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Lucida Grande" svg:font-family="'Lucida Grande', Tahoma, Verdana, Arial, sans-serif"/>
    <style:font-face style:name="Mangal1" svg:font-family="Mangal"/>
    <style:font-face style:name="OpenSymbol" svg:font-family="OpenSymbol"/>
    <style:font-face style:name="Tahoma" svg:font-family="Tahoma, sans-serif"/>
    <style:font-face style:name="Times New Roman1" svg:font-family="'Times New Roman'"/>
    <style:font-face style:name="sans-serif" svg:font-family="sans-serif"/>
    <style:font-face style:name="solidfontregular" svg:font-family="solidfontregular,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style:style>
    <style:style style:name="P2" style:family="paragraph" style:parent-style-name="Text_20_body">
      <style:paragraph-properties fo:margin-top="0in" fo:margin-bottom="0in" style:line-height-at-least="0.1772in" fo:orphans="2" fo:widows="2" fo:padding="0.0626in" fo:border="0.0008in solid #888888"/>
    </style:style>
    <style:style style:name="P3" style:family="paragraph" style:parent-style-name="Text_20_body">
      <style:paragraph-properties fo:margin-left="0in" fo:margin-right="0in" fo:margin-top="0in" fo:margin-bottom="0in" style:line-height-at-least="0.2189in" fo:text-align="center" style:justify-single-word="false" fo:orphans="2" fo:widows="2" fo:text-indent="0in" style:auto-text-indent="false"/>
      <style:text-properties fo:font-variant="normal" fo:text-transform="none" fo:color="#aaaaaa" style:font-name="Helvetica" fo:font-size="7.5pt" fo:letter-spacing="normal" fo:font-style="normal" fo:font-weight="normal"/>
    </style:style>
    <style:style style:name="P4" style:family="paragraph" style:parent-style-name="Text_20_body">
      <style:paragraph-properties fo:margin-left="0in" fo:margin-right="0in" fo:margin-top="0in" fo:margin-bottom="0in" style:line-height-at-least="0.1772in" fo:orphans="2" fo:widows="2" fo:text-indent="0in" style:auto-text-indent="false" fo:padding="0in" fo:border="none"/>
      <style:text-properties fo:font-variant="normal" fo:text-transform="none" fo:color="#000000" style:font-name="sans-serif" fo:font-size="11.25pt" fo:letter-spacing="normal" fo:font-style="normal" fo:font-weight="normal"/>
    </style:style>
    <style:style style:name="P5"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6" style:family="paragraph" style:parent-style-name="Text_20_body">
      <style:paragraph-properties fo:margin-left="0in" fo:margin-right="0in" fo:margin-top="0.1563in" fo:margin-bottom="0.2602in" fo:line-height="100%" fo:orphans="2" fo:widows="2" fo:text-indent="0in" style:auto-text-indent="false"/>
    </style:style>
    <style:style style:name="P7" style:family="paragraph" style:parent-style-name="Text_20_body">
      <style:paragraph-properties fo:margin-left="0in" fo:margin-right="0in" fo:margin-top="0in" fo:margin-bottom="0.0626in" fo:orphans="2" fo:widows="2" fo:text-indent="0in" style:auto-text-indent="false" fo:padding="0in" fo:border="none"/>
    </style:style>
    <style:style style:name="P8" style:family="paragraph" style:parent-style-name="Text_20_body">
      <style:paragraph-properties fo:margin-left="0in" fo:margin-right="0in" fo:margin-top="0.1043in" fo:margin-bottom="0.1043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9" style:family="paragraph" style:parent-style-name="Heading_20_1">
      <style:paragraph-properties fo:margin-left="0in" fo:margin-right="0in" fo:margin-top="0.1457in" fo:margin-bottom="0.1457in" fo:orphans="2" fo:widows="2" fo:text-indent="0in" style:auto-text-indent="false" fo:padding="0in" fo:border="none"/>
    </style:style>
    <style:style style:name="P10" style:family="paragraph" style:parent-style-name="Text_20_body">
      <style:paragraph-properties fo:margin-left="0.198in" fo:margin-right="0.0626in" fo:margin-top="0.1354in" fo:margin-bottom="0.1043in" fo:orphans="2" fo:widows="2" fo:text-indent="0in" style:auto-text-indent="false" fo:padding-left="0.0193in" fo:padding-right="0in" fo:padding-top="0in" fo:padding-bottom="0in" fo:border-left="0.0008in solid #999999" fo:border-right="none" fo:border-top="none" fo:border-bottom="none"/>
      <style:text-properties fo:font-variant="normal" fo:text-transform="none" fo:color="#999999" style:text-line-through-style="none" style:font-name="Arial1" fo:font-size="9pt" fo:letter-spacing="normal" fo:font-style="normal" style:text-underline-style="none" fo:font-weight="normal" style:text-blinking="false"/>
    </style:style>
    <style:style style:name="P11"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font-style="normal" fo:font-weight="normal"/>
    </style:style>
    <style:style style:name="P12" style:family="paragraph" style:parent-style-name="Text_20_body">
      <style:paragraph-properties fo:margin-top="0.1354in" fo:margin-bottom="0.1874in" style:line-height-at-least="0.2811in" fo:orphans="2" fo:widows="2"/>
    </style:style>
    <style:style style:name="P13" style:family="paragraph" style:parent-style-name="Text_20_body">
      <style:paragraph-properties fo:margin-top="0in" fo:margin-bottom="0.1874in" style:line-height-at-least="0.2811in" fo:orphans="2" fo:widows="2"/>
    </style:style>
    <style:style style:name="P14"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15" style:family="paragraph" style:parent-style-name="Text_20_body">
      <style:paragraph-properties fo:margin-top="0in" fo:margin-bottom="0.1874in" style:line-height-at-least="0.2811in" fo:orphans="2" fo:widows="2"/>
      <style:text-properties fo:font-variant="normal" fo:text-transform="none" fo:color="#333333" fo:letter-spacing="normal"/>
    </style:style>
    <style:style style:name="P16" style:family="paragraph" style:parent-style-name="Text_20_body">
      <style:paragraph-properties fo:margin-top="0in" fo:margin-bottom="0.1874in" style:line-height-at-least="0.2811in" fo:orphans="2" fo:widows="2"/>
      <style:text-properties fo:font-variant="normal" fo:text-transform="none" fo:color="#000000" style:font-name="Times New Roman1" fo:font-size="7.5pt" fo:letter-spacing="normal"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17" style:family="paragraph" style:parent-style-name="Text_20_body">
      <style:paragraph-properties fo:margin-top="0.2083in" fo:margin-bottom="0.2083in" fo:orphans="2" fo:widows="2" fo:padding-left="0in" fo:padding-right="0in" fo:padding-top="0.0193in" fo:padding-bottom="0.2189in" fo:border-left="none" fo:border-right="none" fo:border-top="0.0008in solid #dddddd" fo:border-bottom="0.0008in solid #dddddd"/>
      <style:text-properties fo:font-variant="normal" fo:text-transform="none" fo:color="#000000" fo:letter-spacing="normal"/>
    </style:style>
    <style:style style:name="P18" style:family="paragraph" style:parent-style-name="Text_20_body">
      <style:paragraph-properties fo:margin-top="0in" fo:margin-bottom="0.052in" style:line-height-at-least="0.3646in" fo:orphans="2" fo:widows="2" fo:padding="0in" fo:border="none"/>
      <style:text-properties fo:font-variant="normal" fo:text-transform="none" fo:color="#000000" style:font-name="Times New Roman1" fo:font-size="7.5pt" fo:letter-spacing="normal" fo:font-style="normal" fo:font-weight="normal"/>
    </style:style>
    <style:style style:name="P19" style:family="paragraph" style:parent-style-name="Heading_20_1">
      <style:text-properties style:font-name="LAHeadline" fo:font-size="43.5pt" fo:font-weight="normal"/>
    </style:style>
    <style:style style:name="P20" style:family="paragraph" style:parent-style-name="Heading_20_2">
      <style:paragraph-properties fo:margin-left="0in" fo:margin-right="0.2083in" fo:margin-top="0in" fo:margin-bottom="0in" style:line-height-at-least="0.3126in" fo:orphans="2" fo:widows="2" fo:text-indent="0in" style:auto-text-indent="false" fo:padding-left="0in" fo:padding-right="0in" fo:padding-top="0.0193in" fo:padding-bottom="0.2189in" fo:border-left="none" fo:border-right="none" fo:border-top="0.0008in solid #dddddd" fo:border-bottom="0.0008in solid #dddddd"/>
      <style:text-properties fo:font-variant="normal" fo:text-transform="none" style:font-name="sans-serif" fo:font-size="18pt" fo:font-style="normal" fo:font-weight="bold"/>
    </style:style>
    <style:style style:name="P21" style:family="paragraph" style:parent-style-name="Standard">
      <style:paragraph-properties fo:line-height="100%" fo:text-align="center" style:justify-single-word="false"/>
      <style:text-properties fo:font-size="12pt"/>
    </style:style>
    <style:style style:name="P22" style:family="paragraph" style:parent-style-name="Standard">
      <style:paragraph-properties fo:margin-left="0in" fo:margin-right="0in" fo:margin-top="0in" fo:margin-bottom="0.1965in" fo:text-align="center" style:justify-single-word="false" fo:text-indent="0in" style:auto-text-indent="false"/>
      <style:text-properties fo:font-variant="normal" fo:text-transform="none" fo:color="#a3a3a3" style:font-name="solidfontregular" fo:font-size="11.25pt" fo:font-style="normal"/>
    </style:style>
    <style:style style:name="P23" style:family="paragraph" style:parent-style-name="Text_20_body" style:list-style-name="L1"/>
    <style:style style:name="P24" style:family="paragraph" style:parent-style-name="Text_20_body">
      <style:paragraph-properties style:line-height-at-least="0.2083in"/>
      <style:text-properties fo:color="#a3a3a3" style:text-line-through-style="none" style:font-name="solidfontregular" fo:font-size="16.5pt" style:text-underline-style="none" style:text-blinking="false"/>
    </style:style>
    <style:style style:name="P25" style:family="paragraph" style:parent-style-name="Text_20_body">
      <style:paragraph-properties style:line-height-at-least="0.1457in"/>
      <style:text-properties fo:font-variant="normal" fo:text-transform="none" fo:color="#a3a3a3"/>
    </style:style>
    <style:style style:name="P26"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27" style:family="paragraph" style:parent-style-name="Text_20_body">
      <style:paragraph-properties fo:margin-left="0in" fo:margin-right="0in" fo:margin-top="0.1043in" fo:margin-bottom="0in" fo:text-indent="0in" style:auto-text-indent="false" fo:padding="0in" fo:border="none"/>
    </style:style>
    <style:style style:name="P28" style:family="paragraph" style:parent-style-name="Text_20_body">
      <style:paragraph-properties fo:margin-left="0in" fo:margin-right="0in" fo:margin-top="0.1563in" fo:margin-bottom="0.2602in" fo:line-height="100%" fo:orphans="2" fo:widows="2" fo:text-indent="0in" style:auto-text-indent="false"/>
    </style:style>
    <style:style style:name="P29" style:family="paragraph" style:parent-style-name="Text_20_body">
      <style:paragraph-properties fo:margin-left="0in" fo:margin-right="0in" fo:margin-top="0in" fo:margin-bottom="0in" style:line-height-at-least="0.2189in" fo:text-align="center" style:justify-single-word="false" fo:orphans="2" fo:widows="2" fo:text-indent="0in" style:auto-text-indent="false"/>
      <style:text-properties fo:font-variant="normal" fo:text-transform="none" fo:color="#aaaaaa" style:font-name="Helvetica" fo:font-size="7.5pt" fo:letter-spacing="normal" fo:font-style="normal" fo:font-weight="normal"/>
    </style:style>
    <style:style style:name="P30" style:family="paragraph" style:parent-style-name="Text_20_body">
      <style:paragraph-properties fo:margin-left="0in" fo:margin-right="0in" fo:margin-top="0in" fo:margin-bottom="0in" fo:text-indent="0in" style:auto-text-indent="false" fo:padding="0in" fo:border="none"/>
    </style:style>
    <style:style style:name="P31" style:family="paragraph" style:parent-style-name="Text_20_body">
      <style:paragraph-properties fo:margin-left="0in" fo:margin-right="0in" fo:margin-top="0in" fo:margin-bottom="0in" style:line-height-at-least="0.1772in" fo:orphans="2" fo:widows="2" fo:text-indent="0in" style:auto-text-indent="false" fo:padding="0in" fo:border="none"/>
      <style:text-properties fo:font-variant="normal" fo:text-transform="none" fo:color="#000000" style:font-name="sans-serif" fo:font-size="11.25pt" fo:letter-spacing="normal" fo:font-style="normal" fo:font-weight="normal"/>
    </style:style>
    <style:style style:name="P32" style:family="paragraph" style:parent-style-name="Text_20_body" style:list-style-name="L5">
      <style:paragraph-properties fo:margin-left="0in" fo:margin-right="0in" fo:margin-top="0in" fo:margin-bottom="0in" style:line-height-at-least="0.1874in" fo:orphans="2" fo:widows="2" fo:text-indent="0in" style:auto-text-indent="false" fo:padding="0in" fo:border="none"/>
      <style:text-properties fo:font-variant="normal" fo:text-transform="none" fo:color="#a3a3a3" style:text-line-through-style="none" style:font-name="Lucida Grande" fo:font-size="9pt" fo:letter-spacing="normal" fo:font-style="normal" style:text-underline-style="none" fo:font-weight="normal" style:text-blinking="false"/>
    </style:style>
    <style:style style:name="P33" style:family="paragraph" style:parent-style-name="Text_20_body" style:list-style-name="L1">
      <style:paragraph-properties fo:margin-left="0in" fo:margin-right="0in" fo:margin-top="0in" fo:margin-bottom="0in" style:line-height-at-least="0.1874in" fo:text-indent="0in" style:auto-text-indent="false" fo:padding="0in" fo:border="none"/>
      <style:text-properties fo:color="#1f5f8f" style:text-line-through-style="none" fo:font-size="9pt" style:text-underline-style="none" style:text-blinking="false"/>
    </style:style>
    <style:style style:name="P34" style:family="paragraph" style:parent-style-name="Text_20_body" style:list-style-name="L3">
      <style:paragraph-properties fo:margin-left="0in" fo:margin-right="0in" fo:margin-top="0in" fo:margin-bottom="0in" style:line-height-at-least="0.1874in" fo:text-align="center" style:justify-single-word="false" fo:text-indent="0in" style:auto-text-indent="false" fo:padding="0in" fo:border="none"/>
      <style:text-properties fo:color="#1f5f8f" style:text-line-through-style="none" style:text-underline-style="none" style:text-blinking="false"/>
    </style:style>
    <style:style style:name="P35" style:family="paragraph" style:parent-style-name="Text_20_body" style:list-style-name="L1">
      <style:paragraph-properties fo:margin-left="0in" fo:margin-right="0in" fo:margin-top="0in" fo:margin-bottom="0in" style:line-height-at-least="0.1874in" fo:text-indent="0in" style:auto-text-indent="false" fo:padding="0in" fo:border="none"/>
      <style:text-properties fo:color="#a3a3a3" style:text-line-through-style="none" fo:font-size="9pt" style:text-underline-style="none" style:text-blinking="false"/>
    </style:style>
    <style:style style:name="P36" style:family="paragraph" style:parent-style-name="Text_20_body">
      <style:paragraph-properties fo:margin-left="0in" fo:margin-right="0in" fo:margin-top="0in" fo:margin-bottom="0in" fo:text-align="center" style:justify-single-word="false" fo:text-indent="0in" style:auto-text-indent="false" fo:padding="0in" fo:border="none"/>
    </style:style>
    <style:style style:name="P37" style:family="paragraph" style:parent-style-name="Text_20_body">
      <style:paragraph-properties fo:margin-left="0in" fo:margin-right="0in" fo:margin-top="0in" fo:margin-bottom="0.0626in" fo:orphans="2" fo:widows="2" fo:text-indent="0in" style:auto-text-indent="false" fo:padding="0in" fo:border="none"/>
    </style:style>
    <style:style style:name="P38" style:family="paragraph" style:parent-style-name="Text_20_body">
      <style:paragraph-properties fo:margin-left="0in" fo:margin-right="0in" fo:margin-top="0.1043in" fo:margin-bottom="0.1043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39" style:family="paragraph" style:parent-style-name="Text_20_body" style:list-style-name="L1">
      <style:paragraph-properties fo:margin-left="0in" fo:margin-right="0in" fo:margin-top="0in" fo:margin-bottom="0.0835in" style:line-height-at-least="0.1457in" fo:text-indent="0in" style:auto-text-indent="false" fo:padding="0in" fo:border="none"/>
      <style:text-properties style:text-line-through-style="none" fo:font-size="9pt" style:text-underline-style="none" style:text-blinking="false"/>
    </style:style>
    <style:style style:name="P40" style:family="paragraph" style:parent-style-name="Text_20_body" style:list-style-name="L5">
      <style:paragraph-properties fo:margin-left="0in" fo:margin-right="0in" fo:margin-top="0in" fo:margin-bottom="0.0835in" style:line-height-at-least="0.1457in" fo:orphans="2" fo:widows="2" fo:text-indent="0in" style:auto-text-indent="false" fo:padding="0in" fo:border="none"/>
      <style:text-properties fo:font-variant="normal" fo:text-transform="none" fo:color="#484747" style:text-line-through-style="none" style:font-name="Lucida Grande" fo:font-size="9pt" fo:letter-spacing="normal" fo:font-style="normal" style:text-underline-style="none" fo:font-weight="normal" style:text-blinking="false"/>
    </style:style>
    <style:style style:name="P41" style:family="paragraph" style:parent-style-name="Text_20_body" style:list-style-name="L5">
      <style:paragraph-properties fo:margin-left="0in" fo:margin-right="0in" fo:margin-top="0.0209in" fo:margin-bottom="0in" style:line-height-at-least="0.1874in" fo:orphans="2" fo:widows="2" fo:text-indent="0in" style:auto-text-indent="false" fo:padding="0in" fo:border="none"/>
    </style:style>
    <style:style style:name="P42"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font-style="normal" fo:font-weight="normal"/>
    </style:style>
    <style:style style:name="P43" style:family="paragraph" style:parent-style-name="Text_20_body">
      <style:paragraph-properties fo:margin-top="0.1354in" fo:margin-bottom="0.1874in" style:line-height-at-least="0.2811in" fo:orphans="2" fo:widows="2"/>
    </style:style>
    <style:style style:name="P44" style:family="paragraph" style:parent-style-name="Text_20_body">
      <style:paragraph-properties fo:margin-top="0in" fo:margin-bottom="0in" fo:orphans="2" fo:widows="2"/>
    </style:style>
    <style:style style:name="P45" style:family="paragraph" style:parent-style-name="Text_20_body">
      <style:paragraph-properties fo:margin-top="0in" fo:margin-bottom="0in" style:line-height-at-least="0.1772in" fo:orphans="2" fo:widows="2" fo:padding="0.0626in" fo:border="0.0008in solid #888888"/>
    </style:style>
    <style:style style:name="P46" style:family="paragraph" style:parent-style-name="Text_20_body" style:list-style-name="L1">
      <style:paragraph-properties fo:margin-top="0in" fo:margin-bottom="0in" style:line-height-at-least="0.1874in" fo:text-align="start" style:justify-single-word="false" fo:padding="0in" fo:border="none"/>
      <style:text-properties fo:color="#000000" fo:font-size="9.75pt"/>
    </style:style>
    <style:style style:name="P47" style:family="paragraph" style:parent-style-name="Text_20_body">
      <style:paragraph-properties fo:margin-top="0in" fo:margin-bottom="0in" style:line-height-at-least="0.1874in" fo:padding="0in" fo:border="none"/>
      <style:text-properties fo:color="#1f5f8f"/>
    </style:style>
    <style:style style:name="P48" style:family="paragraph" style:parent-style-name="Text_20_body">
      <style:paragraph-properties fo:margin-top="0in" fo:margin-bottom="0in" fo:text-align="start" style:justify-single-word="false" fo:padding="0in" fo:border="none"/>
      <style:text-properties fo:color="#1f5f8f" fo:font-size="12pt"/>
    </style:style>
    <style:style style:name="P49" style:family="paragraph" style:parent-style-name="Text_20_body" style:list-style-name="L5">
      <style:paragraph-properties fo:margin-top="0in" fo:margin-bottom="0in" style:line-height-at-least="0.1874in" fo:text-align="start" style:justify-single-word="false" fo:orphans="2" fo:widows="2" fo:padding="0in" fo:border="none"/>
      <style:text-properties fo:font-variant="normal" fo:text-transform="none" fo:color="#000000" style:font-name="Lucida Grande" fo:font-size="9.75pt" fo:letter-spacing="normal" fo:font-style="normal" fo:font-weight="normal"/>
    </style:style>
    <style:style style:name="P50" style:family="paragraph" style:parent-style-name="Text_20_body" style:list-style-name="L5">
      <style:paragraph-properties fo:margin-top="0in" fo:margin-bottom="0in" style:line-height-at-least="0.1874in" fo:orphans="2" fo:widows="2" fo:padding="0in" fo:border="none"/>
      <style:text-properties fo:font-variant="normal" fo:text-transform="none" fo:color="#a3a3a3" style:font-name="Lucida Grande" fo:font-size="9pt" fo:letter-spacing="normal" fo:font-style="normal" fo:font-weight="normal"/>
    </style:style>
    <style:style style:name="P51" style:family="paragraph" style:parent-style-name="Text_20_body">
      <style:paragraph-properties fo:margin-top="0in" fo:margin-bottom="0in" fo:text-align="center" style:justify-single-word="false" fo:padding="0.0193in" fo:border="0.0138in solid #000000"/>
    </style:style>
    <style:style style:name="P52" style:family="paragraph" style:parent-style-name="Text_20_body">
      <style:paragraph-properties fo:margin-top="0in" fo:margin-bottom="0.1874in" style:line-height-at-least="0.2811in" fo:orphans="2" fo:widows="2"/>
    </style:style>
    <style:style style:name="P53"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54" style:family="paragraph" style:parent-style-name="Text_20_body">
      <style:paragraph-properties fo:margin-top="0in" fo:margin-bottom="0.1874in" style:line-height-at-least="0.2811in" fo:orphans="2" fo:widows="2"/>
      <style:text-properties fo:font-variant="normal" fo:text-transform="none" fo:color="#333333" fo:letter-spacing="normal"/>
    </style:style>
    <style:style style:name="P55" style:family="paragraph" style:parent-style-name="Text_20_body">
      <style:paragraph-properties fo:margin-top="0in" fo:margin-bottom="0.1874in" style:line-height-at-least="0.2811in" fo:orphans="2" fo:widows="2"/>
      <style:text-properties fo:font-variant="normal" fo:text-transform="none" fo:color="#000000" style:font-name="Times New Roman1" fo:font-size="7.5pt" fo:letter-spacing="normal"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56" style:family="paragraph" style:parent-style-name="Text_20_body">
      <style:paragraph-properties fo:margin-top="0.2083in" fo:margin-bottom="0.2083in" fo:orphans="2" fo:widows="2" fo:padding-left="0in" fo:padding-right="0in" fo:padding-top="0.0193in" fo:padding-bottom="0.2189in" fo:border-left="none" fo:border-right="none" fo:border-top="0.0008in solid #dddddd" fo:border-bottom="0.0008in solid #dddddd"/>
      <style:text-properties fo:font-variant="normal" fo:text-transform="none" fo:color="#000000" fo:letter-spacing="normal"/>
    </style:style>
    <style:style style:name="P57" style:family="paragraph" style:parent-style-name="Text_20_body">
      <style:paragraph-properties fo:margin-left="0.198in" fo:margin-right="0.0626in" fo:margin-top="0.1354in" fo:margin-bottom="0.1043in" fo:orphans="2" fo:widows="2" fo:text-indent="0in" style:auto-text-indent="false" fo:padding-left="0.0193in" fo:padding-right="0in" fo:padding-top="0in" fo:padding-bottom="0in" fo:border-left="0.0008in solid #999999" fo:border-right="none" fo:border-top="none" fo:border-bottom="none"/>
      <style:text-properties fo:font-variant="normal" fo:text-transform="none" fo:color="#999999" style:text-line-through-style="none" style:font-name="Arial1" fo:font-size="9pt" fo:letter-spacing="normal" fo:font-style="normal" style:text-underline-style="none" fo:font-weight="normal" style:text-blinking="false"/>
    </style:style>
    <style:style style:name="P58" style:family="paragraph" style:parent-style-name="Text_20_body">
      <style:paragraph-properties fo:margin-top="0in" fo:margin-bottom="0.052in" style:line-height-at-least="0.3646in" fo:orphans="2" fo:widows="2" fo:padding="0in" fo:border="none"/>
      <style:text-properties fo:font-variant="normal" fo:text-transform="none" fo:color="#000000" style:font-name="Times New Roman1" fo:font-size="7.5pt" fo:letter-spacing="normal" fo:font-style="normal" fo:font-weight="normal"/>
    </style:style>
    <style:style style:name="P59" style:family="paragraph" style:parent-style-name="Text_20_body">
      <style:paragraph-properties fo:margin-top="0in" fo:margin-bottom="0.052in" fo:padding-left="0.0626in" fo:padding-right="0.0626in" fo:padding-top="0.0626in" fo:padding-bottom="0.1354in" fo:border="0.0138in solid #000000"/>
      <style:text-properties fo:color="#484747" style:font-name="Tahoma" fo:font-size="10.5pt"/>
    </style:style>
    <style:style style:name="P60" style:family="paragraph" style:parent-style-name="Text_20_body" style:list-style-name="L1">
      <style:paragraph-properties fo:margin-left="0in" fo:margin-right="0.0209in" fo:margin-top="0in" fo:margin-bottom="0.0835in" style:line-height-at-least="0.1563in" fo:text-align="end" style:justify-single-word="false" fo:text-indent="0in" style:auto-text-indent="false" fo:padding="0in" fo:border="none"/>
      <style:text-properties fo:color="#a3a3a3"/>
    </style:style>
    <style:style style:name="P61" style:family="paragraph" style:parent-style-name="Text_20_body" style:list-style-name="L2">
      <style:paragraph-properties fo:margin-left="0in" fo:margin-right="0.0209in" fo:margin-top="0.0209in" fo:margin-bottom="0.0209in" style:line-height-at-least="0.1457in" fo:text-indent="0in" style:auto-text-indent="false" fo:padding="0in" fo:border="none"/>
      <style:text-properties style:text-line-through-style="none" style:text-underline-style="none" style:text-blinking="false"/>
    </style:style>
    <style:style style:name="P62" style:family="paragraph" style:parent-style-name="Text_20_body">
      <style:paragraph-properties fo:margin-left="0in" fo:margin-right="0.052in" fo:margin-top="0in" fo:margin-bottom="0in" style:line-height-at-least="0.1874in" fo:text-indent="0in" style:auto-text-indent="false" fo:padding="0in" fo:border="none"/>
    </style:style>
    <style:style style:name="P63" style:family="paragraph" style:parent-style-name="Text_20_body" style:list-style-name="L5">
      <style:paragraph-properties fo:margin-left="0in" fo:margin-right="0.052in" fo:margin-top="0in" fo:margin-bottom="0in" style:line-height-at-least="0.1874in" fo:orphans="2" fo:widows="2" fo:text-indent="0in" style:auto-text-indent="false" fo:padding="0in" fo:border="none"/>
      <style:text-properties fo:font-variant="normal" fo:text-transform="none" fo:color="#484747" style:font-name="Lucida Grande" fo:font-size="9pt" fo:letter-spacing="normal" fo:font-style="normal" fo:font-weight="normal"/>
    </style:style>
    <style:style style:name="P64" style:family="paragraph" style:parent-style-name="Text_20_body" style:list-style-name="L5">
      <style:paragraph-properties fo:margin-left="0in" fo:margin-right="0.052in" fo:margin-top="0in" fo:margin-bottom="0in" style:line-height-at-least="0.1874in" fo:orphans="2" fo:widows="2" fo:text-indent="0in" style:auto-text-indent="false" fo:padding="0in" fo:border="none"/>
      <style:text-properties fo:font-variant="normal" fo:text-transform="none" fo:color="#1f5f8f" style:text-line-through-style="none" style:font-name="Lucida Grande" fo:font-size="9pt" fo:letter-spacing="normal" fo:font-style="normal" style:text-underline-style="none" fo:font-weight="normal" style:text-blinking="false"/>
    </style:style>
    <style:style style:name="P65" style:family="paragraph" style:parent-style-name="Text_20_body" style:list-style-name="L1">
      <style:paragraph-properties fo:margin-left="0in" fo:margin-right="0.052in" fo:margin-top="0.0102in" fo:margin-bottom="0in" style:line-height-at-least="0.1874in" fo:text-indent="0in" style:auto-text-indent="false" fo:padding="0in" fo:border="none"/>
      <style:text-properties fo:font-size="11.25pt"/>
    </style:style>
    <style:style style:name="P66" style:family="paragraph" style:parent-style-name="Text_20_body" style:list-style-name="L5">
      <style:paragraph-properties fo:margin-left="0.0311in" fo:margin-right="0.052in" fo:margin-top="0in" fo:margin-bottom="0in" style:line-height-at-least="0.1874in" fo:orphans="2" fo:widows="2" fo:text-indent="0in" style:auto-text-indent="false" fo:padding="0in" fo:border="none"/>
    </style:style>
    <style:style style:name="P67" style:family="paragraph" style:parent-style-name="Text_20_body" style:list-style-name="L1">
      <style:paragraph-properties fo:margin-left="0.0311in" fo:margin-right="0.052in" fo:margin-top="0.0102in" fo:margin-bottom="0in" style:line-height-at-least="0.1874in" fo:text-indent="0in" style:auto-text-indent="false" fo:padding="0in" fo:border="none"/>
    </style:style>
    <style:style style:name="P68" style:family="paragraph" style:parent-style-name="Text_20_body" style:list-style-name="L1">
      <style:paragraph-properties fo:margin-left="0in" fo:margin-right="0.1563in" fo:margin-top="0in" fo:margin-bottom="0.0835in" style:line-height-at-least="0.1457in" fo:text-indent="0in" style:auto-text-indent="false" fo:padding="0in" fo:border="none"/>
      <style:text-properties style:text-line-through-style="none" fo:font-size="9pt" style:text-underline-style="none" style:text-blinking="false"/>
    </style:style>
    <style:style style:name="P69" style:family="paragraph" style:parent-style-name="Text_20_body" style:list-style-name="L5">
      <style:paragraph-properties fo:margin-left="0in" fo:margin-right="0.1563in" fo:margin-top="0in" fo:margin-bottom="0.0835in" style:line-height-at-least="0.1457in" fo:orphans="2" fo:widows="2" fo:text-indent="0in" style:auto-text-indent="false" fo:padding="0in" fo:border="none"/>
      <style:text-properties fo:font-variant="normal" fo:text-transform="none" fo:color="#484747" style:text-line-through-style="none" style:font-name="Lucida Grande" fo:font-size="9pt" fo:letter-spacing="normal" fo:font-style="normal" style:text-underline-style="none" fo:font-weight="normal" style:text-blinking="false"/>
    </style:style>
    <style:style style:name="P70" style:family="paragraph" style:parent-style-name="Text_20_body">
      <style:paragraph-properties fo:margin-left="0in" fo:margin-right="0.1043in" fo:margin-top="0.0835in" fo:margin-bottom="0.1457in" style:line-height-at-least="0.2189in" fo:text-indent="0in" style:auto-text-indent="false" fo:padding="0in" fo:border="none"/>
    </style:style>
    <style:style style:name="P71" style:family="paragraph" style:parent-style-name="Text_20_body">
      <style:paragraph-properties fo:margin-top="0.1043in" fo:margin-bottom="0in" fo:padding="0in" fo:border="none"/>
      <style:text-properties fo:font-size="9pt" style:font-size-asian="9pt" style:font-size-complex="9pt"/>
    </style:style>
    <style:style style:name="P72" style:family="paragraph" style:parent-style-name="Text_20_body">
      <style:paragraph-properties fo:margin-left="0.1043in" fo:margin-right="0.1043in" fo:margin-top="0in" fo:margin-bottom="0in" fo:text-align="center" style:justify-single-word="false" fo:text-indent="0in" style:auto-text-indent="false" fo:padding="0in" fo:border="none"/>
      <style:text-properties fo:color="#1f5f8f" style:text-line-through-style="none" style:text-underline-style="none" style:text-blinking="false"/>
    </style:style>
    <style:style style:name="P73" style:family="paragraph" style:parent-style-name="Text_20_body" style:list-style-name="L4">
      <style:paragraph-properties fo:margin-left="0in" fo:margin-right="0.0626in" fo:margin-top="0in" fo:margin-bottom="0.1043in" fo:text-align="center" style:justify-single-word="false" fo:text-indent="0in" style:auto-text-indent="false" fo:padding="0in" fo:border="none"/>
      <style:text-properties fo:color="#000000"/>
    </style:style>
    <style:style style:name="P74" style:family="paragraph" style:parent-style-name="Text_20_body" style:list-style-name="L4">
      <style:paragraph-properties fo:margin-left="0in" fo:margin-right="0.0626in" fo:margin-top="0.0209in" fo:margin-bottom="0.0209in" style:line-height-at-least="0.1457in" fo:text-align="center" style:justify-single-word="false" fo:text-indent="0in" style:auto-text-indent="false" fo:padding="0in" fo:border="none"/>
      <style:text-properties fo:color="#000000"/>
    </style:style>
    <style:style style:name="P75" style:family="paragraph" style:parent-style-name="Text_20_body" style:list-style-name="L4">
      <style:paragraph-properties fo:margin-left="0in" fo:margin-right="0.0626in" fo:margin-top="0.0209in" fo:margin-bottom="0.0209in" style:line-height-at-least="0.1457in" fo:text-align="center" style:justify-single-word="false" fo:text-indent="0in" style:auto-text-indent="false" fo:padding="0in" fo:border="none"/>
      <style:text-properties fo:color="#1f5f8f" style:text-line-through-style="none" style:text-underline-style="none" style:text-blinking="false"/>
    </style:style>
    <style:style style:name="P76" style:family="paragraph" style:parent-style-name="Text_20_body" style:list-style-name="L5">
      <style:paragraph-properties fo:margin-left="0in" fo:margin-right="0.0311in" fo:margin-top="0in" fo:margin-bottom="0in" style:line-height-at-least="0.1874in" fo:orphans="2" fo:widows="2" fo:text-indent="0in" style:auto-text-indent="false" fo:padding="0in" fo:border="none"/>
      <style:text-properties fo:font-variant="normal" fo:text-transform="none" fo:color="#1f5f8f" style:text-line-through-style="none" style:font-name="Lucida Grande" fo:font-size="9pt" fo:letter-spacing="normal" fo:font-style="normal" style:text-underline-style="none" fo:font-weight="normal" style:text-blinking="false"/>
    </style:style>
    <style:style style:name="P77" style:family="paragraph" style:parent-style-name="Text_20_body" style:list-style-name="L5">
      <style:paragraph-properties fo:margin-left="0.0417in" fo:margin-right="0in" fo:margin-top="0.0209in" fo:margin-bottom="0.0835in" style:line-height-at-least="0.1457in" fo:orphans="2" fo:widows="2" fo:text-indent="0in" style:auto-text-indent="false" fo:padding="0in" fo:border="none"/>
      <style:text-properties fo:font-variant="normal" fo:text-transform="none" fo:color="#a3a3a3" style:font-name="Lucida Grande" fo:font-size="9pt" fo:letter-spacing="normal" fo:font-style="normal" fo:font-weight="normal"/>
    </style:style>
    <style:style style:name="P78" style:family="paragraph" style:parent-style-name="Heading_20_1">
      <style:text-properties style:font-name="LAHeadline" fo:font-size="43.5pt" fo:font-weight="normal"/>
    </style:style>
    <style:style style:name="P79" style:family="paragraph" style:parent-style-name="Heading_20_1">
      <style:paragraph-properties fo:margin-left="0in" fo:margin-right="0in" fo:margin-top="0.1457in" fo:margin-bottom="0.1457in" fo:orphans="2" fo:widows="2" fo:text-indent="0in" style:auto-text-indent="false" fo:padding="0in" fo:border="none"/>
    </style:style>
    <style:style style:name="P80" style:family="paragraph" style:parent-style-name="Heading_20_2">
      <style:paragraph-properties fo:margin-left="0in" fo:margin-right="0.2083in" fo:margin-top="0in" fo:margin-bottom="0in" style:line-height-at-least="0.3126in" fo:orphans="2" fo:widows="2" fo:text-indent="0in" style:auto-text-indent="false" fo:padding-left="0in" fo:padding-right="0in" fo:padding-top="0.0193in" fo:padding-bottom="0.2189in" fo:border-left="none" fo:border-right="none" fo:border-top="0.0008in solid #dddddd" fo:border-bottom="0.0008in solid #dddddd"/>
      <style:text-properties fo:font-variant="normal" fo:text-transform="none" style:font-name="sans-serif" fo:font-size="18pt" fo:font-style="normal" fo:font-weight="bold"/>
    </style:style>
    <style:style style:name="P81" style:family="paragraph">
      <style:paragraph-properties fo:text-align="center"/>
      <style:text-properties fo:color="#808080" style:font-name="Lucida Grande" fo:font-size="9pt" fo:font-weight="bold"/>
    </style:style>
    <style:style style:name="P82" style:family="paragraph">
      <style:paragraph-properties fo:text-align="center"/>
      <style:text-properties fo:color="#808080" style:font-name="Lucida Grande" fo:font-size="9pt" fo:font-weight="normal"/>
    </style:style>
    <style:style style:name="T1" style:family="text">
      <style:text-properties style:text-line-through-style="none" style:font-name="sans-serif" fo:font-size="16.5pt" style:text-underline-style="none" style:text-blinking="false"/>
    </style:style>
    <style:style style:name="T2" style:family="text">
      <style:text-properties style:font-name="Georgia" fo:font-size="13.5pt" fo:font-style="normal" fo:font-weight="normal"/>
    </style:style>
    <style:style style:name="T3" style:family="text">
      <style:text-properties fo:font-variant="normal" fo:text-transform="none" fo:color="#ff5443" style:text-line-through-style="none" style:font-name="Georgia" fo:font-size="10.5pt" fo:letter-spacing="normal" fo:font-style="normal" style:text-underline-style="none" fo:font-weight="bold" style:text-blinking="false"/>
    </style:style>
    <style:style style:name="T4" style:family="text">
      <style:text-properties fo:font-variant="normal" fo:text-transform="none" fo:color="#333333" style:font-name="Georgia" fo:font-size="13.5pt" fo:letter-spacing="normal" fo:font-style="normal" fo:font-weight="normal"/>
    </style:style>
    <style:style style:name="T5" style:family="text">
      <style:text-properties fo:font-variant="normal" fo:text-transform="none" fo:color="#4591b8" style:text-line-through-style="none" style:font-name="Georgia" fo:font-size="13.5pt" fo:letter-spacing="normal" fo:font-style="normal" style:text-underline-style="none" fo:font-weight="normal" style:text-blinking="false"/>
    </style:style>
    <style:style style:name="T6" style:family="text">
      <style:text-properties fo:font-variant="normal" fo:text-transform="none" fo:color="#000000" style:font-name="sans-serif" fo:font-size="9pt" fo:letter-spacing="normal" fo:font-style="normal" fo:font-weight="normal"/>
    </style:style>
    <style:style style:name="T7" style:family="text">
      <style:text-properties fo:font-variant="normal" fo:text-transform="none" fo:color="#144a7c" style:text-line-through-style="none" style:font-name="sans-serif" fo:font-size="9pt" fo:letter-spacing="normal" fo:font-style="normal" style:text-underline-style="none" fo:font-weight="normal" style:text-blinking="false"/>
    </style:style>
    <style:style style:name="T8" style:family="text">
      <style:text-properties fo:font-variant="normal" fo:text-transform="none" fo:color="#144a7c" style:text-line-through-style="none" style:font-name="sans-serif" fo:font-size="10pt" fo:letter-spacing="normal" fo:font-style="normal" style:text-underline-style="none" fo:font-weight="normal" style:text-blinking="false"/>
    </style:style>
    <style:style style:name="T9" style:family="text">
      <style:text-properties fo:font-variant="normal" fo:text-transform="none" fo:font-size="12.75pt" fo:font-style="normal" fo:font-weight="bold"/>
    </style:style>
    <style:style style:name="T10" style:family="text">
      <style:text-properties fo:font-variant="normal" fo:text-transform="none" fo:color="#a3a3a3"/>
    </style:style>
    <style:style style:name="T11" style:family="text">
      <style:text-properties fo:font-variant="normal" fo:text-transform="none" fo:color="#a3a3a3" style:text-line-through-style="none" fo:font-size="9pt" style:text-underline-style="none" style:text-blinking="false" style:font-size-asian="9pt" style:font-size-complex="9pt"/>
    </style:style>
    <style:style style:name="T12" style:family="text">
      <style:text-properties fo:font-variant="normal" fo:text-transform="none" fo:color="#a3a3a3" style:text-line-through-style="none" style:font-name="Lucida Grande" fo:font-size="9pt" fo:letter-spacing="normal" fo:font-style="normal" style:text-underline-style="none" fo:font-weight="normal" style:text-blinking="false"/>
    </style:style>
    <style:style style:name="T13" style:family="text">
      <style:text-properties fo:font-size="21pt"/>
    </style:style>
    <style:style style:name="T14" style:family="text">
      <style:text-properties fo:color="#999999"/>
    </style:style>
    <style:style style:name="T15" style:family="text">
      <style:text-properties fo:color="#999999" style:font-name="Arial1" fo:font-size="10.5pt"/>
    </style:style>
    <style:style style:name="T16" style:family="text">
      <style:text-properties fo:font-weight="bold"/>
    </style:style>
    <style:style style:name="T17" style:family="text">
      <style:text-properties fo:color="#a3a3a3"/>
    </style:style>
    <style:style style:name="T18" style:family="text">
      <style:text-properties fo:color="#a3a3a3" fo:font-size="11.25pt"/>
    </style:style>
    <style:style style:name="T19" style:family="text">
      <style:text-properties fo:color="#1f5f8f"/>
    </style:style>
    <style:style style:name="T20" style:family="text">
      <style:text-properties fo:color="#1f5f8f" style:text-line-through-style="none" style:text-underline-style="none" fo:font-weight="bold" style:text-blinking="false"/>
    </style:style>
    <style:style style:name="T21" style:family="text">
      <style:text-properties fo:color="#1f5f8f" style:text-line-through-style="none" style:text-underline-style="none" style:text-blinking="false"/>
    </style:style>
    <style:style style:name="T22" style:family="text">
      <style:text-properties fo:font-size="9pt" style:font-size-asian="9pt" style:font-size-complex="9pt"/>
    </style:style>
    <style:style style:name="T23" style:family="text">
      <style:text-properties fo:color="#4b7846"/>
    </style:style>
    <style:style style:name="T24" style:family="text">
      <style:text-properties fo:color="#b0020b"/>
    </style:style>
    <style:style style:name="T25" style:family="text">
      <style:text-properties fo:color="#000000"/>
    </style:style>
    <style:style style:name="T26" style:family="text">
      <style:text-properties style:font-name="solidfontregular"/>
    </style:style>
    <style:style style:name="fr1" style:family="graphic" style:parent-style-name="Frame">
      <style:graphic-properties fo:margin-left="0in" fo:margin-right="0.1457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052in" fo:margin-right="0in" fo:margin-top="0.0102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fo:margin-top="0in" fo:margin-bottom="0in" style:vertical-pos="top" style:vertical-rel="baseline" fo:padding="0in" fo:border="none" draw:ole-draw-aspect="1"/>
    </style:style>
    <style:style style:name="fr9"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c9c9c9" fo:margin-left="0in" fo:margin-right="0.1043in" fo:margin-top="0.0417in" fo:margin-bottom="0in" style:vertical-pos="top" style:vertical-rel="baseline" style:horizontal-pos="from-left" style:horizontal-rel="paragraph" draw:wrap-influence-on-position="once-concurrent" style:flow-with-text="false"/>
    </style:style>
    <style:style style:name="gr2" style:family="graphic">
      <style:graphic-properties fo:background-color="#c9c9c9" fo:margin-left="0in" fo:margin-right="0.1043in" fo:margin-top="0.0417in" fo:margin-bottom="0.1563in"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button form:control-implementation="ooo:com.sun.star.form.component.CommandButton" xml:id="control1" form:id="control1" form:label="Post" office:target-frame="" xlink:href="" form:image-data="" form:delay-for-repeat="PT0.50S" form:image-position="center">
            <form:properties>
              <form:property form:property-name="DefaultControl" office:value-type="string" office:string-value="com.sun.star.form.control.CommandButton"/>
            </form:properties>
          </form:button>
          <form:button form:control-implementation="ooo:com.sun.star.form.component.CommandButton" xml:id="control2" form:id="control2" form:label="Promote" office:target-frame="" xlink:href="" form:image-data="" form:delay-for-repeat="PT0.50S" form:image-position="center">
            <form:properties>
              <form:property form:property-name="DefaultControl" office:value-type="string" office:string-value="com.sun.star.form.control.CommandButton"/>
            </form:properties>
          </form:button>
          <form:button form:control-implementation="ooo:com.sun.star.form.component.CommandButton" xml:id="control3" form:id="control3" form:label="Cancel"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 svg:x="0in" svg:y="0in" svg:width="0.4583in" draw:z-index="53">
        <draw:text-box fo:min-height="0.0161in">
          <text:p text:style-name="P51"><draw:frame draw:style-name="fr7" draw:name="graphics5" text:anchor-type="as-char" svg:width="0.4165in" svg:height="0.4165in" draw:z-index="64"><draw:image xlink:href="https://sosite.solidopinion.com/live/lanewsprod/1491345119_S.jpg" xlink:type="simple" xlink:show="embed" xlink:actuate="onLoad"/></draw:frame><text:bookmark text:name="main_avatar"/></text:p>
        </draw:text-box>
      </draw:frame>
      <draw:frame draw:style-name="fr2" draw:name="Frame3" text:anchor-type="page" text:anchor-page-number="1" svg:x="0in" svg:y="0.1563in" svg:width="0.4583in" draw:z-index="54">
        <draw:text-box fo:min-height="0.0161in">
          <text:p text:style-name="P51"><draw:frame draw:style-name="fr7" draw:name="graphics6" text:anchor-type="as-char" svg:width="0.4165in" svg:height="0.3929in" draw:z-index="65"><draw:image xlink:href="https://sosite.solidopinion.com/live/lanewsprod/1491345119_S.jpg" xlink:type="simple" xlink:show="embed" xlink:actuate="onLoad"/></draw:frame></text:p>
        </draw:text-box>
      </draw:frame>
      <draw:frame draw:style-name="fr2" draw:name="Frame8" text:anchor-type="page" text:anchor-page-number="1" svg:x="0in" svg:y="0.1563in" svg:width="0.4583in" draw:z-index="55">
        <draw:text-box fo:min-height="0.0161in">
          <text:p text:style-name="P51"><draw:frame draw:style-name="fr7" draw:name="graphics7" text:anchor-type="as-char" svg:width="0.4165in" svg:height="0.3929in" draw:z-index="66"><draw:image xlink:href="https://sosite.solidopinion.com/live/lanewsprod/1491345119_S.jpg" xlink:type="simple" xlink:show="embed" xlink:actuate="onLoad"/></draw:frame></text:p>
        </draw:text-box>
      </draw:frame>
      <draw:frame draw:style-name="fr2" draw:name="Frame13" text:anchor-type="page" text:anchor-page-number="1" svg:x="0in" svg:y="0.1563in" svg:width="0.4583in" draw:z-index="56">
        <draw:text-box fo:min-height="0.0161in">
          <text:p text:style-name="P51"><draw:frame draw:style-name="fr7" draw:name="graphics8" text:anchor-type="as-char" svg:width="0.4165in" svg:height="0.3929in" draw:z-index="67"><draw:image xlink:href="https://sosite.solidopinion.com/live/lanewsprod/1491345119_S.jpg" xlink:type="simple" xlink:show="embed" xlink:actuate="onLoad"/></draw:frame></text:p>
        </draw:text-box>
      </draw:frame>
      <draw:frame draw:style-name="fr2" draw:name="Frame18" text:anchor-type="page" text:anchor-page-number="1" svg:x="0in" svg:y="0.1563in" svg:width="0.4583in" draw:z-index="57">
        <draw:text-box fo:min-height="0.0161in">
          <text:p text:style-name="P51"><draw:frame draw:style-name="fr7" draw:name="graphics9" text:anchor-type="as-char" svg:width="0.4165in" svg:height="0.3929in" draw:z-index="68"><draw:image xlink:href="https://sosite.solidopinion.com/live/lanewsprod/1491345119_S.jpg" xlink:type="simple" xlink:show="embed" xlink:actuate="onLoad"/></draw:frame></text:p>
        </draw:text-box>
      </draw:frame>
      <draw:frame draw:style-name="fr2" draw:name="Frame23" text:anchor-type="page" text:anchor-page-number="1" svg:x="0in" svg:y="0.1563in" svg:width="0.4583in" draw:z-index="58">
        <draw:text-box fo:min-height="0.0161in">
          <text:p text:style-name="P51"><draw:frame draw:style-name="fr7" draw:name="graphics10" text:anchor-type="as-char" svg:width="0.4165in" svg:height="0.3929in" draw:z-index="69"><draw:image xlink:href="https://souser.solidopinion.com/live/26bade3f0ac2e48f1c2784d04a4fe98b770606d1/1495229625_S.jpg" xlink:type="simple" xlink:show="embed" xlink:actuate="onLoad"/></draw:frame></text:p>
        </draw:text-box>
      </draw:frame>
      <draw:frame draw:style-name="fr2" draw:name="Frame28" text:anchor-type="page" text:anchor-page-number="1" svg:x="0in" svg:y="0.1563in" svg:width="0.4583in" draw:z-index="59">
        <draw:text-box fo:min-height="0.0161in">
          <text:p text:style-name="P51"><draw:frame draw:style-name="fr7" draw:name="graphics11" text:anchor-type="as-char" svg:width="0.4165in" svg:height="0.3929in" draw:z-index="70"><draw:image xlink:href="https://sosite.solidopinion.com/live/lanewsprod/1491345119_S.jpg" xlink:type="simple" xlink:show="embed" xlink:actuate="onLoad"/></draw:frame></text:p>
        </draw:text-box>
      </draw:frame>
      <draw:frame draw:style-name="fr2" draw:name="Frame33" text:anchor-type="page" text:anchor-page-number="1" svg:x="0in" svg:y="0.1563in" svg:width="0.4583in" draw:z-index="60">
        <draw:text-box fo:min-height="0.0161in">
          <text:p text:style-name="P51"><draw:frame draw:style-name="fr7" draw:name="graphics12" text:anchor-type="as-char" svg:width="0.4165in" svg:height="0.3929in" draw:z-index="71"><draw:image xlink:href="https://sosite.solidopinion.com/live/lanewsprod/1491345119_S.jpg" xlink:type="simple" xlink:show="embed" xlink:actuate="onLoad"/></draw:frame></text:p>
        </draw:text-box>
      </draw:frame>
      <draw:frame draw:style-name="fr2" draw:name="Frame38" text:anchor-type="page" text:anchor-page-number="1" svg:x="0in" svg:y="0.1563in" svg:width="0.4583in" draw:z-index="61">
        <draw:text-box fo:min-height="0.0161in">
          <text:p text:style-name="P51"><draw:frame draw:style-name="fr7" draw:name="graphics13" text:anchor-type="as-char" svg:width="0.4165in" svg:height="0.3929in" draw:z-index="72"><draw:image xlink:href="https://sosite.solidopinion.com/live/lanewsprod/1491345119_S.jpg" xlink:type="simple" xlink:show="embed" xlink:actuate="onLoad"/></draw:frame></text:p>
        </draw:text-box>
      </draw:frame>
      <draw:frame draw:style-name="fr2" draw:name="Frame43" text:anchor-type="page" text:anchor-page-number="1" svg:x="0in" svg:y="0.1563in" svg:width="0.4583in" draw:z-index="62">
        <draw:text-box fo:min-height="0.0161in">
          <text:p text:style-name="P51"><draw:frame draw:style-name="fr7" draw:name="graphics14" text:anchor-type="as-char" svg:width="0.4165in" svg:height="0.3929in" draw:z-index="73"><draw:image xlink:href="https://souser.solidopinion.com/live/0a07ae7bc27429c2a9b4e864916da4579e12ac3c/1491065281_S.jpg" xlink:type="simple" xlink:show="embed" xlink:actuate="onLoad"/></draw:frame></text:p>
        </draw:text-box>
      </draw:frame>
      <draw:frame draw:style-name="fr2" draw:name="Frame48" text:anchor-type="page" text:anchor-page-number="1" svg:x="0in" svg:y="0.1563in" svg:width="0.4583in" draw:z-index="63">
        <draw:text-box fo:min-height="0.0161in">
          <text:p text:style-name="P51"><draw:frame draw:style-name="fr7" draw:name="graphics15" text:anchor-type="as-char" svg:width="0.4165in" svg:height="0.3929in" draw:z-index="74"><draw:image xlink:href="https://sosite.solidopinion.com/live/lanewsprod/1491345119_S.jpg" xlink:type="simple" xlink:show="embed" xlink:actuate="onLoad"/></draw:frame></text:p>
        </draw:text-box>
      </draw:frame>
      <draw:frame draw:style-name="fr5" draw:name="graphics2" text:anchor-type="page" text:anchor-page-number="1" svg:x="0in" svg:y="0in" svg:width="7.8126in" svg:height="4.3957in" draw:z-index="4">
        <draw:image xlink:href="http://www.trbimg.com/img-591e62f8/turbine/la-1495163634-xv5onsxb1u-snap-image/750/750x422" xlink:type="simple" xlink:show="embed" xlink:actuate="onLoad"/>
      </draw:frame>
      <draw:frame draw:style-name="fr5" draw:name="graphics3" text:anchor-type="page" text:anchor-page-number="1" svg:x="0in" svg:y="0in" svg:width="7.8126in" svg:height="4.3957in" draw:z-index="5">
        <draw:image xlink:href="http://www.trbimg.com/img-591e6396/turbine/la-1495163794-9232grwvc7-snap-image/750/750x422" xlink:type="simple" xlink:show="embed" xlink:actuate="onLoad"/>
      </draw:frame>
      <text:h text:style-name="P19" text:outline-level="1">L.A. teachers union faces tough questions in wake of charter election wins</text:h>
      <text:p text:style-name="P5">Nick Melvoin greets supporters on election night after defeating school board President Steve Zimmer. (Brian van der Brug / Los Angeles Times)</text:p>
      <text:p text:style-name="P6"><text:a xlink:type="simple" xlink:href="http://www.latimes.com/la-bio-howard-blume-staff.html#nt=byline">Howard Blume</text:a><text:span text:style-name="T3"> and </text:span><text:a xlink:type="simple" xlink:href="http://www.latimes.com/la-bio-anna-m-phillips-staff.html#nt=byline">Anna M. Phillips</text:a><text:a xlink:type="simple" xlink:href="mailto:howard.blume@latimes.com,anna.phillips@latimes.com?subject=Regarding:%20%22L.A.%20teachers%20union%20faces%20tough%20questions%20in%20wake%20of%20charter%20election%20wins%22">Contact Reporters</text:a></text:p>
      <text:p text:style-name="P11">Los Angeles’ teachers union, for decades a dominant political force in school district politics, suffered a crushing defeat this week that speaks to a larger power shift away from labor and toward the growth of the well-heeled charter school movement.<draw:frame draw:style-name="fr8" draw:name="Object1" text:anchor-type="as-char" svg:width="7.5in" svg:height="0.0161in" draw:z-index="0"><draw:floating-frame/></draw:frame></text:p>
      <text:p text:style-name="P3">ADVERTISING</text:p>
      <text:section text:style-name="Sect1" text:name="teads1">
        <text:p text:style-name="P1"><draw:frame draw:style-name="fr8" draw:name="Object2" text:anchor-type="as-char" svg:width="5.7291in" svg:height="3.2291in" draw:z-index="1"><draw:floating-frame/></draw:frame></text:p>
      </text:section>
      <text:p text:style-name="P13"><text:span text:style-name="T4">Two candidates opposed by United Teachers Los Angeles — Nick Melvoin and Kelly Gonez — won seats on the </text:span><text:bookmark text:name="ORGOVV000382"/><text:a xlink:type="simple" xlink:href="http://www.latimes.com/topic/education/schools/los-angeles-board-of-education-ORGOVV000382-topic.html"><text:span text:style-name="T5">Los Angeles Board of Education</text:span></text:a><text:span text:style-name="T4">, creating the board’s first-ever, pro-charter school majority.</text:span></text:p>
      <text:p text:style-name="P14"><text:soft-page-break/>Particularly stinging to the union was the loss of school board President Steve Zimmer to Melvoin, who supports weakening teacher job protections.</text:p>
      <text:p text:style-name="P14">In a third race, the union did not even attempt to unseat incumbent Monica Garcia, who also is counted as part of a charter-friendly bloc.</text:p>
      <text:section text:style-name="Sect1" text:name="tl_outer">
        <text:h text:style-name="P20" text:outline-level="2">Paid Post</text:h>
        <text:p text:style-name="P17"> </text:p>
        <text:p text:style-name="P10">WHAT'S THIS?</text:p>
        <text:section text:style-name="Sect1" text:name="tl_inner">
          <text:h text:style-name="P9" text:outline-level="1"><draw:frame draw:style-name="fr1" draw:name="tl_image" text:anchor-type="paragraph" svg:width="3.75in" draw:z-index="2"><draw:text-box fo:min-height="0.0161in"><text:p text:style-name="Text_20_body"><draw: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draw:frame draw:style-name="fr6" draw:name="graphics1" text:anchor-type="as-char" svg:width="0.8138in" svg:height="0.4209in" draw:z-index="3"><draw:image xlink:href="http://img.3lift.com/?width=600&amp;height=400&amp;url=%2F%2Fimages.3lift.com%2F3456731.jpg&amp;logo_exclude=NW&amp;v=10" xlink:type="simple" xlink:show="embed" xlink:actuate="onLoad"/></draw:frame></draw:a></text:p></draw:text-box></draw:frame><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1">Prepping for Retirement: What You Need to Do</text:span></text:a></text:h>
          <text:p text:style-name="P7"><text:bookmark text:name="tl_advertiser"/><text:span text:style-name="T6">A Message from </text:span><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7">Charles Schwab</text:span></text:a></text:p>
          <text:p text:style-name="P4">This 15-step checklist can help you get ready in the year before retirement.</text:p>
          <text:p text:style-name="P2"><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8">See More</text:span></text:a></text:p>
        </text:section>
      </text:section>
      <text:p text:style-name="P16">The election losses amount to more than just the back and forth of politics, with one party on top now and another later, where ground lost today can be made up tomorrow, according to observers from various perspectives. It is unclear whether the union can recover the territory.</text:p>
      <text:p text:style-name="P14">One widely expected outcome is that charter schools will continue to grow in number and influence. That could benefit students and families looking for alternatives to their local public schools. But because most charter schools are not unionized, their growth threatens the teachers union — and possibly other local public-employee unions.</text:p>
      <text:p text:style-name="P8">Kelly Gonez was also elected to the school board, helping form its first-ever pro-charter majority. (Patrick T. Fallon / For The Times)</text:p>
      <text:p text:style-name="P14">Unions, after all, just lost big in pro-union Los Angeles. The steady increase in the number of charter schools and charter students — about 16% of district enrollment — has translated into a growing voting bloc that sees the teachers union as an enemy.</text:p>
      <text:p text:style-name="P14"><text:soft-page-break/>In L.A., as in other cities with many charter schools, it has become increasingly difficult for politicians to ignore or oppose their pro-charter constituency, said Mike Petrilli, president of the Thomas B. Fordham Institute, an education think tank in Washington, D.C.</text:p>
      <text:section text:style-name="Sect1" text:name="ym_1606464552242100545">
        <text:p text:style-name="P1"/>
      </text:section>
      <text:p text:style-name="P15">“<text:span text:style-name="T2">In D.C., where you’ve got half the kids in charters, they are untouchable,” Petrilli said. “You cannot run for mayor of D.C. and be anti-charter. There’s a reason the unions fight so hard to keep the charter school movement small. They know things are going to get tougher for them the larger it gets.”</text:span></text:p>
      <text:p text:style-name="P14">In L.A., he added, “the politics from here on out are going to be different and difficult for the unions.”</text:p>
      <text:p text:style-name="P14">Joshua Pechthalt, president of the California Federation of Teachers, a statewide union, called L.A.’s election day upset “a monumental shift.”</text:p>
      <text:p text:style-name="P15">“<text:span text:style-name="T2">This was clearly the California Charter School Assn. flexing its muscles,” he said of the millions of dollars spent by pro-charter advocates to get Melvoin and Gonez elected. “They want compliant school board members and legislators who are not going to push back in any way on charter school expansion.”</text:span></text:p>
      <text:p text:style-name="P14">Charter backers, however, see irony when teachers unions talk about the clout of charters, especially in California, where unions remain among the most powerful lobbies shaping legislation and state policy. Teachers unions also spent millions in the L.A. board races.</text:p>
      <text:p text:style-name="P14">Charters are privately managed public schools that typically operate as nonprofits.</text:p>
      <text:p text:style-name="P14">Parent Sylvia Wilson said she looked at local traditional schools but preferred a charter operated by Citizens of the World Mar Vista, partly because the parents there are so active.</text:p>
      <text:p text:style-name="P8">School board President Steve Zimmer finishes voting Tuesday at the Hollywood Recreation Center. (Mark Boster / Los Angeles Times)</text:p>
      <text:p text:style-name="P14"><text:soft-page-break/>That involvement included organizing against Zimmer. While Zimmer voted to approve the vast majority of charters to come before him, he also supports limiting charter growth to preserve resources for district-run campuses.</text:p>
      <text:p text:style-name="P14">Although the campaign led by charter backers was marked by spurious and exaggerated claims against Zimmer, the claims resonated with those who felt that the school district has performed poorly or let them down. And charter partisans recruited supporters directly from schools where parents felt slighted by particular Zimmer decisions.</text:p>
      <text:p text:style-name="P14">Many of those who supported the charter-backed candidates said that they believe the union squandered its lengthy period of power by putting the best interests of members ahead of students.</text:p>
      <text:p text:style-name="P15">“<text:span text:style-name="T2">I understand why there is a union — I get it — but there are lots of teachers who should not be teaching anymore,” said Gwen Vuchsas, a resident of Playa del Rey. “I don’t personally care for a lot of unions because I think they go to an extreme.”</text:span></text:p>
      <text:p text:style-name="P14">Vuchsas sent her children to parochial schools and her grandchild attends a Catholic school, but she works with schools of all kinds in her role as chairwoman of the education committee for LAX Coastal Chamber of Commerce. She campaigned for Melvoin.</text:p>
      <text:p text:style-name="P15">“<text:span text:style-name="T2">It reminded me of when Trump got elected,” Vuchsas said of the school board races. “I felt a lot of people were not Trump supporters but were tired of the same old, same old. They voted for the other guy because they wanted change. They were tired of way the district handles things. They were tired of Mr. Zimmer’s leadership.”</text:span></text:p>
      <text:p text:style-name="P14">Of course, the anti-Zimmer money, from a small group of wealthy individuals and foundations, also was instrumental. Charter forces can and will outspend unions, said Randi Weingarten, president of the national American Federation of Teachers, who said they were part of a system “rigged toward people who have money.”</text:p>
      <text:p text:style-name="P14"><text:soft-page-break/>Inside UTLA, there also is criticism of how the union conducted the campaigns. Some insiders, for example, felt the union should have taken on Garcia. One of her opponents was a teacher, well regarded in her community, but she raised little money and her campaign never gained momentum.</text:p>
      <text:p text:style-name="P14">If the union had fought Garcia, they reason, charter backers might have diverted some resources to that race, perhaps allowing Zimmer to win in the primary, avoiding a runoff.</text:p>
      <text:p text:style-name="P14">UTLA also spent much less money than the charter side in the early weeks of the campaign, and 60% of voters mailed in ballots, making their decisions early. Zimmer did somewhat better among voters who cast ballots at polling places, but still trailed Melvoin.</text:p>
      <text:p text:style-name="P15">“<text:span text:style-name="T2">The election was essentially lost four weeks ago,” said former UTLA Vice President Gregg Solkovits. “UTLA has always been outspent in elections, but we always won by getting ourselves organized in the schools, having a plan with an election timeline that made sense.”</text:span></text:p>
      <text:p text:style-name="P14">UTLA stretched financially for this election, borrowing from its strike fund even though it is still paying back a past campaign debt to this same fund.</text:p>
      <text:p text:style-name="P14">The money equation is just one numbers worry for the union.</text:p>
      <text:p text:style-name="P18"><text:span text:style-name="T13">We expect to see promotion of unchecked charter-school growth, which will threaten the very existence of the school district.</text:span><text:span text:style-name="T14">— </text:span><text:span text:style-name="T15">Caputo-Pearl</text:span></text:p>
      <text:p text:style-name="P14">UTLA had 45,000 members in 2008, when there were more school-age children in L.A. and fewer charters. It now has 32,000 teachers, counselors and nurses.</text:p>
      <text:p text:style-name="P14">To win back some of those members, the union is attempting to organize the largest local charter group, but it hasn’t happened yet.</text:p>
      <text:p text:style-name="P12"><text:soft-page-break/><text:span text:style-name="T4">Three years ago, Caputo-Pearl defeated incumbent Warren Fletcher on the promise of a more active, effective union. He counted the departure of Supt. </text:span><text:bookmark text:name="PEBSL001704"/><text:a xlink:type="simple" xlink:href="http://www.latimes.com/topic/education/john-deasy-PEBSL001704-topic.html"><text:span text:style-name="T5">John Deasy</text:span></text:a><text:span text:style-name="T4"> as one victory, and the cancellation of Deasy’s plan to evaluate teachers based on student test scores as another.</text:span></text:p>
      <text:p text:style-name="P14">Union leadership was pleased last year with the selection of district insider Michelle King as superintendent. She’s worked well with the union in the past.</text:p>
      <text:p text:style-name="P14">Caputo-Pearl also persuaded members to raise their dues to $1,000 a year, a move that members had previously rejected. In the community, the union under his leadership launched a campaign to work with families on increasing services at schools.</text:p>
      <text:p text:style-name="P14">In February, members reelected Caputo-Pearl.</text:p>
      <text:p text:style-name="P14">But now events have turned south, and no one is clearer about that than Caputo-Pearl.</text:p>
      <text:p text:style-name="P15">“<text:span text:style-name="T2">We expect to see promotion of unchecked charter-school growth, which will threaten the very existence of the school district,” he said. “And we expect to see a direct attack on employees — on their health benefits and other things.”</text:span></text:p>
      <text:p text:style-name="P14">The union, he said, is prepared to take on that battlefront by working with Supt. King and the school board when possible, but organizing demonstrations and resistance when needed.</text:p>
      <text:p text:style-name="P15">“<text:span text:style-name="T2">We have just begun to fight,” Caputo-Pearl said.</text:span></text:p>
      <text:h text:style-name="P19" text:outline-level="1"><text:soft-page-break/>L.A. teachers union faces tough questions in wake of charter election wins</text:h>
      <text:p text:style-name="P5">Nick Melvoin greets supporters on election night after defeating school board President Steve Zimmer. (Brian van der Brug / Los Angeles Times)</text:p>
      <text:p text:style-name="P6"><text:a xlink:type="simple" xlink:href="http://www.latimes.com/la-bio-howard-blume-staff.html#nt=byline">Howard Blume</text:a><text:span text:style-name="T3"> and </text:span><text:a xlink:type="simple" xlink:href="http://www.latimes.com/la-bio-anna-m-phillips-staff.html#nt=byline">Anna M. Phillips</text:a><text:a xlink:type="simple" xlink:href="mailto:howard.blume@latimes.com,anna.phillips@latimes.com?subject=Regarding:%20%22L.A.%20teachers%20union%20faces%20tough%20questions%20in%20wake%20of%20charter%20election%20wins%22">Contact Reporters</text:a></text:p>
      <text:p text:style-name="P11">Los Angeles’ teachers union, for decades a dominant political force in school district politics, suffered a crushing defeat this week that speaks to a larger power shift away from labor and toward the growth of the well-heeled charter school movement.<draw:frame draw:style-name="fr9" draw:name="Object3" text:anchor-type="as-char" svg:width="7.5in" svg:height="0.0161in" draw:z-index="6"><draw:floating-frame/><svg:desc>OLE-object</svg:desc></draw:frame></text:p>
      <text:p text:style-name="P3">ADVERTISING</text:p>
      <text:section text:style-name="Sect1" text:name="Section1">
        <text:p text:style-name="P1"><draw:frame draw:style-name="fr9" draw:name="Object4" text:anchor-type="as-char" svg:width="5.7291in" svg:height="3.2291in" draw:z-index="7"><draw:floating-frame/><svg:desc>OLE-object</svg:desc></draw:frame></text:p>
      </text:section>
      <text:p text:style-name="P13"><text:span text:style-name="T4">Two candidates opposed by United Teachers Los Angeles — Nick Melvoin and Kelly Gonez — won seats on the </text:span><text:bookmark text:name="ORGOVV0003821"/><text:a xlink:type="simple" xlink:href="http://www.latimes.com/topic/education/schools/los-angeles-board-of-education-ORGOVV000382-topic.html"><text:span text:style-name="T5">Los Angeles Board of Education</text:span></text:a><text:span text:style-name="T4">, creating the board’s first-ever, pro-charter school majority.</text:span></text:p>
      <text:p text:style-name="P14"><text:soft-page-break/>Particularly stinging to the union was the loss of school board President Steve Zimmer to Melvoin, who supports weakening teacher job protections.</text:p>
      <text:p text:style-name="P14">In a third race, the union did not even attempt to unseat incumbent Monica Garcia, who also is counted as part of a charter-friendly bloc.</text:p>
      <text:section text:style-name="Sect1" text:name="Section2">
        <text:h text:style-name="P20" text:outline-level="2">Paid Post</text:h>
        <text:p text:style-name="P17"> </text:p>
        <text:p text:style-name="P10">WHAT'S THIS?</text:p>
        <text:section text:style-name="Sect1" text:name="Section3">
          <text:h text:style-name="P9" text:outline-level="1"><draw:frame draw:style-name="fr1" draw:name="Frame1" text:anchor-type="paragraph" svg:width="3.75in" draw:z-index="8"><draw:text-box fo:min-height="0.0161in"><text:p text:style-name="Text_20_body"><draw: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draw:frame draw:style-name="fr6" draw:name="graphics4" text:anchor-type="as-char" svg:width="0.8138in" svg:height="0.4209in" draw:z-index="9"><draw:image xlink:href="http://img.3lift.com/?width=600&amp;height=400&amp;url=%2F%2Fimages.3lift.com%2F3456731.jpg&amp;logo_exclude=NW&amp;v=10" xlink:type="simple" xlink:show="embed" xlink:actuate="onLoad"/></draw:frame></draw:a></text:p></draw:text-box></draw:frame><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1">Prepping for Retirement: What You Need to Do</text:span></text:a></text:h>
          <text:p text:style-name="P7"><text:bookmark text:name="tl_advertiser1"/><text:span text:style-name="T6">A Message from </text:span><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7">Charles Schwab</text:span></text:a></text:p>
          <text:p text:style-name="P4">This 15-step checklist can help you get ready in the year before retirement.</text:p>
          <text:p text:style-name="P2"><text:a xlink:type="simple" xlink:href="http://eb2.3lift.com/pass?tl_clickthrough=true&amp;redir=https%3A%2F%2Fad.doubleclick.net%2Fddm%2Ftrackclk%2FN6036.1264338TRIPLELIFTINC%2FB10748566.144978889%3Bdc_trk_aid%3D316750460%3Bdc_trk_cid%3D78490342%3Bdc_lat%3D%3Bdc_rdid%3D%3Btag_for_child_directed_treatment%3D%3Fhttp%3A%2F%2Fwww.schwab.com%2Finsights%2Fretirement%2Fpre-retirement-playbook%3Fbmac%3DTMA" office:target-frame-name="_blank" xlink:show="new"><text:span text:style-name="T8">See More</text:span></text:a></text:p>
        </text:section>
      </text:section>
      <text:p text:style-name="P16">The election losses amount to more than just the back and forth of politics, with one party on top now and another later, where ground lost today can be made up tomorrow, according to observers from various perspectives. It is unclear whether the union can recover the territory.</text:p>
      <text:p text:style-name="P14">One widely expected outcome is that charter schools will continue to grow in number and influence. That could benefit students and families looking for alternatives to their local public schools. But because most charter schools are not unionized, their growth threatens the teachers union — and possibly other local public-employee unions.</text:p>
      <text:p text:style-name="P8">Kelly Gonez was also elected to the school board, helping form its first-ever pro-charter majority. (Patrick T. Fallon / For The Times)</text:p>
      <text:p text:style-name="P14">Unions, after all, just lost big in pro-union Los Angeles. The steady increase in the number of charter schools and charter students — about 16% of district enrollment — has translated into a growing voting bloc that sees the teachers union as an enemy.</text:p>
      <text:p text:style-name="P14"><text:soft-page-break/>In L.A., as in other cities with many charter schools, it has become increasingly difficult for politicians to ignore or oppose their pro-charter constituency, said Mike Petrilli, president of the Thomas B. Fordham Institute, an education think tank in Washington, D.C.</text:p>
      <text:section text:style-name="Sect1" text:name="Section4">
        <text:p text:style-name="P1"/>
      </text:section>
      <text:p text:style-name="P15">“<text:span text:style-name="T2">In D.C., where you’ve got half the kids in charters, they are untouchable,” Petrilli said. “You cannot run for mayor of D.C. and be anti-charter. There’s a reason the unions fight so hard to keep the charter school movement small. They know things are going to get tougher for them the larger it gets.”</text:span></text:p>
      <text:p text:style-name="P14">In L.A., he added, “the politics from here on out are going to be different and difficult for the unions.”</text:p>
      <text:p text:style-name="P14">Joshua Pechthalt, president of the California Federation of Teachers, a statewide union, called L.A.’s election day upset “a monumental shift.”</text:p>
      <text:p text:style-name="P15">“<text:span text:style-name="T2">This was clearly the California Charter School Assn. flexing its muscles,” he said of the millions of dollars spent by pro-charter advocates to get Melvoin and Gonez elected. “They want compliant school board members and legislators who are not going to push back in any way on charter school expansion.”</text:span></text:p>
      <text:p text:style-name="P14">Charter backers, however, see irony when teachers unions talk about the clout of charters, especially in California, where unions remain among the most powerful lobbies shaping legislation and state policy. Teachers unions also spent millions in the L.A. board races.</text:p>
      <text:p text:style-name="P14">Charters are privately managed public schools that typically operate as nonprofits.</text:p>
      <text:p text:style-name="P14">Parent Sylvia Wilson said she looked at local traditional schools but preferred a charter operated by Citizens of the World Mar Vista, partly because the parents there are so active.</text:p>
      <text:p text:style-name="P8">School board President Steve Zimmer finishes voting Tuesday at the Hollywood Recreation Center. (Mark Boster / Los Angeles Times)</text:p>
      <text:p text:style-name="P14"><text:soft-page-break/>That involvement included organizing against Zimmer. While Zimmer voted to approve the vast majority of charters to come before him, he also supports limiting charter growth to preserve resources for district-run campuses.</text:p>
      <text:p text:style-name="P14">Although the campaign led by charter backers was marked by spurious and exaggerated claims against Zimmer, the claims resonated with those who felt that the school district has performed poorly or let them down. And charter partisans recruited supporters directly from schools where parents felt slighted by particular Zimmer decisions.</text:p>
      <text:p text:style-name="P14">Many of those who supported the charter-backed candidates said that they believe the union squandered its lengthy period of power by putting the best interests of members ahead of students.</text:p>
      <text:p text:style-name="P15">“<text:span text:style-name="T2">I understand why there is a union — I get it — but there are lots of teachers who should not be teaching anymore,” said Gwen Vuchsas, a resident of Playa del Rey. “I don’t personally care for a lot of unions because I think they go to an extreme.”</text:span></text:p>
      <text:p text:style-name="P14">Vuchsas sent her children to parochial schools and her grandchild attends a Catholic school, but she works with schools of all kinds in her role as chairwoman of the education committee for LAX Coastal Chamber of Commerce. She campaigned for Melvoin.</text:p>
      <text:p text:style-name="P15">“<text:span text:style-name="T2">It reminded me of when Trump got elected,” Vuchsas said of the school board races. “I felt a lot of people were not Trump supporters but were tired of the same old, same old. They voted for the other guy because they wanted change. They were tired of way the district handles things. They were tired of Mr. Zimmer’s leadership.”</text:span></text:p>
      <text:p text:style-name="P14">Of course, the anti-Zimmer money, from a small group of wealthy individuals and foundations, also was instrumental. Charter forces can and will outspend unions, said Randi Weingarten, president of the national American Federation of Teachers, who said they were part of a system “rigged toward people who have money.”</text:p>
      <text:p text:style-name="P14"><text:soft-page-break/>Inside UTLA, there also is criticism of how the union conducted the campaigns. Some insiders, for example, felt the union should have taken on Garcia. One of her opponents was a teacher, well regarded in her community, but she raised little money and her campaign never gained momentum.</text:p>
      <text:p text:style-name="P14">If the union had fought Garcia, they reason, charter backers might have diverted some resources to that race, perhaps allowing Zimmer to win in the primary, avoiding a runoff.</text:p>
      <text:p text:style-name="P14">UTLA also spent much less money than the charter side in the early weeks of the campaign, and 60% of voters mailed in ballots, making their decisions early. Zimmer did somewhat better among voters who cast ballots at polling places, but still trailed Melvoin.</text:p>
      <text:p text:style-name="P15">“<text:span text:style-name="T2">The election was essentially lost four weeks ago,” said former UTLA Vice President Gregg Solkovits. “UTLA has always been outspent in elections, but we always won by getting ourselves organized in the schools, having a plan with an election timeline that made sense.”</text:span></text:p>
      <text:p text:style-name="P14">UTLA stretched financially for this election, borrowing from its strike fund even though it is still paying back a past campaign debt to this same fund.</text:p>
      <text:p text:style-name="P14">The money equation is just one numbers worry for the union.</text:p>
      <text:p text:style-name="P18"><text:span text:style-name="T13">We expect to see promotion of unchecked charter-school growth, which will threaten the very existence of the school district.</text:span><text:span text:style-name="T14">— </text:span><text:span text:style-name="T15">Caputo-Pearl</text:span></text:p>
      <text:p text:style-name="P14">UTLA had 45,000 members in 2008, when there were more school-age children in L.A. and fewer charters. It now has 32,000 teachers, counselors and nurses.</text:p>
      <text:p text:style-name="P14">To win back some of those members, the union is attempting to organize the largest local charter group, but it hasn’t happened yet.</text:p>
      <text:p text:style-name="P12"><text:soft-page-break/><text:span text:style-name="T4">Three years ago, Caputo-Pearl defeated incumbent Warren Fletcher on the promise of a more active, effective union. He counted the departure of Supt. </text:span><text:bookmark text:name="PEBSL0017041"/><text:a xlink:type="simple" xlink:href="http://www.latimes.com/topic/education/john-deasy-PEBSL001704-topic.html"><text:span text:style-name="T5">John Deasy</text:span></text:a><text:span text:style-name="T4"> as one victory, and the cancellation of Deasy’s plan to evaluate teachers based on student test scores as another.</text:span></text:p>
      <text:p text:style-name="P14">Union leadership was pleased last year with the selection of district insider Michelle King as superintendent. She’s worked well with the union in the past.</text:p>
      <text:p text:style-name="P14">Caputo-Pearl also persuaded members to raise their dues to $1,000 a year, a move that members had previously rejected. In the community, the union under his leadership launched a campaign to work with families on increasing services at schools.</text:p>
      <text:p text:style-name="P14">In February, members reelected Caputo-Pearl.</text:p>
      <text:p text:style-name="P14">But now events have turned south, and no one is clearer about that than Caputo-Pearl.</text:p>
      <text:p text:style-name="P15">“<text:span text:style-name="T2">We expect to see promotion of unchecked charter-school growth, which will threaten the very existence of the school district,” he said. “And we expect to see a direct attack on employees — on their health benefits and other things.”</text:span></text:p>
      <text:p text:style-name="P14">The union, he said, is prepared to take on that battlefront by working with Supt. King and the school board when possible, but organizing demonstrations and resistance when needed.</text:p>
      <text:p text:style-name="P15">“<text:span text:style-name="T2">We have just begun to fight,” Caputo-Pearl said.</text:span></text:p>
      <text:p text:style-name="P21">Promoted Comments</text:p>
      <text:p text:style-name="P22">y</text:p>
      <text:section text:style-name="Sect1" text:name="message_box_bid_595fb0311156fd9d58dd58fe59fae2cf9fc2c94d">
        <text:list xml:id="list5043270920514698083" text:style-name="L1">
          <text:list-item>
            <text:p text:style-name="P23"/>
          </text:list-item>
        </text:list>
      </text:section>
      <text:list xml:id="list27419170" text:continue-numbering="true" text:style-name="L1">
        <text:list-item>
          <text:p text:style-name="P60">1 reply <text:span text:style-name="T9">+</text:span></text:p>
          <text:p text:style-name="P65">#1 <text:span text:style-name="T20">Wildgurl</text:span></text:p>
          <text:p text:style-name="P67"> <text:span text:style-name="T18">15 points</text:span></text:p>
          <text:p text:style-name="P46"><text:span text:style-name="T16">Los Angeles’ teachers union, for decades a dominant political force in school district politics, suffered a crushing defeat this week that speaks to a larger power shift away from labor and toward the growth of the well-heeled charter school movement.</text:span><text:line-break/><text:line-break/><text:soft-page-break/>It is NOT a shift away from "labor" at all; it is a shift away from PUBLIC UNIONS, where there has been no accountability whatsoever in discipline or achievement.</text:p>
          <text:list>
            <text:list-item>
              <text:p text:style-name="P33">Reply</text:p>
            </text:list-item>
            <text:list-item>
              <text:p text:style-name="P39"><text:span text:style-name="T23">0</text:span> <text:span text:style-name="T10">▲</text:span></text:p>
            </text:list-item>
            <text:list-item>
              <text:p text:style-name="P68"><text:span text:style-name="T24">2</text:span> <text:span text:style-name="T10">▼</text:span></text:p>
            </text:list-item>
            <text:list-item>
              <text:p text:style-name="P35">Promote</text:p>
            </text:list-item>
          </text:list>
        </text:list-item>
      </text:list>
      <text:section text:style-name="Sect1" text:name="solid-comment-wrap">
        <text:p text:style-name="Text_20_body"/>
        <text:section text:style-name="Sect1" text:name="first_line_container">
          <text:list xml:id="list6280130962993410906" text:style-name="L2">
            <text:list-item>
              <text:p text:style-name="P61"><text:bookmark text:name="top_menu_list"/><text:bookmark text:name="display_name"/><text:span text:style-name="T19">Profile</text:span> </text:p>
            </text:list-item>
          </text:list>
          <text:p text:style-name="P47">George1la</text:p>
          <text:p text:style-name="P62"><text:span text:style-name="T25">Reader</text:span><text:span text:style-name="T17">34 points</text:span></text:p>
        </text:section>
        <text:section text:style-name="Sect1" text:name="second_line_container">
          <text:p text:style-name="Text_20_body"/>
        </text:section>
        <text:section text:style-name="Sect1" text:name="third_line_container">
          <text:p text:style-name="Text_20_body"/>
        </text:section>
        <text:section text:style-name="Sect1" text:name="message_box">
          <text:p text:style-name="Text_20_body"/>
        </text:section>
        <text:section text:style-name="Sect1" text:name="comments-content">
          <text:p text:style-name="P27"/>
          <text:section text:style-name="Sect1" text:name="top_comment_textarea_wrapper">
            <text:p text:style-name="P30"/>
            <text:section text:style-name="Sect2" text:name="comment_data">
              <text:p text:style-name="P59">As usual  mostly ignorant responses.  How many of you know that both LAUSD, Charter School true believers, UTLA and most cannot read a budget as there are now 150,000 students, or 23% of the districts students, do not come to school everyday which costs UTLA how many teachers and the district, you know those idiots just elected and those idiots who call themselves the "Reform Board" with this loss of students lives and revenue to transfer to the Criminal Justice System to ruin the students lives forever in jail.<text:line-break/><text:line-break/><text:line-break/>Before a State Special Hearing on Preventing School Districts from Bankruptcy then Board President and then Superintendent Deasy testified that LAUSD only had less than $5,000/student.  When I testified as Director of Policy for CORE-CA I showed that from their own budget and from the CDE website LAUSD had about $10,700/student or more than 2X what they stated.  How do they budget when they do not know what they have just like the Chief of Police in Houston when he said his police are only paid less than $40,000/year when they start at much more than that.  If they do not know what they have how do they  budget?  Impossible and you want to give it to more unaccountable people.  Read the DOJ report on the total lack of accountability in Florida, Arizona and California.  <text:line-break/><text:line-break/><text:line-break/><text:line-break/>Why are you all afraid to comment under your own name?  I WANT THEM TO KNOW WHO I AM AND ALSO THEY KNOW WHO YOU ARE ANYWAY.<text:line-break/><text:line-break/><text:line-break/></text:p>
            </text:section>
          </text:section>
          <text:section text:style-name="Sect1" text:name="main_bid_popup_container">
            <text:p text:style-name="P71"/>
          </text:section>
          <text:p text:style-name="P70"><draw:control text:anchor-type="paragraph" draw:z-index="12" draw:style-name="gr2" draw:text-style-name="P82" svg:width="0.6776in" svg:height="0.3543in" svg:x="0in" svg:y="0.0417in" draw:control="control3"/><text:bookmark text:name="post_message"/><text:span text:style-name="T22"><draw:control text:anchor-type="as-char" draw:z-index="10" draw:style-name="gr1" draw:text-style-name="P81" svg:width="0.5941in" svg:height="0.3543in" draw:control="control1"/></text:span><text:bookmark text:name="promote_open"/><text:span text:style-name="T22"><draw:control text:anchor-type="as-char" draw:z-index="11" draw:style-name="gr1" draw:text-style-name="P81" svg:width="0.8961in" svg:height="0.3543in" draw:control="control2"/></text:span><text:a xlink:type="simple" xlink:href="http://help.solidopinion.com/knowledgebase/articles/483442-expert-mode" office:target-frame-name="_blank" xlink:show="new"><text:span text:style-name="T11"></text:span></text:a></text:p>
        </text:section>
        <text:section text:style-name="Sect1" text:name="comments_block">
          <text:p text:style-name="P36"/>
          <text:section text:style-name="Sect1" text:name="all_comments_title">
            <text:p text:style-name="P48">All Comments</text:p>
          </text:section>
          <text:p text:style-name="P72"><text:soft-page-break/>Subscribe</text:p>
          <text:list xml:id="list2385638811585290669" text:style-name="L3">
            <text:list-item>
              <text:p text:style-name="P34">Sort by newest</text:p>
            </text:list-item>
          </text:list>
          <text:list xml:id="list8165696326936273864" text:style-name="L4">
            <text:list-item>
              <text:p text:style-name="P74"><text:bookmark text:name="comments-disc-nav"/><text:bookmark text:name="discussion"/><text:span text:style-name="T21">Discussion</text:span> </text:p>
            </text:list-item>
            <text:list-item>
              <text:p text:style-name="P73"> </text:p>
            </text:list-item>
            <text:list-item>
              <text:p text:style-name="P74"><text:bookmark text:name="my_profile_tab"/><text:span text:style-name="T21">Profile</text:span> </text:p>
            </text:list-item>
            <text:list-item>
              <text:p text:style-name="P73"> </text:p>
            </text:list-item>
            <text:list-item>
              <text:p text:style-name="P74"><text:bookmark text:name="my_activity_tab"/><text:span text:style-name="T21">Activity</text:span> </text:p>
            </text:list-item>
            <text:list-item>
              <text:p text:style-name="P73"> </text:p>
            </text:list-item>
            <text:list-item>
              <text:p text:style-name="P75"><text:bookmark text:name="my_gamerules_tab"/>Help</text:p>
            </text:list-item>
          </text:list>
          <text:section text:style-name="Sect1" text:name="page_wraper">
            <text:p text:style-name="Text_20_body"/>
            <text:section text:style-name="Sect1" text:name="general-comments">
              <text:list xml:id="list8796237740937842016" text:style-name="L5">
                <text:list-item>
                  <text:p text:style-name="P63"><draw:frame draw:style-name="fr3" draw:name="Frame4" text:anchor-type="paragraph" svg:width="0.1252in" draw:z-index="13"><draw:text-box fo:min-height="0.1457in"><text:p text:style-name="P25">‒</text:p></draw:text-box></draw:frame><text:bookmark text:name="comments"/><text:span text:style-name="T20">ATI rage xl</text:span><text:span text:style-name="T25">Reader</text:span></text:p>
                  <text:p text:style-name="P66"><text:a xlink:type="simple" xlink:href="http://www.latimes.com/local/lanow/la-me-edu-teachers-union-future-20170518-story.html#sot_1fcbde18aea7182f64eacda43c528a7dd6610ecd"><text:span text:style-name="T12">12:49 AM, May. 20, 2017</text:span></text:a></text:p>
                  <text:p text:style-name="P49"><text:bookmark text:name="1fcbde18aea7182f64eacda43c528a7dd6610ecd"/>"we have just begun to fight..." Mr. Kaput-Pearl, you're going to have a hard time deflecting attention away from CalSTRS $100 billion unfunded pension liability that your union helped to ring up. Taxpayers won a huge victory and if the union never recovers that's awesome. And it is time for teachers to start paying for their healthcare benefits.</text:p>
                  <text:list>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5" text:anchor-type="paragraph" svg:width="0.2291in" draw:z-index="14"><draw:text-box fo:min-height="0.1665in"><text:p text:style-name="P24">F</text:p></draw:text-box></draw:frame><draw:frame draw:style-name="fr4" draw:name="Frame6" text:anchor-type="paragraph" svg:width="0.2291in" draw:z-index="15"><draw:text-box fo:min-height="0.1665in"><text:p text:style-name="P24">T</text:p></draw:text-box></draw:frame><draw:frame draw:style-name="fr4" draw:name="Frame7" text:anchor-type="paragraph" svg:width="0.2291in" draw:z-index="16"><draw:text-box fo:min-height="0.1665in"><text:p text:style-name="P24">s</text:p></draw:text-box></draw:frame></text:p>
                        </text:list-item>
                      </text:list>
                    </text:list-item>
                    <text:list-item>
                      <text:p text:style-name="P32">Promote</text:p>
                    </text:list-item>
                  </text:list>
                </text:list-item>
                <text:list-item>
                  <text:p text:style-name="P63"><draw:frame draw:style-name="fr3" draw:name="Frame9" text:anchor-type="paragraph" svg:width="0.1252in" draw:z-index="17"><draw:text-box fo:min-height="0.1457in"><text:p text:style-name="P25">‒</text:p></draw:text-box></draw:frame><text:span text:style-name="T20">I don't trust Mormons!</text:span><text:span text:style-name="T25">Connected reader</text:span></text:p>
                  <text:p text:style-name="P66"><text:a xlink:type="simple" xlink:href="http://www.latimes.com/local/lanow/la-me-edu-teachers-union-future-20170518-story.html#sot_0441a81087032fb7ce0e7e01786080343602a03d"><text:span text:style-name="T12">6:45 PM, May. 19, 2017</text:span></text:a></text:p>
                  <text:p text:style-name="P49"><text:bookmark text:name="0441a81087032fb7ce0e7e01786080343602a03d"/>CTA has changed its focus from being an organization that looked out for kids and teachers to being a left wing organization. They now tell members that they support Black Lives Matter, (I didn't know cops shoot kids in school) no human is illegal, open to anyone-can-use bathrooms and are more interested in gay rights than class sizes, so when it comes to an election that are spread too thin to fight.</text:p>
                  <text:list>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10" text:anchor-type="paragraph" svg:width="0.2291in" draw:z-index="18"><draw:text-box fo:min-height="0.1665in"><text:p text:style-name="P24">F</text:p></draw:text-box></draw:frame><draw:frame draw:style-name="fr4" draw:name="Frame11" text:anchor-type="paragraph" svg:width="0.2291in" draw:z-index="19"><draw:text-box fo:min-height="0.1665in"><text:p text:style-name="P24">T</text:p></draw:text-box></draw:frame><draw:frame draw:style-name="fr4" draw:name="Frame12" text:anchor-type="paragraph" svg:width="0.2291in" draw:z-index="20"><draw:text-box fo:min-height="0.1665in"><text:p text:style-name="P24">s</text:p></draw:text-box></draw:frame></text:p>
                        </text:list-item>
                      </text:list>
                    </text:list-item>
                    <text:list-item>
                      <text:p text:style-name="P32">Promote</text:p>
                    </text:list-item>
                  </text:list>
                </text:list-item>
                <text:list-item>
                  <text:p text:style-name="P63"><draw:frame draw:style-name="fr3" draw:name="Frame14" text:anchor-type="paragraph" svg:width="0.1252in" draw:z-index="21"><draw:text-box fo:min-height="0.1457in"><text:p text:style-name="P25">‒</text:p></draw:text-box></draw:frame><text:span text:style-name="T20">Hobbs Mom</text:span><text:span text:style-name="T25">Reader</text:span></text:p>
                  <text:p text:style-name="P66"><text:a xlink:type="simple" xlink:href="http://www.latimes.com/local/lanow/la-me-edu-teachers-union-future-20170518-story.html#sot_7df3e91196b166eca1ed1f478b4c81d6128b5856"><text:span text:style-name="T12">5:56 PM, May. 19, 2017</text:span></text:a></text:p>
                  <text:p text:style-name="P49"><text:bookmark text:name="7df3e91196b166eca1ed1f478b4c81d6128b5856"/>Blume! You have this wrong! This election was not won by large donations! It was won because of pissed off moms and good ol grass roots canvassing - we are fed up with the mediocrity and lies from the likes of Zimmer. And Melvoin is pro charter and pro union - those things are not mutually exclusive.<text:line-break/><text:soft-page-break/><text:line-break/>stop this divisive narrative</text:p>
                  <text:list>
                    <text:list-item>
                      <text:p text:style-name="P76">Reply</text:p>
                    </text:list-item>
                    <text:list-item>
                      <text:p text:style-name="P40"><text:span text:style-name="T23">1</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15" text:anchor-type="paragraph" svg:width="0.2291in" draw:z-index="22"><draw:text-box fo:min-height="0.1665in"><text:p text:style-name="P24">F</text:p></draw:text-box></draw:frame><draw:frame draw:style-name="fr4" draw:name="Frame16" text:anchor-type="paragraph" svg:width="0.2291in" draw:z-index="23"><draw:text-box fo:min-height="0.1665in"><text:p text:style-name="P24">T</text:p></draw:text-box></draw:frame><draw:frame draw:style-name="fr4" draw:name="Frame17" text:anchor-type="paragraph" svg:width="0.2291in" draw:z-index="24"><draw:text-box fo:min-height="0.1665in"><text:p text:style-name="P24">s</text:p></draw:text-box></draw:frame></text:p>
                        </text:list-item>
                      </text:list>
                    </text:list-item>
                    <text:list-item>
                      <text:p text:style-name="P32">Promote</text:p>
                    </text:list-item>
                  </text:list>
                  <text:p text:style-name="P63"><draw:frame draw:style-name="fr3" draw:name="Frame19" text:anchor-type="paragraph" svg:width="0.1252in" draw:z-index="25"><draw:text-box fo:min-height="0.1457in"><text:p text:style-name="P25">‒</text:p></draw:text-box></draw:frame><text:span text:style-name="T20">joat419</text:span><text:span text:style-name="T25">Reader</text:span></text:p>
                  <text:p text:style-name="P50">in reply to</text:p>
                  <text:p text:style-name="P64">Hobbs Mom</text:p>
                  <text:p text:style-name="P77"><text:span text:style-name="T26">f</text:span>Blume! You have this wrong! Th...<text:span text:style-name="T21">more »</text:span></text:p>
                  <text:p text:style-name="P66"><text:a xlink:type="simple" xlink:href="http://www.latimes.com/local/lanow/la-me-edu-teachers-union-future-20170518-story.html#sot_2b415d31c585e3f887b6b7d85ac85b3ca437c1f0"><text:span text:style-name="T12">6:25 PM, May. 19, 2017</text:span></text:a></text:p>
                  <text:p text:style-name="P49"><text:bookmark text:name="2b415d31c585e3f887b6b7d85ac85b3ca437c1f0"/>You are correct , for there is nothing stopping the TEACHERS at Charter Schools from Unionizing , but hopefully their Union will not follow the path to LESS Quality of Education for the students and higher pay and privileges for the teachers regardless of the type Education they provide .<text:line-break/><text:line-break/>We need to educate the Students in the many Opportunities this Nation offers , where you may start from Poverty and with only your own determination and hard work achieve Building a Business that employs thousands , and without committing any CRIMES other than against Societies Rules , but not the Person , Property , or freedom of travel of another .</text:p>
                  <text:list text:continue-numbering="true">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20" text:anchor-type="paragraph" svg:width="0.2291in" draw:z-index="26"><draw:text-box fo:min-height="0.1665in"><text:p text:style-name="P24">F</text:p></draw:text-box></draw:frame><draw:frame draw:style-name="fr4" draw:name="Frame21" text:anchor-type="paragraph" svg:width="0.2291in" draw:z-index="27"><draw:text-box fo:min-height="0.1665in"><text:p text:style-name="P24">T</text:p></draw:text-box></draw:frame><draw:frame draw:style-name="fr4" draw:name="Frame22" text:anchor-type="paragraph" svg:width="0.2291in" draw:z-index="28"><draw:text-box fo:min-height="0.1665in"><text:p text:style-name="P24">s</text:p></draw:text-box></draw:frame></text:p>
                        </text:list-item>
                      </text:list>
                    </text:list-item>
                    <text:list-item>
                      <text:p text:style-name="P32">Promote</text:p>
                    </text:list-item>
                  </text:list>
                </text:list-item>
                <text:list-item>
                  <text:p text:style-name="P63"><draw:frame draw:style-name="fr3" draw:name="Frame24" text:anchor-type="paragraph" svg:width="0.1252in" draw:z-index="29"><draw:text-box fo:min-height="0.1457in"><text:p text:style-name="P25">‒</text:p></draw:text-box></draw:frame><text:span text:style-name="T20">lawrencecarlson88</text:span><text:span text:style-name="T25">Reader</text:span></text:p>
                  <text:p text:style-name="P66"><text:a xlink:type="simple" xlink:href="http://www.latimes.com/local/lanow/la-me-edu-teachers-union-future-20170518-story.html#sot_4f34620a821ce77c64e644f6aef75f814bfb79c4"><text:span text:style-name="T12">2:57 PM, May. 19, 2017</text:span></text:a></text:p>
                  <text:p text:style-name="P49"><text:bookmark text:name="4f34620a821ce77c64e644f6aef75f814bfb79c4"/>just homeschool and forget this nonsense</text:p>
                  <text:list>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25" text:anchor-type="paragraph" svg:width="0.2291in" draw:z-index="30"><draw:text-box fo:min-height="0.1665in"><text:p text:style-name="P24">F</text:p></draw:text-box></draw:frame><draw:frame draw:style-name="fr4" draw:name="Frame26" text:anchor-type="paragraph" svg:width="0.2291in" draw:z-index="31"><draw:text-box fo:min-height="0.1665in"><text:p text:style-name="P24">T</text:p></draw:text-box></draw:frame><draw:frame draw:style-name="fr4" draw:name="Frame27" text:anchor-type="paragraph" svg:width="0.2291in" draw:z-index="32"><draw:text-box fo:min-height="0.1665in"><text:p text:style-name="P24">s</text:p></draw:text-box></draw:frame></text:p>
                        </text:list-item>
                      </text:list>
                    </text:list-item>
                    <text:list-item>
                      <text:p text:style-name="P32">Promote</text:p>
                    </text:list-item>
                  </text:list>
                </text:list-item>
                <text:list-item>
                  <text:p text:style-name="P63"><draw:frame draw:style-name="fr3" draw:name="Frame29" text:anchor-type="paragraph" svg:width="0.1252in" draw:z-index="33"><draw:text-box fo:min-height="0.1457in"><text:p text:style-name="P25">‒</text:p></draw:text-box></draw:frame><text:span text:style-name="T20">EDReport</text:span><text:span text:style-name="T25">Reader</text:span></text:p>
                  <text:p text:style-name="P66"><text:a xlink:type="simple" xlink:href="http://www.latimes.com/local/lanow/la-me-edu-teachers-union-future-20170518-story.html#sot_fb719346b73c347688d30790e0a82988e88ef16b"><text:span text:style-name="T12">2:27 PM, May. 19, 2017</text:span></text:a></text:p>
                  <text:p text:style-name="P49"><text:bookmark text:name="fb719346b73c347688d30790e0a82988e88ef16b"/>UTLA president Caputo-Pearl fully rejects people and viewpoints that aren't perfectly aligned with his own. The result is his soon-to-be self-fulfilling prophecy that we will soon be overrun with charter schools. How can one be so powerful and so ignorant to the greater good of his organization? Former UTLA President AJ DUffy went to work for <text:soft-page-break/>the charters after his term; is that Caputo-Pearl's plan as well? Clearly, the teacher candidate for Garcia's seat would have been a good gamble - if only as a pawn and a target, as mentioned here. How can a union president not see what is so obvious to so many? I suppose UTLA IS trying to organize charter school teachers - they have a committee in UTLA. But, -this is revealing, -they have no vote in the House of Reps. More rejection. Time for a new union leader.</text:p>
                  <text:list>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30" text:anchor-type="paragraph" svg:width="0.2291in" draw:z-index="34"><draw:text-box fo:min-height="0.1665in"><text:p text:style-name="P24">F</text:p></draw:text-box></draw:frame><draw:frame draw:style-name="fr4" draw:name="Frame31" text:anchor-type="paragraph" svg:width="0.2291in" draw:z-index="35"><draw:text-box fo:min-height="0.1665in"><text:p text:style-name="P24">T</text:p></draw:text-box></draw:frame><draw:frame draw:style-name="fr4" draw:name="Frame32" text:anchor-type="paragraph" svg:width="0.2291in" draw:z-index="36"><draw:text-box fo:min-height="0.1665in"><text:p text:style-name="P24">s</text:p></draw:text-box></draw:frame></text:p>
                        </text:list-item>
                      </text:list>
                    </text:list-item>
                    <text:list-item>
                      <text:p text:style-name="P32">Promote</text:p>
                    </text:list-item>
                  </text:list>
                </text:list-item>
                <text:list-item>
                  <text:p text:style-name="P63"><draw:frame draw:style-name="fr3" draw:name="Frame34" text:anchor-type="paragraph" svg:width="0.1252in" draw:z-index="37"><draw:text-box fo:min-height="0.1457in"><text:p text:style-name="P25">‒</text:p></draw:text-box></draw:frame><text:span text:style-name="T20">Orange County dude</text:span><text:span text:style-name="T25">Reader</text:span></text:p>
                  <text:p text:style-name="P66"><text:a xlink:type="simple" xlink:href="http://www.latimes.com/local/lanow/la-me-edu-teachers-union-future-20170518-story.html#sot_e040c086cf3b0ef4be5d1258fee379c120e5f827"><text:span text:style-name="T12">1:36 PM, May. 19, 2017</text:span></text:a></text:p>
                  <text:p text:style-name="P49"><text:bookmark text:name="e040c086cf3b0ef4be5d1258fee379c120e5f827"/>Charter schools practice a system of exclusion and contribute to the dumbing down of secondary education.</text:p>
                  <text:list>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35" text:anchor-type="paragraph" svg:width="0.2291in" draw:z-index="38"><draw:text-box fo:min-height="0.1665in"><text:p text:style-name="P24">F</text:p></draw:text-box></draw:frame><draw:frame draw:style-name="fr4" draw:name="Frame36" text:anchor-type="paragraph" svg:width="0.2291in" draw:z-index="39"><draw:text-box fo:min-height="0.1665in"><text:p text:style-name="P24">T</text:p></draw:text-box></draw:frame><draw:frame draw:style-name="fr4" draw:name="Frame37" text:anchor-type="paragraph" svg:width="0.2291in" draw:z-index="40"><draw:text-box fo:min-height="0.1665in"><text:p text:style-name="P24">s</text:p></draw:text-box></draw:frame></text:p>
                        </text:list-item>
                      </text:list>
                    </text:list-item>
                    <text:list-item>
                      <text:p text:style-name="P32">Promote</text:p>
                    </text:list-item>
                  </text:list>
                  <text:p text:style-name="P63"><draw:frame draw:style-name="fr3" draw:name="Frame39" text:anchor-type="paragraph" svg:width="0.1252in" draw:z-index="41"><draw:text-box fo:min-height="0.1457in"><text:p text:style-name="P25">‒</text:p></draw:text-box></draw:frame><text:span text:style-name="T20">Trumpery Trumps Truth</text:span><text:span text:style-name="T25">Reader</text:span></text:p>
                  <text:p text:style-name="P50">in reply to</text:p>
                  <text:p text:style-name="P64">Orange County dude</text:p>
                  <text:p text:style-name="P77"><text:span text:style-name="T26">f</text:span>Charter schools practice a sys...<text:span text:style-name="T21">more »</text:span></text:p>
                  <text:p text:style-name="P66"><text:a xlink:type="simple" xlink:href="http://www.latimes.com/local/lanow/la-me-edu-teachers-union-future-20170518-story.html#sot_fa099c32306761df760ca91639c5e232e240c027"><text:span text:style-name="T12">8:17 PM, May. 19, 2017</text:span></text:a></text:p>
                  <text:p text:style-name="P49"><text:bookmark text:name="fa099c32306761df760ca91639c5e232e240c027"/>I remember much of HS education in LA was dumbed down 50 years ago. Dumb parents + lax discipline + lame administrators = teachers whose jobs are often too hard. What can teachers do with a student who will not shut up, will not obey when the administrators do not back them up?</text:p>
                  <text:list text:continue-numbering="true">
                    <text:list-item>
                      <text:p text:style-name="P76">Reply</text:p>
                    </text:list-item>
                    <text:list-item>
                      <text:p text:style-name="P40"><text:span text:style-name="T23">1</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40" text:anchor-type="paragraph" svg:width="0.2291in" draw:z-index="42"><draw:text-box fo:min-height="0.1665in"><text:p text:style-name="P24">F</text:p></draw:text-box></draw:frame><draw:frame draw:style-name="fr4" draw:name="Frame41" text:anchor-type="paragraph" svg:width="0.2291in" draw:z-index="43"><draw:text-box fo:min-height="0.1665in"><text:p text:style-name="P24">T</text:p></draw:text-box></draw:frame><draw:frame draw:style-name="fr4" draw:name="Frame42" text:anchor-type="paragraph" svg:width="0.2291in" draw:z-index="44"><draw:text-box fo:min-height="0.1665in"><text:p text:style-name="P24">s</text:p></draw:text-box></draw:frame></text:p>
                        </text:list-item>
                      </text:list>
                    </text:list-item>
                    <text:list-item>
                      <text:p text:style-name="P32">Promote</text:p>
                    </text:list-item>
                  </text:list>
                </text:list-item>
                <text:list-item>
                  <text:p text:style-name="P63"><draw:frame draw:style-name="fr3" draw:name="Frame44" text:anchor-type="paragraph" svg:width="0.1252in" draw:z-index="45"><draw:text-box fo:min-height="0.1457in"><text:p text:style-name="P25">‒</text:p></draw:text-box></draw:frame><text:span text:style-name="T20">affableman</text:span><text:span text:style-name="T25">Active commenter</text:span></text:p>
                  <text:p text:style-name="P66"><text:a xlink:type="simple" xlink:href="http://www.latimes.com/local/lanow/la-me-edu-teachers-union-future-20170518-story.html#sot_b2808160542857d6de214d4301807229abb37801"><text:span text:style-name="T12">1:32 PM, May. 19, 2017</text:span></text:a></text:p>
                  <text:p text:style-name="P49"><text:bookmark text:name="b2808160542857d6de214d4301807229abb37801"/>Clearing the way for minimum wage teachers with no job security.<text:line-break/><text:line-break/>All to line the pockets of those running charter schools as that's where the money is going, not education...</text:p>
                  <text:list>
                    <text:list-item>
                      <text:p text:style-name="P76">Reply</text:p>
                    </text:list-item>
                    <text:list-item>
                      <text:p text:style-name="P40"><text:span text:style-name="T23">0</text:span> <text:span text:style-name="T17">▲</text:span></text:p>
                    </text:list-item>
                    <text:list-item>
                      <text:p text:style-name="P69"><text:soft-page-break/><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45" text:anchor-type="paragraph" svg:width="0.2291in" draw:z-index="46"><draw:text-box fo:min-height="0.1665in"><text:p text:style-name="P24">F</text:p></draw:text-box></draw:frame><draw:frame draw:style-name="fr4" draw:name="Frame46" text:anchor-type="paragraph" svg:width="0.2291in" draw:z-index="47"><draw:text-box fo:min-height="0.1665in"><text:p text:style-name="P24">T</text:p></draw:text-box></draw:frame><draw:frame draw:style-name="fr4" draw:name="Frame47" text:anchor-type="paragraph" svg:width="0.2291in" draw:z-index="48"><draw:text-box fo:min-height="0.1665in"><text:p text:style-name="P24">s</text:p></draw:text-box></draw:frame></text:p>
                        </text:list-item>
                      </text:list>
                    </text:list-item>
                    <text:list-item>
                      <text:p text:style-name="P32">Promote</text:p>
                    </text:list-item>
                  </text:list>
                  <text:p text:style-name="P63"><draw:frame draw:style-name="fr3" draw:name="Frame49" text:anchor-type="paragraph" svg:width="0.1252in" draw:z-index="49"><draw:text-box fo:min-height="0.1457in"><text:p text:style-name="P25">‒</text:p></draw:text-box></draw:frame><text:span text:style-name="T20">ATI rage xl</text:span><text:span text:style-name="T25">Reader</text:span></text:p>
                  <text:p text:style-name="P50">in reply to</text:p>
                  <text:p text:style-name="P64">affableman</text:p>
                  <text:p text:style-name="P77"><text:span text:style-name="T26">f</text:span>Clearing the way for minimum w...<text:span text:style-name="T21">more »</text:span></text:p>
                  <text:p text:style-name="P66"><text:a xlink:type="simple" xlink:href="http://www.latimes.com/local/lanow/la-me-edu-teachers-union-future-20170518-story.html#sot_aed06620d13cdc202feba88f8a7f3b3954211818"><text:span text:style-name="T12">12:27 AM, May. 20, 2017</text:span></text:a></text:p>
                  <text:p text:style-name="P49"><text:bookmark text:name="aed06620d13cdc202feba88f8a7f3b3954211818"/>Most charters operators are non-profits, just like the LA Philharmonic.</text:p>
                  <text:list text:continue-numbering="true">
                    <text:list-item>
                      <text:p text:style-name="P76">Reply</text:p>
                    </text:list-item>
                    <text:list-item>
                      <text:p text:style-name="P40"><text:span text:style-name="T23">0</text:span> <text:span text:style-name="T17">▲</text:span></text:p>
                    </text:list-item>
                    <text:list-item>
                      <text:p text:style-name="P69"><text:span text:style-name="T24">0</text:span> <text:span text:style-name="T17">▼</text:span></text:p>
                    </text:list-item>
                    <text:list-item>
                      <text:p text:style-name="P32">Author</text:p>
                    </text:list-item>
                    <text:list-item>
                      <text:p text:style-name="P32">Comment</text:p>
                    </text:list-item>
                    <text:list-item>
                      <text:p text:style-name="P32">Share</text:p>
                      <text:list>
                        <text:list-item>
                          <text:p text:style-name="P41"><draw:frame draw:style-name="fr4" draw:name="Frame50" text:anchor-type="paragraph" svg:width="0.2291in" draw:z-index="50"><draw:text-box fo:min-height="0.1665in"><text:p text:style-name="P24">F</text:p></draw:text-box></draw:frame><draw:frame draw:style-name="fr4" draw:name="Frame51" text:anchor-type="paragraph" svg:width="0.2291in" draw:z-index="51"><draw:text-box fo:min-height="0.1665in"><text:p text:style-name="P24">T</text:p></draw:text-box></draw:frame><draw:frame draw:style-name="fr4" draw:name="Frame52" text:anchor-type="paragraph" svg:width="0.2291in" draw:z-index="52"><draw:text-box fo:min-height="0.1665in"><text:p text:style-name="P24">s</text:p></draw:text-box></draw:frame></text:p>
                        </text:list-item>
                      </text:list>
                    </text:list-item>
                    <text:list-item>
                      <text:p text:style-name="P32">Promote</text:p>
                    </text:list-item>
                  </text:list>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Georgia" svg:font-family="Georgia, 'Droid Serif', serif"/>
    <style:font-face style:name="Helvetica" svg:font-family="Helvetica, Arial, sans-serif"/>
    <style:font-face style:name="LAHeadline" svg:font-family="LAHeadline, 'Times New Roman', serif"/>
    <style:font-face style:name="Lucida Grande" svg:font-family="'Lucida Grande', Tahoma, Verdana, Arial, sans-serif"/>
    <style:font-face style:name="Mangal1" svg:font-family="Mangal"/>
    <style:font-face style:name="OpenSymbol" svg:font-family="OpenSymbol"/>
    <style:font-face style:name="Tahoma" svg:font-family="Tahoma, sans-serif"/>
    <style:font-face style:name="Times New Roman1" svg:font-family="'Times New Roman'"/>
    <style:font-face style:name="sans-serif" svg:font-family="sans-serif"/>
    <style:font-face style:name="solidfontregular" svg:font-family="solidfontregular,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20T07:19:46.72</meta:creation-date>
    <dc:date>2017-05-20T07:23:29.70</dc:date>
    <dc:creator>George Buzzetti</dc:creator>
    <meta:editing-duration>PT2M15S</meta:editing-duration>
    <meta:editing-cycles>2</meta:editing-cycles>
    <meta:generator>OpenOffice/4.0.1$Win32 OpenOffice.org_project/401m5$Build-9714</meta:generator>
    <meta:document-statistic meta:table-count="0" meta:image-count="15" meta:object-count="4" meta:page-count="17" meta:paragraph-count="293" meta:word-count="4146" meta:character-count="23910"/>
  </office:meta>
</office:document-meta>
</file>