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5-16-17</text:p>
      <text:p text:style-name="Standard"/>
      <text:p text:style-name="Standard">PUBLIC INFORMATION REQUEST (6250 ET SEQ.) FOR THE LADA</text:p>
      <text:p text:style-name="Standard"/>
      <text:list xml:id="list4672873090199155967" text:style-name="L1">
        <text:list-item>
          <text:p text:style-name="P1">Does the LADA normally break the law with prosecuting misdemeanors committed in the City of Los Angeles?</text:p>
        </text:list-item>
        <text:list-item>
          <text:p text:style-name="P1">Who allowed the LADA to prosecute misdemeanors committed in the City of Los Angeles?</text:p>
        </text:list-item>
        <text:list-item>
          <text:p text:style-name="P1">Is not the LADA responsible for potential crimes committed by law enforcement in the County of Los Angeles as shown in the law and org chart?</text:p>
        </text:list-item>
        <text:list-item>
          <text:p text:style-name="P1">Who coordinated the action of the L.A. City Attorney allowing, with the assistance of all judges involved, the LADA, not the L.A. City Attorney, being there at arraignment for a misdemeanor?</text:p>
        </text:list-item>
        <text:list-item>
          <text:p text:style-name="P1">Jackey Lacey promised before she was elected to prosecute those who falsely charged teachers with crimes for whistle blowing and she never did, WHY?</text:p>
        </text:list-item>
        <text:list-item>
          <text:p text:style-name="P1">The law is supposed to be about equality and intent, why does this not seem to count anymore. Have you read the L.A. Times article from the Federal 9<text:span text:style-name="T1">th</text:span> Circuit Court concerning California D.A.'s falsely charging people with crimes they did not commit such as my case 4EA06931 and the new case 7VW07565, both with perjury by Tamar Galatzan, and in 4EA06931, perjury by Monica Garcia that she had not listened to the audio of the calls until 30 minutes before she testified?</text:p>
        </text:list-item>
        <text:list-item>
          <text:p text:style-name="P1">Does the LADA believe in Exculpatory Evidence before trial?</text:p>
        </text:list-item>
        <text:list-item>
          <text:p text:style-name="P1">Does the LADA believe in following P.C. 851.5, AB 1328 and AB 1909?</text:p>
        </text:list-item>
        <text:list-item>
          <text:p text:style-name="P1">If the LADA believes in following the law when is the LADA going to charge Jeremy Davis, his supervisor, Denis Shmidt and his supervisor and possibly also Jackey Lacey for all not doing their Fiduciary Duties in enforcing the law even if it is law enforcement who are the <text:s/>law breakers with the proper Felonies under AB 1909 with 16 months to 3 years sentence and since I am over 65, actually 69, another two years for Elder Abuse by law also?</text:p>
        </text:list-item>
        <text:list-item>
          <text:p text:style-name="P1">Who is allowing Tamar Galatzan and LAUSD to break the law concerning false charges, my computer being illegally hacked at an LAUSD Board Meeting and perjury by Tamar Galatzan and Monica Garcia at minimum?</text:p>
        </text:list-item>
        <text:list-item>
          <text:p text:style-name="P1">Does the LADA care if an arrested person does not have the both U.S. and State Constitutionally required three completed phone calls within 3 hours not 3-5 days two times now as in Carlo v. City of Chino?</text:p>
        </text:list-item>
        <text:list-item>
          <text:p text:style-name="P1">Does the LADA care about these laws being broken and prosecuted illegally by the LADA? <text:s text:c="3"/>Second, what are you going to do about <text:s/>the LADA to right the wrong with the defendant, George Buzzetti, and all other defendants illegally being prosecuted with misdemeanors committed in the City of L.A. to make them legally innocent of the false charges as noticed in the L.A. Times article statement from the Federal 9<text:span text:style-name="T1">th</text:span> Circuit Court on this situation, attached? <text:s/></text:p>
        </text:list-item>
        <text:list-item>
          <text:p text:style-name="P1">Will the LADA advise the dropping of all prosecutions which are now and have been illegally prosecuted with misdemeanors by the LADA and do what recently happened in the East Coast as shown in Law 360 with All Cases being Dropped? <text:s/>It was a total of over 24,000.</text:p>
        </text:list-item>
        <text:list-item>
          <text:p text:style-name="P1">Does the LADA care about charges by their office of Double Jeopardy?</text:p>
        </text:list-item>
        <text:list-item>
          <text:p text:style-name="P1">Does the LADA care about being prosecuted by an illegal prosecutor according to the California Constitution with L.A. being a California Charter City? <text:s/>L.A. City Charter Section 271.</text:p>
        </text:list-item>
        <text:list-item>
          <text:p text:style-name="P1">Does the LADA care about whether or not the “Speedy Trial” rules are followed?</text:p>
        </text:list-item>
        <text:list-item>
          <text:p text:style-name="P1">Does the LADA care if the evidence rules are followed?</text:p>
        </text:list-item>
        <text:list-item>
          <text:p text:style-name="P1">Does the LADA care if they commit a conspiracy?</text:p>
        </text:list-item>
        <text:list-item>
          <text:p text:style-name="P1">Does the LADA care if it commits crimes against the Hobbs Act?”</text:p>
        </text:list-item>
        <text:list-item>
          <text:p text:style-name="P1">Does the LADA care if it commits crimes against RICO?</text:p>
        </text:list-item>
        <text:list-item>
          <text:p text:style-name="P1"><text:soft-page-break/>Does the LADA care if the 2003 DOJ Agreement “Cooperative Agreement Number 2003-HS-WX-K040 is enforced?</text:p>
        </text:list-item>
        <text:list-item>
          <text:p text:style-name="P1">Since it has not been enforced what does the LADA intend on doing?</text:p>
        </text:list-item>
        <text:list-item>
          <text:p text:style-name="P1">Does the LADA prosecute a computer being hacked on video at LAUSD by an LAUSD employee with the assistance of all of LAUSD at a LAUSD <text:s/>Board of Education Meeting the first time a citizen was going to do a power point?</text:p>
        </text:list-item>
        <text:list-item>
          <text:p text:style-name="P1">If not, what is the legal reason not to do so?</text:p>
        </text:list-item>
        <text:list-item>
          <text:p text:style-name="P1">Does the LADA care of 150,000 students at LAUSD do not come to school everyday and in 2002 it was only 14,500 or 2% not now 23%?</text:p>
        </text:list-item>
        <text:list-item>
          <text:p text:style-name="P1">Will the LADA contact Tom Carter to assist him with his plan for an electronic letter to the parent/guardian telling them than their student is not in school and when this is used truancy drops 60%?</text:p>
        </text:list-item>
        <text:list-item>
          <text:p text:style-name="P1">How much did the LADA spend on the prosecution of George Buzzetti in case #4EAQ06931?</text:p>
        </text:list-item>
        <text:list-item>
          <text:p text:style-name="P1">How much did the LADA spend on the two former FBI agents used to try to say electronic voice analysis is not scientific?</text:p>
        </text:list-item>
        <text:list-item>
          <text:p text:style-name="P1">How does the LADA allow illegal evidence, such as those agents being hired to prove that electronic voice analysis already in use by banks, investment companies and over 80 National Security Agencies around the world has no science base. <text:s/>Electronic voice analysis, and now with Project VOCO they can make you say anything they want to and no one knows the difference. <text:s/>This has been in use since 1980, so I ask, how do you accept these lies to take down an innocent defendant which the simplest investigation shows that Tamar Galatzan is a perjurer and serial “Color of Authority” offender especially with the highest level electronic voice analysis which your office illegally stated has no scientific fact in their “Protection Racket of Fraud and Abuse?”</text:p>
        </text:list-item>
        <text:list-item>
          <text:p text:style-name="P1">Why does the LADA commonly, in my case anyway, allow filing of charges to go for months before filing the charges which are brought to the LADA in real time of the so called offense?</text:p>
        </text:list-item>
        <text:list-item>
          <text:p text:style-name="P1">Why does the LADA not bring those charges in real time to the proper authority which is either the trial or appeals judge not in Tamar Galatzan's home court with her friends which creates serious problems with recusal of those who have worked with her and who worked for the LADA and which judges also received the illegal payments from the L.A. County as pointed out in the 3 Sturgeon cases, Richard Fine, and SBX-211?</text:p>
        </text:list-item>
        <text:list-item>
          <text:p text:style-name="P1">Why was there no response to my CORE-CA, April 18 and 21, 2013 letters to Chief Beck, the LAPD Police Commission, the LADA and the California A.G. go unanswered when it is their Fiduciary Duty to answer charges of “Color of Authority” by law enforcement?</text:p>
        </text:list-item>
        <text:list-item>
          <text:p text:style-name="P1">Is the LADA aware of the actions in the psyche/medical ward recently where in the same space beds have gone from 60-68 and now only 12 seats instead of about 25 and the bathrooms and showers a disgrace of filth and disease commonly?</text:p>
        </text:list-item>
        <text:list-item>
          <text:p text:style-name="P1">Is the LADA aware of the sheriff gangs still running a large section of the L.A Twin Towers as they cut their hair like gangsters and talk and act like them just like under Tanaka?</text:p>
        </text:list-item>
        <text:list-item>
          <text:p text:style-name="P1">Is the LADA aware that this defendant is the one who shut down about 2.5 years ago the new jail building based on total lack of analysis with Jackey Lacey coming out after I spoke and backed me up?</text:p>
        </text:list-item>
        <text:list-item>
          <text:p text:style-name="P1">Is the LADA aware that Chief Beck and his Felonies is now going through the Sheriffs and inmates of the L.A. Twin Towers?</text:p>
        </text:list-item>
        <text:list-item>
          <text:p text:style-name="P1">When is the LADA going to arrest Chief Beck, the entire LAPD Police Commission and all involved in the erasure of the 5-5-15 LAPD Police Commission Meeting and illegally, P.C. 132, a section of an L.A. City Council Meeting?</text:p>
        </text:list-item>
        <text:list-item>
          <text:p text:style-name="P1">Does the LADA and all others who have oversight of them care if there are national and/or local riots when this video goes viral along with the 2003 DOJ Agreement?</text:p>
        </text:list-item>
      </text:list>
      <text:p text:style-name="Standard"><text:soft-page-break/></text:p>
      <text:p text:style-name="Standard"/>
      <text:p text:style-name="Standard">Sincerely,</text:p>
      <text:p text:style-name="Standard"/>
      <text:p text:style-name="Standard">George <text:s/>Buzzetti</text:p>
      <text:p text:style-name="Standard"/>
      <text:p text:style-name="Standard">Former Director of Policy for CORE-CA and Chairman of AAEE</text:p>
      <text:p text:style-name="Standard"/>
      <text:p text:style-name="Standard">only respond by email for clarity and no hearsay: <text:s/><text:a xlink:type="simple" xlink:href="mailto:georgebuzzetti@gmail">georgebuzzetti@gmail</text:a></text:p>
      <text:p text:style-name="Standard"/>
      <text:p text:style-name="Standard">You have 10 business days to respond by la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12T09:32:32.63</meta:creation-date>
    <dc:date>2017-10-02T13:27:55.74</dc:date>
    <dc:creator>George Buzzetti</dc:creator>
    <meta:editing-duration>PT17H34M16S</meta:editing-duration>
    <meta:editing-cycles>19</meta:editing-cycles>
    <meta:generator>OpenOffice/4.0.1$Win32 OpenOffice.org_project/401m5$Build-9714</meta:generator>
    <meta:document-statistic meta:table-count="0" meta:image-count="0" meta:object-count="0" meta:page-count="3" meta:paragraph-count="45" meta:word-count="1342" meta:character-count="7436"/>
  </office:meta>
</office:document-meta>
</file>