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4"/>
    <style:style style:name="P3" style:family="paragraph" style:parent-style-name="Text_20_body">
      <style:paragraph-properties fo:text-align="end" style:justify-single-word="false"/>
    </style:style>
    <style:style style:name="P4" style:family="paragraph" style:parent-style-name="Text_20_body" style:list-style-name="L5"/>
    <style:style style:name="P5" style:family="paragraph" style:parent-style-name="Text_20_body" style:list-style-name="L5">
      <style:paragraph-properties fo:margin-top="0in" fo:margin-bottom="0in"/>
    </style:style>
    <style:style style:name="P6" style:family="paragraph" style:parent-style-name="Heading_20_5" style:list-style-name="L1"/>
    <style:style style:name="P7" style:family="paragraph">
      <style:paragraph-properties fo:text-align="start"/>
      <style:text-properties fo:font-family="'Courier New'" style:font-family-generic="modern" style:font-pitch="fixed" fo:font-size="10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file form:control-implementation="ooo:com.sun.star.form.component.FileControl" xml:id="control1" form:id="control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layout">
        <text:section text:style-name="Sect1" text:name="posts">
          <text:p text:style-name="Standard"/>
          <text:section text:style-name="Sect1" text:name="form">
            <text:p text:style-name="Standard"><draw:a xlink:type="simple" xlink:href="https://disqus.com/by/facebook-100002479839847/" office:target-frame-name="_blank" xlink:show="new"><draw:frame draw:style-name="fr1" draw:name="graphics1" text:anchor-type="as-char" svg:width="0.8138in" svg:height="0.4209in" draw:z-index="0"><draw:image xlink:href="https://c.disquscdn.com/uploads/users/2504/1446/avatar92.jpg?1429048819" xlink:type="simple" xlink:show="embed" xlink:actuate="onLoad"/><svg:title>Avatar</svg:title></draw:frame></draw:a></text:p>
            <text:p text:style-name="P1">Start the discussion…</text:p>
            <text:p text:style-name="Text_20_body"/>
            <text:list xml:id="list623364074081887789" text:style-name="L1">
              <text:list-item>
                <text:list>
                  <text:list-item>
                    <text:list>
                      <text:list-item>
                        <text:list>
                          <text:list-item>
                            <text:list>
                              <text:list-item>
                                <text:h text:style-name="P6" text:outline-level="5">in this conversation</text:h>
                              </text:list-item>
                            </text:list>
                          </text:list-item>
                        </text:list>
                      </text:list-item>
                    </text:list>
                  </text:list-item>
                </text:list>
              </text:list-item>
            </text:list>
            <text:p text:style-name="Text_20_body">⬇ Drag and drop your images here to upload them.</text:p>
            <text:p text:style-name="Text_20_body"><draw:frame draw:style-name="fr2" draw:name="graphics2" text:anchor-type="as-char" svg:width="0.7862in" svg:height="0.3929in" draw:z-index="1"><draw:image xlink:href="data:image/gif;base64,R0lGODlhAQABAAAAACH5BAEKAAEALAAAAAABAAEAAAICTAEAOw==" xlink:type="simple" xlink:show="embed" xlink:actuate="onLoad"/><svg:title>Media preview placeholder</svg:title></draw:frame> </text:p>
            <text:list xml:id="list5893234479472145119" text:style-name="L4">
              <text:list-item>
                <text:p text:style-name="P2"><text:a xlink:type="simple" xlink:href="https://disqus.com/embed/comments/?base=default&amp;f=npr-knpr&amp;t_i=node%2F74401&amp;t_u=https%3A%2F%2Fknpr.org%2Fknpr%2F2017-09%2Fccsd-budget-cuts-prompt-hiring-freezes-program-closures&amp;t_e=CCSD%20Budget%20Cuts%20Prompt%20Hiring%20Freezes%2C%20Program%20Closures%20&amp;t_d=CCSD%20Budget%20Cuts%20Prompt%20Hiring%20Freezes%2C%20Program%20Closures%20%7C%20Nevada%20Public%20Radio&amp;t_t=CCSD%20Budget%20Cuts%20Prompt%20Hiring%20Freezes%2C%20Program%20Closures%20&amp;s_o=default#">Attach</text:a><draw:control text:anchor-type="as-char" draw:z-index="2" draw:style-name="gr1" draw:text-style-name="P7" svg:width="1.5421in" svg:height="0.2815in" draw:control="control1"/> </text:p>
              </text:list-item>
            </text:list>
            <text:p text:style-name="P3">Post as George Buzzetti</text:p>
          </text:section>
          <text:section text:style-name="Sect1" text:name="no-posts">
            <text:p text:style-name="Standard">Be the first to comment.</text:p>
          </text:section>
          <text:list xml:id="list6608500348770170306" text:style-name="L5">
            <text:list-item>
              <text:p text:style-name="P5"><text:bookmark text:name="post-list"/><text:bookmark text:name="post-3575650500"/><draw:a xlink:type="simple" xlink:href="https://disqus.com/by/facebook-100002479839847/" office:target-frame-name="_blank" xlink:show="new"><draw:frame draw:style-name="fr1" draw:name="graphics3" text:anchor-type="as-char" svg:width="0.8138in" svg:height="0.4209in" draw:z-index="3"><draw:image xlink:href="https://c.disquscdn.com/uploads/users/2504/1446/avatar92.jpg?1429048819" xlink:type="simple" xlink:show="embed" xlink:actuate="onLoad"/><svg:title>Avatar</svg:title></draw:frame></draw:a></text:p>
              <text:p text:style-name="P4"><text:a xlink:type="simple" xlink:href="https://disqus.com/by/facebook-100002479839847/" office:target-frame-name="_blank" xlink:show="new">George Buzzetti</text:a> • <text:a xlink:type="simple" xlink:href="https://knpr.org/knpr/2017-09/ccsd-budget-cuts-prompt-hiring-freezes-program-closures#comment-3575650500">3 minutes ago</text:a> </text:p>
              <text:p text:style-name="P4">Not one of you has read their general fund budget. In less than 20 minutes here it is in short. $3.4 billion in revenue for about 320,000 students of whom about 10% do not come to school everyday. Since you are paid for those who come compute the losses in general fund revenue at $10,624/student X 32,000 = about $340,000,000/year lost revenue going into the courts, police, and youth super expensive incarceration and loss of wages, taxes and the future to the rest of the world through stupidity and carelessness like the trumpster has constantly shown with our losses in credibility around the world.<text:line-break/>I am going to continue my work on the fraud going on in Las Vegas and the Clark County Public Schools as it is so important to all of us in the U.S. and beyond. We do not need people without any skills and/or knowledge anymore.<text:line-break/>Time to read your budget. Can any of you read English and do simple 5th grade math like I use to analyze school budgets from across the U.S. in minutes? You will take longer by they are simple if you follow logic and ask: How much is the total revenue. What is the Federal Govt. % of that revenue. What are our special ed numbers and ESL. Your % of the budget for employee wages and benefits is below 80%. You have people wasting and/or stealing money. Much disappears through contracts and bond funds. I know. I busted LAUSD with wasting only $13.5 billion and buying iPads illegally against the 2004 California Attorney General's Opinion on "Allowable Expenditures of School Construction Bond Funds." You cannot use those funds to purchase General Fund Items and replacing textbooks with iPads or any other electronic device similar for the same purpose is blatently illegal. We live in a lawless world as you see and the People let it get this way so The People must make it right again and prosecute those who broke the law no matter who they are or how high they are for not doing their Fiduciary Duties.<text:line-break/>Go to George Buzzetti-You Tube and watch LAUSD, LAPD and on and on commit Felonies while I video them and record their voices while telling them how they are breaking the law and then ask them to repeat for the recording machine and they do it as they are so arrogant and believe they are so protected no one can touch them. Nixon and now the trumpster and criminal <text:soft-page-break/>crew are finding out what real investigation not fake investigation produces for criminals.</text:p>
              <text:p text:style-name="P5">see more</text:p>
              <text:list>
                <text:list-item>
                  <text:p text:style-name="P5"><text:a xlink:type="simple" xlink:href="https://disqus.com/embed/comments/?base=default&amp;f=npr-knpr&amp;t_i=node%2F74401&amp;t_u=https%3A%2F%2Fknpr.org%2Fknpr%2F2017-09%2Fccsd-budget-cuts-prompt-hiring-freezes-program-closures&amp;t_e=CCSD%20Budget%20Cuts%20Prompt%20Hiring%20Freezes%2C%20Program%20Closures%20&amp;t_d=CCSD%20Budget%20Cuts%20Prompt%20Hiring%20Freezes%2C%20Program%20Closures%20%7C%20Nevada%20Public%20Radio&amp;t_t=CCSD%20Budget%20Cuts%20Prompt%20Hiring%20Freezes%2C%20Program%20Closures%20&amp;s_o=default#">0 </text:a></text:p>
                </text:list-item>
                <text:list-item>
                  <text:p text:style-name="P5">•</text:p>
                </text:list-item>
                <text:list-item>
                  <text:p text:style-name="P4"><text:a xlink:type="simple" xlink:href="https://disqus.com/embed/comments/?base=default&amp;f=npr-knpr&amp;t_i=node%2F74401&amp;t_u=https%3A%2F%2Fknpr.org%2Fknpr%2F2017-09%2Fccsd-budget-cuts-prompt-hiring-freezes-program-closures&amp;t_e=CCSD%20Budget%20Cuts%20Prompt%20Hiring%20Freezes%2C%20Program%20Closures%20&amp;t_d=CCSD%20Budget%20Cuts%20Prompt%20Hiring%20Freezes%2C%20Program%20Closures%20%7C%20Nevada%20Public%20Radio&amp;t_t=CCSD%20Budget%20Cuts%20Prompt%20Hiring%20Freezes%2C%20Program%20Closures%20&amp;s_o=default#">Edit</text:a></text:p>
                </text:list-item>
              </text:list>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9T18:07:20.41</meta:creation-date>
    <meta:document-statistic meta:table-count="0" meta:image-count="3" meta:object-count="0" meta:page-count="2" meta:paragraph-count="15" meta:word-count="477" meta:character-count="2604"/>
    <dc:date>2017-10-19T18:08:09.07</dc:date>
    <dc:creator>George Buzzetti</dc:creator>
    <meta:editing-duration>PT49S</meta:editing-duration>
    <meta:editing-cycles>1</meta:editing-cycles>
    <meta:generator>OpenOffice/4.0.1$Win32 OpenOffice.org_project/401m5$Build-9714</meta:generator>
  </office:meta>
</office:document-meta>
</file>