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/>
    </style:style>
    <style:style style:name="P2" style:family="paragraph" style:parent-style-name="Preformatted_20_Text">
      <style:text-properties fo:font-size="12pt" style:text-underline-style="solid" style:text-underline-width="auto" style:text-underline-color="font-color" fo:font-weight="bold"/>
    </style:style>
    <style:style style:name="P3" style:family="paragraph" style:parent-style-name="Preformatted_20_Text">
      <style:text-properties fo:font-size="12pt" fo:font-weight="bold"/>
    </style:style>
    <style:style style:name="P4" style:family="paragraph" style:parent-style-name="Preformatted_20_Text">
      <style:text-properties style:text-underline-style="solid" style:text-underline-width="auto" style:text-underline-color="font-color"/>
    </style:style>
    <style:style style:name="P5" style:family="paragraph" style:parent-style-name="Preformatted_20_Text">
      <style:text-properties fo:font-size="7pt"/>
    </style:style>
    <style:style style:name="P6" style:family="paragraph" style:parent-style-name="Preformatted_20_Text">
      <style:text-properties fo:font-size="7pt" style:text-underline-style="solid" style:text-underline-width="auto" style:text-underline-color="font-color"/>
    </style:style>
    <style:style style:name="P7" style:family="paragraph" style:parent-style-name="Preformatted_20_Text">
      <style:text-properties fo:font-size="7pt" style:text-underline-style="solid" style:text-underline-width="auto" style:text-underline-color="font-color" fo:font-weight="bold"/>
    </style:style>
    <style:style style:name="P8" style:family="paragraph" style:parent-style-name="Preformatted_20_Text">
      <style:text-properties fo:font-size="7pt" fo:font-weight="bold"/>
    </style:style>
    <style:style style:name="P9" style:family="paragraph" style:parent-style-name="Preformatted_20_Text">
      <style:text-properties fo:font-size="10pt"/>
    </style:style>
    <style:style style:name="P10" style:family="paragraph" style:parent-style-name="Preformatted_20_Text">
      <style:text-properties fo:font-size="10pt" fo:font-weight="bold"/>
    </style:style>
    <style:style style:name="P11" style:family="paragraph" style:parent-style-name="Preformatted_20_Text">
      <style:paragraph-properties fo:margin-top="0in" fo:margin-bottom="0.1965in"/>
    </style:style>
    <style:style style:name="P12" style:family="paragraph" style:parent-style-name="Preformatted_20_Text">
      <style:paragraph-properties fo:margin-top="0in" fo:margin-bottom="0.1965in"/>
      <style:text-properties fo:font-size="12pt"/>
    </style:style>
    <style:style style:name="P13" style:family="paragraph" style:parent-style-name="Preformatted_20_Text">
      <style:paragraph-properties fo:margin-top="0in" fo:margin-bottom="0.1965in"/>
      <style:text-properties fo:font-size="10pt"/>
    </style:style>
    <style:style style:name="P14" style:family="paragraph" style:parent-style-name="Preformatted_20_Text">
      <style:paragraph-properties fo:margin-top="0in" fo:margin-bottom="0.1965in"/>
      <style:text-properties fo:font-size="7pt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fo:font-size="12pt" style:text-underline-style="solid" style:text-underline-width="auto" style:text-underline-color="font-color"/>
    </style:style>
    <style:style style:name="T5" style:family="text">
      <style:text-properties fo:font-size="12pt" fo:font-style="italic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fo:font-weight="bold"/>
    </style:style>
    <style:style style:name="T8" style:family="text">
      <style:text-properties fo:font-size="7pt"/>
    </style:style>
    <style:style style:name="T9" style:family="text">
      <style:text-properties fo:font-size="7pt" fo:font-weight="bold"/>
    </style:style>
    <style:style style:name="T10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FPR Summary Worksheet Report</text:p>
      <text:p text:style-name="Preformatted_20_Text"/>
      <text:p text:style-name="Preformatted_20_Text"/>
      <text:p text:style-name="Preformatted_20_Text"><text:s text:c="52"/><text:span text:style-name="T3">OHIO DEPARTMENT OF EDUCATION <text:s text:c="41"/></text:span><text:span text:style-name="T2">10/10/2017</text:span></text:p>
      <text:p text:style-name="Preformatted_20_Text"><text:s text:c="48"/><text:span text:style-name="T2">OFFICE OF BUDGET AND SCHOOL FUNDING <text:s text:c="48"/></text:span></text:p>
      <text:p text:style-name="Preformatted_20_Text"><text:s text:c="22"/><text:span text:style-name="T2">FY18 SUMMARY SCHOOL FUNDING REPORT FOR CITY, EXEMPTED VILLAGE AND LOCAL SCHOOL DISTRICTS <text:s text:c="21"/></text:span></text:p>
      <text:p text:style-name="Preformatted_20_Text"><text:s text:c="49"/><text:span text:style-name="T2">(FY2018 July #1 Payment, [FY2017]) <text:s text:c="48"/></text:span></text:p>
      <text:p text:style-name="Preformatted_20_Text"><text:s text:c="132"/></text:p>
      <text:p text:style-name="P1">IRN: 043802 District: COLUMBUS CITY S.D. <text:s text:c="75"/>County: FRANKLIN</text:p>
      <text:p text:style-name="Preformatted_20_Text"><text:s text:c="132"/></text:p>
      <text:p text:style-name="P1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95"/><text:span text:style-name="T2">CALCULATED <text:s text:c="21"/>STATE</text:span></text:p>
      <text:p text:style-name="Preformatted_20_Text"><text:s text:c="5"/><text:span text:style-name="T2">FOUNDATION FUNDING COMPONENTS: <text:s text:c="62"/>FUNDING <text:s text:c="19"/>FUNDING</text:span></text:p>
      <text:p text:style-name="P1">A <text:s text:c="3"/>Opportunity Grant: <text:s text:c="67"/>230,735,253.46 <text:s text:c="12"/>172,699,324.12</text:p>
      <text:p text:style-name="P1">B <text:s text:c="3"/>Targeted Assistance: <text:s text:c="66"/>27,419,480.21 <text:s text:c="13"/>20,522,766.37</text:p>
      <text:p text:style-name="P1">C <text:s text:c="3"/>K-3 Literacy Funding: <text:s text:c="66"/>5,902,591.02 <text:s text:c="14"/>4,417,935.55</text:p>
      <text:p text:style-name="P1">D <text:s text:c="3"/>Economic Disadvantaged Funding: <text:s text:c="55"/>56,381,677.35 <text:s text:c="13"/>42,200,216.16</text:p>
      <text:p text:style-name="P1">E <text:s text:c="3"/>Limited English Proficiency Funding: <text:s text:c="51"/>6,929,697.59 <text:s text:c="14"/>5,186,698.05</text:p>
      <text:p text:style-name="P1">F <text:s text:c="3"/>Gifted Education Funding: <text:s text:c="62"/>2,476,178.37 <text:s text:c="14"/>1,853,354.98</text:p>
      <text:p text:style-name="P1">G <text:s text:c="3"/>Transportation Funding (Generally Exempted from Cap): <text:s text:c="33"/>30,412,313.86 <text:s text:c="13"/>30,412,313.86</text:p>
      <text:p text:style-name="P1">H <text:s text:c="3"/>Special Education Additional Funding (Generally Exempted from Cap): <text:s text:c="19"/>38,757,073.68 <text:s text:c="13"/>38,757,073.68</text:p>
      <text:p text:style-name="P1">I <text:s text:c="3"/>Career Tech Education Funding (Exempted from Guarantee &amp; Cap): <text:s text:c="25"/>2,548,896.71 <text:s text:c="14"/>2,548,896.71</text:p>
      <text:p text:style-name="P1">J <text:s text:c="3"/>Capacity Aid (Exempted from Cap): <text:s text:c="62"/>0.00 <text:s text:c="22"/>0.00</text:p>
      <text:p text:style-name="P1">K <text:s text:c="3"/>Graduation Bonus (Exempted from Cap): <text:s text:c="58"/>0.00 <text:s text:c="22"/>0.00</text:p>
      <text:p text:style-name="P1">L <text:s text:c="3"/>Third Grade Reading Bonus (Exempted from Cap): <text:s text:c="49"/>0.00 <text:s text:c="22"/>0.00</text:p>
      <text:p text:style-name="P1">M <text:s text:c="3"/>Total Foundation Funding Before Guarantee: <text:s text:c="43"/>401,563,162.25 <text:s text:c="12"/>318,598,579.48</text:p>
      <text:p text:style-name="P1">N <text:s text:c="3"/>Transitional Aid Guarantee: <text:s text:c="68"/>0.00 <text:s text:c="22"/>0.00</text:p>
      <text:p text:style-name="P1"><text:soft-page-break/>------------------------------------------------------------------------------------------------------------------------------------</text:p>
      <text:p text:style-name="P1">O <text:s text:c="3"/>Total State Funding: <text:s text:c="92"/>318,598,579.48</text:p>
      <text:p text:style-name="P1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"/><text:span text:style-name="T2">ADDITIONAL AID ITEMS: <text:s text:c="105"/></text:span></text:p>
      <text:p text:style-name="P1">P <text:s text:c="3"/>Preschool Special Education Funding: <text:s text:c="78"/>4,802,910.94</text:p>
      <text:p text:style-name="P1">Q <text:s text:c="3"/>Special Education Transportation Funding: <text:s text:c="73"/>4,631,160.25</text:p>
      <text:p text:style-name="P1">------------------------------------------------------------------------------------------------------------------------------------</text:p>
      <text:p text:style-name="P1">R <text:s text:c="3"/>Total Additional Aid Items: <text:s text:c="87"/>9,434,071.19</text:p>
      <text:p text:style-name="P1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"/><text:span text:style-name="T2">TRANSFERS AND ADJUSTMENTS: <text:s text:c="100"/></text:span></text:p>
      <text:p text:style-name="P1">S <text:s text:c="3"/>Education Service Center Transfer: <text:s text:c="81"/>-323,037.00</text:p>
      <text:p text:style-name="P1">T <text:s text:c="3"/>Open Enrollment Adjustment: <text:s text:c="86"/>-1,256,221.93</text:p>
      <text:p text:style-name="P1">U <text:s text:c="3"/>Community School Transfer: <text:s text:c="85"/>-146,206,184.43</text:p>
      <text:p text:style-name="P1">V <text:s text:c="3"/>STEM School Transfer: <text:s text:c="92"/>-3,300,050.19</text:p>
      <text:p text:style-name="P1">W <text:s text:c="3"/>Scholarship Transfer: <text:s text:c="91"/>-29,397,283.24</text:p>
      <text:p text:style-name="P1">X <text:s text:c="3"/>Other Adjustments: <text:s text:c="98"/>148,982.84</text:p>
      <text:p text:style-name="P1">------------------------------------------------------------------------------------------------------------------------------------</text:p>
      <text:p text:style-name="P1">Y <text:s text:c="3"/>Total Transfers and Adjustments: <text:s text:c="79"/>-180,333,793.95</text:p>
      <text:p text:style-name="P1">------------------------------------------------------------------------------------------------------------------------------------</text:p>
      <text:p text:style-name="P1">Z <text:s text:c="3"/>Net State Foundation Funding: <text:s text:c="83"/>147,698,856.72</text:p>
      <text:p text:style-name="Horizontal_20_Line"/>
      <text:p text:style-name="Preformatted_20_Text"/>
      <text:p text:style-name="P12">SFPR Detail Worksheet Report</text:p>
      <text:p text:style-name="Preformatted_20_Text"/>
      <text:p text:style-name="Preformatted_20_Text"/>
      <text:p text:style-name="Preformatted_20_Text"><text:s text:c="52"/><text:span text:style-name="T3">OHIO DEPARTMENT OF EDUCATION <text:s text:c="41"/></text:span><text:span text:style-name="T2">10/10/2017</text:span></text:p>
      <text:p text:style-name="Preformatted_20_Text"><text:s text:c="48"/><text:span text:style-name="T2">Office of Budget and School Funding <text:s text:c="48"/></text:span></text:p>
      <text:p text:style-name="Preformatted_20_Text"><text:soft-page-break/><text:s text:c="21"/><text:span text:style-name="T2">FY18 Detailed School Funding Report for City, Exempted Village and Local School Districts <text:s text:c="21"/></text:span></text:p>
      <text:p text:style-name="Preformatted_20_Text"><text:s text:c="49"/><text:span text:style-name="T2">(FY2018 July #1 Payment, [FY2017]) <text:s text:c="48"/></text:span></text:p>
      <text:p text:style-name="Preformatted_20_Text"><text:s text:c="132"/></text:p>
      <text:p text:style-name="P1">IRN: 043802 District: COLUMBUS CITY S.D. <text:s text:c="75"/>County: FRANKLIN</text:p>
      <text:p text:style-name="Preformatted_20_Text"><text:s text:c="132"/></text:p>
      <text:p text:style-name="P1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132"/></text:p>
      <text:p text:style-name="P1">Statewide Factors and Parameters: <text:s text:c="98"/></text:p>
      <text:p text:style-name="P1">s1 <text:s/>Statewide Formula ADM FY18: <text:s text:c="88"/>1,676,594.64</text:p>
      <text:p text:style-name="P1">s2 <text:s/>Statewide Economic Disadvantaged Percentage: <text:s text:c="72"/>48.9698836%</text:p>
      <text:p text:style-name="P1">s3 <text:s/>Statewide 3-Year Average Total Valuation for TY15, TY14, TY13: <text:s text:c="47"/>243,199,505,088.00</text:p>
      <text:p text:style-name="P1">s4 <text:s/>Statewide 3-Year Average Federal Adjusted Gross Income TY14, TY13, TY12: <text:s text:c="37"/>301,821,145,648.00</text:p>
      <text:p text:style-name="Preformatted_20_Text"><text:s text:c="132"/></text:p>
      <text:p text:style-name="P1">District Factors and Parameters: <text:s text:c="99"/></text:p>
      <text:p text:style-name="P1">a <text:s text:c="2"/>Base ADM Data <text:s text:c="114"/></text:p>
      <text:p text:style-name="Preformatted_20_Text"><text:s text:c="4"/><text:span text:style-name="T2">a1 <text:s/>Formula ADM [a2-(0.8*a5)+(0.2*a6)]: <text:s text:c="79"/>72,010.35</text:span></text:p>
      <text:p text:style-name="Preformatted_20_Text"><text:s text:c="12"/><text:span text:style-name="T2">a2 <text:s/>Adjusted Total ADM [a3-(0.5*a4)]: <text:s text:c="51"/>72,010.32 <text:s text:c="21"/></text:span></text:p>
      <text:p text:style-name="Preformatted_20_Text"><text:s text:c="16"/><text:span text:style-name="T2">a3 Total ADM: <text:s text:c="56"/>72,011.27 <text:s text:c="36"/></text:span></text:p>
      <text:p text:style-name="Preformatted_20_Text"><text:s text:c="16"/><text:span text:style-name="T2">a4 <text:s/>Tuition Kindergarten FTE: <text:s text:c="45"/>1.90 <text:s text:c="36"/></text:span></text:p>
      <text:p text:style-name="Preformatted_20_Text"><text:s text:c="12"/><text:span text:style-name="T2">a5 <text:s/>JVS Jointure ADM: <text:s text:c="72"/>0.00 <text:s text:c="21"/></text:span></text:p>
      <text:p text:style-name="Preformatted_20_Text"><text:s text:c="12"/><text:span text:style-name="T2">a6 Contract Vocational ADM: <text:s text:c="66"/>0.14 <text:s text:c="21"/></text:span></text:p>
      <text:p text:style-name="P1">b <text:s text:c="2"/>Special Education ADM Data <text:s text:c="101"/></text:p>
      <text:p text:style-name="Preformatted_20_Text"><text:s text:c="4"/><text:span text:style-name="T2">b1 <text:s/>Category 1 Special Education ADM <text:s text:c="85"/>810.54</text:span></text:p>
      <text:p text:style-name="Preformatted_20_Text"><text:s text:c="4"/><text:span text:style-name="T2">b2 <text:s/>Category 2 Special Education ADM <text:s text:c="83"/>6,272.39</text:span></text:p>
      <text:p text:style-name="Preformatted_20_Text"><text:s text:c="4"/><text:span text:style-name="T2">b3 <text:s/>Category 3 Special Education ADM <text:s text:c="83"/>1,141.12</text:span></text:p>
      <text:p text:style-name="Preformatted_20_Text"><text:s text:c="4"/><text:span text:style-name="T2">b4 <text:s/>Category 4 Special Education ADM <text:s text:c="86"/>51.19</text:span></text:p>
      <text:p text:style-name="Preformatted_20_Text"><text:s text:c="4"/><text:span text:style-name="T2">b5 <text:s/>Category 5 Special Education ADM <text:s text:c="85"/>502.42</text:span></text:p>
      <text:p text:style-name="Preformatted_20_Text"><text:s text:c="4"/><text:span text:style-name="T2">b6 <text:s/>Category 6 Special Education ADM <text:s text:c="83"/>1,007.57</text:span></text:p>
      <text:p text:style-name="P1">c <text:s text:c="2"/>Career Tech FTE <text:s text:c="112"/></text:p>
      <text:p text:style-name="Preformatted_20_Text"><text:soft-page-break/><text:s text:c="4"/><text:span text:style-name="T2">c1 <text:s/>Category 1 Career Tech FTE <text:s text:c="91"/>529.25</text:span></text:p>
      <text:p text:style-name="Preformatted_20_Text"><text:s text:c="4"/><text:span text:style-name="T2">c2 <text:s/>Category 2 Career Tech FTE <text:s text:c="91"/>221.15</text:span></text:p>
      <text:p text:style-name="Preformatted_20_Text"><text:s text:c="4"/><text:span text:style-name="T2">c3 <text:s/>Category 3 Career Tech FTE <text:s text:c="91"/>332.47</text:span></text:p>
      <text:p text:style-name="Preformatted_20_Text"><text:s text:c="4"/><text:span text:style-name="T2">c4 <text:s/>Category 4 Career Tech FTE <text:s text:c="93"/>2.47</text:span></text:p>
      <text:p text:style-name="Preformatted_20_Text"><text:s text:c="4"/><text:span text:style-name="T2">c5 <text:s/>Category 5 Career Tech FTE <text:s text:c="92"/>46.59</text:span></text:p>
      <text:p text:style-name="P1">d <text:s text:c="2"/>Limited English Proficient ADM <text:s text:c="97"/></text:p>
      <text:p text:style-name="Preformatted_20_Text"><text:s text:c="4"/><text:span text:style-name="T2">d1 <text:s/>Category 1 LEP ADM less E School LEP ADM ( <text:s text:c="5"/>2,554.09 - <text:s text:c="10"/>1.91) <text:s text:c="41"/>2,552.18</text:span></text:p>
      <text:p text:style-name="Preformatted_20_Text"><text:s text:c="4"/><text:span text:style-name="T2">d2 <text:s/>Category 2 LEP ADM less E School LEP ADM ( <text:s text:c="5"/>6,765.57 - <text:s text:c="9"/>73.97) <text:s text:c="41"/>6,691.60</text:span></text:p>
      <text:p text:style-name="Preformatted_20_Text"><text:s text:c="4"/><text:span text:style-name="T2">d3 <text:s/>Category 3 LEP ADM less E School LEP ADM ( <text:s text:c="5"/>2,002.39 - <text:s text:c="10"/>5.70) <text:s text:c="41"/>1,996.69</text:span></text:p>
      <text:p text:style-name="P1">e <text:s text:c="2"/>Additional ADM Data <text:s text:c="108"/></text:p>
      <text:p text:style-name="Preformatted_20_Text"><text:s text:c="4"/><text:span text:style-name="T2">e1 <text:s/>K-3 Formula ADM: <text:s text:c="98"/>25,975.66</text:span></text:p>
      <text:p text:style-name="Preformatted_20_Text"><text:s text:c="4"/><text:span text:style-name="T2">e2 <text:s/>K-3 E-School Formula ADM: <text:s text:c="92"/>314.94</text:span></text:p>
      <text:p text:style-name="Preformatted_20_Text"><text:s text:c="4"/><text:span text:style-name="T2">e3 <text:s/>Net Formula ADM [a1-(e4*0.75)-e5-(e6-e7)-e8-e9]: <text:s text:c="66"/>52,478.87</text:span></text:p>
      <text:p text:style-name="Preformatted_20_Text"><text:s text:c="8"/><text:span text:style-name="T2">e4 <text:s/>Brick &amp; Mortar Community and STEM School Formula ADM: <text:s text:c="35"/>16,161.84 <text:s text:c="21"/></text:span></text:p>
      <text:p text:style-name="Preformatted_20_Text"><text:s text:c="8"/><text:span text:style-name="T2">e5 <text:s/>E-School Formula ADM: <text:s text:c="68"/>2,465.62 <text:s text:c="21"/></text:span></text:p>
      <text:p text:style-name="Preformatted_20_Text"><text:s text:c="8"/><text:span text:style-name="T2">e6 <text:s/>Autism Scholarship ADM: <text:s text:c="68"/>229.14 <text:s text:c="21"/></text:span></text:p>
      <text:p text:style-name="Preformatted_20_Text"><text:s text:c="8"/><text:span text:style-name="T2">e7 <text:s/>Preschool Autism Scholarship ADM: <text:s text:c="59"/>30.70 <text:s text:c="21"/></text:span></text:p>
      <text:p text:style-name="Preformatted_20_Text"><text:s text:c="8"/><text:span text:style-name="T2">e8 <text:s/>Jon Peterson Scholarship ADM: <text:s text:c="62"/>130.12 <text:s text:c="21"/></text:span></text:p>
      <text:p text:style-name="Preformatted_20_Text"><text:s text:c="8"/><text:span text:style-name="T2">e9 <text:s/>Ed Choice Scholarship ADM: <text:s text:c="63"/>4,615.92 <text:s text:c="21"/></text:span></text:p>
      <text:p text:style-name="Preformatted_20_Text"><text:s text:c="4"/><text:span text:style-name="T2">e10 Economic Disadvantaged ADM: <text:s text:c="87"/>64,288.72</text:span></text:p>
      <text:p text:style-name="Preformatted_20_Text"><text:s text:c="4"/><text:span text:style-name="T2">e11 Economic Disadvantaged Percentage: <text:s text:c="76"/>89.275914700%</text:span></text:p>
      <text:p text:style-name="Preformatted_20_Text"><text:s text:c="4"/><text:span text:style-name="T2">e12 E-School Economically Disadvantaged ADM: <text:s text:c="75"/>1,921.18</text:span></text:p>
      <text:p text:style-name="P1">f <text:s text:c="2"/>3-Year Average Federal Adjusted Gross Income <text:s/>[(TY14+TY13+TY12)/3]: <text:s text:c="43"/>10,442,305,527.00</text:p>
      <text:p text:style-name="P1">g <text:s text:c="2"/>3-Year Average Total Real Valuation [(TY15+TY14+TY13)/3]: <text:s text:c="54"/>8,609,224,680.00</text:p>
      <text:p text:style-name="P1">h <text:s text:c="2"/>3-Year Average Agricultural Real Valuation [(TY15+TY14+TY13)/3]: <text:s text:c="51"/>4,837,140.00</text:p>
      <text:p text:style-name="P1"><text:soft-page-break/>i <text:s text:c="2"/>State Share Index (See worksheet for details): <text:s text:c="70"/>0.533805040</text:p>
      <text:p text:style-name="P1">j <text:s text:c="2"/>Economic Disadvantaged Index [(e11/s2)^2]: <text:s text:c="74"/>3.323613189</text:p>
      <text:p text:style-name="P1">k <text:s text:c="2"/>3-Year Average Total Valuation [Section 3317.0217(A)(1):[(TY15+TY14+TY13)/3]: <text:s text:c="34"/>8,901,104,730.00</text:p>
      <text:p text:style-name="P1">l <text:s text:c="2"/>Graduation Bonus Factors (Based on FY16 Report Card Data) <text:s text:c="70"/></text:p>
      <text:p text:style-name="Preformatted_20_Text"><text:s text:c="4"/><text:span text:style-name="T2">l1 <text:s/>Four Year Adjusted Graduation Rate: <text:s text:c="84"/>0.00</text:span></text:p>
      <text:p text:style-name="Preformatted_20_Text"><text:s text:c="4"/><text:span text:style-name="T2">l2 <text:s/>Number of Graduates: <text:s text:c="99"/>0.00</text:span></text:p>
      <text:p text:style-name="P1">m <text:s text:c="2"/>Third Grade Reading Proficiency Bonus Factors(Based on FY16 Report Card Data) <text:s text:c="50"/></text:p>
      <text:p text:style-name="Preformatted_20_Text"><text:s text:c="4"/><text:span text:style-name="T2">m1 <text:s/>Third Grade Reading Proficiency Rate: <text:s text:c="81"/>30.60</text:span></text:p>
      <text:p text:style-name="Preformatted_20_Text"><text:s text:c="4"/><text:span text:style-name="T2">m2 <text:s/>Number of Students Scoring Proficient or Higher on Third Grade Reading Test: <text:s text:c="43"/>0.00</text:span></text:p>
      <text:p text:style-name="Preformatted_20_Text"><text:s text:c="132"/></text:p>
      <text:p text:style-name="P1">DETAILED FUNDING COMPONENT CALCULATIONS <text:s text:c="92"/></text:p>
      <text:p text:style-name="Preformatted_20_Text"><text:s text:c="132"/></text:p>
      <text:p text:style-name="P1">A <text:s text:c="2"/>Opportunity Grant [$6,000*(a1+e7)*i]: <text:s text:c="75"/>$230,735,253.46</text:p>
      <text:p text:style-name="P1">B <text:s text:c="2"/>Targeted Assistance [B5+B7]: <text:s text:c="85"/>$27,419,480.21</text:p>
      <text:p text:style-name="Preformatted_20_Text"><text:s text:c="4"/><text:span text:style-name="T2">B1 <text:s text:c="2"/>District Local Wealth Per Pupil [((k/a1)*0.5)+((f/a1)*0.5)]: <text:s text:c="29"/>$134,309.93 <text:s text:c="21"/></text:span></text:p>
      <text:p text:style-name="Preformatted_20_Text"><text:s text:c="4"/><text:span text:style-name="T2">B2 <text:s text:c="2"/>Statewide Local Wealth Per Pupil [((s3/s1)*0.5)+((s4/s1)*0.5)]: <text:s text:c="26"/>$162,537.99 <text:s text:c="21"/></text:span></text:p>
      <text:p text:style-name="Preformatted_20_Text"><text:s text:c="4"/><text:span text:style-name="T2">B3 <text:s text:c="2"/>Statewide Threshold Local Wealth Per Pupil [490th Observation Value]: <text:s text:c="20"/>$206,267.54 <text:s text:c="21"/></text:span></text:p>
      <text:p text:style-name="Preformatted_20_Text"><text:s text:c="4"/><text:span text:style-name="T2">B4 <text:s text:c="2"/>Targeted Assistance Wealth Index [B2/B1]: <text:s text:c="48"/>1.210171057 <text:s text:c="21"/></text:span></text:p>
      <text:p text:style-name="Preformatted_20_Text"><text:s text:c="4"/><text:span text:style-name="T2">B5 <text:s text:c="2"/>Basic Targeted Assistance [((B3-B1)*0.006*B4)*e3]: <text:s text:c="36"/>$27,419,480.21 <text:s text:c="21"/></text:span></text:p>
      <text:p text:style-name="Preformatted_20_Text"><text:s text:c="4"/><text:span text:style-name="T2">B6 <text:s text:c="2"/>Agricultural Real Value Ratio [h/g]: <text:s text:c="53"/>0.000561855 <text:s text:c="21"/></text:span></text:p>
      <text:p text:style-name="Preformatted_20_Text"><text:s text:c="4"/><text:span text:style-name="T2">B7 <text:s text:c="2"/>Supplemental Target Assistance [greater of ((B6-0.1)*($6,000*0.4)*e3) or 0]: <text:s text:c="19"/>$0.00 <text:s text:c="21"/></text:span></text:p>
      <text:p text:style-name="P1">C <text:s text:c="2"/>K-3 Literacy Funding [($193*(e1-e2)*i)+($127*(e1-e2))]: <text:s text:c="59"/>$5,902,591.02</text:p>
      <text:p text:style-name="P1">D <text:s text:c="2"/>Economic Disadvantaged Funding [$272*(e10-e12)*j): <text:s text:c="63"/>$56,381,677.35</text:p>
      <text:p text:style-name="P1">E <text:s text:c="2"/>Limited English Proficiency Funding [E1+E2+E3]: <text:s text:c="67"/>$6,929,697.59</text:p>
      <text:p text:style-name="Preformatted_20_Text"><text:s text:c="4"/><text:span text:style-name="T2">E1 <text:s text:c="2"/>Category 1 Funding [$1,515*d1*i]: <text:s text:c="54"/>$2,063,985.32 <text:s text:c="21"/></text:span></text:p>
      <text:p text:style-name="Preformatted_20_Text"><text:s text:c="4"/><text:span text:style-name="T2">E2 <text:s text:c="2"/>Category 2 Funding [$1,136*d2*i]: <text:s text:c="54"/>$4,057,803.14 <text:s text:c="21"/></text:span></text:p>
      <text:p text:style-name="Preformatted_20_Text"><text:s text:c="4"/><text:span text:style-name="T2">E3 <text:s text:c="2"/>Category 3 Funding [$758*d3*i]: <text:s text:c="58"/></text:span><text:soft-page-break/><text:span text:style-name="T2">$807,909.13 <text:s text:c="21"/></text:span></text:p>
      <text:p text:style-name="P1">F <text:s text:c="2"/>Gifted Education Funding[F1+F2+F3]: <text:s text:c="79"/>$2,476,178.37</text:p>
      <text:p text:style-name="Preformatted_20_Text"><text:s text:c="4"/><text:span text:style-name="T2">F1 <text:s text:c="2"/>Identification Funding [$5.05*a1]: <text:s text:c="55"/>$363,652.27 <text:s text:c="21"/></text:span></text:p>
      <text:p text:style-name="Preformatted_20_Text"><text:s text:c="4"/><text:span text:style-name="T2">F2 <text:s text:c="2"/>Coordinator Funding [$37,370*F2a]: <text:s text:c="55"/>$298,960.00 <text:s text:c="21"/></text:span></text:p>
      <text:p text:style-name="Preformatted_20_Text"><text:s text:c="9"/><text:span text:style-name="T2">F2a <text:s/>Coordinators [(a1-(e4+e5))/3,300 (Min 0.5 &amp; Max 8)]: <text:s text:c="24"/>8.00 <text:s text:c="36"/></text:span></text:p>
      <text:p text:style-name="Preformatted_20_Text"><text:s text:c="4"/><text:span text:style-name="T2">F3 <text:s text:c="2"/>Intervention Specialist Funding [$37,370*F3a]: <text:s text:c="41"/>$1,813,566.10 <text:s text:c="21"/></text:span></text:p>
      <text:p text:style-name="Preformatted_20_Text"><text:s text:c="9"/><text:span text:style-name="T2">F3a <text:s/>Specialists [(a1-(e4+e5))/1,100 (Min 0.3)]: <text:s text:c="32"/>48.53 <text:s text:c="36"/></text:span></text:p>
      <text:p text:style-name="P1">G <text:s text:c="2"/>Transportation Funding: <text:s text:c="90"/>$30,412,313.86</text:p>
      <text:p text:style-name="Preformatted_20_Text"><text:s text:c="4"/><text:span text:style-name="T2">G1 <text:s text:c="2"/>Type 1 &amp; 2 Transportation Funding: <text:s text:c="52"/>$29,774,307.63 <text:s text:c="21"/></text:span></text:p>
      <text:p text:style-name="Preformatted_20_Text"><text:s text:c="4"/><text:span text:style-name="T2">G2 <text:s text:c="2"/>Other Transportation Funding: <text:s text:c="60"/>$408,337.82 <text:s text:c="21"/></text:span></text:p>
      <text:p text:style-name="Preformatted_20_Text"><text:s text:c="4"/><text:span text:style-name="T2">G3 <text:s text:c="2"/>Community School Transportation Funding: <text:s text:c="49"/>$229,668.41 <text:s text:c="21"/></text:span></text:p>
      <text:p text:style-name="Preformatted_20_Text"><text:s text:c="4"/><text:span text:style-name="T2">G4 <text:s text:c="2"/>Supplemental Transportation Funding: <text:s text:c="59"/>$0.00 <text:s text:c="21"/></text:span></text:p>
      <text:p text:style-name="P1">H <text:s text:c="2"/>Special Education Additional Funding [H1+H2+H3+H4+H5+H6]: <text:s text:c="56"/>$38,757,073.68</text:p>
      <text:p text:style-name="Preformatted_20_Text"><text:s text:c="4"/><text:span text:style-name="T2">H1 <text:s text:c="2"/>Category 1 Funding [b1*$1,578*i]: <text:s text:c="56"/>$682,753.79 <text:s text:c="21"/></text:span></text:p>
      <text:p text:style-name="Preformatted_20_Text"><text:s text:c="4"/><text:span text:style-name="T2">H2 <text:s text:c="2"/>Category 2 Funding [b2*$4,005*i]: <text:s text:c="53"/>$13,409,674.75 <text:s text:c="21"/></text:span></text:p>
      <text:p text:style-name="Preformatted_20_Text"><text:s text:c="4"/><text:span text:style-name="T2">H3 <text:s text:c="2"/>Category 3 Funding [b3*$9,622*i]: <text:s text:c="54"/>$5,861,102.81 <text:s text:c="21"/></text:span></text:p>
      <text:p text:style-name="Preformatted_20_Text"><text:s text:c="4"/><text:span text:style-name="T2">H4 <text:s text:c="2"/>Category 4 Funding [b4*$12,841*i]: <text:s text:c="55"/>$350,886.49 <text:s text:c="21"/></text:span></text:p>
      <text:p text:style-name="Preformatted_20_Text"><text:s text:c="4"/><text:span text:style-name="T2">H5 <text:s text:c="2"/>Category 5 Funding [b5*$17,390*i]: <text:s text:c="53"/>$4,663,899.37 <text:s text:c="21"/></text:span></text:p>
      <text:p text:style-name="Preformatted_20_Text"><text:s text:c="4"/><text:span text:style-name="T2">H6 <text:s text:c="2"/>Category 6 Funding [b6*$25,637*i]: <text:s text:c="52"/>$13,788,756.47 <text:s text:c="21"/></text:span></text:p>
      <text:p text:style-name="P1">I <text:s text:c="2"/>Career Technical Education Funding [I1+I2+I3+I4+I5+I6]: <text:s text:c="59"/>$2,548,896.71</text:p>
      <text:p text:style-name="Preformatted_20_Text"><text:s text:c="4"/><text:span text:style-name="T2">I1 <text:s text:c="2"/>Category 1 Funding [c1*$5,192*i]: <text:s text:c="54"/>$1,466,824.72 <text:s text:c="21"/></text:span></text:p>
      <text:p text:style-name="Preformatted_20_Text"><text:s text:c="4"/><text:span text:style-name="T2">I2 <text:s text:c="2"/>Category 2 Funding [c2*$4,921*i]: <text:s text:c="56"/>$580,928.90 <text:s text:c="21"/></text:span></text:p>
      <text:p text:style-name="Preformatted_20_Text"><text:s text:c="4"/><text:span text:style-name="T2">I3 <text:s text:c="2"/>Category 3 Funding [c3*$1,795*i]: <text:s text:c="56"/>$318,566.12 <text:s text:c="21"/></text:span></text:p>
      <text:p text:style-name="Preformatted_20_Text"><text:s text:c="4"/><text:span text:style-name="T2">I4 <text:s text:c="2"/>Category 4 Funding [c4*$1,525*i]: <text:s text:c="58"/>$2,010.71 <text:s text:c="21"/></text:span></text:p>
      <text:p text:style-name="Preformatted_20_Text"><text:s text:c="4"/><text:span text:style-name="T2">I5 <text:s text:c="2"/>Category 5 Funding [c5*$1,308*i]: <text:s text:c="57"/>$32,529.93 <text:s text:c="21"/></text:span></text:p>
      <text:p text:style-name="Preformatted_20_Text"><text:soft-page-break/><text:s text:c="4"/><text:span text:style-name="T2">I6 <text:s text:c="2"/>Associated Services Funding [(c1+c2+c3+c4+c5)*$245*i]: <text:s text:c="35"/>$148,036.33 <text:s text:c="21"/></text:span></text:p>
      <text:p text:style-name="P1">J <text:s text:c="2"/>Capacity Aid [(J2/J4)*a1*3.50*J3]: <text:s text:c="88"/>$0.00</text:p>
      <text:p text:style-name="Preformatted_20_Text"><text:s text:c="4"/><text:span text:style-name="T2">J1 <text:s/>Capacity Aid 3 Year Average Valuation Base [k*0.001]: <text:s text:c="35"/>$8,901,104.73 <text:s text:c="21"/></text:span></text:p>
      <text:p text:style-name="Preformatted_20_Text"><text:s text:c="4"/><text:span text:style-name="T2">J2 <text:s/>Capacity Aid 3 Year Average Valuation Base Median: <text:s text:c="40"/>$226,367.55 <text:s text:c="21"/></text:span></text:p>
      <text:p text:style-name="Preformatted_20_Text"><text:s text:c="4"/><text:span text:style-name="T2">J3 <text:s/>Capacity Aid Ratio [(J2/J1)-1 if J1 &lt; J2 (Min 0.0 &amp; Max 2.5)]: <text:s text:c="14"/>0.00000000 <text:s text:c="36"/></text:span></text:p>
      <text:p text:style-name="Preformatted_20_Text"><text:s text:c="4"/><text:span text:style-name="T2">J4 <text:s/>Average Formula ADM for Districts only if J1 &lt; J2: <text:s text:c="28"/>1,038.72 <text:s text:c="36"/></text:span></text:p>
      <text:p text:style-name="P1">K <text:s text:c="2"/>Graduation Bonus [l1*.075*$6,000*l2*i]: <text:s text:c="83"/>$0.00</text:p>
      <text:p text:style-name="P1">L <text:s text:c="2"/>Third Grade Reading Bonus [m1*.075*$6,000*m2*i]: <text:s text:c="74"/>$0.00</text:p>
      <text:p text:style-name="P1">M <text:s text:c="2"/>Total Funding For Guarantee (Excludes CTE Funding - line I) [A+B+C+D+E+F+G+H+J+K+L]: <text:s text:c="28"/>$399,014,265.54</text:p>
      <text:p text:style-name="P1">N <text:s text:c="2"/>Funding Guarantee Base [FY15 Total State Funding less FY16 CTE Funding] <text:s text:c="41"/>$273,340,443.36</text:p>
      <text:p text:style-name="P1">O <text:s text:c="2"/>Transitional Aid Guarantee [if N&gt;M then N-M else 0]: <text:s text:c="70"/>$0.00</text:p>
      <text:p text:style-name="P1">P <text:s text:c="2"/>Total Funding Including Guarantee [M+I+O]: <text:s text:c="70"/>$401,563,162.25</text:p>
      <text:p text:style-name="P1">Q <text:s text:c="2"/>Funding Cap Limit [Q10*1.075]: <text:s text:c="82"/>$316,049,682.78</text:p>
      <text:p text:style-name="Preformatted_20_Text"><text:s text:c="4"/><text:span text:style-name="T2">Q1 <text:s/>Capped FY16 Opportunity Grant: <text:s text:c="56"/>$159,555,873.22 <text:s text:c="21"/></text:span></text:p>
      <text:p text:style-name="Preformatted_20_Text"><text:s text:c="4"/><text:span text:style-name="T2">Q2 <text:s/>Capped FY16 Targeted Assistance: <text:s text:c="55"/>$16,993,675.27 <text:s text:c="21"/></text:span></text:p>
      <text:p text:style-name="Preformatted_20_Text"><text:s text:c="4"/><text:span text:style-name="T2">Q3 <text:s/>Capped FY16 Additional Special Education Funding: <text:s text:c="38"/>$37,890,456.23 <text:s text:c="21"/></text:span></text:p>
      <text:p text:style-name="Preformatted_20_Text"><text:s text:c="4"/><text:span text:style-name="T2">Q4 <text:s/>Capped FY16 K-3 Literacy Funding: <text:s text:c="55"/>$4,035,283.01 <text:s text:c="21"/></text:span></text:p>
      <text:p text:style-name="Preformatted_20_Text"><text:s text:c="4"/><text:span text:style-name="T2">Q5 <text:s/>Capped FY16 Economic Disadvantaged Funding: <text:s text:c="44"/>$41,621,013.69 <text:s text:c="21"/></text:span></text:p>
      <text:p text:style-name="Preformatted_20_Text"><text:s text:c="4"/><text:span text:style-name="T2">Q6 <text:s/>Capped FY16 Limited English Proficiency Funding: <text:s text:c="40"/>$4,415,026.68 <text:s text:c="21"/></text:span></text:p>
      <text:p text:style-name="Preformatted_20_Text"><text:s text:c="4"/><text:span text:style-name="T2">Q7 <text:s/>Capped FY16 Gifted Education Funding: <text:s text:c="51"/>$1,750,278.22 <text:s text:c="21"/></text:span></text:p>
      <text:p text:style-name="Preformatted_20_Text"><text:s text:c="4"/><text:span text:style-name="T2">Q8 <text:s/>Capped FY16 Transportation Funding (less Supplemental Transportation): <text:s text:c="17"/>$27,738,098.59 <text:s text:c="21"/></text:span></text:p>
      <text:p text:style-name="Preformatted_20_Text"><text:s text:c="4"/><text:span text:style-name="T2">Q9 <text:s/>Capped FY16 Transitional Guarantee: <text:s text:c="61"/>$0.00 <text:s text:c="21"/></text:span></text:p>
      <text:p text:style-name="Preformatted_20_Text"><text:s text:c="4"/><text:span text:style-name="T2">Q10 Limitation Base [Q1+Q2+Q3+Q4+Q5+Q6+Q7+Q8+Q9]: <text:s text:c="41"/>$293,999,704.91 <text:s text:c="21"/></text:span></text:p>
      <text:p text:style-name="Preformatted_20_Text"><text:s text:c="132"/></text:p>
      <text:p text:style-name="P1">R <text:s text:c="2"/>Total Capped Funding [if ((P-I)-(G4+J+K+L)) &gt; Q then Q+G4+I+J+K+L else P]: <text:s text:c="38"/>$318,598,579.48</text:p>
      <text:p text:style-name="Horizontal_20_Line"/>
      <text:p text:style-name="Preformatted_20_Text"><text:soft-page-break/></text:p>
      <text:p text:style-name="P12">ADM Detail Report</text:p>
      <text:p text:style-name="Preformatted_20_Text"/>
      <text:p text:style-name="Preformatted_20_Text"/>
      <text:p text:style-name="Preformatted_20_Text"><text:s text:c="34"/><text:span text:style-name="T3">OHIO DEPARTMENT OF EDUCATION, CENTER FOR SCHOOL FINANCE <text:s text:c="33"/></text:span></text:p>
      <text:p text:style-name="Preformatted_20_Text"><text:s text:c="43"/><text:span text:style-name="T2">FORM SFPR DETAIL SHEET FOR FY2018 ADM <text:s text:c="42"/></text:span></text:p>
      <text:p text:style-name="Preformatted_20_Text"><text:s text:c="34"/><text:span text:style-name="T2">(FY2018 July #1 Payment, [FY2017]) <text:s text:c="40"/></text:span></text:p>
      <text:p text:style-name="Preformatted_20_Text"/>
      <text:p text:style-name="P1">District: COLUMBUS CITY S.D. <text:s text:c="83"/>IRN: 043802</text:p>
      <text:p text:style-name="P1">County: <text:s text:c="2"/>FRANKLIN COUNTY <text:s text:c="97"/></text:p>
      <text:p text:style-name="Preformatted_20_Text"/>
      <text:p text:style-name="Preformatted_20_Text"/>
      <text:p text:style-name="P2">District <text:s text:c="24"/>JVSD <text:s text:c="5"/>SEC1 <text:s text:c="5"/>SEC2 <text:s text:c="5"/>SEC3 <text:s text:c="5"/>SEC4 <text:s text:c="5"/>SEC5 <text:s text:c="5"/>SEC6 <text:s text:c="5"/>Other <text:s text:c="9"/>Total</text:p>
      <text:p text:style-name="Preformatted_20_Text"><text:s text:c="16"/><text:span text:style-name="T2">KDG <text:s text:c="13"/>0.00 <text:s text:c="4"/>99.83 <text:s text:c="4"/>86.27 <text:s text:c="4"/>25.86 <text:s text:c="5"/>2.13 <text:s text:c="4"/>34.22 <text:s text:c="4"/>58.45 <text:s text:c="2"/>4,074.16 <text:s text:c="6"/>4,380.92 </text:span></text:p>
      <text:p text:style-name="Preformatted_20_Text"><text:s text:c="15"/><text:span text:style-name="T2">1-12 <text:s text:c="13"/>0.00 <text:s text:c="3"/>500.28 <text:s/>4,457.33 <text:s text:c="3"/>827.63 <text:s text:c="4"/>38.32 <text:s text:c="3"/>423.03 <text:s text:c="3"/>562.98 <text:s/>37,240.67 <text:s text:c="5"/>44,050.24 </text:span></text:p>
      <text:p text:style-name="Preformatted_20_Text"><text:s text:c="10"/><text:span text:style-name="T2">JVSD Spec <text:s text:c="13"/>0.00 <text:s text:c="5"/>0.00 <text:s text:c="5"/>0.00 <text:s text:c="5"/>0.00 <text:s text:c="5"/>0.00 <text:s text:c="5"/>0.00 <text:s text:c="5"/>0.00 <text:s text:c="6"/>0.00 <text:s text:c="10"/>0.00 </text:span></text:p>
      <text:p text:style-name="P1">Non Joint JVSD Spec <text:s text:c="13"/>2.00 <text:s text:c="5"/>0.00 <text:s text:c="5"/>0.00 <text:s text:c="5"/>0.00 <text:s text:c="5"/>0.00 <text:s text:c="5"/>0.00 <text:s text:c="5"/>0.00 <text:s text:c="6"/>0.00 <text:s text:c="10"/>2.00 </text:p>
      <text:p text:style-name="Preformatted_20_Text"><text:s text:c="15"/><text:span text:style-name="T2">JVSD <text:s text:c="13"/>0.00 <text:s text:c="5"/>0.00 <text:s text:c="5"/>0.00 <text:s text:c="5"/>0.00 <text:s text:c="5"/>0.00 <text:s text:c="5"/>0.00 <text:s text:c="5"/>0.00 <text:s text:c="6"/>0.00 <text:s text:c="10"/>0.00 </text:span></text:p>
      <text:p text:style-name="Preformatted_20_Text"><text:s text:c="5"/><text:span text:style-name="T2">Non Joint JVSD <text:s text:c="13"/>6.17 <text:s text:c="5"/>0.00 <text:s text:c="5"/>0.00 <text:s text:c="5"/>0.00 <text:s text:c="5"/>0.00 <text:s text:c="5"/>0.00 <text:s text:c="5"/>0.00 <text:s text:c="6"/>0.00 <text:s text:c="10"/>6.17 </text:span></text:p>
      <text:p text:style-name="Preformatted_20_Text"><text:s text:c="14"/><text:span text:style-name="T3">Total <text:s text:c="13"/>8.17 <text:s text:c="3"/>600.11 <text:s/>4,543.60 <text:s text:c="3"/>853.49 <text:s text:c="4"/>40.45 <text:s text:c="3"/>457.25 <text:s text:c="3"/>621.43 <text:s/>41,314.83 <text:s text:c="5"/>48,439.33 </text:span></text:p>
      <text:p text:style-name="Preformatted_20_Text"/>
      <text:p text:style-name="P2">Edchoice School <text:s text:c="87"/>Other <text:s text:c="14"/></text:p>
      <text:p text:style-name="P1">Columbus Adventist Academ <text:s text:c="8"/>KDG <text:s text:c="65"/>13.14 <text:s text:c="14"/></text:p>
      <text:p text:style-name="P1">000468 <text:s text:c="26"/>1-12 <text:s text:c="64"/>121.25 <text:s text:c="14"/></text:p>
      <text:p text:style-name="Preformatted_20_Text"><text:s text:c="32"/><text:span text:style-name="T3">Total <text:s text:c="64"/>134.39 <text:s text:c="14"/></text:span></text:p>
      <text:p text:style-name="Preformatted_20_Text"/>
      <text:p text:style-name="P1">Liberty Christian Academy <text:s text:c="8"/>KDG <text:s text:c="66"/>1.00 <text:s text:c="14"/></text:p>
      <text:p text:style-name="P1">000551 <text:s text:c="26"/>1-12 <text:s text:c="65"/>13.00 <text:s text:c="14"/></text:p>
      <text:p text:style-name="Preformatted_20_Text"><text:s text:c="32"/><text:span text:style-name="T3">Total <text:s text:c="65"/>14.00 <text:s text:c="14"/></text:span></text:p>
      <text:p text:style-name="Preformatted_20_Text"/>
      <text:p text:style-name="P1">Worthington Adventist Aca <text:s text:c="8"/>KDG <text:s text:c="65"/>10.00 <text:s text:c="14"/></text:p>
      <text:p text:style-name="P1"><text:soft-page-break/>008163 <text:s text:c="26"/>1-12 <text:s text:c="65"/>28.00 <text:s text:c="14"/></text:p>
      <text:p text:style-name="Preformatted_20_Text"><text:s text:c="32"/><text:span text:style-name="T3">Total <text:s text:c="65"/>38.00 <text:s text:c="14"/></text:span></text:p>
      <text:p text:style-name="Preformatted_20_Text"/>
      <text:p text:style-name="P1">Genoa Christian <text:s text:c="18"/>KDG <text:s text:c="66"/>0.00 <text:s text:c="14"/></text:p>
      <text:p text:style-name="P1">009467 <text:s text:c="26"/>1-12 <text:s text:c="66"/>4.04 <text:s text:c="14"/></text:p>
      <text:p text:style-name="Preformatted_20_Text"><text:s text:c="32"/><text:span text:style-name="T3">Total <text:s text:c="66"/>4.04 <text:s text:c="14"/></text:span></text:p>
      <text:p text:style-name="Preformatted_20_Text"/>
      <text:p text:style-name="P1">Tooba <text:s text:c="28"/>KDG <text:s text:c="65"/>21.08 <text:s text:c="14"/></text:p>
      <text:p text:style-name="P1">013835 <text:s text:c="26"/>1-12 <text:s text:c="65"/>63.49 <text:s text:c="14"/></text:p>
      <text:p text:style-name="Preformatted_20_Text"><text:s text:c="32"/><text:span text:style-name="T3">Total <text:s text:c="65"/>84.57 <text:s text:c="14"/></text:span></text:p>
      <text:p text:style-name="Preformatted_20_Text"/>
      <text:p text:style-name="P1">Cristo Rey Columbus <text:s text:c="14"/>KDG <text:s text:c="66"/>0.00 <text:s text:c="14"/></text:p>
      <text:p text:style-name="P1">014040 <text:s text:c="26"/>1-12 <text:s text:c="64"/>242.93 <text:s text:c="14"/></text:p>
      <text:p text:style-name="Preformatted_20_Text"><text:s text:c="32"/><text:span text:style-name="T3">Total <text:s text:c="64"/>242.93 <text:s text:c="14"/></text:span></text:p>
      <text:p text:style-name="Preformatted_20_Text"/>
      <text:p text:style-name="P1">Bishop Hartley <text:s text:c="19"/>KDG <text:s text:c="66"/>0.00 <text:s text:c="14"/></text:p>
      <text:p text:style-name="P1">052696 <text:s text:c="26"/>1-12 <text:s text:c="64"/>180.03 <text:s text:c="14"/></text:p>
      <text:p text:style-name="Preformatted_20_Text"><text:s text:c="32"/><text:span text:style-name="T3">Total <text:s text:c="64"/>180.03 <text:s text:c="14"/></text:span></text:p>
      <text:p text:style-name="Preformatted_20_Text"/>
      <text:p text:style-name="P1">Bishop Ready <text:s text:c="21"/>KDG <text:s text:c="66"/>0.00 <text:s text:c="14"/></text:p>
      <text:p text:style-name="P1">052704 <text:s text:c="26"/>1-12 <text:s text:c="64"/>105.28 <text:s text:c="14"/></text:p>
      <text:p text:style-name="Preformatted_20_Text"><text:s text:c="32"/><text:span text:style-name="T3">Total <text:s text:c="64"/>105.28 <text:s text:c="14"/></text:span></text:p>
      <text:p text:style-name="Preformatted_20_Text"/>
      <text:p text:style-name="P1">Bishop Watterson <text:s text:c="17"/>KDG <text:s text:c="66"/>0.00 <text:s text:c="14"/></text:p>
      <text:p text:style-name="P1">052720 <text:s text:c="26"/>1-12 <text:s text:c="66"/>3.00 <text:s text:c="14"/></text:p>
      <text:p text:style-name="Preformatted_20_Text"><text:s text:c="32"/><text:span text:style-name="T3">Total <text:s text:c="66"/>3.00 <text:s text:c="14"/></text:span></text:p>
      <text:p text:style-name="Preformatted_20_Text"/>
      <text:p text:style-name="P1">Cardinal Mooney <text:s text:c="18"/>KDG <text:s text:c="66"/>0.00 <text:s text:c="14"/></text:p>
      <text:p text:style-name="P1">052787 <text:s text:c="26"/>1-12 <text:s text:c="66"/>1.00 <text:s text:c="14"/></text:p>
      <text:p text:style-name="Preformatted_20_Text"><text:soft-page-break/><text:s text:c="32"/><text:span text:style-name="T3">Total <text:s text:c="66"/>1.00 <text:s text:c="14"/></text:span></text:p>
      <text:p text:style-name="Preformatted_20_Text"/>
      <text:p text:style-name="P1">St Charles Preparatory <text:s text:c="11"/>KDG <text:s text:c="66"/>0.00 <text:s text:c="14"/></text:p>
      <text:p text:style-name="P1">053520 <text:s text:c="26"/>1-12 <text:s text:c="65"/>32.06 <text:s text:c="14"/></text:p>
      <text:p text:style-name="Preformatted_20_Text"><text:s text:c="32"/><text:span text:style-name="T3">Total <text:s text:c="65"/>32.06 <text:s text:c="14"/></text:span></text:p>
      <text:p text:style-name="Preformatted_20_Text"/>
      <text:p text:style-name="P1">St Francis De Sales <text:s text:c="14"/>KDG <text:s text:c="66"/>0.00 <text:s text:c="14"/></text:p>
      <text:p text:style-name="P1">053587 <text:s text:c="26"/>1-12 <text:s text:c="64"/>182.63 <text:s text:c="14"/></text:p>
      <text:p text:style-name="Preformatted_20_Text"><text:s text:c="32"/><text:span text:style-name="T3">Total <text:s text:c="64"/>182.63 <text:s text:c="14"/></text:span></text:p>
      <text:p text:style-name="Preformatted_20_Text"/>
      <text:p text:style-name="P1">St Ursula Academy <text:s text:c="16"/>KDG <text:s text:c="66"/>0.00 <text:s text:c="14"/></text:p>
      <text:p text:style-name="P1">053843 <text:s text:c="26"/>1-12 <text:s text:c="66"/>1.00 <text:s text:c="14"/></text:p>
      <text:p text:style-name="Preformatted_20_Text"><text:s text:c="32"/><text:span text:style-name="T3">Total <text:s text:c="66"/>1.00 <text:s text:c="14"/></text:span></text:p>
      <text:p text:style-name="Preformatted_20_Text"/>
      <text:p text:style-name="P1">All Saints Academy <text:s text:c="15"/>KDG <text:s text:c="65"/>31.04 <text:s text:c="14"/></text:p>
      <text:p text:style-name="P1">057588 <text:s text:c="26"/>1-12 <text:s text:c="64"/>230.13 <text:s text:c="14"/></text:p>
      <text:p text:style-name="Preformatted_20_Text"><text:s text:c="32"/><text:span text:style-name="T3">Total <text:s text:c="64"/>261.17 <text:s text:c="14"/></text:span></text:p>
      <text:p text:style-name="Preformatted_20_Text"/>
      <text:p text:style-name="P1">Holy Spirit <text:s text:c="22"/>KDG <text:s text:c="65"/>10.00 <text:s text:c="14"/></text:p>
      <text:p text:style-name="P1">057646 <text:s text:c="26"/>1-12 <text:s text:c="64"/>100.16 <text:s text:c="14"/></text:p>
      <text:p text:style-name="Preformatted_20_Text"><text:s text:c="32"/><text:span text:style-name="T3">Total <text:s text:c="64"/>110.16 <text:s text:c="14"/></text:span></text:p>
      <text:p text:style-name="Preformatted_20_Text"/>
      <text:p text:style-name="P1">Our Lady Of Peace <text:s text:c="16"/>KDG <text:s text:c="66"/>5.00 <text:s text:c="14"/></text:p>
      <text:p text:style-name="P1">057687 <text:s text:c="26"/>1-12 <text:s text:c="65"/>24.22 <text:s text:c="14"/></text:p>
      <text:p text:style-name="Preformatted_20_Text"><text:s text:c="32"/><text:span text:style-name="T3">Total <text:s text:c="65"/>29.22 <text:s text:c="14"/></text:span></text:p>
      <text:p text:style-name="Preformatted_20_Text"/>
      <text:p text:style-name="P1">Our Lady Of Perpetual Hel <text:s text:c="8"/>KDG <text:s text:c="66"/>1.00 <text:s text:c="14"/></text:p>
      <text:p text:style-name="P1">057695 <text:s text:c="26"/>1-12 <text:s text:c="66"/>8.00 <text:s text:c="14"/></text:p>
      <text:p text:style-name="Preformatted_20_Text"><text:s text:c="32"/><text:span text:style-name="T3">Total <text:s text:c="66"/>9.00 <text:s text:c="14"/></text:span></text:p>
      <text:p text:style-name="Preformatted_20_Text"><text:soft-page-break/></text:p>
      <text:p text:style-name="P1">St Agatha <text:s text:c="24"/>KDG <text:s text:c="66"/>0.00 <text:s text:c="14"/></text:p>
      <text:p text:style-name="P1">057745 <text:s text:c="26"/>1-12 <text:s text:c="66"/>5.00 <text:s text:c="14"/></text:p>
      <text:p text:style-name="Preformatted_20_Text"><text:s text:c="32"/><text:span text:style-name="T3">Total <text:s text:c="66"/>5.00 <text:s text:c="14"/></text:span></text:p>
      <text:p text:style-name="Preformatted_20_Text"/>
      <text:p text:style-name="P1">St Andrew <text:s text:c="24"/>KDG <text:s text:c="66"/>1.00 <text:s text:c="14"/></text:p>
      <text:p text:style-name="P1">057778 <text:s text:c="26"/>1-12 <text:s text:c="66"/>7.00 <text:s text:c="14"/></text:p>
      <text:p text:style-name="Preformatted_20_Text"><text:s text:c="32"/><text:span text:style-name="T3">Total <text:s text:c="66"/>8.00 <text:s text:c="14"/></text:span></text:p>
      <text:p text:style-name="Preformatted_20_Text"/>
      <text:p text:style-name="P1">St Anthony <text:s text:c="23"/>KDG <text:s text:c="65"/>16.00 <text:s text:c="14"/></text:p>
      <text:p text:style-name="P1">057786 <text:s text:c="26"/>1-12 <text:s text:c="65"/>94.72 <text:s text:c="14"/></text:p>
      <text:p text:style-name="Preformatted_20_Text"><text:s text:c="32"/><text:span text:style-name="T3">Total <text:s text:c="64"/>110.72 <text:s text:c="14"/></text:span></text:p>
      <text:p text:style-name="Preformatted_20_Text"/>
      <text:p text:style-name="P1">St Cecilia <text:s text:c="23"/>KDG <text:s text:c="66"/>2.00 <text:s text:c="14"/></text:p>
      <text:p text:style-name="P1">057851 <text:s text:c="26"/>1-12 <text:s text:c="65"/>33.97 <text:s text:c="14"/></text:p>
      <text:p text:style-name="Preformatted_20_Text"><text:s text:c="32"/><text:span text:style-name="T3">Total <text:s text:c="65"/>35.97 <text:s text:c="14"/></text:span></text:p>
      <text:p text:style-name="Preformatted_20_Text"/>
      <text:p text:style-name="P1">Trinity <text:s text:c="26"/>KDG <text:s text:c="66"/>9.00 <text:s text:c="14"/></text:p>
      <text:p text:style-name="P1">057869 <text:s text:c="26"/>1-12 <text:s text:c="65"/>46.22 <text:s text:c="14"/></text:p>
      <text:p text:style-name="Preformatted_20_Text"><text:s text:c="32"/><text:span text:style-name="T3">Total <text:s text:c="65"/>55.22 <text:s text:c="14"/></text:span></text:p>
      <text:p text:style-name="Preformatted_20_Text"/>
      <text:p text:style-name="P1">St James The Less <text:s text:c="16"/>KDG <text:s text:c="65"/>39.03 <text:s text:c="14"/></text:p>
      <text:p text:style-name="P1">057901 <text:s text:c="26"/>1-12 <text:s text:c="64"/>367.89 <text:s text:c="14"/></text:p>
      <text:p text:style-name="Preformatted_20_Text"><text:s text:c="32"/><text:span text:style-name="T3">Total <text:s text:c="64"/>406.92 <text:s text:c="14"/></text:span></text:p>
      <text:p text:style-name="Preformatted_20_Text"/>
      <text:p text:style-name="P1">St Mary <text:s text:c="26"/>KDG <text:s text:c="65"/>28.31 <text:s text:c="14"/></text:p>
      <text:p text:style-name="P1">058008 <text:s text:c="26"/>1-12 <text:s text:c="64"/>171.30 <text:s text:c="14"/></text:p>
      <text:p text:style-name="Preformatted_20_Text"><text:s text:c="32"/><text:span text:style-name="T3">Total <text:s text:c="64"/>199.61 <text:s text:c="14"/></text:span></text:p>
      <text:p text:style-name="Preformatted_20_Text"/>
      <text:p text:style-name="P1">St Mary Magdalene <text:s text:c="16"/>KDG <text:s text:c="65"/><text:soft-page-break/>18.05 <text:s text:c="14"/></text:p>
      <text:p text:style-name="P1">058057 <text:s text:c="26"/>1-12 <text:s text:c="64"/>164.20 <text:s text:c="14"/></text:p>
      <text:p text:style-name="Preformatted_20_Text"><text:s text:c="32"/><text:span text:style-name="T3">Total <text:s text:c="64"/>182.25 <text:s text:c="14"/></text:span></text:p>
      <text:p text:style-name="Preformatted_20_Text"/>
      <text:p text:style-name="P1">St Matthias <text:s text:c="22"/>KDG <text:s text:c="65"/>18.37 <text:s text:c="14"/></text:p>
      <text:p text:style-name="P1">058073 <text:s text:c="26"/>1-12 <text:s text:c="64"/>145.91 <text:s text:c="14"/></text:p>
      <text:p text:style-name="Preformatted_20_Text"><text:s text:c="32"/><text:span text:style-name="T3">Total <text:s text:c="64"/>164.28 <text:s text:c="14"/></text:span></text:p>
      <text:p text:style-name="Preformatted_20_Text"/>
      <text:p text:style-name="P1">St Timothy <text:s text:c="23"/>KDG <text:s text:c="66"/>0.00 <text:s text:c="14"/></text:p>
      <text:p text:style-name="P1">058206 <text:s text:c="26"/>1-12 <text:s text:c="65"/>30.04 <text:s text:c="14"/></text:p>
      <text:p text:style-name="Preformatted_20_Text"><text:s text:c="32"/><text:span text:style-name="T3">Total <text:s text:c="65"/>30.04 <text:s text:c="14"/></text:span></text:p>
      <text:p text:style-name="Preformatted_20_Text"/>
      <text:p text:style-name="P1">St Paul Lutheran <text:s text:c="17"/>KDG <text:s text:c="66"/>7.00 <text:s text:c="14"/></text:p>
      <text:p text:style-name="P1">060921 <text:s text:c="26"/>1-12 <text:s text:c="65"/>51.85 <text:s text:c="14"/></text:p>
      <text:p text:style-name="Preformatted_20_Text"><text:s text:c="32"/><text:span text:style-name="T3">Total <text:s text:c="65"/>58.85 <text:s text:c="14"/></text:span></text:p>
      <text:p text:style-name="Preformatted_20_Text"/>
      <text:p text:style-name="P1">CTA <text:s text:c="30"/>KDG <text:s text:c="65"/>12.00 <text:s text:c="14"/></text:p>
      <text:p text:style-name="P1">062620 <text:s text:c="26"/>1-12 <text:s text:c="65"/>65.00 <text:s text:c="14"/></text:p>
      <text:p text:style-name="Preformatted_20_Text"><text:s text:c="32"/><text:span text:style-name="T3">Total <text:s text:c="65"/>77.00 <text:s text:c="14"/></text:span></text:p>
      <text:p text:style-name="Preformatted_20_Text"/>
      <text:p text:style-name="P1">Worthington Christian Wes <text:s text:c="8"/>KDG <text:s text:c="66"/>0.00 <text:s text:c="14"/></text:p>
      <text:p text:style-name="P1">067538 <text:s text:c="26"/>1-12 <text:s text:c="65"/>38.00 <text:s text:c="14"/></text:p>
      <text:p text:style-name="Preformatted_20_Text"><text:s text:c="32"/><text:span text:style-name="T3">Total <text:s text:c="65"/>38.00 <text:s text:c="14"/></text:span></text:p>
      <text:p text:style-name="Preformatted_20_Text"/>
      <text:p text:style-name="P1">Eastwood SDA Junior Acade <text:s text:c="8"/>KDG <text:s text:c="66"/>3.00 <text:s text:c="14"/></text:p>
      <text:p text:style-name="P1">070276 <text:s text:c="26"/>1-12 <text:s text:c="65"/>14.00 <text:s text:c="14"/></text:p>
      <text:p text:style-name="Preformatted_20_Text"><text:s text:c="32"/><text:span text:style-name="T3">Total <text:s text:c="65"/>17.00 <text:s text:c="14"/></text:span></text:p>
      <text:p text:style-name="Preformatted_20_Text"/>
      <text:p text:style-name="P1">Discovery <text:s text:c="24"/>KDG <text:s text:c="66"/>0.00 <text:s text:c="14"/></text:p>
      <text:p text:style-name="P1">070789 <text:s text:c="26"/>1-12 <text:s text:c="66"/><text:soft-page-break/>1.00 <text:s text:c="14"/></text:p>
      <text:p text:style-name="Preformatted_20_Text"><text:s text:c="32"/><text:span text:style-name="T3">Total <text:s text:c="66"/>1.00 <text:s text:c="14"/></text:span></text:p>
      <text:p text:style-name="Preformatted_20_Text"/>
      <text:p text:style-name="P1">Worthington Christian <text:s text:c="12"/>KDG <text:s text:c="66"/>0.00 <text:s text:c="14"/></text:p>
      <text:p text:style-name="P1">071001 <text:s text:c="26"/>1-12 <text:s text:c="65"/>21.00 <text:s text:c="14"/></text:p>
      <text:p text:style-name="Preformatted_20_Text"><text:s text:c="32"/><text:span text:style-name="T3">Total <text:s text:c="65"/>21.00 <text:s text:c="14"/></text:span></text:p>
      <text:p text:style-name="Preformatted_20_Text"/>
      <text:p text:style-name="P1">Tree Of Life-Indianola Br <text:s text:c="8"/>KDG <text:s text:c="65"/>15.00 <text:s text:c="14"/></text:p>
      <text:p text:style-name="P1">083923 <text:s text:c="26"/>1-12 <text:s text:c="65"/>50.99 <text:s text:c="14"/></text:p>
      <text:p text:style-name="Preformatted_20_Text"><text:s text:c="32"/><text:span text:style-name="T3">Total <text:s text:c="65"/>65.99 <text:s text:c="14"/></text:span></text:p>
      <text:p text:style-name="Preformatted_20_Text"/>
      <text:p text:style-name="P1">Gahanna Christian Academy <text:s text:c="8"/>KDG <text:s text:c="65"/>14.98 <text:s text:c="14"/></text:p>
      <text:p text:style-name="P1">086389 <text:s text:c="26"/>1-12 <text:s text:c="64"/>158.00 <text:s text:c="14"/></text:p>
      <text:p text:style-name="Preformatted_20_Text"><text:s text:c="32"/><text:span text:style-name="T3">Total <text:s text:c="64"/>172.98 <text:s text:c="14"/></text:span></text:p>
      <text:p text:style-name="Preformatted_20_Text"/>
      <text:p text:style-name="P1">Clintonville Academy <text:s text:c="13"/>KDG <text:s text:c="65"/>13.00 <text:s text:c="14"/></text:p>
      <text:p text:style-name="P1">086546 <text:s text:c="26"/>1-12 <text:s text:c="65"/>25.00 <text:s text:c="14"/></text:p>
      <text:p text:style-name="Preformatted_20_Text"><text:s text:c="32"/><text:span text:style-name="T3">Total <text:s text:c="65"/>38.00 <text:s text:c="14"/></text:span></text:p>
      <text:p text:style-name="Preformatted_20_Text"/>
      <text:p text:style-name="P1">Tree Of Life-Northridge B <text:s text:c="8"/>KDG <text:s text:c="66"/>0.00 <text:s text:c="14"/></text:p>
      <text:p text:style-name="P1">088062 <text:s text:c="26"/>1-12 <text:s text:c="65"/>84.56 <text:s text:c="14"/></text:p>
      <text:p text:style-name="Preformatted_20_Text"><text:s text:c="32"/><text:span text:style-name="T3">Total <text:s text:c="65"/>84.56 <text:s text:c="14"/></text:span></text:p>
      <text:p text:style-name="Preformatted_20_Text"/>
      <text:p text:style-name="P1">Our Lady Of Bethlehem <text:s text:c="12"/>KDG <text:s text:c="66"/>2.00 <text:s text:c="14"/></text:p>
      <text:p text:style-name="P1">088104 <text:s text:c="26"/>1-12 <text:s text:c="66"/>0.00 <text:s text:c="14"/></text:p>
      <text:p text:style-name="Preformatted_20_Text"><text:s text:c="32"/><text:span text:style-name="T3">Total <text:s text:c="66"/>2.00 <text:s text:c="14"/></text:span></text:p>
      <text:p text:style-name="Preformatted_20_Text"/>
      <text:p text:style-name="P1">Madison Christian School <text:s text:c="9"/>KDG <text:s text:c="66"/>9.00 <text:s text:c="14"/></text:p>
      <text:p text:style-name="P1">089722 <text:s text:c="26"/>1-12 <text:s text:c="64"/>143.84 <text:s text:c="14"/></text:p>
      <text:p text:style-name="Preformatted_20_Text"><text:s text:c="32"/><text:span text:style-name="T3">Total <text:s text:c="64"/></text:span><text:soft-page-break/><text:span text:style-name="T3">152.84 <text:s text:c="14"/></text:span></text:p>
      <text:p text:style-name="Preformatted_20_Text"/>
      <text:p text:style-name="P1">Worthington Christian <text:s text:c="12"/>KDG <text:s text:c="66"/>8.00 <text:s text:c="14"/></text:p>
      <text:p text:style-name="P1">090290 <text:s text:c="26"/>1-12 <text:s text:c="65"/>18.00 <text:s text:c="14"/></text:p>
      <text:p text:style-name="Preformatted_20_Text"><text:s text:c="32"/><text:span text:style-name="T3">Total <text:s text:c="65"/>26.00 <text:s text:c="14"/></text:span></text:p>
      <text:p text:style-name="Preformatted_20_Text"/>
      <text:p text:style-name="P1">Sonshine Christian Academ <text:s text:c="8"/>KDG <text:s text:c="65"/>16.27 <text:s text:c="14"/></text:p>
      <text:p text:style-name="P1">090472 <text:s text:c="26"/>1-12 <text:s text:c="64"/>109.76 <text:s text:c="14"/></text:p>
      <text:p text:style-name="Preformatted_20_Text"><text:s text:c="32"/><text:span text:style-name="T3">Total <text:s text:c="64"/>126.03 <text:s text:c="14"/></text:span></text:p>
      <text:p text:style-name="Preformatted_20_Text"/>
      <text:p text:style-name="P1">Calumet Christian <text:s text:c="16"/>KDG <text:s text:c="65"/>13.03 <text:s text:c="14"/></text:p>
      <text:p text:style-name="P1">091777 <text:s text:c="26"/>1-12 <text:s text:c="65"/>59.00 <text:s text:c="14"/></text:p>
      <text:p text:style-name="Preformatted_20_Text"><text:s text:c="32"/><text:span text:style-name="T3">Total <text:s text:c="65"/>72.03 <text:s text:c="14"/></text:span></text:p>
      <text:p text:style-name="Preformatted_20_Text"/>
      <text:p text:style-name="P1">New Beginnings Christian <text:s text:c="9"/>KDG <text:s text:c="65"/>15.13 <text:s text:c="14"/></text:p>
      <text:p text:style-name="P1">094565 <text:s text:c="26"/>1-12 <text:s text:c="65"/>78.05 <text:s text:c="14"/></text:p>
      <text:p text:style-name="Preformatted_20_Text"><text:s text:c="32"/><text:span text:style-name="T3">Total <text:s text:c="65"/>93.18 <text:s text:c="14"/></text:span></text:p>
      <text:p text:style-name="Preformatted_20_Text"/>
      <text:p text:style-name="P1">Polaris Christian Academy <text:s text:c="8"/>KDG <text:s text:c="66"/>4.23 <text:s text:c="14"/></text:p>
      <text:p text:style-name="P1">095166 <text:s text:c="26"/>1-12 <text:s text:c="65"/>10.00 <text:s text:c="14"/></text:p>
      <text:p text:style-name="Preformatted_20_Text"><text:s text:c="32"/><text:span text:style-name="T3">Total <text:s text:c="65"/>14.23 <text:s text:c="14"/></text:span></text:p>
      <text:p text:style-name="Preformatted_20_Text"/>
      <text:p text:style-name="P1">Harvest Preparatory Schoo <text:s text:c="8"/>KDG <text:s text:c="65"/>18.99 <text:s text:c="14"/></text:p>
      <text:p text:style-name="P1">096719 <text:s text:c="26"/>1-12 <text:s text:c="64"/>258.73 <text:s text:c="14"/></text:p>
      <text:p text:style-name="Preformatted_20_Text"><text:s text:c="32"/><text:span text:style-name="T3">Total <text:s text:c="64"/>277.72 <text:s text:c="14"/></text:span></text:p>
      <text:p text:style-name="Preformatted_20_Text"/>
      <text:p text:style-name="P1">Columbus Montessori Ed Ct <text:s text:c="8"/>KDG <text:s text:c="65"/>21.07 <text:s text:c="14"/></text:p>
      <text:p text:style-name="P1">097279 <text:s text:c="26"/>1-12 <text:s text:c="65"/>34.00 <text:s text:c="14"/></text:p>
      <text:p text:style-name="Preformatted_20_Text"><text:s text:c="32"/><text:span text:style-name="T3">Total <text:s text:c="65"/>55.07 <text:s text:c="14"/></text:span></text:p>
      <text:p text:style-name="Preformatted_20_Text"/>
      <text:p text:style-name="P1"><text:soft-page-break/>Beautiful Savior <text:s text:c="17"/>KDG <text:s text:c="66"/>0.00 <text:s text:c="14"/></text:p>
      <text:p text:style-name="P1">098525 <text:s text:c="26"/>1-12 <text:s text:c="66"/>1.00 <text:s text:c="14"/></text:p>
      <text:p text:style-name="Preformatted_20_Text"><text:s text:c="32"/><text:span text:style-name="T3">Total <text:s text:c="66"/>1.00 <text:s text:c="14"/></text:span></text:p>
      <text:p text:style-name="Preformatted_20_Text"/>
      <text:p text:style-name="P1">Children's Academy <text:s text:c="15"/>KDG <text:s text:c="66"/>4.00 <text:s text:c="14"/></text:p>
      <text:p text:style-name="P1">099127 <text:s text:c="26"/>1-12 <text:s text:c="66"/>0.00 <text:s text:c="14"/></text:p>
      <text:p text:style-name="Preformatted_20_Text"><text:s text:c="32"/><text:span text:style-name="T3">Total <text:s text:c="66"/>4.00 <text:s text:c="14"/></text:span></text:p>
      <text:p text:style-name="Preformatted_20_Text"/>
      <text:p text:style-name="P1">Grove City Christian <text:s text:c="13"/>KDG <text:s text:c="66"/>5.09 <text:s text:c="14"/></text:p>
      <text:p text:style-name="P1">112227 <text:s text:c="26"/>1-12 <text:s text:c="65"/>97.53 <text:s text:c="14"/></text:p>
      <text:p text:style-name="Preformatted_20_Text"><text:s text:c="32"/><text:span text:style-name="T3">Total <text:s text:c="64"/>102.62 <text:s text:c="14"/></text:span></text:p>
      <text:p text:style-name="Preformatted_20_Text"/>
      <text:p text:style-name="P1">Brice Christian Academy <text:s text:c="10"/>KDG <text:s text:c="65"/>17.00 <text:s text:c="14"/></text:p>
      <text:p text:style-name="P1">122457 <text:s text:c="26"/>1-12 <text:s text:c="64"/>114.96 <text:s text:c="14"/></text:p>
      <text:p text:style-name="Preformatted_20_Text"><text:s text:c="32"/><text:span text:style-name="T3">Total <text:s text:c="64"/>131.96 <text:s text:c="14"/></text:span></text:p>
      <text:p text:style-name="Preformatted_20_Text"/>
      <text:p text:style-name="P1">Cypress Christian <text:s text:c="16"/>KDG <text:s text:c="66"/>3.00 <text:s text:c="14"/></text:p>
      <text:p text:style-name="P1">123950 <text:s text:c="26"/>1-12 <text:s text:c="65"/>29.42 <text:s text:c="14"/></text:p>
      <text:p text:style-name="Preformatted_20_Text"><text:s text:c="32"/><text:span text:style-name="T3">Total <text:s text:c="65"/>32.42 <text:s text:c="14"/></text:span></text:p>
      <text:p text:style-name="Preformatted_20_Text"/>
      <text:p text:style-name="P1">Gloria S Friend Christian <text:s text:c="8"/>KDG <text:s text:c="66"/>9.99 <text:s text:c="14"/></text:p>
      <text:p text:style-name="P1">125260 <text:s text:c="26"/>1-12 <text:s text:c="65"/>35.91 <text:s text:c="14"/></text:p>
      <text:p text:style-name="Preformatted_20_Text"><text:s text:c="32"/><text:span text:style-name="T3">Total <text:s text:c="65"/>45.90 <text:s text:c="14"/></text:span></text:p>
      <text:p text:style-name="Preformatted_20_Text"/>
      <text:p text:style-name="P1">Sunrise Academy <text:s text:c="18"/>KDG <text:s text:c="65"/>10.43 <text:s text:c="14"/></text:p>
      <text:p text:style-name="P1">126417 <text:s text:c="26"/>1-12 <text:s text:c="64"/>103.78 <text:s text:c="14"/></text:p>
      <text:p text:style-name="Preformatted_20_Text"><text:s text:c="32"/><text:span text:style-name="T3">Total <text:s text:c="64"/>114.21 <text:s text:c="14"/></text:span></text:p>
      <text:p text:style-name="Preformatted_20_Text"/>
      <text:p text:style-name="P1">Columbus Jewish Day Schoo <text:s text:c="8"/>KDG <text:s text:c="66"/>2.00 <text:s text:c="14"/></text:p>
      <text:p text:style-name="P1"><text:soft-page-break/>132316 <text:s text:c="26"/>1-12 <text:s text:c="66"/>2.00 <text:s text:c="14"/></text:p>
      <text:p text:style-name="Preformatted_20_Text"><text:s text:c="32"/><text:span text:style-name="T3">Total <text:s text:c="66"/>4.00 <text:s text:c="14"/></text:span></text:p>
      <text:p text:style-name="Preformatted_20_Text"/>
      <text:p text:style-name="P1">Tree Of Life-Dublin Branc <text:s text:c="8"/>KDG <text:s text:c="66"/>0.00 <text:s text:c="14"/></text:p>
      <text:p text:style-name="P1">132373 <text:s text:c="26"/>1-12 <text:s text:c="66"/>3.00 <text:s text:c="14"/></text:p>
      <text:p text:style-name="Preformatted_20_Text"><text:s text:c="32"/><text:span text:style-name="T3">Total <text:s text:c="66"/>3.00 <text:s text:c="14"/></text:span></text:p>
      <text:p text:style-name="Preformatted_20_Text"/>
      <text:p text:style-name="P1">Shepherd Christian <text:s text:c="15"/>KDG <text:s text:c="66"/>8.10 <text:s text:c="14"/></text:p>
      <text:p text:style-name="P1">132498 <text:s text:c="26"/>1-12 <text:s text:c="65"/>29.21 <text:s text:c="14"/></text:p>
      <text:p text:style-name="Preformatted_20_Text"><text:s text:c="32"/><text:span text:style-name="T3">Total <text:s text:c="65"/>37.31 <text:s text:c="14"/></text:span></text:p>
      <text:p text:style-name="Preformatted_20_Text"/>
      <text:p text:style-name="P1">Harambee Christian <text:s text:c="15"/>KDG <text:s text:c="65"/>15.00 <text:s text:c="14"/></text:p>
      <text:p text:style-name="P1">134353 <text:s text:c="26"/>1-12 <text:s text:c="65"/>96.53 <text:s text:c="14"/></text:p>
      <text:p text:style-name="Preformatted_20_Text"><text:s text:c="32"/><text:span text:style-name="T3">Total <text:s text:c="64"/>111.53 <text:s text:c="14"/></text:span></text:p>
      <text:p text:style-name="Preformatted_20_Text"/>
      <text:p text:style-name="P1">Fairfield Christian Acade <text:s text:c="8"/>KDG <text:s text:c="66"/>0.00 <text:s text:c="14"/></text:p>
      <text:p text:style-name="P1">134510 <text:s text:c="26"/>1-12 <text:s text:c="66"/>4.00 <text:s text:c="14"/></text:p>
      <text:p text:style-name="Preformatted_20_Text"><text:s text:c="32"/><text:span text:style-name="T3">Total <text:s text:c="66"/>4.00 <text:s text:c="14"/></text:span></text:p>
      <text:p text:style-name="Preformatted_20_Text"/>
      <text:p text:style-name="Horizontal_20_Line"/>
      <text:p text:style-name="Preformatted_20_Text"/>
      <text:p text:style-name="P1">Edchoice Totals <text:s text:c="18"/>KDG <text:s text:c="64"/>471.33 <text:s text:c="14"/></text:p>
      <text:p text:style-name="Preformatted_20_Text"><text:s text:c="33"/><text:span text:style-name="T2">1-12 <text:s text:c="62"/>4,144.59 <text:s text:c="14"/></text:span></text:p>
      <text:p text:style-name="Preformatted_20_Text"><text:s text:c="32"/><text:span text:style-name="T3">Total <text:s text:c="62"/>4,615.92 <text:s text:c="14"/></text:span></text:p>
      <text:p text:style-name="Preformatted_20_Text"/>
      <text:p text:style-name="Preformatted_20_Text"/>
      <text:p text:style-name="P2">Jon Peterson <text:s text:c="30"/>SEC1 <text:s text:c="5"/>SEC2 <text:s text:c="5"/>SEC3 <text:s text:c="5"/>SEC4 <text:s text:c="5"/>SEC5 <text:s text:c="5"/>SEC6 <text:s text:c="20"/>Total</text:p>
      <text:p text:style-name="P1">Helping Hands Center <text:s text:c="13"/>KDG <text:s text:c="5"/>0.00 <text:s text:c="5"/>0.00 <text:s text:c="5"/>0.00 <text:s text:c="5"/>0.00 <text:s text:c="5"/>0.00 <text:s text:c="5"/>0.00 <text:s text:c="21"/>0.00</text:p>
      <text:p text:style-name="P1">010471 <text:s text:c="26"/>1-12 <text:s text:c="5"/>0.00 <text:s text:c="5"/>1.01 <text:s text:c="5"/>0.00 <text:s text:c="5"/>0.00 <text:s text:c="5"/>2.00 <text:s text:c="5"/>0.00 <text:s text:c="21"/>3.01</text:p>
      <text:p text:style-name="Preformatted_20_Text"><text:s text:c="32"/><text:span text:style-name="T3">Total <text:s text:c="5"/>0.00 <text:s text:c="5"/>1.01 <text:s text:c="5"/>0.00 <text:s text:c="5"/></text:span><text:soft-page-break/><text:span text:style-name="T3">0.00 <text:s text:c="5"/>2.00 <text:s text:c="5"/>0.00 <text:s text:c="21"/>3.01</text:span></text:p>
      <text:p text:style-name="Preformatted_20_Text"/>
      <text:p text:style-name="P1">Learning Spectrum, LTD <text:s text:c="11"/>KDG <text:s text:c="5"/>0.00 <text:s text:c="5"/>0.00 <text:s text:c="5"/>0.00 <text:s text:c="5"/>0.00 <text:s text:c="5"/>0.00 <text:s text:c="5"/>0.00 <text:s text:c="21"/>0.00</text:p>
      <text:p text:style-name="P1">010507 <text:s text:c="26"/>1-12 <text:s text:c="5"/>1.00 <text:s text:c="5"/>6.00 <text:s text:c="5"/>1.00 <text:s text:c="5"/>0.00 <text:s text:c="5"/>0.00 <text:s text:c="5"/>2.00 <text:s text:c="20"/>10.00</text:p>
      <text:p text:style-name="Preformatted_20_Text"><text:s text:c="32"/><text:span text:style-name="T3">Total <text:s text:c="5"/>1.00 <text:s text:c="5"/>6.00 <text:s text:c="5"/>1.00 <text:s text:c="5"/>0.00 <text:s text:c="5"/>0.00 <text:s text:c="5"/>2.00 <text:s text:c="20"/>10.00</text:span></text:p>
      <text:p text:style-name="Preformatted_20_Text"/>
      <text:p text:style-name="P1">North Coast Tutoring Serv <text:s text:c="8"/>KDG <text:s text:c="5"/>0.00 <text:s text:c="5"/>0.00 <text:s text:c="5"/>0.00 <text:s text:c="5"/>0.00 <text:s text:c="5"/>0.00 <text:s text:c="5"/>0.00 <text:s text:c="21"/>0.00</text:p>
      <text:p text:style-name="P1">010525 <text:s text:c="26"/>1-12 <text:s text:c="5"/>0.00 <text:s text:c="5"/>0.50 <text:s text:c="5"/>0.00 <text:s text:c="5"/>0.00 <text:s text:c="5"/>0.00 <text:s text:c="5"/>0.00 <text:s text:c="21"/>0.50</text:p>
      <text:p text:style-name="Preformatted_20_Text"><text:s text:c="32"/><text:span text:style-name="T3">Total <text:s text:c="5"/>0.00 <text:s text:c="5"/>0.50 <text:s text:c="5"/>0.00 <text:s text:c="5"/>0.00 <text:s text:c="5"/>0.00 <text:s text:c="5"/>0.00 <text:s text:c="21"/>0.50</text:span></text:p>
      <text:p text:style-name="Preformatted_20_Text"/>
      <text:p text:style-name="P1">Northrup and Associates <text:s text:c="10"/>KDG <text:s text:c="5"/>0.00 <text:s text:c="5"/>0.00 <text:s text:c="5"/>0.00 <text:s text:c="5"/>0.00 <text:s text:c="5"/>0.00 <text:s text:c="5"/>0.00 <text:s text:c="21"/>0.00</text:p>
      <text:p text:style-name="P1">010531 <text:s text:c="26"/>1-12 <text:s text:c="5"/>1.00 <text:s text:c="5"/>5.02 <text:s text:c="5"/>0.00 <text:s text:c="5"/>0.00 <text:s text:c="5"/>0.00 <text:s text:c="5"/>0.00 <text:s text:c="21"/>6.02</text:p>
      <text:p text:style-name="Preformatted_20_Text"><text:s text:c="32"/><text:span text:style-name="T3">Total <text:s text:c="5"/>1.00 <text:s text:c="5"/>5.02 <text:s text:c="5"/>0.00 <text:s text:c="5"/>0.00 <text:s text:c="5"/>0.00 <text:s text:c="5"/>0.00 <text:s text:c="21"/>6.02</text:span></text:p>
      <text:p text:style-name="Preformatted_20_Text"/>
      <text:p text:style-name="P1">Highland Community <text:s text:c="15"/>KDG <text:s text:c="5"/>0.00 <text:s text:c="5"/>0.00 <text:s text:c="5"/>0.00 <text:s text:c="5"/>0.00 <text:s text:c="5"/>0.00 <text:s text:c="5"/>0.00 <text:s text:c="21"/>0.00</text:p>
      <text:p text:style-name="P1">011873 <text:s text:c="26"/>1-12 <text:s text:c="5"/>1.00 <text:s text:c="5"/>4.05 <text:s text:c="4"/>10.23 <text:s text:c="5"/>0.00 <text:s text:c="5"/>0.00 <text:s text:c="5"/>6.00 <text:s text:c="20"/>21.28</text:p>
      <text:p text:style-name="Preformatted_20_Text"><text:s text:c="32"/><text:span text:style-name="T3">Total <text:s text:c="5"/>1.00 <text:s text:c="5"/>4.05 <text:s text:c="4"/>10.23 <text:s text:c="5"/>0.00 <text:s text:c="5"/>0.00 <text:s text:c="5"/>6.00 <text:s text:c="20"/>21.28</text:span></text:p>
      <text:p text:style-name="Preformatted_20_Text"/>
      <text:p text:style-name="P1">Columbus Therapy Associat <text:s text:c="8"/>KDG <text:s text:c="5"/>0.00 <text:s text:c="5"/>0.00 <text:s text:c="5"/>0.00 <text:s text:c="5"/>0.00 <text:s text:c="5"/>0.00 <text:s text:c="5"/>0.00 <text:s text:c="21"/>0.00</text:p>
      <text:p text:style-name="P1">012346 <text:s text:c="26"/>1-12 <text:s text:c="5"/>2.00 <text:s text:c="5"/>2.00 <text:s text:c="5"/>0.00 <text:s text:c="5"/>0.00 <text:s text:c="5"/>0.00 <text:s text:c="5"/>0.00 <text:s text:c="21"/>4.00</text:p>
      <text:p text:style-name="Preformatted_20_Text"><text:s text:c="32"/><text:span text:style-name="T3">Total <text:s text:c="5"/>2.00 <text:s text:c="5"/>2.00 <text:s text:c="5"/>0.00 <text:s text:c="5"/>0.00 <text:s text:c="5"/>0.00 <text:s text:c="5"/>0.00 <text:s text:c="21"/>4.00</text:span></text:p>
      <text:p text:style-name="Preformatted_20_Text"/>
      <text:p text:style-name="P1">Flourish Integrated Thera <text:s text:c="8"/>KDG <text:s text:c="5"/>0.00 <text:s text:c="5"/>0.00 <text:s text:c="5"/>0.00 <text:s text:c="5"/>0.00 <text:s text:c="5"/>0.00 <text:s text:c="5"/>0.00 <text:s text:c="21"/>0.00</text:p>
      <text:p text:style-name="P1">013316 <text:s text:c="26"/>1-12 <text:s text:c="5"/>2.00 <text:s text:c="5"/>0.00 <text:s text:c="5"/>0.00 <text:s text:c="5"/>0.00 <text:s text:c="5"/>0.00 <text:s text:c="5"/>0.00 <text:s text:c="21"/>2.00</text:p>
      <text:p text:style-name="Preformatted_20_Text"><text:s text:c="32"/><text:span text:style-name="T3">Total <text:s text:c="5"/>2.00 <text:s text:c="5"/>0.00 <text:s text:c="5"/>0.00 <text:s text:c="5"/>0.00 <text:s text:c="5"/>0.00 <text:s text:c="5"/>0.00 <text:s text:c="21"/>2.00</text:span></text:p>
      <text:p text:style-name="Preformatted_20_Text"/>
      <text:p text:style-name="P1">Haugland Learning Center <text:s text:c="9"/>KDG <text:s text:c="5"/>0.00 <text:s text:c="5"/>0.00 <text:s text:c="5"/>0.00 <text:s text:c="5"/>0.00 <text:s text:c="5"/>0.00 <text:s text:c="5"/>0.00 <text:s text:c="21"/>0.00</text:p>
      <text:p text:style-name="P1">013799 <text:s text:c="26"/>1-12 <text:s text:c="5"/>0.00 <text:s text:c="5"/>1.00 <text:s text:c="5"/>0.00 <text:s text:c="5"/>0.00 <text:s text:c="5"/>0.00 <text:s text:c="5"/>0.00 <text:s text:c="21"/>1.00</text:p>
      <text:p text:style-name="Preformatted_20_Text"><text:s text:c="32"/><text:span text:style-name="T3">Total <text:s text:c="5"/>0.00 <text:s text:c="5"/>1.00 <text:s text:c="5"/>0.00 <text:s text:c="5"/>0.00 <text:s text:c="5"/>0.00 <text:s text:c="5"/>0.00 <text:s text:c="21"/>1.00</text:span></text:p>
      <text:p text:style-name="Preformatted_20_Text"/>
      <text:p text:style-name="P1"><text:soft-page-break/>HLC-Dublin <text:s text:c="23"/>KDG <text:s text:c="5"/>0.00 <text:s text:c="5"/>0.00 <text:s text:c="5"/>0.00 <text:s text:c="5"/>0.00 <text:s text:c="5"/>0.00 <text:s text:c="5"/>0.00 <text:s text:c="21"/>0.00</text:p>
      <text:p text:style-name="P1">014157 <text:s text:c="26"/>1-12 <text:s text:c="5"/>0.00 <text:s text:c="5"/>0.00 <text:s text:c="5"/>0.00 <text:s text:c="5"/>0.00 <text:s text:c="5"/>0.03 <text:s text:c="5"/>0.00 <text:s text:c="21"/>0.03</text:p>
      <text:p text:style-name="Preformatted_20_Text"><text:s text:c="32"/><text:span text:style-name="T3">Total <text:s text:c="5"/>0.00 <text:s text:c="5"/>0.00 <text:s text:c="5"/>0.00 <text:s text:c="5"/>0.00 <text:s text:c="5"/>0.03 <text:s text:c="5"/>0.00 <text:s text:c="21"/>0.03</text:span></text:p>
      <text:p text:style-name="Preformatted_20_Text"/>
      <text:p text:style-name="P1">Columbus Tutoring Service <text:s text:c="8"/>KDG <text:s text:c="5"/>0.00 <text:s text:c="5"/>0.00 <text:s text:c="5"/>0.00 <text:s text:c="5"/>0.00 <text:s text:c="5"/>0.00 <text:s text:c="5"/>0.00 <text:s text:c="21"/>0.00</text:p>
      <text:p text:style-name="P1">014781 <text:s text:c="26"/>1-12 <text:s text:c="5"/>0.00 <text:s text:c="5"/>2.00 <text:s text:c="5"/>0.00 <text:s text:c="5"/>0.00 <text:s text:c="5"/>1.00 <text:s text:c="5"/>0.00 <text:s text:c="21"/>3.00</text:p>
      <text:p text:style-name="Preformatted_20_Text"><text:s text:c="32"/><text:span text:style-name="T3">Total <text:s text:c="5"/>0.00 <text:s text:c="5"/>2.00 <text:s text:c="5"/>0.00 <text:s text:c="5"/>0.00 <text:s text:c="5"/>1.00 <text:s text:c="5"/>0.00 <text:s text:c="21"/>3.00</text:span></text:p>
      <text:p text:style-name="Preformatted_20_Text"/>
      <text:p text:style-name="P1">Disability Resource Netwo <text:s text:c="8"/>KDG <text:s text:c="5"/>0.00 <text:s text:c="5"/>0.00 <text:s text:c="5"/>0.00 <text:s text:c="5"/>0.00 <text:s text:c="5"/>0.00 <text:s text:c="5"/>0.00 <text:s text:c="21"/>0.00</text:p>
      <text:p text:style-name="P1">015187 <text:s text:c="26"/>1-12 <text:s text:c="5"/>0.00 <text:s text:c="5"/>0.03 <text:s text:c="5"/>0.00 <text:s text:c="5"/>0.00 <text:s text:c="5"/>0.00 <text:s text:c="5"/>0.00 <text:s text:c="21"/>0.03</text:p>
      <text:p text:style-name="Preformatted_20_Text"><text:s text:c="32"/><text:span text:style-name="T3">Total <text:s text:c="5"/>0.00 <text:s text:c="5"/>0.03 <text:s text:c="5"/>0.00 <text:s text:c="5"/>0.00 <text:s text:c="5"/>0.00 <text:s text:c="5"/>0.00 <text:s text:c="21"/>0.03</text:span></text:p>
      <text:p text:style-name="Preformatted_20_Text"/>
      <text:p text:style-name="P1">Navigating Autism <text:s text:c="16"/>KDG <text:s text:c="5"/>0.00 <text:s text:c="5"/>0.00 <text:s text:c="5"/>0.00 <text:s text:c="5"/>0.00 <text:s text:c="5"/>0.00 <text:s text:c="5"/>0.00 <text:s text:c="21"/>0.00</text:p>
      <text:p text:style-name="P1">015226 <text:s text:c="26"/>1-12 <text:s text:c="5"/>0.00 <text:s text:c="5"/>0.00 <text:s text:c="5"/>1.00 <text:s text:c="5"/>0.00 <text:s text:c="5"/>0.00 <text:s text:c="5"/>0.00 <text:s text:c="21"/>1.00</text:p>
      <text:p text:style-name="Preformatted_20_Text"><text:s text:c="32"/><text:span text:style-name="T3">Total <text:s text:c="5"/>0.00 <text:s text:c="5"/>0.00 <text:s text:c="5"/>1.00 <text:s text:c="5"/>0.00 <text:s text:c="5"/>0.00 <text:s text:c="5"/>0.00 <text:s text:c="21"/>1.00</text:span></text:p>
      <text:p text:style-name="Preformatted_20_Text"/>
      <text:p text:style-name="P1">New Spring Special Educat <text:s text:c="8"/>KDG <text:s text:c="5"/>0.00 <text:s text:c="5"/>0.00 <text:s text:c="5"/>0.00 <text:s text:c="5"/>0.00 <text:s text:c="5"/>0.00 <text:s text:c="5"/>0.00 <text:s text:c="21"/>0.00</text:p>
      <text:p text:style-name="P1">015442 <text:s text:c="26"/>1-12 <text:s text:c="5"/>0.00 <text:s text:c="5"/>1.00 <text:s text:c="5"/>0.00 <text:s text:c="5"/>0.00 <text:s text:c="5"/>0.00 <text:s text:c="5"/>0.00 <text:s text:c="21"/>1.00</text:p>
      <text:p text:style-name="Preformatted_20_Text"><text:s text:c="32"/><text:span text:style-name="T3">Total <text:s text:c="5"/>0.00 <text:s text:c="5"/>1.00 <text:s text:c="5"/>0.00 <text:s text:c="5"/>0.00 <text:s text:c="5"/>0.00 <text:s text:c="5"/>0.00 <text:s text:c="21"/>1.00</text:span></text:p>
      <text:p text:style-name="Preformatted_20_Text"/>
      <text:p text:style-name="P1">Kairos <text:s text:c="27"/>KDG <text:s text:c="5"/>0.00 <text:s text:c="5"/>0.00 <text:s text:c="5"/>0.00 <text:s text:c="5"/>0.00 <text:s text:c="5"/>0.00 <text:s text:c="5"/>0.00 <text:s text:c="21"/>0.00</text:p>
      <text:p text:style-name="P1">015486 <text:s text:c="26"/>1-12 <text:s text:c="5"/>0.00 <text:s text:c="5"/>1.00 <text:s text:c="5"/>0.00 <text:s text:c="5"/>0.00 <text:s text:c="5"/>0.00 <text:s text:c="5"/>0.00 <text:s text:c="21"/>1.00</text:p>
      <text:p text:style-name="Preformatted_20_Text"><text:s text:c="32"/><text:span text:style-name="T3">Total <text:s text:c="5"/>0.00 <text:s text:c="5"/>1.00 <text:s text:c="5"/>0.00 <text:s text:c="5"/>0.00 <text:s text:c="5"/>0.00 <text:s text:c="5"/>0.00 <text:s text:c="21"/>1.00</text:span></text:p>
      <text:p text:style-name="Preformatted_20_Text"/>
      <text:p text:style-name="P1">Reach Educational Service <text:s text:c="8"/>KDG <text:s text:c="5"/>0.00 <text:s text:c="5"/>0.00 <text:s text:c="5"/>0.00 <text:s text:c="5"/>0.00 <text:s text:c="5"/>0.00 <text:s text:c="5"/>0.00 <text:s text:c="21"/>0.00</text:p>
      <text:p text:style-name="P1">015676 <text:s text:c="26"/>1-12 <text:s text:c="5"/>0.00 <text:s text:c="5"/>0.00 <text:s text:c="5"/>0.00 <text:s text:c="5"/>0.00 <text:s text:c="5"/>1.00 <text:s text:c="5"/>0.00 <text:s text:c="21"/>1.00</text:p>
      <text:p text:style-name="Preformatted_20_Text"><text:s text:c="32"/><text:span text:style-name="T3">Total <text:s text:c="5"/>0.00 <text:s text:c="5"/>0.00 <text:s text:c="5"/>0.00 <text:s text:c="5"/>0.00 <text:s text:c="5"/>1.00 <text:s text:c="5"/>0.00 <text:s text:c="21"/>1.00</text:span></text:p>
      <text:p text:style-name="Preformatted_20_Text"/>
      <text:p text:style-name="P1">Bishop Watterson <text:s text:c="17"/>KDG <text:s text:c="5"/>0.00 <text:s text:c="5"/>0.00 <text:s text:c="5"/>0.00 <text:s text:c="5"/>0.00 <text:s text:c="5"/>0.00 <text:s text:c="5"/>0.00 <text:s text:c="21"/>0.00</text:p>
      <text:p text:style-name="P1"><text:soft-page-break/>052720 <text:s text:c="26"/>1-12 <text:s text:c="5"/>0.00 <text:s text:c="5"/>5.00 <text:s text:c="5"/>0.00 <text:s text:c="5"/>0.00 <text:s text:c="5"/>0.00 <text:s text:c="5"/>0.00 <text:s text:c="21"/>5.00</text:p>
      <text:p text:style-name="Preformatted_20_Text"><text:s text:c="32"/><text:span text:style-name="T3">Total <text:s text:c="5"/>0.00 <text:s text:c="5"/>5.00 <text:s text:c="5"/>0.00 <text:s text:c="5"/>0.00 <text:s text:c="5"/>0.00 <text:s text:c="5"/>0.00 <text:s text:c="21"/>5.00</text:span></text:p>
      <text:p text:style-name="Preformatted_20_Text"/>
      <text:p text:style-name="P1">St Francis De Sales <text:s text:c="14"/>KDG <text:s text:c="5"/>0.00 <text:s text:c="5"/>0.00 <text:s text:c="5"/>0.00 <text:s text:c="5"/>0.00 <text:s text:c="5"/>0.00 <text:s text:c="5"/>0.00 <text:s text:c="21"/>0.00</text:p>
      <text:p text:style-name="P1">053587 <text:s text:c="26"/>1-12 <text:s text:c="5"/>1.00 <text:s text:c="4"/>12.50 <text:s text:c="5"/>0.00 <text:s text:c="5"/>0.00 <text:s text:c="5"/>0.00 <text:s text:c="5"/>1.00 <text:s text:c="20"/>14.50</text:p>
      <text:p text:style-name="Preformatted_20_Text"><text:s text:c="32"/><text:span text:style-name="T3">Total <text:s text:c="5"/>1.00 <text:s text:c="4"/>12.50 <text:s text:c="5"/>0.00 <text:s text:c="5"/>0.00 <text:s text:c="5"/>0.00 <text:s text:c="5"/>1.00 <text:s text:c="20"/>14.81</text:span></text:p>
      <text:p text:style-name="Preformatted_20_Text"/>
      <text:p text:style-name="P1">St Andrew <text:s text:c="24"/>KDG <text:s text:c="5"/>1.00 <text:s text:c="5"/>0.00 <text:s text:c="5"/>0.00 <text:s text:c="5"/>0.00 <text:s text:c="5"/>0.00 <text:s text:c="5"/>0.00 <text:s text:c="21"/>1.00</text:p>
      <text:p text:style-name="P1">057778 <text:s text:c="26"/>1-12 <text:s text:c="5"/>0.00 <text:s text:c="5"/>3.00 <text:s text:c="5"/>0.00 <text:s text:c="5"/>0.00 <text:s text:c="5"/>0.00 <text:s text:c="5"/>0.00 <text:s text:c="21"/>3.00</text:p>
      <text:p text:style-name="Preformatted_20_Text"><text:s text:c="32"/><text:span text:style-name="T3">Total <text:s text:c="5"/>1.00 <text:s text:c="5"/>3.00 <text:s text:c="5"/>0.00 <text:s text:c="5"/>0.00 <text:s text:c="5"/>0.00 <text:s text:c="5"/>0.00 <text:s text:c="21"/>4.00</text:span></text:p>
      <text:p text:style-name="Preformatted_20_Text"/>
      <text:p text:style-name="P1">St Brendan <text:s text:c="23"/>KDG <text:s text:c="5"/>0.00 <text:s text:c="5"/>0.00 <text:s text:c="5"/>0.00 <text:s text:c="5"/>0.00 <text:s text:c="5"/>0.00 <text:s text:c="5"/>0.00 <text:s text:c="21"/>0.00</text:p>
      <text:p text:style-name="P1">057836 <text:s text:c="26"/>1-12 <text:s text:c="5"/>0.00 <text:s text:c="5"/>1.00 <text:s text:c="5"/>0.00 <text:s text:c="5"/>0.00 <text:s text:c="5"/>0.00 <text:s text:c="5"/>0.00 <text:s text:c="21"/>1.00</text:p>
      <text:p text:style-name="Preformatted_20_Text"><text:s text:c="32"/><text:span text:style-name="T3">Total <text:s text:c="5"/>0.00 <text:s text:c="5"/>1.00 <text:s text:c="5"/>0.00 <text:s text:c="5"/>0.00 <text:s text:c="5"/>0.00 <text:s text:c="5"/>0.00 <text:s text:c="21"/>1.00</text:span></text:p>
      <text:p text:style-name="Preformatted_20_Text"/>
      <text:p text:style-name="P1">St Catharine <text:s text:c="21"/>KDG <text:s text:c="5"/>0.00 <text:s text:c="5"/>0.00 <text:s text:c="5"/>0.00 <text:s text:c="5"/>0.00 <text:s text:c="5"/>0.00 <text:s text:c="5"/>0.00 <text:s text:c="21"/>0.00</text:p>
      <text:p text:style-name="P1">057844 <text:s text:c="26"/>1-12 <text:s text:c="5"/>4.50 <text:s text:c="5"/>6.50 <text:s text:c="5"/>0.00 <text:s text:c="5"/>0.00 <text:s text:c="5"/>0.00 <text:s text:c="5"/>0.00 <text:s text:c="20"/>11.00</text:p>
      <text:p text:style-name="Preformatted_20_Text"><text:s text:c="32"/><text:span text:style-name="T3">Total <text:s text:c="5"/>4.50 <text:s text:c="5"/>6.50 <text:s text:c="5"/>0.00 <text:s text:c="5"/>0.00 <text:s text:c="5"/>0.00 <text:s text:c="5"/>0.00 <text:s text:c="20"/>11.00</text:span></text:p>
      <text:p text:style-name="Preformatted_20_Text"/>
      <text:p text:style-name="P1">Marburn Academy <text:s text:c="18"/>KDG <text:s text:c="5"/>0.00 <text:s text:c="5"/>0.00 <text:s text:c="5"/>0.00 <text:s text:c="5"/>0.00 <text:s text:c="5"/>0.00 <text:s text:c="5"/>0.00 <text:s text:c="21"/>0.00</text:p>
      <text:p text:style-name="P1">088070 <text:s text:c="26"/>1-12 <text:s text:c="5"/>0.00 <text:s text:c="4"/>27.50 <text:s text:c="5"/>0.00 <text:s text:c="5"/>1.00 <text:s text:c="5"/>0.00 <text:s text:c="5"/>0.00 <text:s text:c="20"/>28.50</text:p>
      <text:p text:style-name="Preformatted_20_Text"><text:s text:c="32"/><text:span text:style-name="T3">Total <text:s text:c="5"/>0.00 <text:s text:c="4"/>27.50 <text:s text:c="5"/>0.00 <text:s text:c="5"/>1.00 <text:s text:c="5"/>0.00 <text:s text:c="5"/>0.00 <text:s text:c="20"/>28.50</text:span></text:p>
      <text:p text:style-name="Preformatted_20_Text"/>
      <text:p text:style-name="P1">Harvest Preparatory Schoo <text:s text:c="8"/>KDG <text:s text:c="5"/>0.00 <text:s text:c="5"/>0.00 <text:s text:c="5"/>0.00 <text:s text:c="5"/>0.00 <text:s text:c="5"/>0.00 <text:s text:c="5"/>0.00 <text:s text:c="21"/>0.00</text:p>
      <text:p text:style-name="P1">096719 <text:s text:c="26"/>1-12 <text:s text:c="5"/>0.00 <text:s text:c="5"/>4.94 <text:s text:c="5"/>0.00 <text:s text:c="5"/>0.00 <text:s text:c="5"/>0.00 <text:s text:c="5"/>0.00 <text:s text:c="21"/>4.94</text:p>
      <text:p text:style-name="Preformatted_20_Text"><text:s text:c="32"/><text:span text:style-name="T3">Total <text:s text:c="5"/>0.00 <text:s text:c="5"/>4.94 <text:s text:c="5"/>0.00 <text:s text:c="5"/>0.00 <text:s text:c="5"/>0.00 <text:s text:c="5"/>0.00 <text:s text:c="21"/>4.94</text:span></text:p>
      <text:p text:style-name="Preformatted_20_Text"/>
      <text:p text:style-name="P1">St Brigid Of Kildare <text:s text:c="13"/>KDG <text:s text:c="5"/>0.00 <text:s text:c="5"/>0.00 <text:s text:c="5"/>0.00 <text:s text:c="5"/>0.00 <text:s text:c="5"/>0.00 <text:s text:c="5"/>0.00 <text:s text:c="21"/>0.00</text:p>
      <text:p text:style-name="P1">124883 <text:s text:c="26"/>1-12 <text:s text:c="5"/>0.00 <text:s text:c="5"/>0.00 <text:s text:c="5"/>0.00 <text:s text:c="5"/>0.00 <text:s text:c="5"/>0.00 <text:s text:c="5"/>1.00 <text:s text:c="21"/>1.00</text:p>
      <text:p text:style-name="Preformatted_20_Text"><text:soft-page-break/><text:s text:c="32"/><text:span text:style-name="T3">Total <text:s text:c="5"/>0.00 <text:s text:c="5"/>0.00 <text:s text:c="5"/>0.00 <text:s text:c="5"/>0.00 <text:s text:c="5"/>0.00 <text:s text:c="5"/>1.00 <text:s text:c="21"/>1.00</text:span></text:p>
      <text:p text:style-name="Preformatted_20_Text"/>
      <text:p text:style-name="P1">Central College Christian <text:s text:c="8"/>KDG <text:s text:c="5"/>0.00 <text:s text:c="5"/>0.00 <text:s text:c="5"/>0.00 <text:s text:c="5"/>0.00 <text:s text:c="5"/>0.00 <text:s text:c="5"/>0.00 <text:s text:c="21"/>0.00</text:p>
      <text:p text:style-name="P1">134387 <text:s text:c="26"/>1-12 <text:s text:c="5"/>0.00 <text:s text:c="5"/>4.00 <text:s text:c="5"/>0.00 <text:s text:c="5"/>0.00 <text:s text:c="5"/>0.00 <text:s text:c="5"/>1.00 <text:s text:c="21"/>5.00</text:p>
      <text:p text:style-name="Preformatted_20_Text"><text:s text:c="32"/><text:span text:style-name="T3">Total <text:s text:c="5"/>0.00 <text:s text:c="5"/>4.00 <text:s text:c="5"/>0.00 <text:s text:c="5"/>0.00 <text:s text:c="5"/>0.00 <text:s text:c="5"/>1.00 <text:s text:c="21"/>5.00</text:span></text:p>
      <text:p text:style-name="Preformatted_20_Text"/>
      <text:p text:style-name="Horizontal_20_Line"/>
      <text:p text:style-name="Preformatted_20_Text"/>
      <text:p text:style-name="P1">Jon Peterson <text:s text:c="21"/>KDG <text:s text:c="5"/>1.00 <text:s text:c="5"/>0.00 <text:s text:c="5"/>0.00 <text:s text:c="5"/>0.00 <text:s text:c="5"/>0.00 <text:s text:c="5"/>0.00 <text:s text:c="21"/>1.00</text:p>
      <text:p text:style-name="Preformatted_20_Text"><text:s text:c="33"/><text:span text:style-name="T2">1-12 <text:s text:c="4"/>12.50 <text:s text:c="4"/>88.05 <text:s text:c="4"/>12.23 <text:s text:c="5"/>1.00 <text:s text:c="5"/>4.03 <text:s text:c="4"/>11.00 <text:s text:c="19"/>129.12</text:span></text:p>
      <text:p text:style-name="Preformatted_20_Text"><text:s text:c="32"/><text:span text:style-name="T3">Total <text:s text:c="4"/>13.50 <text:s text:c="4"/>88.05 <text:s text:c="4"/>12.23 <text:s text:c="5"/>1.00 <text:s text:c="5"/>4.03 <text:s text:c="4"/>11.00 <text:s text:c="19"/>130.12</text:span></text:p>
      <text:p text:style-name="Preformatted_20_Text"/>
      <text:p text:style-name="Preformatted_20_Text"/>
      <text:p text:style-name="P2">Community School <text:s text:c="26"/>SEC1 <text:s text:c="5"/>SEC2 <text:s text:c="5"/>SEC3 <text:s text:c="5"/>SEC4 <text:s text:c="5"/>SEC5 <text:s text:c="5"/>SEC6 <text:s text:c="5"/>Other <text:s text:c="9"/>Total</text:p>
      <text:p text:style-name="P1">Phoenix Academy CS <text:s text:c="15"/>KDG <text:s text:c="5"/>0.00 <text:s text:c="5"/>0.00 <text:s text:c="5"/>0.00 <text:s text:c="5"/>0.00 <text:s text:c="5"/>0.00 <text:s text:c="5"/>0.00 <text:s text:c="6"/>0.00 <text:s text:c="10"/>0.00</text:p>
      <text:p text:style-name="P1">000130 <text:s text:c="26"/>1-12 <text:s text:c="5"/>0.00 <text:s text:c="5"/>0.00 <text:s text:c="5"/>0.00 <text:s text:c="5"/>0.00 <text:s text:c="5"/>0.00 <text:s text:c="5"/>0.00 <text:s text:c="6"/>0.17 <text:s text:c="10"/>0.17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6"/>0.17 <text:s text:c="10"/>0.17</text:span></text:p>
      <text:p text:style-name="Preformatted_20_Text"/>
      <text:p text:style-name="P1">NDA <text:s text:c="30"/>KDG <text:s text:c="5"/>0.00 <text:s text:c="5"/>0.00 <text:s text:c="5"/>0.00 <text:s text:c="5"/>0.00 <text:s text:c="5"/>0.00 <text:s text:c="5"/>0.00 <text:s text:c="6"/>0.00 <text:s text:c="10"/>0.00</text:p>
      <text:p text:style-name="P1">000162 <text:s text:c="26"/>1-12 <text:s text:c="5"/>0.00 <text:s text:c="5"/>1.26 <text:s text:c="5"/>0.31 <text:s text:c="5"/>0.00 <text:s text:c="5"/>0.00 <text:s text:c="5"/>0.00 <text:s text:c="6"/>1.82 <text:s text:c="10"/>3.39</text:p>
      <text:p text:style-name="Preformatted_20_Text"><text:s text:c="32"/><text:span text:style-name="T3">Total <text:s text:c="5"/>0.00 <text:s text:c="5"/>1.26 <text:s text:c="5"/>0.31 <text:s text:c="5"/>0.00 <text:s text:c="5"/>0.00 <text:s text:c="5"/>0.00 <text:s text:c="6"/>1.82 <text:s text:c="10"/>3.39</text:span></text:p>
      <text:p text:style-name="Preformatted_20_Text"/>
      <text:p text:style-name="P1">Hamilton Alternative Acad <text:s text:c="8"/>KDG <text:s text:c="5"/>0.00 <text:s text:c="5"/>0.00 <text:s text:c="5"/>0.00 <text:s text:c="5"/>0.00 <text:s text:c="5"/>0.00 <text:s text:c="5"/>0.00 <text:s text:c="6"/>0.00 <text:s text:c="10"/>0.00</text:p>
      <text:p text:style-name="P1">000197 <text:s text:c="26"/>1-12 <text:s text:c="5"/>0.00 <text:s text:c="5"/>0.00 <text:s text:c="5"/>0.19 <text:s text:c="5"/>0.00 <text:s text:c="5"/>0.00 <text:s text:c="5"/>0.00 <text:s text:c="6"/>1.82 <text:s text:c="10"/>2.01</text:p>
      <text:p text:style-name="Preformatted_20_Text"><text:s text:c="32"/><text:span text:style-name="T3">Total <text:s text:c="5"/>0.00 <text:s text:c="5"/>0.00 <text:s text:c="5"/>0.19 <text:s text:c="5"/>0.00 <text:s text:c="5"/>0.00 <text:s text:c="5"/>0.00 <text:s text:c="6"/>1.82 <text:s text:c="10"/>2.01</text:span></text:p>
      <text:p text:style-name="Preformatted_20_Text"/>
      <text:p text:style-name="P1">Ohio Connections Academy <text:s text:c="9"/>KDG <text:s text:c="5"/>0.00 <text:s text:c="5"/>0.99 <text:s text:c="5"/>0.00 <text:s text:c="5"/>0.00 <text:s text:c="5"/>0.00 <text:s text:c="5"/>0.00 <text:s text:c="6"/>7.88 <text:s text:c="10"/>8.87</text:p>
      <text:p text:style-name="P1">000236 <text:s text:c="26"/>1-12 <text:s text:c="5"/>2.84 <text:s text:c="4"/>14.63 <text:s text:c="5"/>1.28 <text:s text:c="5"/>0.00 <text:s text:c="5"/>0.00 <text:s text:c="5"/>1.89 <text:s text:c="4"/>118.67 <text:s text:c="8"/>139.31</text:p>
      <text:p text:style-name="Preformatted_20_Text"><text:s text:c="32"/><text:span text:style-name="T3">Total <text:s text:c="5"/>2.84 <text:s text:c="4"/>15.62 <text:s text:c="5"/>1.28 <text:s text:c="5"/>0.00 <text:s text:c="5"/>0.00 <text:s text:c="5"/>1.89 <text:s text:c="4"/>126.55 <text:s text:c="8"/>148.18</text:span></text:p>
      <text:p text:style-name="Preformatted_20_Text"/>
      <text:p text:style-name="P1"><text:soft-page-break/>QDA <text:s text:c="30"/>KDG <text:s text:c="5"/>0.00 <text:s text:c="5"/>0.00 <text:s text:c="5"/>0.00 <text:s text:c="5"/>0.00 <text:s text:c="5"/>0.00 <text:s text:c="5"/>0.00 <text:s text:c="6"/>1.00 <text:s text:c="10"/>1.00</text:p>
      <text:p text:style-name="P1">000241 <text:s text:c="26"/>1-12 <text:s text:c="5"/>0.00 <text:s text:c="5"/>0.00 <text:s text:c="5"/>0.00 <text:s text:c="5"/>0.00 <text:s text:c="5"/>0.00 <text:s text:c="5"/>0.00 <text:s text:c="5"/>16.03 <text:s text:c="9"/>16.03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5"/>17.03 <text:s text:c="9"/>17.03</text:span></text:p>
      <text:p text:style-name="Preformatted_20_Text"/>
      <text:p text:style-name="P1">Summit Academy CS Columbu <text:s text:c="8"/>KDG <text:s text:c="5"/>0.00 <text:s text:c="5"/>2.15 <text:s text:c="5"/>0.00 <text:s text:c="5"/>0.00 <text:s text:c="5"/>0.00 <text:s text:c="5"/>0.91 <text:s text:c="6"/>2.77 <text:s text:c="10"/>5.83</text:p>
      <text:p text:style-name="P1">000296 <text:s text:c="26"/>1-12 <text:s text:c="5"/>0.55 <text:s text:c="5"/>9.60 <text:s text:c="5"/>7.10 <text:s text:c="5"/>0.00 <text:s text:c="5"/>0.20 <text:s text:c="5"/>5.10 <text:s text:c="6"/>9.97 <text:s text:c="9"/>32.52</text:p>
      <text:p text:style-name="Preformatted_20_Text"><text:s text:c="32"/><text:span text:style-name="T3">Total <text:s text:c="5"/>0.55 <text:s text:c="4"/>11.75 <text:s text:c="5"/>7.10 <text:s text:c="5"/>0.00 <text:s text:c="5"/>0.20 <text:s text:c="5"/>6.01 <text:s text:c="5"/>12.74 <text:s text:c="9"/>38.35</text:span></text:p>
      <text:p text:style-name="Preformatted_20_Text"/>
      <text:p text:style-name="P1">Summit Academy CS Dayton <text:s text:c="9"/>KDG <text:s text:c="5"/>0.00 <text:s text:c="5"/>0.00 <text:s text:c="5"/>0.00 <text:s text:c="5"/>0.00 <text:s text:c="5"/>0.00 <text:s text:c="5"/>0.00 <text:s text:c="6"/>0.00 <text:s text:c="10"/>0.00</text:p>
      <text:p text:style-name="P1">000297 <text:s text:c="26"/>1-12 <text:s text:c="5"/>0.00 <text:s text:c="5"/>0.00 <text:s text:c="5"/>0.00 <text:s text:c="5"/>0.00 <text:s text:c="5"/>0.00 <text:s text:c="5"/>0.00 <text:s text:c="6"/>4.90 <text:s text:c="10"/>4.90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6"/>4.90 <text:s text:c="10"/>4.90</text:span></text:p>
      <text:p text:style-name="Preformatted_20_Text"/>
      <text:p text:style-name="P1">Summit Academy Second Akr <text:s text:c="8"/>KDG <text:s text:c="5"/>0.00 <text:s text:c="5"/>0.00 <text:s text:c="5"/>0.00 <text:s text:c="5"/>0.00 <text:s text:c="5"/>0.00 <text:s text:c="5"/>0.00 <text:s text:c="6"/>0.00 <text:s text:c="10"/>0.00</text:p>
      <text:p text:style-name="P1">000298 <text:s text:c="26"/>1-12 <text:s text:c="5"/>0.00 <text:s text:c="5"/>0.83 <text:s text:c="5"/>0.00 <text:s text:c="5"/>0.00 <text:s text:c="5"/>0.00 <text:s text:c="5"/>0.00 <text:s text:c="6"/>0.17 <text:s text:c="10"/>1.00</text:p>
      <text:p text:style-name="Preformatted_20_Text"><text:s text:c="32"/><text:span text:style-name="T3">Total <text:s text:c="5"/>0.00 <text:s text:c="5"/>0.83 <text:s text:c="5"/>0.00 <text:s text:c="5"/>0.00 <text:s text:c="5"/>0.00 <text:s text:c="5"/>0.00 <text:s text:c="6"/>0.17 <text:s text:c="10"/>1.00</text:span></text:p>
      <text:p text:style-name="Preformatted_20_Text"/>
      <text:p text:style-name="P1">Summit Academy Second Can <text:s text:c="8"/>KDG <text:s text:c="5"/>0.00 <text:s text:c="5"/>0.00 <text:s text:c="5"/>0.00 <text:s text:c="5"/>0.00 <text:s text:c="5"/>0.00 <text:s text:c="5"/>0.00 <text:s text:c="6"/>0.00 <text:s text:c="10"/>0.00</text:p>
      <text:p text:style-name="P1">000300 <text:s text:c="26"/>1-12 <text:s text:c="5"/>0.00 <text:s text:c="5"/>0.00 <text:s text:c="5"/>0.19 <text:s text:c="5"/>0.00 <text:s text:c="5"/>0.00 <text:s text:c="5"/>0.00 <text:s text:c="6"/>0.83 <text:s text:c="10"/>1.02</text:p>
      <text:p text:style-name="Preformatted_20_Text"><text:s text:c="32"/><text:span text:style-name="T3">Total <text:s text:c="5"/>0.00 <text:s text:c="5"/>0.00 <text:s text:c="5"/>0.19 <text:s text:c="5"/>0.00 <text:s text:c="5"/>0.00 <text:s text:c="5"/>0.00 <text:s text:c="6"/>0.83 <text:s text:c="10"/>1.02</text:span></text:p>
      <text:p text:style-name="Preformatted_20_Text"/>
      <text:p text:style-name="P1">Summit Academy Sec Youngs <text:s text:c="8"/>KDG <text:s text:c="5"/>0.00 <text:s text:c="5"/>0.00 <text:s text:c="5"/>0.00 <text:s text:c="5"/>0.00 <text:s text:c="5"/>0.00 <text:s text:c="5"/>0.00 <text:s text:c="6"/>0.00 <text:s text:c="10"/>0.00</text:p>
      <text:p text:style-name="P1">000303 <text:s text:c="26"/>1-12 <text:s text:c="5"/>0.00 <text:s text:c="5"/>0.50 <text:s text:c="5"/>0.00 <text:s text:c="5"/>0.00 <text:s text:c="5"/>0.00 <text:s text:c="5"/>0.00 <text:s text:c="6"/>5.77 <text:s text:c="10"/>6.27</text:p>
      <text:p text:style-name="Preformatted_20_Text"><text:s text:c="32"/><text:span text:style-name="T3">Total <text:s text:c="5"/>0.00 <text:s text:c="5"/>0.50 <text:s text:c="5"/>0.00 <text:s text:c="5"/>0.00 <text:s text:c="5"/>0.00 <text:s text:c="5"/>0.00 <text:s text:c="6"/>5.77 <text:s text:c="10"/>6.27</text:span></text:p>
      <text:p text:style-name="Preformatted_20_Text"/>
      <text:p text:style-name="P1">Horizon Science Academy T <text:s text:c="8"/>KDG <text:s text:c="5"/>0.00 <text:s text:c="5"/>0.00 <text:s text:c="5"/>0.00 <text:s text:c="5"/>0.00 <text:s text:c="5"/>0.00 <text:s text:c="5"/>0.00 <text:s text:c="6"/>0.00 <text:s text:c="10"/>0.00</text:p>
      <text:p text:style-name="P1">000338 <text:s text:c="26"/>1-12 <text:s text:c="5"/>0.00 <text:s text:c="5"/>0.00 <text:s text:c="5"/>0.00 <text:s text:c="5"/>0.00 <text:s text:c="5"/>0.00 <text:s text:c="5"/>0.00 <text:s text:c="6"/>1.36 <text:s text:c="10"/>1.36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6"/>1.36 <text:s text:c="10"/>1.36</text:span></text:p>
      <text:p text:style-name="Preformatted_20_Text"/>
      <text:p text:style-name="P1">Buckeye On-Line School <text:s text:c="11"/>KDG <text:s text:c="5"/>0.00 <text:s text:c="5"/>0.00 <text:s text:c="5"/>0.00 <text:s text:c="5"/>0.00 <text:s text:c="5"/>0.00 <text:s text:c="5"/>0.00 <text:s text:c="6"/>0.00 <text:s text:c="10"/>0.00</text:p>
      <text:p text:style-name="P1"><text:soft-page-break/>000417 <text:s text:c="26"/>1-12 <text:s text:c="5"/>0.00 <text:s text:c="5"/>6.48 <text:s text:c="5"/>0.00 <text:s text:c="5"/>0.00 <text:s text:c="5"/>1.00 <text:s text:c="5"/>1.00 <text:s text:c="6"/>8.32 <text:s text:c="9"/>16.80</text:p>
      <text:p text:style-name="Preformatted_20_Text"><text:s text:c="32"/><text:span text:style-name="T3">Total <text:s text:c="5"/>0.00 <text:s text:c="5"/>6.48 <text:s text:c="5"/>0.00 <text:s text:c="5"/>0.00 <text:s text:c="5"/>1.00 <text:s text:c="5"/>1.00 <text:s text:c="6"/>8.32 <text:s text:c="9"/>16.80</text:span></text:p>
      <text:p text:style-name="Preformatted_20_Text"/>
      <text:p text:style-name="P1">Whitehall Prep &amp; Fitness <text:s text:c="9"/>KDG <text:s text:c="5"/>0.36 <text:s text:c="5"/>0.00 <text:s text:c="5"/>0.00 <text:s text:c="5"/>0.00 <text:s text:c="5"/>0.00 <text:s text:c="5"/>0.00 <text:s text:c="5"/>26.57 <text:s text:c="9"/>26.93</text:p>
      <text:p text:style-name="P1">000509 <text:s text:c="26"/>1-12 <text:s text:c="5"/>0.84 <text:s text:c="4"/>38.72 <text:s text:c="5"/>0.00 <text:s text:c="5"/>0.00 <text:s text:c="5"/>0.00 <text:s text:c="5"/>0.65 <text:s text:c="4"/>157.66 <text:s text:c="8"/>197.87</text:p>
      <text:p text:style-name="Preformatted_20_Text"><text:s text:c="32"/><text:span text:style-name="T3">Total <text:s text:c="5"/>1.20 <text:s text:c="4"/>38.72 <text:s text:c="5"/>0.00 <text:s text:c="5"/>0.00 <text:s text:c="5"/>0.00 <text:s text:c="5"/>0.65 <text:s text:c="4"/>184.23 <text:s text:c="8"/>224.80</text:span></text:p>
      <text:p text:style-name="Preformatted_20_Text"/>
      <text:p text:style-name="P1">Northland Prep &amp; fitness <text:s text:c="9"/>KDG <text:s text:c="5"/>0.64 <text:s text:c="5"/>0.51 <text:s text:c="5"/>0.89 <text:s text:c="5"/>0.00 <text:s text:c="5"/>0.00 <text:s text:c="5"/>0.00 <text:s text:c="5"/>29.68 <text:s text:c="9"/>31.72</text:p>
      <text:p text:style-name="P1">000511 <text:s text:c="26"/>1-12 <text:s text:c="5"/>2.16 <text:s text:c="4"/>35.97 <text:s text:c="5"/>1.65 <text:s text:c="5"/>0.00 <text:s text:c="5"/>0.00 <text:s text:c="5"/>0.74 <text:s text:c="4"/>212.63 <text:s text:c="8"/>253.15</text:p>
      <text:p text:style-name="Preformatted_20_Text"><text:s text:c="32"/><text:span text:style-name="T3">Total <text:s text:c="5"/>2.80 <text:s text:c="4"/>36.48 <text:s text:c="5"/>2.54 <text:s text:c="5"/>0.00 <text:s text:c="5"/>0.00 <text:s text:c="5"/>0.74 <text:s text:c="4"/>242.31 <text:s text:c="8"/>284.87</text:span></text:p>
      <text:p text:style-name="Preformatted_20_Text"/>
      <text:p text:style-name="P1">Columbus Humanities, Arts <text:s text:c="8"/>KDG <text:s text:c="5"/>0.00 <text:s text:c="5"/>0.00 <text:s text:c="5"/>0.00 <text:s text:c="5"/>0.00 <text:s text:c="5"/>0.00 <text:s text:c="5"/>0.00 <text:s text:c="5"/>80.85 <text:s text:c="9"/>80.85</text:p>
      <text:p text:style-name="P1">000553 <text:s text:c="26"/>1-12 <text:s text:c="5"/>6.12 <text:s text:c="4"/>12.54 <text:s text:c="5"/>0.72 <text:s text:c="5"/>0.00 <text:s text:c="5"/>0.00 <text:s text:c="5"/>0.00 <text:s text:c="4"/>379.79 <text:s text:c="8"/>399.17</text:p>
      <text:p text:style-name="Preformatted_20_Text"><text:s text:c="32"/><text:span text:style-name="T3">Total <text:s text:c="5"/>6.12 <text:s text:c="4"/>12.54 <text:s text:c="5"/>0.72 <text:s text:c="5"/>0.00 <text:s text:c="5"/>0.00 <text:s text:c="5"/>0.00 <text:s text:c="4"/>460.64 <text:s text:c="8"/>480.02</text:span></text:p>
      <text:p text:style-name="Preformatted_20_Text"/>
      <text:p text:style-name="P1">A+ Arts Academy <text:s text:c="18"/>KDG <text:s text:c="5"/>0.00 <text:s text:c="5"/>0.00 <text:s text:c="5"/>0.00 <text:s text:c="5"/>0.00 <text:s text:c="5"/>0.00 <text:s text:c="5"/>0.00 <text:s text:c="5"/>65.02 <text:s text:c="9"/>65.02</text:p>
      <text:p text:style-name="P1">000556 <text:s text:c="26"/>1-12 <text:s text:c="5"/>2.48 <text:s text:c="4"/>43.28 <text:s text:c="5"/>3.17 <text:s text:c="5"/>2.24 <text:s text:c="5"/>0.00 <text:s text:c="5"/>1.00 <text:s text:c="4"/>433.65 <text:s text:c="8"/>485.82</text:p>
      <text:p text:style-name="Preformatted_20_Text"><text:s text:c="32"/><text:span text:style-name="T3">Total <text:s text:c="5"/>2.48 <text:s text:c="4"/>43.28 <text:s text:c="5"/>3.17 <text:s text:c="5"/>2.24 <text:s text:c="5"/>0.00 <text:s text:c="5"/>1.00 <text:s text:c="4"/>498.67 <text:s text:c="8"/>550.84</text:span></text:p>
      <text:p text:style-name="Preformatted_20_Text"/>
      <text:p text:style-name="P1">Columbus Arts &amp; Tech Acad <text:s text:c="8"/>KDG <text:s text:c="5"/>0.93 <text:s text:c="5"/>0.00 <text:s text:c="5"/>0.00 <text:s text:c="5"/>0.00 <text:s text:c="5"/>0.00 <text:s text:c="5"/>0.00 <text:s text:c="5"/>49.36 <text:s text:c="9"/>50.29</text:p>
      <text:p text:style-name="P1">000557 <text:s text:c="26"/>1-12 <text:s text:c="5"/>6.46 <text:s text:c="4"/>27.86 <text:s text:c="5"/>0.00 <text:s text:c="5"/>0.00 <text:s text:c="5"/>0.26 <text:s text:c="5"/>0.00 <text:s text:c="4"/>372.21 <text:s text:c="8"/>406.79</text:p>
      <text:p text:style-name="Preformatted_20_Text"><text:s text:c="32"/><text:span text:style-name="T3">Total <text:s text:c="5"/>7.39 <text:s text:c="4"/>27.86 <text:s text:c="5"/>0.00 <text:s text:c="5"/>0.00 <text:s text:c="5"/>0.26 <text:s text:c="5"/>0.00 <text:s text:c="4"/>421.57 <text:s text:c="8"/>457.08</text:span></text:p>
      <text:p text:style-name="Preformatted_20_Text"/>
      <text:p text:style-name="P1">Columbus Preparatory Acad <text:s text:c="8"/>KDG <text:s text:c="5"/>0.00 <text:s text:c="5"/>0.12 <text:s text:c="5"/>0.00 <text:s text:c="5"/>0.00 <text:s text:c="5"/>0.00 <text:s text:c="5"/>0.00 <text:s text:c="5"/>58.16 <text:s text:c="9"/>58.28</text:p>
      <text:p text:style-name="P1">000558 <text:s text:c="26"/>1-12 <text:s text:c="5"/>1.36 <text:s text:c="5"/>0.10 <text:s text:c="5"/>0.00 <text:s text:c="5"/>0.00 <text:s text:c="5"/>0.00 <text:s text:c="5"/>0.00 <text:s text:c="4"/>214.54 <text:s text:c="8"/>216.00</text:p>
      <text:p text:style-name="Preformatted_20_Text"><text:s text:c="32"/><text:span text:style-name="T3">Total <text:s text:c="5"/>1.36 <text:s text:c="5"/>0.22 <text:s text:c="5"/>0.00 <text:s text:c="5"/>0.00 <text:s text:c="5"/>0.00 <text:s text:c="5"/>0.00 <text:s text:c="4"/>272.70 <text:s text:c="8"/>274.28</text:span></text:p>
      <text:p text:style-name="Preformatted_20_Text"/>
      <text:p text:style-name="P1">Summit Academy MS Columbu <text:s text:c="8"/>KDG <text:s text:c="5"/>0.00 <text:s text:c="5"/>0.00 <text:s text:c="5"/>0.00 <text:s text:c="5"/>0.00 <text:s text:c="5"/>0.00 <text:s text:c="5"/>0.00 <text:s text:c="6"/>0.00 <text:s text:c="10"/>0.00</text:p>
      <text:p text:style-name="P1">000610 <text:s text:c="26"/>1-12 <text:s text:c="5"/>1.00 <text:s text:c="4"/>18.09 <text:s text:c="5"/>6.90 <text:s text:c="5"/>0.00 <text:s text:c="5"/>1.38 <text:s text:c="5"/>5.10 <text:s text:c="6"/>4.26 <text:s text:c="9"/>36.73</text:p>
      <text:p text:style-name="Preformatted_20_Text"><text:soft-page-break/><text:s text:c="32"/><text:span text:style-name="T3">Total <text:s text:c="5"/>1.00 <text:s text:c="4"/>18.09 <text:s text:c="5"/>6.90 <text:s text:c="5"/>0.00 <text:s text:c="5"/>1.38 <text:s text:c="5"/>5.10 <text:s text:c="6"/>4.26 <text:s text:c="9"/>36.73</text:span></text:p>
      <text:p text:style-name="Preformatted_20_Text"/>
      <text:p text:style-name="P1">Summit Academy Tr HS-Colu <text:s text:c="8"/>KDG <text:s text:c="5"/>0.00 <text:s text:c="5"/>0.00 <text:s text:c="5"/>0.00 <text:s text:c="5"/>0.00 <text:s text:c="5"/>0.00 <text:s text:c="5"/>0.00 <text:s text:c="6"/>0.00 <text:s text:c="10"/>0.00</text:p>
      <text:p text:style-name="P1">000614 <text:s text:c="26"/>1-12 <text:s text:c="5"/>0.00 <text:s text:c="4"/>21.45 <text:s text:c="4"/>11.41 <text:s text:c="5"/>0.00 <text:s text:c="5"/>1.00 <text:s text:c="5"/>5.63 <text:s text:c="5"/>10.95 <text:s text:c="9"/>50.44</text:p>
      <text:p text:style-name="Preformatted_20_Text"><text:s text:c="32"/><text:span text:style-name="T3">Total <text:s text:c="5"/>0.00 <text:s text:c="4"/>21.45 <text:s text:c="4"/>11.41 <text:s text:c="5"/>0.00 <text:s text:c="5"/>1.00 <text:s text:c="5"/>5.63 <text:s text:c="5"/>10.95 <text:s text:c="9"/>50.44</text:span></text:p>
      <text:p text:style-name="Preformatted_20_Text"/>
      <text:p text:style-name="P1">Summit Acdy Transition Hi <text:s text:c="8"/>KDG <text:s text:c="5"/>0.00 <text:s text:c="5"/>0.00 <text:s text:c="5"/>0.00 <text:s text:c="5"/>0.00 <text:s text:c="5"/>0.00 <text:s text:c="5"/>0.00 <text:s text:c="6"/>0.00 <text:s text:c="10"/>0.00</text:p>
      <text:p text:style-name="P1">000621 <text:s text:c="26"/>1-12 <text:s text:c="5"/>0.00 <text:s text:c="5"/>0.00 <text:s text:c="5"/>0.00 <text:s text:c="5"/>0.00 <text:s text:c="5"/>0.00 <text:s text:c="5"/>0.00 <text:s text:c="6"/>2.11 <text:s text:c="10"/>2.11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6"/>2.11 <text:s text:c="10"/>2.11</text:span></text:p>
      <text:p text:style-name="Preformatted_20_Text"/>
      <text:p text:style-name="P1">Summit Academy-Youngstown <text:s text:c="8"/>KDG <text:s text:c="5"/>0.00 <text:s text:c="5"/>0.00 <text:s text:c="5"/>0.00 <text:s text:c="5"/>0.00 <text:s text:c="5"/>0.00 <text:s text:c="5"/>0.00 <text:s text:c="6"/>0.00 <text:s text:c="10"/>0.00</text:p>
      <text:p text:style-name="P1">000623 <text:s text:c="26"/>1-12 <text:s text:c="5"/>0.00 <text:s text:c="5"/>0.59 <text:s text:c="5"/>1.16 <text:s text:c="5"/>0.00 <text:s text:c="5"/>0.73 <text:s text:c="5"/>0.00 <text:s text:c="6"/>2.67 <text:s text:c="10"/>5.15</text:p>
      <text:p text:style-name="Preformatted_20_Text"><text:s text:c="32"/><text:span text:style-name="T3">Total <text:s text:c="5"/>0.00 <text:s text:c="5"/>0.59 <text:s text:c="5"/>1.16 <text:s text:c="5"/>0.00 <text:s text:c="5"/>0.73 <text:s text:c="5"/>0.00 <text:s text:c="6"/>2.67 <text:s text:c="10"/>5.15</text:span></text:p>
      <text:p text:style-name="Preformatted_20_Text"/>
      <text:p text:style-name="P1">Life Skills Center of Col <text:s text:c="8"/>KDG <text:s text:c="5"/>0.00 <text:s text:c="5"/>0.00 <text:s text:c="5"/>0.00 <text:s text:c="5"/>0.00 <text:s text:c="5"/>0.00 <text:s text:c="5"/>0.00 <text:s text:c="6"/>0.00 <text:s text:c="10"/>0.00</text:p>
      <text:p text:style-name="P1">000664 <text:s text:c="26"/>1-12 <text:s text:c="5"/>0.00 <text:s text:c="5"/>5.80 <text:s text:c="5"/>1.73 <text:s text:c="5"/>0.00 <text:s text:c="5"/>0.00 <text:s text:c="5"/>0.00 <text:s text:c="5"/>51.30 <text:s text:c="9"/>58.83</text:p>
      <text:p text:style-name="Preformatted_20_Text"><text:s text:c="32"/><text:span text:style-name="T3">Total <text:s text:c="5"/>0.00 <text:s text:c="5"/>5.80 <text:s text:c="5"/>1.73 <text:s text:c="5"/>0.00 <text:s text:c="5"/>0.00 <text:s text:c="5"/>0.00 <text:s text:c="5"/>51.30 <text:s text:c="9"/>58.83</text:span></text:p>
      <text:p text:style-name="Preformatted_20_Text"/>
      <text:p text:style-name="P1">Oakstone Community School <text:s text:c="8"/>KDG <text:s text:c="5"/>0.00 <text:s text:c="5"/>0.00 <text:s text:c="5"/>0.00 <text:s text:c="5"/>0.00 <text:s text:c="5"/>0.00 <text:s text:c="5"/>2.00 <text:s text:c="6"/>0.00 <text:s text:c="10"/>2.00</text:p>
      <text:p text:style-name="P1">000679 <text:s text:c="26"/>1-12 <text:s text:c="5"/>0.00 <text:s text:c="4"/>18.96 <text:s text:c="5"/>0.00 <text:s text:c="5"/>0.00 <text:s text:c="5"/>0.00 <text:s text:c="4"/>48.19 <text:s text:c="6"/>0.14 <text:s text:c="9"/>67.29</text:p>
      <text:p text:style-name="Preformatted_20_Text"><text:s text:c="32"/><text:span text:style-name="T3">Total <text:s text:c="5"/>0.00 <text:s text:c="4"/>18.96 <text:s text:c="5"/>0.00 <text:s text:c="5"/>0.00 <text:s text:c="5"/>0.00 <text:s text:c="4"/>50.19 <text:s text:c="6"/>0.14 <text:s text:c="9"/>69.29</text:span></text:p>
      <text:p text:style-name="Preformatted_20_Text"/>
      <text:p text:style-name="P1">Zenith Academy <text:s text:c="19"/>KDG <text:s text:c="5"/>0.00 <text:s text:c="5"/>0.00 <text:s text:c="5"/>0.00 <text:s text:c="5"/>0.00 <text:s text:c="5"/>0.00 <text:s text:c="5"/>0.00 <text:s text:c="5"/>51.40 <text:s text:c="9"/>51.40</text:p>
      <text:p text:style-name="P1">000725 <text:s text:c="26"/>1-12 <text:s text:c="5"/>2.57 <text:s text:c="5"/>6.62 <text:s text:c="5"/>2.86 <text:s text:c="5"/>0.00 <text:s text:c="5"/>0.00 <text:s text:c="5"/>0.86 <text:s text:c="4"/>392.28 <text:s text:c="8"/>405.19</text:p>
      <text:p text:style-name="Preformatted_20_Text"><text:s text:c="32"/><text:span text:style-name="T3">Total <text:s text:c="5"/>2.57 <text:s text:c="5"/>6.62 <text:s text:c="5"/>2.86 <text:s text:c="5"/>0.00 <text:s text:c="5"/>0.00 <text:s text:c="5"/>0.86 <text:s text:c="4"/>443.68 <text:s text:c="8"/>456.59</text:span></text:p>
      <text:p text:style-name="Preformatted_20_Text"/>
      <text:p text:style-name="P1">Educational Academy for B <text:s text:c="8"/>KDG <text:s text:c="5"/>0.00 <text:s text:c="5"/>0.00 <text:s text:c="5"/>0.00 <text:s text:c="5"/>0.00 <text:s text:c="5"/>0.00 <text:s text:c="5"/>0.00 <text:s text:c="5"/>14.83 <text:s text:c="9"/>14.83</text:p>
      <text:p text:style-name="P1">000779 <text:s text:c="26"/>1-12 <text:s text:c="5"/>0.05 <text:s text:c="5"/>6.07 <text:s text:c="5"/>1.00 <text:s text:c="5"/>0.00 <text:s text:c="5"/>0.00 <text:s text:c="5"/>0.00 <text:s text:c="5"/>61.43 <text:s text:c="9"/>68.55</text:p>
      <text:p text:style-name="Preformatted_20_Text"><text:s text:c="32"/><text:span text:style-name="T3">Total <text:s text:c="5"/>0.05 <text:s text:c="5"/>6.07 <text:s text:c="5"/>1.00 <text:s text:c="5"/>0.00 <text:s text:c="5"/>0.00 <text:s text:c="5"/>0.00 <text:s text:c="5"/>76.26 <text:s text:c="9"/>83.38</text:span></text:p>
      <text:p text:style-name="Preformatted_20_Text"><text:soft-page-break/></text:p>
      <text:p text:style-name="P1">Midnimo Cross Cultural CS <text:s text:c="8"/>KDG <text:s text:c="5"/>0.00 <text:s text:c="5"/>0.00 <text:s text:c="5"/>0.00 <text:s text:c="5"/>0.00 <text:s text:c="5"/>0.00 <text:s text:c="5"/>0.00 <text:s text:c="6"/>0.00 <text:s text:c="10"/>0.00</text:p>
      <text:p text:style-name="P1">000780 <text:s text:c="26"/>1-12 <text:s text:c="5"/>0.84 <text:s text:c="4"/>10.27 <text:s text:c="5"/>0.00 <text:s text:c="5"/>0.00 <text:s text:c="5"/>0.00 <text:s text:c="5"/>0.00 <text:s text:c="4"/>103.84 <text:s text:c="8"/>114.95</text:p>
      <text:p text:style-name="Preformatted_20_Text"><text:s text:c="32"/><text:span text:style-name="T3">Total <text:s text:c="5"/>0.84 <text:s text:c="4"/>10.27 <text:s text:c="5"/>0.00 <text:s text:c="5"/>0.00 <text:s text:c="5"/>0.00 <text:s text:c="5"/>0.00 <text:s text:c="4"/>103.84 <text:s text:c="8"/>114.95</text:span></text:p>
      <text:p text:style-name="Preformatted_20_Text"/>
      <text:p text:style-name="P1">Westside Academy <text:s text:c="17"/>KDG <text:s text:c="5"/>0.00 <text:s text:c="5"/>0.00 <text:s text:c="5"/>0.00 <text:s text:c="5"/>0.00 <text:s text:c="5"/>0.00 <text:s text:c="5"/>0.00 <text:s text:c="6"/>7.16 <text:s text:c="10"/>7.16</text:p>
      <text:p text:style-name="P1">000875 <text:s text:c="26"/>1-12 <text:s text:c="5"/>0.00 <text:s text:c="5"/>0.00 <text:s text:c="5"/>0.00 <text:s text:c="5"/>0.00 <text:s text:c="5"/>0.00 <text:s text:c="5"/>0.00 <text:s text:c="5"/>40.51 <text:s text:c="9"/>40.51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5"/>47.67 <text:s text:c="9"/>47.67</text:span></text:p>
      <text:p text:style-name="Preformatted_20_Text"/>
      <text:p text:style-name="P1">Early College Academy <text:s text:c="12"/>KDG <text:s text:c="5"/>0.00 <text:s text:c="5"/>0.00 <text:s text:c="5"/>0.00 <text:s text:c="5"/>0.00 <text:s text:c="5"/>0.00 <text:s text:c="5"/>0.00 <text:s text:c="6"/>0.00 <text:s text:c="10"/>0.00</text:p>
      <text:p text:style-name="P1">000912 <text:s text:c="26"/>1-12 <text:s text:c="5"/>0.00 <text:s text:c="5"/>4.62 <text:s text:c="5"/>0.80 <text:s text:c="5"/>0.00 <text:s text:c="5"/>0.00 <text:s text:c="5"/>0.00 <text:s text:c="4"/>155.21 <text:s text:c="8"/>160.63</text:p>
      <text:p text:style-name="Preformatted_20_Text"><text:s text:c="32"/><text:span text:style-name="T3">Total <text:s text:c="5"/>0.00 <text:s text:c="5"/>4.62 <text:s text:c="5"/>0.80 <text:s text:c="5"/>0.00 <text:s text:c="5"/>0.00 <text:s text:c="5"/>0.00 <text:s text:c="4"/>155.21 <text:s text:c="8"/>160.63</text:span></text:p>
      <text:p text:style-name="Preformatted_20_Text"/>
      <text:p text:style-name="P1">East Bridge Academy Excel <text:s text:c="8"/>KDG <text:s text:c="5"/>0.00 <text:s text:c="5"/>0.00 <text:s text:c="5"/>0.00 <text:s text:c="5"/>0.00 <text:s text:c="5"/>0.00 <text:s text:c="5"/>0.00 <text:s text:c="6"/>8.46 <text:s text:c="10"/>8.46</text:p>
      <text:p text:style-name="P1">000938 <text:s text:c="26"/>1-12 <text:s text:c="5"/>0.00 <text:s text:c="5"/>3.18 <text:s text:c="5"/>0.00 <text:s text:c="5"/>0.00 <text:s text:c="5"/>0.00 <text:s text:c="5"/>1.00 <text:s text:c="5"/>30.85 <text:s text:c="9"/>35.03</text:p>
      <text:p text:style-name="Preformatted_20_Text"><text:s text:c="32"/><text:span text:style-name="T3">Total <text:s text:c="5"/>0.00 <text:s text:c="5"/>3.18 <text:s text:c="5"/>0.00 <text:s text:c="5"/>0.00 <text:s text:c="5"/>0.00 <text:s text:c="5"/>1.00 <text:s text:c="5"/>39.31 <text:s text:c="9"/>43.49</text:span></text:p>
      <text:p text:style-name="Preformatted_20_Text"/>
      <text:p text:style-name="P1">Par Excellence Academy <text:s text:c="11"/>KDG <text:s text:c="5"/>0.00 <text:s text:c="5"/>0.00 <text:s text:c="5"/>0.00 <text:s text:c="5"/>0.00 <text:s text:c="5"/>0.00 <text:s text:c="5"/>0.00 <text:s text:c="6"/>1.00 <text:s text:c="10"/>1.00</text:p>
      <text:p text:style-name="P1">000941 <text:s text:c="26"/>1-12 <text:s text:c="5"/>1.00 <text:s text:c="5"/>0.00 <text:s text:c="5"/>0.00 <text:s text:c="5"/>0.00 <text:s text:c="5"/>0.00 <text:s text:c="5"/>0.00 <text:s text:c="6"/>0.00 <text:s text:c="10"/>1.00</text:p>
      <text:p text:style-name="Preformatted_20_Text"><text:s text:c="32"/><text:span text:style-name="T3">Total <text:s text:c="5"/>1.00 <text:s text:c="5"/>0.00 <text:s text:c="5"/>0.00 <text:s text:c="5"/>0.00 <text:s text:c="5"/>0.00 <text:s text:c="5"/>0.00 <text:s text:c="6"/>1.00 <text:s text:c="10"/>2.00</text:span></text:p>
      <text:p text:style-name="Preformatted_20_Text"/>
      <text:p text:style-name="P1">Columbus Prep and Fitness <text:s text:c="8"/>KDG <text:s text:c="5"/>0.53 <text:s text:c="5"/>0.62 <text:s text:c="5"/>0.00 <text:s text:c="5"/>0.00 <text:s text:c="5"/>0.00 <text:s text:c="5"/>0.00 <text:s text:c="5"/>26.54 <text:s text:c="9"/>27.69</text:p>
      <text:p text:style-name="P1">000952 <text:s text:c="26"/>1-12 <text:s text:c="5"/>6.66 <text:s text:c="4"/>16.91 <text:s text:c="5"/>0.62 <text:s text:c="5"/>0.00 <text:s text:c="5"/>1.00 <text:s text:c="5"/>1.00 <text:s text:c="4"/>159.83 <text:s text:c="8"/>186.02</text:p>
      <text:p text:style-name="Preformatted_20_Text"><text:s text:c="32"/><text:span text:style-name="T3">Total <text:s text:c="5"/>7.19 <text:s text:c="4"/>17.53 <text:s text:c="5"/>0.62 <text:s text:c="5"/>0.00 <text:s text:c="5"/>1.00 <text:s text:c="5"/>1.00 <text:s text:c="4"/>186.37 <text:s text:c="8"/>213.71</text:span></text:p>
      <text:p text:style-name="Preformatted_20_Text"/>
      <text:p text:style-name="P1">Mt. Healthy Prep&amp;Fitness <text:s text:c="9"/>KDG <text:s text:c="5"/>0.00 <text:s text:c="5"/>0.00 <text:s text:c="5"/>0.00 <text:s text:c="5"/>0.00 <text:s text:c="5"/>0.00 <text:s text:c="5"/>0.00 <text:s text:c="6"/>0.99 <text:s text:c="10"/>0.99</text:p>
      <text:p text:style-name="P1">000953 <text:s text:c="26"/>1-12 <text:s text:c="5"/>0.00 <text:s text:c="5"/>0.00 <text:s text:c="5"/>0.00 <text:s text:c="5"/>0.00 <text:s text:c="5"/>0.00 <text:s text:c="5"/>0.00 <text:s text:c="6"/>1.00 <text:s text:c="10"/>1.00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6"/>1.99 <text:s text:c="10"/>1.99</text:span></text:p>
      <text:p text:style-name="Preformatted_20_Text"/>
      <text:p text:style-name="P1">Charles School at Ohio Do <text:s text:c="8"/>KDG <text:s text:c="5"/>0.00 <text:s text:c="5"/>0.00 <text:s text:c="5"/>0.00 <text:s text:c="5"/><text:soft-page-break/>0.00 <text:s text:c="5"/>0.00 <text:s text:c="5"/>0.00 <text:s text:c="6"/>0.00 <text:s text:c="10"/>0.00</text:p>
      <text:p text:style-name="P1">007999 <text:s text:c="26"/>1-12 <text:s text:c="5"/>0.00 <text:s text:c="4"/>29.36 <text:s text:c="5"/>2.12 <text:s text:c="5"/>1.00 <text:s text:c="5"/>0.00 <text:s text:c="5"/>2.00 <text:s text:c="4"/>283.64 <text:s text:c="8"/>318.12</text:p>
      <text:p text:style-name="Preformatted_20_Text"><text:s text:c="32"/><text:span text:style-name="T3">Total <text:s text:c="5"/>0.00 <text:s text:c="4"/>29.36 <text:s text:c="5"/>2.12 <text:s text:c="5"/>1.00 <text:s text:c="5"/>0.00 <text:s text:c="5"/>2.00 <text:s text:c="4"/>283.64 <text:s text:c="8"/>318.12</text:span></text:p>
      <text:p text:style-name="Preformatted_20_Text"/>
      <text:p text:style-name="P1">Lorain Preparatory Academ <text:s text:c="8"/>KDG <text:s text:c="5"/>0.00 <text:s text:c="5"/>0.00 <text:s text:c="5"/>0.00 <text:s text:c="5"/>0.00 <text:s text:c="5"/>0.00 <text:s text:c="5"/>0.00 <text:s text:c="6"/>0.00 <text:s text:c="10"/>0.00</text:p>
      <text:p text:style-name="P1">008000 <text:s text:c="26"/>1-12 <text:s text:c="5"/>0.00 <text:s text:c="5"/>0.00 <text:s text:c="5"/>0.00 <text:s text:c="5"/>0.00 <text:s text:c="5"/>0.00 <text:s text:c="5"/>0.00 <text:s text:c="6"/>0.84 <text:s text:c="10"/>0.84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6"/>0.84 <text:s text:c="10"/>0.84</text:span></text:p>
      <text:p text:style-name="Preformatted_20_Text"/>
      <text:p text:style-name="P1">Noble Academy-Columbus <text:s text:c="11"/>KDG <text:s text:c="5"/>0.00 <text:s text:c="5"/>0.00 <text:s text:c="5"/>0.00 <text:s text:c="5"/>0.00 <text:s text:c="5"/>0.00 <text:s text:c="5"/>0.00 <text:s text:c="5"/>31.25 <text:s text:c="9"/>31.25</text:p>
      <text:p text:style-name="P1">008280 <text:s text:c="26"/>1-12 <text:s text:c="5"/>2.57 <text:s text:c="5"/>9.47 <text:s text:c="5"/>0.00 <text:s text:c="5"/>0.00 <text:s text:c="5"/>0.00 <text:s text:c="5"/>0.00 <text:s text:c="4"/>216.73 <text:s text:c="8"/>228.77</text:p>
      <text:p text:style-name="Preformatted_20_Text"><text:s text:c="32"/><text:span text:style-name="T3">Total <text:s text:c="5"/>2.57 <text:s text:c="5"/>9.47 <text:s text:c="5"/>0.00 <text:s text:c="5"/>0.00 <text:s text:c="5"/>0.00 <text:s text:c="5"/>0.00 <text:s text:c="4"/>247.98 <text:s text:c="8"/>260.02</text:span></text:p>
      <text:p text:style-name="Preformatted_20_Text"/>
      <text:p text:style-name="P1">South Scioto Academy <text:s text:c="13"/>KDG <text:s text:c="5"/>2.27 <text:s text:c="5"/>0.00 <text:s text:c="5"/>0.00 <text:s text:c="5"/>0.00 <text:s text:c="5"/>0.00 <text:s text:c="5"/>0.00 <text:s text:c="5"/>18.09 <text:s text:c="9"/>20.36</text:p>
      <text:p text:style-name="P1">008281 <text:s text:c="26"/>1-12 <text:s text:c="5"/>4.12 <text:s text:c="4"/>23.49 <text:s text:c="5"/>0.24 <text:s text:c="5"/>0.00 <text:s text:c="5"/>0.58 <text:s text:c="5"/>0.52 <text:s text:c="4"/>132.70 <text:s text:c="8"/>161.65</text:p>
      <text:p text:style-name="Preformatted_20_Text"><text:s text:c="32"/><text:span text:style-name="T3">Total <text:s text:c="5"/>6.39 <text:s text:c="4"/>23.49 <text:s text:c="5"/>0.24 <text:s text:c="5"/>0.00 <text:s text:c="5"/>0.58 <text:s text:c="5"/>0.52 <text:s text:c="4"/>150.79 <text:s text:c="8"/>182.01</text:span></text:p>
      <text:p text:style-name="Preformatted_20_Text"/>
      <text:p text:style-name="P1">Life Skills Center of Col <text:s text:c="8"/>KDG <text:s text:c="5"/>0.00 <text:s text:c="5"/>0.00 <text:s text:c="5"/>0.00 <text:s text:c="5"/>0.00 <text:s text:c="5"/>0.00 <text:s text:c="5"/>0.00 <text:s text:c="6"/>0.00 <text:s text:c="10"/>0.00</text:p>
      <text:p text:style-name="P1">008282 <text:s text:c="26"/>1-12 <text:s text:c="5"/>0.00 <text:s text:c="5"/>7.27 <text:s text:c="5"/>1.34 <text:s text:c="5"/>0.00 <text:s text:c="5"/>0.00 <text:s text:c="5"/>0.71 <text:s text:c="5"/>64.61 <text:s text:c="9"/>73.93</text:p>
      <text:p text:style-name="Preformatted_20_Text"><text:s text:c="32"/><text:span text:style-name="T3">Total <text:s text:c="5"/>0.00 <text:s text:c="5"/>7.27 <text:s text:c="5"/>1.34 <text:s text:c="5"/>0.00 <text:s text:c="5"/>0.00 <text:s text:c="5"/>0.71 <text:s text:c="5"/>64.61 <text:s text:c="9"/>73.93</text:span></text:p>
      <text:p text:style-name="Preformatted_20_Text"/>
      <text:p text:style-name="P1">Groveport Community Schoo <text:s text:c="8"/>KDG <text:s text:c="5"/>1.01 <text:s text:c="5"/>0.00 <text:s text:c="5"/>0.00 <text:s text:c="5"/>0.00 <text:s text:c="5"/>0.00 <text:s text:c="5"/>0.00 <text:s text:c="5"/>56.72 <text:s text:c="9"/>57.73</text:p>
      <text:p text:style-name="P1">008287 <text:s text:c="26"/>1-12 <text:s text:c="4"/>11.09 <text:s text:c="4"/>21.36 <text:s text:c="5"/>2.00 <text:s text:c="5"/>0.00 <text:s text:c="5"/>1.00 <text:s text:c="5"/>0.00 <text:s text:c="4"/>339.34 <text:s text:c="8"/>374.79</text:p>
      <text:p text:style-name="Preformatted_20_Text"><text:s text:c="32"/><text:span text:style-name="T3">Total <text:s text:c="4"/>12.10 <text:s text:c="4"/>21.36 <text:s text:c="5"/>2.00 <text:s text:c="5"/>0.00 <text:s text:c="5"/>1.00 <text:s text:c="5"/>0.00 <text:s text:c="4"/>396.06 <text:s text:c="8"/>432.52</text:span></text:p>
      <text:p text:style-name="Preformatted_20_Text"/>
      <text:p text:style-name="P1">Columbus Collegiate Acade <text:s text:c="8"/>KDG <text:s text:c="5"/>0.00 <text:s text:c="5"/>0.00 <text:s text:c="5"/>0.00 <text:s text:c="5"/>0.00 <text:s text:c="5"/>0.00 <text:s text:c="5"/>0.00 <text:s text:c="6"/>0.00 <text:s text:c="10"/>0.00</text:p>
      <text:p text:style-name="P1">009122 <text:s text:c="26"/>1-12 <text:s text:c="5"/>0.00 <text:s text:c="4"/>27.22 <text:s text:c="5"/>3.54 <text:s text:c="5"/>0.00 <text:s text:c="5"/>0.00 <text:s text:c="5"/>1.00 <text:s text:c="4"/>178.53 <text:s text:c="8"/>210.29</text:p>
      <text:p text:style-name="Preformatted_20_Text"><text:s text:c="32"/><text:span text:style-name="T3">Total <text:s text:c="5"/>0.00 <text:s text:c="4"/>27.22 <text:s text:c="5"/>3.54 <text:s text:c="5"/>0.00 <text:s text:c="5"/>0.00 <text:s text:c="5"/>1.00 <text:s text:c="4"/>178.53 <text:s text:c="8"/>210.29</text:span></text:p>
      <text:p text:style-name="Preformatted_20_Text"/>
      <text:p text:style-name="P1">HSA-Columbus Middle <text:s text:c="14"/>KDG <text:s text:c="5"/>0.00 <text:s text:c="5"/>0.00 <text:s text:c="5"/>0.00 <text:s text:c="5"/>0.00 <text:s text:c="5"/>0.00 <text:s text:c="5"/>0.00 <text:s text:c="6"/>0.00 <text:s text:c="10"/>0.00</text:p>
      <text:p text:style-name="P1">009179 <text:s text:c="26"/>1-12 <text:s text:c="5"/>8.95 <text:s text:c="4"/>21.23 <text:s text:c="5"/>4.53 <text:s text:c="5"/><text:soft-page-break/>0.00 <text:s text:c="5"/>0.00 <text:s text:c="5"/>0.00 <text:s text:c="4"/>403.60 <text:s text:c="8"/>438.31</text:p>
      <text:p text:style-name="Preformatted_20_Text"><text:s text:c="32"/><text:span text:style-name="T3">Total <text:s text:c="5"/>8.95 <text:s text:c="4"/>21.23 <text:s text:c="5"/>4.53 <text:s text:c="5"/>0.00 <text:s text:c="5"/>0.00 <text:s text:c="5"/>0.00 <text:s text:c="4"/>403.60 <text:s text:c="8"/>438.31</text:span></text:p>
      <text:p text:style-name="Preformatted_20_Text"/>
      <text:p text:style-name="P1">Sullivant Avenue Communit <text:s text:c="8"/>KDG <text:s text:c="5"/>1.91 <text:s text:c="5"/>0.43 <text:s text:c="5"/>0.00 <text:s text:c="5"/>0.00 <text:s text:c="5"/>0.00 <text:s text:c="5"/>0.00 <text:s text:c="5"/>38.74 <text:s text:c="9"/>41.08</text:p>
      <text:p text:style-name="P1">009953 <text:s text:c="26"/>1-12 <text:s text:c="5"/>4.87 <text:s text:c="5"/>5.25 <text:s text:c="5"/>0.00 <text:s text:c="5"/>0.00 <text:s text:c="5"/>0.00 <text:s text:c="5"/>1.12 <text:s text:c="4"/>171.02 <text:s text:c="8"/>182.26</text:p>
      <text:p text:style-name="Preformatted_20_Text"><text:s text:c="32"/><text:span text:style-name="T3">Total <text:s text:c="5"/>6.78 <text:s text:c="5"/>5.68 <text:s text:c="5"/>0.00 <text:s text:c="5"/>0.00 <text:s text:c="5"/>0.00 <text:s text:c="5"/>1.12 <text:s text:c="4"/>209.76 <text:s text:c="8"/>223.34</text:span></text:p>
      <text:p text:style-name="Preformatted_20_Text"/>
      <text:p text:style-name="P1">Harrisburg Pike Community <text:s text:c="8"/>KDG <text:s text:c="5"/>2.42 <text:s text:c="5"/>1.98 <text:s text:c="5"/>0.00 <text:s text:c="5"/>0.00 <text:s text:c="5"/>0.00 <text:s text:c="5"/>0.00 <text:s text:c="5"/>44.32 <text:s text:c="9"/>48.72</text:p>
      <text:p text:style-name="P1">009954 <text:s text:c="26"/>1-12 <text:s text:c="5"/>4.55 <text:s text:c="4"/>16.94 <text:s text:c="5"/>2.51 <text:s text:c="5"/>0.00 <text:s text:c="5"/>0.60 <text:s text:c="5"/>0.00 <text:s text:c="4"/>174.13 <text:s text:c="8"/>198.73</text:p>
      <text:p text:style-name="Preformatted_20_Text"><text:s text:c="32"/><text:span text:style-name="T3">Total <text:s text:c="5"/>6.97 <text:s text:c="4"/>18.92 <text:s text:c="5"/>2.51 <text:s text:c="5"/>0.00 <text:s text:c="5"/>0.60 <text:s text:c="5"/>0.00 <text:s text:c="4"/>218.45 <text:s text:c="8"/>247.45</text:span></text:p>
      <text:p text:style-name="Preformatted_20_Text"/>
      <text:p text:style-name="P1">Horizon Science Academy E <text:s text:c="8"/>KDG <text:s text:c="5"/>2.86 <text:s text:c="5"/>0.00 <text:s text:c="5"/>0.00 <text:s text:c="5"/>0.00 <text:s text:c="5"/>0.00 <text:s text:c="5"/>0.00 <text:s text:c="5"/>60.26 <text:s text:c="9"/>63.12</text:p>
      <text:p text:style-name="P1">009990 <text:s text:c="26"/>1-12 <text:s text:c="4"/>13.69 <text:s text:c="4"/>17.78 <text:s text:c="5"/>0.88 <text:s text:c="5"/>0.00 <text:s text:c="5"/>0.00 <text:s text:c="5"/>0.96 <text:s text:c="4"/>395.45 <text:s text:c="8"/>428.76</text:p>
      <text:p text:style-name="Preformatted_20_Text"><text:s text:c="32"/><text:span text:style-name="T3">Total <text:s text:c="4"/>16.55 <text:s text:c="4"/>17.78 <text:s text:c="5"/>0.88 <text:s text:c="5"/>0.00 <text:s text:c="5"/>0.00 <text:s text:c="5"/>0.96 <text:s text:c="4"/>455.71 <text:s text:c="8"/>491.88</text:span></text:p>
      <text:p text:style-name="Preformatted_20_Text"/>
      <text:p text:style-name="P1">KIPP Columbus <text:s text:c="20"/>KDG <text:s text:c="5"/>2.57 <text:s text:c="5"/>3.76 <text:s text:c="5"/>0.52 <text:s text:c="5"/>0.00 <text:s text:c="5"/>1.98 <text:s text:c="5"/>0.00 <text:s text:c="4"/>137.89 <text:s text:c="8"/>146.72</text:p>
      <text:p text:style-name="P1">009997 <text:s text:c="26"/>1-12 <text:s text:c="4"/>11.28 <text:s text:c="4"/>72.42 <text:s text:c="5"/>8.16 <text:s text:c="5"/>0.00 <text:s text:c="5"/>0.00 <text:s text:c="5"/>6.00 <text:s text:c="4"/>739.74 <text:s text:c="8"/>837.60</text:p>
      <text:p text:style-name="Preformatted_20_Text"><text:s text:c="32"/><text:span text:style-name="T3">Total <text:s text:c="4"/>13.85 <text:s text:c="4"/>76.18 <text:s text:c="5"/>8.68 <text:s text:c="5"/>0.00 <text:s text:c="5"/>1.98 <text:s text:c="5"/>6.00 <text:s text:c="4"/>877.63 <text:s text:c="8"/>984.32</text:span></text:p>
      <text:p text:style-name="Preformatted_20_Text"/>
      <text:p text:style-name="P1">Cesar Chavez College Prep <text:s text:c="8"/>KDG <text:s text:c="5"/>0.00 <text:s text:c="5"/>0.00 <text:s text:c="5"/>0.00 <text:s text:c="5"/>0.00 <text:s text:c="5"/>0.00 <text:s text:c="5"/>0.00 <text:s text:c="5"/>55.28 <text:s text:c="9"/>55.28</text:p>
      <text:p text:style-name="P1">010036 <text:s text:c="26"/>1-12 <text:s text:c="5"/>1.00 <text:s text:c="5"/>6.93 <text:s text:c="5"/>0.00 <text:s text:c="5"/>0.00 <text:s text:c="5"/>0.00 <text:s text:c="5"/>0.00 <text:s text:c="4"/>240.65 <text:s text:c="8"/>248.58</text:p>
      <text:p text:style-name="Preformatted_20_Text"><text:s text:c="32"/><text:span text:style-name="T3">Total <text:s text:c="5"/>1.00 <text:s text:c="5"/>6.93 <text:s text:c="5"/>0.00 <text:s text:c="5"/>0.00 <text:s text:c="5"/>0.00 <text:s text:c="5"/>0.00 <text:s text:c="4"/>295.93 <text:s text:c="8"/>303.86</text:span></text:p>
      <text:p text:style-name="Preformatted_20_Text"/>
      <text:p text:style-name="P1">Performance Academy Eastl <text:s text:c="8"/>KDG <text:s text:c="5"/>0.21 <text:s text:c="5"/>0.00 <text:s text:c="5"/>0.89 <text:s text:c="5"/>0.00 <text:s text:c="5"/>0.00 <text:s text:c="5"/>0.00 <text:s text:c="5"/>25.08 <text:s text:c="9"/>26.18</text:p>
      <text:p text:style-name="P1">010182 <text:s text:c="26"/>1-12 <text:s text:c="5"/>3.86 <text:s text:c="4"/>22.80 <text:s text:c="5"/>0.58 <text:s text:c="5"/>0.00 <text:s text:c="5"/>0.00 <text:s text:c="5"/>1.20 <text:s text:c="4"/>175.33 <text:s text:c="8"/>203.77</text:p>
      <text:p text:style-name="Preformatted_20_Text"><text:s text:c="32"/><text:span text:style-name="T3">Total <text:s text:c="5"/>4.07 <text:s text:c="4"/>22.80 <text:s text:c="5"/>1.47 <text:s text:c="5"/>0.00 <text:s text:c="5"/>0.00 <text:s text:c="5"/>1.20 <text:s text:c="4"/>200.41 <text:s text:c="8"/>229.95</text:span></text:p>
      <text:p text:style-name="Preformatted_20_Text"/>
      <text:p text:style-name="P1">Renaissance Academy <text:s text:c="14"/>KDG <text:s text:c="5"/>0.00 <text:s text:c="5"/>2.37 <text:s text:c="5"/>0.00 <text:s text:c="5"/>0.00 <text:s text:c="5"/>0.00 <text:s text:c="5"/>0.00 <text:s text:c="5"/>16.87 <text:s text:c="9"/>19.24</text:p>
      <text:p text:style-name="P1">011439 <text:s text:c="26"/>1-12 <text:s text:c="5"/>1.05 <text:s text:c="4"/>17.05 <text:s text:c="5"/>1.03 <text:s text:c="5"/>0.00 <text:s text:c="5"/>0.00 <text:s text:c="5"/>0.00 <text:s text:c="4"/>118.06 <text:s text:c="8"/>137.19</text:p>
      <text:p text:style-name="Preformatted_20_Text"><text:s text:c="32"/><text:span text:style-name="T3">Total <text:s text:c="5"/>1.05 <text:s text:c="4"/>19.42 <text:s text:c="5"/>1.03 <text:s text:c="5"/></text:span><text:soft-page-break/><text:span text:style-name="T3">0.00 <text:s text:c="5"/>0.00 <text:s text:c="5"/>0.00 <text:s text:c="4"/>134.93 <text:s text:c="8"/>156.43</text:span></text:p>
      <text:p text:style-name="Preformatted_20_Text"/>
      <text:p text:style-name="P1">Columbus Bilingual Academ <text:s text:c="8"/>KDG <text:s text:c="5"/>2.93 <text:s text:c="5"/>0.93 <text:s text:c="5"/>0.00 <text:s text:c="5"/>0.00 <text:s text:c="5"/>0.00 <text:s text:c="5"/>0.00 <text:s text:c="5"/>55.91 <text:s text:c="9"/>59.77</text:p>
      <text:p text:style-name="P1">011468 <text:s text:c="26"/>1-12 <text:s text:c="5"/>2.23 <text:s text:c="4"/>18.06 <text:s text:c="5"/>1.00 <text:s text:c="5"/>0.61 <text:s text:c="5"/>1.00 <text:s text:c="5"/>0.01 <text:s text:c="4"/>243.86 <text:s text:c="8"/>266.77</text:p>
      <text:p text:style-name="Preformatted_20_Text"><text:s text:c="32"/><text:span text:style-name="T3">Total <text:s text:c="5"/>5.16 <text:s text:c="4"/>18.99 <text:s text:c="5"/>1.00 <text:s text:c="5"/>0.61 <text:s text:c="5"/>1.00 <text:s text:c="5"/>0.01 <text:s text:c="4"/>299.77 <text:s text:c="8"/>326.54</text:span></text:p>
      <text:p text:style-name="Preformatted_20_Text"/>
      <text:p text:style-name="P1">Everest High School <text:s text:c="14"/>KDG <text:s text:c="5"/>0.00 <text:s text:c="5"/>0.00 <text:s text:c="5"/>0.00 <text:s text:c="5"/>0.00 <text:s text:c="5"/>0.00 <text:s text:c="5"/>0.00 <text:s text:c="6"/>0.00 <text:s text:c="10"/>0.00</text:p>
      <text:p text:style-name="P1">011956 <text:s text:c="26"/>1-12 <text:s text:c="5"/>0.00 <text:s text:c="5"/>1.81 <text:s text:c="5"/>0.00 <text:s text:c="5"/>0.00 <text:s text:c="5"/>0.00 <text:s text:c="5"/>0.00 <text:s text:c="6"/>6.61 <text:s text:c="10"/>8.42</text:p>
      <text:p text:style-name="Preformatted_20_Text"><text:s text:c="32"/><text:span text:style-name="T3">Total <text:s text:c="5"/>0.00 <text:s text:c="5"/>1.81 <text:s text:c="5"/>0.00 <text:s text:c="5"/>0.00 <text:s text:c="5"/>0.00 <text:s text:c="5"/>0.00 <text:s text:c="6"/>6.61 <text:s text:c="10"/>8.42</text:span></text:p>
      <text:p text:style-name="Preformatted_20_Text"/>
      <text:p text:style-name="P1">GEMS <text:s text:c="29"/>KDG <text:s text:c="5"/>0.00 <text:s text:c="5"/>0.00 <text:s text:c="5"/>0.00 <text:s text:c="5"/>0.00 <text:s text:c="5"/>0.00 <text:s text:c="5"/>0.00 <text:s text:c="6"/>0.00 <text:s text:c="10"/>0.00</text:p>
      <text:p text:style-name="P1">011972 <text:s text:c="26"/>1-12 <text:s text:c="5"/>0.00 <text:s text:c="4"/>22.34 <text:s text:c="5"/>7.98 <text:s text:c="5"/>0.00 <text:s text:c="5"/>0.00 <text:s text:c="5"/>1.00 <text:s text:c="5"/>94.00 <text:s text:c="8"/>125.32</text:p>
      <text:p text:style-name="Preformatted_20_Text"><text:s text:c="32"/><text:span text:style-name="T3">Total <text:s text:c="5"/>0.00 <text:s text:c="4"/>22.34 <text:s text:c="5"/>7.98 <text:s text:c="5"/>0.00 <text:s text:c="5"/>0.00 <text:s text:c="5"/>1.00 <text:s text:c="5"/>94.00 <text:s text:c="8"/>125.32</text:span></text:p>
      <text:p text:style-name="Preformatted_20_Text"/>
      <text:p text:style-name="P1">Cruiser Academy <text:s text:c="18"/>KDG <text:s text:c="5"/>0.00 <text:s text:c="5"/>0.00 <text:s text:c="5"/>0.00 <text:s text:c="5"/>0.00 <text:s text:c="5"/>0.00 <text:s text:c="5"/>0.00 <text:s text:c="6"/>0.00 <text:s text:c="10"/>0.00</text:p>
      <text:p text:style-name="P1">012000 <text:s text:c="26"/>1-12 <text:s text:c="5"/>0.00 <text:s text:c="5"/>0.90 <text:s text:c="5"/>0.00 <text:s text:c="5"/>0.00 <text:s text:c="5"/>0.00 <text:s text:c="5"/>0.00 <text:s text:c="6"/>5.58 <text:s text:c="10"/>6.48</text:p>
      <text:p text:style-name="Preformatted_20_Text"><text:s text:c="32"/><text:span text:style-name="T3">Total <text:s text:c="5"/>0.00 <text:s text:c="5"/>0.90 <text:s text:c="5"/>0.00 <text:s text:c="5"/>0.00 <text:s text:c="5"/>0.00 <text:s text:c="5"/>0.00 <text:s text:c="6"/>5.58 <text:s text:c="10"/>6.48</text:span></text:p>
      <text:p text:style-name="Preformatted_20_Text"/>
      <text:p text:style-name="P1">Zenith Academy East <text:s text:c="14"/>KDG <text:s text:c="5"/>0.22 <text:s text:c="5"/>0.00 <text:s text:c="5"/>0.00 <text:s text:c="5"/>0.00 <text:s text:c="5"/>0.00 <text:s text:c="5"/>0.00 <text:s text:c="5"/>21.54 <text:s text:c="9"/>21.76</text:p>
      <text:p text:style-name="P1">012009 <text:s text:c="26"/>1-12 <text:s text:c="5"/>0.94 <text:s text:c="5"/>4.13 <text:s text:c="5"/>0.00 <text:s text:c="5"/>0.00 <text:s text:c="5"/>0.00 <text:s text:c="5"/>0.00 <text:s text:c="4"/>189.38 <text:s text:c="8"/>194.45</text:p>
      <text:p text:style-name="Preformatted_20_Text"><text:s text:c="32"/><text:span text:style-name="T3">Total <text:s text:c="5"/>1.16 <text:s text:c="5"/>4.13 <text:s text:c="5"/>0.00 <text:s text:c="5"/>0.00 <text:s text:c="5"/>0.00 <text:s text:c="5"/>0.00 <text:s text:c="4"/>210.92 <text:s text:c="8"/>216.21</text:span></text:p>
      <text:p text:style-name="Preformatted_20_Text"/>
      <text:p text:style-name="P1">Columbus Performance Acad <text:s text:c="8"/>KDG <text:s text:c="5"/>0.76 <text:s text:c="5"/>0.90 <text:s text:c="5"/>0.00 <text:s text:c="5"/>0.00 <text:s text:c="5"/>0.00 <text:s text:c="5"/>0.00 <text:s text:c="5"/>18.56 <text:s text:c="9"/>20.22</text:p>
      <text:p text:style-name="P1">012011 <text:s text:c="26"/>1-12 <text:s text:c="5"/>6.32 <text:s text:c="4"/>25.67 <text:s text:c="5"/>1.04 <text:s text:c="5"/>0.00 <text:s text:c="5"/>1.00 <text:s text:c="5"/>1.00 <text:s text:c="4"/>132.93 <text:s text:c="8"/>167.96</text:p>
      <text:p text:style-name="Preformatted_20_Text"><text:s text:c="32"/><text:span text:style-name="T3">Total <text:s text:c="5"/>7.08 <text:s text:c="4"/>26.57 <text:s text:c="5"/>1.04 <text:s text:c="5"/>0.00 <text:s text:c="5"/>1.00 <text:s text:c="5"/>1.00 <text:s text:c="4"/>151.49 <text:s text:c="8"/>188.18</text:span></text:p>
      <text:p text:style-name="Preformatted_20_Text"/>
      <text:p text:style-name="P1">Mason Run High School <text:s text:c="12"/>KDG <text:s text:c="5"/>0.00 <text:s text:c="5"/>0.00 <text:s text:c="5"/>0.00 <text:s text:c="5"/>0.00 <text:s text:c="5"/>0.00 <text:s text:c="5"/>0.00 <text:s text:c="6"/>0.00 <text:s text:c="10"/>0.00</text:p>
      <text:p text:style-name="P1">012037 <text:s text:c="26"/>1-12 <text:s text:c="5"/>0.00 <text:s text:c="4"/>13.36 <text:s text:c="5"/>4.66 <text:s text:c="5"/>0.00 <text:s text:c="5"/>0.00 <text:s text:c="5"/>0.00 <text:s text:c="5"/>82.67 <text:s text:c="8"/>100.69</text:p>
      <text:p text:style-name="Preformatted_20_Text"><text:s text:c="32"/><text:span text:style-name="T3">Total <text:s text:c="5"/>0.00 <text:s text:c="4"/>13.36 <text:s text:c="5"/>4.66 <text:s text:c="5"/>0.00 <text:s text:c="5"/>0.00 <text:s text:c="5"/>0.00 <text:s text:c="5"/>82.67 <text:s text:c="8"/>100.69</text:span></text:p>
      <text:p text:style-name="Preformatted_20_Text"/>
      <text:p text:style-name="P1"><text:soft-page-break/>Road to Success Academy <text:s text:c="10"/>KDG <text:s text:c="5"/>0.00 <text:s text:c="5"/>0.00 <text:s text:c="5"/>0.00 <text:s text:c="5"/>0.00 <text:s text:c="5"/>0.00 <text:s text:c="5"/>0.00 <text:s text:c="6"/>0.00 <text:s text:c="10"/>0.00</text:p>
      <text:p text:style-name="P1">012040 <text:s text:c="26"/>1-12 <text:s text:c="5"/>0.00 <text:s text:c="5"/>9.50 <text:s text:c="5"/>1.60 <text:s text:c="5"/>0.00 <text:s text:c="5"/>0.00 <text:s text:c="5"/>0.00 <text:s text:c="5"/>58.86 <text:s text:c="9"/>69.96</text:p>
      <text:p text:style-name="Preformatted_20_Text"><text:s text:c="32"/><text:span text:style-name="T3">Total <text:s text:c="5"/>0.00 <text:s text:c="5"/>9.50 <text:s text:c="5"/>1.60 <text:s text:c="5"/>0.00 <text:s text:c="5"/>0.00 <text:s text:c="5"/>0.00 <text:s text:c="5"/>58.86 <text:s text:c="9"/>69.96</text:span></text:p>
      <text:p text:style-name="Preformatted_20_Text"/>
      <text:p text:style-name="P1">Central High School <text:s text:c="14"/>KDG <text:s text:c="5"/>0.00 <text:s text:c="5"/>0.00 <text:s text:c="5"/>0.00 <text:s text:c="5"/>0.00 <text:s text:c="5"/>0.00 <text:s text:c="5"/>0.00 <text:s text:c="6"/>0.00 <text:s text:c="10"/>0.00</text:p>
      <text:p text:style-name="P1">012041 <text:s text:c="26"/>1-12 <text:s text:c="5"/>0.00 <text:s text:c="4"/>16.94 <text:s text:c="5"/>2.78 <text:s text:c="5"/>0.00 <text:s text:c="5"/>0.32 <text:s text:c="5"/>0.87 <text:s text:c="5"/>85.17 <text:s text:c="8"/>106.08</text:p>
      <text:p text:style-name="Preformatted_20_Text"><text:s text:c="32"/><text:span text:style-name="T3">Total <text:s text:c="5"/>0.00 <text:s text:c="4"/>16.94 <text:s text:c="5"/>2.78 <text:s text:c="5"/>0.00 <text:s text:c="5"/>0.32 <text:s text:c="5"/>0.87 <text:s text:c="5"/>85.17 <text:s text:c="8"/>106.08</text:span></text:p>
      <text:p text:style-name="Preformatted_20_Text"/>
      <text:p text:style-name="P1">Capital High School <text:s text:c="14"/>KDG <text:s text:c="5"/>0.00 <text:s text:c="5"/>0.00 <text:s text:c="5"/>0.00 <text:s text:c="5"/>0.00 <text:s text:c="5"/>0.00 <text:s text:c="5"/>0.00 <text:s text:c="6"/>0.00 <text:s text:c="10"/>0.00</text:p>
      <text:p text:style-name="P1">012044 <text:s text:c="26"/>1-12 <text:s text:c="5"/>0.00 <text:s text:c="4"/>22.72 <text:s text:c="5"/>4.58 <text:s text:c="5"/>0.00 <text:s text:c="5"/>0.00 <text:s text:c="5"/>0.04 <text:s text:c="4"/>100.54 <text:s text:c="8"/>127.88</text:p>
      <text:p text:style-name="Preformatted_20_Text"><text:s text:c="32"/><text:span text:style-name="T3">Total <text:s text:c="5"/>0.00 <text:s text:c="4"/>22.72 <text:s text:c="5"/>4.58 <text:s text:c="5"/>0.00 <text:s text:c="5"/>0.00 <text:s text:c="5"/>0.04 <text:s text:c="4"/>100.54 <text:s text:c="8"/>127.88</text:span></text:p>
      <text:p text:style-name="Preformatted_20_Text"/>
      <text:p text:style-name="P1">Patriot Preparatory Acade <text:s text:c="8"/>KDG <text:s text:c="5"/>0.54 <text:s text:c="5"/>0.00 <text:s text:c="5"/>0.00 <text:s text:c="5"/>0.00 <text:s text:c="5"/>0.00 <text:s text:c="5"/>1.00 <text:s text:c="5"/>32.87 <text:s text:c="9"/>34.41</text:p>
      <text:p text:style-name="P1">012045 <text:s text:c="26"/>1-12 <text:s text:c="5"/>1.77 <text:s text:c="4"/>21.90 <text:s text:c="5"/>1.91 <text:s text:c="5"/>0.00 <text:s text:c="5"/>1.00 <text:s text:c="5"/>1.00 <text:s text:c="4"/>308.17 <text:s text:c="8"/>335.75</text:p>
      <text:p text:style-name="Preformatted_20_Text"><text:s text:c="32"/><text:span text:style-name="T3">Total <text:s text:c="5"/>2.31 <text:s text:c="4"/>21.90 <text:s text:c="5"/>1.91 <text:s text:c="5"/>0.00 <text:s text:c="5"/>1.00 <text:s text:c="5"/>2.00 <text:s text:c="4"/>341.04 <text:s text:c="8"/>370.16</text:span></text:p>
      <text:p text:style-name="Preformatted_20_Text"/>
      <text:p text:style-name="P1">Metro Early College HS <text:s text:c="11"/>KDG <text:s text:c="5"/>0.00 <text:s text:c="5"/>0.00 <text:s text:c="5"/>0.00 <text:s text:c="5"/>0.00 <text:s text:c="5"/>0.00 <text:s text:c="5"/>0.00 <text:s text:c="6"/>0.00 <text:s text:c="10"/>0.00</text:p>
      <text:p text:style-name="P1">012391 <text:s text:c="26"/>1-12 <text:s text:c="5"/>0.24 <text:s text:c="4"/>13.65 <text:s text:c="5"/>1.59 <text:s text:c="5"/>0.00 <text:s text:c="5"/>0.00 <text:s text:c="5"/>1.09 <text:s text:c="4"/>349.15 <text:s text:c="8"/>365.72</text:p>
      <text:p text:style-name="Preformatted_20_Text"><text:s text:c="32"/><text:span text:style-name="T3">Total <text:s text:c="5"/>0.24 <text:s text:c="4"/>13.65 <text:s text:c="5"/>1.59 <text:s text:c="5"/>0.00 <text:s text:c="5"/>0.00 <text:s text:c="5"/>1.09 <text:s text:c="4"/>349.15 <text:s text:c="8"/>365.72</text:span></text:p>
      <text:p text:style-name="Preformatted_20_Text"/>
      <text:p text:style-name="P1">PCS <text:s text:c="30"/>KDG <text:s text:c="5"/>0.00 <text:s text:c="5"/>0.00 <text:s text:c="5"/>0.00 <text:s text:c="5"/>0.00 <text:s text:c="5"/>0.00 <text:s text:c="5"/>0.00 <text:s text:c="6"/>0.00 <text:s text:c="10"/>0.00</text:p>
      <text:p text:style-name="P1">012497 <text:s text:c="26"/>1-12 <text:s text:c="5"/>0.00 <text:s text:c="5"/>0.00 <text:s text:c="5"/>0.00 <text:s text:c="5"/>0.00 <text:s text:c="5"/>0.00 <text:s text:c="5"/>0.00 <text:s text:c="6"/>0.07 <text:s text:c="10"/>0.07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6"/>0.07 <text:s text:c="10"/>0.07</text:span></text:p>
      <text:p text:style-name="Preformatted_20_Text"/>
      <text:p text:style-name="P1">Academy for Urban Scholar <text:s text:c="8"/>KDG <text:s text:c="5"/>0.00 <text:s text:c="5"/>0.00 <text:s text:c="5"/>0.00 <text:s text:c="5"/>0.00 <text:s text:c="5"/>0.00 <text:s text:c="5"/>0.00 <text:s text:c="6"/>0.00 <text:s text:c="10"/>0.00</text:p>
      <text:p text:style-name="P1">012528 <text:s text:c="26"/>1-12 <text:s text:c="5"/>0.00 <text:s text:c="4"/>39.86 <text:s text:c="5"/>8.54 <text:s text:c="5"/>0.00 <text:s text:c="5"/>0.00 <text:s text:c="5"/>0.00 <text:s text:c="4"/>228.07 <text:s text:c="8"/>276.47</text:p>
      <text:p text:style-name="Preformatted_20_Text"><text:s text:c="32"/><text:span text:style-name="T3">Total <text:s text:c="5"/>0.00 <text:s text:c="4"/>39.86 <text:s text:c="5"/>8.54 <text:s text:c="5"/>0.00 <text:s text:c="5"/>0.00 <text:s text:c="5"/>0.00 <text:s text:c="4"/>228.07 <text:s text:c="8"/>276.47</text:span></text:p>
      <text:p text:style-name="Preformatted_20_Text"/>
      <text:p text:style-name="P1">Focus North High School <text:s text:c="10"/>KDG <text:s text:c="5"/>0.00 <text:s text:c="5"/>0.00 <text:s text:c="5"/>0.00 <text:s text:c="5"/>0.00 <text:s text:c="5"/>0.00 <text:s text:c="5"/>0.00 <text:s text:c="6"/>0.00 <text:s text:c="10"/>0.00</text:p>
      <text:p text:style-name="P1"><text:soft-page-break/>012529 <text:s text:c="26"/>1-12 <text:s text:c="5"/>0.00 <text:s text:c="4"/>32.47 <text:s text:c="5"/>8.36 <text:s text:c="5"/>0.00 <text:s text:c="5"/>0.00 <text:s text:c="5"/>0.00 <text:s text:c="4"/>142.41 <text:s text:c="8"/>183.24</text:p>
      <text:p text:style-name="Preformatted_20_Text"><text:s text:c="32"/><text:span text:style-name="T3">Total <text:s text:c="5"/>0.00 <text:s text:c="4"/>32.47 <text:s text:c="5"/>8.36 <text:s text:c="5"/>0.00 <text:s text:c="5"/>0.00 <text:s text:c="5"/>0.00 <text:s text:c="4"/>142.41 <text:s text:c="8"/>183.24</text:span></text:p>
      <text:p text:style-name="Preformatted_20_Text"/>
      <text:p text:style-name="P1">Newbridge Math &amp; Reading <text:s text:c="9"/>KDG <text:s text:c="5"/>0.00 <text:s text:c="5"/>0.00 <text:s text:c="5"/>0.00 <text:s text:c="5"/>0.00 <text:s text:c="5"/>0.00 <text:s text:c="5"/>0.00 <text:s text:c="5"/>23.55 <text:s text:c="9"/>23.55</text:p>
      <text:p text:style-name="P1">012536 <text:s text:c="26"/>1-12 <text:s text:c="5"/>0.00 <text:s text:c="4"/>11.32 <text:s text:c="5"/>0.00 <text:s text:c="5"/>0.00 <text:s text:c="5"/>1.00 <text:s text:c="5"/>0.00 <text:s text:c="4"/>100.12 <text:s text:c="8"/>112.44</text:p>
      <text:p text:style-name="Preformatted_20_Text"><text:s text:c="32"/><text:span text:style-name="T3">Total <text:s text:c="5"/>0.00 <text:s text:c="4"/>11.32 <text:s text:c="5"/>0.00 <text:s text:c="5"/>0.00 <text:s text:c="5"/>1.00 <text:s text:c="5"/>0.00 <text:s text:c="4"/>123.67 <text:s text:c="8"/>135.99</text:span></text:p>
      <text:p text:style-name="Preformatted_20_Text"/>
      <text:p text:style-name="P1">Townsend North Community <text:s text:c="9"/>KDG <text:s text:c="5"/>0.00 <text:s text:c="5"/>0.00 <text:s text:c="5"/>0.00 <text:s text:c="5"/>0.00 <text:s text:c="5"/>0.00 <text:s text:c="5"/>0.00 <text:s text:c="6"/>0.00 <text:s text:c="10"/>0.00</text:p>
      <text:p text:style-name="P1">012867 <text:s text:c="26"/>1-12 <text:s text:c="5"/>0.00 <text:s text:c="5"/>0.00 <text:s text:c="5"/>0.41 <text:s text:c="5"/>0.00 <text:s text:c="5"/>0.00 <text:s text:c="5"/>0.00 <text:s text:c="6"/>6.77 <text:s text:c="10"/>7.18</text:p>
      <text:p text:style-name="Preformatted_20_Text"><text:s text:c="32"/><text:span text:style-name="T3">Total <text:s text:c="5"/>0.00 <text:s text:c="5"/>0.00 <text:s text:c="5"/>0.41 <text:s text:c="5"/>0.00 <text:s text:c="5"/>0.00 <text:s text:c="5"/>0.00 <text:s text:c="6"/>6.77 <text:s text:c="10"/>7.18</text:span></text:p>
      <text:p text:style-name="Preformatted_20_Text"/>
      <text:p text:style-name="P1">Columbus Collegiate Acad <text:s text:c="9"/>KDG <text:s text:c="5"/>0.00 <text:s text:c="5"/>0.00 <text:s text:c="5"/>0.00 <text:s text:c="5"/>0.00 <text:s text:c="5"/>0.00 <text:s text:c="5"/>0.00 <text:s text:c="6"/>0.00 <text:s text:c="10"/>0.00</text:p>
      <text:p text:style-name="P1">012951 <text:s text:c="26"/>1-12 <text:s text:c="5"/>0.00 <text:s text:c="4"/>15.98 <text:s text:c="5"/>3.85 <text:s text:c="5"/>0.00 <text:s text:c="5"/>1.96 <text:s text:c="5"/>1.50 <text:s text:c="4"/>161.95 <text:s text:c="8"/>185.24</text:p>
      <text:p text:style-name="Preformatted_20_Text"><text:s text:c="32"/><text:span text:style-name="T3">Total <text:s text:c="5"/>0.00 <text:s text:c="4"/>15.98 <text:s text:c="5"/>3.85 <text:s text:c="5"/>0.00 <text:s text:c="5"/>1.96 <text:s text:c="5"/>1.50 <text:s text:c="4"/>161.95 <text:s text:c="8"/>185.24</text:span></text:p>
      <text:p text:style-name="Preformatted_20_Text"/>
      <text:p text:style-name="P1">Graham Primary School <text:s text:c="12"/>KDG <text:s text:c="5"/>0.59 <text:s text:c="5"/>0.00 <text:s text:c="5"/>0.00 <text:s text:c="5"/>0.00 <text:s text:c="5"/>0.00 <text:s text:c="5"/>2.44 <text:s text:c="5"/>37.15 <text:s text:c="9"/>40.18</text:p>
      <text:p text:style-name="P1">013030 <text:s text:c="26"/>1-12 <text:s text:c="5"/>3.00 <text:s text:c="4"/>17.40 <text:s text:c="5"/>3.69 <text:s text:c="5"/>0.00 <text:s text:c="5"/>2.00 <text:s text:c="5"/>3.26 <text:s text:c="4"/>161.18 <text:s text:c="8"/>190.53</text:p>
      <text:p text:style-name="Preformatted_20_Text"><text:s text:c="32"/><text:span text:style-name="T3">Total <text:s text:c="5"/>3.59 <text:s text:c="4"/>17.40 <text:s text:c="5"/>3.69 <text:s text:c="5"/>0.00 <text:s text:c="5"/>2.00 <text:s text:c="5"/>5.70 <text:s text:c="4"/>198.33 <text:s text:c="8"/>230.71</text:span></text:p>
      <text:p text:style-name="Preformatted_20_Text"/>
      <text:p text:style-name="P1">Brookwood Academy <text:s text:c="16"/>KDG <text:s text:c="5"/>0.00 <text:s text:c="5"/>0.00 <text:s text:c="5"/>0.00 <text:s text:c="5"/>0.00 <text:s text:c="5"/>0.00 <text:s text:c="5"/>0.00 <text:s text:c="6"/>0.00 <text:s text:c="10"/>0.00</text:p>
      <text:p text:style-name="P1">013198 <text:s text:c="26"/>1-12 <text:s text:c="5"/>0.00 <text:s text:c="4"/>14.77 <text:s text:c="4"/>42.21 <text:s text:c="5"/>0.00 <text:s text:c="5"/>4.25 <text:s text:c="5"/>7.47 <text:s text:c="6"/>2.08 <text:s text:c="9"/>70.78</text:p>
      <text:p text:style-name="Preformatted_20_Text"><text:s text:c="32"/><text:span text:style-name="T3">Total <text:s text:c="5"/>0.00 <text:s text:c="4"/>14.77 <text:s text:c="4"/>42.21 <text:s text:c="5"/>0.00 <text:s text:c="5"/>4.25 <text:s text:c="5"/>7.47 <text:s text:c="6"/>2.08 <text:s text:c="9"/>70.78</text:span></text:p>
      <text:p text:style-name="Preformatted_20_Text"/>
      <text:p text:style-name="P1">Nexus Academy of Columbus <text:s text:c="8"/>KDG <text:s text:c="5"/>0.00 <text:s text:c="5"/>0.00 <text:s text:c="5"/>0.00 <text:s text:c="5"/>0.00 <text:s text:c="5"/>0.00 <text:s text:c="5"/>0.00 <text:s text:c="6"/>0.00 <text:s text:c="10"/>0.00</text:p>
      <text:p text:style-name="P1">013201 <text:s text:c="26"/>1-12 <text:s text:c="5"/>0.00 <text:s text:c="4"/>12.43 <text:s text:c="5"/>0.77 <text:s text:c="5"/>0.00 <text:s text:c="5"/>0.00 <text:s text:c="5"/>0.00 <text:s text:c="5"/>62.20 <text:s text:c="9"/>75.40</text:p>
      <text:p text:style-name="Preformatted_20_Text"><text:s text:c="32"/><text:span text:style-name="T3">Total <text:s text:c="5"/>0.00 <text:s text:c="4"/>12.43 <text:s text:c="5"/>0.77 <text:s text:c="5"/>0.00 <text:s text:c="5"/>0.00 <text:s text:c="5"/>0.00 <text:s text:c="5"/>62.20 <text:s text:c="9"/>75.40</text:span></text:p>
      <text:p text:style-name="Preformatted_20_Text"/>
      <text:p text:style-name="P1">A+ Children's Academy <text:s text:c="12"/>KDG <text:s text:c="5"/>1.00 <text:s text:c="5"/>1.00 <text:s text:c="5"/>0.00 <text:s text:c="5"/>0.00 <text:s text:c="5"/>0.00 <text:s text:c="5"/>0.75 <text:s text:c="6"/>9.27 <text:s text:c="9"/>12.02</text:p>
      <text:p text:style-name="P1">013232 <text:s text:c="26"/>1-12 <text:s text:c="5"/>4.16 <text:s text:c="4"/>10.32 <text:s text:c="5"/>0.00 <text:s text:c="5"/>0.00 <text:s text:c="5"/>0.00 <text:s text:c="5"/>2.33 <text:s text:c="5"/>53.55 <text:s text:c="9"/>70.36</text:p>
      <text:p text:style-name="Preformatted_20_Text"><text:soft-page-break/><text:s text:c="32"/><text:span text:style-name="T3">Total <text:s text:c="5"/>5.16 <text:s text:c="4"/>11.32 <text:s text:c="5"/>0.00 <text:s text:c="5"/>0.00 <text:s text:c="5"/>0.00 <text:s text:c="5"/>3.08 <text:s text:c="5"/>62.82 <text:s text:c="9"/>82.38</text:span></text:p>
      <text:p text:style-name="Preformatted_20_Text"/>
      <text:p text:style-name="P1">Akron Preparatory School <text:s text:c="9"/>KDG <text:s text:c="5"/>0.00 <text:s text:c="5"/>0.00 <text:s text:c="5"/>0.00 <text:s text:c="5"/>0.00 <text:s text:c="5"/>0.00 <text:s text:c="5"/>0.00 <text:s text:c="6"/>0.00 <text:s text:c="10"/>0.00</text:p>
      <text:p text:style-name="P1">013254 <text:s text:c="26"/>1-12 <text:s text:c="5"/>0.00 <text:s text:c="5"/>0.24 <text:s text:c="5"/>0.00 <text:s text:c="5"/>0.00 <text:s text:c="5"/>0.00 <text:s text:c="5"/>0.00 <text:s text:c="6"/>1.01 <text:s text:c="10"/>1.25</text:p>
      <text:p text:style-name="Preformatted_20_Text"><text:s text:c="32"/><text:span text:style-name="T3">Total <text:s text:c="5"/>0.00 <text:s text:c="5"/>0.24 <text:s text:c="5"/>0.00 <text:s text:c="5"/>0.00 <text:s text:c="5"/>0.00 <text:s text:c="5"/>0.00 <text:s text:c="6"/>1.01 <text:s text:c="10"/>1.25</text:span></text:p>
      <text:p text:style-name="Preformatted_20_Text"/>
      <text:p text:style-name="P1">FPA <text:s text:c="30"/>KDG <text:s text:c="5"/>0.00 <text:s text:c="5"/>0.00 <text:s text:c="5"/>0.00 <text:s text:c="5"/>0.00 <text:s text:c="5"/>0.00 <text:s text:c="5"/>0.00 <text:s text:c="6"/>0.00 <text:s text:c="10"/>0.00</text:p>
      <text:p text:style-name="P1">013892 <text:s text:c="26"/>1-12 <text:s text:c="5"/>0.00 <text:s text:c="4"/>18.90 <text:s text:c="5"/>2.74 <text:s text:c="5"/>1.52 <text:s text:c="5"/>0.00 <text:s text:c="5"/>0.87 <text:s text:c="4"/>122.49 <text:s text:c="8"/>146.52</text:p>
      <text:p text:style-name="Preformatted_20_Text"><text:s text:c="32"/><text:span text:style-name="T3">Total <text:s text:c="5"/>0.00 <text:s text:c="4"/>18.90 <text:s text:c="5"/>2.74 <text:s text:c="5"/>1.52 <text:s text:c="5"/>0.00 <text:s text:c="5"/>0.87 <text:s text:c="4"/>122.49 <text:s text:c="8"/>146.52</text:span></text:p>
      <text:p text:style-name="Preformatted_20_Text"/>
      <text:p text:style-name="P1">Global Impact STEM Academ <text:s text:c="8"/>KDG <text:s text:c="5"/>0.00 <text:s text:c="5"/>0.00 <text:s text:c="5"/>0.00 <text:s text:c="5"/>0.00 <text:s text:c="5"/>0.00 <text:s text:c="5"/>0.00 <text:s text:c="6"/>0.00 <text:s text:c="10"/>0.00</text:p>
      <text:p text:style-name="P1">013930 <text:s text:c="26"/>1-12 <text:s text:c="5"/>0.00 <text:s text:c="5"/>1.00 <text:s text:c="5"/>0.00 <text:s text:c="5"/>0.00 <text:s text:c="5"/>0.00 <text:s text:c="5"/>0.00 <text:s text:c="6"/>0.00 <text:s text:c="10"/>1.00</text:p>
      <text:p text:style-name="Preformatted_20_Text"><text:s text:c="32"/><text:span text:style-name="T3">Total <text:s text:c="5"/>0.00 <text:s text:c="5"/>1.00 <text:s text:c="5"/>0.00 <text:s text:c="5"/>0.00 <text:s text:c="5"/>0.00 <text:s text:c="5"/>0.00 <text:s text:c="6"/>0.00 <text:s text:c="10"/>1.00</text:span></text:p>
      <text:p text:style-name="Preformatted_20_Text"/>
      <text:p text:style-name="P1">Ohio Construction Academy <text:s text:c="8"/>KDG <text:s text:c="5"/>0.00 <text:s text:c="5"/>0.00 <text:s text:c="5"/>0.00 <text:s text:c="5"/>0.00 <text:s text:c="5"/>0.00 <text:s text:c="5"/>0.00 <text:s text:c="6"/>0.00 <text:s text:c="10"/>0.00</text:p>
      <text:p text:style-name="P1">014067 <text:s text:c="26"/>1-12 <text:s text:c="5"/>0.00 <text:s text:c="5"/>6.18 <text:s text:c="5"/>1.78 <text:s text:c="5"/>0.00 <text:s text:c="5"/>0.00 <text:s text:c="5"/>0.91 <text:s text:c="5"/>10.96 <text:s text:c="9"/>19.83</text:p>
      <text:p text:style-name="Preformatted_20_Text"><text:s text:c="32"/><text:span text:style-name="T3">Total <text:s text:c="5"/>0.00 <text:s text:c="5"/>6.18 <text:s text:c="5"/>1.78 <text:s text:c="5"/>0.00 <text:s text:c="5"/>0.00 <text:s text:c="5"/>0.91 <text:s text:c="5"/>10.96 <text:s text:c="9"/>19.83</text:span></text:p>
      <text:p text:style-name="Preformatted_20_Text"/>
      <text:p text:style-name="P1">Insight School of Ohio <text:s text:c="11"/>KDG <text:s text:c="5"/>0.00 <text:s text:c="5"/>0.00 <text:s text:c="5"/>0.00 <text:s text:c="5"/>0.00 <text:s text:c="5"/>0.00 <text:s text:c="5"/>0.00 <text:s text:c="6"/>0.00 <text:s text:c="10"/>0.00</text:p>
      <text:p text:style-name="P1">014081 <text:s text:c="26"/>1-12 <text:s text:c="5"/>0.00 <text:s text:c="5"/>9.24 <text:s text:c="5"/>2.85 <text:s text:c="5"/>0.00 <text:s text:c="5"/>1.00 <text:s text:c="5"/>0.29 <text:s text:c="5"/>46.83 <text:s text:c="9"/>60.21</text:p>
      <text:p text:style-name="Preformatted_20_Text"><text:s text:c="32"/><text:span text:style-name="T3">Total <text:s text:c="5"/>0.00 <text:s text:c="5"/>9.24 <text:s text:c="5"/>2.85 <text:s text:c="5"/>0.00 <text:s text:c="5"/>1.00 <text:s text:c="5"/>0.29 <text:s text:c="5"/>46.83 <text:s text:c="9"/>60.21</text:span></text:p>
      <text:p text:style-name="Preformatted_20_Text"/>
      <text:p text:style-name="P1">Berwyn East Academy <text:s text:c="14"/>KDG <text:s text:c="5"/>0.00 <text:s text:c="5"/>0.00 <text:s text:c="5"/>0.00 <text:s text:c="5"/>0.00 <text:s text:c="5"/>0.00 <text:s text:c="5"/>0.00 <text:s text:c="5"/>20.22 <text:s text:c="9"/>20.22</text:p>
      <text:p text:style-name="P1">014090 <text:s text:c="26"/>1-12 <text:s text:c="5"/>0.00 <text:s text:c="5"/>3.12 <text:s text:c="5"/>1.55 <text:s text:c="5"/>0.00 <text:s text:c="5"/>0.00 <text:s text:c="5"/>0.00 <text:s text:c="5"/>97.65 <text:s text:c="8"/>102.32</text:p>
      <text:p text:style-name="Preformatted_20_Text"><text:s text:c="32"/><text:span text:style-name="T3">Total <text:s text:c="5"/>0.00 <text:s text:c="5"/>3.12 <text:s text:c="5"/>1.55 <text:s text:c="5"/>0.00 <text:s text:c="5"/>0.00 <text:s text:c="5"/>0.00 <text:s text:c="4"/>117.87 <text:s text:c="8"/>122.54</text:span></text:p>
      <text:p text:style-name="Preformatted_20_Text"/>
      <text:p text:style-name="P1">Imagine Cols Primary Scho <text:s text:c="8"/>KDG <text:s text:c="5"/>0.00 <text:s text:c="5"/>0.00 <text:s text:c="5"/>0.00 <text:s text:c="5"/>0.00 <text:s text:c="5"/>0.00 <text:s text:c="5"/>0.00 <text:s text:c="5"/>39.77 <text:s text:c="9"/>39.77</text:p>
      <text:p text:style-name="P1">014139 <text:s text:c="26"/>1-12 <text:s text:c="5"/>3.00 <text:s text:c="4"/>10.10 <text:s text:c="5"/>0.41 <text:s text:c="5"/>1.00 <text:s text:c="5"/>0.00 <text:s text:c="5"/>3.00 <text:s text:c="4"/>144.39 <text:s text:c="8"/>161.90</text:p>
      <text:p text:style-name="Preformatted_20_Text"><text:s text:c="32"/><text:span text:style-name="T3">Total <text:s text:c="5"/>3.00 <text:s text:c="4"/>10.10 <text:s text:c="5"/>0.41 <text:s text:c="5"/>1.00 <text:s text:c="5"/>0.00 <text:s text:c="5"/>3.00 <text:s text:c="4"/>184.16 <text:s text:c="8"/>201.67</text:span></text:p>
      <text:p text:style-name="Preformatted_20_Text"><text:soft-page-break/></text:p>
      <text:p text:style-name="P1">Provost Academy Ohio <text:s text:c="13"/>KDG <text:s text:c="5"/>0.00 <text:s text:c="5"/>0.00 <text:s text:c="5"/>0.00 <text:s text:c="5"/>0.00 <text:s text:c="5"/>0.00 <text:s text:c="5"/>0.00 <text:s text:c="6"/>0.00 <text:s text:c="10"/>0.00</text:p>
      <text:p text:style-name="P1">014148 <text:s text:c="26"/>1-12 <text:s text:c="5"/>0.00 <text:s text:c="5"/>0.61 <text:s text:c="5"/>0.00 <text:s text:c="5"/>0.00 <text:s text:c="5"/>0.00 <text:s text:c="5"/>0.00 <text:s text:c="6"/>3.07 <text:s text:c="10"/>3.68</text:p>
      <text:p text:style-name="Preformatted_20_Text"><text:s text:c="32"/><text:span text:style-name="T3">Total <text:s text:c="5"/>0.00 <text:s text:c="5"/>0.61 <text:s text:c="5"/>0.00 <text:s text:c="5"/>0.00 <text:s text:c="5"/>0.00 <text:s text:c="5"/>0.00 <text:s text:c="6"/>3.07 <text:s text:c="10"/>3.68</text:span></text:p>
      <text:p text:style-name="Preformatted_20_Text"/>
      <text:p text:style-name="P1">United Preparatory Academ <text:s text:c="8"/>KDG <text:s text:c="5"/>0.61 <text:s text:c="5"/>0.97 <text:s text:c="5"/>0.36 <text:s text:c="5"/>0.00 <text:s text:c="5"/>0.00 <text:s text:c="5"/>0.00 <text:s text:c="5"/>33.86 <text:s text:c="9"/>35.80</text:p>
      <text:p text:style-name="P1">014467 <text:s text:c="26"/>1-12 <text:s text:c="5"/>1.95 <text:s text:c="5"/>1.21 <text:s text:c="5"/>0.00 <text:s text:c="5"/>0.00 <text:s text:c="5"/>0.00 <text:s text:c="5"/>0.30 <text:s text:c="4"/>106.32 <text:s text:c="8"/>109.78</text:p>
      <text:p text:style-name="Preformatted_20_Text"><text:s text:c="32"/><text:span text:style-name="T3">Total <text:s text:c="5"/>2.56 <text:s text:c="5"/>2.18 <text:s text:c="5"/>0.36 <text:s text:c="5"/>0.00 <text:s text:c="5"/>0.00 <text:s text:c="5"/>0.30 <text:s text:c="4"/>140.18 <text:s text:c="8"/>145.58</text:span></text:p>
      <text:p text:style-name="Preformatted_20_Text"/>
      <text:p text:style-name="P1">Buckeye Prep Academy <text:s text:c="13"/>KDG <text:s text:c="5"/>0.00 <text:s text:c="5"/>0.00 <text:s text:c="5"/>0.00 <text:s text:c="5"/>0.00 <text:s text:c="5"/>0.00 <text:s text:c="5"/>0.00 <text:s text:c="5"/>35.64 <text:s text:c="9"/>35.64</text:p>
      <text:p text:style-name="P1">014825 <text:s text:c="26"/>1-12 <text:s text:c="5"/>0.38 <text:s text:c="5"/>6.20 <text:s text:c="5"/>0.00 <text:s text:c="5"/>1.25 <text:s text:c="5"/>0.49 <text:s text:c="5"/>0.73 <text:s text:c="4"/>132.67 <text:s text:c="8"/>141.72</text:p>
      <text:p text:style-name="Preformatted_20_Text"><text:s text:c="32"/><text:span text:style-name="T3">Total <text:s text:c="5"/>0.38 <text:s text:c="5"/>6.20 <text:s text:c="5"/>0.00 <text:s text:c="5"/>1.25 <text:s text:c="5"/>0.49 <text:s text:c="5"/>0.73 <text:s text:c="4"/>168.31 <text:s text:c="8"/>177.36</text:span></text:p>
      <text:p text:style-name="Preformatted_20_Text"/>
      <text:p text:style-name="P1">Metro Institute of Techno <text:s text:c="8"/>KDG <text:s text:c="5"/>0.00 <text:s text:c="5"/>0.00 <text:s text:c="5"/>0.00 <text:s text:c="5"/>0.00 <text:s text:c="5"/>0.00 <text:s text:c="5"/>0.00 <text:s text:c="6"/>0.00 <text:s text:c="10"/>0.00</text:p>
      <text:p text:style-name="P1">014877 <text:s text:c="26"/>1-12 <text:s text:c="5"/>0.00 <text:s text:c="5"/>6.44 <text:s text:c="5"/>0.90 <text:s text:c="5"/>0.00 <text:s text:c="5"/>0.00 <text:s text:c="5"/>0.99 <text:s text:c="5"/>90.98 <text:s text:c="9"/>99.31</text:p>
      <text:p text:style-name="Preformatted_20_Text"><text:s text:c="32"/><text:span text:style-name="T3">Total <text:s text:c="5"/>0.00 <text:s text:c="5"/>6.44 <text:s text:c="5"/>0.90 <text:s text:c="5"/>0.00 <text:s text:c="5"/>0.00 <text:s text:c="5"/>0.99 <text:s text:c="5"/>90.98 <text:s text:c="9"/>99.31</text:span></text:p>
      <text:p text:style-name="Preformatted_20_Text"/>
      <text:p text:style-name="P1">Zenith Academy West <text:s text:c="14"/>KDG <text:s text:c="5"/>0.00 <text:s text:c="5"/>0.00 <text:s text:c="5"/>0.00 <text:s text:c="5"/>0.00 <text:s text:c="5"/>0.00 <text:s text:c="5"/>0.00 <text:s text:c="5"/>14.93 <text:s text:c="9"/>14.93</text:p>
      <text:p text:style-name="P1">015234 <text:s text:c="26"/>1-12 <text:s text:c="5"/>0.00 <text:s text:c="5"/>0.86 <text:s text:c="5"/>0.00 <text:s text:c="5"/>0.00 <text:s text:c="5"/>0.00 <text:s text:c="5"/>0.00 <text:s text:c="5"/>86.14 <text:s text:c="9"/>87.00</text:p>
      <text:p text:style-name="Preformatted_20_Text"><text:s text:c="32"/><text:span text:style-name="T3">Total <text:s text:c="5"/>0.00 <text:s text:c="5"/>0.86 <text:s text:c="5"/>0.00 <text:s text:c="5"/>0.00 <text:s text:c="5"/>0.00 <text:s text:c="5"/>0.00 <text:s text:c="4"/>101.07 <text:s text:c="8"/>101.93</text:span></text:p>
      <text:p text:style-name="Preformatted_20_Text"/>
      <text:p text:style-name="P1">Flex High School <text:s text:c="17"/>KDG <text:s text:c="5"/>0.00 <text:s text:c="5"/>0.00 <text:s text:c="5"/>0.00 <text:s text:c="5"/>0.00 <text:s text:c="5"/>0.00 <text:s text:c="5"/>0.00 <text:s text:c="6"/>0.00 <text:s text:c="10"/>0.00</text:p>
      <text:p text:style-name="P1">015237 <text:s text:c="26"/>1-12 <text:s text:c="5"/>0.00 <text:s text:c="4"/>18.23 <text:s text:c="5"/>6.69 <text:s text:c="5"/>0.00 <text:s text:c="5"/>0.00 <text:s text:c="5"/>0.12 <text:s text:c="5"/>53.09 <text:s text:c="9"/>78.13</text:p>
      <text:p text:style-name="Preformatted_20_Text"><text:s text:c="32"/><text:span text:style-name="T3">Total <text:s text:c="5"/>0.00 <text:s text:c="4"/>18.23 <text:s text:c="5"/>6.69 <text:s text:c="5"/>0.00 <text:s text:c="5"/>0.00 <text:s text:c="5"/>0.12 <text:s text:c="5"/>53.09 <text:s text:c="9"/>78.13</text:span></text:p>
      <text:p text:style-name="Preformatted_20_Text"/>
      <text:p text:style-name="P1">Bridge Gate Community Sch <text:s text:c="8"/>KDG <text:s text:c="5"/>0.00 <text:s text:c="5"/>0.00 <text:s text:c="5"/>0.00 <text:s text:c="5"/>0.00 <text:s text:c="5"/>0.00 <text:s text:c="5"/>0.00 <text:s text:c="6"/>0.00 <text:s text:c="10"/>0.00</text:p>
      <text:p text:style-name="P1">015710 <text:s text:c="26"/>1-12 <text:s text:c="5"/>0.76 <text:s text:c="5"/>4.85 <text:s text:c="5"/>0.50 <text:s text:c="5"/>0.00 <text:s text:c="5"/>0.98 <text:s text:c="5"/>0.00 <text:s text:c="5"/>21.01 <text:s text:c="9"/>28.10</text:p>
      <text:p text:style-name="Preformatted_20_Text"><text:s text:c="32"/><text:span text:style-name="T3">Total <text:s text:c="5"/>0.76 <text:s text:c="5"/>4.85 <text:s text:c="5"/>0.50 <text:s text:c="5"/>0.00 <text:s text:c="5"/>0.98 <text:s text:c="5"/>0.00 <text:s text:c="5"/>21.01 <text:s text:c="9"/>28.10</text:span></text:p>
      <text:p text:style-name="Preformatted_20_Text"/>
      <text:p text:style-name="P1">Urban Early College Netwo <text:s text:c="8"/>KDG <text:s text:c="5"/>0.00 <text:s text:c="5"/>0.00 <text:s text:c="5"/>0.00 <text:s text:c="5"/><text:soft-page-break/>0.00 <text:s text:c="5"/>0.00 <text:s text:c="5"/>0.00 <text:s text:c="6"/>0.00 <text:s text:c="10"/>0.00</text:p>
      <text:p text:style-name="P1">015714 <text:s text:c="26"/>1-12 <text:s text:c="5"/>0.00 <text:s text:c="5"/>0.00 <text:s text:c="5"/>1.09 <text:s text:c="5"/>0.00 <text:s text:c="5"/>0.00 <text:s text:c="5"/>0.00 <text:s text:c="6"/>0.00 <text:s text:c="10"/>1.09</text:p>
      <text:p text:style-name="Preformatted_20_Text"><text:s text:c="32"/><text:span text:style-name="T3">Total <text:s text:c="5"/>0.00 <text:s text:c="5"/>0.00 <text:s text:c="5"/>1.09 <text:s text:c="5"/>0.00 <text:s text:c="5"/>0.00 <text:s text:c="5"/>0.00 <text:s text:c="6"/>0.00 <text:s text:c="10"/>1.09</text:span></text:p>
      <text:p text:style-name="Preformatted_20_Text"/>
      <text:p text:style-name="P1">Westwood Prep Acad <text:s text:c="15"/>KDG <text:s text:c="5"/>0.84 <text:s text:c="5"/>0.39 <text:s text:c="5"/>0.47 <text:s text:c="5"/>0.00 <text:s text:c="5"/>0.00 <text:s text:c="5"/>0.00 <text:s text:c="6"/>1.90 <text:s text:c="10"/>3.60</text:p>
      <text:p text:style-name="P1">015741 <text:s text:c="26"/>1-12 <text:s text:c="5"/>0.00 <text:s text:c="5"/>3.77 <text:s text:c="5"/>8.32 <text:s text:c="5"/>0.00 <text:s text:c="5"/>1.51 <text:s text:c="5"/>2.05 <text:s text:c="5"/>53.79 <text:s text:c="9"/>69.44</text:p>
      <text:p text:style-name="Preformatted_20_Text"><text:s text:c="32"/><text:span text:style-name="T3">Total <text:s text:c="5"/>0.84 <text:s text:c="5"/>4.16 <text:s text:c="5"/>8.79 <text:s text:c="5"/>0.00 <text:s text:c="5"/>1.51 <text:s text:c="5"/>2.05 <text:s text:c="5"/>55.69 <text:s text:c="9"/>73.04</text:span></text:p>
      <text:p text:style-name="Preformatted_20_Text"/>
      <text:p text:style-name="P1">Summit Academy Akron M S <text:s text:c="9"/>KDG <text:s text:c="5"/>0.00 <text:s text:c="5"/>0.00 <text:s text:c="5"/>0.00 <text:s text:c="5"/>0.00 <text:s text:c="5"/>0.00 <text:s text:c="5"/>0.00 <text:s text:c="6"/>0.00 <text:s text:c="10"/>0.00</text:p>
      <text:p text:style-name="P1">132779 <text:s text:c="26"/>1-12 <text:s text:c="5"/>0.00 <text:s text:c="5"/>0.75 <text:s text:c="5"/>0.00 <text:s text:c="5"/>0.00 <text:s text:c="5"/>0.73 <text:s text:c="5"/>0.00 <text:s text:c="6"/>0.27 <text:s text:c="10"/>1.75</text:p>
      <text:p text:style-name="Preformatted_20_Text"><text:s text:c="32"/><text:span text:style-name="T3">Total <text:s text:c="5"/>0.00 <text:s text:c="5"/>0.75 <text:s text:c="5"/>0.00 <text:s text:c="5"/>0.00 <text:s text:c="5"/>0.73 <text:s text:c="5"/>0.00 <text:s text:c="6"/>0.27 <text:s text:c="10"/>1.75</text:span></text:p>
      <text:p text:style-name="Preformatted_20_Text"/>
      <text:p text:style-name="P1">Youthbuild Columbus Commu <text:s text:c="8"/>KDG <text:s text:c="5"/>0.00 <text:s text:c="5"/>0.00 <text:s text:c="5"/>0.00 <text:s text:c="5"/>0.00 <text:s text:c="5"/>0.00 <text:s text:c="5"/>0.00 <text:s text:c="6"/>0.00 <text:s text:c="10"/>0.00</text:p>
      <text:p text:style-name="P1">132985 <text:s text:c="26"/>1-12 <text:s text:c="5"/>0.00 <text:s text:c="4"/>23.66 <text:s text:c="5"/>3.46 <text:s text:c="5"/>0.00 <text:s text:c="5"/>0.00 <text:s text:c="5"/>0.00 <text:s text:c="5"/>62.76 <text:s text:c="9"/>89.88</text:p>
      <text:p text:style-name="Preformatted_20_Text"><text:s text:c="32"/><text:span text:style-name="T3">Total <text:s text:c="5"/>0.00 <text:s text:c="4"/>23.66 <text:s text:c="5"/>3.46 <text:s text:c="5"/>0.00 <text:s text:c="5"/>0.00 <text:s text:c="5"/>0.00 <text:s text:c="5"/>62.76 <text:s text:c="9"/>89.88</text:span></text:p>
      <text:p text:style-name="Preformatted_20_Text"/>
      <text:p text:style-name="P1">Summit Academy Altern Can <text:s text:c="8"/>KDG <text:s text:c="5"/>0.00 <text:s text:c="5"/>0.00 <text:s text:c="5"/>0.00 <text:s text:c="5"/>0.00 <text:s text:c="5"/>0.00 <text:s text:c="5"/>0.00 <text:s text:c="6"/>0.00 <text:s text:c="10"/>0.00</text:p>
      <text:p text:style-name="P1">133306 <text:s text:c="26"/>1-12 <text:s text:c="5"/>0.00 <text:s text:c="5"/>0.00 <text:s text:c="5"/>0.32 <text:s text:c="5"/>0.00 <text:s text:c="5"/>0.00 <text:s text:c="5"/>0.00 <text:s text:c="6"/>1.05 <text:s text:c="10"/>1.37</text:p>
      <text:p text:style-name="Preformatted_20_Text"><text:s text:c="32"/><text:span text:style-name="T3">Total <text:s text:c="5"/>0.00 <text:s text:c="5"/>0.00 <text:s text:c="5"/>0.32 <text:s text:c="5"/>0.00 <text:s text:c="5"/>0.00 <text:s text:c="5"/>0.00 <text:s text:c="6"/>1.05 <text:s text:c="10"/>1.37</text:span></text:p>
      <text:p text:style-name="Preformatted_20_Text"/>
      <text:p text:style-name="P1">Electronic Classrm Of Tom <text:s text:c="8"/>KDG <text:s text:c="5"/>0.64 <text:s text:c="5"/>0.20 <text:s text:c="5"/>0.15 <text:s text:c="5"/>0.00 <text:s text:c="5"/>0.00 <text:s text:c="5"/>0.00 <text:s text:c="5"/>36.94 <text:s text:c="9"/>37.93</text:p>
      <text:p text:style-name="P1">133413 <text:s text:c="26"/>1-12 <text:s text:c="5"/>9.14 <text:s text:c="3"/>247.29 <text:s text:c="4"/>32.52 <text:s text:c="5"/>0.30 <text:s text:c="5"/>5.52 <text:s text:c="4"/>17.38 <text:s text:c="2"/>1,157.13 <text:s text:c="6"/>1,469.28</text:p>
      <text:p text:style-name="Preformatted_20_Text"><text:s text:c="32"/><text:span text:style-name="T3">Total <text:s text:c="5"/>9.78 <text:s text:c="3"/>247.49 <text:s text:c="4"/>32.67 <text:s text:c="5"/>0.30 <text:s text:c="5"/>5.52 <text:s text:c="4"/>17.38 <text:s text:c="2"/>1,194.07 <text:s text:c="6"/>1,507.21</text:span></text:p>
      <text:p text:style-name="Preformatted_20_Text"/>
      <text:p text:style-name="P1">Graham School, The <text:s text:c="15"/>KDG <text:s text:c="5"/>0.00 <text:s text:c="5"/>0.00 <text:s text:c="5"/>0.00 <text:s text:c="5"/>0.00 <text:s text:c="5"/>0.00 <text:s text:c="5"/>0.00 <text:s text:c="6"/>0.00 <text:s text:c="10"/>0.00</text:p>
      <text:p text:style-name="P1">133421 <text:s text:c="26"/>1-12 <text:s text:c="5"/>0.00 <text:s text:c="4"/>50.14 <text:s text:c="4"/>13.36 <text:s text:c="5"/>0.00 <text:s text:c="5"/>1.00 <text:s text:c="4"/>11.78 <text:s text:c="4"/>153.34 <text:s text:c="8"/>229.62</text:p>
      <text:p text:style-name="Preformatted_20_Text"><text:s text:c="32"/><text:span text:style-name="T3">Total <text:s text:c="5"/>0.00 <text:s text:c="4"/>50.14 <text:s text:c="4"/>13.36 <text:s text:c="5"/>0.00 <text:s text:c="5"/>1.00 <text:s text:c="4"/>11.78 <text:s text:c="4"/>153.34 <text:s text:c="8"/>229.62</text:span></text:p>
      <text:p text:style-name="Preformatted_20_Text"/>
      <text:p text:style-name="P1">Cornerstone Academy <text:s text:c="14"/>KDG <text:s text:c="5"/>0.00 <text:s text:c="5"/>0.00 <text:s text:c="5"/>0.00 <text:s text:c="5"/>0.00 <text:s text:c="5"/>0.00 <text:s text:c="5"/>0.00 <text:s text:c="5"/>77.26 <text:s text:c="9"/>77.26</text:p>
      <text:p text:style-name="P1">133439 <text:s text:c="26"/>1-12 <text:s text:c="5"/>7.52 <text:s text:c="4"/>16.61 <text:s text:c="5"/>0.00 <text:s text:c="5"/><text:soft-page-break/>0.00 <text:s text:c="5"/>0.00 <text:s text:c="5"/>2.99 <text:s text:c="4"/>354.94 <text:s text:c="8"/>382.06</text:p>
      <text:p text:style-name="Preformatted_20_Text"><text:s text:c="32"/><text:span text:style-name="T3">Total <text:s text:c="5"/>7.52 <text:s text:c="4"/>16.61 <text:s text:c="5"/>0.00 <text:s text:c="5"/>0.00 <text:s text:c="5"/>0.00 <text:s text:c="5"/>2.99 <text:s text:c="4"/>432.20 <text:s text:c="8"/>459.32</text:span></text:p>
      <text:p text:style-name="Preformatted_20_Text"/>
      <text:p text:style-name="P1">Millennium Community Scho <text:s text:c="8"/>KDG <text:s text:c="5"/>1.00 <text:s text:c="5"/>0.00 <text:s text:c="5"/>0.00 <text:s text:c="5"/>0.00 <text:s text:c="5"/>0.00 <text:s text:c="5"/>0.00 <text:s text:c="5"/>54.71 <text:s text:c="9"/>55.71</text:p>
      <text:p text:style-name="P1">133561 <text:s text:c="26"/>1-12 <text:s text:c="5"/>5.65 <text:s text:c="4"/>27.27 <text:s text:c="5"/>2.30 <text:s text:c="5"/>1.00 <text:s text:c="5"/>0.81 <text:s text:c="5"/>3.08 <text:s text:c="4"/>331.06 <text:s text:c="8"/>371.17</text:p>
      <text:p text:style-name="Preformatted_20_Text"><text:s text:c="32"/><text:span text:style-name="T3">Total <text:s text:c="5"/>6.65 <text:s text:c="4"/>27.27 <text:s text:c="5"/>2.30 <text:s text:c="5"/>1.00 <text:s text:c="5"/>0.81 <text:s text:c="5"/>3.08 <text:s text:c="4"/>385.77 <text:s text:c="8"/>426.88</text:span></text:p>
      <text:p text:style-name="Preformatted_20_Text"/>
      <text:p text:style-name="P1">Horizon Science Acad Colu <text:s text:c="8"/>KDG <text:s text:c="5"/>0.00 <text:s text:c="5"/>0.00 <text:s text:c="5"/>0.00 <text:s text:c="5"/>0.00 <text:s text:c="5"/>0.00 <text:s text:c="5"/>0.00 <text:s text:c="6"/>0.00 <text:s text:c="10"/>0.00</text:p>
      <text:p text:style-name="P1">133660 <text:s text:c="26"/>1-12 <text:s text:c="5"/>1.00 <text:s text:c="4"/>29.69 <text:s text:c="5"/>1.82 <text:s text:c="5"/>0.00 <text:s text:c="5"/>0.00 <text:s text:c="5"/>1.88 <text:s text:c="4"/>444.41 <text:s text:c="8"/>478.80</text:p>
      <text:p text:style-name="Preformatted_20_Text"><text:s text:c="32"/><text:span text:style-name="T3">Total <text:s text:c="5"/>1.00 <text:s text:c="4"/>29.69 <text:s text:c="5"/>1.82 <text:s text:c="5"/>0.00 <text:s text:c="5"/>0.00 <text:s text:c="5"/>1.88 <text:s text:c="4"/>444.41 <text:s text:c="8"/>478.80</text:span></text:p>
      <text:p text:style-name="Preformatted_20_Text"/>
      <text:p text:style-name="P1">Middlebury Academy <text:s text:c="15"/>KDG <text:s text:c="5"/>0.00 <text:s text:c="5"/>0.00 <text:s text:c="5"/>0.00 <text:s text:c="5"/>0.00 <text:s text:c="5"/>0.00 <text:s text:c="5"/>0.00 <text:s text:c="6"/>0.00 <text:s text:c="10"/>0.00</text:p>
      <text:p text:style-name="P1">134213 <text:s text:c="26"/>1-12 <text:s text:c="5"/>0.00 <text:s text:c="5"/>0.00 <text:s text:c="5"/>0.00 <text:s text:c="5"/>0.00 <text:s text:c="5"/>0.00 <text:s text:c="5"/>0.00 <text:s text:c="6"/>1.00 <text:s text:c="10"/>1.00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6"/>1.00 <text:s text:c="10"/>1.00</text:span></text:p>
      <text:p text:style-name="Preformatted_20_Text"/>
      <text:p text:style-name="P1">Focus Learning/Sw Columbu <text:s text:c="8"/>KDG <text:s text:c="5"/>0.00 <text:s text:c="5"/>0.00 <text:s text:c="5"/>0.00 <text:s text:c="5"/>0.00 <text:s text:c="5"/>0.00 <text:s text:c="5"/>0.00 <text:s text:c="6"/>0.00 <text:s text:c="10"/>0.00</text:p>
      <text:p text:style-name="P1">142927 <text:s text:c="26"/>1-12 <text:s text:c="5"/>0.00 <text:s text:c="4"/>41.27 <text:s text:c="4"/>10.84 <text:s text:c="5"/>0.00 <text:s text:c="5"/>1.00 <text:s text:c="5"/>0.10 <text:s text:c="4"/>182.63 <text:s text:c="8"/>235.84</text:p>
      <text:p text:style-name="Preformatted_20_Text"><text:s text:c="32"/><text:span text:style-name="T3">Total <text:s text:c="5"/>0.00 <text:s text:c="4"/>41.27 <text:s text:c="4"/>10.84 <text:s text:c="5"/>0.00 <text:s text:c="5"/>1.00 <text:s text:c="5"/>0.10 <text:s text:c="4"/>182.63 <text:s text:c="8"/>235.84</text:span></text:p>
      <text:p text:style-name="Preformatted_20_Text"/>
      <text:p text:style-name="P1">Focus Learning/Se Columbu <text:s text:c="8"/>KDG <text:s text:c="5"/>0.00 <text:s text:c="5"/>0.00 <text:s text:c="5"/>0.00 <text:s text:c="5"/>0.00 <text:s text:c="5"/>0.00 <text:s text:c="5"/>0.00 <text:s text:c="6"/>0.00 <text:s text:c="10"/>0.00</text:p>
      <text:p text:style-name="P1">142935 <text:s text:c="26"/>1-12 <text:s text:c="5"/>0.00 <text:s text:c="4"/>20.20 <text:s text:c="5"/>8.07 <text:s text:c="5"/>0.00 <text:s text:c="5"/>1.21 <text:s text:c="5"/>0.86 <text:s text:c="5"/>94.69 <text:s text:c="8"/>125.03</text:p>
      <text:p text:style-name="Preformatted_20_Text"><text:s text:c="32"/><text:span text:style-name="T3">Total <text:s text:c="5"/>0.00 <text:s text:c="4"/>20.20 <text:s text:c="5"/>8.07 <text:s text:c="5"/>0.00 <text:s text:c="5"/>1.21 <text:s text:c="5"/>0.86 <text:s text:c="5"/>94.69 <text:s text:c="8"/>125.03</text:span></text:p>
      <text:p text:style-name="Preformatted_20_Text"/>
      <text:p text:style-name="P1">Focus Learning/N Columbus <text:s text:c="8"/>KDG <text:s text:c="5"/>0.00 <text:s text:c="5"/>0.00 <text:s text:c="5"/>0.00 <text:s text:c="5"/>0.00 <text:s text:c="5"/>0.00 <text:s text:c="5"/>0.00 <text:s text:c="5"/>92.90 <text:s text:c="9"/>92.90</text:p>
      <text:p text:style-name="P1">142943 <text:s text:c="26"/>1-12 <text:s text:c="5"/>0.00 <text:s text:c="5"/>6.79 <text:s text:c="5"/>1.00 <text:s text:c="5"/>0.00 <text:s text:c="5"/>0.00 <text:s text:c="5"/>0.00 <text:s text:c="4"/>287.37 <text:s text:c="8"/>295.16</text:p>
      <text:p text:style-name="Preformatted_20_Text"><text:s text:c="32"/><text:span text:style-name="T3">Total <text:s text:c="5"/>0.00 <text:s text:c="5"/>6.79 <text:s text:c="5"/>1.00 <text:s text:c="5"/>0.00 <text:s text:c="5"/>0.00 <text:s text:c="5"/>0.00 <text:s text:c="4"/>380.27 <text:s text:c="8"/>388.06</text:span></text:p>
      <text:p text:style-name="Preformatted_20_Text"/>
      <text:p text:style-name="P1">Ohio Virtual Academy <text:s text:c="13"/>KDG <text:s text:c="5"/>0.00 <text:s text:c="5"/>0.14 <text:s text:c="5"/>0.00 <text:s text:c="5"/>0.00 <text:s text:c="5"/>0.00 <text:s text:c="5"/>0.79 <text:s text:c="5"/>13.90 <text:s text:c="9"/>14.83</text:p>
      <text:p text:style-name="P1">142950 <text:s text:c="26"/>1-12 <text:s text:c="5"/>2.08 <text:s text:c="4"/>36.79 <text:s text:c="5"/>2.90 <text:s text:c="5"/>0.00 <text:s text:c="5"/>1.60 <text:s text:c="5"/>7.28 <text:s text:c="4"/>274.33 <text:s text:c="8"/>324.98</text:p>
      <text:p text:style-name="Preformatted_20_Text"><text:s text:c="32"/><text:span text:style-name="T3">Total <text:s text:c="5"/>2.08 <text:s text:c="4"/>36.93 <text:s text:c="5"/>2.90 <text:s text:c="5"/></text:span><text:soft-page-break/><text:span text:style-name="T3">0.00 <text:s text:c="5"/>1.60 <text:s text:c="5"/>8.07 <text:s text:c="4"/>288.23 <text:s text:c="8"/>339.81</text:span></text:p>
      <text:p text:style-name="Preformatted_20_Text"/>
      <text:p text:style-name="P1">International Acad Of Col <text:s text:c="8"/>KDG <text:s text:c="5"/>0.00 <text:s text:c="5"/>0.00 <text:s text:c="5"/>0.00 <text:s text:c="5"/>0.00 <text:s text:c="5"/>0.00 <text:s text:c="5"/>0.00 <text:s text:c="5"/>36.82 <text:s text:c="9"/>36.82</text:p>
      <text:p text:style-name="P1">143172 <text:s text:c="26"/>1-12 <text:s text:c="5"/>3.00 <text:s text:c="4"/>14.68 <text:s text:c="5"/>0.00 <text:s text:c="5"/>0.00 <text:s text:c="5"/>1.59 <text:s text:c="5"/>2.00 <text:s text:c="4"/>223.69 <text:s text:c="8"/>244.96</text:p>
      <text:p text:style-name="Preformatted_20_Text"><text:s text:c="32"/><text:span text:style-name="T3">Total <text:s text:c="5"/>3.00 <text:s text:c="4"/>14.68 <text:s text:c="5"/>0.00 <text:s text:c="5"/>0.00 <text:s text:c="5"/>1.59 <text:s text:c="5"/>2.00 <text:s text:c="4"/>260.51 <text:s text:c="8"/>281.78</text:span></text:p>
      <text:p text:style-name="Preformatted_20_Text"/>
      <text:p text:style-name="P1">Great Western Academy <text:s text:c="12"/>KDG <text:s text:c="5"/>0.16 <text:s text:c="5"/>1.00 <text:s text:c="5"/>0.00 <text:s text:c="5"/>0.00 <text:s text:c="5"/>0.00 <text:s text:c="5"/>0.00 <text:s text:c="5"/>54.49 <text:s text:c="9"/>55.65</text:p>
      <text:p text:style-name="P1">143198 <text:s text:c="26"/>1-12 <text:s text:c="4"/>16.74 <text:s text:c="4"/>33.40 <text:s text:c="5"/>2.54 <text:s text:c="5"/>0.00 <text:s text:c="5"/>1.00 <text:s text:c="5"/>2.00 <text:s text:c="4"/>427.65 <text:s text:c="8"/>483.33</text:p>
      <text:p text:style-name="Preformatted_20_Text"><text:s text:c="32"/><text:span text:style-name="T3">Total <text:s text:c="4"/>16.90 <text:s text:c="4"/>34.40 <text:s text:c="5"/>2.54 <text:s text:c="5"/>0.00 <text:s text:c="5"/>1.00 <text:s text:c="5"/>2.00 <text:s text:c="4"/>482.14 <text:s text:c="8"/>538.98</text:span></text:p>
      <text:p text:style-name="Preformatted_20_Text"/>
      <text:p text:style-name="P1">Treca Digital Academy <text:s text:c="12"/>KDG <text:s text:c="5"/>0.00 <text:s text:c="5"/>0.00 <text:s text:c="5"/>0.00 <text:s text:c="5"/>0.00 <text:s text:c="5"/>0.00 <text:s text:c="5"/>0.00 <text:s text:c="6"/>2.42 <text:s text:c="10"/>2.42</text:p>
      <text:p text:style-name="P1">143305 <text:s text:c="26"/>1-12 <text:s text:c="5"/>0.09 <text:s text:c="4"/>17.06 <text:s text:c="5"/>2.28 <text:s text:c="5"/>0.82 <text:s text:c="5"/>0.00 <text:s text:c="5"/>0.87 <text:s text:c="4"/>156.89 <text:s text:c="8"/>178.01</text:p>
      <text:p text:style-name="Preformatted_20_Text"><text:s text:c="32"/><text:span text:style-name="T3">Total <text:s text:c="5"/>0.09 <text:s text:c="4"/>17.06 <text:s text:c="5"/>2.28 <text:s text:c="5"/>0.82 <text:s text:c="5"/>0.00 <text:s text:c="5"/>0.87 <text:s text:c="4"/>159.31 <text:s text:c="8"/>180.43</text:span></text:p>
      <text:p text:style-name="Preformatted_20_Text"/>
      <text:p text:style-name="P1">Alternative Education Aca <text:s text:c="8"/>KDG <text:s text:c="5"/>0.00 <text:s text:c="5"/>0.00 <text:s text:c="5"/>0.00 <text:s text:c="5"/>0.00 <text:s text:c="5"/>0.00 <text:s text:c="5"/>0.00 <text:s text:c="6"/>6.04 <text:s text:c="10"/>6.04</text:p>
      <text:p text:style-name="P1">143396 <text:s text:c="26"/>1-12 <text:s text:c="5"/>0.00 <text:s text:c="5"/>2.92 <text:s text:c="5"/>0.22 <text:s text:c="5"/>0.00 <text:s text:c="5"/>0.08 <text:s text:c="5"/>0.00 <text:s text:c="5"/>51.54 <text:s text:c="9"/>54.76</text:p>
      <text:p text:style-name="Preformatted_20_Text"><text:s text:c="32"/><text:span text:style-name="T3">Total <text:s text:c="5"/>0.00 <text:s text:c="5"/>2.92 <text:s text:c="5"/>0.22 <text:s text:c="5"/>0.00 <text:s text:c="5"/>0.08 <text:s text:c="5"/>0.00 <text:s text:c="5"/>57.58 <text:s text:c="9"/>60.80</text:span></text:p>
      <text:p text:style-name="Preformatted_20_Text"/>
      <text:p text:style-name="P1">Virtual Community Sch Of <text:s text:c="9"/>KDG <text:s text:c="5"/>0.00 <text:s text:c="5"/>0.00 <text:s text:c="5"/>0.00 <text:s text:c="5"/>0.00 <text:s text:c="5"/>0.00 <text:s text:c="5"/>0.00 <text:s text:c="6"/>7.54 <text:s text:c="10"/>7.54</text:p>
      <text:p text:style-name="P1">143537 <text:s text:c="26"/>1-12 <text:s text:c="5"/>0.00 <text:s text:c="4"/>14.87 <text:s text:c="5"/>0.67 <text:s text:c="5"/>0.00 <text:s text:c="5"/>0.36 <text:s text:c="5"/>2.09 <text:s text:c="4"/>100.92 <text:s text:c="8"/>118.91</text:p>
      <text:p text:style-name="Preformatted_20_Text"><text:s text:c="32"/><text:span text:style-name="T3">Total <text:s text:c="5"/>0.00 <text:s text:c="4"/>14.87 <text:s text:c="5"/>0.67 <text:s text:c="5"/>0.00 <text:s text:c="5"/>0.36 <text:s text:c="5"/>2.09 <text:s text:c="4"/>108.46 <text:s text:c="8"/>126.45</text:span></text:p>
      <text:p text:style-name="Preformatted_20_Text"/>
      <text:p text:style-name="P1">Arts &amp; College Preparator <text:s text:c="8"/>KDG <text:s text:c="5"/>0.00 <text:s text:c="5"/>0.00 <text:s text:c="5"/>0.00 <text:s text:c="5"/>0.00 <text:s text:c="5"/>0.00 <text:s text:c="5"/>0.00 <text:s text:c="6"/>0.00 <text:s text:c="10"/>0.00</text:p>
      <text:p text:style-name="P1">143610 <text:s text:c="26"/>1-12 <text:s text:c="5"/>0.00 <text:s text:c="4"/>18.51 <text:s text:c="5"/>0.00 <text:s text:c="5"/>0.00 <text:s text:c="5"/>0.00 <text:s text:c="5"/>2.00 <text:s text:c="4"/>192.72 <text:s text:c="8"/>213.23</text:p>
      <text:p text:style-name="Preformatted_20_Text"><text:s text:c="32"/><text:span text:style-name="T3">Total <text:s text:c="5"/>0.00 <text:s text:c="4"/>18.51 <text:s text:c="5"/>0.00 <text:s text:c="5"/>0.00 <text:s text:c="5"/>0.00 <text:s text:c="5"/>2.00 <text:s text:c="4"/>192.72 <text:s text:c="8"/>213.23</text:span></text:p>
      <text:p text:style-name="Preformatted_20_Text"/>
      <text:p text:style-name="P1">Franklin Local CS <text:s text:c="16"/>KDG <text:s text:c="5"/>0.00 <text:s text:c="5"/>0.00 <text:s text:c="5"/>0.00 <text:s text:c="5"/>0.00 <text:s text:c="5"/>0.00 <text:s text:c="5"/>0.00 <text:s text:c="6"/>0.00 <text:s text:c="10"/>0.00</text:p>
      <text:p text:style-name="P1">148932 <text:s text:c="26"/>1-12 <text:s text:c="5"/>0.00 <text:s text:c="5"/>0.00 <text:s text:c="5"/>0.00 <text:s text:c="5"/>0.00 <text:s text:c="5"/>0.00 <text:s text:c="5"/>0.00 <text:s text:c="6"/>1.00 <text:s text:c="10"/>1.00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6"/>1.00 <text:s text:c="10"/>1.00</text:span></text:p>
      <text:p text:style-name="Preformatted_20_Text"/>
      <text:p text:style-name="P1"><text:soft-page-break/>Tomorrow Center <text:s text:c="18"/>KDG <text:s text:c="5"/>0.00 <text:s text:c="5"/>0.00 <text:s text:c="5"/>0.00 <text:s text:c="5"/>0.00 <text:s text:c="5"/>0.00 <text:s text:c="5"/>0.00 <text:s text:c="6"/>0.00 <text:s text:c="10"/>0.00</text:p>
      <text:p text:style-name="P1">148981 <text:s text:c="26"/>1-12 <text:s text:c="5"/>0.00 <text:s text:c="5"/>1.00 <text:s text:c="5"/>0.00 <text:s text:c="5"/>0.00 <text:s text:c="5"/>0.00 <text:s text:c="5"/>0.00 <text:s text:c="6"/>0.04 <text:s text:c="10"/>1.04</text:p>
      <text:p text:style-name="Preformatted_20_Text"><text:s text:c="32"/><text:span text:style-name="T3">Total <text:s text:c="5"/>0.00 <text:s text:c="5"/>1.00 <text:s text:c="5"/>0.00 <text:s text:c="5"/>0.00 <text:s text:c="5"/>0.00 <text:s text:c="5"/>0.00 <text:s text:c="6"/>0.04 <text:s text:c="10"/>1.04</text:span></text:p>
      <text:p text:style-name="Preformatted_20_Text"/>
      <text:p text:style-name="P1">Goal Digital Academy <text:s text:c="13"/>KDG <text:s text:c="5"/>0.00 <text:s text:c="5"/>0.00 <text:s text:c="5"/>0.00 <text:s text:c="5"/>0.00 <text:s text:c="5"/>0.00 <text:s text:c="5"/>0.00 <text:s text:c="6"/>0.00 <text:s text:c="10"/>0.00</text:p>
      <text:p text:style-name="P1">149047 <text:s text:c="26"/>1-12 <text:s text:c="5"/>0.00 <text:s text:c="5"/>0.00 <text:s text:c="5"/>0.00 <text:s text:c="5"/>0.00 <text:s text:c="5"/>0.00 <text:s text:c="5"/>0.00 <text:s text:c="6"/>1.63 <text:s text:c="10"/>1.63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6"/>1.63 <text:s text:c="10"/>1.63</text:span></text:p>
      <text:p text:style-name="Preformatted_20_Text"/>
      <text:p text:style-name="P1">London Academy <text:s text:c="19"/>KDG <text:s text:c="5"/>0.00 <text:s text:c="5"/>0.00 <text:s text:c="5"/>0.00 <text:s text:c="5"/>0.00 <text:s text:c="5"/>0.00 <text:s text:c="5"/>0.00 <text:s text:c="6"/>0.00 <text:s text:c="10"/>0.00</text:p>
      <text:p text:style-name="P1">151027 <text:s text:c="26"/>1-12 <text:s text:c="5"/>0.00 <text:s text:c="5"/>0.00 <text:s text:c="5"/>0.00 <text:s text:c="5"/>0.00 <text:s text:c="5"/>0.00 <text:s text:c="5"/>0.00 <text:s text:c="6"/>4.61 <text:s text:c="10"/>4.61</text:p>
      <text:p text:style-name="Preformatted_20_Text"><text:s text:c="32"/><text:span text:style-name="T3">Total <text:s text:c="5"/>0.00 <text:s text:c="5"/>0.00 <text:s text:c="5"/>0.00 <text:s text:c="5"/>0.00 <text:s text:c="5"/>0.00 <text:s text:c="5"/>0.00 <text:s text:c="6"/>4.61 <text:s text:c="10"/>4.61</text:span></text:p>
      <text:p text:style-name="Preformatted_20_Text"/>
      <text:p text:style-name="Horizontal_20_Line"/>
      <text:p text:style-name="Preformatted_20_Text"/>
      <text:p text:style-name="P1">Community School Totals <text:s text:c="10"/>KDG <text:s text:c="4"/>25.00 <text:s text:c="4"/>18.46 <text:s text:c="5"/>3.28 <text:s text:c="5"/>0.00 <text:s text:c="5"/>1.98 <text:s text:c="5"/>7.89 <text:s text:c="2"/>1,644.36 <text:s text:c="6"/>1,700.97</text:p>
      <text:p text:style-name="Preformatted_20_Text"><text:s text:c="33"/><text:span text:style-name="T2">1-12 <text:s text:c="3"/>171.93 <text:s/>1,622.28 <text:s text:c="3"/>272.12 <text:s text:c="5"/>9.74 <text:s text:c="4"/>39.16 <text:s text:c="3"/>168.81 <text:s/>14,642.45 <text:s text:c="5"/>16,926.49</text:span></text:p>
      <text:p text:style-name="Preformatted_20_Text"><text:s text:c="32"/><text:span text:style-name="T3">Total <text:s text:c="3"/>196.93 <text:s/>1,640.74 <text:s text:c="3"/>275.40 <text:s text:c="5"/>9.74 <text:s text:c="4"/>41.14 <text:s text:c="3"/>176.70 <text:s/>16,286.81 <text:s text:c="5"/>18,627.46</text:span></text:p>
      <text:p text:style-name="Preformatted_20_Text"/>
      <text:p text:style-name="Preformatted_20_Text"/>
      <text:p text:style-name="P2">Autism Scholarship <text:s text:c="74"/>SEC6 <text:s text:c="25"/></text:p>
      <text:p text:style-name="Preformatted_20_Text"><text:s text:c="34"/><text:span text:style-name="T2">KDG <text:s text:c="54"/>24.95 <text:s text:c="25"/></text:span></text:p>
      <text:p text:style-name="Preformatted_20_Text"><text:s text:c="33"/><text:span text:style-name="T2">1-12 <text:s text:c="53"/>173.49 <text:s text:c="25"/></text:span></text:p>
      <text:p text:style-name="Preformatted_20_Text"><text:s text:c="32"/><text:span text:style-name="T3">Total <text:s text:c="53"/>198.44 <text:s text:c="25"/></text:span></text:p>
      <text:p text:style-name="Preformatted_20_Text"/>
      <text:p text:style-name="P2">District ADM Summary <text:s text:c="12"/>JVSD <text:s text:c="5"/>SEC1 <text:s text:c="5"/>SEC2 <text:s text:c="5"/>SEC3 <text:s text:c="5"/>SEC4 <text:s text:c="5"/>SEC5 <text:s text:c="5"/>SEC6 <text:s text:c="5"/>Other <text:s text:c="9"/>Total</text:p>
      <text:p text:style-name="Preformatted_20_Text"><text:s text:c="16"/><text:span text:style-name="T2">KDG <text:s text:c="13"/>0.00 <text:s text:c="3"/>125.83 <text:s text:c="3"/>104.73 <text:s text:c="4"/>29.14 <text:s text:c="5"/>2.13 <text:s text:c="4"/>36.20 <text:s text:c="4"/>91.29 <text:s text:c="2"/>6,189.85 <text:s text:c="6"/>6,579.17</text:span></text:p>
      <text:p text:style-name="Preformatted_20_Text"><text:s text:c="15"/><text:span text:style-name="T2">1-12 <text:s text:c="13"/>0.00 <text:s text:c="3"/>684.71 <text:s/>6,167.66 <text:s/>1,111.98 <text:s text:c="4"/>49.06 <text:s text:c="3"/>466.22 <text:s text:c="3"/>916.28 <text:s/>56,028.02 <text:s text:c="5"/>65,423.93</text:span></text:p>
      <text:p text:style-name="Preformatted_20_Text"><text:s text:c="10"/><text:span text:style-name="T2">JVSD Spec <text:s text:c="13"/>0.00 <text:s text:c="5"/>0.00 <text:s text:c="5"/>0.00 <text:s text:c="5"/>0.00 <text:s text:c="5"/>0.00 <text:s text:c="5"/>0.00 <text:s text:c="5"/>0.00 <text:s text:c="6"/>0.00 <text:s text:c="10"/>0.00</text:span></text:p>
      <text:p text:style-name="P1">Non Joint JVSD Spec <text:s text:c="13"/>2.00 <text:s text:c="5"/>0.00 <text:s text:c="5"/>0.00 <text:s text:c="5"/>0.00 <text:s text:c="5"/>0.00 <text:s text:c="5"/>0.00 <text:s text:c="5"/>0.00 <text:s text:c="6"/>0.00 <text:s text:c="10"/>2.00</text:p>
      <text:p text:style-name="Preformatted_20_Text"><text:soft-page-break/><text:s text:c="15"/><text:span text:style-name="T2">JVSD <text:s text:c="13"/>0.00 <text:s text:c="5"/>0.00 <text:s text:c="5"/>0.00 <text:s text:c="5"/>0.00 <text:s text:c="5"/>0.00 <text:s text:c="5"/>0.00 <text:s text:c="5"/>0.00 <text:s text:c="6"/>0.00 <text:s text:c="10"/>0.00</text:span></text:p>
      <text:p text:style-name="Preformatted_20_Text"><text:s text:c="5"/><text:span text:style-name="T2">Non Joint JVSD <text:s text:c="8"/></text:span><text:span text:style-name="T4"><text:s text:c="5"/>6.17 <text:s text:c="5"/>0.00 <text:s text:c="5"/>0.00 <text:s text:c="5"/>0.00 <text:s text:c="5"/>0.00 <text:s text:c="5"/>0.00 <text:s text:c="5"/>0.00 <text:s text:c="6"/>0.00 <text:s text:c="10"/>6.17</text:span></text:p>
      <text:p text:style-name="Preformatted_20_Text"><text:s text:c="14"/><text:span text:style-name="T3">Total <text:s text:c="13"/>8.17 <text:s text:c="3"/>810.54 <text:s/>6,272.39 <text:s/>1,141.12 <text:s text:c="4"/>51.19 <text:s text:c="3"/>502.42 <text:s/>1,007.57 <text:s/>62,217.87 <text:s text:c="5"/>72,011.27</text:span></text:p>
      <text:p text:style-name="Horizontal_20_Line"/>
      <text:p text:style-name="Preformatted_20_Text"/>
      <text:p text:style-name="P12">County Educational Service Center </text:p>
      <text:p text:style-name="Preformatted_20_Text"/>
      <text:p text:style-name="Preformatted_20_Text"/>
      <text:p text:style-name="Preformatted_20_Text"><text:s text:c="36"/><text:span text:style-name="T3">OHIO DEPARTMENT OF EDUCATION <text:s text:c="35"/></text:span></text:p>
      <text:p text:style-name="Preformatted_20_Text"><text:s text:c="32"/><text:span text:style-name="T2">Office of Budget and School Funding <text:s text:c="32"/></text:span></text:p>
      <text:p text:style-name="Preformatted_20_Text"><text:s text:c="32"/><text:span text:style-name="T2">SFPR Detail Sheet for ESC Deduction <text:s text:c="32"/></text:span></text:p>
      <text:p text:style-name="Preformatted_20_Text"><text:s text:c="33"/><text:span text:style-name="T2">(FY2018 July #1 Payment, [FY2017]) <text:s text:c="32"/></text:span></text:p>
      <text:p text:style-name="Preformatted_20_Text"><text:s text:c="100"/></text:p>
      <text:p text:style-name="P1">IRN: 043802 COLUMBUS CITY S.D. <text:s text:c="53"/>County: FRANKLIN</text:p>
      <text:p text:style-name="Preformatted_20_Text"><text:s text:c="100"/></text:p>
      <text:p text:style-name="Preformatted_20_Text"><text:s text:c="28"/><text:span text:style-name="T2">County Educational Service Center Deduction <text:s text:c="28"/></text:span></text:p>
      <text:p text:style-name="Preformatted_20_Text"><text:s text:c="34"/><text:span text:style-name="T2">(O.R.C. 3313.843(H) or 3313.845) <text:s text:c="33"/></text:span></text:p>
      <text:p text:style-name="Preformatted_20_Text"><text:s text:c="100"/></text:p>
      <text:p text:style-name="Preformatted_20_Text"><text:s text:c="100"/></text:p>
      <text:p text:style-name="P1">Local Per Pupil (Line 1) <text:s text:c="27"/>= Object Code 844 <text:s text:c="30"/></text:p>
      <text:p text:style-name="P1">Contracts <text:s text:c="6"/>(Line 2) <text:s text:c="27"/>= Object Code 41* <text:s text:c="30"/></text:p>
      <text:p text:style-name="Preformatted_20_Text"><text:s text:c="100"/></text:p>
      <text:p text:style-name="P1">1. District Per Pupil Deduction = (Local Per Pupil Rate X Number of Student on Report Card). <text:s text:c="7"/></text:p>
      <text:p text:style-name="Preformatted_20_Text"><text:s text:c="3"/><text:span text:style-name="T2">Per Pupil Amount ( <text:s/>$6.50 <text:s/>X <text:s text:c="3"/>49698.00) <text:s text:c="35"/>= <text:s text:c="6"/>$323,037.00 </text:span></text:p>
      <text:p text:style-name="Preformatted_20_Text"><text:s text:c="100"/></text:p>
      <text:p text:style-name="P1">2. Contract Amount <text:s text:c="61"/>= <text:s text:c="12"/>$0.00 </text:p>
      <text:p text:style-name="Preformatted_20_Text"><text:s text:c="100"/></text:p>
      <text:p text:style-name="P1">3. Preschool Special Ed Deduction <text:s text:c="46"/>= <text:s text:c="12"/>$0.00 </text:p>
      <text:p text:style-name="Preformatted_20_Text"><text:s text:c="100"/></text:p>
      <text:p text:style-name="P1">4. Preschool Special Ed Open Enrollment Adjustment <text:s text:c="29"/>= <text:s text:c="12"/>$0.00 </text:p>
      <text:p text:style-name="Preformatted_20_Text"><text:s text:c="100"/></text:p>
      <text:p text:style-name="Preformatted_20_Text"><text:s text:c="3"/><text:span text:style-name="T3">Total <text:s text:c="71"/>= <text:s text:c="6"/>$323,037.00 </text:span></text:p>
      <text:p text:style-name="Horizontal_20_Line"/>
      <text:p text:style-name="Preformatted_20_Text"/>
      <text:p text:style-name="P12">Open Enrollment</text:p>
      <text:p text:style-name="Preformatted_20_Text"/>
      <text:p text:style-name="Preformatted_20_Text"/>
      <text:p text:style-name="Preformatted_20_Text"><text:s text:c="30"/><text:span text:style-name="T3">OHIO DEPARTMENT OF EDUCATION <text:s text:c="45"/></text:span></text:p>
      <text:p text:style-name="Preformatted_20_Text"><text:s text:c="22"/><text:span text:style-name="T3">FORM SFPR SUMMARY SHEET FOR OPEN ENROLLMENT </text:span><text:soft-page-break/><text:span text:style-name="T3">ADJUSTMENTS <text:s text:c="22"/></text:span></text:p>
      <text:p text:style-name="Preformatted_20_Text"><text:s text:c="33"/><text:span text:style-name="T3">(FY2018 July #1 Payment, [FY2017]) <text:s text:c="32"/></text:span></text:p>
      <text:p text:style-name="Preformatted_20_Text"><text:s text:c="100"/></text:p>
      <text:p text:style-name="P3">DISTRICT: COLUMBUS CITY S.D. <text:s text:c="59"/>IRN: <text:s/>043802</text:p>
      <text:p text:style-name="P3">COUNTY <text:s/>: FRANKLIN <text:s text:c="81"/></text:p>
      <text:p text:style-name="Preformatted_20_Text"><text:s text:c="100"/></text:p>
      <text:p text:style-name="Preformatted_20_Text"><text:s text:c="100"/></text:p>
      <text:p text:style-name="P1">SE1K = SPEC. ED. CATEGORY 1 KDG <text:s text:c="18"/>SE12 = SPEC. ED. CATEGORY 1 1-12 <text:s text:c="17"/></text:p>
      <text:p text:style-name="P1">SE2K = SPEC. ED. CATEGORY 2 KDG <text:s text:c="18"/>SE22 = SPEC. ED. CATEGORY 2 1-12 <text:s text:c="17"/></text:p>
      <text:p text:style-name="P1">SE3K = SPEC. ED. CATEGORY 3 KDG <text:s text:c="18"/>SE32 = SPEC. ED. CATEGORY 3 1-12 <text:s text:c="17"/></text:p>
      <text:p text:style-name="P1">SE4K = SPEC. ED. CATEGORY 4 KDG <text:s text:c="18"/>SE42 = SPEC. ED. CATEGORY 4 1-12 <text:s text:c="17"/></text:p>
      <text:p text:style-name="P1">SE5K = SPEC. ED. CATEGORY 5 KDG <text:s text:c="18"/>SE52 = SPEC. ED. CATEGORY 5 1-12 <text:s text:c="17"/></text:p>
      <text:p text:style-name="P1">SE6K = SPEC. ED. CATEGORY 6 KDG <text:s text:c="18"/>SE62 = SPEC. ED. CATEGORY 6 1-12 <text:s text:c="17"/></text:p>
      <text:p text:style-name="P1">OTHK = OTHER KINDERGARTEN <text:s text:c="24"/>OTH2 = OTHER 1-12 <text:s text:c="32"/></text:p>
      <text:p text:style-name="P1">JVSD = JVS <text:s text:c="39"/>JVSE = JVS SPECIAL EDUCATION <text:s text:c="21"/></text:p>
      <text:p text:style-name="P1">PSO1 = SPEC. ED. PRESCHOOL CATEGORY 1 <text:s text:c="12"/>PSO4 = SPEC. ED. PRESCHOOL CATEGORY 4 <text:s text:c="12"/></text:p>
      <text:p text:style-name="P1">PSO2 = SPEC. ED. PRESCHOOL CATEGORY 2 <text:s text:c="12"/>PSO5 = SPEC. ED. PRESCHOOL CATEGORY 5 <text:s text:c="12"/></text:p>
      <text:p text:style-name="P1">PSO3 = SPEC. ED. PRESCHOOL CATEGORY 3 <text:s text:c="12"/>PSO6 = SPEC. ED. PRESCHOOL CATEGORY 6 <text:s text:c="12"/></text:p>
      <text:p text:style-name="Preformatted_20_Text"><text:s text:c="100"/></text:p>
      <text:p text:style-name="P1">NOTE: ESC's ARE NOT FUNDED THROUGH OPEN ENROLLMENT <text:s text:c="49"/></text:p>
      <text:p text:style-name="Preformatted_20_Text"><text:s text:c="100"/></text:p>
      <text:p text:style-name="Preformatted_20_Text"><text:s text:c="100"/></text:p>
      <text:p text:style-name="P1"><text:span text:style-name="T1">FORMULA SUMMARY FOR OPEN ENROLLMENT STUDENTS</text:span> <text:s text:c="55"/></text:p>
      <text:p text:style-name="Preformatted_20_Text"><text:s text:c="6"/><text:span text:style-name="T2">Career-Tech/Adult Education Student - CTA1 <text:s/>: FUNDED FTE * $5,192 <text:s text:c="28"/></text:span></text:p>
      <text:p text:style-name="Preformatted_20_Text"><text:s text:c="6"/><text:span text:style-name="T2">Career-Tech/Adult Education Student - CTA2 <text:s/>: FUNDED FTE * $4,921 <text:s text:c="28"/></text:span></text:p>
      <text:p text:style-name="Preformatted_20_Text"><text:s text:c="6"/><text:span text:style-name="T2">Career-Tech/Adult Education Student - CTA3 <text:s/>: FUNDED FTE * $1,795 <text:s text:c="28"/></text:span></text:p>
      <text:p text:style-name="Preformatted_20_Text"><text:s text:c="6"/><text:span text:style-name="T2">Career-Tech/Adult Education Student - CTA4 <text:s/>: FUNDED FTE * $1,525 <text:s text:c="28"/></text:span></text:p>
      <text:p text:style-name="Preformatted_20_Text"><text:s text:c="6"/><text:span text:style-name="T2">Career-Tech/Adult Education Student - CTA5 <text:s/>: FUNDED FTE * $1,308 <text:s text:c="28"/></text:span></text:p>
      <text:p text:style-name="Preformatted_20_Text"><text:s text:c="100"/></text:p>
      <text:p text:style-name="Preformatted_20_Text"><text:s text:c="4"/><text:span text:style-name="T3">Per HB66:</text:span><text:span text:style-name="T2"> <text:s text:c="86"/></text:span></text:p>
      <text:p text:style-name="Preformatted_20_Text"><text:s text:c="6"/><text:span text:style-name="T2">Kindergarten Students (SE1K,SE2K,...,SE6K,OTHK) is the following <text:s text:c="29"/></text:span></text:p>
      <text:p text:style-name="Preformatted_20_Text"><text:s text:c="16"/><text:span text:style-name="T2">FORMULA AMOUNT * FTE <text:s text:c="63"/></text:span></text:p>
      <text:p text:style-name="Preformatted_20_Text"><text:s text:c="100"/></text:p>
      <text:p text:style-name="Preformatted_20_Text"><text:s text:c="6"/><text:span text:style-name="T2">Regular Students (SE12,SE22,...,SE62,OTH2) is the following <text:s text:c="34"/></text:span></text:p>
      <text:p text:style-name="Preformatted_20_Text"><text:s text:c="16"/><text:span text:style-name="T2">FORMULA AMOUNT * FTE <text:s text:c="63"/></text:span></text:p>
      <text:p text:style-name="Preformatted_20_Text"><text:soft-page-break/><text:s text:c="100"/></text:p>
      <text:p text:style-name="Preformatted_20_Text"><text:s text:c="6"/><text:span text:style-name="T2">Preschool Open Enrollment funding (PRESCH) is the following <text:s text:c="34"/></text:span></text:p>
      <text:p text:style-name="Preformatted_20_Text"><text:s text:c="16"/><text:span text:style-name="T2">$4000 * FTE * Proration factor <text:s text:c="53"/></text:span></text:p>
      <text:p text:style-name="Preformatted_20_Text"><text:s text:c="100"/></text:p>
      <text:p text:style-name="Preformatted_20_Text"><text:s text:c="6"/><text:span text:style-name="T5">NOTE:</text:span><text:span text:style-name="T2"> Funding for Career-Tech/Adult Ed. Students <text:s text:c="45"/></text:span></text:p>
      <text:p text:style-name="Preformatted_20_Text"><text:s text:c="12"/><text:span text:style-name="T2">is transferred on 2 seperate lines. One line transfers <text:s text:c="33"/></text:span></text:p>
      <text:p text:style-name="Preformatted_20_Text"><text:s text:c="12"/><text:span text:style-name="T2">the base formula amount based on funded FTE while the <text:s text:c="34"/></text:span></text:p>
      <text:p text:style-name="Preformatted_20_Text"><text:s text:c="12"/><text:span text:style-name="T2">other line transfers the weighted amount based on funded FTE. <text:s text:c="26"/></text:span></text:p>
      <text:p text:style-name="Preformatted_20_Text"><text:s text:c="100"/></text:p>
      <text:p text:style-name="P1"><text:span text:style-name="T1">JVS FORMULAS (NON-JOINTURE)</text:span> <text:s text:c="72"/></text:p>
      <text:p text:style-name="Preformatted_20_Text"><text:s text:c="3"/><text:span text:style-name="T2">Positive Adjustment <text:s text:c="15"/>: (FTE * .20 FUNDED FTE) * FORMULA AMOUNT <text:s text:c="20"/></text:span></text:p>
      <text:p text:style-name="Preformatted_20_Text"><text:s text:c="3"/><text:span text:style-name="T2">Negative Adjustment (Dist-Dist-JVS): (FTE * 1.0 FUNDED FTE) * FORMULA AMOUNT <text:s text:c="20"/></text:span></text:p>
      <text:p text:style-name="Preformatted_20_Text"><text:s text:c="3"/><text:span text:style-name="T2">Negative Adjustment (Dist-JVS) <text:s text:c="4"/>: (FTE * .80 FUNDED FTE) * FORMULA AMOUNT <text:s text:c="20"/></text:span></text:p>
      <text:p text:style-name="Preformatted_20_Text"><text:s text:c="100"/></text:p>
      <text:p text:style-name="P1"><text:span text:style-name="T1">JVS FORMULAS (JOINTURE)</text:span> <text:s text:c="76"/></text:p>
      <text:p text:style-name="Preformatted_20_Text"><text:s text:c="3"/><text:span text:style-name="T2">Positive Adjustment <text:s text:c="15"/>: (FTE * .20 FUNDED FTE) * FORMULA AMOUNT <text:s text:c="20"/></text:span></text:p>
      <text:p text:style-name="Preformatted_20_Text"><text:s text:c="3"/><text:span text:style-name="T2">Negative Adjustment (Dist-Dist-JVS): (FTE * 1.0 FUNDED FTE) * FORMULA AMOUNT <text:s text:c="20"/></text:span></text:p>
      <text:p text:style-name="Preformatted_20_Text"><text:s text:c="3"/><text:span text:style-name="T2">Negative Adjustment (Dist-JVS) <text:s text:c="4"/>: (FTE * .80 FUNDED FTE) * FORMULA AMOUNT <text:s text:c="20"/></text:span></text:p>
      <text:p text:style-name="Preformatted_20_Text"><text:s text:c="100"/></text:p>
      <text:p text:style-name="P1"><text:span text:style-name="T7">NOTE:</text:span> FUNDED FORMULA AMOUNT is the factor used in the districts calculation per HB66. <text:s text:c="14"/></text:p>
      <text:p text:style-name="Preformatted_20_Text"><text:s text:c="100"/></text:p>
      <text:p text:style-name="P1">FORMULA AMOUNT <text:s text:c="35"/><text:span text:style-name="T1">$6,000.00</text:span> <text:s text:c="40"/></text:p>
      <text:p text:style-name="Preformatted_20_Text"><text:s text:c="100"/></text:p>
      <text:p text:style-name="Horizontal_20_Line"/>
      <text:p text:style-name="Horizontal_20_Line"/>
      <text:p text:style-name="Preformatted_20_Text"/>
      <text:p text:style-name="P1">Deductions = Object Code 477 <text:s text:c="71"/></text:p>
      <text:p text:style-name="P1">Credits <text:s text:c="3"/>= Receipt Code 1227 <text:s text:c="69"/></text:p>
      <text:p text:style-name="Preformatted_20_Text"><text:s text:c="100"/></text:p>
      <text:p text:style-name="Preformatted_20_Text"><text:s text:c="100"/></text:p>
      <text:p text:style-name="P1">Credits to or Deductions from COLUMBUS CITY S.D. <text:s text:c="51"/></text:p>
      <text:p text:style-name="Preformatted_20_Text"><text:s text:c="100"/></text:p>
      <text:p text:style-name="Preformatted_20_Text"><text:s text:c="125"/></text:p>
      <text:p text:style-name="Preformatted_20_Text"><text:s text:c="64"/><text:span text:style-name="T8">STUDENT <text:s text:c="4"/>STUDENT <text:s text:c="6"/>FUNDED <text:s/>AMOUNT DEDUCTED <text:s text:c="3"/>SAME <text:s text:c="3"/></text:span></text:p>
      <text:p text:style-name="P6">IRN <text:s text:c="3"/>DISTRICT <text:s text:c="37"/>COUNTY <text:s text:c="7"/>TYPE <text:s text:c="8"/>FTE <text:s text:c="9"/>FTE <text:s text:c="5"/>or RECEIVED <text:s/>JOINTURE <text:s/></text:p>
      <text:p text:style-name="P5">043497 ALLIANCE CITY SD <text:s text:c="29"/>STARK <text:s text:c="8"/>CTA1 <text:s text:c="6"/>0.360 <text:s text:c="7"/>0.360 <text:s text:c="7"/>$1,869.12- <text:s text:c="3"/>N/A <text:s text:c="3"/></text:p>
      <text:p text:style-name="P5">043497 ALLIANCE CITY SD <text:s text:c="29"/>STARK <text:s text:c="8"/>CTA5 <text:s text:c="6"/>0.060 <text:s text:c="7"/>0.060 <text:s text:c="10"/>$78.48- <text:s text:c="3"/>N/A <text:s text:c="3"/></text:p>
      <text:p text:style-name="P5">043497 ALLIANCE CITY S.D. <text:s text:c="27"/>STARK <text:s text:c="8"/>OTH2 <text:s text:c="6"/>0.990 <text:s text:c="7"/>0.990 <text:s text:c="7"/>$5,940.00- <text:s text:c="3"/>N/A <text:s text:c="3"/></text:p>
      <text:p text:style-name="P5">043521 ATHENS CITY SD <text:s text:c="31"/>ATHENS <text:s text:c="7"/>CTA1 <text:s text:c="6"/>0.280 <text:s text:c="7"/>0.280 <text:s text:c="7"/>$1,453.76- <text:s text:c="3"/>N/A <text:s text:c="3"/></text:p>
      <text:p text:style-name="P5">043521 ATHENS CITY S.D. <text:s text:c="29"/>ATHENS <text:s text:c="7"/>OTH2 <text:s text:c="6"/>1.000 <text:s text:c="7"/>1.000 <text:s text:c="7"/>$6,000.00- <text:s text:c="3"/>N/A <text:s text:c="3"/></text:p>
      <text:p text:style-name="P5">043521 ATHENS CITY S.D. <text:s text:c="29"/>ATHENS <text:s text:c="7"/>SE22 <text:s text:c="6"/>1.000 <text:s text:c="7"/>1.000 <text:s text:c="7"/>$6,000.00- <text:s text:c="3"/>N/A <text:s text:c="3"/></text:p>
      <text:p text:style-name="P5"><text:soft-page-break/>043620 BEXLEY CITY S.D. <text:s text:c="29"/>FRANKLIN <text:s text:c="5"/>OTH2 <text:s text:c="6"/>1.060 <text:s text:c="7"/>1.060 <text:s text:c="7"/>$6,360.00 <text:s text:c="4"/>N/A <text:s text:c="3"/></text:p>
      <text:p text:style-name="P5">043620 BEXLEY CITY S.D. <text:s text:c="29"/>FRANKLIN <text:s text:c="5"/>OTHK <text:s text:c="6"/>1.000 <text:s text:c="7"/>1.000 <text:s text:c="7"/>$6,000.00 <text:s text:c="4"/>N/A <text:s text:c="3"/></text:p>
      <text:p text:style-name="P5">043760 CIRCLEVILLE CITY S.D <text:s text:c="25"/>PICKAWAY <text:s text:c="5"/>OTH2 <text:s text:c="6"/>0.160 <text:s text:c="7"/>0.160 <text:s text:c="9"/>$960.00- <text:s text:c="3"/>N/A <text:s text:c="3"/></text:p>
      <text:p text:style-name="P5">043877 DELAWARE CITY S.D. <text:s text:c="27"/>DELAWARE <text:s text:c="5"/>OTH2 <text:s text:c="6"/>2.110 <text:s text:c="7"/>2.110 <text:s text:c="6"/>$12,660.00- <text:s text:c="3"/>N/A <text:s text:c="3"/></text:p>
      <text:p text:style-name="P5">043950 EUCLID CITY SD <text:s text:c="31"/>CUYAHOGA <text:s text:c="5"/>CTA1 <text:s text:c="6"/>0.330 <text:s text:c="7"/>0.330 <text:s text:c="7"/>$1,713.36 <text:s text:c="4"/>N/A <text:s text:c="3"/></text:p>
      <text:p text:style-name="P5">043950 EUCLID CITY S.D. <text:s text:c="29"/>CUYAHOGA <text:s text:c="5"/>OTH2 <text:s text:c="6"/>1.000 <text:s text:c="7"/>1.000 <text:s text:c="7"/>$6,000.00 <text:s text:c="4"/>N/A <text:s text:c="3"/></text:p>
      <text:p text:style-name="P5">044032 GALLIPOLIS CITY S.D. <text:s text:c="25"/>GALLIA <text:s text:c="7"/>OTH2 <text:s text:c="6"/>0.810 <text:s text:c="7"/>0.810 <text:s text:c="7"/>$4,860.00- <text:s text:c="3"/>N/A <text:s text:c="3"/></text:p>
      <text:p text:style-name="P5">044115 HEATH CITY S.D. <text:s text:c="30"/>LICKING <text:s text:c="6"/>SE22 <text:s text:c="6"/>1.000 <text:s text:c="7"/>1.000 <text:s text:c="7"/>$6,000.00- <text:s text:c="3"/>N/A <text:s text:c="3"/></text:p>
      <text:p text:style-name="P5">044206 LANCASTER CITY S.D. <text:s text:c="26"/>FAIRFIELD <text:s text:c="4"/>OTH2 <text:s text:c="6"/>1.000 <text:s text:c="7"/>1.000 <text:s text:c="7"/>$6,000.00- <text:s text:c="3"/>N/A <text:s text:c="3"/></text:p>
      <text:p text:style-name="P5">044206 LANCASTER CITY S.D. <text:s text:c="26"/>FAIRFIELD <text:s text:c="4"/>SE62 <text:s text:c="6"/>1.000 <text:s text:c="7"/>1.000 <text:s text:c="7"/>$6,000.00- <text:s text:c="3"/>N/A <text:s text:c="3"/></text:p>
      <text:p text:style-name="P5">044248 LOGAN-HOCKING LOCAL <text:s text:c="26"/>HOCKING <text:s text:c="6"/>OTH2 <text:s text:c="6"/>1.000 <text:s text:c="7"/>1.000 <text:s text:c="7"/>$6,000.00- <text:s text:c="3"/>N/A <text:s text:c="3"/></text:p>
      <text:p text:style-name="P5">044248 LOGAN-HOCKING LOCAL <text:s text:c="26"/>HOCKING <text:s text:c="6"/>SE22 <text:s text:c="6"/>0.490 <text:s text:c="7"/>0.490 <text:s text:c="7"/>$2,940.00- <text:s text:c="3"/>N/A <text:s text:c="3"/></text:p>
      <text:p text:style-name="P5">044255 LONDON CITY S.D. <text:s text:c="29"/>MADISON <text:s text:c="6"/>OTH2 <text:s text:c="6"/>3.700 <text:s text:c="7"/>3.700 <text:s text:c="6"/>$22,200.00- <text:s text:c="3"/>N/A <text:s text:c="3"/></text:p>
      <text:p text:style-name="P5">044321 MARIETTA CITY S.D. <text:s text:c="27"/>WASHINGTON <text:s text:c="3"/>OTH2 <text:s text:c="6"/>2.000 <text:s text:c="7"/>2.000 <text:s text:c="6"/>$12,000.00- <text:s text:c="3"/>N/A <text:s text:c="3"/></text:p>
      <text:p text:style-name="P5">044339 MARION CITY S.D. <text:s text:c="29"/>MARION <text:s text:c="7"/>OTH2 <text:s text:c="6"/>0.010 <text:s text:c="7"/>0.010 <text:s text:c="10"/>$60.00- <text:s text:c="3"/>N/A <text:s text:c="3"/></text:p>
      <text:p text:style-name="P5">044339 MARION CITY S.D. <text:s text:c="29"/>MARION <text:s text:c="7"/>SE22 <text:s text:c="6"/>0.990 <text:s text:c="7"/>0.990 <text:s text:c="7"/>$5,940.00- <text:s text:c="3"/>N/A <text:s text:c="3"/></text:p>
      <text:p text:style-name="P5">044743 SANDUSKY CITY S.D. <text:s text:c="27"/>ERIE <text:s text:c="9"/>OTH2 <text:s text:c="6"/>0.100 <text:s text:c="7"/>0.100 <text:s text:c="9"/>$600.00- <text:s text:c="3"/>N/A <text:s text:c="3"/></text:p>
      <text:p text:style-name="P5">044776 SHELBY CITY S.D. <text:s text:c="29"/>RICHLAND <text:s text:c="5"/>OTH2 <text:s text:c="6"/>0.980 <text:s text:c="7"/>0.980 <text:s text:c="7"/>$5,880.00- <text:s text:c="3"/>N/A <text:s text:c="3"/></text:p>
      <text:p text:style-name="P5">044800 SOUTH-WESTERN CITY S <text:s text:c="25"/>FRANKLIN <text:s text:c="5"/>CTA1 <text:s text:c="6"/>0.450 <text:s text:c="7"/>0.450 <text:s text:c="7"/>$2,336.40 <text:s text:c="4"/>N/A <text:s text:c="3"/></text:p>
      <text:p text:style-name="P5">044800 SOUTH-WESTERN CITY S <text:s text:c="25"/>FRANKLIN <text:s text:c="5"/>CTA2 <text:s text:c="6"/>0.220 <text:s text:c="7"/>0.220 <text:s text:c="7"/>$1,082.62 <text:s text:c="4"/>N/A <text:s text:c="3"/></text:p>
      <text:p text:style-name="P5">044800 SOUTH-WESTERN CITY S <text:s text:c="25"/>FRANKLIN <text:s text:c="5"/>OTH2 <text:s text:c="5"/>35.360 <text:s text:c="6"/>35.360 <text:s text:c="5"/>$212,160.00 <text:s text:c="4"/>N/A <text:s text:c="3"/></text:p>
      <text:p text:style-name="P5">044800 SOUTH-WESTERN CITY S <text:s text:c="25"/>FRANKLIN <text:s text:c="5"/>OTHK <text:s text:c="6"/>1.130 <text:s text:c="7"/>1.130 <text:s text:c="7"/>$6,780.00 <text:s text:c="4"/>N/A <text:s text:c="3"/></text:p>
      <text:p text:style-name="P5">044800 SOUTH-WESTERN CITY S <text:s text:c="25"/>FRANKLIN <text:s text:c="5"/>SE12 <text:s text:c="6"/>0.130 <text:s text:c="7"/>0.130 <text:s text:c="9"/>$780.00 <text:s text:c="4"/>N/A <text:s text:c="3"/></text:p>
      <text:p text:style-name="P5">044800 SOUTH-WESTERN CITY S <text:s text:c="25"/>FRANKLIN <text:s text:c="5"/>SE22 <text:s text:c="6"/>0.400 <text:s text:c="7"/>0.400 <text:s text:c="7"/>$2,400.00 <text:s text:c="4"/>N/A <text:s text:c="3"/></text:p>
      <text:p text:style-name="P5">044933 UPPER ARLINGTON CITY <text:s text:c="25"/>FRANKLIN <text:s text:c="5"/>OTH2 <text:s text:c="6"/>1.000 <text:s text:c="7"/>1.000 <text:s text:c="7"/>$6,000.00 <text:s text:c="4"/>N/A <text:s text:c="3"/></text:p>
      <text:p text:style-name="P5">045047 WESTERVILLE CITY SD <text:s text:c="26"/>FRANKLIN <text:s text:c="5"/>CTA1 <text:s text:c="6"/>0.480 <text:s text:c="7"/>0.480 <text:s text:c="7"/>$2,492.16 <text:s text:c="4"/>N/A <text:s text:c="3"/></text:p>
      <text:p text:style-name="P5">045047 WESTERVILLE CITY SD <text:s text:c="26"/>FRANKLIN <text:s text:c="5"/>CTA2 <text:s text:c="6"/>0.260 <text:s text:c="7"/>0.260 <text:s text:c="7"/>$1,279.46 <text:s text:c="4"/>N/A <text:s text:c="3"/></text:p>
      <text:p text:style-name="P5">045047 WESTERVILLE CITY S.D <text:s text:c="25"/>FRANKLIN <text:s text:c="5"/>OTH2 <text:s text:c="5"/>17.400 <text:s text:c="6"/>17.400 <text:s text:c="5"/>$104,400.00 <text:s text:c="4"/>N/A <text:s text:c="3"/></text:p>
      <text:p text:style-name="P5">045047 WESTERVILLE CITY S.D <text:s text:c="25"/>FRANKLIN <text:s text:c="5"/>OTHK <text:s text:c="6"/>2.350 <text:s text:c="7"/>2.350 <text:s text:c="6"/>$14,100.00 <text:s text:c="4"/>N/A <text:s text:c="3"/></text:p>
      <text:p text:style-name="P5">045047 WESTERVILLE CITY S.D <text:s text:c="25"/>FRANKLIN <text:s text:c="5"/>SE1K <text:s text:c="6"/>0.140 <text:s text:c="7"/>0.140 <text:s text:c="9"/>$840.00 <text:s text:c="4"/>N/A <text:s text:c="3"/></text:p>
      <text:p text:style-name="P5">045070 WHITEHALL CITY SD <text:s text:c="28"/>FRANKLIN <text:s text:c="5"/>CTA1 <text:s text:c="6"/>0.740 <text:s text:c="7"/>0.740 <text:s text:c="7"/>$3,842.08 <text:s text:c="4"/>N/A <text:s text:c="3"/></text:p>
      <text:p text:style-name="P5">045070 WHITEHALL CITY SD <text:s text:c="28"/>FRANKLIN <text:s text:c="5"/>CTA2 <text:s text:c="6"/>1.320 <text:s text:c="7"/>1.320 <text:s text:c="7"/>$6,495.72 <text:s text:c="4"/>N/A <text:s text:c="3"/></text:p>
      <text:p text:style-name="P5">045070 WHITEHALL CITY S.D. <text:s text:c="26"/>FRANKLIN <text:s text:c="5"/>OTH2 <text:s text:c="5"/>50.740 <text:s text:c="6"/>50.740 <text:s text:c="5"/>$304,440.00 <text:s text:c="4"/>N/A <text:s text:c="3"/></text:p>
      <text:p text:style-name="P5">045070 WHITEHALL CITY S.D. <text:s text:c="26"/>FRANKLIN <text:s text:c="5"/>OTHK <text:s text:c="6"/>2.040 <text:s text:c="7"/>2.040 <text:s text:c="6"/>$12,240.00 <text:s text:c="4"/>N/A <text:s text:c="3"/></text:p>
      <text:p text:style-name="P5">045070 WHITEHALL CITY S.D. <text:s text:c="26"/>FRANKLIN <text:s text:c="5"/>SE12 <text:s text:c="6"/>0.050 <text:s text:c="7"/>0.050 <text:s text:c="9"/>$300.00 <text:s text:c="4"/>N/A <text:s text:c="3"/></text:p>
      <text:p text:style-name="P5">045070 WHITEHALL CITY S.D. <text:s text:c="26"/>FRANKLIN <text:s text:c="5"/>SE22 <text:s text:c="6"/>1.180 <text:s text:c="7"/>1.180 <text:s text:c="7"/>$7,080.00 <text:s text:c="4"/>N/A <text:s text:c="3"/></text:p>
      <text:p text:style-name="P5">045070 WHITEHALL CITY S.D. <text:s text:c="26"/>FRANKLIN <text:s text:c="5"/>SE32 <text:s text:c="6"/>0.140 <text:s text:c="7"/>0.140 <text:s text:c="9"/>$840.00 <text:s text:c="4"/>N/A <text:s text:c="3"/></text:p>
      <text:p text:style-name="P5">045138 WORTHINGTON CITY S.D <text:s text:c="25"/>FRANKLIN <text:s text:c="5"/>OTH2 <text:s text:c="6"/>3.710 <text:s text:c="7"/>3.710 <text:s text:c="6"/>$22,260.00 <text:s text:c="4"/>N/A <text:s text:c="3"/></text:p>
      <text:p text:style-name="P5">045138 WORTHINGTON CITY S.D <text:s text:c="25"/>FRANKLIN <text:s text:c="5"/>OTHK <text:s text:c="6"/>1.340 <text:s text:c="7"/>1.340 <text:s text:c="7"/>$8,040.00 <text:s text:c="4"/>N/A <text:s text:c="3"/></text:p>
      <text:p text:style-name="P5">045476 MARYSVILLE EX VILL S <text:s text:c="25"/>UNION <text:s text:c="8"/>CTA1 <text:s text:c="6"/>0.040 <text:s text:c="7"/>0.040 <text:s text:c="9"/>$207.68- <text:s text:c="3"/>N/A <text:s text:c="3"/></text:p>
      <text:p text:style-name="P5">045476 MARYSVILLE EX VIL S. <text:s text:c="25"/>UNION <text:s text:c="8"/>OTH2 <text:s text:c="6"/>3.870 <text:s text:c="7"/>3.870 <text:s text:c="6"/>$23,220.00- <text:s text:c="3"/>N/A <text:s text:c="3"/></text:p>
      <text:p text:style-name="P5">045484 MECHANICSBURG EX VIL <text:s text:c="25"/>CHAMPAIGN <text:s text:c="4"/>OTH2 <text:s text:c="6"/>0.940 <text:s text:c="7"/>0.940 <text:s text:c="7"/>$5,640.00- <text:s text:c="3"/>N/A <text:s text:c="3"/></text:p>
      <text:p text:style-name="P5">045534 MOUNT GILEAD SCHOOLS <text:s text:c="25"/>MORROW <text:s text:c="7"/>CTA1 <text:s text:c="6"/>0.330 <text:s text:c="7"/>0.330 <text:s text:c="7"/>$1,713.36- <text:s text:c="3"/><text:soft-page-break/>N/A <text:s text:c="3"/></text:p>
      <text:p text:style-name="P5">045534 MOUNT GILEAD SCHOOLS <text:s text:c="25"/>MORROW <text:s text:c="7"/>CTA2 <text:s text:c="6"/>0.080 <text:s text:c="7"/>0.080 <text:s text:c="9"/>$393.68- <text:s text:c="3"/>N/A <text:s text:c="3"/></text:p>
      <text:p text:style-name="P5">045534 MOUNT GILEAD SCHOOLS <text:s text:c="25"/>MORROW <text:s text:c="7"/>CTA4 <text:s text:c="6"/>0.080 <text:s text:c="7"/>0.080 <text:s text:c="9"/>$122.00- <text:s text:c="3"/>N/A <text:s text:c="3"/></text:p>
      <text:p text:style-name="P5">045534 MOUNT GILEAD EX VIL <text:s text:c="26"/>MORROW <text:s text:c="7"/>OTH2 <text:s text:c="6"/>2.000 <text:s text:c="7"/>2.000 <text:s text:c="6"/>$12,000.00- <text:s text:c="3"/>N/A <text:s text:c="3"/></text:p>
      <text:p text:style-name="P5">046326 CLERMONT NORTHEASTER <text:s text:c="25"/>CLERMONT <text:s text:c="5"/>OTH2 <text:s text:c="6"/>1.000 <text:s text:c="7"/>1.000 <text:s text:c="7"/>$6,000.00- <text:s text:c="3"/>N/A <text:s text:c="3"/></text:p>
      <text:p text:style-name="P5">046409 EAST CLINTON LOCAL S <text:s text:c="25"/>CLINTON <text:s text:c="6"/>OTH2 <text:s text:c="6"/>0.890 <text:s text:c="7"/>0.890 <text:s text:c="7"/>$5,340.00- <text:s text:c="3"/>N/A <text:s text:c="3"/></text:p>
      <text:p text:style-name="P5">046409 EAST CLINTON LOCAL S <text:s text:c="25"/>CLINTON <text:s text:c="6"/>OTHK <text:s text:c="6"/>0.870 <text:s text:c="7"/>0.870 <text:s text:c="7"/>$5,220.00- <text:s text:c="3"/>N/A <text:s text:c="3"/></text:p>
      <text:p text:style-name="P5">046441 SOUTHERN LOCAL S.D. <text:s text:c="26"/>COLUMBIANA <text:s text:c="3"/>OTH2 <text:s text:c="6"/>1.000 <text:s text:c="7"/>1.000 <text:s text:c="7"/>$6,000.00- <text:s text:c="3"/>N/A <text:s text:c="3"/></text:p>
      <text:p text:style-name="P5">046482 RIVER VIEW LOCAL S.D <text:s text:c="25"/>COSHOCTON <text:s text:c="4"/>OTH2 <text:s text:c="6"/>2.000 <text:s text:c="7"/>2.000 <text:s text:c="6"/>$12,000.00- <text:s text:c="3"/>N/A <text:s text:c="3"/></text:p>
      <text:p text:style-name="P5">046482 RIVER VIEW LOCAL S.D <text:s text:c="25"/>COSHOCTON <text:s text:c="4"/>OTHK <text:s text:c="6"/>1.000 <text:s text:c="7"/>1.000 <text:s text:c="7"/>$6,000.00- <text:s text:c="3"/>N/A <text:s text:c="3"/></text:p>
      <text:p text:style-name="P5">046748 BIG WALNUT LOCAL S.D <text:s text:c="25"/>DELAWARE <text:s text:c="5"/>OTH2 <text:s text:c="6"/>2.000 <text:s text:c="7"/>2.000 <text:s text:c="6"/>$12,000.00- <text:s text:c="3"/>N/A <text:s text:c="3"/></text:p>
      <text:p text:style-name="P5">046748 BIG WALNUT LOCAL S.D <text:s text:c="25"/>DELAWARE <text:s text:c="5"/>OTHK <text:s text:c="6"/>0.500 <text:s text:c="7"/>0.500 <text:s text:c="7"/>$3,000.00- <text:s text:c="3"/>N/A <text:s text:c="3"/></text:p>
      <text:p text:style-name="P5">046755 BUCKEYE VALLEY LOCAL <text:s text:c="25"/>DELAWARE <text:s text:c="5"/>CTA1 <text:s text:c="6"/>0.440 <text:s text:c="7"/>0.440 <text:s text:c="7"/>$2,284.48 <text:s text:c="4"/>N/A <text:s text:c="3"/></text:p>
      <text:p text:style-name="P5">046755 BUCKEYE VALLEY LOCAL <text:s text:c="25"/>DELAWARE <text:s text:c="5"/>OTH2 <text:s text:c="6"/>2.000 <text:s text:c="7"/>2.000 <text:s text:c="6"/>$12,000.00 <text:s text:c="4"/>N/A <text:s text:c="3"/></text:p>
      <text:p text:style-name="P5">046896 PICKERINGTON LOCAL S <text:s text:c="25"/>FAIRFIELD <text:s text:c="4"/>CTA1 <text:s text:c="6"/>0.080 <text:s text:c="7"/>0.080 <text:s text:c="9"/>$415.36 <text:s text:c="4"/>N/A <text:s text:c="3"/></text:p>
      <text:p text:style-name="P5">046896 PICKERINGTON LOCAL S <text:s text:c="25"/>FAIRFIELD <text:s text:c="4"/>OTH2 <text:s text:c="6"/>6.070 <text:s text:c="7"/>6.070 <text:s text:c="6"/>$36,420.00 <text:s text:c="4"/>N/A <text:s text:c="3"/></text:p>
      <text:p text:style-name="P5">046896 PICKERINGTON LOCAL S <text:s text:c="25"/>FAIRFIELD <text:s text:c="4"/>OTHK <text:s text:c="6"/>2.940 <text:s text:c="7"/>2.940 <text:s text:c="6"/>$17,640.00 <text:s text:c="4"/>N/A <text:s text:c="3"/></text:p>
      <text:p text:style-name="P5">046920 MIAMI TRACE LOCAL S. <text:s text:c="25"/>FAYETTE <text:s text:c="6"/>OTH2 <text:s text:c="6"/>1.000 <text:s text:c="7"/>1.000 <text:s text:c="7"/>$6,000.00- <text:s text:c="3"/>N/A <text:s text:c="3"/></text:p>
      <text:p text:style-name="P5">046946 CANAL WINCHESTER LOC <text:s text:c="25"/>FRANKLIN <text:s text:c="5"/>CTA1 <text:s text:c="6"/>0.250 <text:s text:c="7"/>0.250 <text:s text:c="7"/>$1,298.00- <text:s text:c="3"/>N/A <text:s text:c="3"/></text:p>
      <text:p text:style-name="P5">046946 CANAL WINCHESTER LOC <text:s text:c="25"/>FRANKLIN <text:s text:c="5"/>CTA5 <text:s text:c="6"/>0.280 <text:s text:c="7"/>0.280 <text:s text:c="9"/>$366.24- <text:s text:c="3"/>N/A <text:s text:c="3"/></text:p>
      <text:p text:style-name="P5">046946 CANAL WINCHESTER LOC <text:s text:c="25"/>FRANKLIN <text:s text:c="5"/>OTH2 <text:s text:c="5"/>15.310 <text:s text:c="6"/>15.310 <text:s text:c="6"/>$91,860.00- <text:s text:c="3"/>N/A <text:s text:c="3"/></text:p>
      <text:p text:style-name="P5">046946 CANAL WINCHESTER LOC <text:s text:c="25"/>FRANKLIN <text:s text:c="5"/>SE12 <text:s text:c="6"/>1.000 <text:s text:c="7"/>1.000 <text:s text:c="7"/>$6,000.00- <text:s text:c="3"/>N/A <text:s text:c="3"/></text:p>
      <text:p text:style-name="P5">046946 CANAL WINCHESTER LOC <text:s text:c="25"/>FRANKLIN <text:s text:c="5"/>SE22 <text:s text:c="6"/>2.230 <text:s text:c="7"/>2.230 <text:s text:c="6"/>$13,380.00- <text:s text:c="3"/>N/A <text:s text:c="3"/></text:p>
      <text:p text:style-name="P5">046946 CANAL WINCHESTER LOC <text:s text:c="25"/>FRANKLIN <text:s text:c="5"/>SE32 <text:s text:c="6"/>0.600 <text:s text:c="7"/>0.600 <text:s text:c="7"/>$3,600.00- <text:s text:c="3"/>N/A <text:s text:c="3"/></text:p>
      <text:p text:style-name="P5">046946 CANAL WINCHESTER LOC <text:s text:c="25"/>FRANKLIN <text:s text:c="5"/>CTA1 <text:s text:c="6"/>0.330 <text:s text:c="7"/>0.330 <text:s text:c="7"/>$1,713.36 <text:s text:c="4"/>N/A <text:s text:c="3"/></text:p>
      <text:p text:style-name="P5">046946 CANAL WINCHESTER LOC <text:s text:c="25"/>FRANKLIN <text:s text:c="5"/>CTA2 <text:s text:c="6"/>0.110 <text:s text:c="7"/>0.110 <text:s text:c="9"/>$541.31 <text:s text:c="4"/>N/A <text:s text:c="3"/></text:p>
      <text:p text:style-name="P5">046946 CANAL WINCHESTER LOC <text:s text:c="25"/>FRANKLIN <text:s text:c="5"/>OTH2 <text:s text:c="6"/>6.650 <text:s text:c="7"/>6.650 <text:s text:c="6"/>$39,900.00 <text:s text:c="4"/>N/A <text:s text:c="3"/></text:p>
      <text:p text:style-name="P5">046946 CANAL WINCHESTER LOC <text:s text:c="25"/>FRANKLIN <text:s text:c="5"/>OTHK <text:s text:c="6"/>0.480 <text:s text:c="7"/>0.480 <text:s text:c="7"/>$2,880.00 <text:s text:c="4"/>N/A <text:s text:c="3"/></text:p>
      <text:p text:style-name="P5">046946 CANAL WINCHESTER LOC <text:s text:c="25"/>FRANKLIN <text:s text:c="5"/>SE22 <text:s text:c="6"/>0.130 <text:s text:c="7"/>0.130 <text:s text:c="9"/>$780.00 <text:s text:c="4"/>N/A <text:s text:c="3"/></text:p>
      <text:p text:style-name="P5">046953 HAMILTON LOCAL LOCAL <text:s text:c="25"/>FRANKLIN <text:s text:c="5"/>CTA1 <text:s text:c="6"/>0.350 <text:s text:c="7"/>0.350 <text:s text:c="7"/>$1,817.20 <text:s text:c="4"/>N/A <text:s text:c="3"/></text:p>
      <text:p text:style-name="P5">046953 HAMILTON LOCAL S.D. <text:s text:c="26"/>FRANKLIN <text:s text:c="5"/>OTH2 <text:s text:c="6"/>2.440 <text:s text:c="7"/>2.440 <text:s text:c="6"/>$14,640.00 <text:s text:c="4"/>N/A <text:s text:c="3"/></text:p>
      <text:p text:style-name="P5">046953 HAMILTON LOCAL S.D. <text:s text:c="26"/>FRANKLIN <text:s text:c="5"/>SE22 <text:s text:c="6"/>1.140 <text:s text:c="7"/>1.140 <text:s text:c="7"/>$6,840.00 <text:s text:c="4"/>N/A <text:s text:c="3"/></text:p>
      <text:p text:style-name="P5">046961 GAHANNA-JEFFERSON CI <text:s text:c="25"/>FRANKLIN <text:s text:c="5"/>OTH2 <text:s text:c="6"/>4.640 <text:s text:c="7"/>4.640 <text:s text:c="6"/>$27,840.00 <text:s text:c="4"/>N/A <text:s text:c="3"/></text:p>
      <text:p text:style-name="P5">046961 GAHANNA-JEFFERSON CI <text:s text:c="25"/>FRANKLIN <text:s text:c="5"/>OTHK <text:s text:c="6"/>0.040 <text:s text:c="7"/>0.040 <text:s text:c="9"/>$240.00 <text:s text:c="4"/>N/A <text:s text:c="3"/></text:p>
      <text:p text:style-name="P5">046961 GAHANNA-JEFFERSON CI <text:s text:c="25"/>FRANKLIN <text:s text:c="5"/>SE3K <text:s text:c="6"/>0.140 <text:s text:c="7"/>0.140 <text:s text:c="9"/>$840.00 <text:s text:c="4"/>N/A <text:s text:c="3"/></text:p>
      <text:p text:style-name="P5">046979 GROVEPORT MADISON LO <text:s text:c="25"/>FRANKLIN <text:s text:c="5"/>CTA1 <text:s text:c="6"/>1.510 <text:s text:c="7"/>1.510 <text:s text:c="7"/>$7,839.92 <text:s text:c="4"/>N/A <text:s text:c="3"/></text:p>
      <text:p text:style-name="P5">046979 GROVEPORT MADISON LO <text:s text:c="25"/>FRANKLIN <text:s text:c="5"/>CTA2 <text:s text:c="6"/>1.330 <text:s text:c="7"/>1.330 <text:s text:c="7"/>$6,544.93 <text:s text:c="4"/>N/A <text:s text:c="3"/></text:p>
      <text:p text:style-name="P5">046979 GROVEPORT MADISON LO <text:s text:c="25"/>FRANKLIN <text:s text:c="5"/>OTH2 <text:s text:c="5"/>92.040 <text:s text:c="6"/>92.040 <text:s text:c="5"/>$552,240.00 <text:s text:c="4"/>N/A <text:s text:c="3"/></text:p>
      <text:p text:style-name="P5">046979 GROVEPORT MADISON LO <text:s text:c="25"/>FRANKLIN <text:s text:c="5"/>OTHK <text:s text:c="6"/>2.140 <text:s text:c="7"/>2.140 <text:s text:c="6"/>$12,840.00 <text:s text:c="4"/>N/A <text:s text:c="3"/></text:p>
      <text:p text:style-name="P5">046995 NEW ALBANY-PLAIN LOC <text:s text:c="25"/>FRANKLIN <text:s text:c="5"/>OTH2 <text:s text:c="6"/>1.090 <text:s text:c="7"/>1.090 <text:s text:c="7"/>$6,540.00 <text:s text:c="4"/>N/A <text:s text:c="3"/></text:p>
      <text:p text:style-name="P5">046995 NEW ALBANY-PLAIN LOC <text:s text:c="25"/>FRANKLIN <text:s text:c="5"/>OTHK <text:s text:c="6"/>0.640 <text:s text:c="7"/>0.640 <text:s text:c="7"/>$3,840.00 <text:s text:c="4"/>N/A <text:s text:c="3"/></text:p>
      <text:p text:style-name="P5">047001 REYNOLDSBURG CITY SD <text:s text:c="25"/>FRANKLIN <text:s text:c="5"/>CTA1 <text:s text:c="6"/>1.250 <text:s text:c="7"/>1.250 <text:s text:c="7"/>$6,490.00- <text:s text:c="3"/>N/A <text:s text:c="3"/></text:p>
      <text:p text:style-name="P5">047001 REYNOLDSBURG CITY SD <text:s text:c="25"/>FRANKLIN <text:s text:c="5"/>CTA4 <text:s text:c="6"/>0.200 <text:s text:c="7"/>0.200 <text:s text:c="9"/>$305.00- <text:s text:c="3"/>N/A <text:s text:c="3"/></text:p>
      <text:p text:style-name="P5"><text:soft-page-break/>047001 REYNOLDSBURG CITY S. <text:s text:c="25"/>FRANKLIN <text:s text:c="5"/>OTH2 <text:s text:c="4"/>366.820 <text:s text:c="5"/>366.820 <text:s text:c="3"/>$2,200,920.00- <text:s text:c="3"/>N/A <text:s text:c="3"/></text:p>
      <text:p text:style-name="P5">047001 REYNOLDSBURG CITY S. <text:s text:c="25"/>FRANKLIN <text:s text:c="5"/>OTHK <text:s text:c="5"/>14.750 <text:s text:c="6"/>14.750 <text:s text:c="6"/>$88,500.00- <text:s text:c="3"/>N/A <text:s text:c="3"/></text:p>
      <text:p text:style-name="P5">047001 REYNOLDSBURG CITY S. <text:s text:c="25"/>FRANKLIN <text:s text:c="5"/>SE12 <text:s text:c="6"/>3.000 <text:s text:c="7"/>3.000 <text:s text:c="6"/>$18,000.00- <text:s text:c="3"/>N/A <text:s text:c="3"/></text:p>
      <text:p text:style-name="P5">047001 REYNOLDSBURG CITY S. <text:s text:c="25"/>FRANKLIN <text:s text:c="5"/>SE1K <text:s text:c="6"/>0.640 <text:s text:c="7"/>0.640 <text:s text:c="7"/>$3,840.00- <text:s text:c="3"/>N/A <text:s text:c="3"/></text:p>
      <text:p text:style-name="P5">047001 REYNOLDSBURG CITY S. <text:s text:c="25"/>FRANKLIN <text:s text:c="5"/>SE22 <text:s text:c="6"/>4.970 <text:s text:c="7"/>4.970 <text:s text:c="6"/>$29,820.00- <text:s text:c="3"/>N/A <text:s text:c="3"/></text:p>
      <text:p text:style-name="P5">047001 REYNOLDSBURG CITY S. <text:s text:c="25"/>FRANKLIN <text:s text:c="5"/>SE32 <text:s text:c="6"/>0.370 <text:s text:c="7"/>0.370 <text:s text:c="7"/>$2,220.00- <text:s text:c="3"/>N/A <text:s text:c="3"/></text:p>
      <text:p text:style-name="P5">047001 REYNOLDSBURG CITY S. <text:s text:c="25"/>FRANKLIN <text:s text:c="5"/>SE62 <text:s text:c="6"/>0.070 <text:s text:c="7"/>0.070 <text:s text:c="9"/>$420.00- <text:s text:c="3"/>N/A <text:s text:c="3"/></text:p>
      <text:p text:style-name="P5">047001 REYNOLDSBURG CITY S. <text:s text:c="25"/>FRANKLIN <text:s text:c="5"/>OTHK <text:s text:c="6"/>0.500 <text:s text:c="7"/>0.500 <text:s text:c="7"/>$3,000.00- <text:s text:c="3"/>N/A <text:s text:c="3"/></text:p>
      <text:p text:style-name="P5">047001 REYNOLDSBURG CITY SD <text:s text:c="25"/>FRANKLIN <text:s text:c="5"/>CTA1 <text:s text:c="6"/>0.470 <text:s text:c="7"/>0.470 <text:s text:c="7"/>$2,440.24 <text:s text:c="4"/>N/A <text:s text:c="3"/></text:p>
      <text:p text:style-name="P5">047001 REYNOLDSBURG CITY S. <text:s text:c="25"/>FRANKLIN <text:s text:c="5"/>OTH2 <text:s text:c="5"/>20.700 <text:s text:c="6"/>20.700 <text:s text:c="5"/>$124,200.00 <text:s text:c="4"/>N/A <text:s text:c="3"/></text:p>
      <text:p text:style-name="P5">047001 REYNOLDSBURG CITY S. <text:s text:c="25"/>FRANKLIN <text:s text:c="5"/>OTHK <text:s text:c="6"/>0.550 <text:s text:c="7"/>0.550 <text:s text:c="7"/>$3,300.00 <text:s text:c="4"/>N/A <text:s text:c="3"/></text:p>
      <text:p text:style-name="P5">047001 REYNOLDSBURG CITY S. <text:s text:c="25"/>FRANKLIN <text:s text:c="5"/>SE22 <text:s text:c="6"/>0.260 <text:s text:c="7"/>0.260 <text:s text:c="7"/>$1,560.00 <text:s text:c="4"/>N/A <text:s text:c="3"/></text:p>
      <text:p text:style-name="P5">047001 REYNOLDSBURG CITY S. <text:s text:c="25"/>FRANKLIN <text:s text:c="5"/>SE32 <text:s text:c="6"/>0.130 <text:s text:c="7"/>0.130 <text:s text:c="9"/>$780.00 <text:s text:c="4"/>N/A <text:s text:c="3"/></text:p>
      <text:p text:style-name="P5">047001 REYNOLDSBURG CITY S. <text:s text:c="25"/>FRANKLIN <text:s text:c="5"/>OTH2 <text:s text:c="6"/>0.200 <text:s text:c="7"/>0.200 <text:s text:c="7"/>$1,200.00- <text:s text:c="3"/>N/A <text:s text:c="3"/></text:p>
      <text:p text:style-name="P5">047001 REYNOLDSBURG CITY S. <text:s text:c="25"/>FRANKLIN <text:s text:c="5"/>SE22 <text:s text:c="6"/>0.200 <text:s text:c="7"/>0.200 <text:s text:c="7"/>$1,200.00- <text:s text:c="3"/>N/A <text:s text:c="3"/></text:p>
      <text:p text:style-name="P5">047019 HILLIARD CITY SD <text:s text:c="29"/>FRANKLIN <text:s text:c="5"/>CTA1 <text:s text:c="6"/>0.360 <text:s text:c="7"/>0.360 <text:s text:c="7"/>$1,869.12 <text:s text:c="4"/>N/A <text:s text:c="3"/></text:p>
      <text:p text:style-name="P5">047019 HILLIARD CITY S.D. <text:s text:c="27"/>FRANKLIN <text:s text:c="5"/>OTH2 <text:s text:c="6"/>3.710 <text:s text:c="7"/>3.710 <text:s text:c="6"/>$22,260.00 <text:s text:c="4"/>N/A <text:s text:c="3"/></text:p>
      <text:p text:style-name="P5">047019 HILLIARD CITY S.D. <text:s text:c="27"/>FRANKLIN <text:s text:c="5"/>OTHK <text:s text:c="6"/>1.000 <text:s text:c="7"/>1.000 <text:s text:c="7"/>$6,000.00 <text:s text:c="4"/>N/A <text:s text:c="3"/></text:p>
      <text:p text:style-name="P5">047027 DUBLIN CITY S.D. <text:s text:c="29"/>FRANKLIN <text:s text:c="5"/>OTH2 <text:s text:c="6"/>1.000 <text:s text:c="7"/>1.000 <text:s text:c="7"/>$6,000.00 <text:s text:c="4"/>N/A <text:s text:c="3"/></text:p>
      <text:p text:style-name="P5">047027 DUBLIN CITY S.D. <text:s text:c="29"/>FRANKLIN <text:s text:c="5"/>OTHK <text:s text:c="6"/>1.000 <text:s text:c="7"/>1.000 <text:s text:c="7"/>$6,000.00 <text:s text:c="4"/>N/A <text:s text:c="3"/></text:p>
      <text:p text:style-name="P5">047985 JOHNSTOWN-MONROE LOC <text:s text:c="25"/>LICKING <text:s text:c="6"/>OTH2 <text:s text:c="6"/>2.700 <text:s text:c="7"/>2.700 <text:s text:c="6"/>$16,200.00- <text:s text:c="3"/>N/A <text:s text:c="3"/></text:p>
      <text:p text:style-name="P5">048009 LICKING HEIGHTS LOCA <text:s text:c="25"/>LICKING <text:s text:c="6"/>CTA1 <text:s text:c="6"/>0.220 <text:s text:c="7"/>0.220 <text:s text:c="7"/>$1,142.24 <text:s text:c="4"/>N/A <text:s text:c="3"/></text:p>
      <text:p text:style-name="P5">048009 LICKING HEIGHTS LOCA <text:s text:c="25"/>LICKING <text:s text:c="6"/>CTA2 <text:s text:c="6"/>0.220 <text:s text:c="7"/>0.220 <text:s text:c="7"/>$1,082.62 <text:s text:c="4"/>N/A <text:s text:c="3"/></text:p>
      <text:p text:style-name="P5">048009 LICKING HEIGHTS LOCA <text:s text:c="25"/>LICKING <text:s text:c="6"/>OTH2 <text:s text:c="6"/>9.540 <text:s text:c="7"/>9.540 <text:s text:c="6"/>$57,240.00 <text:s text:c="4"/>N/A <text:s text:c="3"/></text:p>
      <text:p text:style-name="P5">048009 LICKING HEIGHTS LOCA <text:s text:c="25"/>LICKING <text:s text:c="6"/>OTHK <text:s text:c="6"/>1.480 <text:s text:c="7"/>1.480 <text:s text:c="7"/>$8,880.00 <text:s text:c="4"/>N/A <text:s text:c="3"/></text:p>
      <text:p text:style-name="P5">048025 NORTH FORK LOCAL S.D <text:s text:c="25"/>LICKING <text:s text:c="6"/>OTH2 <text:s text:c="6"/>0.120 <text:s text:c="7"/>0.120 <text:s text:c="9"/>$720.00- <text:s text:c="3"/>N/A <text:s text:c="3"/></text:p>
      <text:p text:style-name="P5">048033 NORTHRIDGE LOCAL S.D <text:s text:c="25"/>LICKING <text:s text:c="6"/>OTH2 <text:s text:c="6"/>3.930 <text:s text:c="7"/>3.930 <text:s text:c="6"/>$23,580.00- <text:s text:c="3"/>N/A <text:s text:c="3"/></text:p>
      <text:p text:style-name="P5">048041 SOUTHWEST LICKING LO <text:s text:c="25"/>LICKING <text:s text:c="6"/>OTH2 <text:s text:c="6"/>1.000 <text:s text:c="7"/>1.000 <text:s text:c="7"/>$6,000.00 <text:s text:c="4"/>N/A <text:s text:c="3"/></text:p>
      <text:p text:style-name="P5">048074 BENJAMIN LOGAN LOCAL <text:s text:c="25"/>LOGAN <text:s text:c="8"/>CTA1 <text:s text:c="6"/>0.220 <text:s text:c="7"/>0.220 <text:s text:c="7"/>$1,142.24- <text:s text:c="3"/>N/A <text:s text:c="3"/></text:p>
      <text:p text:style-name="P5">048074 BENJAMIN LOGAN LOCAL <text:s text:c="25"/>LOGAN <text:s text:c="8"/>CTA5 <text:s text:c="6"/>0.110 <text:s text:c="7"/>0.110 <text:s text:c="9"/>$143.88- <text:s text:c="3"/>N/A <text:s text:c="3"/></text:p>
      <text:p text:style-name="P5">048074 BENJAMIN LOGAN LOCAL <text:s text:c="25"/>LOGAN <text:s text:c="8"/>OTH2 <text:s text:c="6"/>2.000 <text:s text:c="7"/>2.000 <text:s text:c="6"/>$12,000.00- <text:s text:c="3"/>N/A <text:s text:c="3"/></text:p>
      <text:p text:style-name="P5">048264 JONATHAN ALDER LOCAL <text:s text:c="25"/>MADISON <text:s text:c="6"/>OTH2 <text:s text:c="6"/>9.450 <text:s text:c="7"/>9.450 <text:s text:c="6"/>$56,700.00- <text:s text:c="3"/>N/A <text:s text:c="3"/></text:p>
      <text:p text:style-name="P5">048264 JONATHAN ALDER LOCAL <text:s text:c="25"/>MADISON <text:s text:c="6"/>OTHK <text:s text:c="6"/>1.000 <text:s text:c="7"/>1.000 <text:s text:c="7"/>$6,000.00- <text:s text:c="3"/>N/A <text:s text:c="3"/></text:p>
      <text:p text:style-name="P5">048264 JONATHAN ALDER LOCAL <text:s text:c="25"/>MADISON <text:s text:c="6"/>SE22 <text:s text:c="6"/>0.930 <text:s text:c="7"/>0.930 <text:s text:c="7"/>$5,580.00- <text:s text:c="3"/>N/A <text:s text:c="3"/></text:p>
      <text:p text:style-name="P5">048272 MADISON-PLAINS LOCAL <text:s text:c="25"/>MADISON <text:s text:c="6"/>CTA1 <text:s text:c="6"/>0.260 <text:s text:c="7"/>0.260 <text:s text:c="7"/>$1,349.92- <text:s text:c="3"/>N/A <text:s text:c="3"/></text:p>
      <text:p text:style-name="P5">048272 MADISON-PLAINS LOCAL <text:s text:c="25"/>MADISON <text:s text:c="6"/>OTH2 <text:s text:c="6"/>2.430 <text:s text:c="7"/>2.430 <text:s text:c="6"/>$14,580.00- <text:s text:c="3"/>N/A <text:s text:c="3"/></text:p>
      <text:p text:style-name="P5">048272 MADISON-PLAINS LOCAL <text:s text:c="25"/>MADISON <text:s text:c="6"/>SE22 <text:s text:c="6"/>1.000 <text:s text:c="7"/>1.000 <text:s text:c="7"/>$6,000.00- <text:s text:c="3"/>N/A <text:s text:c="3"/></text:p>
      <text:p text:style-name="P5">048801 HIGHLAND LOCAL S.D. <text:s text:c="26"/>MORROW <text:s text:c="7"/>OTH2 <text:s text:c="6"/>3.000 <text:s text:c="7"/>3.000 <text:s text:c="6"/>$18,000.00- <text:s text:c="3"/>N/A <text:s text:c="3"/></text:p>
      <text:p text:style-name="P5">048801 HIGHLAND LOCAL S.D. <text:s text:c="26"/>MORROW <text:s text:c="7"/>SE22 <text:s text:c="6"/>1.000 <text:s text:c="7"/>1.000 <text:s text:c="7"/>$6,000.00- <text:s text:c="3"/>N/A <text:s text:c="3"/></text:p>
      <text:p text:style-name="P5">048843 FRANKLIN LOCAL S.D. <text:s text:c="26"/>MUSKINGUM <text:s text:c="4"/>OTH2 <text:s text:c="6"/>1.000 <text:s text:c="7"/>1.000 <text:s text:c="7"/>$6,000.00- <text:s text:c="3"/>N/A <text:s text:c="3"/></text:p>
      <text:p text:style-name="P5">048850 MAYSVILLE LOCAL SD <text:s text:c="27"/>MUSKINGUM <text:s text:c="4"/>CTA2 <text:s text:c="6"/>0.060 <text:s text:c="7"/>0.060 <text:s text:c="9"/>$295.26- <text:s text:c="3"/>N/A <text:s text:c="3"/></text:p>
      <text:p text:style-name="P5">048850 MAYSVILLE LOCAL SD <text:s text:c="27"/>MUSKINGUM <text:s text:c="4"/>CTA4 <text:s text:c="6"/>0.110 <text:s text:c="7"/>0.110 <text:s text:c="9"/>$167.75- <text:s text:c="3"/>N/A <text:s text:c="3"/></text:p>
      <text:p text:style-name="P5">048850 MAYSVILLE LOCAL S.D. <text:s text:c="25"/>MUSKINGUM <text:s text:c="4"/>OTH2 <text:s text:c="6"/>1.000 <text:s text:c="7"/>1.000 <text:s text:c="7"/>$6,000.00- <text:s text:c="3"/><text:soft-page-break/>N/A <text:s text:c="3"/></text:p>
      <text:p text:style-name="P5">049056 NORTHERN LOCAL S.D. <text:s text:c="26"/>PERRY <text:s text:c="8"/>OTH2 <text:s text:c="6"/>0.750 <text:s text:c="7"/>0.750 <text:s text:c="7"/>$4,500.00- <text:s text:c="3"/>N/A <text:s text:c="3"/></text:p>
      <text:p text:style-name="P5">049064 SOUTHERN LOCAL SD <text:s text:c="28"/>PERRY <text:s text:c="8"/>CTA1 <text:s text:c="6"/>0.130 <text:s text:c="7"/>0.130 <text:s text:c="9"/>$674.96- <text:s text:c="3"/>N/A <text:s text:c="3"/></text:p>
      <text:p text:style-name="P5">049064 SOUTHERN LOCAL S.D. <text:s text:c="26"/>PERRY <text:s text:c="8"/>OTH2 <text:s text:c="6"/>1.000 <text:s text:c="7"/>1.000 <text:s text:c="7"/>$6,000.00- <text:s text:c="3"/>N/A <text:s text:c="3"/></text:p>
      <text:p text:style-name="P5">049064 SOUTHERN LOCAL S.D. <text:s text:c="26"/>PERRY <text:s text:c="8"/>SE22 <text:s text:c="6"/>1.000 <text:s text:c="7"/>1.000 <text:s text:c="7"/>$6,000.00- <text:s text:c="3"/>N/A <text:s text:c="3"/></text:p>
      <text:p text:style-name="P5">049106 WESTFALL LOCAL S.D. <text:s text:c="26"/>PICKAWAY <text:s text:c="5"/>OTH2 <text:s text:c="6"/>2.270 <text:s text:c="7"/>2.270 <text:s text:c="6"/>$13,620.00- <text:s text:c="3"/>N/A <text:s text:c="3"/></text:p>
      <text:p text:style-name="P5">049106 WESTFALL LOCAL S.D. <text:s text:c="26"/>PICKAWAY <text:s text:c="5"/>SE12 <text:s text:c="6"/>0.680 <text:s text:c="7"/>0.680 <text:s text:c="7"/>$4,080.00- <text:s text:c="3"/>N/A <text:s text:c="3"/></text:p>
      <text:p text:style-name="P5">049106 WESTFALL LOCAL S.D. <text:s text:c="26"/>PICKAWAY <text:s text:c="5"/>SE52 <text:s text:c="6"/>0.460 <text:s text:c="7"/>0.460 <text:s text:c="7"/>$2,760.00- <text:s text:c="3"/>N/A <text:s text:c="3"/></text:p>
      <text:p text:style-name="P5">050336 NORTH UNION LOCAL SD <text:s text:c="25"/>UNION <text:s text:c="8"/>CTA1 <text:s text:c="6"/>0.060 <text:s text:c="7"/>0.060 <text:s text:c="9"/>$311.52- <text:s text:c="3"/>N/A <text:s text:c="3"/></text:p>
      <text:p text:style-name="P5">050336 NORTH UNION LOCAL S. <text:s text:c="25"/>UNION <text:s text:c="8"/>OTH2 <text:s text:c="6"/>3.000 <text:s text:c="7"/>3.000 <text:s text:c="6"/>$18,000.00- <text:s text:c="3"/>N/A <text:s text:c="3"/></text:p>
      <text:p text:style-name="P5">050989 DELAWARE AREA CAREER <text:s text:c="25"/>DELAWARE <text:s text:c="5"/>CTA1 <text:s text:c="6"/>0.440 <text:s text:c="7"/>0.440 <text:s text:c="7"/>$2,284.48- <text:s text:c="3"/>N/A <text:s text:c="3"/></text:p>
      <text:p text:style-name="P5">043802 COLUMBUS CITY SCHOOL/DELAWARE AREA CAREER <text:s text:c="4"/>-------- <text:s text:c="5"/>JVSD <text:s text:c="6"/>0.500 <text:s text:c="7"/>0.400 <text:s text:c="7"/>$2,400.00- <text:s text:c="4"/>N <text:s text:c="4"/></text:p>
      <text:p text:style-name="P5">051003 EASTLAND-FAIRFIELD C <text:s text:c="25"/>FRANKLIN <text:s text:c="5"/>CTA1 <text:s text:c="6"/>0.420 <text:s text:c="7"/>0.420 <text:s text:c="7"/>$2,180.64- <text:s text:c="3"/>N/A <text:s text:c="3"/></text:p>
      <text:p text:style-name="P5">051003 EASTLAND-FAIRFIELD C <text:s text:c="25"/>FRANKLIN <text:s text:c="5"/>CTA2 <text:s text:c="6"/>0.420 <text:s text:c="7"/>0.420 <text:s text:c="7"/>$2,066.82- <text:s text:c="3"/>N/A <text:s text:c="3"/></text:p>
      <text:p text:style-name="P5">051003 EASTLAND-FAIRFIELD C <text:s text:c="25"/>FRANKLIN <text:s text:c="5"/>CTA4 <text:s text:c="6"/>0.330 <text:s text:c="7"/>0.330 <text:s text:c="9"/>$503.25- <text:s text:c="3"/>N/A <text:s text:c="3"/></text:p>
      <text:p text:style-name="P5">046946 CANAL WINCHESTER LOC/EASTLAND-FAIRFIELD C <text:s text:c="4"/>-------- <text:s text:c="5"/>JVSD <text:s text:c="6"/>1.000 <text:s text:c="7"/>1.000 <text:s text:c="7"/>$6,000.00- <text:s text:c="4"/>N <text:s text:c="4"/></text:p>
      <text:p text:style-name="P5">046946 CANAL WINCHESTER LOC/EASTLAND-FAIRFIELD C <text:s text:c="4"/>-------- <text:s text:c="5"/>JVSE <text:s text:c="6"/>1.000 <text:s text:c="7"/>1.000 <text:s text:c="7"/>$6,000.00- <text:s text:c="4"/>N <text:s text:c="4"/></text:p>
      <text:p text:style-name="P5">051003 EASTLAND-FAIRFIELD C <text:s text:c="25"/>FRANKLIN <text:s text:c="5"/>CTA1 <text:s text:c="6"/>0.420 <text:s text:c="7"/>0.420 <text:s text:c="7"/>$2,180.64- <text:s text:c="3"/>N/A <text:s text:c="3"/></text:p>
      <text:p text:style-name="P5">051003 EASTLAND-FAIRFIELD C <text:s text:c="25"/>FRANKLIN <text:s text:c="5"/>CTA4 <text:s text:c="6"/>0.220 <text:s text:c="7"/>0.220 <text:s text:c="9"/>$335.50- <text:s text:c="3"/>N/A <text:s text:c="3"/></text:p>
      <text:p text:style-name="P5">046953 HAMILTON LOCAL LOCAL/EASTLAND-FAIRFIELD C <text:s text:c="4"/>-------- <text:s text:c="5"/>JVSD <text:s text:c="6"/>1.000 <text:s text:c="7"/>1.000 <text:s text:c="7"/>$6,000.00- <text:s text:c="4"/>N <text:s text:c="4"/></text:p>
      <text:p text:style-name="P5">051003 EASTLAND-FAIRFIELD C <text:s text:c="25"/>FRANKLIN <text:s text:c="5"/>CTA2 <text:s text:c="6"/>0.580 <text:s text:c="7"/>0.580 <text:s text:c="7"/>$2,854.18- <text:s text:c="3"/>N/A <text:s text:c="3"/></text:p>
      <text:p text:style-name="P5">051003 EASTLAND-FAIRFIELD C <text:s text:c="25"/>FRANKLIN <text:s text:c="5"/>CTA4 <text:s text:c="6"/>0.310 <text:s text:c="7"/>0.310 <text:s text:c="9"/>$472.75- <text:s text:c="3"/>N/A <text:s text:c="3"/></text:p>
      <text:p text:style-name="P5">047001 REYNOLDSBURG CITY SD/EASTLAND-FAIRFIELD C <text:s text:c="4"/>-------- <text:s text:c="5"/>JVSD <text:s text:c="6"/>1.410 <text:s text:c="7"/>1.410 <text:s text:c="7"/>$8,460.00- <text:s text:c="4"/>N <text:s text:c="4"/></text:p>
      <text:p text:style-name="P5">048033 NORTHRIDGE LOCAL SD /C-TEC JVSD <text:s text:c="14"/>-------- <text:s text:c="5"/>JVSD <text:s text:c="6"/>0.070 <text:s text:c="7"/>0.070 <text:s text:c="9"/>$420.00- <text:s text:c="4"/>N <text:s text:c="4"/></text:p>
      <text:p text:style-name="P5">051334 OHIO HI-POINT JVSD <text:s text:c="27"/>LOGAN <text:s text:c="8"/>CTA1 <text:s text:c="6"/>0.110 <text:s text:c="7"/>0.110 <text:s text:c="9"/>$571.12- <text:s text:c="3"/>N/A <text:s text:c="3"/></text:p>
      <text:p text:style-name="P5">045476 MARYSVILLE EX VILL S/OHIO HI-POINT JVSD <text:s text:c="6"/>-------- <text:s text:c="5"/>JVSD <text:s text:c="6"/>0.130 <text:s text:c="7"/>0.130 <text:s text:c="9"/>$780.00- <text:s text:c="4"/>N <text:s text:c="4"/></text:p>
      <text:p text:style-name="P5">045484 MECHANICSBURG EX VIL/OHIO HI-POINT JVSD <text:s text:c="6"/>-------- <text:s text:c="5"/>JVSD <text:s text:c="6"/>0.060 <text:s text:c="7"/>0.060 <text:s text:c="9"/>$360.00- <text:s text:c="4"/>N <text:s text:c="4"/></text:p>
      <text:p text:style-name="P5">051433 PICKAWAY-ROSS JVSD J <text:s text:c="25"/>ROSS <text:s text:c="9"/>CTA2 <text:s text:c="6"/>0.450 <text:s text:c="7"/>0.450 <text:s text:c="7"/>$2,214.45- <text:s text:c="3"/>N/A <text:s text:c="3"/></text:p>
      <text:p text:style-name="P5">051433 PICKAWAY-ROSS JVSD J <text:s text:c="25"/>ROSS <text:s text:c="9"/>CTA4 <text:s text:c="6"/>0.440 <text:s text:c="7"/>0.440 <text:s text:c="9"/>$671.00- <text:s text:c="3"/>N/A <text:s text:c="3"/></text:p>
      <text:p text:style-name="P5">049106 WESTFALL LOCAL SD <text:s text:c="2"/>/PICKAWAY-ROSS JVSD J <text:s text:c="4"/>-------- <text:s text:c="5"/>JVSE <text:s text:c="6"/>1.000 <text:s text:c="7"/>1.000 <text:s text:c="7"/>$6,000.00- <text:s text:c="4"/>N <text:s text:c="4"/></text:p>
      <text:p text:style-name="P5">051532 SPRINGFIELD-CLARK CO <text:s text:c="25"/>CLARK <text:s text:c="8"/>CTA2 <text:s text:c="6"/>0.560 <text:s text:c="7"/>0.560 <text:s text:c="7"/>$2,755.76- <text:s text:c="3"/>N/A <text:s text:c="3"/></text:p>
      <text:p text:style-name="P5">051532 SPRINGFIELD-CLARK CO <text:s text:c="25"/>CLARK <text:s text:c="8"/>CTA4 <text:s text:c="6"/>0.330 <text:s text:c="7"/>0.330 <text:s text:c="9"/>$503.25- <text:s text:c="3"/>N/A <text:s text:c="3"/></text:p>
      <text:p text:style-name="P5">046250 NORTHEASTERN LOCAL S/SPRINGFIELD-CLARK CO <text:s text:c="4"/>-------- <text:s text:c="5"/>JVSD <text:s text:c="6"/>1.000 <text:s text:c="7"/>1.000 <text:s text:c="7"/>$6,000.00- <text:s text:c="4"/>N <text:s text:c="4"/></text:p>
      <text:p text:style-name="P5">063511 TOLLES JVSD <text:s text:c="34"/>MADISON <text:s text:c="6"/>CTA2 <text:s text:c="6"/>0.420 <text:s text:c="7"/>0.420 <text:s text:c="7"/>$2,066.82- <text:s text:c="3"/>N/A <text:s text:c="3"/></text:p>
      <text:p text:style-name="P5">063511 TOLLES JVSD <text:s text:c="34"/>MADISON <text:s text:c="6"/>CTA4 <text:s text:c="6"/>0.440 <text:s text:c="7"/>0.440 <text:s text:c="9"/>$671.00- <text:s text:c="3"/>N/A <text:s text:c="3"/></text:p>
      <text:p text:style-name="P5">048264 JONATHAN ALDER LOCAL/TOLLES JVSD <text:s text:c="13"/>-------- <text:s text:c="5"/>JVSD <text:s text:c="6"/>1.000 <text:s text:c="7"/>1.000 <text:s text:c="7"/>$6,000.00- <text:s text:c="4"/>N <text:s text:c="4"/></text:p>
      <text:p text:style-name="P5">046946 CANAL WINCHESTER LOC <text:s text:c="25"/>FRANKLIN <text:s text:c="5"/>PSO1 <text:s text:c="6"/>1.000 <text:s text:c="7"/>1.000 <text:s text:c="7"/>$4,000.00- <text:s text:c="3"/>N/A <text:s text:c="3"/></text:p>
      <text:p text:style-name="P5">=============================================================================================================================</text:p>
      <text:p text:style-name="Preformatted_20_Text"><text:s text:c="100"/></text:p>
      <text:p text:style-name="Preformatted_20_Text"><text:s text:c="100"/></text:p>
      <text:p text:style-name="Preformatted_20_Text"><text:s text:c="4"/><text:span text:style-name="T10">FUNDED FTE <text:s text:c="85"/></text:span></text:p>
      <text:p text:style-name="Preformatted_20_Text"><text:s text:c="26"/><text:span text:style-name="T10">PRESCH IN <text:s/>KDG IN <text:s text:c="3"/>1-12 IN <text:s text:c="2"/>TOTAL IN <text:s text:c="5"/>PRESCH OUT <text:s text:c="3"/>KDG OUT <text:s text:c="2"/>1-12 OUT <text:s/>TOTAL OUT <text:s text:c="10"/></text:span></text:p>
      <text:p text:style-name="P9">Special Ed Category 1 <text:s text:c="5"/>0.000 <text:s text:c="5"/>0.140 <text:s text:c="5"/>0.180 <text:s text:c="5"/>0.320 <text:s text:c="7"/>1.000 <text:s text:c="7"/>0.640 <text:s text:c="5"/>4.680 <text:s text:c="5"/>6.320 <text:s text:c="10"/></text:p>
      <text:p text:style-name="P9"><text:soft-page-break/>Special Ed Category 2 <text:s text:c="5"/>0.000 <text:s text:c="5"/>0.000 <text:s text:c="5"/>3.110 <text:s text:c="5"/>3.110 <text:s text:c="7"/>0.000 <text:s text:c="7"/>0.000 <text:s text:c="4"/>14.810 <text:s text:c="4"/>14.810 <text:s text:c="10"/></text:p>
      <text:p text:style-name="P9">Special Ed Category 3 <text:s text:c="5"/>0.000 <text:s text:c="5"/>0.140 <text:s text:c="5"/>0.270 <text:s text:c="5"/>0.410 <text:s text:c="7"/>0.000 <text:s text:c="7"/>0.000 <text:s text:c="5"/>0.970 <text:s text:c="5"/>0.970 <text:s text:c="10"/></text:p>
      <text:p text:style-name="P9">Special Ed Category 4 <text:s text:c="5"/>0.000 <text:s text:c="5"/>0.000 <text:s text:c="5"/>0.000 <text:s text:c="5"/>0.000 <text:s text:c="7"/>0.000 <text:s text:c="7"/>0.000 <text:s text:c="5"/>0.000 <text:s text:c="5"/>0.000 <text:s text:c="10"/></text:p>
      <text:p text:style-name="P9">Special Ed Category 5 <text:s text:c="5"/>0.000 <text:s text:c="5"/>0.000 <text:s text:c="5"/>0.000 <text:s text:c="5"/>0.000 <text:s text:c="7"/>0.000 <text:s text:c="7"/>0.000 <text:s text:c="5"/>0.460 <text:s text:c="5"/>0.460 <text:s text:c="10"/></text:p>
      <text:p text:style-name="P9">Special Ed Category 6 <text:s text:c="5"/>0.000 <text:s text:c="5"/>0.000 <text:s text:c="5"/>0.000 <text:s text:c="5"/>0.000 <text:s text:c="7"/>0.000 <text:s text:c="7"/>0.000 <text:s text:c="5"/>1.070 <text:s text:c="5"/>1.070 <text:s text:c="10"/></text:p>
      <text:p text:style-name="P9">Other <text:s text:c="21"/>0.000 <text:s text:c="4"/>18.130 <text:s text:c="3"/>261.150 <text:s text:c="3"/>279.280 <text:s text:c="7"/>0.000 <text:s text:c="6"/>18.620 <text:s text:c="3"/>443.540 <text:s text:c="3"/>462.160 <text:s text:c="10"/></text:p>
      <text:p text:style-name="P9">JVSD/JVSE <text:s text:c="17"/>0.000 <text:s text:c="5"/>0.000 <text:s text:c="5"/>0.000 <text:s text:c="5"/>0.000 <text:s text:c="7"/>0.000 <text:s text:c="7"/>0.000 <text:s text:c="5"/>8.070 <text:s text:c="5"/>8.070 <text:s text:c="10"/></text:p>
      <text:p text:style-name="Preformatted_20_Text"><text:s text:c="58"/><text:span text:style-name="T10">283.120 <text:s text:c="40"/>493.860 <text:s text:c="10"/></text:span></text:p>
      <text:p text:style-name="Preformatted_20_Text"><text:s text:c="100"/></text:p>
      <text:p text:style-name="P9">STUDENT FTE IN <text:s/>- <text:s text:c="5"/>292.340 <text:s text:c="19"/>FUNDED FTE IN <text:s/>- <text:s text:c="6"/>292.340 <text:s text:c="19"/></text:p>
      <text:p text:style-name="P9">STUDENT FTE OUT - <text:s text:c="5"/>504.010 <text:s text:c="19"/>FUNDED FTE OUT - <text:s text:c="6"/>503.910 <text:s text:c="19"/></text:p>
      <text:p text:style-name="Preformatted_20_Text"><text:s text:c="100"/></text:p>
      <text:p text:style-name="P9">REG/JVS OE POSITIVE ADJUSTMENT <text:s/>283.120 <text:s text:c="46"/>$1,698,720.00 </text:p>
      <text:p text:style-name="P9">REG/JVS OE NEGATIVE ADJUSTMENT <text:s/>493.860 <text:s text:c="43"/>+ <text:s/>$2,961,160.00-</text:p>
      <text:p text:style-name="P9">CTA1 OE POSITIVE ADJUSTMENT <text:s text:c="6"/>5.760 <text:s text:c="43"/>+ <text:s text:c="4"/>$29,905.92 </text:p>
      <text:p text:style-name="P9">CTA1 OE NEGATIVE ADJUSTMENT <text:s text:c="6"/>4.570 <text:s text:c="43"/>+ <text:s text:c="4"/>$23,727.44-</text:p>
      <text:p text:style-name="P9">CTA2 OE POSITIVE ADJUSTMENT <text:s text:c="6"/>3.460 <text:s text:c="43"/>+ <text:s text:c="4"/>$17,026.66 </text:p>
      <text:p text:style-name="P9">CTA2 OE NEGATIVE ADJUSTMENT <text:s text:c="6"/>2.570 <text:s text:c="43"/>+ <text:s text:c="4"/>$12,646.97-</text:p>
      <text:p text:style-name="P9">CTA3 OE POSITIVE ADJUSTMENT <text:s text:c="7"/>.000 <text:s text:c="43"/>+ <text:s text:c="9"/>$0.00 </text:p>
      <text:p text:style-name="P9">CTA3 OE NEGATIVE ADJUSTMENT <text:s text:c="7"/>.000 <text:s text:c="43"/>+ <text:s text:c="9"/>$0.00 </text:p>
      <text:p text:style-name="P9">CTA4 OE POSITIVE ADJUSTMENT <text:s text:c="7"/>.000 <text:s text:c="43"/>+ <text:s text:c="9"/>$0.00 </text:p>
      <text:p text:style-name="P9">CTA4 OE NEGATIVE ADJUSTMENT <text:s text:c="6"/>2.460 <text:s text:c="43"/>+ <text:s text:c="5"/>$3,751.50-</text:p>
      <text:p text:style-name="P9">CTA5 OE POSITIVE ADJUSTMENT <text:s text:c="7"/>.000 <text:s text:c="43"/>+ <text:s text:c="9"/>$0.00 </text:p>
      <text:p text:style-name="P9">CTA5 OE NEGATIVE ADJUSTMENT <text:s text:c="7"/>.450 <text:s text:c="43"/><text:span text:style-name="T6">+ <text:s text:c="7"/>$588.60-</text:span></text:p>
      <text:p text:style-name="Preformatted_20_Text"><text:s text:c="100"/></text:p>
      <text:p text:style-name="P10">NET TOTAL - OPEN ENROLLMENT ADJUSTMENT <text:s text:c="44"/>= <text:s/>$1,256,221.93-</text:p>
      <text:p text:style-name="Preformatted_20_Text"><text:s text:c="100"/></text:p>
      <text:p text:style-name="P9"><text:span text:style-name="T1">*NOTE:</text:span> <text:s/>The calculations shown here are pursuant to the <text:span text:style-name="T1">FORMULA SUMMARY</text:span> section above. <text:s text:c="13"/></text:p>
      <text:p text:style-name="Horizontal_20_Line"/>
      <text:p text:style-name="Preformatted_20_Text"/>
      <text:p text:style-name="P13">Other Adjustments</text:p>
      <text:p text:style-name="Preformatted_20_Text"/>
      <text:p text:style-name="Preformatted_20_Text"/>
      <text:p text:style-name="Preformatted_20_Text"><text:s text:c="22"/><text:span text:style-name="T3">OHIO DEPARTMENT OF EDUCATION</text:span></text:p>
      <text:p text:style-name="Preformatted_20_Text"><text:s text:c="12"/><text:span text:style-name="T3">OFFICE OF BUDGET AND SCHOOL FUNDING <text:s text:c="32"/></text:span></text:p>
      <text:p text:style-name="Preformatted_20_Text"><text:soft-page-break/><text:s text:c="18"/><text:span text:style-name="T2">FORM SFPR DETAIL SHEET FOR OTHER ADJUSTMENTS <text:s text:c="17"/></text:span></text:p>
      <text:p text:style-name="Preformatted_20_Text"><text:s text:c="23"/><text:span text:style-name="T2">(FY2018 July #1 Payment, [FY2017]) <text:s text:c="22"/></text:span></text:p>
      <text:p text:style-name="Preformatted_20_Text"><text:s text:c="79"/></text:p>
      <text:p text:style-name="P1">District: COLUMBUS CITY S.D. <text:s text:c="40"/>IRN: 043802</text:p>
      <text:p text:style-name="Preformatted_20_Text"><text:s text:c="2"/><text:span text:style-name="T2">County: FRANKLIN <text:s text:c="61"/></text:span></text:p>
      <text:p text:style-name="Preformatted_20_Text"><text:s text:c="79"/></text:p>
      <text:p text:style-name="Preformatted_20_Text"><text:s text:c="30"/><text:span text:style-name="T3">OTHER ADJUSTMENTS <text:s text:c="32"/></text:span></text:p>
      <text:p text:style-name="Preformatted_20_Text"><text:s text:c="20"/><text:span text:style-name="T2">(O.R.C. 3317.023 (K) and 3317.20 (D)) <text:s text:c="22"/></text:span></text:p>
      <text:p text:style-name="Preformatted_20_Text"><text:s text:c="79"/></text:p>
      <text:p text:style-name="P1"><text:span text:style-name="T1">FORMULA SUMMARY:</text:span> <text:s text:c="63"/></text:p>
      <text:p text:style-name="Preformatted_20_Text"><text:s text:c="79"/></text:p>
      <text:p text:style-name="P1">FORMULA AMOUNT <text:s text:c="25"/>= $6,000 <text:s text:c="31"/></text:p>
      <text:p text:style-name="Preformatted_20_Text"><text:s text:c="79"/></text:p>
      <text:p text:style-name="Preformatted_20_Text"><text:s text:c="5"/><text:span text:style-name="T5">NOTE: </text:span><text:span text:style-name="T2">Funding for Career-Tech/Adult Ed. contract students is transferred on</text:span></text:p>
      <text:p text:style-name="Preformatted_20_Text"><text:s text:c="11"/><text:span text:style-name="T2">2 seperate lines. One line transfers the base formula amount based on</text:span></text:p>
      <text:p text:style-name="Preformatted_20_Text"><text:s text:c="11"/><text:span text:style-name="T2">ADM while the other line transfers the weighted amount based on FTE. </text:span></text:p>
      <text:p text:style-name="Preformatted_20_Text"><text:s text:c="79"/></text:p>
      <text:p text:style-name="P1">Special Education Student(K-12): <text:s text:c="47"/></text:p>
      <text:p text:style-name="Preformatted_20_Text"><text:s text:c="3"/><text:span text:style-name="T2">(ADM * $6,000) + (ADM * Weighted Amount) <text:s text:c="36"/></text:span></text:p>
      <text:p text:style-name="Preformatted_20_Text"><text:s text:c="79"/></text:p>
      <text:p text:style-name="P1">Other Student K-12 OR Vocational: <text:s text:c="46"/></text:p>
      <text:p text:style-name="Preformatted_20_Text"><text:s text:c="4"/><text:span text:style-name="T2">ADM * $6,000 <text:s text:c="63"/></text:span></text:p>
      <text:p text:style-name="Preformatted_20_Text"><text:s text:c="79"/></text:p>
      <text:p text:style-name="Preformatted_20_Text"><text:s text:c="4"/><text:span text:style-name="T2">Special Education Amounts: <text:s text:c="4"/>Category 1 = $1,578 <text:s text:c="25"/></text:span></text:p>
      <text:p text:style-name="Preformatted_20_Text"><text:s text:c="35"/><text:span text:style-name="T2">Category 2 = $4,005 <text:s text:c="25"/></text:span></text:p>
      <text:p text:style-name="Preformatted_20_Text"><text:s text:c="35"/><text:span text:style-name="T2">Category 3 = $9,622 <text:s text:c="25"/></text:span></text:p>
      <text:p text:style-name="Preformatted_20_Text"><text:s text:c="35"/><text:span text:style-name="T2">Category 4 = $12,841 <text:s text:c="24"/></text:span></text:p>
      <text:p text:style-name="Preformatted_20_Text"><text:s text:c="35"/><text:span text:style-name="T2">Category 5 = $17,390 <text:s text:c="24"/></text:span></text:p>
      <text:p text:style-name="Preformatted_20_Text"><text:s text:c="35"/><text:span text:style-name="T2">Category 6 = $25,637 <text:s text:c="24"/></text:span></text:p>
      <text:p text:style-name="Preformatted_20_Text"><text:s text:c="79"/></text:p>
      <text:p text:style-name="Preformatted_20_Text"><text:s text:c="4"/><text:span text:style-name="T2">Career-Tech/Adult Ed. Amounts: Category 1 = $5,192 <text:s text:c="25"/></text:span></text:p>
      <text:p text:style-name="Preformatted_20_Text"><text:s text:c="35"/><text:span text:style-name="T2">Category 2 = $4,921 <text:s text:c="25"/></text:span></text:p>
      <text:p text:style-name="Preformatted_20_Text"><text:s text:c="35"/><text:span text:style-name="T2">Category 3 = $1,795 <text:s text:c="25"/></text:span></text:p>
      <text:p text:style-name="Preformatted_20_Text"><text:s text:c="35"/><text:span text:style-name="T2">Category 4 = $1,525 <text:s text:c="25"/></text:span></text:p>
      <text:p text:style-name="Preformatted_20_Text"><text:s text:c="35"/><text:span text:style-name="T2">Category 5 = $1,308 <text:s text:c="25"/></text:span></text:p>
      <text:p text:style-name="Preformatted_20_Text"><text:s text:c="79"/></text:p>
      <text:p text:style-name="P1"><text:span text:style-name="T1">Student Status Key:</text:span> <text:s text:c="60"/></text:p>
      <text:p text:style-name="Preformatted_20_Text"><text:s text:c="4"/><text:span text:style-name="T2">SE <text:s text:c="2"/>= SPECIAL EDUCATION <text:s text:c="12"/>VEC <text:s/>= VOCATIONAL EDUCATION CONTRACT <text:s text:c="2"/></text:span></text:p>
      <text:p text:style-name="Preformatted_20_Text"><text:s text:c="79"/></text:p>
      <text:p text:style-name="P1"><text:span text:style-name="T1">Student Type Key:</text:span> <text:s text:c="62"/></text:p>
      <text:p text:style-name="Preformatted_20_Text"><text:s text:c="4"/><text:span text:style-name="T2">SE1K = SPEC. ED. CATEGORY 1 KDG <text:s text:c="5"/>SE12 = SPEC. ED. CATEGORY 1 1-12 <text:s text:c="6"/></text:span></text:p>
      <text:p text:style-name="Preformatted_20_Text"><text:s text:c="4"/><text:span text:style-name="T2">SE2K = SPEC. ED. CATEGORY 2 KDG <text:s text:c="5"/>SE22 = SPEC. ED. CATEGORY 2 1-12 <text:s text:c="6"/></text:span></text:p>
      <text:p text:style-name="Preformatted_20_Text"><text:s text:c="4"/><text:span text:style-name="T2">SE3K = SPEC. ED. CATEGORY 3 KDG <text:s text:c="5"/>SE32 = SPEC. ED. CATEGORY 3 1-12 <text:s text:c="6"/></text:span></text:p>
      <text:p text:style-name="Preformatted_20_Text"><text:soft-page-break/><text:s text:c="4"/><text:span text:style-name="T2">SE4K = SPEC. ED. CATEGORY 4 KDG <text:s text:c="5"/>SE42 = SPEC. ED. CATEGORY 4 1-12 <text:s text:c="6"/></text:span></text:p>
      <text:p text:style-name="Preformatted_20_Text"><text:s text:c="4"/><text:span text:style-name="T2">SE5K = SPEC. ED. CATEGORY 5 KDG <text:s text:c="5"/>SE52 = SPEC. ED. CATEGORY 5 1-12 <text:s text:c="6"/></text:span></text:p>
      <text:p text:style-name="Preformatted_20_Text"><text:s text:c="4"/><text:span text:style-name="T2">SE6K = SPEC. ED. CATEGORY 6 KDG <text:s text:c="5"/>SE62 = SPEC. ED. CATEGORY 6 1-12 <text:s text:c="6"/></text:span></text:p>
      <text:p text:style-name="Preformatted_20_Text"><text:s text:c="4"/><text:span text:style-name="T2">OTHK = OTHER KINDERGARTEN <text:s text:c="11"/>OTH2 = OTHER 1-12 <text:s text:c="21"/></text:span></text:p>
      <text:p text:style-name="Preformatted_20_Text"><text:s text:c="4"/><text:span text:style-name="T2">CTA1 = CAREER-TECH/ADULT ED. CAT 1 <text:s text:c="2"/>CTA2 = CAREER-TECH/ADULT ED. CAT 2 <text:s text:c="4"/></text:span></text:p>
      <text:p text:style-name="Preformatted_20_Text"><text:s text:c="4"/><text:span text:style-name="T2">CTA3 = CAREER-TECH/ADULT ED. CAT 3 <text:s text:c="2"/>CTA4 = CAREER-TECH/ADULT ED. CAT 4 <text:s text:c="4"/></text:span></text:p>
      <text:p text:style-name="Preformatted_20_Text"><text:s text:c="4"/><text:span text:style-name="T2">CTA5 = CAREER-TECH/ADULT ED. CAT 5 <text:s text:c="41"/></text:span></text:p>
      <text:p text:style-name="Horizontal_20_Line"/>
      <text:p text:style-name="Preformatted_20_Text"/>
      <text:p text:style-name="Preformatted_20_Text"><text:s text:c="79"/></text:p>
      <text:p text:style-name="P1">Deductions = Object Code 47x <text:s text:c="51"/></text:p>
      <text:p text:style-name="P1">Credits <text:s text:c="3"/>= Receipt Code 122x <text:s text:c="49"/></text:p>
      <text:p text:style-name="Preformatted_20_Text"><text:s text:c="79"/></text:p>
      <text:p text:style-name="P3">Credits to or Deductions from <text:s text:c="50"/></text:p>
      <text:p text:style-name="Preformatted_20_Text"><text:s text:c="79"/></text:p>
      <text:p text:style-name="Preformatted_20_Text"><text:s text:c="54"/><text:span text:style-name="T2">--STUDENT-- <text:s text:c="3"/>CALC <text:s text:c="4"/>AMT DEDUCTED </text:span></text:p>
      <text:p text:style-name="P4"><text:s/><text:span text:style-name="T2">IRN <text:s text:c="3"/>DISTRICT <text:s text:c="11"/>COUNTY <text:s text:c="19"/>STATUS TYPE <text:s text:c="4"/>FTE <text:s text:c="5"/>or RECEIVED</text:span></text:p>
      <text:p text:style-name="Preformatted_20_Text"><text:s/><text:span text:style-name="T2">043877 DELAWARE CITY S.D. <text:s/>DELAWARE <text:s text:c="19"/>SE <text:s text:c="2"/>SE32 <text:s text:c="3"/>2.000 <text:s text:c="4"/>$31,244.00 </text:span></text:p>
      <text:p text:style-name="Preformatted_20_Text"><text:s/><text:span text:style-name="T2">044073 GRANDVIEW HEIGHTS C FRANKLIN <text:s text:c="19"/>VEC <text:s/>CTA1 <text:s text:c="3"/>1.130 <text:s text:c="5"/>$5,866.96 </text:span></text:p>
      <text:p text:style-name="Preformatted_20_Text"><text:s/><text:span text:style-name="T2">044073 GRANDVIEW HEIGHTS C FRANKLIN <text:s text:c="19"/>VEC <text:s/>CTA2 <text:s text:c="3"/>1.980 <text:s text:c="5"/>$9,743.58 </text:span></text:p>
      <text:p text:style-name="Preformatted_20_Text"><text:s/><text:span text:style-name="T2">044073 GRANDVIEW HEIGHTS C FRANKLIN <text:s text:c="19"/>VEC <text:s/>OTH2 <text:s text:c="3"/>5.080 <text:s text:c="4"/>$30,480.00 </text:span></text:p>
      <text:p text:style-name="Preformatted_20_Text"><text:s/><text:span text:style-name="T2">044073 GRANDVIEW HEIGHTS C FRANKLIN <text:s text:c="19"/>SE <text:s text:c="2"/>SE32 <text:s text:c="3"/>0.070 <text:s text:c="5"/>$1,093.54 </text:span></text:p>
      <text:p text:style-name="Preformatted_20_Text"><text:s/><text:span text:style-name="T2">044123 HILLSBORO CITY S.D. HIGHLAND <text:s text:c="19"/>SE <text:s text:c="2"/>SE32 <text:s text:c="3"/>0.140 <text:s text:c="5"/>$2,187.08-</text:span></text:p>
      <text:p text:style-name="Preformatted_20_Text"><text:s/><text:span text:style-name="T2">044255 LONDON CITY S.D. <text:s text:c="3"/>MADISON <text:s text:c="20"/>SE <text:s text:c="2"/>SE32 <text:s text:c="3"/>1.000 <text:s text:c="4"/>$15,622.00 </text:span></text:p>
      <text:p text:style-name="Preformatted_20_Text"><text:s/><text:span text:style-name="T2">044420 MOUNT VERNON CITY S KNOX <text:s text:c="23"/>SE <text:s text:c="2"/>SE22 <text:s text:c="3"/>0.730 <text:s text:c="5"/>$7,303.65 </text:span></text:p>
      <text:p text:style-name="Preformatted_20_Text"><text:s/><text:span text:style-name="T2">044420 MOUNT VERNON CITY S KNOX <text:s text:c="23"/>SE <text:s text:c="2"/>SE32 <text:s text:c="3"/>1.000 <text:s text:c="4"/>$15,622.00 </text:span></text:p>
      <text:p text:style-name="Preformatted_20_Text"><text:s/><text:span text:style-name="T2">044453 NEWARK CITY S.D. <text:s text:c="3"/>LICKING <text:s text:c="20"/>SE <text:s text:c="2"/>SE32 <text:s text:c="3"/>1.000 <text:s text:c="4"/>$15,622.00 </text:span></text:p>
      <text:p text:style-name="Preformatted_20_Text"><text:s/><text:span text:style-name="T2">044800 SOUTH-WESTERN CITY <text:s/>FRANKLIN <text:s text:c="19"/>SE <text:s text:c="2"/>SE22 <text:s text:c="3"/>1.000 <text:s text:c="4"/>$10,005.00 </text:span></text:p>
      <text:p text:style-name="Preformatted_20_Text"><text:s/><text:span text:style-name="T2">044800 SOUTH-WESTERN CITY <text:s/>FRANKLIN <text:s text:c="19"/>SE <text:s text:c="2"/>CTA1 <text:s text:c="3"/>0.060 <text:s text:c="7"/>$311.52 </text:span></text:p>
      <text:p text:style-name="Preformatted_20_Text"><text:s/><text:span text:style-name="T2">044800 SOUTH-WESTERN CITY <text:s/>FRANKLIN <text:s text:c="19"/>SE <text:s text:c="2"/>OTH2 <text:s text:c="3"/></text:span><text:soft-page-break/><text:span text:style-name="T2">0.010 <text:s text:c="8"/>$60.00 </text:span></text:p>
      <text:p text:style-name="Preformatted_20_Text"><text:s/><text:span text:style-name="T2">044800 SOUTH-WESTERN CITY <text:s/>FRANKLIN <text:s text:c="19"/>SE <text:s text:c="2"/>SE22 <text:s text:c="3"/>0.200 <text:s text:c="5"/>$2,001.00 </text:span></text:p>
      <text:p text:style-name="Preformatted_20_Text"><text:s/><text:span text:style-name="T2">044800 SOUTH-WESTERN CITY <text:s/>FRANKLIN <text:s text:c="19"/>SE <text:s text:c="2"/>SE32 <text:s text:c="2"/>17.600 <text:s text:c="3"/>$274,947.20 </text:span></text:p>
      <text:p text:style-name="Preformatted_20_Text"><text:s/><text:span text:style-name="T2">044800 SOUTH-WESTERN CITY <text:s/>FRANKLIN <text:s text:c="19"/>SE <text:s text:c="2"/>SE3K <text:s text:c="3"/>1.500 <text:s text:c="4"/>$23,433.00 </text:span></text:p>
      <text:p text:style-name="Preformatted_20_Text"><text:s/><text:span text:style-name="T2">044800 SOUTH-WESTERN CITY <text:s/>FRANKLIN <text:s text:c="19"/>SE <text:s text:c="2"/>SE42 <text:s text:c="3"/>1.000 <text:s text:c="4"/>$18,841.00 </text:span></text:p>
      <text:p text:style-name="Preformatted_20_Text"><text:s/><text:span text:style-name="T2">044800 SOUTH-WESTERN CITY <text:s/>FRANKLIN <text:s text:c="19"/>SE <text:s text:c="2"/>SE52 <text:s text:c="3"/>1.000 <text:s text:c="4"/>$23,390.00 </text:span></text:p>
      <text:p text:style-name="Preformatted_20_Text"><text:s/><text:span text:style-name="T2">044800 SOUTH-WESTERN CITY <text:s/>FRANKLIN <text:s text:c="19"/>SE <text:s text:c="2"/>SE62 <text:s text:c="3"/>1.000 <text:s text:c="4"/>$31,637.00 </text:span></text:p>
      <text:p text:style-name="Preformatted_20_Text"><text:s/><text:span text:style-name="T2">044933 UPPER ARLINGTON CIT FRANKLIN <text:s text:c="19"/>VEC <text:s/>CTA1 <text:s text:c="3"/>0.330 <text:s text:c="5"/>$1,713.36 </text:span></text:p>
      <text:p text:style-name="Preformatted_20_Text"><text:s/><text:span text:style-name="T2">044933 UPPER ARLINGTON CIT FRANKLIN <text:s text:c="19"/>VEC <text:s/>OTH2 <text:s text:c="3"/>0.010 <text:s text:c="8"/>$60.00 </text:span></text:p>
      <text:p text:style-name="Preformatted_20_Text"><text:s/><text:span text:style-name="T2">044933 UPPER ARLINGTON CIT FRANKLIN <text:s text:c="19"/>VEC <text:s/>CTA1 <text:s text:c="3"/>3.260 <text:s text:c="4"/>$16,925.92 </text:span></text:p>
      <text:p text:style-name="Preformatted_20_Text"><text:s/><text:span text:style-name="T2">044933 UPPER ARLINGTON CIT FRANKLIN <text:s text:c="19"/>VEC <text:s/>CTA2 <text:s text:c="3"/>1.300 <text:s text:c="5"/>$6,397.30 </text:span></text:p>
      <text:p text:style-name="Preformatted_20_Text"><text:s/><text:span text:style-name="T2">044933 UPPER ARLINGTON CIT FRANKLIN <text:s text:c="19"/>VEC <text:s/>OTH2 <text:s text:c="3"/>6.800 <text:s text:c="4"/>$40,800.00 </text:span></text:p>
      <text:p text:style-name="Preformatted_20_Text"><text:s/><text:span text:style-name="T2">044933 UPPER ARLINGTON CIT FRANKLIN <text:s text:c="19"/>VEC <text:s/>SE62 <text:s text:c="3"/>0.490 <text:s text:c="4"/>$15,502.13 </text:span></text:p>
      <text:p text:style-name="Preformatted_20_Text"><text:s/><text:span text:style-name="T2">045047 WESTERVILLE CITY S. FRANKLIN <text:s text:c="19"/>VEC <text:s/>CTA1 <text:s text:c="3"/>0.470 <text:s text:c="5"/>$2,440.24 </text:span></text:p>
      <text:p text:style-name="Preformatted_20_Text"><text:s/><text:span text:style-name="T2">045047 WESTERVILLE CITY S. FRANKLIN <text:s text:c="19"/>VEC <text:s/>OTH2 <text:s text:c="3"/>0.990 <text:s text:c="5"/>$5,940.00 </text:span></text:p>
      <text:p text:style-name="Preformatted_20_Text"><text:s/><text:span text:style-name="T2">045047 WESTERVILLE CITY S. FRANKLIN <text:s text:c="19"/>VEC <text:s/>CTA1 <text:s text:c="3"/>9.640 <text:s text:c="4"/>$50,050.88 </text:span></text:p>
      <text:p text:style-name="Preformatted_20_Text"><text:s/><text:span text:style-name="T2">045047 WESTERVILLE CITY S. FRANKLIN <text:s text:c="19"/>VEC <text:s/>CTA2 <text:s text:c="2"/>11.210 <text:s text:c="4"/>$55,164.41 </text:span></text:p>
      <text:p text:style-name="Preformatted_20_Text"><text:s/><text:span text:style-name="T2">045047 WESTERVILLE CITY S. FRANKLIN <text:s text:c="19"/>VEC <text:s/>OTH2 <text:s text:c="2"/>37.020 <text:s text:c="3"/>$222,120.00 </text:span></text:p>
      <text:p text:style-name="Preformatted_20_Text"><text:s/><text:span text:style-name="T2">045047 WESTERVILLE CITY S. FRANKLIN <text:s text:c="19"/>VEC <text:s/>SE22 <text:s text:c="3"/>0.760 <text:s text:c="5"/>$7,603.80 </text:span></text:p>
      <text:p text:style-name="Preformatted_20_Text"><text:s/><text:span text:style-name="T2">045047 WESTERVILLE CITY S. FRANKLIN <text:s text:c="19"/>SE <text:s text:c="2"/>SE32 <text:s text:c="3"/>3.300 <text:s text:c="4"/>$51,552.60 </text:span></text:p>
      <text:p text:style-name="Preformatted_20_Text"><text:s/><text:span text:style-name="T2">045047 WESTERVILLE CITY S. FRANKLIN <text:s text:c="19"/>SE <text:s text:c="2"/>SE3K <text:s text:c="3"/>1.000 <text:s text:c="4"/>$15,622.00 </text:span></text:p>
      <text:p text:style-name="Preformatted_20_Text"><text:s/><text:span text:style-name="T2">045476 MARYSVILLE EX VIL S UNION <text:s text:c="22"/>SE <text:s text:c="2"/>SE32 <text:s text:c="3"/>0.790 <text:s text:c="4"/>$12,341.38 </text:span></text:p>
      <text:p text:style-name="Preformatted_20_Text"><text:s/><text:span text:style-name="T2">046763 OLENTANGY LOCAL S.D DELAWARE <text:s text:c="19"/>SE <text:s text:c="2"/>SE3K <text:s text:c="3"/>1.000 <text:s text:c="4"/>$15,622.00 </text:span></text:p>
      <text:p text:style-name="Preformatted_20_Text"><text:s/><text:span text:style-name="T2">046896 PICKERINGTON LOCAL <text:s/>FAIRFIELD <text:s text:c="18"/>SE <text:s text:c="2"/>SE22 <text:s text:c="3"/>0.150 <text:s text:c="5"/>$1,500.75 </text:span></text:p>
      <text:p text:style-name="Preformatted_20_Text"><text:s/><text:span text:style-name="T2">046896 PICKERINGTON LOCAL <text:s/>FAIRFIELD <text:s text:c="18"/>SE <text:s text:c="2"/>SE32 <text:s text:c="3"/>1.850 <text:s text:c="4"/>$28,900.70 </text:span></text:p>
      <text:p text:style-name="Preformatted_20_Text"><text:soft-page-break/><text:s/><text:span text:style-name="T2">046896 PICKERINGTON LOCAL <text:s/>FAIRFIELD <text:s text:c="18"/>SE <text:s text:c="2"/>SE3K <text:s text:c="3"/>1.000 <text:s text:c="4"/>$15,622.00 </text:span></text:p>
      <text:p text:style-name="Preformatted_20_Text"><text:s/><text:span text:style-name="T2">046953 HAMILTON LOCAL S.D. FRANKLIN <text:s text:c="19"/>SE <text:s text:c="2"/>CTA1 <text:s text:c="3"/>0.280 <text:s text:c="5"/>$1,453.76 </text:span></text:p>
      <text:p text:style-name="Preformatted_20_Text"><text:s/><text:span text:style-name="T2">046953 HAMILTON LOCAL S.D. FRANKLIN <text:s text:c="19"/>SE <text:s text:c="2"/>SE32 <text:s text:c="3"/>5.000 <text:s text:c="4"/>$78,110.00 </text:span></text:p>
      <text:p text:style-name="Preformatted_20_Text"><text:s/><text:span text:style-name="T2">046953 HAMILTON LOCAL S.D. FRANKLIN <text:s text:c="19"/>SE <text:s text:c="2"/>SE3K <text:s text:c="3"/>1.000 <text:s text:c="4"/>$15,622.00 </text:span></text:p>
      <text:p text:style-name="Preformatted_20_Text"><text:s/><text:span text:style-name="T2">046961 GAHANNA-JEFFERSON C FRANKLIN <text:s text:c="19"/>SE <text:s text:c="2"/>SE32 <text:s text:c="3"/>1.000 <text:s text:c="4"/>$15,622.00 </text:span></text:p>
      <text:p text:style-name="Preformatted_20_Text"><text:s/><text:span text:style-name="T2">046979 GROVEPORT MADISON L FRANKLIN <text:s text:c="19"/>SE <text:s text:c="2"/>CTA1 <text:s text:c="3"/>0.000 <text:s text:c="9"/>$0.00 </text:span></text:p>
      <text:p text:style-name="Preformatted_20_Text"><text:s/><text:span text:style-name="T2">046979 GROVEPORT MADISON L FRANKLIN <text:s text:c="19"/>SE <text:s text:c="2"/>SE32 <text:s text:c="3"/>3.020 <text:s text:c="4"/>$47,178.44 </text:span></text:p>
      <text:p text:style-name="Preformatted_20_Text"><text:s/><text:span text:style-name="T2">046979 GROVEPORT MADISON L FRANKLIN <text:s text:c="19"/>SE <text:s text:c="2"/>SE52 <text:s text:c="3"/>1.000 <text:s text:c="4"/>$23,390.00 </text:span></text:p>
      <text:p text:style-name="Preformatted_20_Text"><text:s/><text:span text:style-name="T2">046995 NEW ALBANY-PLAIN LO FRANKLIN <text:s text:c="19"/>SE <text:s text:c="2"/>SE32 <text:s text:c="3"/>1.000 <text:s text:c="4"/>$15,622.00 </text:span></text:p>
      <text:p text:style-name="Preformatted_20_Text"><text:s/><text:span text:style-name="T2">047001 REYNOLDSBURG CITY S FRANKLIN <text:s text:c="19"/>SE <text:s text:c="2"/>CTA1 <text:s text:c="3"/>0.060 <text:s text:c="7"/>$311.52 </text:span></text:p>
      <text:p text:style-name="Preformatted_20_Text"><text:s/><text:span text:style-name="T2">047001 REYNOLDSBURG CITY S FRANKLIN <text:s text:c="19"/>SE <text:s text:c="2"/>OTHK <text:s text:c="3"/>0.860 <text:s text:c="5"/>$5,160.00 </text:span></text:p>
      <text:p text:style-name="Preformatted_20_Text"><text:s/><text:span text:style-name="T2">047001 REYNOLDSBURG CITY S FRANKLIN <text:s text:c="19"/>SE <text:s text:c="2"/>SE32 <text:s text:c="3"/>3.700 <text:s text:c="4"/>$57,801.40 </text:span></text:p>
      <text:p text:style-name="Preformatted_20_Text"><text:s/><text:span text:style-name="T2">047001 REYNOLDSBURG CITY S FRANKLIN <text:s text:c="19"/>SE <text:s text:c="2"/>SE4K <text:s text:c="3"/>0.140 <text:s text:c="5"/>$2,637.74 </text:span></text:p>
      <text:p text:style-name="Preformatted_20_Text"><text:s/><text:span text:style-name="T2">047019 HILLIARD CITY S.D. <text:s/>FRANKLIN <text:s text:c="19"/>SE <text:s text:c="2"/>SE32 <text:s text:c="3"/>1.000 <text:s text:c="4"/>$15,622.00 </text:span></text:p>
      <text:p text:style-name="Preformatted_20_Text"><text:s/><text:span text:style-name="T2">047027 DUBLIN CITY S.D. <text:s text:c="3"/>FRANKLIN <text:s text:c="19"/>SE <text:s text:c="2"/>SE32 <text:s text:c="3"/>0.020 <text:s text:c="7"/>$312.44 </text:span></text:p>
      <text:p text:style-name="Preformatted_20_Text"><text:s/><text:span text:style-name="T2">048009 LICKING HEIGHTS LOC LICKING <text:s text:c="20"/>SE <text:s text:c="2"/>SE32 <text:s text:c="3"/>1.000 <text:s text:c="4"/>$15,622.00 </text:span></text:p>
      <text:p text:style-name="Preformatted_20_Text"><text:s/><text:span text:style-name="T2">048025 NORTH FORK LOCAL S. LICKING <text:s text:c="20"/>SE <text:s text:c="2"/>SE32 <text:s text:c="3"/>1.000 <text:s text:c="4"/>$15,622.00 </text:span></text:p>
      <text:p text:style-name="Preformatted_20_Text"><text:s/><text:span text:style-name="T2">048033 NORTHRIDGE LOCAL S. LICKING <text:s text:c="20"/>SE <text:s text:c="2"/>SE3K <text:s text:c="3"/>1.000 <text:s text:c="4"/>$15,622.00 </text:span></text:p>
      <text:p text:style-name="Preformatted_20_Text"><text:s/><text:span text:style-name="T2">048041 SOUTHWEST LICKING L LICKING <text:s text:c="20"/>SE <text:s text:c="2"/>SE32 <text:s text:c="3"/>1.000 <text:s text:c="4"/>$15,622.00 </text:span></text:p>
      <text:p text:style-name="Preformatted_20_Text"><text:s/><text:span text:style-name="T2">048041 SOUTHWEST LICKING L LICKING <text:s text:c="20"/>SE <text:s text:c="2"/>SE3K <text:s text:c="3"/>1.000 <text:s text:c="4"/>$15,622.00 </text:span></text:p>
      <text:p text:style-name="Preformatted_20_Text"><text:s/><text:span text:style-name="T2">049411 CLEAR FORK VALLEY L RICHLAND <text:s text:c="19"/>SE <text:s text:c="2"/>SE32 <text:s text:c="3"/>1.000 <text:s text:c="4"/>$15,622.00 </text:span></text:p>
      <text:p text:style-name="Preformatted_20_Text"><text:s/><text:span text:style-name="T2">050989 DELAWARE AREA CAREE DELAWARE <text:s text:c="19"/>VEC <text:s/>CTA2 <text:s text:c="3"/>0.140 <text:s text:c="7"/>$688.94-</text:span></text:p>
      <text:p text:style-name="Preformatted_20_Text"><text:s/><text:span text:style-name="T2">050989 DELAWARE AREA CAREE DELAWARE <text:s text:c="19"/>VEC <text:s/>OTH2 <text:s text:c="3"/>0.140 <text:s text:c="7"/>$840.00-</text:span></text:p>
      <text:p text:style-name="Horizontal_20_Line"/>
      <text:p text:style-name="Horizontal_20_Line"/>
      <text:p text:style-name="Preformatted_20_Text"><text:soft-page-break/></text:p>
      <text:p text:style-name="P1">VE SERVICES ADJUSTMENT <text:s text:c="8"/>************** <text:s text:c="2"/>*** <text:s/>**** ******* <text:s text:c="3"/>$23,169.40 </text:p>
      <text:p text:style-name="P1">BDD ADJUSTMENT <text:s text:c="16"/>************** <text:s text:c="2"/>*** <text:s/>**** ******* $1,326,148.76-</text:p>
      <text:p text:style-name="Preformatted_20_Text"><text:s/></text:p>
      <text:p text:style-name="P3">NET TOTAL <text:s text:c="65"/>$148,982.84 </text:p>
      <text:p text:style-name="Horizontal_20_Line"/>
      <text:p text:style-name="Preformatted_20_Text"/>
      <text:p text:style-name="P12">Scholarship</text:p>
      <text:p text:style-name="Preformatted_20_Text"/>
      <text:p text:style-name="Preformatted_20_Text"/>
      <text:p text:style-name="Preformatted_20_Text"/>
      <text:p text:style-name="Preformatted_20_Text"><text:s text:c="38"/><text:span text:style-name="T9">OHIO DEPARTMENT OF EDUCATION, DIVISION OF SCHOOL FINANCE <text:s text:c="37"/></text:span></text:p>
      <text:p text:style-name="Preformatted_20_Text"><text:s text:c="48"/><text:span text:style-name="T8">OFFICE OF BUDGET AND SCHOOL FUNDING <text:s text:c="48"/></text:span></text:p>
      <text:p text:style-name="Preformatted_20_Text"><text:s text:c="42"/><text:span text:style-name="T8">FORM SFPR DETAIL SHEET FOR SCHOLARSHIP TRANSFER <text:s text:c="42"/></text:span></text:p>
      <text:p text:style-name="Preformatted_20_Text"><text:s text:c="49"/><text:span text:style-name="T8">(FY2018 July #1 Payment, [FY2017]) <text:s text:c="48"/></text:span></text:p>
      <text:p text:style-name="P5">COLUMBUS CITY S.D. <text:s text:c="101"/>IRN: <text:s/>043802</text:p>
      <text:p text:style-name="P5">FRANKLIN COUNTY <text:s text:c="100"/>CCDDDDT: 2502701</text:p>
      <text:p text:style-name="Preformatted_20_Text"><text:s text:c="51"/><text:span text:style-name="T9">SCHOLARSHIP TRANSFER WORKSHEET <text:s text:c="50"/></text:span></text:p>
      <text:p text:style-name="Preformatted_20_Text"><text:s text:c="132"/></text:p>
      <text:p text:style-name="P5"><text:span text:style-name="T6">IRN <text:s text:c="2"/></text:span><text:s/><text:span text:style-name="T6">Ed Choice <text:s text:c="20"/></text:span><text:s text:c="2"/><text:span text:style-name="T6">County <text:s text:c="4"/></text:span><text:s text:c="11"/><text:span text:style-name="T6"><text:s text:c="5"/>Kdg</text:span> <text:span text:style-name="T6"><text:s text:c="5"/>1-8</text:span> <text:span text:style-name="T6"><text:s text:c="4"/>9-12</text:span> <text:s text:c="19"/><text:span text:style-name="T6"><text:s text:c="5"/>K-12</text:span> <text:span text:style-name="T6"><text:s text:c="6"/>Transfer</text:span> </text:p>
      <text:p text:style-name="P5">086389 Gahanna Christian Academy <text:s text:c="6"/>Franklin <text:s text:c="16"/>15.00 <text:s text:c="2"/>130.42 <text:s text:c="3"/>27.00 <text:s text:c="22"/>172.42 <text:s text:c="3"/>$822,546.90-</text:p>
      <text:p text:style-name="P5">095166 Polaris Christian Academy <text:s text:c="6"/>Delaware <text:s text:c="17"/>4.00 <text:s text:c="3"/>10.58 <text:s text:c="4"/>0.00 <text:s text:c="23"/>14.58 <text:s text:c="4"/>$63,347.00-</text:p>
      <text:p text:style-name="P5">052704 Bishop Ready <text:s text:c="19"/>Franklin <text:s text:c="17"/>0.00 <text:s text:c="4"/>0.00 <text:s text:c="2"/>100.00 <text:s text:c="22"/>100.00 <text:s text:c="3"/>$600,000.00-</text:p>
      <text:p text:style-name="P5">057687 Our Lady Of Peace <text:s text:c="14"/>Franklin <text:s text:c="17"/>5.00 <text:s text:c="3"/>25.19 <text:s text:c="4"/>0.00 <text:s text:c="23"/>30.19 <text:s text:c="3"/>$136,768.50-</text:p>
      <text:p text:style-name="P5">058057 St Mary Magdalene <text:s text:c="14"/>Franklin <text:s text:c="16"/>17.00 <text:s text:c="2"/>163.12 <text:s text:c="4"/>0.00 <text:s text:c="22"/>180.12 <text:s text:c="3"/>$823,945.50-</text:p>
      <text:p text:style-name="P5">096719 Harvest Preparatory School <text:s text:c="5"/>Franklin <text:s text:c="16"/>20.00 <text:s text:c="2"/>172.00 <text:s text:c="3"/>88.37 <text:s text:c="22"/>280.37 <text:s/>$1,387,083.00-</text:p>
      <text:p text:style-name="P5">070789 Discovery <text:s text:c="22"/>Richland <text:s text:c="17"/>0.00 <text:s text:c="4"/>1.00 <text:s text:c="4"/>0.00 <text:s text:c="24"/>1.00 <text:s text:c="5"/>$4,650.00-</text:p>
      <text:p text:style-name="P5">132498 Shepherd Christian <text:s text:c="13"/>Franklin <text:s text:c="16"/>10.00 <text:s text:c="3"/>30.00 <text:s text:c="4"/>0.00 <text:s text:c="23"/>40.00 <text:s text:c="3"/>$184,177.50-</text:p>
      <text:p text:style-name="P5">057588 All Saints Academy <text:s text:c="13"/>Franklin <text:s text:c="16"/>31.00 <text:s text:c="2"/>225.72 <text:s text:c="4"/>0.00 <text:s text:c="22"/>256.72 <text:s/>$1,158,695.25-</text:p>
      <text:p text:style-name="P5">126417 Sunrise Academy <text:s text:c="16"/>Franklin <text:s text:c="16"/>11.00 <text:s text:c="3"/>95.00 <text:s text:c="4"/>0.00 <text:s text:c="22"/>106.00 <text:s text:c="3"/>$492,900.00-</text:p>
      <text:p text:style-name="P5">053587 St Francis De Sales <text:s text:c="12"/>Franklin <text:s text:c="17"/>0.00 <text:s text:c="4"/>0.00 <text:s text:c="2"/>181.85 <text:s text:c="22"/>181.85 <text:s/>$1,091,100.00-</text:p>
      <text:p text:style-name="P5">089722 Madison Christian School <text:s text:c="7"/>Franklin <text:s text:c="17"/>9.00 <text:s text:c="2"/>102.00 <text:s text:c="3"/>42.60 <text:s text:c="22"/>153.60 <text:s text:c="3"/>$741,030.00-</text:p>
      <text:p text:style-name="P5">134353 Harambee Christian <text:s text:c="13"/>Franklin <text:s text:c="16"/>15.00 <text:s text:c="2"/>101.00 <text:s text:c="4"/>0.00 <text:s text:c="22"/>116.00 <text:s text:c="3"/>$539,400.00-</text:p>
      <text:p text:style-name="P5">057901 St James The Less <text:s text:c="14"/>Franklin <text:s text:c="16"/>40.00 <text:s text:c="2"/>360.62 <text:s text:c="4"/>0.00 <text:s text:c="22"/>400.62 <text:s/>$1,849,291.50-</text:p>
      <text:p text:style-name="P5">132316 Columbus Jewish Day School <text:s text:c="5"/>Franklin <text:s text:c="17"/>2.00 <text:s text:c="4"/>2.00 <text:s text:c="4"/>0.00 <text:s text:c="24"/>4.00 <text:s text:c="4"/>$18,600.00-</text:p>
      <text:p text:style-name="P5">122457 Brice Christian Academy <text:s text:c="8"/>Franklin <text:s text:c="16"/>18.00 <text:s text:c="2"/>114.00 <text:s text:c="4"/>0.00 <text:s text:c="22"/>132.00 <text:s text:c="3"/>$599,850.00-</text:p>
      <text:p text:style-name="P5">009467 Genoa Christian <text:s text:c="16"/>Delaware <text:s text:c="17"/>0.00 <text:s text:c="4"/>4.00 <text:s text:c="4"/>0.00 <text:s text:c="24"/>4.00 <text:s text:c="4"/>$18,600.00-</text:p>
      <text:p text:style-name="P5">071001 Worthington Christian <text:s text:c="10"/>Franklin <text:s text:c="17"/>0.00 <text:s text:c="4"/>0.00 <text:s text:c="3"/>21.00 <text:s text:c="23"/>21.00 <text:s text:c="3"/>$126,000.00-</text:p>
      <text:p text:style-name="P5">070276 Eastwood SDA Junior Academy <text:s text:c="4"/>Franklin <text:s text:c="17"/>3.00 <text:s text:c="3"/>15.00 <text:s text:c="4"/>0.00 <text:s text:c="23"/>18.00 <text:s text:c="4"/>$80,500.00-</text:p>
      <text:p text:style-name="P5">013835 Tooba <text:s text:c="26"/>Franklin <text:s text:c="16"/>20.00 <text:s text:c="3"/>61.00 <text:s text:c="4"/>0.00 <text:s text:c="23"/>81.00 <text:s text:c="3"/>$376,650.00-</text:p>
      <text:p text:style-name="P5">052696 Bishop Hartley <text:s text:c="17"/>Franklin <text:s text:c="17"/>0.00 <text:s text:c="4"/>0.00 <text:s text:c="2"/>177.00 <text:s text:c="22"/>177.00 <text:s/>$1,062,000.00-</text:p>
      <text:p text:style-name="P5">090472 Sonshine Christian Academy <text:s text:c="5"/>Franklin <text:s text:c="16"/>15.00 <text:s text:c="2"/>108.15 <text:s text:c="4"/>0.00 <text:s text:c="22"/>123.15 <text:s text:c="3"/>$572,647.50-</text:p>
      <text:p text:style-name="P5">057786 St Anthony <text:s text:c="21"/>Franklin <text:s text:c="16"/>16.00 <text:s text:c="3"/>96.00 <text:s text:c="4"/>0.00 <text:s text:c="22"/>112.00 <text:s text:c="3"/><text:soft-page-break/>$510,730.00-</text:p>
      <text:p text:style-name="P5">057851 St Cecilia <text:s text:c="21"/>Franklin <text:s text:c="17"/>2.00 <text:s text:c="3"/>36.00 <text:s text:c="4"/>0.00 <text:s text:c="23"/>38.00 <text:s text:c="3"/>$169,218.50-</text:p>
      <text:p text:style-name="P5">125260 Gloria S Friend Christian Acad <text:s/>Franklin <text:s text:c="16"/>10.00 <text:s text:c="3"/>37.50 <text:s text:c="4"/>0.00 <text:s text:c="23"/>47.50 <text:s text:c="3"/>$215,571.69-</text:p>
      <text:p text:style-name="P5">058206 St Timothy <text:s text:c="21"/>Franklin <text:s text:c="17"/>0.00 <text:s text:c="3"/>32.22 <text:s text:c="4"/>0.00 <text:s text:c="23"/>32.22 <text:s text:c="3"/>$149,823.00-</text:p>
      <text:p text:style-name="P5">058008 St Mary <text:s text:c="24"/>Franklin <text:s text:c="16"/>28.00 <text:s text:c="2"/>177.88 <text:s text:c="4"/>0.00 <text:s text:c="22"/>205.88 <text:s text:c="3"/>$955,529.50-</text:p>
      <text:p text:style-name="P5">062620 CTA <text:s text:c="28"/>Franklin <text:s text:c="16"/>12.00 <text:s text:c="3"/>61.00 <text:s text:c="4"/>6.00 <text:s text:c="23"/>79.00 <text:s text:c="3"/>$373,005.00-</text:p>
      <text:p text:style-name="P5">091777 Calumet Christian <text:s text:c="14"/>Franklin <text:s text:c="16"/>14.00 <text:s text:c="3"/>58.00 <text:s text:c="4"/>0.00 <text:s text:c="23"/>72.00 <text:s text:c="3"/>$309,182.00-</text:p>
      <text:p text:style-name="P5">083923 Tree Of Life-Indianola Branch <text:s text:c="2"/>Franklin <text:s text:c="16"/>15.00 <text:s text:c="3"/>50.00 <text:s text:c="4"/>0.00 <text:s text:c="23"/>65.00 <text:s text:c="3"/>$302,186.40-</text:p>
      <text:p text:style-name="P5">098525 Beautiful Savior <text:s text:c="15"/>Franklin <text:s text:c="17"/>0.00 <text:s text:c="4"/>1.00 <text:s text:c="4"/>0.00 <text:s text:c="24"/>1.00 <text:s text:c="5"/>$4,650.00-</text:p>
      <text:p text:style-name="P5">057646 Holy Spirit <text:s text:c="20"/>Franklin <text:s text:c="16"/>10.00 <text:s text:c="3"/>98.19 <text:s text:c="4"/>0.00 <text:s text:c="22"/>108.19 <text:s text:c="3"/>$492,798.00-</text:p>
      <text:p text:style-name="P5">099127 Children's Academy <text:s text:c="13"/>Franklin <text:s text:c="17"/>3.00 <text:s text:c="4"/>0.00 <text:s text:c="4"/>0.00 <text:s text:c="24"/>3.00 <text:s text:c="4"/>$13,950.00-</text:p>
      <text:p text:style-name="P5">058073 St Matthias <text:s text:c="20"/>Franklin <text:s text:c="16"/>18.00 <text:s text:c="2"/>145.19 <text:s text:c="4"/>0.00 <text:s text:c="22"/>163.19 <text:s text:c="3"/>$683,879.00-</text:p>
      <text:p text:style-name="P5">086546 Clintonville Academy <text:s text:c="11"/>Franklin <text:s text:c="16"/>13.00 <text:s text:c="3"/>25.00 <text:s text:c="4"/>0.00 <text:s text:c="23"/>38.00 <text:s text:c="3"/>$176,700.00-</text:p>
      <text:p text:style-name="P5">088062 Tree Of Life-Northridge Branch <text:s/>Franklin <text:s text:c="17"/>0.00 <text:s text:c="3"/>45.00 <text:s text:c="3"/>37.50 <text:s text:c="23"/>82.50 <text:s text:c="3"/>$434,250.00-</text:p>
      <text:p text:style-name="P5">067538 Worthington Christian Westview <text:s/>Franklin <text:s text:c="17"/>0.00 <text:s text:c="3"/>36.00 <text:s text:c="4"/>0.00 <text:s text:c="23"/>36.00 <text:s text:c="3"/>$167,400.00-</text:p>
      <text:p text:style-name="P5">132373 Tree Of Life-Dublin Branch <text:s text:c="5"/>Franklin <text:s text:c="17"/>0.00 <text:s text:c="4"/>3.00 <text:s text:c="4"/>0.00 <text:s text:c="24"/>3.00 <text:s text:c="4"/>$13,950.00-</text:p>
      <text:p text:style-name="P5">057778 St Andrew <text:s text:c="22"/>Franklin <text:s text:c="17"/>1.00 <text:s text:c="4"/>7.00 <text:s text:c="4"/>0.00 <text:s text:c="24"/>8.00 <text:s text:c="4"/>$37,200.00-</text:p>
      <text:p text:style-name="P5">014040 Cristo Rey Columbus <text:s text:c="12"/>Franklin <text:s text:c="17"/>0.00 <text:s text:c="4"/>0.00 <text:s text:c="2"/>233.15 <text:s text:c="22"/>233.15 <text:s/>$1,398,900.00-</text:p>
      <text:p text:style-name="P5">053520 St Charles Preparatory <text:s text:c="9"/>Franklin <text:s text:c="17"/>0.00 <text:s text:c="4"/>0.00 <text:s text:c="3"/>32.00 <text:s text:c="23"/>32.00 <text:s text:c="3"/>$192,000.00-</text:p>
      <text:p text:style-name="P5">057869 Trinity <text:s text:c="24"/>Franklin <text:s text:c="17"/>9.00 <text:s text:c="3"/>46.00 <text:s text:c="4"/>0.00 <text:s text:c="23"/>55.00 <text:s text:c="3"/>$245,205.00-</text:p>
      <text:p text:style-name="P5">094565 New Beginnings Christian <text:s text:c="7"/>Franklin <text:s text:c="16"/>16.00 <text:s text:c="3"/>71.00 <text:s text:c="4"/>0.00 <text:s text:c="23"/>87.00 <text:s text:c="3"/>$365,400.00-</text:p>
      <text:p text:style-name="P5">000551 Liberty Christian Academy East <text:s/>Licking <text:s text:c="18"/>1.00 <text:s text:c="3"/>10.00 <text:s text:c="4"/>3.00 <text:s text:c="23"/>14.00 <text:s text:c="4"/>$63,860.00-</text:p>
      <text:p text:style-name="P5">090290 Worthington Christian <text:s text:c="10"/>Franklin <text:s text:c="17"/>8.00 <text:s text:c="3"/>17.00 <text:s text:c="4"/>0.00 <text:s text:c="23"/>25.00 <text:s text:c="3"/>$114,562.00-</text:p>
      <text:p text:style-name="P5">112227 Grove City Christian <text:s text:c="11"/>Franklin <text:s text:c="17"/>5.00 <text:s text:c="3"/>54.00 <text:s text:c="3"/>42.00 <text:s text:c="22"/>101.00 <text:s text:c="3"/>$524,080.00-</text:p>
      <text:p text:style-name="P5">057695 Our Lady Of Perpetual Help <text:s text:c="5"/>Franklin <text:s text:c="17"/>0.00 <text:s text:c="4"/>6.00 <text:s text:c="4"/>0.00 <text:s text:c="24"/>6.00 <text:s text:c="4"/>$27,900.00-</text:p>
      <text:p text:style-name="P5">097279 Columbus Montessori Ed Ctr <text:s text:c="5"/>Franklin <text:s text:c="16"/>21.00 <text:s text:c="3"/>34.00 <text:s text:c="4"/>0.00 <text:s text:c="23"/>55.00 <text:s text:c="3"/>$255,750.00-</text:p>
      <text:p text:style-name="P5">053843 St Ursula Academy <text:s text:c="14"/>Lucas <text:s text:c="20"/>0.00 <text:s text:c="4"/>0.00 <text:s text:c="4"/>1.00 <text:s text:c="24"/>1.00 <text:s text:c="5"/>$6,000.00-</text:p>
      <text:p text:style-name="P5">057745 St Agatha <text:s text:c="22"/>Franklin <text:s text:c="17"/>0.00 <text:s text:c="4"/>5.00 <text:s text:c="4"/>0.00 <text:s text:c="24"/>5.00 <text:s text:c="4"/>$23,250.00-</text:p>
      <text:p text:style-name="P5">134510 Fairfield Christian Academy <text:s text:c="4"/>Fairfield <text:s text:c="16"/>0.00 <text:s text:c="4"/>4.00 <text:s text:c="4"/>0.00 <text:s text:c="24"/>4.00 <text:s text:c="4"/>$18,600.00-</text:p>
      <text:p text:style-name="P5">123950 Cypress Christian <text:s text:c="14"/>Franklin <text:s text:c="17"/>3.00 <text:s text:c="3"/>29.66 <text:s text:c="4"/>0.00 <text:s text:c="23"/>32.66 <text:s text:c="3"/>$145,865.00-</text:p>
      <text:p text:style-name="P5">052720 Bishop Watterson <text:s text:c="15"/>Franklin <text:s text:c="17"/>0.00 <text:s text:c="4"/>0.00 <text:s text:c="4"/>3.00 <text:s text:c="24"/>3.00 <text:s text:c="4"/>$18,000.00-</text:p>
      <text:p text:style-name="P5">000468 Columbus Adventist Academy <text:s text:c="5"/>Franklin <text:s text:c="16"/>13.00 <text:s text:c="2"/>120.00 <text:s text:c="4"/>0.00 <text:s text:c="22"/>133.00 <text:s text:c="3"/>$618,450.00-</text:p>
      <text:p text:style-name="P5">088104 Our Lady Of Bethlehem <text:s text:c="10"/>Franklin <text:s text:c="17"/>2.00 <text:s text:c="4"/>0.00 <text:s text:c="4"/>0.00 <text:s text:c="24"/>2.00 <text:s text:c="5"/>$8,220.00-</text:p>
      <text:p text:style-name="P5">008163 Worthington Adventist Academy <text:s text:c="2"/>Franklin <text:s text:c="16"/>10.00 <text:s text:c="3"/>28.00 <text:s text:c="4"/>0.00 <text:s text:c="23"/>38.00 <text:s text:c="3"/>$157,272.50-</text:p>
      <text:p text:style-name="P5">060921 St Paul Lutheran <text:s text:c="15"/>Franklin <text:s text:c="17"/>7.00 <text:s text:c="3"/>52.00 <text:s text:c="4"/>0.00 <text:s text:c="23"/>59.00 <text:s text:c="3"/>$274,350.00-</text:p>
      <text:p text:style-name="Preformatted_20_Text"><text:s text:c="132"/></text:p>
      <text:p text:style-name="Preformatted_20_Text"><text:s text:c="39"/><text:span text:style-name="T9">Totals: <text:s text:c="16"/>472.00 <text:s/>3106.44 <text:s text:c="2"/>995.47 <text:s text:c="20"/>4,573.91 $22,217,470.24-</text:span></text:p>
      <text:p text:style-name="Preformatted_20_Text"><text:s text:c="132"/></text:p>
      <text:p text:style-name="Preformatted_20_Text"><text:s text:c="132"/></text:p>
      <text:p text:style-name="P5"><text:span text:style-name="T6">IRN <text:s text:c="2"/></text:span><text:s/><text:span text:style-name="T6">Peterson <text:s text:c="21"/></text:span><text:s text:c="2"/><text:span text:style-name="T6">County <text:s text:c="4"/></text:span><text:s text:c="2"/><text:span text:style-name="T6"><text:s text:c="4"/>Cat1</text:span> <text:span text:style-name="T6"><text:s text:c="4"/>Cat2</text:span> <text:span text:style-name="T6"><text:s text:c="4"/>Cat3</text:span> <text:span text:style-name="T6"><text:s text:c="4"/>Cat4</text:span> <text:span text:style-name="T6"><text:s text:c="4"/>Cat5</text:span> <text:span text:style-name="T6"><text:s text:c="4"/>Cat6</text:span> <text:s/><text:span text:style-name="T6"><text:s text:c="3"/>Cat1-6</text:span> <text:span text:style-name="T6"><text:s text:c="6"/>Transfer</text:span> </text:p>
      <text:p text:style-name="P5">011873 Highland Community <text:s text:c="13"/>Franklin <text:s text:c="8"/>1.00 <text:s text:c="4"/>4.00 <text:s text:c="4"/>9.00 <text:s text:c="4"/>0.00 <text:s text:c="4"/>0.00 <text:s text:c="4"/>6.00 <text:s text:c="5"/>20.00 <text:s text:c="3"/>$352,623.00-</text:p>
      <text:p text:style-name="P5">014781 Columbus Tutoring Services <text:s text:c="5"/>Franklin <text:s text:c="8"/>0.00 <text:s text:c="4"/>2.00 <text:s text:c="4"/>0.00 <text:s text:c="4"/>1.00 <text:s text:c="4"/>0.00 <text:s text:c="4"/>0.00 <text:s text:c="6"/>3.00 <text:s text:c="4"/>$28,510.00-</text:p>
      <text:p text:style-name="P5">088070 Marburn Academy <text:s text:c="16"/>Franklin <text:s text:c="8"/>0.00 <text:s text:c="3"/>26.50 <text:s text:c="4"/>0.00 <text:s text:c="4"/>1.00 <text:s text:c="4"/>0.00 <text:s text:c="4"/>0.00 <text:s text:c="5"/>27.50 <text:s text:c="3"/>$275,137.50-</text:p>
      <text:p text:style-name="P5">010471 Helping Hands Center <text:s text:c="11"/>Franklin <text:s text:c="8"/>0.00 <text:s text:c="4"/>1.00 <text:s text:c="4"/>0.00 <text:s text:c="4"/>0.00 <text:s text:c="4"/>2.00 <text:s text:c="4"/>0.00 <text:s text:c="6"/>3.00 <text:s text:c="4"/><text:soft-page-break/>$56,785.00-</text:p>
      <text:p text:style-name="P5">010507 Learning Spectrum, LTD <text:s text:c="9"/>Franklin <text:s text:c="8"/>1.00 <text:s text:c="4"/>7.00 <text:s text:c="4"/>1.00 <text:s text:c="4"/>0.00 <text:s text:c="4"/>0.00 <text:s text:c="4"/>2.50 <text:s text:c="5"/>11.50 <text:s text:c="3"/>$139,833.00-</text:p>
      <text:p text:style-name="P5">012346 Columbus Therapy Associates, L <text:s/>Franklin <text:s text:c="8"/>1.00 <text:s text:c="4"/>2.00 <text:s text:c="4"/>0.00 <text:s text:c="4"/>0.00 <text:s text:c="4"/>0.00 <text:s text:c="4"/>0.00 <text:s text:c="6"/>3.00 <text:s text:c="4"/>$23,538.00-</text:p>
      <text:p text:style-name="P5">053587 St Francis De Sales <text:s text:c="12"/>Franklin <text:s text:c="8"/>1.00 <text:s text:c="3"/>13.00 <text:s text:c="4"/>0.00 <text:s text:c="4"/>0.00 <text:s text:c="4"/>0.00 <text:s text:c="4"/>1.00 <text:s text:c="5"/>15.00 <text:s text:c="3"/>$164,542.00-</text:p>
      <text:p text:style-name="P5">010531 Northrup and Associates <text:s text:c="8"/>Franklin <text:s text:c="8"/>1.00 <text:s text:c="4"/>5.00 <text:s text:c="4"/>0.00 <text:s text:c="4"/>0.00 <text:s text:c="4"/>0.00 <text:s text:c="4"/>0.00 <text:s text:c="6"/>6.00 <text:s text:c="4"/>$49,183.00-</text:p>
      <text:p text:style-name="P5">124883 St Brigid Of Kildare <text:s text:c="11"/>Franklin <text:s text:c="8"/>0.00 <text:s text:c="4"/>0.00 <text:s text:c="4"/>0.00 <text:s text:c="4"/>0.00 <text:s text:c="4"/>0.00 <text:s text:c="4"/>1.00 <text:s text:c="6"/>1.00 <text:s text:c="4"/>$27,000.00-</text:p>
      <text:p text:style-name="P5">134387 Central College Christian Acad <text:s/>Franklin <text:s text:c="8"/>0.00 <text:s text:c="4"/>4.00 <text:s text:c="4"/>0.00 <text:s text:c="4"/>0.00 <text:s text:c="4"/>0.00 <text:s text:c="4"/>1.00 <text:s text:c="6"/>5.00 <text:s text:c="4"/>$67,020.00-</text:p>
      <text:p text:style-name="P5">052720 Bishop Watterson <text:s text:c="15"/>Franklin <text:s text:c="8"/>0.00 <text:s text:c="4"/>5.50 <text:s text:c="4"/>0.00 <text:s text:c="4"/>0.00 <text:s text:c="4"/>0.00 <text:s text:c="4"/>0.00 <text:s text:c="6"/>5.50 <text:s text:c="4"/>$55,027.50-</text:p>
      <text:p text:style-name="P5">057844 St Catharine <text:s text:c="19"/>Franklin <text:s text:c="8"/>4.50 <text:s text:c="4"/>6.00 <text:s text:c="4"/>0.00 <text:s text:c="4"/>0.00 <text:s text:c="4"/>0.00 <text:s text:c="4"/>0.00 <text:s text:c="5"/>10.50 <text:s text:c="4"/>$94,131.00-</text:p>
      <text:p text:style-name="P5">013799 Haugland Learning Center LLC <text:s text:c="3"/>Franklin <text:s text:c="8"/>0.00 <text:s text:c="4"/>1.00 <text:s text:c="4"/>0.00 <text:s text:c="4"/>0.00 <text:s text:c="4"/>0.00 <text:s text:c="4"/>0.00 <text:s text:c="6"/>1.00 <text:s text:c="4"/>$10,005.00-</text:p>
      <text:p text:style-name="P5">015226 Navigating Autism <text:s text:c="14"/>Fairfield <text:s text:c="7"/>0.00 <text:s text:c="4"/>0.00 <text:s text:c="4"/>1.00 <text:s text:c="4"/>0.00 <text:s text:c="4"/>0.00 <text:s text:c="4"/>0.00 <text:s text:c="6"/>1.00 <text:s text:c="4"/>$15,622.00-</text:p>
      <text:p text:style-name="P5">096719 Harvest Preparatory School <text:s text:c="5"/>Franklin <text:s text:c="8"/>0.00 <text:s text:c="4"/>2.00 <text:s text:c="4"/>0.00 <text:s text:c="4"/>0.00 <text:s text:c="4"/>0.00 <text:s text:c="4"/>0.00 <text:s text:c="6"/>2.00 <text:s text:c="4"/>$20,010.00-</text:p>
      <text:p text:style-name="P5">057778 St Andrew <text:s text:c="22"/>Franklin <text:s text:c="8"/>1.00 <text:s text:c="4"/>5.00 <text:s text:c="4"/>0.00 <text:s text:c="4"/>0.00 <text:s text:c="4"/>0.00 <text:s text:c="4"/>0.00 <text:s text:c="6"/>6.00 <text:s text:c="4"/>$57,603.00-</text:p>
      <text:p text:style-name="P5">015187 Disability Resource Network <text:s text:c="4"/>Franklin <text:s text:c="8"/>0.00 <text:s text:c="4"/>1.00 <text:s text:c="4"/>0.00 <text:s text:c="4"/>0.00 <text:s text:c="4"/>0.00 <text:s text:c="4"/>0.00 <text:s text:c="6"/>1.00 <text:s text:c="5"/>$3,802.50-</text:p>
      <text:p text:style-name="P5">057836 St Brendan <text:s text:c="21"/>Franklin <text:s text:c="8"/>0.00 <text:s text:c="4"/>1.00 <text:s text:c="4"/>0.00 <text:s text:c="4"/>0.00 <text:s text:c="4"/>0.00 <text:s text:c="4"/>0.00 <text:s text:c="6"/>1.00 <text:s text:c="4"/>$10,005.00-</text:p>
      <text:p text:style-name="P5">015442 New Spring Special Education S <text:s/>Franklin <text:s text:c="8"/>0.00 <text:s text:c="4"/>1.00 <text:s text:c="4"/>0.00 <text:s text:c="4"/>0.00 <text:s text:c="4"/>0.00 <text:s text:c="4"/>0.00 <text:s text:c="6"/>1.00 <text:s text:c="4"/>$10,005.00-</text:p>
      <text:p text:style-name="P5">013316 Flourish Integrated Therapy, L <text:s/>Franklin <text:s text:c="8"/>0.00 <text:s text:c="4"/>0.50 <text:s text:c="4"/>0.00 <text:s text:c="4"/>0.00 <text:s text:c="4"/>0.00 <text:s text:c="4"/>0.00 <text:s text:c="6"/>0.50 <text:s text:c="5"/>$5,002.50-</text:p>
      <text:p text:style-name="P5">013891 Jon R. Lindsey <text:s text:c="17"/>Licking <text:s text:c="9"/>0.00 <text:s text:c="4"/>0.00 <text:s text:c="4"/>0.50 <text:s text:c="4"/>0.00 <text:s text:c="4"/>0.00 <text:s text:c="4"/>0.00 <text:s text:c="6"/>0.50 <text:s text:c="5"/>$3,905.50-</text:p>
      <text:p text:style-name="P5">009467 Genoa Christian <text:s text:c="16"/>Delaware <text:s text:c="8"/>0.00 <text:s text:c="4"/>0.50 <text:s text:c="4"/>0.00 <text:s text:c="4"/>0.00 <text:s text:c="4"/>0.00 <text:s text:c="4"/>0.00 <text:s text:c="6"/>0.50 <text:s text:c="5"/>$5,002.50-</text:p>
      <text:p text:style-name="Preformatted_20_Text"><text:s text:c="132"/></text:p>
      <text:p text:style-name="Preformatted_20_Text"><text:s text:c="39"/><text:span text:style-name="T9">Totals: <text:s text:c="8"/>10.50 <text:s text:c="3"/>88.00 <text:s text:c="3"/>11.50 <text:s text:c="4"/>2.00 <text:s text:c="4"/>2.00 <text:s text:c="3"/>11.50 <text:s text:c="4"/>125.50 <text:s/>$1,474,293.00-</text:span></text:p>
      <text:p text:style-name="Preformatted_20_Text"><text:s text:c="132"/></text:p>
      <text:p text:style-name="Preformatted_20_Text"><text:s text:c="132"/></text:p>
      <text:p text:style-name="P5"><text:span text:style-name="T6">IRN <text:s text:c="2"/></text:span><text:s/><text:span text:style-name="T6">Autism <text:s text:c="23"/></text:span><text:s text:c="2"/><text:span text:style-name="T6">County <text:s text:c="4"/></text:span><text:s text:c="2"/><text:span text:style-name="T6"><text:s text:c="2"/>PreSch</text:span> <text:span text:style-name="T6"><text:s text:c="5"/>Kdg</text:span> <text:span text:style-name="T6"><text:s text:c="4"/>1-12</text:span> <text:s text:c="28"/><text:span text:style-name="T6"><text:s text:c="3"/>Pre-12</text:span> <text:span text:style-name="T6"><text:s text:c="6"/>Transfer</text:span> </text:p>
      <text:p text:style-name="Preformatted_20_Text"><text:s text:c="7"/><text:span text:style-name="T9">All Districts <text:s text:c="34"/>38.11 <text:s text:c="3"/>24.25 <text:s text:c="2"/>175.37 <text:s text:c="31"/>237.73 <text:s/>$5,705,520.00-</text:span></text:p>
      <text:p text:style-name="Preformatted_20_Text"><text:s text:c="132"/></text:p>
      <text:p text:style-name="Preformatted_20_Text"><text:s text:c="132"/></text:p>
      <text:p text:style-name="Preformatted_20_Text"><text:s text:c="39"/><text:span text:style-name="T9">Total Scholarship Transfers <text:s text:c="50"/>$29,397,283.24-</text:span></text:p>
      <text:p text:style-name="Preformatted_20_Text"/>
      <text:p text:style-name="Horizontal_20_Line"/>
      <text:p text:style-name="Preformatted_20_Text"/>
      <text:p text:style-name="P12">State Share Index</text:p>
      <text:p text:style-name="Preformatted_20_Text"/>
      <text:p text:style-name="Preformatted_20_Text"/>
      <text:p text:style-name="P1">10/10/2017 <text:s text:c="41"/><text:span text:style-name="T1">OHIO DEPARTMENT OF EDUCATION <text:s text:c="51"/></text:span></text:p>
      <text:p text:style-name="Preformatted_20_Text"><text:s text:c="48"/><text:span text:style-name="T2">Office of Budget and School Funding <text:s text:c="48"/></text:span></text:p>
      <text:p text:style-name="Preformatted_20_Text"><text:s text:c="43"/><text:span text:style-name="T2">(FY2016 Final #4 Payment, Data as of 05/10/17) <text:s text:c="42"/></text:span></text:p>
      <text:p text:style-name="Preformatted_20_Text"><text:s text:c="132"/></text:p>
      <text:p text:style-name="Preformatted_20_Text"><text:s text:c="11"/><text:span text:style-name="T2">Details of State Share Index Calculation Pursuant to Provisions of Section 3317.017 of AM. Sub. H.B. 64, FY16 <text:s text:c="11"/></text:span></text:p>
      <text:p text:style-name="Preformatted_20_Text"><text:s text:c="132"/></text:p>
      <text:p text:style-name="Preformatted_20_Text"><text:s text:c="132"/></text:p>
      <text:p text:style-name="P1">IRN: 043802</text:p>
      <text:p text:style-name="P1"><text:soft-page-break/>District: COLUMBUS CITY S.D. <text:s text:c="73"/></text:p>
      <text:p text:style-name="P1">County: FRANKLIN <text:s text:c="8"/></text:p>
      <text:p text:style-name="Preformatted_20_Text"><text:s text:c="132"/></text:p>
      <text:p text:style-name="Preformatted_20_Text"><text:s text:c="132"/></text:p>
      <text:p text:style-name="Preformatted_20_Text"><text:s text:c="5"/><text:span text:style-name="T2">One of the important parameters utilized in formula funding calculation in FY16 is the state share index which is the <text:s text:c="9"/></text:span></text:p>
      <text:p text:style-name="Preformatted_20_Text"><text:s text:c="5"/><text:span text:style-name="T2">measure of state contribution to the calculation of the various funding components in the new foundation formula. The <text:s text:c="9"/></text:span></text:p>
      <text:p text:style-name="Preformatted_20_Text"><text:s text:c="5"/><text:span text:style-name="T2">state share index is the ratio that shows the portion of the funding calculation that is supported by the state. This <text:s text:c="9"/></text:span></text:p>
      <text:p text:style-name="Preformatted_20_Text"><text:s text:c="5"/><text:span text:style-name="T2">measure is applied to the calculation of Opportunity Grant, K-3 Literacy Funding, Limited English Proficiency Funding, <text:s text:c="8"/></text:span></text:p>
      <text:p text:style-name="Preformatted_20_Text"><text:s text:c="5"/><text:span text:style-name="T2">Transportation Funding, Additional Special Education Funding and Career Technical Education Funding, Graduation Bonus <text:s text:c="9"/></text:span></text:p>
      <text:p text:style-name="Preformatted_20_Text"><text:s text:c="5"/><text:span text:style-name="T2">and Third Grade Reading Guarantee of the foundation formula as well as Special Education Preschool Funding outside of <text:s text:c="9"/></text:span></text:p>
      <text:p text:style-name="Preformatted_20_Text"><text:s text:c="5"/><text:span text:style-name="T2">the formula. The factors, parameters and steps involved in the calculation of the state share index are listed below: <text:s text:c="9"/></text:span></text:p>
      <text:p text:style-name="Preformatted_20_Text"><text:s text:c="132"/></text:p>
      <text:p text:style-name="Preformatted_20_Text"><text:s text:c="132"/></text:p>
      <text:p text:style-name="P1"><text:span text:style-name="T6">Statewide Factors and Parameters:</text:span> <text:s text:c="91"/></text:p>
      <text:p text:style-name="P1">S1 - Statewide Total ADM for FY15: <text:s text:c="85"/>1,719,681.86</text:p>
      <text:p text:style-name="P1">S2 - Statewide Formula ADM for FY15: <text:s text:c="83"/>1,688,861.79</text:p>
      <text:p text:style-name="P1">S3 - Statewide 3 Year Average Total Valuation [(TY14+TY13+TY12)/3]: <text:s text:c="48"/>$239,204,477,397</text:p>
      <text:p text:style-name="P1">S4 - Statewide Median Income TY13: <text:s text:c="90"/>$32,873</text:p>
      <text:p text:style-name="P1">S5 - Statewide 3 Year Average Federal Adjusted Gross Income [(TY13+TY12+TY11)/3]: <text:s text:c="34"/>$291,812,738,510</text:p>
      <text:p text:style-name="Preformatted_20_Text"><text:s text:c="132"/></text:p>
      <text:p text:style-name="P1">District Factors and Parameters: <text:s text:c="99"/></text:p>
      <text:p text:style-name="Preformatted_20_Text"><text:s text:c="132"/></text:p>
      <text:p text:style-name="P1"><text:span text:style-name="T6">Enrollment Data:</text:span> <text:s text:c="108"/></text:p>
      <text:p text:style-name="P1">E1 - Total ADM FY15: <text:s text:c="102"/>70,354.79</text:p>
      <text:p text:style-name="P1">E2 - Formula ADM FY15: <text:s text:c="100"/>70,354.98</text:p>
      <text:p text:style-name="Preformatted_20_Text"><text:s text:c="132"/></text:p>
      <text:p text:style-name="P1"><text:span text:style-name="T6">Valuation Data:</text:span> <text:s text:c="109"/></text:p>
      <text:p text:style-name="P1">V1 - Assessed Property Valuation TY14: <text:s text:c="56"/>$8,833,133,650 <text:s text:c="22"/></text:p>
      <text:p text:style-name="P1">V2 - Assessed Property Valuation TY13: <text:s text:c="56"/>$8,972,713,010 <text:s text:c="22"/></text:p>
      <text:p text:style-name="P1">V3 - Assessed Property Valuation TY12: <text:s text:c="56"/>$8,961,241,860 <text:s text:c="22"/></text:p>
      <text:p text:style-name="P1">V4 - 3-Year Average Assessed Property Valuation [(V1+V2+V3)/3]: <text:s text:c="31"/>$8,922,362,840 <text:s text:c="22"/></text:p>
      <text:p text:style-name="P1">V5 - Tax Exempt Property Valuation TY14: <text:s text:c="54"/><text:soft-page-break/>$5,888,204,730 <text:s text:c="22"/></text:p>
      <text:p text:style-name="P1">V6 - USA Abated Property Valuation TY14: <text:s text:c="54"/>$1,399,324,290 <text:s text:c="22"/></text:p>
      <text:p text:style-name="P1">V7 - Potential Property Valuation [V4+(V5-V6)]: <text:s text:c="46"/>$13,411,243,280 <text:s text:c="22"/></text:p>
      <text:p text:style-name="P1">V8 - Valuation Adjustment [if (V5-V6)&gt;(0.3*V7) then (V5-V6)-(0.3*V7) else 0]: <text:s text:c="19"/>$465,507,456 <text:s text:c="22"/></text:p>
      <text:p text:style-name="P1">V9 - 3-Year Average Adjusted Total Valuation [V4-V8]: <text:s text:c="64"/>$8,456,855,384</text:p>
      <text:p text:style-name="Preformatted_20_Text"><text:s text:c="132"/></text:p>
      <text:p text:style-name="P1"><text:span text:style-name="T6">Income Data:</text:span> <text:s text:c="112"/></text:p>
      <text:p text:style-name="P1">I1 - Median Income for TY13: <text:s text:c="96"/>$27,850</text:p>
      <text:p text:style-name="P1">I2 - Federal Adjusted Gross Income TY13: <text:s text:c="53"/>$10,571,624,676 <text:s text:c="22"/></text:p>
      <text:p text:style-name="P1">I3 - Federal Adjusted Gross Income TY12: <text:s text:c="53"/>$10,057,660,288 <text:s text:c="22"/></text:p>
      <text:p text:style-name="P1">I4 - Federal Adjusted Gross Income TY11: <text:s text:c="54"/>$9,563,975,585 <text:s text:c="22"/></text:p>
      <text:p text:style-name="P1">I5 - 3-Year Average Federal Adjusted Gross Income [(I2+I3+I4)/3]]: <text:s text:c="50"/>$10,064,420,183</text:p>
      <text:p text:style-name="Preformatted_20_Text"><text:s text:c="132"/></text:p>
      <text:p text:style-name="P1"><text:span text:style-name="T6">Calculations:</text:span> <text:s text:c="111"/></text:p>
      <text:p text:style-name="P1">C1 - Valuation Index [(V9/E1)/(S3/S1)]: <text:s text:c="80"/>0.8641597590</text:p>
      <text:p text:style-name="P1">C2 - Median Income Index [I1/S4]: <text:s text:c="86"/>0.8471998300</text:p>
      <text:p text:style-name="P1">C3 - Income Index [(C2*0.5)+(((I5/E2)/(S5/S2))*0.5)]: <text:s text:c="66"/>0.8375555360</text:p>
      <text:p text:style-name="P1">C4 - Wealth Index [(if C3 &lt; C1 &amp; C2 &lt;= 1.5) then ((C3*0.4)+(C1*0.6)) else C1]: <text:s text:c="41"/>0.8535180700</text:p>
      <text:p text:style-name="P1">C5 - State Share Index: <text:s text:c="96"/>0.5338050400</text:p>
      <text:p text:style-name="Preformatted_20_Text"><text:s text:c="6"/><text:span text:style-name="T2">[if C4 &lt;= 0.35 then 0.90] <text:s text:c="100"/></text:span></text:p>
      <text:p text:style-name="Preformatted_20_Text"><text:s text:c="6"/><text:span text:style-name="T2">[if C4 &gt; 1.80 then 0.05] <text:s text:c="101"/></text:span></text:p>
      <text:p text:style-name="Preformatted_20_Text"><text:s text:c="6"/><text:span text:style-name="T2">[if 0.35 &lt; C4 &lt; 0.90 then (0.40*((0.90-C4)/0.55))+0.50] <text:s text:c="70"/></text:span></text:p>
      <text:p text:style-name="Preformatted_20_Text"><text:s text:c="6"/><text:span text:style-name="T2">[if 0.90 &lt; C4 &lt; 1.80 then (0.45*((1.80-C4)/0.90))+0.05] <text:s text:c="70"/></text:span></text:p>
      <text:p text:style-name="Preformatted_20_Text"><text:s text:c="132"/></text:p>
      <text:p text:style-name="Horizontal_20_Line"/>
      <text:p text:style-name="Preformatted_20_Text"/>
      <text:p text:style-name="P12">Community School Transfer Detail</text:p>
      <text:p text:style-name="Preformatted_20_Text"/>
      <text:p text:style-name="Preformatted_20_Text"/>
      <text:p text:style-name="Preformatted_20_Text"/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<text:soft-page-break/>County: Franklin <text:s/></text:p>
      <text:p text:style-name="P5">District Breakdown report: <text:s text:c="105"/></text:p>
      <text:p text:style-name="Preformatted_20_Text"><text:s text:c="132"/></text:p>
      <text:p text:style-name="P5">IRN: 000556 <text:s text:c="2"/>School: A+ Arts Academy <text:s text:c="76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550.84 <text:s text:c="19"/></text:p>
      <text:p text:style-name="Preformatted_20_Text"><text:s text:c="6"/><text:span text:style-name="T8">a1 - Total Student FTE: <text:s text:c="56"/>550.84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2.48 <text:s text:c="39"/></text:span></text:p>
      <text:p text:style-name="Preformatted_20_Text"><text:s text:c="6"/><text:span text:style-name="T8">b2 - Category 2 Special Education FTE: <text:s text:c="42"/>43.28 <text:s text:c="39"/></text:span></text:p>
      <text:p text:style-name="Preformatted_20_Text"><text:s text:c="6"/><text:span text:style-name="T8">b3 - Category 3 Special Education FTE: <text:s text:c="43"/>3.17 <text:s text:c="39"/></text:span></text:p>
      <text:p text:style-name="Preformatted_20_Text"><text:s text:c="6"/><text:span text:style-name="T8">b4 - Category 4 Special Education FTE: <text:s text:c="43"/>2.24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1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6"/>273.41 <text:s text:c="39"/></text:p>
      <text:p text:style-name="P5">f - Economic Disadvantaged FTE: <text:s text:c="54"/>550.8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3,305,040.00</text:p>
      <text:p text:style-name="P5">B - Targeted Assistance (j * a * 0.25): <text:s text:c="82"/>$71,686.32</text:p>
      <text:p text:style-name="P5">C - K-3 Literacy Funding <text:s/>($320 * e): <text:s text:c="84"/>$87,491.20</text:p>
      <text:p text:style-name="P5">D - Economic Disadvantaged Funding <text:s/>(f * $272 * g): <text:s text:c="69"/>$500,184.9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262,152.42</text:p>
      <text:p text:style-name="Preformatted_20_Text"><text:s text:c="6"/><text:span text:style-name="T8">F1 <text:s/>Category-1 Special Education Funding (b1 * <text:s/>$1,578): <text:s text:c="40"/>$3,913.44 <text:s text:c="19"/></text:span></text:p>
      <text:p text:style-name="Preformatted_20_Text"><text:s text:c="6"/><text:span text:style-name="T8">F2 <text:s/>Category-2 Special Education Funding (b2 * <text:s/>$4,005): <text:s text:c="38"/>$173,336.40 <text:s text:c="19"/></text:span></text:p>
      <text:p text:style-name="Preformatted_20_Text"><text:s text:c="6"/><text:span text:style-name="T8">F3 <text:s/>Category-3 Special Education Funding (b3 * <text:s/>$9,622): <text:s text:c="39"/>$30,501.74 <text:s text:c="19"/></text:span></text:p>
      <text:p text:style-name="Preformatted_20_Text"><text:s text:c="6"/><text:span text:style-name="T8">F4 <text:s/>Category-4 Special Education Funding (b4 * $12,841): <text:s text:c="39"/>$28,763.84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5,637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<text:soft-page-break/>$4,226,554.84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3232 <text:s text:c="2"/>School: A+ Children's Academy <text:s text:c="70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82.38 <text:s text:c="19"/></text:p>
      <text:p text:style-name="Preformatted_20_Text"><text:s text:c="6"/><text:span text:style-name="T8">a1 - Total Student FTE: <text:s text:c="57"/>82.3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5.16 <text:s text:c="39"/></text:span></text:p>
      <text:p text:style-name="Preformatted_20_Text"><text:s text:c="6"/><text:span text:style-name="T8">b2 - Category 2 Special Education FTE: <text:s text:c="42"/>11.32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3.08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7"/>55.62 <text:s text:c="39"/></text:p>
      <text:p text:style-name="P5">f - Economic Disadvantaged FTE: <text:s text:c="55"/>82.3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494,280.00</text:p>
      <text:p text:style-name="P5">B - Targeted Assistance (j * a * 0.25): <text:s text:c="82"/>$10,720.93</text:p>
      <text:p text:style-name="P5">C - K-3 Literacy Funding <text:s/>($320 * e): <text:s text:c="84"/>$17,798.40</text:p>
      <text:p text:style-name="P5">D - Economic Disadvantaged Funding <text:s/>(f * $272 * g): <text:s text:c="70"/>$74,804.36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32,441.04</text:p>
      <text:p text:style-name="Preformatted_20_Text"><text:s text:c="6"/><text:span text:style-name="T8">F1 <text:s/>Category-1 Special Education Funding (b1 * <text:s/>$1,578): <text:s text:c="40"/>$8,142.48 <text:s text:c="19"/></text:span></text:p>
      <text:p text:style-name="Preformatted_20_Text"><text:s text:c="6"/><text:span text:style-name="T8">F2 <text:s/>Category-2 Special Education Funding (b2 * <text:s/>$4,005): <text:s text:c="39"/>$45,336.6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78,961.96 <text:s text:c="19"/></text:span></text:p>
      <text:p text:style-name="P5">G - Career Tech Education Funding (G1+G2+G3+G4+G5): <text:s text:c="75"/><text:soft-page-break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730,044.7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528 <text:s text:c="2"/>School: Academy for Urban Scholars <text:s text:c="65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76.47 <text:s text:c="19"/></text:p>
      <text:p text:style-name="Preformatted_20_Text"><text:s text:c="6"/><text:span text:style-name="T8">a1 - Total Student FTE: <text:s text:c="56"/>276.47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39.86 <text:s text:c="39"/></text:span></text:p>
      <text:p text:style-name="Preformatted_20_Text"><text:s text:c="6"/><text:span text:style-name="T8">b3 - Category 3 Special Education FTE: <text:s text:c="43"/>8.54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8.09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43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276.3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658,820.00</text:p>
      <text:p text:style-name="P5">B - Targeted Assistance (j * a * 0.25): <text:s text:c="82"/>$35,979.81</text:p>
      <text:p text:style-name="P5">C - K-3 Literacy Funding <text:s/>($320 * e): <text:s text:c="89"/>$0.00</text:p>
      <text:p text:style-name="P5">D - Economic Disadvantaged Funding <text:s/>(f * $272 * g): <text:s text:c="69"/>$250,964.17</text:p>
      <text:p text:style-name="P5">E - Limited English Proficiency Funding (E1+E2+E3): <text:s text:c="73"/>$488.48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7"/>$488.48 <text:s text:c="19"/></text:span></text:p>
      <text:p text:style-name="Preformatted_20_Text"><text:soft-page-break/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241,811.18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8"/>$159,639.30 <text:s text:c="19"/></text:span></text:p>
      <text:p text:style-name="Preformatted_20_Text"><text:s text:c="6"/><text:span text:style-name="T8">F3 <text:s/>Category-3 Special Education Funding (b3 * <text:s/>$9,622): <text:s text:c="39"/>$82,171.8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0"/>$14,521.55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6"/>$14,521.55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2,202,585.1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Summit <text:s text:c="3"/></text:p>
      <text:p text:style-name="P5">District Breakdown report: <text:s text:c="105"/></text:p>
      <text:p text:style-name="Preformatted_20_Text"><text:s text:c="132"/></text:p>
      <text:p text:style-name="P5">IRN: 013254 <text:s text:c="2"/>School: Akron Preparatory School <text:s text:c="67"/>County: Summit <text:s text:c="3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1.25 <text:s text:c="19"/></text:p>
      <text:p text:style-name="Preformatted_20_Text"><text:s text:c="6"/><text:span text:style-name="T8">a1 - Total Student FTE: <text:s text:c="58"/>1.25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24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25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<text:soft-page-break/>A - Opportunity Grant ($6,000 * a): <text:s text:c="87"/>$7,500.00</text:p>
      <text:p text:style-name="P5">B - Targeted Assistance (j * a * 0.25): <text:s text:c="85"/>$162.68</text:p>
      <text:p text:style-name="P5">C - K-3 Literacy Funding <text:s/>($320 * e): <text:s text:c="89"/>$0.00</text:p>
      <text:p text:style-name="P5">D - Economic Disadvantaged Funding <text:s/>(f * $272 * g): <text:s text:c="71"/>$1,135.05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3"/>$961.2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2"/>$961.2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6"/>$9,758.9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Lucas <text:s text:c="4"/></text:p>
      <text:p text:style-name="P5">District Breakdown report: <text:s text:c="105"/></text:p>
      <text:p text:style-name="Preformatted_20_Text"><text:s text:c="132"/></text:p>
      <text:p text:style-name="P5">IRN: 143396 <text:s text:c="2"/>School: Alternative Education Academy <text:s text:c="62"/>County: Lucas <text:s text:c="4"/></text:p>
      <text:p text:style-name="Preformatted_20_Text"><text:s text:c="132"/></text:p>
      <text:p text:style-name="P5">Student Summary: <text:s text:c="115"/></text:p>
      <text:p text:style-name="P5">a - Total Student FTE (a1 + (0.20 * a2)): <text:s text:c="65"/>60.80 <text:s text:c="19"/></text:p>
      <text:p text:style-name="Preformatted_20_Text"><text:s text:c="6"/><text:span text:style-name="T8">a1 - Total Student FTE: <text:s text:c="57"/>60.80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2.92 <text:s text:c="39"/></text:span></text:p>
      <text:p text:style-name="Preformatted_20_Text"><text:s text:c="6"/><text:span text:style-name="T8">b3 - Category 3 Special Education FTE: <text:s text:c="43"/>0.22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8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oft-page-break/><text:s text:c="6"/><text:span text:style-name="T8">d2 - Category 2 LEP FTE: <text:s text:c="57"/>0.53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38.62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364,800.00</text:p>
      <text:p text:style-name="P5">B - Targeted Assistance (j * a * 0.25): <text:s text:c="87"/>$0.00</text:p>
      <text:p text:style-name="P5"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15,202.64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11,694.60 <text:s text:c="19"/></text:span></text:p>
      <text:p text:style-name="Preformatted_20_Text"><text:s text:c="6"/><text:span text:style-name="T8">F3 <text:s/>Category-3 Special Education Funding (b3 * <text:s/>$9,622): <text:s text:c="40"/>$2,116.84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0"/>$1,391.2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380,002.64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43610 <text:s text:c="2"/>School: Arts &amp; College Preparatory Aca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13.23 <text:s text:c="19"/></text:p>
      <text:p text:style-name="Preformatted_20_Text"><text:s text:c="6"/><text:span text:style-name="T8">a1 - Total Student FTE: <text:s text:c="56"/>213.2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18.51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oft-page-break/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2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47.5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279,380.00</text:p>
      <text:p text:style-name="P5">B - Targeted Assistance (j * a * 0.25): <text:s text:c="82"/>$27,749.75</text:p>
      <text:p text:style-name="P5">C - K-3 Literacy Funding <text:s/>($320 * e): <text:s text:c="89"/>$0.00</text:p>
      <text:p text:style-name="P5">D - Economic Disadvantaged Funding <text:s/>(f * $272 * g): <text:s text:c="69"/>$133,972.26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25,406.55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74,132.55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51,274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566,508.56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4090 <text:s text:c="2"/>School: Berwyn East Academy <text:s text:c="72"/>County: Franklin <text:s/></text:p>
      <text:p text:style-name="Preformatted_20_Text"><text:soft-page-break/><text:s text:c="132"/></text:p>
      <text:p text:style-name="P5">Student Summary: <text:s text:c="115"/></text:p>
      <text:p text:style-name="P5">a - Total Student FTE (a1 + (0.20 * a2)): <text:s text:c="64"/>122.54 <text:s text:c="19"/></text:p>
      <text:p text:style-name="Preformatted_20_Text"><text:s text:c="6"/><text:span text:style-name="T8">a1 - Total Student FTE: <text:s text:c="56"/>122.54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3.12 <text:s text:c="39"/></text:span></text:p>
      <text:p text:style-name="Preformatted_20_Text"><text:s text:c="6"/><text:span text:style-name="T8">b3 - Category 3 Special Education FTE: <text:s text:c="43"/>1.55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7"/>94.53 <text:s text:c="39"/></text:p>
      <text:p text:style-name="P5">f - Economic Disadvantaged FTE: <text:s text:c="54"/>122.5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735,240.00</text:p>
      <text:p text:style-name="P5">B - Targeted Assistance (j * a * 0.25): <text:s text:c="82"/>$15,947.36</text:p>
      <text:p text:style-name="P5">C - K-3 Literacy Funding <text:s/>($320 * e): <text:s text:c="84"/>$30,249.60</text:p>
      <text:p text:style-name="P5">D - Economic Disadvantaged Funding <text:s/>(f * $272 * g): <text:s text:c="69"/>$111,271.25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27,409.7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12,495.60 <text:s text:c="19"/></text:span></text:p>
      <text:p text:style-name="Preformatted_20_Text"><text:s text:c="6"/><text:span text:style-name="T8">F3 <text:s/>Category-3 Special Education Funding (b3 * <text:s/>$9,622): <text:s text:c="39"/>$14,914.1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920,117.91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</text:span><text:soft-page-break/><text:span text:style-name="T8"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5710 <text:s text:c="2"/>School: Bridge Gate Community School <text:s text:c="63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28.10 <text:s text:c="19"/></text:p>
      <text:p text:style-name="Preformatted_20_Text"><text:s text:c="6"/><text:span text:style-name="T8">a1 - Total Student FTE: <text:s text:c="57"/>28.10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76 <text:s text:c="39"/></text:span></text:p>
      <text:p text:style-name="Preformatted_20_Text"><text:s text:c="6"/><text:span text:style-name="T8">b2 - Category 2 Special Education FTE: <text:s text:c="43"/>4.85 <text:s text:c="39"/></text:span></text:p>
      <text:p text:style-name="Preformatted_20_Text"><text:s text:c="6"/><text:span text:style-name="T8">b3 - Category 3 Special Education FTE: <text:s text:c="43"/>0.5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98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96 <text:s text:c="39"/></text:span></text:p>
      <text:p text:style-name="Preformatted_20_Text"><text:s text:c="6"/><text:span text:style-name="T8">d2 - Category 2 LEP FTE: <text:s text:c="56"/>19.17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27.7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168,600.00</text:p>
      <text:p text:style-name="P5">B - Targeted Assistance (j * a * 0.25): <text:s text:c="83"/>$3,656.93</text:p>
      <text:p text:style-name="P5">C - K-3 Literacy Funding <text:s/>($320 * e): <text:s text:c="89"/>$0.00</text:p>
      <text:p text:style-name="P5">D - Economic Disadvantaged Funding <text:s/>(f * $272 * g): <text:s text:c="70"/>$25,225.36</text:p>
      <text:p text:style-name="P5">E - Limited English Proficiency Funding (E1+E2+E3): <text:s text:c="70"/>$23,231.52</text:p>
      <text:p text:style-name="Preformatted_20_Text"><text:s text:c="6"/><text:span text:style-name="T8">E1 <text:s/>Category-1 LEP Funding (d1 * $1,515): <text:s text:c="55"/>$1,454.40 <text:s text:c="19"/></text:span></text:p>
      <text:p text:style-name="Preformatted_20_Text"><text:s text:c="6"/><text:span text:style-name="T8">E2 <text:s/>Category-2 LEP Funding (d2 * $1,136): <text:s text:c="54"/>$21,777.12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42,476.73</text:p>
      <text:p text:style-name="Preformatted_20_Text"><text:s text:c="6"/><text:span text:style-name="T8">F1 <text:s/>Category-1 Special Education Funding (b1 * <text:s/>$1,578): <text:s text:c="40"/>$1,199.28 <text:s text:c="19"/></text:span></text:p>
      <text:p text:style-name="Preformatted_20_Text"><text:s text:c="6"/><text:span text:style-name="T8">F2 <text:s/>Category-2 Special Education Funding (b2 * <text:s/>$4,005): <text:s text:c="39"/>$19,424.25 <text:s text:c="19"/></text:span></text:p>
      <text:p text:style-name="Preformatted_20_Text"><text:s text:c="6"/><text:span text:style-name="T8">F3 <text:s/>Category-3 Special Education Funding (b3 * <text:s/>$9,622): <text:s text:c="40"/>$4,811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042.2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oft-page-break/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263,190.54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3198 <text:s text:c="2"/>School: Brookwood Academy <text:s text:c="74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70.78 <text:s text:c="19"/></text:p>
      <text:p text:style-name="Preformatted_20_Text"><text:s text:c="6"/><text:span text:style-name="T8">a1 - Total Student FTE: <text:s text:c="57"/>70.7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14.77 <text:s text:c="39"/></text:span></text:p>
      <text:p text:style-name="Preformatted_20_Text"><text:s text:c="6"/><text:span text:style-name="T8">b3 - Category 3 Special Education FTE: <text:s text:c="42"/>42.21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4.25 <text:s text:c="39"/></text:span></text:p>
      <text:p text:style-name="Preformatted_20_Text"><text:s text:c="6"/><text:span text:style-name="T8">b6 - Category 6 Special Education FTE: <text:s text:c="43"/>7.47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70.7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6"/>62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424,680.00</text:p>
      <text:p text:style-name="P5">B - Targeted Assistance (j * a * 0.25): <text:s text:c="83"/>$9,211.31</text:p>
      <text:p text:style-name="P5">C - K-3 Literacy Funding <text:s/>($320 * e): <text:s text:c="89"/>$0.00</text:p>
      <text:p text:style-name="P5">D - Economic Disadvantaged Funding <text:s/>(f * $272 * g): <text:s text:c="70"/>$64,271.09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730,714.36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oft-page-break/><text:s text:c="6"/><text:span text:style-name="T8">F2 <text:s/>Category-2 Special Education Funding (b2 * <text:s/>$4,005): <text:s text:c="39"/>$59,153.85 <text:s text:c="19"/></text:span></text:p>
      <text:p text:style-name="Preformatted_20_Text"><text:s text:c="6"/><text:span text:style-name="T8">F3 <text:s/>Category-3 Special Education Funding (b3 * <text:s/>$9,622): <text:s text:c="38"/>$406,144.6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73,907.50 <text:s text:c="19"/></text:span></text:p>
      <text:p text:style-name="Preformatted_20_Text"><text:s text:c="6"/><text:span text:style-name="T8">F6 <text:s/>Category-6 Special Education Funding (b6 * $25,637): <text:s text:c="38"/>$191,508.39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4"/>$30,596.14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259,472.90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Columbiana</text:p>
      <text:p text:style-name="P5">District Breakdown report: <text:s text:c="105"/></text:p>
      <text:p text:style-name="Preformatted_20_Text"><text:s text:c="132"/></text:p>
      <text:p text:style-name="P5">IRN: 000417 <text:s text:c="2"/>School: Buckeye On-Line School <text:s text:c="69"/>County: Columbiana</text:p>
      <text:p text:style-name="Preformatted_20_Text"><text:s text:c="132"/></text:p>
      <text:p text:style-name="P5">Student Summary: <text:s text:c="115"/></text:p>
      <text:p text:style-name="P5">a - Total Student FTE (a1 + (0.20 * a2)): <text:s text:c="65"/>16.80 <text:s text:c="19"/></text:p>
      <text:p text:style-name="Preformatted_20_Text"><text:s text:c="6"/><text:span text:style-name="T8">a1 - Total Student FTE: <text:s text:c="57"/>16.80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6.48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3"/>1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11.69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100,800.00</text:p>
      <text:p text:style-name="P5">B - Targeted Assistance (j * a * 0.25): <text:s text:c="87"/>$0.00</text:p>
      <text:p text:style-name="P5"><text:soft-page-break/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68,979.4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25,952.4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39"/>$25,637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169,779.40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4825 <text:s text:c="2"/>School: Buckeye Prep Academy <text:s text:c="7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77.36 <text:s text:c="19"/></text:p>
      <text:p text:style-name="Preformatted_20_Text"><text:s text:c="6"/><text:span text:style-name="T8">a1 - Total Student FTE: <text:s text:c="56"/>177.36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38 <text:s text:c="39"/></text:span></text:p>
      <text:p text:style-name="Preformatted_20_Text"><text:s text:c="6"/><text:span text:style-name="T8">b2 - Category 2 Special Education FTE: <text:s text:c="43"/>6.2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1.25 <text:s text:c="39"/></text:span></text:p>
      <text:p text:style-name="Preformatted_20_Text"><text:s text:c="6"/><text:span text:style-name="T8">b5 - Category 5 Special Education FTE: <text:s text:c="43"/>0.49 <text:s text:c="39"/></text:span></text:p>
      <text:p text:style-name="Preformatted_20_Text"><text:s text:c="6"/><text:span text:style-name="T8">b6 - Category 6 Special Education FTE: <text:s text:c="43"/>0.73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6"/>121.67 <text:s text:c="39"/></text:p>
      <text:p text:style-name="P5">f - Economic Disadvantaged FTE: <text:s text:c="54"/>177.36 <text:s text:c="39"/></text:p>
      <text:p text:style-name="P5"><text:soft-page-break/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064,160.00</text:p>
      <text:p text:style-name="P5">B - Targeted Assistance (j * a * 0.25): <text:s text:c="82"/>$23,081.63</text:p>
      <text:p text:style-name="P5">C - K-3 Literacy Funding <text:s/>($320 * e): <text:s text:c="84"/>$38,934.40</text:p>
      <text:p text:style-name="P5">D - Economic Disadvantaged Funding <text:s/>(f * $272 * g): <text:s text:c="69"/>$161,050.02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68,718.00</text:p>
      <text:p text:style-name="Preformatted_20_Text"><text:s text:c="6"/><text:span text:style-name="T8">F1 <text:s/>Category-1 Special Education Funding (b1 * <text:s/>$1,578): <text:s text:c="42"/>$599.64 <text:s text:c="19"/></text:span></text:p>
      <text:p text:style-name="Preformatted_20_Text"><text:s text:c="6"/><text:span text:style-name="T8">F2 <text:s/>Category-2 Special Education Funding (b2 * <text:s/>$4,005): <text:s text:c="39"/>$24,831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39"/>$16,051.25 <text:s text:c="19"/></text:span></text:p>
      <text:p text:style-name="Preformatted_20_Text"><text:s text:c="6"/><text:span text:style-name="T8">F5 <text:s/>Category-5 Special Education Funding (b5 * $17,390): <text:s text:c="40"/>$8,521.10 <text:s text:c="19"/></text:span></text:p>
      <text:p text:style-name="Preformatted_20_Text"><text:s text:c="6"/><text:span text:style-name="T8">F6 <text:s/>Category-6 Special Education Funding (b6 * $25,637): <text:s text:c="39"/>$18,715.01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355,944.05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044 <text:s text:c="2"/>School: Capital High School <text:s text:c="7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27.88 <text:s text:c="19"/></text:p>
      <text:p text:style-name="Preformatted_20_Text"><text:s text:c="6"/><text:span text:style-name="T8">a1 - Total Student FTE: <text:s text:c="56"/>127.8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22.72 <text:s text:c="39"/></text:span></text:p>
      <text:p text:style-name="Preformatted_20_Text"><text:s text:c="6"/><text:span text:style-name="T8">b3 - Category 3 Special Education FTE: <text:s text:c="43"/>4.58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4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oft-page-break/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27.8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767,280.00</text:p>
      <text:p text:style-name="P5">B - Targeted Assistance (j * a * 0.25): <text:s text:c="82"/>$16,642.30</text:p>
      <text:p text:style-name="P5">C - K-3 Literacy Funding <text:s/>($320 * e): <text:s text:c="89"/>$0.00</text:p>
      <text:p text:style-name="P5">D - Economic Disadvantaged Funding <text:s/>(f * $272 * g): <text:s text:c="69"/>$116,120.19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36,087.84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90,993.60 <text:s text:c="19"/></text:span></text:p>
      <text:p text:style-name="Preformatted_20_Text"><text:s text:c="6"/><text:span text:style-name="T8">F3 <text:s/>Category-3 Special Education Funding (b3 * <text:s/>$9,622): <text:s text:c="39"/>$44,068.76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0"/>$1,025.48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036,130.3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041 <text:s text:c="2"/>School: Central High School <text:s text:c="7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06.08 <text:s text:c="19"/></text:p>
      <text:p text:style-name="Preformatted_20_Text"><text:s text:c="6"/><text:span text:style-name="T8">a1 - Total Student FTE: <text:s text:c="56"/>106.08 <text:s text:c="39"/></text:span></text:p>
      <text:p text:style-name="Preformatted_20_Text"><text:soft-page-break/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16.94 <text:s text:c="39"/></text:span></text:p>
      <text:p text:style-name="Preformatted_20_Text"><text:s text:c="6"/><text:span text:style-name="T8">b3 - Category 3 Special Education FTE: <text:s text:c="43"/>2.78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32 <text:s text:c="39"/></text:span></text:p>
      <text:p text:style-name="Preformatted_20_Text"><text:s text:c="6"/><text:span text:style-name="T8">b6 - Category 6 Special Education FTE: <text:s text:c="43"/>0.87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8"/>49.61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39 <text:s text:c="39"/></text:span></text:p>
      <text:p text:style-name="Preformatted_20_Text"><text:s text:c="6"/><text:span text:style-name="T8">d2 - Category 2 LEP FTE: <text:s text:c="57"/>1.1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06.0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636,480.00</text:p>
      <text:p text:style-name="P5">B - Targeted Assistance (j * a * 0.25): <text:s text:c="82"/>$13,805.25</text:p>
      <text:p text:style-name="P5">C - K-3 Literacy Funding <text:s/>($320 * e): <text:s text:c="89"/>$0.00</text:p>
      <text:p text:style-name="P5">D - Economic Disadvantaged Funding <text:s/>(f * $272 * g): <text:s text:c="70"/>$96,324.91</text:p>
      <text:p text:style-name="P5">E - Limited English Proficiency Funding (E1+E2+E3): <text:s text:c="71"/>$1,840.45</text:p>
      <text:p text:style-name="Preformatted_20_Text"><text:s text:c="6"/><text:span text:style-name="T8">E1 <text:s/>Category-1 LEP Funding (d1 * $1,515): <text:s text:c="57"/>$590.85 <text:s text:c="19"/></text:span></text:p>
      <text:p text:style-name="Preformatted_20_Text"><text:s text:c="6"/><text:span text:style-name="T8">E2 <text:s/>Category-2 LEP Funding (d2 * $1,136): <text:s text:c="55"/>$1,249.6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22,462.85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67,844.70 <text:s text:c="19"/></text:span></text:p>
      <text:p text:style-name="Preformatted_20_Text"><text:s text:c="6"/><text:span text:style-name="T8">F3 <text:s/>Category-3 Special Education Funding (b3 * <text:s/>$9,622): <text:s text:c="39"/>$26,749.16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0"/>$5,564.80 <text:s text:c="19"/></text:span></text:p>
      <text:p text:style-name="Preformatted_20_Text"><text:s text:c="6"/><text:span text:style-name="T8">F6 <text:s/>Category-6 Special Education Funding (b6 * $25,637): <text:s text:c="39"/>$22,304.19 <text:s text:c="19"/></text:span></text:p>
      <text:p text:style-name="P5">G - Career Tech Education Funding (G1+G2+G3+G4+G5): <text:s text:c="70"/>$89,049.95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6"/>$89,049.95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959,963.41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oft-page-break/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0036 <text:s text:c="2"/>School: Cesar Chavez College Prep <text:s text:c="66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303.86 <text:s text:c="19"/></text:p>
      <text:p text:style-name="Preformatted_20_Text"><text:s text:c="6"/><text:span text:style-name="T8">a1 - Total Student FTE: <text:s text:c="56"/>303.86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1.00 <text:s text:c="39"/></text:span></text:p>
      <text:p text:style-name="Preformatted_20_Text"><text:s text:c="6"/><text:span text:style-name="T8">b2 - Category 2 Special Education FTE: <text:s text:c="43"/>6.93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98.30 <text:s text:c="39"/></text:span></text:p>
      <text:p text:style-name="Preformatted_20_Text"><text:s text:c="6"/><text:span text:style-name="T8">d2 - Category 2 LEP FTE: <text:s text:c="55"/>114.07 <text:s text:c="39"/></text:span></text:p>
      <text:p text:style-name="Preformatted_20_Text"><text:s text:c="6"/><text:span text:style-name="T8">d3 - Category 3 LEP FTE: <text:s text:c="57"/>9.67 <text:s text:c="39"/></text:span></text:p>
      <text:p text:style-name="P5">e - K-3 Community School FTE: <text:s text:c="56"/>213.78 <text:s text:c="39"/></text:p>
      <text:p text:style-name="P5">f - Economic Disadvantaged FTE: <text:s text:c="54"/>303.86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823,160.00</text:p>
      <text:p text:style-name="P5">B - Targeted Assistance (j * a * 0.25): <text:s text:c="82"/>$39,544.34</text:p>
      <text:p text:style-name="P5">C - K-3 Literacy Funding <text:s/>($320 * e): <text:s text:c="84"/>$68,409.60</text:p>
      <text:p text:style-name="P5">D - Economic Disadvantaged Funding <text:s/>(f * $272 * g): <text:s text:c="69"/>$275,917.12</text:p>
      <text:p text:style-name="P5">E - Limited English Proficiency Funding (E1+E2+E3): <text:s text:c="69"/>$285,837.88</text:p>
      <text:p text:style-name="Preformatted_20_Text"><text:s text:c="6"/><text:span text:style-name="T8">E1 <text:s/>Category-1 LEP Funding (d1 * $1,515): <text:s text:c="53"/>$148,924.50 <text:s text:c="19"/></text:span></text:p>
      <text:p text:style-name="Preformatted_20_Text"><text:s text:c="6"/><text:span text:style-name="T8">E2 <text:s/>Category-2 LEP Funding (d2 * $1,136): <text:s text:c="53"/>$129,583.52 <text:s text:c="19"/></text:span></text:p>
      <text:p text:style-name="Preformatted_20_Text"><text:s text:c="6"/><text:span text:style-name="T8">E3 <text:s/>Category-3 LEP Funding (d3 * <text:s text:c="2"/>$758): <text:s text:c="55"/>$7,329.86 <text:s text:c="19"/></text:span></text:p>
      <text:p text:style-name="P5">F - Special Education Additional Funding (F1+F2+F3+F4+F5+F6): <text:s text:c="60"/>$29,332.65</text:p>
      <text:p text:style-name="Preformatted_20_Text"><text:s text:c="6"/><text:span text:style-name="T8">F1 <text:s/>Category-1 Special Education Funding (b1 * <text:s/>$1,578): <text:s text:c="40"/>$1,578.00 <text:s text:c="19"/></text:span></text:p>
      <text:p text:style-name="Preformatted_20_Text"><text:s text:c="6"/><text:span text:style-name="T8">F2 <text:s/>Category-2 Special Education Funding (b2 * <text:s/>$4,005): <text:s text:c="39"/>$27,754.65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<text:soft-page-break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2,522,201.5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7999 <text:s text:c="2"/>School: Charles School at Ohio Dominic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318.12 <text:s text:c="19"/></text:p>
      <text:p text:style-name="Preformatted_20_Text"><text:s text:c="6"/><text:span text:style-name="T8">a1 - Total Student FTE: <text:s text:c="56"/>318.1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29.36 <text:s text:c="39"/></text:span></text:p>
      <text:p text:style-name="Preformatted_20_Text"><text:s text:c="6"/><text:span text:style-name="T8">b3 - Category 3 Special Education FTE: <text:s text:c="43"/>2.12 <text:s text:c="39"/></text:span></text:p>
      <text:p text:style-name="Preformatted_20_Text"><text:s text:c="6"/><text:span text:style-name="T8">b4 - Category 4 Special Education FTE: <text:s text:c="43"/>1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2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1.00 <text:s text:c="39"/></text:span></text:p>
      <text:p text:style-name="Preformatted_20_Text"><text:s text:c="6"/><text:span text:style-name="T8">d2 - Category 2 LEP FTE: <text:s text:c="56"/>25.49 <text:s text:c="39"/></text:span></text:p>
      <text:p text:style-name="Preformatted_20_Text"><text:s text:c="6"/><text:span text:style-name="T8">d3 - Category 3 LEP FTE: <text:s text:c="57"/>5.74 <text:s text:c="39"/></text:span></text:p>
      <text:p text:style-name="P5">e - K-3 Community School FTE: <text:s text:c="58"/>0.00 <text:s text:c="39"/></text:p>
      <text:p text:style-name="P5">f - Economic Disadvantaged FTE: <text:s text:c="54"/>236.59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908,720.00</text:p>
      <text:p text:style-name="P5">B - Targeted Assistance (j * a * 0.25): <text:s text:c="82"/>$41,400.14</text:p>
      <text:p text:style-name="P5">C - K-3 Literacy Funding <text:s/>($320 * e): <text:s text:c="89"/>$0.00</text:p>
      <text:p text:style-name="P5">D - Economic Disadvantaged Funding <text:s/>(f * $272 * g): <text:s text:c="69"/>$214,833.25</text:p>
      <text:p text:style-name="P5">E - Limited English Proficiency Funding (E1+E2+E3): <text:s text:c="70"/>$34,822.56</text:p>
      <text:p text:style-name="Preformatted_20_Text"><text:s text:c="6"/><text:span text:style-name="T8">E1 <text:s/>Category-1 LEP Funding (d1 * $1,515): <text:s text:c="55"/>$1,515.00 <text:s text:c="19"/></text:span></text:p>
      <text:p text:style-name="Preformatted_20_Text"><text:s text:c="6"/><text:span text:style-name="T8">E2 <text:s/>Category-2 LEP Funding (d2 * $1,136): <text:s text:c="54"/>$28,956.64 <text:s text:c="19"/></text:span></text:p>
      <text:p text:style-name="Preformatted_20_Text"><text:s text:c="6"/><text:span text:style-name="T8">E3 <text:s/>Category-3 LEP Funding (d3 * <text:s text:c="2"/>$758): <text:s text:c="55"/>$4,350.92 <text:s text:c="19"/></text:span></text:p>
      <text:p text:style-name="P5">F - Special Education Additional Funding (F1+F2+F3+F4+F5+F6): <text:s text:c="59"/>$202,100.44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8"/>$117,586.80 <text:s text:c="19"/></text:span></text:p>
      <text:p text:style-name="Preformatted_20_Text"><text:s text:c="6"/><text:span text:style-name="T8">F3 <text:s/>Category-3 Special Education Funding (b3 * <text:s/>$9,622): <text:s text:c="39"/>$20,398.64 <text:s text:c="19"/></text:span></text:p>
      <text:p text:style-name="Preformatted_20_Text"><text:s text:c="6"/><text:span text:style-name="T8">F4 <text:s/>Category-4 Special Education Funding (b4 * $12,841): <text:s text:c="39"/>$12,841.00 <text:s text:c="19"/></text:span></text:p>
      <text:p text:style-name="Preformatted_20_Text"><text:soft-page-break/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51,274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2,401,876.3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557 <text:s text:c="2"/>School: Columbus Arts &amp; Tech Academy <text:s text:c="63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457.08 <text:s text:c="19"/></text:p>
      <text:p text:style-name="Preformatted_20_Text"><text:s text:c="6"/><text:span text:style-name="T8">a1 - Total Student FTE: <text:s text:c="56"/>457.0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7.39 <text:s text:c="39"/></text:span></text:p>
      <text:p text:style-name="Preformatted_20_Text"><text:s text:c="6"/><text:span text:style-name="T8">b2 - Category 2 Special Education FTE: <text:s text:c="42"/>27.86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26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2.95 <text:s text:c="39"/></text:span></text:p>
      <text:p text:style-name="Preformatted_20_Text"><text:s text:c="6"/><text:span text:style-name="T8">d2 - Category 2 LEP FTE: <text:s text:c="56"/>21.61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6"/>217.82 <text:s text:c="39"/></text:p>
      <text:p text:style-name="P5">f - Economic Disadvantaged FTE: <text:s text:c="54"/>457.0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742,480.00</text:p>
      <text:p text:style-name="P5">B - Targeted Assistance (j * a * 0.25): <text:s text:c="82"/>$59,484.39</text:p>
      <text:p text:style-name="P5">C - K-3 Literacy Funding <text:s/>($320 * e): <text:s text:c="84"/>$69,702.40</text:p>
      <text:p text:style-name="P5">D - Economic Disadvantaged Funding <text:s/>(f * $272 * g): <text:s text:c="69"/>$415,047.05</text:p>
      <text:p text:style-name="P5">E - Limited English Proficiency Funding (E1+E2+E3): <text:s text:c="70"/><text:soft-page-break/>$29,018.21</text:p>
      <text:p text:style-name="Preformatted_20_Text"><text:s text:c="6"/><text:span text:style-name="T8">E1 <text:s/>Category-1 LEP Funding (d1 * $1,515): <text:s text:c="55"/>$4,469.25 <text:s text:c="19"/></text:span></text:p>
      <text:p text:style-name="Preformatted_20_Text"><text:s text:c="6"/><text:span text:style-name="T8">E2 <text:s/>Category-2 LEP Funding (d2 * $1,136): <text:s text:c="54"/>$24,548.96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27,762.12</text:p>
      <text:p text:style-name="Preformatted_20_Text"><text:s text:c="6"/><text:span text:style-name="T8">F1 <text:s/>Category-1 Special Education Funding (b1 * <text:s/>$1,578): <text:s text:c="39"/>$11,661.42 <text:s text:c="19"/></text:span></text:p>
      <text:p text:style-name="Preformatted_20_Text"><text:s text:c="6"/><text:span text:style-name="T8">F2 <text:s/>Category-2 Special Education Funding (b2 * <text:s/>$4,005): <text:s text:c="38"/>$111,579.3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0"/>$4,521.4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3,443,494.17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1468 <text:s text:c="2"/>School: Columbus Bilingual Academy-Nor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326.54 <text:s text:c="19"/></text:p>
      <text:p text:style-name="Preformatted_20_Text"><text:s text:c="6"/><text:span text:style-name="T8">a1 - Total Student FTE: <text:s text:c="56"/>326.54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5.16 <text:s text:c="39"/></text:span></text:p>
      <text:p text:style-name="Preformatted_20_Text"><text:s text:c="6"/><text:span text:style-name="T8">b2 - Category 2 Special Education FTE: <text:s text:c="42"/>18.99 <text:s text:c="39"/></text:span></text:p>
      <text:p text:style-name="Preformatted_20_Text"><text:s text:c="6"/><text:span text:style-name="T8">b3 - Category 3 Special Education FTE: <text:s text:c="43"/>1.00 <text:s text:c="39"/></text:span></text:p>
      <text:p text:style-name="Preformatted_20_Text"><text:s text:c="6"/><text:span text:style-name="T8">b4 - Category 4 Special Education FTE: <text:s text:c="43"/>0.61 <text:s text:c="39"/></text:span></text:p>
      <text:p text:style-name="Preformatted_20_Text"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3"/>0.01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35.33 <text:s text:c="39"/></text:span></text:p>
      <text:p text:style-name="Preformatted_20_Text"><text:s text:c="6"/><text:span text:style-name="T8">d2 - Category 2 LEP FTE: <text:s text:c="55"/>140.22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6"/>209.27 <text:s text:c="39"/></text:p>
      <text:p text:style-name="P5">f - Economic Disadvantaged FTE: <text:s text:c="54"/>326.5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oft-page-break/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959,240.00</text:p>
      <text:p text:style-name="P5">B - Targeted Assistance (j * a * 0.25): <text:s text:c="82"/>$42,495.92</text:p>
      <text:p text:style-name="P5">C - K-3 Literacy Funding <text:s/>($320 * e): <text:s text:c="84"/>$66,966.40</text:p>
      <text:p text:style-name="P5">D - Economic Disadvantaged Funding <text:s/>(f * $272 * g): <text:s text:c="69"/>$296,511.47</text:p>
      <text:p text:style-name="P5">E - Limited English Proficiency Funding (E1+E2+E3): <text:s text:c="69"/>$212,814.87</text:p>
      <text:p text:style-name="Preformatted_20_Text"><text:s text:c="6"/><text:span text:style-name="T8">E1 <text:s/>Category-1 LEP Funding (d1 * $1,515): <text:s text:c="54"/>$53,524.95 <text:s text:c="19"/></text:span></text:p>
      <text:p text:style-name="Preformatted_20_Text"><text:s text:c="6"/><text:span text:style-name="T8">E2 <text:s/>Category-2 LEP Funding (d2 * $1,136): <text:s text:c="53"/>$159,289.92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19,298.81</text:p>
      <text:p text:style-name="Preformatted_20_Text"><text:s text:c="6"/><text:span text:style-name="T8">F1 <text:s/>Category-1 Special Education Funding (b1 * <text:s/>$1,578): <text:s text:c="40"/>$8,142.48 <text:s text:c="19"/></text:span></text:p>
      <text:p text:style-name="Preformatted_20_Text"><text:s text:c="6"/><text:span text:style-name="T8">F2 <text:s/>Category-2 Special Education Funding (b2 * <text:s/>$4,005): <text:s text:c="39"/>$76,054.95 <text:s text:c="19"/></text:span></text:p>
      <text:p text:style-name="Preformatted_20_Text"><text:s text:c="6"/><text:span text:style-name="T8">F3 <text:s/>Category-3 Special Education Funding (b3 * <text:s/>$9,622): <text:s text:c="40"/>$9,622.00 <text:s text:c="19"/></text:span></text:p>
      <text:p text:style-name="Preformatted_20_Text"><text:s text:c="6"/><text:span text:style-name="T8">F4 <text:s/>Category-4 Special Education Funding (b4 * $12,841): <text:s text:c="40"/>$7,833.01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42"/>$256.37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2,697,327.47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951 <text:s text:c="2"/>School: Columbus Collegiate Acad West <text:s text:c="6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85.24 <text:s text:c="19"/></text:p>
      <text:p text:style-name="Preformatted_20_Text"><text:s text:c="6"/><text:span text:style-name="T8">a1 - Total Student FTE: <text:s text:c="56"/>185.24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15.98 <text:s text:c="39"/></text:span></text:p>
      <text:p text:style-name="Preformatted_20_Text"><text:s text:c="6"/><text:span text:style-name="T8">b3 - Category 3 Special Education FTE: <text:s text:c="43"/>3.85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96 <text:s text:c="39"/></text:span></text:p>
      <text:p text:style-name="Preformatted_20_Text"><text:s text:c="6"/><text:span text:style-name="T8">b6 - Category 6 Special Education FTE: <text:s text:c="43"/>1.5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oft-page-break/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6"/>12.34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85.2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111,440.00</text:p>
      <text:p text:style-name="P5">B - Targeted Assistance (j * a * 0.25): <text:s text:c="82"/>$24,107.13</text:p>
      <text:p text:style-name="P5">C - K-3 Literacy Funding <text:s/>($320 * e): <text:s text:c="89"/>$0.00</text:p>
      <text:p text:style-name="P5">D - Economic Disadvantaged Funding <text:s/>(f * $272 * g): <text:s text:c="69"/>$168,205.38</text:p>
      <text:p text:style-name="P5">E - Limited English Proficiency Funding (E1+E2+E3): <text:s text:c="70"/>$14,018.24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4"/>$14,018.24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73,584.5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63,999.90 <text:s text:c="19"/></text:span></text:p>
      <text:p text:style-name="Preformatted_20_Text"><text:s text:c="6"/><text:span text:style-name="T8">F3 <text:s/>Category-3 Special Education Funding (b3 * <text:s/>$9,622): <text:s text:c="39"/>$37,044.7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34,084.40 <text:s text:c="19"/></text:span></text:p>
      <text:p text:style-name="Preformatted_20_Text"><text:s text:c="6"/><text:span text:style-name="T8">F6 <text:s/>Category-6 Special Education Funding (b6 * $25,637): <text:s text:c="39"/>$38,455.5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491,355.25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9122 <text:s text:c="2"/>School: Columbus Collegiate Academy <text:s text:c="64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10.29 <text:s text:c="19"/></text:p>
      <text:p text:style-name="Preformatted_20_Text"><text:s text:c="6"/><text:span text:style-name="T8">a1 - Total Student FTE: <text:s text:c="56"/>210.29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oft-page-break/><text:s text:c="6"/><text:span text:style-name="T8">b2 - Category 2 Special Education FTE: <text:s text:c="42"/>27.22 <text:s text:c="39"/></text:span></text:p>
      <text:p text:style-name="Preformatted_20_Text"><text:s text:c="6"/><text:span text:style-name="T8">b3 - Category 3 Special Education FTE: <text:s text:c="43"/>3.54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1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6"/>35.51 <text:s text:c="39"/></text:span></text:p>
      <text:p text:style-name="P5">e - K-3 Community School FTE: <text:s text:c="58"/>0.00 <text:s text:c="39"/></text:p>
      <text:p text:style-name="P5">f - Economic Disadvantaged FTE: <text:s text:c="54"/>210.29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261,740.00</text:p>
      <text:p text:style-name="P5">B - Targeted Assistance (j * a * 0.25): <text:s text:c="82"/>$27,367.14</text:p>
      <text:p text:style-name="P5">C - K-3 Literacy Funding <text:s/>($320 * e): <text:s text:c="89"/>$0.00</text:p>
      <text:p text:style-name="P5">D - Economic Disadvantaged Funding <text:s/>(f * $272 * g): <text:s text:c="69"/>$190,951.79</text:p>
      <text:p text:style-name="P5">E - Limited English Proficiency Funding (E1+E2+E3): <text:s text:c="70"/>$26,916.58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4"/>$26,916.58 <text:s text:c="19"/></text:span></text:p>
      <text:p text:style-name="P5">F - Special Education Additional Funding (F1+F2+F3+F4+F5+F6): <text:s text:c="59"/>$168,714.98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8"/>$109,016.10 <text:s text:c="19"/></text:span></text:p>
      <text:p text:style-name="Preformatted_20_Text"><text:s text:c="6"/><text:span text:style-name="T8">F3 <text:s/>Category-3 Special Education Funding (b3 * <text:s/>$9,622): <text:s text:c="39"/>$34,061.8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5,637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675,690.4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<text:soft-page-break/>District Breakdown report: <text:s text:c="105"/></text:p>
      <text:p text:style-name="Preformatted_20_Text"><text:s text:c="132"/></text:p>
      <text:p text:style-name="P5">IRN: 000553 <text:s text:c="2"/>School: Columbus Humanities, Arts <text:s text:c="66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480.02 <text:s text:c="19"/></text:p>
      <text:p text:style-name="Preformatted_20_Text"><text:s text:c="6"/><text:span text:style-name="T8">a1 - Total Student FTE: <text:s text:c="56"/>480.0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6.12 <text:s text:c="39"/></text:span></text:p>
      <text:p text:style-name="Preformatted_20_Text"><text:s text:c="6"/><text:span text:style-name="T8">b2 - Category 2 Special Education FTE: <text:s text:c="42"/>12.54 <text:s text:c="39"/></text:span></text:p>
      <text:p text:style-name="Preformatted_20_Text"><text:s text:c="6"/><text:span text:style-name="T8">b3 - Category 3 Special Education FTE: <text:s text:c="43"/>0.72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24.73 <text:s text:c="39"/></text:span></text:p>
      <text:p text:style-name="Preformatted_20_Text"><text:s text:c="6"/><text:span text:style-name="T8">d2 - Category 2 LEP FTE: <text:s text:c="55"/>181.78 <text:s text:c="39"/></text:span></text:p>
      <text:p text:style-name="Preformatted_20_Text"><text:s text:c="6"/><text:span text:style-name="T8">d3 - Category 3 LEP FTE: <text:s text:c="56"/>85.94 <text:s text:c="39"/></text:span></text:p>
      <text:p text:style-name="P5">e - K-3 Community School FTE: <text:s text:c="56"/>275.32 <text:s text:c="39"/></text:p>
      <text:p text:style-name="P5">f - Economic Disadvantaged FTE: <text:s text:c="54"/>465.2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880,120.00</text:p>
      <text:p text:style-name="P5">B - Targeted Assistance (j * a * 0.25): <text:s text:c="82"/>$62,469.80</text:p>
      <text:p text:style-name="P5">C - K-3 Literacy Funding <text:s/>($320 * e): <text:s text:c="84"/>$88,102.40</text:p>
      <text:p text:style-name="P5">D - Economic Disadvantaged Funding <text:s/>(f * $272 * g): <text:s text:c="69"/>$422,492.98</text:p>
      <text:p text:style-name="P5">E - Limited English Proficiency Funding (E1+E2+E3): <text:s text:c="69"/>$309,110.55</text:p>
      <text:p text:style-name="Preformatted_20_Text"><text:s text:c="6"/><text:span text:style-name="T8">E1 <text:s/>Category-1 LEP Funding (d1 * $1,515): <text:s text:c="54"/>$37,465.95 <text:s text:c="19"/></text:span></text:p>
      <text:p text:style-name="Preformatted_20_Text"><text:s text:c="6"/><text:span text:style-name="T8">E2 <text:s/>Category-2 LEP Funding (d2 * $1,136): <text:s text:c="53"/>$206,502.08 <text:s text:c="19"/></text:span></text:p>
      <text:p text:style-name="Preformatted_20_Text"><text:s text:c="6"/><text:span text:style-name="T8">E3 <text:s/>Category-3 LEP Funding (d3 * <text:s text:c="2"/>$758): <text:s text:c="54"/>$65,142.52 <text:s text:c="19"/></text:span></text:p>
      <text:p text:style-name="P5">F - Special Education Additional Funding (F1+F2+F3+F4+F5+F6): <text:s text:c="60"/>$66,807.90</text:p>
      <text:p text:style-name="Preformatted_20_Text"><text:s text:c="6"/><text:span text:style-name="T8">F1 <text:s/>Category-1 Special Education Funding (b1 * <text:s/>$1,578): <text:s text:c="40"/>$9,657.36 <text:s text:c="19"/></text:span></text:p>
      <text:p text:style-name="Preformatted_20_Text"><text:s text:c="6"/><text:span text:style-name="T8">F2 <text:s/>Category-2 Special Education Funding (b2 * <text:s/>$4,005): <text:s text:c="39"/>$50,222.70 <text:s text:c="19"/></text:span></text:p>
      <text:p text:style-name="Preformatted_20_Text"><text:s text:c="6"/><text:span text:style-name="T8">F3 <text:s/>Category-3 Special Education Funding (b3 * <text:s/>$9,622): <text:s text:c="40"/>$6,927.84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3,829,103.63</text:p>
      <text:p text:style-name="P5"><text:soft-page-break/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011 <text:s text:c="2"/>School: Columbus Performance Academy <text:s text:c="63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88.18 <text:s text:c="19"/></text:p>
      <text:p text:style-name="Preformatted_20_Text"><text:s text:c="6"/><text:span text:style-name="T8">a1 - Total Student FTE: <text:s text:c="56"/>188.1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7.08 <text:s text:c="39"/></text:span></text:p>
      <text:p text:style-name="Preformatted_20_Text"><text:s text:c="6"/><text:span text:style-name="T8">b2 - Category 2 Special Education FTE: <text:s text:c="42"/>26.57 <text:s text:c="39"/></text:span></text:p>
      <text:p text:style-name="Preformatted_20_Text"><text:s text:c="6"/><text:span text:style-name="T8">b3 - Category 3 Special Education FTE: <text:s text:c="43"/>1.04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3"/>1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93 <text:s text:c="39"/></text:span></text:p>
      <text:p text:style-name="Preformatted_20_Text"><text:s text:c="6"/><text:span text:style-name="T8">d2 - Category 2 LEP FTE: <text:s text:c="57"/>4.22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6"/>101.42 <text:s text:c="39"/></text:p>
      <text:p text:style-name="P5">f - Economic Disadvantaged FTE: <text:s text:c="54"/>188.1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129,080.00</text:p>
      <text:p text:style-name="P5">B - Targeted Assistance (j * a * 0.25): <text:s text:c="82"/>$24,489.75</text:p>
      <text:p text:style-name="P5">C - K-3 Literacy Funding <text:s/>($320 * e): <text:s text:c="84"/>$32,454.40</text:p>
      <text:p text:style-name="P5">D - Economic Disadvantaged Funding <text:s/>(f * $272 * g): <text:s text:c="69"/>$170,875.02</text:p>
      <text:p text:style-name="P5">E - Limited English Proficiency Funding (E1+E2+E3): <text:s text:c="71"/>$6,202.87</text:p>
      <text:p text:style-name="Preformatted_20_Text"><text:s text:c="6"/><text:span text:style-name="T8">E1 <text:s/>Category-1 LEP Funding (d1 * $1,515): <text:s text:c="55"/>$1,408.95 <text:s text:c="19"/></text:span></text:p>
      <text:p text:style-name="Preformatted_20_Text"><text:s text:c="6"/><text:span text:style-name="T8">E2 <text:s/>Category-2 LEP Funding (d2 * $1,136): <text:s text:c="55"/>$4,793.92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70,618.97</text:p>
      <text:p text:style-name="Preformatted_20_Text"><text:s text:c="6"/><text:span text:style-name="T8">F1 <text:s/>Category-1 Special Education Funding (b1 * <text:s/>$1,578): <text:s text:c="39"/>$11,172.24 <text:s text:c="19"/></text:span></text:p>
      <text:p text:style-name="Preformatted_20_Text"><text:s text:c="6"/><text:span text:style-name="T8">F2 <text:s/>Category-2 Special Education Funding (b2 * <text:s/>$4,005): <text:s text:c="38"/>$106,412.85 <text:s text:c="19"/></text:span></text:p>
      <text:p text:style-name="Preformatted_20_Text"><text:s text:c="6"/><text:span text:style-name="T8">F3 <text:s/>Category-3 Special Education Funding (b3 * <text:s/>$9,622): <text:s text:c="39"/>$10,006.8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39"/>$25,637.00 <text:s text:c="19"/></text:span></text:p>
      <text:p text:style-name="P5">G - Career Tech Education Funding (G1+G2+G3+G4+G5): <text:s text:c="75"/>$0.00</text:p>
      <text:p text:style-name="Preformatted_20_Text"><text:soft-page-break/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533,721.01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952 <text:s text:c="2"/>School: Columbus Prep and Fitness Acad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13.71 <text:s text:c="19"/></text:p>
      <text:p text:style-name="Preformatted_20_Text"><text:s text:c="6"/><text:span text:style-name="T8">a1 - Total Student FTE: <text:s text:c="56"/>213.71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7.19 <text:s text:c="39"/></text:span></text:p>
      <text:p text:style-name="Preformatted_20_Text"><text:s text:c="6"/><text:span text:style-name="T8">b2 - Category 2 Special Education FTE: <text:s text:c="42"/>17.53 <text:s text:c="39"/></text:span></text:p>
      <text:p text:style-name="Preformatted_20_Text"><text:s text:c="6"/><text:span text:style-name="T8">b3 - Category 3 Special Education FTE: <text:s text:c="43"/>0.62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3"/>1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18.30 <text:s text:c="39"/></text:span></text:p>
      <text:p text:style-name="Preformatted_20_Text"><text:s text:c="6"/><text:span text:style-name="T8">d2 - Category 2 LEP FTE: <text:s text:c="56"/>55.35 <text:s text:c="39"/></text:span></text:p>
      <text:p text:style-name="Preformatted_20_Text"><text:s text:c="6"/><text:span text:style-name="T8">d3 - Category 3 LEP FTE: <text:s text:c="56"/>21.33 <text:s text:c="39"/></text:span></text:p>
      <text:p text:style-name="P5">e - K-3 Community School FTE: <text:s text:c="56"/>102.97 <text:s text:c="39"/></text:p>
      <text:p text:style-name="P5">f - Economic Disadvantaged FTE: <text:s text:c="54"/>187.96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282,260.00</text:p>
      <text:p text:style-name="P5">B - Targeted Assistance (j * a * 0.25): <text:s text:c="82"/>$27,812.22</text:p>
      <text:p text:style-name="P5">C - K-3 Literacy Funding <text:s/>($320 * e): <text:s text:c="84"/>$32,950.40</text:p>
      <text:p text:style-name="P5">D - Economic Disadvantaged Funding <text:s/>(f * $272 * g): <text:s text:c="69"/>$170,675.25</text:p>
      <text:p text:style-name="P5">E - Limited English Proficiency Funding (E1+E2+E3): <text:s text:c="69"/>$106,770.24</text:p>
      <text:p text:style-name="Preformatted_20_Text"><text:s text:c="6"/><text:span text:style-name="T8">E1 <text:s/>Category-1 LEP Funding (d1 * $1,515): <text:s text:c="54"/>$27,724.50 <text:s text:c="19"/></text:span></text:p>
      <text:p text:style-name="Preformatted_20_Text"><text:s text:c="6"/><text:span text:style-name="T8">E2 <text:s/>Category-2 LEP Funding (d2 * $1,136): <text:s text:c="54"/>$62,877.60 <text:s text:c="19"/></text:span></text:p>
      <text:p text:style-name="Preformatted_20_Text"><text:soft-page-break/><text:s text:c="6"/><text:span text:style-name="T8">E3 <text:s/>Category-3 LEP Funding (d3 * <text:s text:c="2"/>$758): <text:s text:c="54"/>$16,168.14 <text:s text:c="19"/></text:span></text:p>
      <text:p text:style-name="P5">F - Special Education Additional Funding (F1+F2+F3+F4+F5+F6): <text:s text:c="59"/>$130,546.11</text:p>
      <text:p text:style-name="Preformatted_20_Text"><text:s text:c="6"/><text:span text:style-name="T8">F1 <text:s/>Category-1 Special Education Funding (b1 * <text:s/>$1,578): <text:s text:c="39"/>$11,345.82 <text:s text:c="19"/></text:span></text:p>
      <text:p text:style-name="Preformatted_20_Text"><text:s text:c="6"/><text:span text:style-name="T8">F2 <text:s/>Category-2 Special Education Funding (b2 * <text:s/>$4,005): <text:s text:c="39"/>$70,207.65 <text:s text:c="19"/></text:span></text:p>
      <text:p text:style-name="Preformatted_20_Text"><text:s text:c="6"/><text:span text:style-name="T8">F3 <text:s/>Category-3 Special Education Funding (b3 * <text:s/>$9,622): <text:s text:c="40"/>$5,965.64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39"/>$25,637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751,014.22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558 <text:s text:c="2"/>School: Columbus Preparatory Academy <text:s text:c="63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74.28 <text:s text:c="19"/></text:p>
      <text:p text:style-name="Preformatted_20_Text"><text:s text:c="6"/><text:span text:style-name="T8">a1 - Total Student FTE: <text:s text:c="56"/>274.2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1.36 <text:s text:c="39"/></text:span></text:p>
      <text:p text:style-name="Preformatted_20_Text"><text:s text:c="6"/><text:span text:style-name="T8">b2 - Category 2 Special Education FTE: <text:s text:c="43"/>0.22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7.00 <text:s text:c="39"/></text:span></text:p>
      <text:p text:style-name="Preformatted_20_Text"><text:s text:c="6"/><text:span text:style-name="T8">d2 - Category 2 LEP FTE: <text:s text:c="56"/>48.55 <text:s text:c="39"/></text:span></text:p>
      <text:p text:style-name="Preformatted_20_Text"><text:s text:c="6"/><text:span text:style-name="T8">d3 - Category 3 LEP FTE: <text:s text:c="57"/>5.04 <text:s text:c="39"/></text:span></text:p>
      <text:p text:style-name="P5">e - K-3 Community School FTE: <text:s text:c="56"/>153.03 <text:s text:c="39"/></text:p>
      <text:p text:style-name="P5">f - Economic Disadvantaged FTE: <text:s text:c="54"/>153.47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<text:soft-page-break/>A - Opportunity Grant ($6,000 * a): <text:s text:c="83"/>$1,645,680.00</text:p>
      <text:p text:style-name="P5">B - Targeted Assistance (j * a * 0.25): <text:s text:c="82"/>$35,694.80</text:p>
      <text:p text:style-name="P5">C - K-3 Literacy Funding <text:s/>($320 * e): <text:s text:c="84"/>$48,969.60</text:p>
      <text:p text:style-name="P5">D - Economic Disadvantaged Funding <text:s/>(f * $272 * g): <text:s text:c="69"/>$139,356.94</text:p>
      <text:p text:style-name="P5">E - Limited English Proficiency Funding (E1+E2+E3): <text:s text:c="70"/>$69,578.12</text:p>
      <text:p text:style-name="Preformatted_20_Text"><text:s text:c="6"/><text:span text:style-name="T8">E1 <text:s/>Category-1 LEP Funding (d1 * $1,515): <text:s text:c="54"/>$10,605.00 <text:s text:c="19"/></text:span></text:p>
      <text:p text:style-name="Preformatted_20_Text"><text:s text:c="6"/><text:span text:style-name="T8">E2 <text:s/>Category-2 LEP Funding (d2 * $1,136): <text:s text:c="54"/>$55,152.80 <text:s text:c="19"/></text:span></text:p>
      <text:p text:style-name="Preformatted_20_Text"><text:s text:c="6"/><text:span text:style-name="T8">E3 <text:s/>Category-3 LEP Funding (d3 * <text:s text:c="2"/>$758): <text:s text:c="55"/>$3,820.32 <text:s text:c="19"/></text:span></text:p>
      <text:p text:style-name="P5">F - Special Education Additional Funding (F1+F2+F3+F4+F5+F6): <text:s text:c="61"/>$3,027.18</text:p>
      <text:p text:style-name="Preformatted_20_Text"><text:s text:c="6"/><text:span text:style-name="T8">F1 <text:s/>Category-1 Special Education Funding (b1 * <text:s/>$1,578): <text:s text:c="40"/>$2,146.08 <text:s text:c="19"/></text:span></text:p>
      <text:p text:style-name="Preformatted_20_Text"><text:s text:c="6"/><text:span text:style-name="T8">F2 <text:s/>Category-2 Special Education Funding (b2 * <text:s/>$4,005): <text:s text:c="42"/>$881.1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942,306.64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33439 <text:s text:c="2"/>School: Cornerstone Academy <text:s text:c="7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459.32 <text:s text:c="19"/></text:p>
      <text:p text:style-name="Preformatted_20_Text"><text:s text:c="6"/><text:span text:style-name="T8">a1 - Total Student FTE: <text:s text:c="56"/>459.3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7.52 <text:s text:c="39"/></text:span></text:p>
      <text:p text:style-name="Preformatted_20_Text"><text:s text:c="6"/><text:span text:style-name="T8">b2 - Category 2 Special Education FTE: <text:s text:c="42"/>16.61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2.99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20.37 <text:s text:c="39"/></text:span></text:p>
      <text:p text:style-name="Preformatted_20_Text"><text:soft-page-break/><text:s text:c="6"/><text:span text:style-name="T8">d2 - Category 2 LEP FTE: <text:s text:c="56"/>46.85 <text:s text:c="39"/></text:span></text:p>
      <text:p text:style-name="Preformatted_20_Text"><text:s text:c="6"/><text:span text:style-name="T8">d3 - Category 3 LEP FTE: <text:s text:c="56"/>21.05 <text:s text:c="39"/></text:span></text:p>
      <text:p text:style-name="P5">e - K-3 Community School FTE: <text:s text:c="56"/>271.76 <text:s text:c="39"/></text:p>
      <text:p text:style-name="P5">f - Economic Disadvantaged FTE: <text:s text:c="54"/>263.86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755,920.00</text:p>
      <text:p text:style-name="P5">B - Targeted Assistance (j * a * 0.25): <text:s text:c="82"/>$59,775.90</text:p>
      <text:p text:style-name="P5">C - K-3 Literacy Funding <text:s/>($320 * e): <text:s text:c="84"/>$86,963.20</text:p>
      <text:p text:style-name="P5">D - Economic Disadvantaged Funding <text:s/>(f * $272 * g): <text:s text:c="69"/>$239,595.51</text:p>
      <text:p text:style-name="P5">E - Limited English Proficiency Funding (E1+E2+E3): <text:s text:c="69"/>$100,038.05</text:p>
      <text:p text:style-name="Preformatted_20_Text"><text:s text:c="6"/><text:span text:style-name="T8">E1 <text:s/>Category-1 LEP Funding (d1 * $1,515): <text:s text:c="54"/>$30,860.55 <text:s text:c="19"/></text:span></text:p>
      <text:p text:style-name="Preformatted_20_Text"><text:s text:c="6"/><text:span text:style-name="T8">E2 <text:s/>Category-2 LEP Funding (d2 * $1,136): <text:s text:c="54"/>$53,221.60 <text:s text:c="19"/></text:span></text:p>
      <text:p text:style-name="Preformatted_20_Text"><text:s text:c="6"/><text:span text:style-name="T8">E3 <text:s/>Category-3 LEP Funding (d3 * <text:s text:c="2"/>$758): <text:s text:c="54"/>$15,955.90 <text:s text:c="19"/></text:span></text:p>
      <text:p text:style-name="P5">F - Special Education Additional Funding (F1+F2+F3+F4+F5+F6): <text:s text:c="59"/>$155,044.24</text:p>
      <text:p text:style-name="Preformatted_20_Text"><text:s text:c="6"/><text:span text:style-name="T8">F1 <text:s/>Category-1 Special Education Funding (b1 * <text:s/>$1,578): <text:s text:c="39"/>$11,866.56 <text:s text:c="19"/></text:span></text:p>
      <text:p text:style-name="Preformatted_20_Text"><text:s text:c="6"/><text:span text:style-name="T8">F2 <text:s/>Category-2 Special Education Funding (b2 * <text:s/>$4,005): <text:s text:c="39"/>$66,523.05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76,654.63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3,397,336.90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000 <text:s text:c="2"/>School: Cruiser Academy <text:s text:c="76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6"/>6.48 <text:s text:c="19"/></text:p>
      <text:p text:style-name="Preformatted_20_Text"><text:s text:c="6"/><text:span text:style-name="T8">a1 - Total Student FTE: <text:s text:c="58"/>6.4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9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oft-page-break/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5.0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38,880.00</text:p>
      <text:p text:style-name="P5">B - Targeted Assistance (j * a * 0.25): <text:s text:c="85"/>$843.31</text:p>
      <text:p text:style-name="P5">C - K-3 Literacy Funding <text:s/>($320 * e): <text:s text:c="89"/>$0.00</text:p>
      <text:p text:style-name="P5">D - Economic Disadvantaged Funding <text:s/>(f * $272 * g): <text:s text:c="71"/>$4,576.52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3,604.5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0"/>$3,604.5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47,904.3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912 <text:s text:c="2"/>School: Early College Academy <text:s text:c="70"/>County: Franklin <text:s/></text:p>
      <text:p text:style-name="Preformatted_20_Text"><text:soft-page-break/><text:s text:c="132"/></text:p>
      <text:p text:style-name="P5">Student Summary: <text:s text:c="115"/></text:p>
      <text:p text:style-name="P5">a - Total Student FTE (a1 + (0.20 * a2)): <text:s text:c="64"/>160.63 <text:s text:c="19"/></text:p>
      <text:p text:style-name="Preformatted_20_Text"><text:s text:c="6"/><text:span text:style-name="T8">a1 - Total Student FTE: <text:s text:c="56"/>160.6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4.62 <text:s text:c="39"/></text:span></text:p>
      <text:p text:style-name="Preformatted_20_Text"><text:s text:c="6"/><text:span text:style-name="T8">b3 - Category 3 Special Education FTE: <text:s text:c="43"/>0.8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41.2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963,780.00</text:p>
      <text:p text:style-name="P5">B - Targeted Assistance (j * a * 0.25): <text:s text:c="82"/>$20,904.39</text:p>
      <text:p text:style-name="P5">C - K-3 Literacy Funding <text:s/>($320 * e): <text:s text:c="89"/>$0.00</text:p>
      <text:p text:style-name="P5">D - Economic Disadvantaged Funding <text:s/>(f * $272 * g): <text:s text:c="69"/>$128,215.29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26,200.7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18,503.10 <text:s text:c="19"/></text:span></text:p>
      <text:p text:style-name="Preformatted_20_Text"><text:s text:c="6"/><text:span text:style-name="T8">F3 <text:s/>Category-3 Special Education Funding (b3 * <text:s/>$9,622): <text:s text:c="40"/>$7,697.6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139,100.38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</text:span><text:soft-page-break/><text:span text:style-name="T8"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938 <text:s text:c="2"/>School: East Bridge Academy Excell <text:s text:c="65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43.49 <text:s text:c="19"/></text:p>
      <text:p text:style-name="Preformatted_20_Text"><text:s text:c="6"/><text:span text:style-name="T8">a1 - Total Student FTE: <text:s text:c="57"/>43.49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3.18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1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7"/>32.07 <text:s text:c="39"/></text:p>
      <text:p text:style-name="P5">f - Economic Disadvantaged FTE: <text:s text:c="55"/>43.49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260,940.00</text:p>
      <text:p text:style-name="P5">B - Targeted Assistance (j * a * 0.25): <text:s text:c="83"/>$5,659.79</text:p>
      <text:p text:style-name="P5">C - K-3 Literacy Funding <text:s/>($320 * e): <text:s text:c="84"/>$10,262.40</text:p>
      <text:p text:style-name="P5">D - Economic Disadvantaged Funding <text:s/>(f * $272 * g): <text:s text:c="70"/>$39,490.67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38,372.9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12,735.9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5,637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oft-page-break/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354,725.76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779 <text:s text:c="2"/>School: Educational Academy for Boys &amp;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83.38 <text:s text:c="19"/></text:p>
      <text:p text:style-name="Preformatted_20_Text"><text:s text:c="6"/><text:span text:style-name="T8">a1 - Total Student FTE: <text:s text:c="57"/>83.3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5 <text:s text:c="39"/></text:span></text:p>
      <text:p text:style-name="Preformatted_20_Text"><text:s text:c="6"/><text:span text:style-name="T8">b2 - Category 2 Special Education FTE: <text:s text:c="43"/>6.07 <text:s text:c="39"/></text:span></text:p>
      <text:p text:style-name="Preformatted_20_Text"><text:s text:c="6"/><text:span text:style-name="T8">b3 - Category 3 Special Education FTE: <text:s text:c="43"/>1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15.62 <text:s text:c="39"/></text:span></text:p>
      <text:p text:style-name="Preformatted_20_Text"><text:s text:c="6"/><text:span text:style-name="T8">d2 - Category 2 LEP FTE: <text:s text:c="56"/>44.35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7"/>58.48 <text:s text:c="39"/></text:p>
      <text:p text:style-name="P5">f - Economic Disadvantaged FTE: <text:s text:c="55"/>83.3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500,280.00</text:p>
      <text:p text:style-name="P5">B - Targeted Assistance (j * a * 0.25): <text:s text:c="82"/>$10,851.07</text:p>
      <text:p text:style-name="P5">C - K-3 Literacy Funding <text:s/>($320 * e): <text:s text:c="84"/>$18,713.60</text:p>
      <text:p text:style-name="P5">D - Economic Disadvantaged Funding <text:s/>(f * $272 * g): <text:s text:c="70"/>$75,712.40</text:p>
      <text:p text:style-name="P5">E - Limited English Proficiency Funding (E1+E2+E3): <text:s text:c="70"/>$74,045.90</text:p>
      <text:p text:style-name="Preformatted_20_Text"><text:s text:c="6"/><text:span text:style-name="T8">E1 <text:s/>Category-1 LEP Funding (d1 * $1,515): <text:s text:c="54"/>$23,664.30 <text:s text:c="19"/></text:span></text:p>
      <text:p text:style-name="Preformatted_20_Text"><text:s text:c="6"/><text:span text:style-name="T8">E2 <text:s/>Category-2 LEP Funding (d2 * $1,136): <text:s text:c="54"/>$50,381.6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34,011.25</text:p>
      <text:p text:style-name="Preformatted_20_Text"><text:s text:c="6"/><text:span text:style-name="T8">F1 <text:s/>Category-1 Special Education Funding (b1 * <text:s/>$1,578): <text:s text:c="43"/>$78.90 <text:s text:c="19"/></text:span></text:p>
      <text:p text:style-name="Preformatted_20_Text"><text:soft-page-break/><text:s text:c="6"/><text:span text:style-name="T8">F2 <text:s/>Category-2 Special Education Funding (b2 * <text:s/>$4,005): <text:s text:c="39"/>$24,310.35 <text:s text:c="19"/></text:span></text:p>
      <text:p text:style-name="Preformatted_20_Text"><text:s text:c="6"/><text:span text:style-name="T8">F3 <text:s/>Category-3 Special Education Funding (b3 * <text:s/>$9,622): <text:s text:c="40"/>$9,622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713,614.22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33413 <text:s text:c="2"/>School: Electronic Classrm Of Tomorrow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2"/>1,507.21 <text:s text:c="19"/></text:p>
      <text:p text:style-name="Preformatted_20_Text"><text:s text:c="6"/><text:span text:style-name="T8">a1 - Total Student FTE: <text:s text:c="54"/>1,507.21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9.78 <text:s text:c="39"/></text:span></text:p>
      <text:p text:style-name="Preformatted_20_Text"><text:s text:c="6"/><text:span text:style-name="T8">b2 - Category 2 Special Education FTE: <text:s text:c="41"/>247.49 <text:s text:c="39"/></text:span></text:p>
      <text:p text:style-name="Preformatted_20_Text"><text:s text:c="6"/><text:span text:style-name="T8">b3 - Category 3 Special Education FTE: <text:s text:c="42"/>32.67 <text:s text:c="39"/></text:span></text:p>
      <text:p text:style-name="Preformatted_20_Text"><text:s text:c="6"/><text:span text:style-name="T8">b4 - Category 4 Special Education FTE: <text:s text:c="43"/>0.30 <text:s text:c="39"/></text:span></text:p>
      <text:p text:style-name="Preformatted_20_Text"><text:s text:c="6"/><text:span text:style-name="T8">b5 - Category 5 Special Education FTE: <text:s text:c="43"/>5.52 <text:s text:c="39"/></text:span></text:p>
      <text:p text:style-name="Preformatted_20_Text"><text:s text:c="6"/><text:span text:style-name="T8">b6 - Category 6 Special Education FTE: <text:s text:c="42"/>17.38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2.56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1.15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8"/>39.5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6"/>38.58 <text:s text:c="39"/></text:span></text:p>
      <text:p text:style-name="Preformatted_20_Text"><text:s text:c="6"/><text:span text:style-name="T8">d3 - Category 3 LEP FTE: <text:s text:c="57"/>5.70 <text:s text:c="39"/></text:span></text:p>
      <text:p text:style-name="P5">e - K-3 Community School FTE: <text:s text:c="58"/>0.00 <text:s text:c="39"/></text:p>
      <text:p text:style-name="P5">f - Economic Disadvantaged FTE: <text:s text:c="52"/>1,256.09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9,043,260.00</text:p>
      <text:p text:style-name="P5">B - Targeted Assistance (j * a * 0.25): <text:s text:c="87"/>$0.00</text:p>
      <text:p text:style-name="P5"><text:soft-page-break/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7"/>$1,866,397.19</text:p>
      <text:p text:style-name="Preformatted_20_Text"><text:s text:c="6"/><text:span text:style-name="T8">F1 <text:s/>Category-1 Special Education Funding (b1 * <text:s/>$1,578): <text:s text:c="39"/>$15,432.84 <text:s text:c="19"/></text:span></text:p>
      <text:p text:style-name="Preformatted_20_Text"><text:s text:c="6"/><text:span text:style-name="T8">F2 <text:s/>Category-2 Special Education Funding (b2 * <text:s/>$4,005): <text:s text:c="38"/>$991,197.45 <text:s text:c="19"/></text:span></text:p>
      <text:p text:style-name="Preformatted_20_Text"><text:s text:c="6"/><text:span text:style-name="T8">F3 <text:s/>Category-3 Special Education Funding (b3 * <text:s/>$9,622): <text:s text:c="38"/>$314,350.74 <text:s text:c="19"/></text:span></text:p>
      <text:p text:style-name="Preformatted_20_Text"><text:s text:c="6"/><text:span text:style-name="T8">F4 <text:s/>Category-4 Special Education Funding (b4 * $12,841): <text:s text:c="40"/>$3,852.30 <text:s text:c="19"/></text:span></text:p>
      <text:p text:style-name="Preformatted_20_Text"><text:s text:c="6"/><text:span text:style-name="T8">F5 <text:s/>Category-5 Special Education Funding (b5 * $17,390): <text:s text:c="39"/>$95,992.80 <text:s text:c="19"/></text:span></text:p>
      <text:p text:style-name="Preformatted_20_Text"><text:s text:c="6"/><text:span text:style-name="T8">F6 <text:s/>Category-6 Special Education Funding (b6 * $25,637): <text:s text:c="38"/>$445,571.06 <text:s text:c="19"/></text:span></text:p>
      <text:p text:style-name="P5">G - Career Tech Education Funding (G1+G2+G3+G4+G5): <text:s text:c="70"/>$67,021.77</text:p>
      <text:p text:style-name="Preformatted_20_Text"><text:s text:c="6"/><text:span text:style-name="T8">G1 <text:s/>Category-1 Career Tech Funding (c1 * $5,192): <text:s text:c="46"/>$13,291.52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7"/>$2,064.25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46"/>$51,666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1"/>$10,976,678.96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1956 <text:s text:c="2"/>School: Everest High School <text:s text:c="7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6"/>8.42 <text:s text:c="19"/></text:p>
      <text:p text:style-name="Preformatted_20_Text"><text:s text:c="6"/><text:span text:style-name="T8">a1 - Total Student FTE: <text:s text:c="58"/>8.4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1.81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21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59 <text:s text:c="39"/></text:p>
      <text:p text:style-name="P5"><text:soft-page-break/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50,520.00</text:p>
      <text:p text:style-name="P5">B - Targeted Assistance (j * a * 0.25): <text:s text:c="83"/>$1,095.78</text:p>
      <text:p text:style-name="P5">C - K-3 Literacy Funding <text:s/>($320 * e): <text:s text:c="89"/>$0.00</text:p>
      <text:p text:style-name="P5">D - Economic Disadvantaged Funding <text:s/>(f * $272 * g): <text:s text:c="71"/>$1,443.78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7,249.05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0"/>$7,249.05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3"/>$376.95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9"/>$376.95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60,685.56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3892 <text:s text:c="2"/>School: FPA <text:s text:c="88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46.52 <text:s text:c="19"/></text:p>
      <text:p text:style-name="Preformatted_20_Text"><text:s text:c="6"/><text:span text:style-name="T8">a1 - Total Student FTE: <text:s text:c="56"/>146.5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18.90 <text:s text:c="39"/></text:span></text:p>
      <text:p text:style-name="Preformatted_20_Text"><text:s text:c="6"/><text:span text:style-name="T8">b3 - Category 3 Special Education FTE: <text:s text:c="43"/>2.74 <text:s text:c="39"/></text:span></text:p>
      <text:p text:style-name="Preformatted_20_Text"><text:s text:c="6"/><text:span text:style-name="T8">b4 - Category 4 Special Education FTE: <text:s text:c="43"/>1.52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87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6.19 <text:s text:c="39"/></text:span></text:p>
      <text:p text:style-name="Preformatted_20_Text"><text:soft-page-break/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46.52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879,120.00</text:p>
      <text:p text:style-name="P5">B - Targeted Assistance (j * a * 0.25): <text:s text:c="82"/>$19,068.11</text:p>
      <text:p text:style-name="P5">C - K-3 Literacy Funding <text:s/>($320 * e): <text:s text:c="89"/>$0.00</text:p>
      <text:p text:style-name="P5">D - Economic Disadvantaged Funding <text:s/>(f * $272 * g): <text:s text:c="69"/>$133,046.06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43,881.29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75,694.50 <text:s text:c="19"/></text:span></text:p>
      <text:p text:style-name="Preformatted_20_Text"><text:s text:c="6"/><text:span text:style-name="T8">F3 <text:s/>Category-3 Special Education Funding (b3 * <text:s/>$9,622): <text:s text:c="39"/>$26,364.28 <text:s text:c="19"/></text:span></text:p>
      <text:p text:style-name="Preformatted_20_Text"><text:s text:c="6"/><text:span text:style-name="T8">F4 <text:s/>Category-4 Special Education Funding (b4 * $12,841): <text:s text:c="39"/>$19,518.32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2,304.19 <text:s text:c="19"/></text:span></text:p>
      <text:p text:style-name="P5">G - Career Tech Education Funding (G1+G2+G3+G4+G5): <text:s text:c="70"/>$32,138.48</text:p>
      <text:p text:style-name="Preformatted_20_Text"><text:s text:c="6"/><text:span text:style-name="T8">G1 <text:s/>Category-1 Career Tech Funding (c1 * $5,192): <text:s text:c="46"/>$32,138.48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207,253.94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5237 <text:s text:c="2"/>School: Flex High School <text:s text:c="75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78.13 <text:s text:c="19"/></text:p>
      <text:p text:style-name="Preformatted_20_Text"><text:s text:c="6"/><text:span text:style-name="T8">a1 - Total Student FTE: <text:s text:c="57"/>78.13 <text:s text:c="39"/></text:span></text:p>
      <text:p text:style-name="Preformatted_20_Text"><text:soft-page-break/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18.23 <text:s text:c="39"/></text:span></text:p>
      <text:p text:style-name="Preformatted_20_Text"><text:s text:c="6"/><text:span text:style-name="T8">b3 - Category 3 Special Education FTE: <text:s text:c="43"/>6.69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12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1.64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73.07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468,780.00</text:p>
      <text:p text:style-name="P5">B - Targeted Assistance (j * a * 0.25): <text:s text:c="82"/>$10,167.84</text:p>
      <text:p text:style-name="P5">C - K-3 Literacy Funding <text:s/>($320 * e): <text:s text:c="89"/>$0.00</text:p>
      <text:p text:style-name="P5">D - Economic Disadvantaged Funding <text:s/>(f * $272 * g): <text:s text:c="70"/>$66,350.50</text:p>
      <text:p text:style-name="P5">E - Limited English Proficiency Funding (E1+E2+E3): <text:s text:c="71"/>$1,863.04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5"/>$1,863.04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40,458.77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73,011.15 <text:s text:c="19"/></text:span></text:p>
      <text:p text:style-name="Preformatted_20_Text"><text:s text:c="6"/><text:span text:style-name="T8">F3 <text:s/>Category-3 Special Education Funding (b3 * <text:s/>$9,622): <text:s text:c="39"/>$64,371.1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0"/>$3,076.44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687,620.15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oft-page-break/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42943 <text:s text:c="2"/>School: Focus Learning/N Columbus <text:s text:c="66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388.06 <text:s text:c="19"/></text:p>
      <text:p text:style-name="Preformatted_20_Text"><text:s text:c="6"/><text:span text:style-name="T8">a1 - Total Student FTE: <text:s text:c="56"/>388.06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6.79 <text:s text:c="39"/></text:span></text:p>
      <text:p text:style-name="Preformatted_20_Text"><text:s text:c="6"/><text:span text:style-name="T8">b3 - Category 3 Special Education FTE: <text:s text:c="43"/>1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5"/>122.72 <text:s text:c="39"/></text:span></text:p>
      <text:p text:style-name="Preformatted_20_Text"><text:s text:c="6"/><text:span text:style-name="T8">d2 - Category 2 LEP FTE: <text:s text:c="56"/>63.43 <text:s text:c="39"/></text:span></text:p>
      <text:p text:style-name="Preformatted_20_Text"><text:s text:c="6"/><text:span text:style-name="T8">d3 - Category 3 LEP FTE: <text:s text:c="55"/>140.21 <text:s text:c="39"/></text:span></text:p>
      <text:p text:style-name="P5">e - K-3 Community School FTE: <text:s text:c="56"/>253.02 <text:s text:c="39"/></text:p>
      <text:p text:style-name="P5">f - Economic Disadvantaged FTE: <text:s text:c="54"/>388.06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5"/>362.6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328,360.00</text:p>
      <text:p text:style-name="P5">B - Targeted Assistance (j * a * 0.25): <text:s text:c="82"/>$50,502.13</text:p>
      <text:p text:style-name="P5">C - K-3 Literacy Funding <text:s/>($320 * e): <text:s text:c="84"/>$80,966.40</text:p>
      <text:p text:style-name="P5">D - Economic Disadvantaged Funding <text:s/>(f * $272 * g): <text:s text:c="69"/>$352,374.11</text:p>
      <text:p text:style-name="P5">E - Limited English Proficiency Funding (E1+E2+E3): <text:s text:c="69"/>$364,256.46</text:p>
      <text:p text:style-name="Preformatted_20_Text"><text:s text:c="6"/><text:span text:style-name="T8">E1 <text:s/>Category-1 LEP Funding (d1 * $1,515): <text:s text:c="53"/>$185,920.80 <text:s text:c="19"/></text:span></text:p>
      <text:p text:style-name="Preformatted_20_Text"><text:s text:c="6"/><text:span text:style-name="T8">E2 <text:s/>Category-2 LEP Funding (d2 * $1,136): <text:s text:c="54"/>$72,056.48 <text:s text:c="19"/></text:span></text:p>
      <text:p text:style-name="Preformatted_20_Text"><text:s text:c="6"/><text:span text:style-name="T8">E3 <text:s/>Category-3 LEP Funding (d3 * <text:s text:c="2"/>$758): <text:s text:c="53"/>$106,279.18 <text:s text:c="19"/></text:span></text:p>
      <text:p text:style-name="P5">F - Special Education Additional Funding (F1+F2+F3+F4+F5+F6): <text:s text:c="60"/>$36,815.95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27,193.95 <text:s text:c="19"/></text:span></text:p>
      <text:p text:style-name="Preformatted_20_Text"><text:s text:c="6"/><text:span text:style-name="T8">F3 <text:s/>Category-3 Special Education Funding (b3 * <text:s/>$9,622): <text:s text:c="40"/>$9,622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3"/><text:soft-page-break/>$178,938.04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3,392,213.0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42935 <text:s text:c="2"/>School: Focus Learning/Se Columbus <text:s text:c="65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25.03 <text:s text:c="19"/></text:p>
      <text:p text:style-name="Preformatted_20_Text"><text:s text:c="6"/><text:span text:style-name="T8">a1 - Total Student FTE: <text:s text:c="56"/>125.0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20.20 <text:s text:c="39"/></text:span></text:p>
      <text:p text:style-name="Preformatted_20_Text"><text:s text:c="6"/><text:span text:style-name="T8">b3 - Category 3 Special Education FTE: <text:s text:c="43"/>8.07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21 <text:s text:c="39"/></text:span></text:p>
      <text:p text:style-name="Preformatted_20_Text"><text:s text:c="6"/><text:span text:style-name="T8">b6 - Category 6 Special Education FTE: <text:s text:c="43"/>0.86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8"/>16.35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8"/>21.88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18.4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750,180.00</text:p>
      <text:p text:style-name="P5">B - Targeted Assistance (j * a * 0.25): <text:s text:c="82"/>$16,271.40</text:p>
      <text:p text:style-name="P5">C - K-3 Literacy Funding <text:s/>($320 * e): <text:s text:c="89"/>$0.00</text:p>
      <text:p text:style-name="P5">D - Economic Disadvantaged Funding <text:s/>(f * $272 * g): <text:s text:c="69"/>$107,584.61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201,640.26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80,901.00 <text:s text:c="19"/></text:span></text:p>
      <text:p text:style-name="Preformatted_20_Text"><text:s text:c="6"/><text:span text:style-name="T8">F3 <text:s/>Category-3 Special Education Funding (b3 * <text:s/>$9,622): <text:s text:c="39"/>$77,649.54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oft-page-break/><text:s text:c="6"/><text:span text:style-name="T8">F5 <text:s/>Category-5 Special Education Funding (b5 * $17,390): <text:s text:c="39"/>$21,041.90 <text:s text:c="19"/></text:span></text:p>
      <text:p text:style-name="Preformatted_20_Text"><text:s text:c="6"/><text:span text:style-name="T8">F6 <text:s/>Category-6 Special Education Funding (b6 * $25,637): <text:s text:c="39"/>$22,047.82 <text:s text:c="19"/></text:span></text:p>
      <text:p text:style-name="P5">G - Career Tech Education Funding (G1+G2+G3+G4+G5): <text:s text:c="69"/>$124,163.80</text:p>
      <text:p text:style-name="Preformatted_20_Text"><text:s text:c="6"/><text:span text:style-name="T8">G1 <text:s/>Category-1 Career Tech Funding (c1 * $5,192): <text:s text:c="46"/>$84,889.2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6"/>$39,274.6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199,840.07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42927 <text:s text:c="2"/>School: Focus Learning/Sw Columbus <text:s text:c="65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35.84 <text:s text:c="19"/></text:p>
      <text:p text:style-name="Preformatted_20_Text"><text:s text:c="6"/><text:span text:style-name="T8">a1 - Total Student FTE: <text:s text:c="56"/>235.84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41.27 <text:s text:c="39"/></text:span></text:p>
      <text:p text:style-name="Preformatted_20_Text"><text:s text:c="6"/><text:span text:style-name="T8">b3 - Category 3 Special Education FTE: <text:s text:c="42"/>10.84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3"/>0.1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8"/>12.02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8"/>20.91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210.0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415,040.00</text:p>
      <text:p text:style-name="P5">B - Targeted Assistance (j * a * 0.25): <text:s text:c="82"/>$30,692.22</text:p>
      <text:p text:style-name="P5">C - K-3 Literacy Funding <text:s/>($320 * e): <text:s text:c="89"/>$0.00</text:p>
      <text:p text:style-name="P5">D - Economic Disadvantaged Funding <text:s/>(f * $272 * g): <text:s text:c="69"/>$190,688.46</text:p>
      <text:p text:style-name="P5">E - Limited English Proficiency Funding (E1+E2+E3): <text:s text:c="75"/><text:soft-page-break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289,542.53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8"/>$165,286.35 <text:s text:c="19"/></text:span></text:p>
      <text:p text:style-name="Preformatted_20_Text"><text:s text:c="6"/><text:span text:style-name="T8">F3 <text:s/>Category-3 Special Education Funding (b3 * <text:s/>$9,622): <text:s text:c="38"/>$104,302.4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40"/>$2,563.70 <text:s text:c="19"/></text:span></text:p>
      <text:p text:style-name="P5">G - Career Tech Education Funding (G1+G2+G3+G4+G5): <text:s text:c="70"/>$99,941.29</text:p>
      <text:p text:style-name="Preformatted_20_Text"><text:s text:c="6"/><text:span text:style-name="T8">G1 <text:s/>Category-1 Career Tech Funding (c1 * $5,192): <text:s text:c="46"/>$62,407.84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6"/>$37,533.45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2,025,904.50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529 <text:s text:c="2"/>School: Focus North High School <text:s text:c="68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83.24 <text:s text:c="19"/></text:p>
      <text:p text:style-name="Preformatted_20_Text"><text:s text:c="6"/><text:span text:style-name="T8">a1 - Total Student FTE: <text:s text:c="56"/>183.24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32.47 <text:s text:c="39"/></text:span></text:p>
      <text:p text:style-name="Preformatted_20_Text"><text:s text:c="6"/><text:span text:style-name="T8">b3 - Category 3 Special Education FTE: <text:s text:c="43"/>8.36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8.21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6.33 <text:s text:c="39"/></text:span></text:p>
      <text:p text:style-name="Preformatted_20_Text"><text:s text:c="6"/><text:span text:style-name="T8">d2 - Category 2 LEP FTE: <text:s text:c="56"/>23.36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82.2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oft-page-break/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099,440.00</text:p>
      <text:p text:style-name="P5">B - Targeted Assistance (j * a * 0.25): <text:s text:c="82"/>$23,846.85</text:p>
      <text:p text:style-name="P5">C - K-3 Literacy Funding <text:s/>($320 * e): <text:s text:c="89"/>$0.00</text:p>
      <text:p text:style-name="P5">D - Economic Disadvantaged Funding <text:s/>(f * $272 * g): <text:s text:c="69"/>$165,517.58</text:p>
      <text:p text:style-name="P5">E - Limited English Proficiency Funding (E1+E2+E3): <text:s text:c="70"/>$36,126.91</text:p>
      <text:p text:style-name="Preformatted_20_Text"><text:s text:c="6"/><text:span text:style-name="T8">E1 <text:s/>Category-1 LEP Funding (d1 * $1,515): <text:s text:c="55"/>$9,589.95 <text:s text:c="19"/></text:span></text:p>
      <text:p text:style-name="Preformatted_20_Text"><text:s text:c="6"/><text:span text:style-name="T8">E2 <text:s/>Category-2 LEP Funding (d2 * $1,136): <text:s text:c="54"/>$26,536.96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210,482.27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8"/>$130,042.35 <text:s text:c="19"/></text:span></text:p>
      <text:p text:style-name="Preformatted_20_Text"><text:s text:c="6"/><text:span text:style-name="T8">F3 <text:s/>Category-3 Special Education Funding (b3 * <text:s/>$9,622): <text:s text:c="39"/>$80,439.9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0"/>$42,626.32</text:p>
      <text:p text:style-name="Preformatted_20_Text"><text:s text:c="6"/><text:span text:style-name="T8">G1 <text:s/>Category-1 Career Tech Funding (c1 * $5,192): <text:s text:c="46"/>$42,626.32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578,039.9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Muskingum </text:p>
      <text:p text:style-name="P5">District Breakdown report: <text:s text:c="105"/></text:p>
      <text:p text:style-name="Preformatted_20_Text"><text:s text:c="132"/></text:p>
      <text:p text:style-name="P5">IRN: 148932 <text:s text:c="2"/>School: Franklin Local CS <text:s text:c="74"/>County: Muskingum </text:p>
      <text:p text:style-name="Preformatted_20_Text"><text:s text:c="132"/></text:p>
      <text:p text:style-name="P5">Student Summary: <text:s text:c="115"/></text:p>
      <text:p text:style-name="P5">a - Total Student FTE (a1 + (0.20 * a2)): <text:s text:c="66"/>1.00 <text:s text:c="19"/></text:p>
      <text:p text:style-name="Preformatted_20_Text"><text:s text:c="6"/><text:span text:style-name="T8">a1 - Total Student FTE: <text:s text:c="58"/>1.00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oft-page-break/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0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6,000.00</text:p>
      <text:p text:style-name="P5">B - Targeted Assistance (j * a * 0.25): <text:s text:c="85"/>$130.14</text:p>
      <text:p text:style-name="P5">C - K-3 Literacy Funding <text:s/>($320 * e): <text:s text:c="89"/>$0.00</text:p>
      <text:p text:style-name="P5">D - Economic Disadvantaged Funding <text:s/>(f * $272 * g): <text:s text:c="73"/>$908.04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6"/>$7,038.18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1972 <text:s text:c="2"/>School: GEMS <text:s text:c="87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25.32 <text:s text:c="19"/></text:p>
      <text:p text:style-name="Preformatted_20_Text"><text:s text:c="6"/><text:span text:style-name="T8">a1 - Total Student FTE: <text:s text:c="56"/>125.3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oft-page-break/><text:s text:c="6"/><text:span text:style-name="T8">b2 - Category 2 Special Education FTE: <text:s text:c="42"/>22.34 <text:s text:c="39"/></text:span></text:p>
      <text:p text:style-name="Preformatted_20_Text"><text:s text:c="6"/><text:span text:style-name="T8">b3 - Category 3 Special Education FTE: <text:s text:c="43"/>7.98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1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2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87.29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751,920.00</text:p>
      <text:p text:style-name="P5">B - Targeted Assistance (j * a * 0.25): <text:s text:c="82"/>$16,309.14</text:p>
      <text:p text:style-name="P5">C - K-3 Literacy Funding <text:s/>($320 * e): <text:s text:c="89"/>$0.00</text:p>
      <text:p text:style-name="P5">D - Economic Disadvantaged Funding <text:s/>(f * $272 * g): <text:s text:c="70"/>$79,262.84</text:p>
      <text:p text:style-name="P5">E - Limited English Proficiency Funding (E1+E2+E3): <text:s text:c="71"/>$2,272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5"/>$2,272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91,892.26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89,471.70 <text:s text:c="19"/></text:span></text:p>
      <text:p text:style-name="Preformatted_20_Text"><text:s text:c="6"/><text:span text:style-name="T8">F3 <text:s/>Category-3 Special Education Funding (b3 * <text:s/>$9,622): <text:s text:c="39"/>$76,783.56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5,637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041,656.24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Clark <text:s text:c="4"/></text:p>
      <text:p text:style-name="P5"><text:soft-page-break/>District Breakdown report: <text:s text:c="105"/></text:p>
      <text:p text:style-name="Preformatted_20_Text"><text:s text:c="132"/></text:p>
      <text:p text:style-name="P5">IRN: 013930 <text:s text:c="2"/>School: Global Impact STEM Academy <text:s text:c="65"/>County: Clark <text:s text:c="4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1.00 <text:s text:c="19"/></text:p>
      <text:p text:style-name="Preformatted_20_Text"><text:s text:c="6"/><text:span text:style-name="T8">a1 - Total Student FTE: <text:s text:c="58"/>1.00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1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35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0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6,000.00</text:p>
      <text:p text:style-name="P5">B - Targeted Assistance (j * a * 0.25): <text:s text:c="85"/>$130.14</text:p>
      <text:p text:style-name="P5">C - K-3 Literacy Funding <text:s/>($320 * e): <text:s text:c="89"/>$0.00</text:p>
      <text:p text:style-name="P5">D - Economic Disadvantaged Funding <text:s/>(f * $272 * g): <text:s text:c="73"/>$908.04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4,005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0"/>$4,005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1"/>$1,817.20</text:p>
      <text:p text:style-name="Preformatted_20_Text"><text:s text:c="6"/><text:span text:style-name="T8">G1 <text:s/>Category-1 Career Tech Funding (c1 * $5,192): <text:s text:c="47"/>$1,817.2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12,860.38</text:p>
      <text:p text:style-name="P5"><text:soft-page-break/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Morrow <text:s text:c="3"/></text:p>
      <text:p text:style-name="P5">District Breakdown report: <text:s text:c="105"/></text:p>
      <text:p text:style-name="Preformatted_20_Text"><text:s text:c="132"/></text:p>
      <text:p text:style-name="P5">IRN: 149047 <text:s text:c="2"/>School: Goal Digital Academy <text:s text:c="71"/>County: Morrow <text:s text:c="3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1.63 <text:s text:c="19"/></text:p>
      <text:p text:style-name="Preformatted_20_Text"><text:s text:c="6"/><text:span text:style-name="T8">a1 - Total Student FTE: <text:s text:c="58"/>1.6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19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19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00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9,780.00</text:p>
      <text:p text:style-name="P5">B - Targeted Assistance (j * a * 0.25): <text:s text:c="87"/>$0.00</text:p>
      <text:p text:style-name="P5"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3"/>$589.57</text:p>
      <text:p text:style-name="Preformatted_20_Text"><text:soft-page-break/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9"/>$341.05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49"/>$248.52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10,369.57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3030 <text:s text:c="2"/>School: Graham Primary School <text:s text:c="70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30.71 <text:s text:c="19"/></text:p>
      <text:p text:style-name="Preformatted_20_Text"><text:s text:c="6"/><text:span text:style-name="T8">a1 - Total Student FTE: <text:s text:c="56"/>230.71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3.59 <text:s text:c="39"/></text:span></text:p>
      <text:p text:style-name="Preformatted_20_Text"><text:s text:c="6"/><text:span text:style-name="T8">b2 - Category 2 Special Education FTE: <text:s text:c="42"/>17.40 <text:s text:c="39"/></text:span></text:p>
      <text:p text:style-name="Preformatted_20_Text"><text:s text:c="6"/><text:span text:style-name="T8">b3 - Category 3 Special Education FTE: <text:s text:c="43"/>3.69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2.00 <text:s text:c="39"/></text:span></text:p>
      <text:p text:style-name="Preformatted_20_Text"><text:s text:c="6"/><text:span text:style-name="T8">b6 - Category 6 Special Education FTE: <text:s text:c="43"/>5.7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2.00 <text:s text:c="39"/></text:span></text:p>
      <text:p text:style-name="Preformatted_20_Text"><text:s text:c="6"/><text:span text:style-name="T8">d2 - Category 2 LEP FTE: <text:s text:c="57"/>6.29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6"/>151.04 <text:s text:c="39"/></text:p>
      <text:p text:style-name="P5">f - Economic Disadvantaged FTE: <text:s text:c="54"/>134.85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384,260.00</text:p>
      <text:p text:style-name="P5">B - Targeted Assistance (j * a * 0.25): <text:s text:c="82"/>$30,024.60</text:p>
      <text:p text:style-name="P5">C - K-3 Literacy Funding <text:s/>($320 * e): <text:s text:c="84"/>$48,332.80</text:p>
      <text:p text:style-name="P5">D - Economic Disadvantaged Funding <text:s/>(f * $272 * g): <text:s text:c="69"/>$122,449.23</text:p>
      <text:p text:style-name="P5">E - Limited English Proficiency Funding (E1+E2+E3): <text:s text:c="70"/>$10,175.44</text:p>
      <text:p text:style-name="Preformatted_20_Text"><text:s text:c="6"/><text:span text:style-name="T8">E1 <text:s/>Category-1 LEP Funding (d1 * $1,515): <text:s text:c="55"/>$3,030.00 <text:s text:c="19"/></text:span></text:p>
      <text:p text:style-name="Preformatted_20_Text"><text:s text:c="6"/><text:span text:style-name="T8">E2 <text:s/>Category-2 LEP Funding (d2 * $1,136): <text:s text:c="55"/>$7,145.44 <text:s text:c="19"/></text:span></text:p>
      <text:p text:style-name="Preformatted_20_Text"><text:soft-page-break/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291,768.10</text:p>
      <text:p text:style-name="Preformatted_20_Text"><text:s text:c="6"/><text:span text:style-name="T8">F1 <text:s/>Category-1 Special Education Funding (b1 * <text:s/>$1,578): <text:s text:c="40"/>$5,665.02 <text:s text:c="19"/></text:span></text:p>
      <text:p text:style-name="Preformatted_20_Text"><text:s text:c="6"/><text:span text:style-name="T8">F2 <text:s/>Category-2 Special Education Funding (b2 * <text:s/>$4,005): <text:s text:c="39"/>$69,687.00 <text:s text:c="19"/></text:span></text:p>
      <text:p text:style-name="Preformatted_20_Text"><text:s text:c="6"/><text:span text:style-name="T8">F3 <text:s/>Category-3 Special Education Funding (b3 * <text:s/>$9,622): <text:s text:c="39"/>$35,505.1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34,780.00 <text:s text:c="19"/></text:span></text:p>
      <text:p text:style-name="Preformatted_20_Text"><text:s text:c="6"/><text:span text:style-name="T8">F6 <text:s/>Category-6 Special Education Funding (b6 * $25,637): <text:s text:c="38"/>$146,130.9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887,010.17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33421 <text:s text:c="2"/>School: Graham School, The <text:s text:c="73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29.62 <text:s text:c="19"/></text:p>
      <text:p text:style-name="Preformatted_20_Text"><text:s text:c="6"/><text:span text:style-name="T8">a1 - Total Student FTE: <text:s text:c="56"/>229.6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50.14 <text:s text:c="39"/></text:span></text:p>
      <text:p text:style-name="Preformatted_20_Text"><text:s text:c="6"/><text:span text:style-name="T8">b3 - Category 3 Special Education FTE: <text:s text:c="42"/>13.36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2"/>11.78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8.24 <text:s text:c="39"/></text:span></text:p>
      <text:p text:style-name="Preformatted_20_Text"><text:s text:c="6"/><text:span text:style-name="T8">d3 - Category 3 LEP FTE: <text:s text:c="57"/>1.00 <text:s text:c="39"/></text:span></text:p>
      <text:p text:style-name="P5">e - K-3 Community School FTE: <text:s text:c="58"/>0.00 <text:s text:c="39"/></text:p>
      <text:p text:style-name="P5">f - Economic Disadvantaged FTE: <text:s text:c="54"/>131.5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<text:soft-page-break/>A - Opportunity Grant ($6,000 * a): <text:s text:c="83"/>$1,377,720.00</text:p>
      <text:p text:style-name="P5">B - Targeted Assistance (j * a * 0.25): <text:s text:c="82"/>$29,882.75</text:p>
      <text:p text:style-name="P5">C - K-3 Literacy Funding <text:s/>($320 * e): <text:s text:c="89"/>$0.00</text:p>
      <text:p text:style-name="P5">D - Economic Disadvantaged Funding <text:s/>(f * $272 * g): <text:s text:c="69"/>$119,443.62</text:p>
      <text:p text:style-name="P5">E - Limited English Proficiency Funding (E1+E2+E3): <text:s text:c="70"/>$10,118.64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5"/>$9,360.64 <text:s text:c="19"/></text:span></text:p>
      <text:p text:style-name="Preformatted_20_Text"><text:s text:c="6"/><text:span text:style-name="T8">E3 <text:s/>Category-3 LEP Funding (d3 * <text:s text:c="2"/>$758): <text:s text:c="57"/>$758.00 <text:s text:c="19"/></text:span></text:p>
      <text:p text:style-name="P5">F - Special Education Additional Funding (F1+F2+F3+F4+F5+F6): <text:s text:c="59"/>$648,754.48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8"/>$200,810.70 <text:s text:c="19"/></text:span></text:p>
      <text:p text:style-name="Preformatted_20_Text"><text:s text:c="6"/><text:span text:style-name="T8">F3 <text:s/>Category-3 Special Education Funding (b3 * <text:s/>$9,622): <text:s text:c="38"/>$128,549.9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38"/>$302,003.86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2,185,919.4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43198 <text:s text:c="2"/>School: Great Western Academy <text:s text:c="70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538.98 <text:s text:c="19"/></text:p>
      <text:p text:style-name="Preformatted_20_Text"><text:s text:c="6"/><text:span text:style-name="T8">a1 - Total Student FTE: <text:s text:c="56"/>538.9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2"/>16.90 <text:s text:c="39"/></text:span></text:p>
      <text:p text:style-name="Preformatted_20_Text"><text:s text:c="6"/><text:span text:style-name="T8">b2 - Category 2 Special Education FTE: <text:s text:c="42"/>34.40 <text:s text:c="39"/></text:span></text:p>
      <text:p text:style-name="Preformatted_20_Text"><text:s text:c="6"/><text:span text:style-name="T8">b3 - Category 3 Special Education FTE: <text:s text:c="43"/>2.54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3"/>2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7.77 <text:s text:c="39"/></text:span></text:p>
      <text:p text:style-name="Preformatted_20_Text"><text:soft-page-break/><text:s text:c="6"/><text:span text:style-name="T8">d2 - Category 2 LEP FTE: <text:s text:c="55"/>111.77 <text:s text:c="39"/></text:span></text:p>
      <text:p text:style-name="Preformatted_20_Text"><text:s text:c="6"/><text:span text:style-name="T8">d3 - Category 3 LEP FTE: <text:s text:c="56"/>17.84 <text:s text:c="39"/></text:span></text:p>
      <text:p text:style-name="P5">e - K-3 Community School FTE: <text:s text:c="56"/>262.59 <text:s text:c="39"/></text:p>
      <text:p text:style-name="P5">f - Economic Disadvantaged FTE: <text:s text:c="54"/>538.9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3,233,880.00</text:p>
      <text:p text:style-name="P5">B - Targeted Assistance (j * a * 0.25): <text:s text:c="82"/>$70,142.86</text:p>
      <text:p text:style-name="P5">C - K-3 Literacy Funding <text:s/>($320 * e): <text:s text:c="84"/>$84,028.80</text:p>
      <text:p text:style-name="P5">D - Economic Disadvantaged Funding <text:s/>(f * $272 * g): <text:s text:c="69"/>$489,415.54</text:p>
      <text:p text:style-name="P5">E - Limited English Proficiency Funding (E1+E2+E3): <text:s text:c="69"/>$152,264.99</text:p>
      <text:p text:style-name="Preformatted_20_Text"><text:s text:c="6"/><text:span text:style-name="T8">E1 <text:s/>Category-1 LEP Funding (d1 * $1,515): <text:s text:c="54"/>$11,771.55 <text:s text:c="19"/></text:span></text:p>
      <text:p text:style-name="Preformatted_20_Text"><text:s text:c="6"/><text:span text:style-name="T8">E2 <text:s/>Category-2 LEP Funding (d2 * $1,136): <text:s text:c="53"/>$126,970.72 <text:s text:c="19"/></text:span></text:p>
      <text:p text:style-name="Preformatted_20_Text"><text:s text:c="6"/><text:span text:style-name="T8">E3 <text:s/>Category-3 LEP Funding (d3 * <text:s text:c="2"/>$758): <text:s text:c="54"/>$13,522.72 <text:s text:c="19"/></text:span></text:p>
      <text:p text:style-name="P5">F - Special Education Additional Funding (F1+F2+F3+F4+F5+F6): <text:s text:c="59"/>$257,544.08</text:p>
      <text:p text:style-name="Preformatted_20_Text"><text:s text:c="6"/><text:span text:style-name="T8">F1 <text:s/>Category-1 Special Education Funding (b1 * <text:s/>$1,578): <text:s text:c="39"/>$26,668.20 <text:s text:c="19"/></text:span></text:p>
      <text:p text:style-name="Preformatted_20_Text"><text:s text:c="6"/><text:span text:style-name="T8">F2 <text:s/>Category-2 Special Education Funding (b2 * <text:s/>$4,005): <text:s text:c="38"/>$137,772.00 <text:s text:c="19"/></text:span></text:p>
      <text:p text:style-name="Preformatted_20_Text"><text:s text:c="6"/><text:span text:style-name="T8">F3 <text:s/>Category-3 Special Education Funding (b3 * <text:s/>$9,622): <text:s text:c="39"/>$24,439.8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39"/>$51,274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4,287,276.27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8287 <text:s text:c="2"/>School: Groveport Community School <text:s text:c="65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432.52 <text:s text:c="19"/></text:p>
      <text:p text:style-name="Preformatted_20_Text"><text:s text:c="6"/><text:span text:style-name="T8">a1 - Total Student FTE: <text:s text:c="56"/>432.5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2"/>12.10 <text:s text:c="39"/></text:span></text:p>
      <text:p text:style-name="Preformatted_20_Text"><text:s text:c="6"/><text:span text:style-name="T8">b2 - Category 2 Special Education FTE: <text:s text:c="42"/>21.36 <text:s text:c="39"/></text:span></text:p>
      <text:p text:style-name="Preformatted_20_Text"><text:s text:c="6"/><text:span text:style-name="T8">b3 - Category 3 Special Education FTE: <text:s text:c="43"/>2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oft-page-break/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7.65 <text:s text:c="39"/></text:span></text:p>
      <text:p text:style-name="Preformatted_20_Text"><text:s text:c="6"/><text:span text:style-name="T8">d2 - Category 2 LEP FTE: <text:s text:c="56"/>24.29 <text:s text:c="39"/></text:span></text:p>
      <text:p text:style-name="Preformatted_20_Text"><text:s text:c="6"/><text:span text:style-name="T8">d3 - Category 3 LEP FTE: <text:s text:c="57"/>3.00 <text:s text:c="39"/></text:span></text:p>
      <text:p text:style-name="P5">e - K-3 Community School FTE: <text:s text:c="56"/>214.31 <text:s text:c="39"/></text:p>
      <text:p text:style-name="P5">f - Economic Disadvantaged FTE: <text:s text:c="54"/>221.16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595,120.00</text:p>
      <text:p text:style-name="P5">B - Targeted Assistance (j * a * 0.25): <text:s text:c="82"/>$56,288.15</text:p>
      <text:p text:style-name="P5">C - K-3 Literacy Funding <text:s/>($320 * e): <text:s text:c="84"/>$68,579.20</text:p>
      <text:p text:style-name="P5">D - Economic Disadvantaged Funding <text:s/>(f * $272 * g): <text:s text:c="69"/>$200,822.19</text:p>
      <text:p text:style-name="P5">E - Limited English Proficiency Funding (E1+E2+E3): <text:s text:c="70"/>$41,457.19</text:p>
      <text:p text:style-name="Preformatted_20_Text"><text:s text:c="6"/><text:span text:style-name="T8">E1 <text:s/>Category-1 LEP Funding (d1 * $1,515): <text:s text:c="54"/>$11,589.75 <text:s text:c="19"/></text:span></text:p>
      <text:p text:style-name="Preformatted_20_Text"><text:s text:c="6"/><text:span text:style-name="T8">E2 <text:s/>Category-2 LEP Funding (d2 * $1,136): <text:s text:c="54"/>$27,593.44 <text:s text:c="19"/></text:span></text:p>
      <text:p text:style-name="Preformatted_20_Text"><text:s text:c="6"/><text:span text:style-name="T8">E3 <text:s/>Category-3 LEP Funding (d3 * <text:s text:c="2"/>$758): <text:s text:c="55"/>$2,274.00 <text:s text:c="19"/></text:span></text:p>
      <text:p text:style-name="P5">F - Special Education Additional Funding (F1+F2+F3+F4+F5+F6): <text:s text:c="59"/>$141,274.60</text:p>
      <text:p text:style-name="Preformatted_20_Text"><text:s text:c="6"/><text:span text:style-name="T8">F1 <text:s/>Category-1 Special Education Funding (b1 * <text:s/>$1,578): <text:s text:c="39"/>$19,093.80 <text:s text:c="19"/></text:span></text:p>
      <text:p text:style-name="Preformatted_20_Text"><text:s text:c="6"/><text:span text:style-name="T8">F2 <text:s/>Category-2 Special Education Funding (b2 * <text:s/>$4,005): <text:s text:c="39"/>$85,546.80 <text:s text:c="19"/></text:span></text:p>
      <text:p text:style-name="Preformatted_20_Text"><text:s text:c="6"/><text:span text:style-name="T8">F3 <text:s/>Category-3 Special Education Funding (b3 * <text:s/>$9,622): <text:s text:c="39"/>$19,244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3,103,541.3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9179 <text:s text:c="2"/>School: HSA-Columbus Middle <text:s text:c="72"/>County: Franklin <text:s/></text:p>
      <text:p text:style-name="Preformatted_20_Text"><text:soft-page-break/><text:s text:c="132"/></text:p>
      <text:p text:style-name="P5">Student Summary: <text:s text:c="115"/></text:p>
      <text:p text:style-name="P5">a - Total Student FTE (a1 + (0.20 * a2)): <text:s text:c="64"/>438.31 <text:s text:c="19"/></text:p>
      <text:p text:style-name="Preformatted_20_Text"><text:s text:c="6"/><text:span text:style-name="T8">a1 - Total Student FTE: <text:s text:c="56"/>438.31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8.95 <text:s text:c="39"/></text:span></text:p>
      <text:p text:style-name="Preformatted_20_Text"><text:s text:c="6"/><text:span text:style-name="T8">b2 - Category 2 Special Education FTE: <text:s text:c="42"/>21.23 <text:s text:c="39"/></text:span></text:p>
      <text:p text:style-name="Preformatted_20_Text"><text:s text:c="6"/><text:span text:style-name="T8">b3 - Category 3 Special Education FTE: <text:s text:c="43"/>4.53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1 <text:s text:c="39"/></text:span></text:p>
      <text:p text:style-name="Preformatted_20_Text"><text:s text:c="6"/><text:span text:style-name="T8">d2 - Category 2 LEP FTE: <text:s text:c="56"/>40.24 <text:s text:c="39"/></text:span></text:p>
      <text:p text:style-name="Preformatted_20_Text"><text:s text:c="6"/><text:span text:style-name="T8">d3 - Category 3 LEP FTE: <text:s text:c="56"/>22.00 <text:s text:c="39"/></text:span></text:p>
      <text:p text:style-name="P5">e - K-3 Community School FTE: <text:s text:c="58"/>0.00 <text:s text:c="39"/></text:p>
      <text:p text:style-name="P5">f - Economic Disadvantaged FTE: <text:s text:c="54"/>438.31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629,860.00</text:p>
      <text:p text:style-name="P5">B - Targeted Assistance (j * a * 0.25): <text:s text:c="82"/>$57,041.66</text:p>
      <text:p text:style-name="P5">C - K-3 Literacy Funding <text:s/>($320 * e): <text:s text:c="89"/>$0.00</text:p>
      <text:p text:style-name="P5">D - Economic Disadvantaged Funding <text:s/>(f * $272 * g): <text:s text:c="69"/>$398,003.13</text:p>
      <text:p text:style-name="P5">E - Limited English Proficiency Funding (E1+E2+E3): <text:s text:c="70"/>$62,403.79</text:p>
      <text:p text:style-name="Preformatted_20_Text"><text:s text:c="6"/><text:span text:style-name="T8">E1 <text:s/>Category-1 LEP Funding (d1 * $1,515): <text:s text:c="58"/>$15.15 <text:s text:c="19"/></text:span></text:p>
      <text:p text:style-name="Preformatted_20_Text"><text:s text:c="6"/><text:span text:style-name="T8">E2 <text:s/>Category-2 LEP Funding (d2 * $1,136): <text:s text:c="54"/>$45,712.64 <text:s text:c="19"/></text:span></text:p>
      <text:p text:style-name="Preformatted_20_Text"><text:s text:c="6"/><text:span text:style-name="T8">E3 <text:s/>Category-3 LEP Funding (d3 * <text:s text:c="2"/>$758): <text:s text:c="54"/>$16,676.00 <text:s text:c="19"/></text:span></text:p>
      <text:p text:style-name="P5">F - Special Education Additional Funding (F1+F2+F3+F4+F5+F6): <text:s text:c="59"/>$142,736.91</text:p>
      <text:p text:style-name="Preformatted_20_Text"><text:s text:c="6"/><text:span text:style-name="T8">F1 <text:s/>Category-1 Special Education Funding (b1 * <text:s/>$1,578): <text:s text:c="39"/>$14,123.10 <text:s text:c="19"/></text:span></text:p>
      <text:p text:style-name="Preformatted_20_Text"><text:s text:c="6"/><text:span text:style-name="T8">F2 <text:s/>Category-2 Special Education Funding (b2 * <text:s/>$4,005): <text:s text:c="39"/>$85,026.15 <text:s text:c="19"/></text:span></text:p>
      <text:p text:style-name="Preformatted_20_Text"><text:s text:c="6"/><text:span text:style-name="T8">F3 <text:s/>Category-3 Special Education Funding (b3 * <text:s/>$9,622): <text:s text:c="39"/>$43,587.66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3,290,045.4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</text:span><text:soft-page-break/><text:span text:style-name="T8"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197 <text:s text:c="2"/>School: Hamilton Alternative Academy <text:s text:c="63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6"/>2.01 <text:s text:c="19"/></text:p>
      <text:p text:style-name="Preformatted_20_Text"><text:s text:c="6"/><text:span text:style-name="T8">a1 - Total Student FTE: <text:s text:c="58"/>2.01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19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7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0.55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12,060.00</text:p>
      <text:p text:style-name="P5">B - Targeted Assistance (j * a * 0.25): <text:s text:c="85"/>$261.58</text:p>
      <text:p text:style-name="P5">C - K-3 Literacy Funding <text:s/>($320 * e): <text:s text:c="89"/>$0.00</text:p>
      <text:p text:style-name="P5">D - Economic Disadvantaged Funding <text:s/>(f * $272 * g): <text:s text:c="73"/>$499.42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1,828.18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0"/>$1,828.1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3"/>$125.65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9"/>$125.65 <text:s text:c="19"/></text:span></text:p>
      <text:p text:style-name="Preformatted_20_Text"><text:soft-page-break/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14,774.8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9954 <text:s text:c="2"/>School: Harrisburg Pike Community Scho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47.45 <text:s text:c="19"/></text:p>
      <text:p text:style-name="Preformatted_20_Text"><text:s text:c="6"/><text:span text:style-name="T8">a1 - Total Student FTE: <text:s text:c="56"/>247.45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6.97 <text:s text:c="39"/></text:span></text:p>
      <text:p text:style-name="Preformatted_20_Text"><text:s text:c="6"/><text:span text:style-name="T8">b2 - Category 2 Special Education FTE: <text:s text:c="42"/>18.92 <text:s text:c="39"/></text:span></text:p>
      <text:p text:style-name="Preformatted_20_Text"><text:s text:c="6"/><text:span text:style-name="T8">b3 - Category 3 Special Education FTE: <text:s text:c="43"/>2.51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6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4.72 <text:s text:c="39"/></text:span></text:p>
      <text:p text:style-name="Preformatted_20_Text"><text:s text:c="6"/><text:span text:style-name="T8">d2 - Category 2 LEP FTE: <text:s text:c="57"/>6.23 <text:s text:c="39"/></text:span></text:p>
      <text:p text:style-name="Preformatted_20_Text"><text:s text:c="6"/><text:span text:style-name="T8">d3 - Category 3 LEP FTE: <text:s text:c="57"/>0.69 <text:s text:c="39"/></text:span></text:p>
      <text:p text:style-name="P5">e - K-3 Community School FTE: <text:s text:c="56"/>161.12 <text:s text:c="39"/></text:p>
      <text:p text:style-name="P5">f - Economic Disadvantaged FTE: <text:s text:c="54"/>247.45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484,700.00</text:p>
      <text:p text:style-name="P5">B - Targeted Assistance (j * a * 0.25): <text:s text:c="82"/>$32,203.14</text:p>
      <text:p text:style-name="P5">C - K-3 Literacy Funding <text:s/>($320 * e): <text:s text:c="84"/>$51,558.40</text:p>
      <text:p text:style-name="P5">D - Economic Disadvantaged Funding <text:s/>(f * $272 * g): <text:s text:c="69"/>$224,694.56</text:p>
      <text:p text:style-name="P5">E - Limited English Proficiency Funding (E1+E2+E3): <text:s text:c="70"/>$14,751.10</text:p>
      <text:p text:style-name="Preformatted_20_Text"><text:s text:c="6"/><text:span text:style-name="T8">E1 <text:s/>Category-1 LEP Funding (d1 * $1,515): <text:s text:c="55"/>$7,150.80 <text:s text:c="19"/></text:span></text:p>
      <text:p text:style-name="Preformatted_20_Text"><text:s text:c="6"/><text:span text:style-name="T8">E2 <text:s/>Category-2 LEP Funding (d2 * $1,136): <text:s text:c="55"/>$7,077.28 <text:s text:c="19"/></text:span></text:p>
      <text:p text:style-name="Preformatted_20_Text"><text:s text:c="6"/><text:span text:style-name="T8">E3 <text:s/>Category-3 LEP Funding (d3 * <text:s text:c="2"/>$758): <text:s text:c="57"/>$523.02 <text:s text:c="19"/></text:span></text:p>
      <text:p text:style-name="P5">F - Special Education Additional Funding (F1+F2+F3+F4+F5+F6): <text:s text:c="59"/>$121,358.48</text:p>
      <text:p text:style-name="Preformatted_20_Text"><text:s text:c="6"/><text:span text:style-name="T8">F1 <text:s/>Category-1 Special Education Funding (b1 * <text:s/>$1,578): <text:s text:c="39"/>$10,998.66 <text:s text:c="19"/></text:span></text:p>
      <text:p text:style-name="Preformatted_20_Text"><text:soft-page-break/><text:s text:c="6"/><text:span text:style-name="T8">F2 <text:s/>Category-2 Special Education Funding (b2 * <text:s/>$4,005): <text:s text:c="39"/>$75,774.60 <text:s text:c="19"/></text:span></text:p>
      <text:p text:style-name="Preformatted_20_Text"><text:s text:c="6"/><text:span text:style-name="T8">F3 <text:s/>Category-3 Special Education Funding (b3 * <text:s/>$9,622): <text:s text:c="39"/>$24,151.2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0,434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929,265.68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33660 <text:s text:c="2"/>School: Horizon Science Acad Columbus <text:s text:c="6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478.80 <text:s text:c="19"/></text:p>
      <text:p text:style-name="Preformatted_20_Text"><text:s text:c="6"/><text:span text:style-name="T8">a1 - Total Student FTE: <text:s text:c="56"/>478.80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1.00 <text:s text:c="39"/></text:span></text:p>
      <text:p text:style-name="Preformatted_20_Text"><text:s text:c="6"/><text:span text:style-name="T8">b2 - Category 2 Special Education FTE: <text:s text:c="42"/>29.69 <text:s text:c="39"/></text:span></text:p>
      <text:p text:style-name="Preformatted_20_Text"><text:s text:c="6"/><text:span text:style-name="T8">b3 - Category 3 Special Education FTE: <text:s text:c="43"/>1.82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1.88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5.90 <text:s text:c="39"/></text:span></text:p>
      <text:p text:style-name="Preformatted_20_Text"><text:s text:c="6"/><text:span text:style-name="T8">d2 - Category 2 LEP FTE: <text:s text:c="56"/>51.91 <text:s text:c="39"/></text:span></text:p>
      <text:p text:style-name="Preformatted_20_Text"><text:s text:c="6"/><text:span text:style-name="T8">d3 - Category 3 LEP FTE: <text:s text:c="57"/>7.00 <text:s text:c="39"/></text:span></text:p>
      <text:p text:style-name="P5">e - K-3 Community School FTE: <text:s text:c="58"/>0.00 <text:s text:c="39"/></text:p>
      <text:p text:style-name="P5">f - Economic Disadvantaged FTE: <text:s text:c="54"/>477.8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872,800.00</text:p>
      <text:p text:style-name="P5">B - Targeted Assistance (j * a * 0.25): <text:s text:c="82"/>$62,311.03</text:p>
      <text:p text:style-name="P5"><text:soft-page-break/>C - K-3 Literacy Funding <text:s/>($320 * e): <text:s text:c="89"/>$0.00</text:p>
      <text:p text:style-name="P5">D - Economic Disadvantaged Funding <text:s/>(f * $272 * g): <text:s text:c="69"/>$433,861.64</text:p>
      <text:p text:style-name="P5">E - Limited English Proficiency Funding (E1+E2+E3): <text:s text:c="70"/>$73,214.26</text:p>
      <text:p text:style-name="Preformatted_20_Text"><text:s text:c="6"/><text:span text:style-name="T8">E1 <text:s/>Category-1 LEP Funding (d1 * $1,515): <text:s text:c="55"/>$8,938.50 <text:s text:c="19"/></text:span></text:p>
      <text:p text:style-name="Preformatted_20_Text"><text:s text:c="6"/><text:span text:style-name="T8">E2 <text:s/>Category-2 LEP Funding (d2 * $1,136): <text:s text:c="54"/>$58,969.76 <text:s text:c="19"/></text:span></text:p>
      <text:p text:style-name="Preformatted_20_Text"><text:s text:c="6"/><text:span text:style-name="T8">E3 <text:s/>Category-3 LEP Funding (d3 * <text:s text:c="2"/>$758): <text:s text:c="55"/>$5,306.00 <text:s text:c="19"/></text:span></text:p>
      <text:p text:style-name="P5">F - Special Education Additional Funding (F1+F2+F3+F4+F5+F6): <text:s text:c="59"/>$186,196.05</text:p>
      <text:p text:style-name="Preformatted_20_Text"><text:s text:c="6"/><text:span text:style-name="T8">F1 <text:s/>Category-1 Special Education Funding (b1 * <text:s/>$1,578): <text:s text:c="40"/>$1,578.00 <text:s text:c="19"/></text:span></text:p>
      <text:p text:style-name="Preformatted_20_Text"><text:s text:c="6"/><text:span text:style-name="T8">F2 <text:s/>Category-2 Special Education Funding (b2 * <text:s/>$4,005): <text:s text:c="38"/>$118,908.45 <text:s text:c="19"/></text:span></text:p>
      <text:p text:style-name="Preformatted_20_Text"><text:s text:c="6"/><text:span text:style-name="T8">F3 <text:s/>Category-3 Special Education Funding (b3 * <text:s/>$9,622): <text:s text:c="39"/>$17,512.04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48,197.56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3,628,382.98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9990 <text:s text:c="2"/>School: Horizon Science Academy Elemen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491.88 <text:s text:c="19"/></text:p>
      <text:p text:style-name="Preformatted_20_Text"><text:s text:c="6"/><text:span text:style-name="T8">a1 - Total Student FTE: <text:s text:c="56"/>491.8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2"/>16.55 <text:s text:c="39"/></text:span></text:p>
      <text:p text:style-name="Preformatted_20_Text"><text:s text:c="6"/><text:span text:style-name="T8">b2 - Category 2 Special Education FTE: <text:s text:c="42"/>17.78 <text:s text:c="39"/></text:span></text:p>
      <text:p text:style-name="Preformatted_20_Text"><text:s text:c="6"/><text:span text:style-name="T8">b3 - Category 3 Special Education FTE: <text:s text:c="43"/>0.88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96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1.38 <text:s text:c="39"/></text:span></text:p>
      <text:p text:style-name="Preformatted_20_Text"><text:s text:c="6"/><text:span text:style-name="T8">d2 - Category 2 LEP FTE: <text:s text:c="55"/>181.82 <text:s text:c="39"/></text:span></text:p>
      <text:p text:style-name="Preformatted_20_Text"><text:s text:c="6"/><text:span text:style-name="T8">d3 - Category 3 LEP FTE: <text:s text:c="57"/>1.00 <text:s text:c="39"/></text:span></text:p>
      <text:p text:style-name="P5">e - K-3 Community School FTE: <text:s text:c="56"/>318.14 <text:s text:c="39"/></text:p>
      <text:p text:style-name="P5">f - Economic Disadvantaged FTE: <text:s text:c="54"/>491.88 <text:s text:c="39"/></text:p>
      <text:p text:style-name="P5"><text:soft-page-break/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951,280.00</text:p>
      <text:p text:style-name="P5">B - Targeted Assistance (j * a * 0.25): <text:s text:c="82"/>$64,013.26</text:p>
      <text:p text:style-name="P5">C - K-3 Literacy Funding <text:s/>($320 * e): <text:s text:c="83"/>$101,804.80</text:p>
      <text:p text:style-name="P5">D - Economic Disadvantaged Funding <text:s/>(f * $272 * g): <text:s text:c="69"/>$446,646.85</text:p>
      <text:p text:style-name="P5">E - Limited English Proficiency Funding (E1+E2+E3): <text:s text:c="69"/>$209,396.22</text:p>
      <text:p text:style-name="Preformatted_20_Text"><text:s text:c="6"/><text:span text:style-name="T8">E1 <text:s/>Category-1 LEP Funding (d1 * $1,515): <text:s text:c="55"/>$2,090.70 <text:s text:c="19"/></text:span></text:p>
      <text:p text:style-name="Preformatted_20_Text"><text:s text:c="6"/><text:span text:style-name="T8">E2 <text:s/>Category-2 LEP Funding (d2 * $1,136): <text:s text:c="53"/>$206,547.52 <text:s text:c="19"/></text:span></text:p>
      <text:p text:style-name="Preformatted_20_Text"><text:s text:c="6"/><text:span text:style-name="T8">E3 <text:s/>Category-3 LEP Funding (d3 * <text:s text:c="2"/>$758): <text:s text:c="57"/>$758.00 <text:s text:c="19"/></text:span></text:p>
      <text:p text:style-name="P5">F - Special Education Additional Funding (F1+F2+F3+F4+F5+F6): <text:s text:c="59"/>$130,403.68</text:p>
      <text:p text:style-name="Preformatted_20_Text"><text:s text:c="6"/><text:span text:style-name="T8">F1 <text:s/>Category-1 Special Education Funding (b1 * <text:s/>$1,578): <text:s text:c="39"/>$26,115.90 <text:s text:c="19"/></text:span></text:p>
      <text:p text:style-name="Preformatted_20_Text"><text:s text:c="6"/><text:span text:style-name="T8">F2 <text:s/>Category-2 Special Education Funding (b2 * <text:s/>$4,005): <text:s text:c="39"/>$71,208.90 <text:s text:c="19"/></text:span></text:p>
      <text:p text:style-name="Preformatted_20_Text"><text:s text:c="6"/><text:span text:style-name="T8">F3 <text:s/>Category-3 Special Education Funding (b3 * <text:s/>$9,622): <text:s text:c="40"/>$8,467.36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4,611.52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3,903,544.81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Lucas <text:s text:c="4"/></text:p>
      <text:p text:style-name="P5">District Breakdown report: <text:s text:c="105"/></text:p>
      <text:p text:style-name="Preformatted_20_Text"><text:s text:c="132"/></text:p>
      <text:p text:style-name="P5">IRN: 000338 <text:s text:c="2"/>School: Horizon Science Academy Toledo <text:s text:c="61"/>County: Lucas <text:s text:c="4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1.36 <text:s text:c="19"/></text:p>
      <text:p text:style-name="Preformatted_20_Text"><text:s text:c="6"/><text:span text:style-name="T8">a1 - Total Student FTE: <text:s text:c="58"/>1.36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oft-page-break/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36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8,160.00</text:p>
      <text:p text:style-name="P5">B - Targeted Assistance (j * a * 0.25): <text:s text:c="85"/>$176.99</text:p>
      <text:p text:style-name="P5">C - K-3 Literacy Funding <text:s/>($320 * e): <text:s text:c="89"/>$0.00</text:p>
      <text:p text:style-name="P5">D - Economic Disadvantaged Funding <text:s/>(f * $272 * g): <text:s text:c="71"/>$1,234.93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6"/>$9,571.92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4139 <text:s text:c="2"/>School: Imagine Cols Primary School <text:s text:c="64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01.67 <text:s text:c="19"/></text:p>
      <text:p text:style-name="Preformatted_20_Text"><text:s text:c="6"/><text:span text:style-name="T8">a1 - Total Student FTE: <text:s text:c="56"/>201.67 <text:s text:c="39"/></text:span></text:p>
      <text:p text:style-name="Preformatted_20_Text"><text:soft-page-break/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3.00 <text:s text:c="39"/></text:span></text:p>
      <text:p text:style-name="Preformatted_20_Text"><text:s text:c="6"/><text:span text:style-name="T8">b2 - Category 2 Special Education FTE: <text:s text:c="42"/>10.10 <text:s text:c="39"/></text:span></text:p>
      <text:p text:style-name="Preformatted_20_Text"><text:s text:c="6"/><text:span text:style-name="T8">b3 - Category 3 Special Education FTE: <text:s text:c="43"/>0.41 <text:s text:c="39"/></text:span></text:p>
      <text:p text:style-name="Preformatted_20_Text"><text:s text:c="6"/><text:span text:style-name="T8">b4 - Category 4 Special Education FTE: <text:s text:c="43"/>1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3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32.84 <text:s text:c="39"/></text:span></text:p>
      <text:p text:style-name="Preformatted_20_Text"><text:s text:c="6"/><text:span text:style-name="T8">d2 - Category 2 LEP FTE: <text:s text:c="56"/>40.73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6"/>154.52 <text:s text:c="39"/></text:p>
      <text:p text:style-name="P5">f - Economic Disadvantaged FTE: <text:s text:c="54"/>201.67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210,020.00</text:p>
      <text:p text:style-name="P5">B - Targeted Assistance (j * a * 0.25): <text:s text:c="82"/>$26,245.33</text:p>
      <text:p text:style-name="P5">C - K-3 Literacy Funding <text:s/>($320 * e): <text:s text:c="84"/>$49,446.40</text:p>
      <text:p text:style-name="P5">D - Economic Disadvantaged Funding <text:s/>(f * $272 * g): <text:s text:c="69"/>$183,124.48</text:p>
      <text:p text:style-name="P5">E - Limited English Proficiency Funding (E1+E2+E3): <text:s text:c="70"/>$96,021.88</text:p>
      <text:p text:style-name="Preformatted_20_Text"><text:s text:c="6"/><text:span text:style-name="T8">E1 <text:s/>Category-1 LEP Funding (d1 * $1,515): <text:s text:c="54"/>$49,752.60 <text:s text:c="19"/></text:span></text:p>
      <text:p text:style-name="Preformatted_20_Text"><text:s text:c="6"/><text:span text:style-name="T8">E2 <text:s/>Category-2 LEP Funding (d2 * $1,136): <text:s text:c="54"/>$46,269.28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38,881.52</text:p>
      <text:p text:style-name="Preformatted_20_Text"><text:s text:c="6"/><text:span text:style-name="T8">F1 <text:s/>Category-1 Special Education Funding (b1 * <text:s/>$1,578): <text:s text:c="40"/>$4,734.00 <text:s text:c="19"/></text:span></text:p>
      <text:p text:style-name="Preformatted_20_Text"><text:s text:c="6"/><text:span text:style-name="T8">F2 <text:s/>Category-2 Special Education Funding (b2 * <text:s/>$4,005): <text:s text:c="39"/>$40,450.50 <text:s text:c="19"/></text:span></text:p>
      <text:p text:style-name="Preformatted_20_Text"><text:s text:c="6"/><text:span text:style-name="T8">F3 <text:s/>Category-3 Special Education Funding (b3 * <text:s/>$9,622): <text:s text:c="40"/>$3,945.02 <text:s text:c="19"/></text:span></text:p>
      <text:p text:style-name="Preformatted_20_Text"><text:s text:c="6"/><text:span text:style-name="T8">F4 <text:s/>Category-4 Special Education Funding (b4 * $12,841): <text:s text:c="39"/>$12,841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76,911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703,739.61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oft-page-break/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4081 <text:s text:c="2"/>School: Insight School of Ohio <text:s text:c="69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60.21 <text:s text:c="19"/></text:p>
      <text:p text:style-name="Preformatted_20_Text"><text:s text:c="6"/><text:span text:style-name="T8">a1 - Total Student FTE: <text:s text:c="57"/>60.21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9.24 <text:s text:c="39"/></text:span></text:p>
      <text:p text:style-name="Preformatted_20_Text"><text:s text:c="6"/><text:span text:style-name="T8">b3 - Category 3 Special Education FTE: <text:s text:c="43"/>2.85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3"/>0.29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50.88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361,260.00</text:p>
      <text:p text:style-name="P5">B - Targeted Assistance (j * a * 0.25): <text:s text:c="87"/>$0.00</text:p>
      <text:p text:style-name="P5"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89,253.63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37,006.20 <text:s text:c="19"/></text:span></text:p>
      <text:p text:style-name="Preformatted_20_Text"><text:s text:c="6"/><text:span text:style-name="T8">F3 <text:s/>Category-3 Special Education Funding (b3 * <text:s/>$9,622): <text:s text:c="39"/>$27,422.7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40"/>$7,434.73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<text:soft-page-break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450,513.6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43172 <text:s text:c="2"/>School: International Acad Of Columbus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81.78 <text:s text:c="19"/></text:p>
      <text:p text:style-name="Preformatted_20_Text"><text:s text:c="6"/><text:span text:style-name="T8">a1 - Total Student FTE: <text:s text:c="56"/>281.7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3.00 <text:s text:c="39"/></text:span></text:p>
      <text:p text:style-name="Preformatted_20_Text"><text:s text:c="6"/><text:span text:style-name="T8">b2 - Category 2 Special Education FTE: <text:s text:c="42"/>14.68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59 <text:s text:c="39"/></text:span></text:p>
      <text:p text:style-name="Preformatted_20_Text"><text:s text:c="6"/><text:span text:style-name="T8">b6 - Category 6 Special Education FTE: <text:s text:c="43"/>2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46.92 <text:s text:c="39"/></text:span></text:p>
      <text:p text:style-name="Preformatted_20_Text"><text:s text:c="6"/><text:span text:style-name="T8">d2 - Category 2 LEP FTE: <text:s text:c="56"/>78.97 <text:s text:c="39"/></text:span></text:p>
      <text:p text:style-name="Preformatted_20_Text"><text:s text:c="6"/><text:span text:style-name="T8">d3 - Category 3 LEP FTE: <text:s text:c="56"/>13.00 <text:s text:c="39"/></text:span></text:p>
      <text:p text:style-name="P5">e - K-3 Community School FTE: <text:s text:c="56"/>128.88 <text:s text:c="39"/></text:p>
      <text:p text:style-name="P5">f - Economic Disadvantaged FTE: <text:s text:c="54"/>281.02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690,680.00</text:p>
      <text:p text:style-name="P5">B - Targeted Assistance (j * a * 0.25): <text:s text:c="82"/>$36,670.85</text:p>
      <text:p text:style-name="P5">C - K-3 Literacy Funding <text:s/>($320 * e): <text:s text:c="84"/>$41,241.60</text:p>
      <text:p text:style-name="P5">D - Economic Disadvantaged Funding <text:s/>(f * $272 * g): <text:s text:c="69"/>$255,177.48</text:p>
      <text:p text:style-name="P5">E - Limited English Proficiency Funding (E1+E2+E3): <text:s text:c="69"/>$170,647.72</text:p>
      <text:p text:style-name="Preformatted_20_Text"><text:s text:c="6"/><text:span text:style-name="T8">E1 <text:s/>Category-1 LEP Funding (d1 * $1,515): <text:s text:c="54"/>$71,083.80 <text:s text:c="19"/></text:span></text:p>
      <text:p text:style-name="Preformatted_20_Text"><text:s text:c="6"/><text:span text:style-name="T8">E2 <text:s/>Category-2 LEP Funding (d2 * $1,136): <text:s text:c="54"/>$89,709.92 <text:s text:c="19"/></text:span></text:p>
      <text:p text:style-name="Preformatted_20_Text"><text:s text:c="6"/><text:span text:style-name="T8">E3 <text:s/>Category-3 LEP Funding (d3 * <text:s text:c="2"/>$758): <text:s text:c="55"/>$9,854.00 <text:s text:c="19"/></text:span></text:p>
      <text:p text:style-name="P5">F - Special Education Additional Funding (F1+F2+F3+F4+F5+F6): <text:s text:c="59"/>$142,451.50</text:p>
      <text:p text:style-name="Preformatted_20_Text"><text:s text:c="6"/><text:span text:style-name="T8">F1 <text:s/>Category-1 Special Education Funding (b1 * <text:s/>$1,578): <text:s text:c="40"/>$4,734.00 <text:s text:c="19"/></text:span></text:p>
      <text:p text:style-name="Preformatted_20_Text"><text:s text:c="6"/><text:span text:style-name="T8">F2 <text:s/>Category-2 Special Education Funding (b2 * <text:s/>$4,005): <text:s text:c="39"/>$58,793.4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oft-page-break/><text:s text:c="6"/><text:span text:style-name="T8">F5 <text:s/>Category-5 Special Education Funding (b5 * $17,390): <text:s text:c="39"/>$27,650.10 <text:s text:c="19"/></text:span></text:p>
      <text:p text:style-name="Preformatted_20_Text"><text:s text:c="6"/><text:span text:style-name="T8">F6 <text:s/>Category-6 Special Education Funding (b6 * $25,637): <text:s text:c="39"/>$51,274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2,336,869.15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9997 <text:s text:c="2"/>School: KIPP Columbus <text:s text:c="78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984.32 <text:s text:c="19"/></text:p>
      <text:p text:style-name="Preformatted_20_Text"><text:s text:c="6"/><text:span text:style-name="T8">a1 - Total Student FTE: <text:s text:c="56"/>984.3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2"/>13.85 <text:s text:c="39"/></text:span></text:p>
      <text:p text:style-name="Preformatted_20_Text"><text:s text:c="6"/><text:span text:style-name="T8">b2 - Category 2 Special Education FTE: <text:s text:c="42"/>76.18 <text:s text:c="39"/></text:span></text:p>
      <text:p text:style-name="Preformatted_20_Text"><text:s text:c="6"/><text:span text:style-name="T8">b3 - Category 3 Special Education FTE: <text:s text:c="43"/>8.68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98 <text:s text:c="39"/></text:span></text:p>
      <text:p text:style-name="Preformatted_20_Text"><text:s text:c="6"/><text:span text:style-name="T8">b6 - Category 6 Special Education FTE: <text:s text:c="43"/>6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11.50 <text:s text:c="39"/></text:span></text:p>
      <text:p text:style-name="Preformatted_20_Text"><text:s text:c="6"/><text:span text:style-name="T8">d2 - Category 2 LEP FTE: <text:s text:c="56"/>44.97 <text:s text:c="39"/></text:span></text:p>
      <text:p text:style-name="Preformatted_20_Text"><text:s text:c="6"/><text:span text:style-name="T8">d3 - Category 3 LEP FTE: <text:s text:c="57"/>0.70 <text:s text:c="39"/></text:span></text:p>
      <text:p text:style-name="P5">e - K-3 Community School FTE: <text:s text:c="56"/>498.12 <text:s text:c="39"/></text:p>
      <text:p text:style-name="P5">f - Economic Disadvantaged FTE: <text:s text:c="54"/>984.32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5,905,920.00</text:p>
      <text:p text:style-name="P5">B - Targeted Assistance (j * a * 0.25): <text:s text:c="81"/>$128,099.40</text:p>
      <text:p text:style-name="P5">C - K-3 Literacy Funding <text:s/>($320 * e): <text:s text:c="83"/>$159,398.40</text:p>
      <text:p text:style-name="P5">D - Economic Disadvantaged Funding <text:s/>(f * $272 * g): <text:s text:c="69"/>$893,802.20</text:p>
      <text:p text:style-name="P5">E - Limited English Proficiency Funding (E1+E2+E3): <text:s text:c="70"/><text:soft-page-break/>$69,039.02</text:p>
      <text:p text:style-name="Preformatted_20_Text"><text:s text:c="6"/><text:span text:style-name="T8">E1 <text:s/>Category-1 LEP Funding (d1 * $1,515): <text:s text:c="54"/>$17,422.50 <text:s text:c="19"/></text:span></text:p>
      <text:p text:style-name="Preformatted_20_Text"><text:s text:c="6"/><text:span text:style-name="T8">E2 <text:s/>Category-2 LEP Funding (d2 * $1,136): <text:s text:c="54"/>$51,085.92 <text:s text:c="19"/></text:span></text:p>
      <text:p text:style-name="Preformatted_20_Text"><text:s text:c="6"/><text:span text:style-name="T8">E3 <text:s/>Category-3 LEP Funding (d3 * <text:s text:c="2"/>$758): <text:s text:c="57"/>$530.60 <text:s text:c="19"/></text:span></text:p>
      <text:p text:style-name="P5">F - Special Education Additional Funding (F1+F2+F3+F4+F5+F6): <text:s text:c="59"/>$598,729.36</text:p>
      <text:p text:style-name="Preformatted_20_Text"><text:s text:c="6"/><text:span text:style-name="T8">F1 <text:s/>Category-1 Special Education Funding (b1 * <text:s/>$1,578): <text:s text:c="39"/>$21,855.30 <text:s text:c="19"/></text:span></text:p>
      <text:p text:style-name="Preformatted_20_Text"><text:s text:c="6"/><text:span text:style-name="T8">F2 <text:s/>Category-2 Special Education Funding (b2 * <text:s/>$4,005): <text:s text:c="38"/>$305,100.90 <text:s text:c="19"/></text:span></text:p>
      <text:p text:style-name="Preformatted_20_Text"><text:s text:c="6"/><text:span text:style-name="T8">F3 <text:s/>Category-3 Special Education Funding (b3 * <text:s/>$9,622): <text:s text:c="39"/>$83,518.96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34,432.20 <text:s text:c="19"/></text:span></text:p>
      <text:p text:style-name="Preformatted_20_Text"><text:s text:c="6"/><text:span text:style-name="T8">F6 <text:s/>Category-6 Special Education Funding (b6 * $25,637): <text:s text:c="38"/>$153,822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7,754,988.38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8282 <text:s text:c="2"/>School: Life Skills Center of Col Nort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73.93 <text:s text:c="19"/></text:p>
      <text:p text:style-name="Preformatted_20_Text"><text:s text:c="6"/><text:span text:style-name="T8">a1 - Total Student FTE: <text:s text:c="57"/>73.9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7.27 <text:s text:c="39"/></text:span></text:p>
      <text:p text:style-name="Preformatted_20_Text"><text:s text:c="6"/><text:span text:style-name="T8">b3 - Category 3 Special Education FTE: <text:s text:c="43"/>1.34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71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8"/>65.44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33 <text:s text:c="39"/></text:span></text:p>
      <text:p text:style-name="Preformatted_20_Text"><text:s text:c="6"/><text:span text:style-name="T8">d2 - Category 2 LEP FTE: <text:s text:c="57"/>8.24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73.93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oft-page-break/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443,580.00</text:p>
      <text:p text:style-name="P5">B - Targeted Assistance (j * a * 0.25): <text:s text:c="83"/>$9,621.25</text:p>
      <text:p text:style-name="P5">C - K-3 Literacy Funding <text:s/>($320 * e): <text:s text:c="89"/>$0.00</text:p>
      <text:p text:style-name="P5">D - Economic Disadvantaged Funding <text:s/>(f * $272 * g): <text:s text:c="70"/>$67,131.42</text:p>
      <text:p text:style-name="P5">E - Limited English Proficiency Funding (E1+E2+E3): <text:s text:c="71"/>$9,860.59</text:p>
      <text:p text:style-name="Preformatted_20_Text"><text:s text:c="6"/><text:span text:style-name="T8">E1 <text:s/>Category-1 LEP Funding (d1 * $1,515): <text:s text:c="57"/>$499.95 <text:s text:c="19"/></text:span></text:p>
      <text:p text:style-name="Preformatted_20_Text"><text:s text:c="6"/><text:span text:style-name="T8">E2 <text:s/>Category-2 LEP Funding (d2 * $1,136): <text:s text:c="55"/>$9,360.64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60,212.1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29,116.35 <text:s text:c="19"/></text:span></text:p>
      <text:p text:style-name="Preformatted_20_Text"><text:s text:c="6"/><text:span text:style-name="T8">F3 <text:s/>Category-3 Special Education Funding (b3 * <text:s/>$9,622): <text:s text:c="39"/>$12,893.4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18,202.27 <text:s text:c="19"/></text:span></text:p>
      <text:p text:style-name="P5">G - Career Tech Education Funding (G1+G2+G3+G4+G5): <text:s text:c="69"/>$117,464.8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5"/>$117,464.8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707,870.16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664 <text:s text:c="2"/>School: Life Skills Center of Col SE <text:s text:c="63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58.83 <text:s text:c="19"/></text:p>
      <text:p text:style-name="Preformatted_20_Text"><text:s text:c="6"/><text:span text:style-name="T8">a1 - Total Student FTE: <text:s text:c="57"/>58.8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5.80 <text:s text:c="39"/></text:span></text:p>
      <text:p text:style-name="Preformatted_20_Text"><text:s text:c="6"/><text:span text:style-name="T8">b3 - Category 3 Special Education FTE: <text:s text:c="43"/>1.73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8"/>51.96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oft-page-break/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60 <text:s text:c="39"/></text:span></text:p>
      <text:p text:style-name="Preformatted_20_Text"><text:s text:c="6"/><text:span text:style-name="T8">d2 - Category 2 LEP FTE: <text:s text:c="57"/>1.08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58.83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352,980.00</text:p>
      <text:p text:style-name="P5">B - Targeted Assistance (j * a * 0.25): <text:s text:c="83"/>$7,656.14</text:p>
      <text:p text:style-name="P5">C - K-3 Literacy Funding <text:s/>($320 * e): <text:s text:c="89"/>$0.00</text:p>
      <text:p text:style-name="P5">D - Economic Disadvantaged Funding <text:s/>(f * $272 * g): <text:s text:c="70"/>$53,420.01</text:p>
      <text:p text:style-name="P5">E - Limited English Proficiency Funding (E1+E2+E3): <text:s text:c="71"/>$2,135.88</text:p>
      <text:p text:style-name="Preformatted_20_Text"><text:s text:c="6"/><text:span text:style-name="T8">E1 <text:s/>Category-1 LEP Funding (d1 * $1,515): <text:s text:c="57"/>$909.00 <text:s text:c="19"/></text:span></text:p>
      <text:p text:style-name="Preformatted_20_Text"><text:s text:c="6"/><text:span text:style-name="T8">E2 <text:s/>Category-2 LEP Funding (d2 * $1,136): <text:s text:c="55"/>$1,226.88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39,875.06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23,229.00 <text:s text:c="19"/></text:span></text:p>
      <text:p text:style-name="Preformatted_20_Text"><text:s text:c="6"/><text:span text:style-name="T8">F3 <text:s/>Category-3 Special Education Funding (b3 * <text:s/>$9,622): <text:s text:c="39"/>$16,646.06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0"/>$93,268.2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6"/>$93,268.2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549,335.2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Madison <text:s text:c="2"/></text:p>
      <text:p text:style-name="P5">District Breakdown report: <text:s text:c="105"/></text:p>
      <text:p text:style-name="Preformatted_20_Text"><text:s text:c="132"/></text:p>
      <text:p text:style-name="P5">IRN: 151027 <text:s text:c="2"/>School: London Academy <text:s text:c="77"/>County: Madison <text:s text:c="2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4.61 <text:s text:c="19"/></text:p>
      <text:p text:style-name="Preformatted_20_Text"><text:s text:c="6"/><text:span text:style-name="T8">a1 - Total Student FTE: <text:s text:c="58"/>4.61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oft-page-break/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2.51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27,660.00</text:p>
      <text:p text:style-name="P5">B - Targeted Assistance (j * a * 0.25): <text:s text:c="85"/>$599.95</text:p>
      <text:p text:style-name="P5">C - K-3 Literacy Funding <text:s/>($320 * e): <text:s text:c="89"/>$0.00</text:p>
      <text:p text:style-name="P5">D - Economic Disadvantaged Funding <text:s/>(f * $272 * g): <text:s text:c="71"/>$2,279.18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30,539.1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Lorain <text:s text:c="3"/></text:p>
      <text:p text:style-name="P5"><text:soft-page-break/>District Breakdown report: <text:s text:c="105"/></text:p>
      <text:p text:style-name="Preformatted_20_Text"><text:s text:c="132"/></text:p>
      <text:p text:style-name="P5">IRN: 008000 <text:s text:c="2"/>School: Lorain Preparatory Academy <text:s text:c="65"/>County: Lorain <text:s text:c="3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0.84 <text:s text:c="19"/></text:p>
      <text:p text:style-name="Preformatted_20_Text"><text:s text:c="6"/><text:span text:style-name="T8">a1 - Total Student FTE: <text:s text:c="58"/>0.84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0.8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5,040.00</text:p>
      <text:p text:style-name="P5">B - Targeted Assistance (j * a * 0.25): <text:s text:c="85"/>$109.32</text:p>
      <text:p text:style-name="P5">C - K-3 Literacy Funding <text:s/>($320 * e): <text:s text:c="89"/>$0.00</text:p>
      <text:p text:style-name="P5">D - Economic Disadvantaged Funding <text:s/>(f * $272 * g): <text:s text:c="73"/>$762.75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6"/>$5,912.07</text:p>
      <text:p text:style-name="P5"><text:soft-page-break/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037 <text:s text:c="2"/>School: Mason Run High School <text:s text:c="70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00.69 <text:s text:c="19"/></text:p>
      <text:p text:style-name="Preformatted_20_Text"><text:s text:c="6"/><text:span text:style-name="T8">a1 - Total Student FTE: <text:s text:c="56"/>100.69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13.36 <text:s text:c="39"/></text:span></text:p>
      <text:p text:style-name="Preformatted_20_Text"><text:s text:c="6"/><text:span text:style-name="T8">b3 - Category 3 Special Education FTE: <text:s text:c="43"/>4.66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8"/>78.85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2.81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00.69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604,140.00</text:p>
      <text:p text:style-name="P5">B - Targeted Assistance (j * a * 0.25): <text:s text:c="82"/>$13,103.80</text:p>
      <text:p text:style-name="P5">C - K-3 Literacy Funding <text:s/>($320 * e): <text:s text:c="89"/>$0.00</text:p>
      <text:p text:style-name="P5">D - Economic Disadvantaged Funding <text:s/>(f * $272 * g): <text:s text:c="70"/>$91,430.57</text:p>
      <text:p text:style-name="P5">E - Limited English Proficiency Funding (E1+E2+E3): <text:s text:c="71"/>$3,192.16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5"/>$3,192.16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98,345.32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53,506.80 <text:s text:c="19"/></text:span></text:p>
      <text:p text:style-name="Preformatted_20_Text"><text:s text:c="6"/><text:span text:style-name="T8">F3 <text:s/>Category-3 Special Education Funding (b3 * <text:s/>$9,622): <text:s text:c="39"/>$44,838.5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69"/>$141,535.75</text:p>
      <text:p text:style-name="Preformatted_20_Text"><text:soft-page-break/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5"/>$141,535.75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951,747.60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391 <text:s text:c="2"/>School: Metro Early College High Schoo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365.72 <text:s text:c="19"/></text:p>
      <text:p text:style-name="Preformatted_20_Text"><text:s text:c="6"/><text:span text:style-name="T8">a1 - Total Student FTE: <text:s text:c="56"/>365.7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24 <text:s text:c="39"/></text:span></text:p>
      <text:p text:style-name="Preformatted_20_Text"><text:s text:c="6"/><text:span text:style-name="T8">b2 - Category 2 Special Education FTE: <text:s text:c="42"/>13.65 <text:s text:c="39"/></text:span></text:p>
      <text:p text:style-name="Preformatted_20_Text"><text:s text:c="6"/><text:span text:style-name="T8">b3 - Category 3 Special Education FTE: <text:s text:c="43"/>1.59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1.09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8"/>14.72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24.45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194,320.00</text:p>
      <text:p text:style-name="P5">B - Targeted Assistance (j * a * 0.25): <text:s text:c="82"/>$47,594.80</text:p>
      <text:p text:style-name="P5">C - K-3 Literacy Funding <text:s/>($320 * e): <text:s text:c="89"/>$0.00</text:p>
      <text:p text:style-name="P5">D - Economic Disadvantaged Funding <text:s/>(f * $272 * g): <text:s text:c="69"/>$113,005.61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oft-page-break/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98,290.28</text:p>
      <text:p text:style-name="Preformatted_20_Text"><text:s text:c="6"/><text:span text:style-name="T8">F1 <text:s/>Category-1 Special Education Funding (b1 * <text:s/>$1,578): <text:s text:c="42"/>$378.72 <text:s text:c="19"/></text:span></text:p>
      <text:p text:style-name="Preformatted_20_Text"><text:s text:c="6"/><text:span text:style-name="T8">F2 <text:s/>Category-2 Special Education Funding (b2 * <text:s/>$4,005): <text:s text:c="39"/>$54,668.25 <text:s text:c="19"/></text:span></text:p>
      <text:p text:style-name="Preformatted_20_Text"><text:s text:c="6"/><text:span text:style-name="T8">F3 <text:s/>Category-3 Special Education Funding (b3 * <text:s/>$9,622): <text:s text:c="39"/>$15,298.9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7,944.33 <text:s text:c="19"/></text:span></text:p>
      <text:p text:style-name="P5">G - Career Tech Education Funding (G1+G2+G3+G4+G5): <text:s text:c="70"/>$76,426.24</text:p>
      <text:p text:style-name="Preformatted_20_Text"><text:s text:c="6"/><text:span text:style-name="T8">G1 <text:s/>Category-1 Career Tech Funding (c1 * $5,192): <text:s text:c="46"/>$76,426.24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2,529,636.9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4877 <text:s text:c="2"/>School: Metro Institute of Technology <text:s text:c="6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99.31 <text:s text:c="19"/></text:p>
      <text:p text:style-name="Preformatted_20_Text"><text:s text:c="6"/><text:span text:style-name="T8">a1 - Total Student FTE: <text:s text:c="57"/>99.31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6.44 <text:s text:c="39"/></text:span></text:p>
      <text:p text:style-name="Preformatted_20_Text"><text:s text:c="6"/><text:span text:style-name="T8">b3 - Category 3 Special Education FTE: <text:s text:c="43"/>0.9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99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5.27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67.81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<text:soft-page-break/>A - Opportunity Grant ($6,000 * a): <text:s text:c="85"/>$595,860.00</text:p>
      <text:p text:style-name="P5">B - Targeted Assistance (j * a * 0.25): <text:s text:c="82"/>$12,924.20</text:p>
      <text:p text:style-name="P5">C - K-3 Literacy Funding <text:s/>($320 * e): <text:s text:c="89"/>$0.00</text:p>
      <text:p text:style-name="P5">D - Economic Disadvantaged Funding <text:s/>(f * $272 * g): <text:s text:c="70"/>$61,574.21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59,832.63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25,792.20 <text:s text:c="19"/></text:span></text:p>
      <text:p text:style-name="Preformatted_20_Text"><text:s text:c="6"/><text:span text:style-name="T8">F3 <text:s/>Category-3 Special Education Funding (b3 * <text:s/>$9,622): <text:s text:c="40"/>$8,659.8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5,380.63 <text:s text:c="19"/></text:span></text:p>
      <text:p text:style-name="P5">G - Career Tech Education Funding (G1+G2+G3+G4+G5): <text:s text:c="70"/>$27,361.84</text:p>
      <text:p text:style-name="Preformatted_20_Text"><text:s text:c="6"/><text:span text:style-name="T8">G1 <text:s/>Category-1 Career Tech Funding (c1 * $5,192): <text:s text:c="46"/>$27,361.84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757,552.88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Summit <text:s text:c="3"/></text:p>
      <text:p text:style-name="P5">District Breakdown report: <text:s text:c="105"/></text:p>
      <text:p text:style-name="Preformatted_20_Text"><text:s text:c="132"/></text:p>
      <text:p text:style-name="P5">IRN: 134213 <text:s text:c="2"/>School: Middlebury Academy <text:s text:c="73"/>County: Summit <text:s text:c="3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1.00 <text:s text:c="19"/></text:p>
      <text:p text:style-name="Preformatted_20_Text"><text:s text:c="6"/><text:span text:style-name="T8">a1 - Total Student FTE: <text:s text:c="58"/>1.00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oft-page-break/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1.00 <text:s text:c="39"/></text:p>
      <text:p text:style-name="P5">f - Economic Disadvantaged FTE: <text:s text:c="56"/>1.0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6,000.00</text:p>
      <text:p text:style-name="P5">B - Targeted Assistance (j * a * 0.25): <text:s text:c="85"/>$130.14</text:p>
      <text:p text:style-name="P5">C - K-3 Literacy Funding <text:s/>($320 * e): <text:s text:c="87"/>$320.00</text:p>
      <text:p text:style-name="P5">D - Economic Disadvantaged Funding <text:s/>(f * $272 * g): <text:s text:c="73"/>$908.04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6"/>$7,358.18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780 <text:s text:c="2"/>School: Midnimo Cross Cultural CS <text:s text:c="66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14.95 <text:s text:c="19"/></text:p>
      <text:p text:style-name="Preformatted_20_Text"><text:s text:c="6"/><text:span text:style-name="T8">a1 - Total Student FTE: <text:s text:c="56"/>114.95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84 <text:s text:c="39"/></text:span></text:p>
      <text:p text:style-name="Preformatted_20_Text"><text:s text:c="6"/><text:span text:style-name="T8">b2 - Category 2 Special Education FTE: <text:s text:c="42"/>10.27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oft-page-break/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68 <text:s text:c="39"/></text:span></text:p>
      <text:p text:style-name="Preformatted_20_Text"><text:s text:c="6"/><text:span text:style-name="T8">d2 - Category 2 LEP FTE: <text:s text:c="56"/>58.30 <text:s text:c="39"/></text:span></text:p>
      <text:p text:style-name="Preformatted_20_Text"><text:s text:c="6"/><text:span text:style-name="T8">d3 - Category 3 LEP FTE: <text:s text:c="57"/>4.32 <text:s text:c="39"/></text:span></text:p>
      <text:p text:style-name="P5">e - K-3 Community School FTE: <text:s text:c="58"/>0.00 <text:s text:c="39"/></text:p>
      <text:p text:style-name="P5">f - Economic Disadvantaged FTE: <text:s text:c="54"/>114.95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689,700.00</text:p>
      <text:p text:style-name="P5">B - Targeted Assistance (j * a * 0.25): <text:s text:c="82"/>$14,959.59</text:p>
      <text:p text:style-name="P5">C - K-3 Literacy Funding <text:s/>($320 * e): <text:s text:c="89"/>$0.00</text:p>
      <text:p text:style-name="P5">D - Economic Disadvantaged Funding <text:s/>(f * $272 * g): <text:s text:c="69"/>$104,379.23</text:p>
      <text:p text:style-name="P5">E - Limited English Proficiency Funding (E1+E2+E3): <text:s text:c="70"/>$70,533.56</text:p>
      <text:p text:style-name="Preformatted_20_Text"><text:s text:c="6"/><text:span text:style-name="T8">E1 <text:s/>Category-1 LEP Funding (d1 * $1,515): <text:s text:c="55"/>$1,030.20 <text:s text:c="19"/></text:span></text:p>
      <text:p text:style-name="Preformatted_20_Text"><text:s text:c="6"/><text:span text:style-name="T8">E2 <text:s/>Category-2 LEP Funding (d2 * $1,136): <text:s text:c="54"/>$66,228.80 <text:s text:c="19"/></text:span></text:p>
      <text:p text:style-name="Preformatted_20_Text"><text:s text:c="6"/><text:span text:style-name="T8">E3 <text:s/>Category-3 LEP Funding (d3 * <text:s text:c="2"/>$758): <text:s text:c="55"/>$3,274.56 <text:s text:c="19"/></text:span></text:p>
      <text:p text:style-name="P5">F - Special Education Additional Funding (F1+F2+F3+F4+F5+F6): <text:s text:c="60"/>$42,456.87</text:p>
      <text:p text:style-name="Preformatted_20_Text"><text:s text:c="6"/><text:span text:style-name="T8">F1 <text:s/>Category-1 Special Education Funding (b1 * <text:s/>$1,578): <text:s text:c="40"/>$1,325.52 <text:s text:c="19"/></text:span></text:p>
      <text:p text:style-name="Preformatted_20_Text"><text:s text:c="6"/><text:span text:style-name="T8">F2 <text:s/>Category-2 Special Education Funding (b2 * <text:s/>$4,005): <text:s text:c="39"/>$41,131.35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922,029.25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33561 <text:s text:c="2"/>School: Millennium Community School <text:s text:c="64"/>County: Franklin <text:s/></text:p>
      <text:p text:style-name="Preformatted_20_Text"><text:soft-page-break/><text:s text:c="132"/></text:p>
      <text:p text:style-name="P5">Student Summary: <text:s text:c="115"/></text:p>
      <text:p text:style-name="P5">a - Total Student FTE (a1 + (0.20 * a2)): <text:s text:c="64"/>426.88 <text:s text:c="19"/></text:p>
      <text:p text:style-name="Preformatted_20_Text"><text:s text:c="6"/><text:span text:style-name="T8">a1 - Total Student FTE: <text:s text:c="56"/>426.8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6.65 <text:s text:c="39"/></text:span></text:p>
      <text:p text:style-name="Preformatted_20_Text"><text:s text:c="6"/><text:span text:style-name="T8">b2 - Category 2 Special Education FTE: <text:s text:c="42"/>27.27 <text:s text:c="39"/></text:span></text:p>
      <text:p text:style-name="Preformatted_20_Text"><text:s text:c="6"/><text:span text:style-name="T8">b3 - Category 3 Special Education FTE: <text:s text:c="43"/>2.30 <text:s text:c="39"/></text:span></text:p>
      <text:p text:style-name="Preformatted_20_Text"><text:s text:c="6"/><text:span text:style-name="T8">b4 - Category 4 Special Education FTE: <text:s text:c="43"/>1.00 <text:s text:c="39"/></text:span></text:p>
      <text:p text:style-name="Preformatted_20_Text"><text:s text:c="6"/><text:span text:style-name="T8">b5 - Category 5 Special Education FTE: <text:s text:c="43"/>0.81 <text:s text:c="39"/></text:span></text:p>
      <text:p text:style-name="Preformatted_20_Text"><text:s text:c="6"/><text:span text:style-name="T8">b6 - Category 6 Special Education FTE: <text:s text:c="43"/>3.08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6"/>226.65 <text:s text:c="39"/></text:p>
      <text:p text:style-name="P5">f - Economic Disadvantaged FTE: <text:s text:c="54"/>389.22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561,280.00</text:p>
      <text:p text:style-name="P5">B - Targeted Assistance (j * a * 0.25): <text:s text:c="82"/>$55,554.16</text:p>
      <text:p text:style-name="P5">C - K-3 Literacy Funding <text:s/>($320 * e): <text:s text:c="84"/>$72,528.00</text:p>
      <text:p text:style-name="P5">D - Economic Disadvantaged Funding <text:s/>(f * $272 * g): <text:s text:c="69"/>$353,427.43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247,729.51</text:p>
      <text:p text:style-name="Preformatted_20_Text"><text:s text:c="6"/><text:span text:style-name="T8">F1 <text:s/>Category-1 Special Education Funding (b1 * <text:s/>$1,578): <text:s text:c="39"/>$10,493.70 <text:s text:c="19"/></text:span></text:p>
      <text:p text:style-name="Preformatted_20_Text"><text:s text:c="6"/><text:span text:style-name="T8">F2 <text:s/>Category-2 Special Education Funding (b2 * <text:s/>$4,005): <text:s text:c="38"/>$109,216.35 <text:s text:c="19"/></text:span></text:p>
      <text:p text:style-name="Preformatted_20_Text"><text:s text:c="6"/><text:span text:style-name="T8">F3 <text:s/>Category-3 Special Education Funding (b3 * <text:s/>$9,622): <text:s text:c="39"/>$22,130.60 <text:s text:c="19"/></text:span></text:p>
      <text:p text:style-name="Preformatted_20_Text"><text:s text:c="6"/><text:span text:style-name="T8">F4 <text:s/>Category-4 Special Education Funding (b4 * $12,841): <text:s text:c="39"/>$12,841.00 <text:s text:c="19"/></text:span></text:p>
      <text:p text:style-name="Preformatted_20_Text"><text:s text:c="6"/><text:span text:style-name="T8">F5 <text:s/>Category-5 Special Education Funding (b5 * $17,390): <text:s text:c="39"/>$14,085.90 <text:s text:c="19"/></text:span></text:p>
      <text:p text:style-name="Preformatted_20_Text"><text:s text:c="6"/><text:span text:style-name="T8">F6 <text:s/>Category-6 Special Education Funding (b6 * $25,637): <text:s text:c="39"/>$78,961.96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3,290,519.10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</text:span><text:soft-page-break/><text:span text:style-name="T8"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Hamilton <text:s/></text:p>
      <text:p text:style-name="P5">District Breakdown report: <text:s text:c="105"/></text:p>
      <text:p text:style-name="Preformatted_20_Text"><text:s text:c="132"/></text:p>
      <text:p text:style-name="P5">IRN: 000953 <text:s text:c="2"/>School: Mt. Healthy Prep&amp;Fitness Acdy <text:s text:c="62"/>County: Hamilto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6"/>1.99 <text:s text:c="19"/></text:p>
      <text:p text:style-name="Preformatted_20_Text"><text:s text:c="6"/><text:span text:style-name="T8">a1 - Total Student FTE: <text:s text:c="58"/>1.99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99 <text:s text:c="39"/></text:p>
      <text:p text:style-name="P5">f - Economic Disadvantaged FTE: <text:s text:c="56"/>1.99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11,940.00</text:p>
      <text:p text:style-name="P5">B - Targeted Assistance (j * a * 0.25): <text:s text:c="85"/>$258.98</text:p>
      <text:p text:style-name="P5">C - K-3 Literacy Funding <text:s/>($320 * e): <text:s text:c="87"/>$316.80</text:p>
      <text:p text:style-name="P5">D - Economic Disadvantaged Funding <text:s/>(f * $272 * g): <text:s text:c="71"/>$1,807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oft-page-break/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14,322.78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Licking <text:s text:c="2"/></text:p>
      <text:p text:style-name="P5">District Breakdown report: <text:s text:c="105"/></text:p>
      <text:p text:style-name="Preformatted_20_Text"><text:s text:c="132"/></text:p>
      <text:p text:style-name="P5">IRN: 000162 <text:s text:c="2"/>School: NDA <text:s text:c="88"/>County: Licking <text:s text:c="2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3.39 <text:s text:c="19"/></text:p>
      <text:p text:style-name="Preformatted_20_Text"><text:s text:c="6"/><text:span text:style-name="T8">a1 - Total Student FTE: <text:s text:c="58"/>3.39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1.26 <text:s text:c="39"/></text:span></text:p>
      <text:p text:style-name="Preformatted_20_Text"><text:s text:c="6"/><text:span text:style-name="T8">b3 - Category 3 Special Education FTE: <text:s text:c="43"/>0.31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2.59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20,340.00</text:p>
      <text:p text:style-name="P5">B - Targeted Assistance (j * a * 0.25): <text:s text:c="87"/>$0.00</text:p>
      <text:p text:style-name="P5"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8,029.12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oft-page-break/><text:s text:c="6"/><text:span text:style-name="T8">F2 <text:s/>Category-2 Special Education Funding (b2 * <text:s/>$4,005): <text:s text:c="40"/>$5,046.30 <text:s text:c="19"/></text:span></text:p>
      <text:p text:style-name="Preformatted_20_Text"><text:s text:c="6"/><text:span text:style-name="T8">F3 <text:s/>Category-3 Special Education Funding (b3 * <text:s/>$9,622): <text:s text:c="40"/>$2,982.8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28,369.12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536 <text:s text:c="2"/>School: Newbridge Math &amp; Reading <text:s text:c="67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35.99 <text:s text:c="19"/></text:p>
      <text:p text:style-name="Preformatted_20_Text"><text:s text:c="6"/><text:span text:style-name="T8">a1 - Total Student FTE: <text:s text:c="56"/>135.99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11.32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23.58 <text:s text:c="39"/></text:span></text:p>
      <text:p text:style-name="Preformatted_20_Text"><text:s text:c="6"/><text:span text:style-name="T8">d2 - Category 2 LEP FTE: <text:s text:c="56"/>93.08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7"/>87.90 <text:s text:c="39"/></text:p>
      <text:p text:style-name="P5">f - Economic Disadvantaged FTE: <text:s text:c="54"/>135.99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815,940.00</text:p>
      <text:p text:style-name="P5">B - Targeted Assistance (j * a * 0.25): <text:s text:c="82"/>$17,697.74</text:p>
      <text:p text:style-name="P5"><text:soft-page-break/>C - K-3 Literacy Funding <text:s/>($320 * e): <text:s text:c="84"/>$28,128.00</text:p>
      <text:p text:style-name="P5">D - Economic Disadvantaged Funding <text:s/>(f * $272 * g): <text:s text:c="69"/>$123,484.40</text:p>
      <text:p text:style-name="P5">E - Limited English Proficiency Funding (E1+E2+E3): <text:s text:c="69"/>$141,462.58</text:p>
      <text:p text:style-name="Preformatted_20_Text"><text:s text:c="6"/><text:span text:style-name="T8">E1 <text:s/>Category-1 LEP Funding (d1 * $1,515): <text:s text:c="54"/>$35,723.70 <text:s text:c="19"/></text:span></text:p>
      <text:p text:style-name="Preformatted_20_Text"><text:s text:c="6"/><text:span text:style-name="T8">E2 <text:s/>Category-2 LEP Funding (d2 * $1,136): <text:s text:c="53"/>$105,738.88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62,726.6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45,336.6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189,439.32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3201 <text:s text:c="2"/>School: Nexus Academy of Columbus <text:s text:c="66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75.40 <text:s text:c="19"/></text:p>
      <text:p text:style-name="Preformatted_20_Text"><text:s text:c="6"/><text:span text:style-name="T8">a1 - Total Student FTE: <text:s text:c="57"/>75.40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12.43 <text:s text:c="39"/></text:span></text:p>
      <text:p text:style-name="Preformatted_20_Text"><text:s text:c="6"/><text:span text:style-name="T8">b3 - Category 3 Special Education FTE: <text:s text:c="43"/>0.77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98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54.36 <text:s text:c="39"/></text:p>
      <text:p text:style-name="P5"><text:soft-page-break/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452,400.00</text:p>
      <text:p text:style-name="P5">B - Targeted Assistance (j * a * 0.25): <text:s text:c="83"/>$9,812.56</text:p>
      <text:p text:style-name="P5">C - K-3 Literacy Funding <text:s/>($320 * e): <text:s text:c="89"/>$0.00</text:p>
      <text:p text:style-name="P5">D - Economic Disadvantaged Funding <text:s/>(f * $272 * g): <text:s text:c="70"/>$49,361.07</text:p>
      <text:p text:style-name="P5">E - Limited English Proficiency Funding (E1+E2+E3): <text:s text:c="71"/>$1,113.28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5"/>$1,113.28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57,191.09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49,782.15 <text:s text:c="19"/></text:span></text:p>
      <text:p text:style-name="Preformatted_20_Text"><text:s text:c="6"/><text:span text:style-name="T8">F3 <text:s/>Category-3 Special Education Funding (b3 * <text:s/>$9,622): <text:s text:c="40"/>$7,408.94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569,878.00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8280 <text:s text:c="2"/>School: Noble Academy-Columbus <text:s text:c="69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60.02 <text:s text:c="19"/></text:p>
      <text:p text:style-name="Preformatted_20_Text"><text:s text:c="6"/><text:span text:style-name="T8">a1 - Total Student FTE: <text:s text:c="56"/>260.0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2.57 <text:s text:c="39"/></text:span></text:p>
      <text:p text:style-name="Preformatted_20_Text"><text:s text:c="6"/><text:span text:style-name="T8">b2 - Category 2 Special Education FTE: <text:s text:c="43"/>9.47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oft-page-break/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1.17 <text:s text:c="39"/></text:span></text:p>
      <text:p text:style-name="Preformatted_20_Text"><text:s text:c="6"/><text:span text:style-name="T8">d2 - Category 2 LEP FTE: <text:s text:c="56"/>80.20 <text:s text:c="39"/></text:span></text:p>
      <text:p text:style-name="Preformatted_20_Text"><text:s text:c="6"/><text:span text:style-name="T8">d3 - Category 3 LEP FTE: <text:s text:c="57"/>1.00 <text:s text:c="39"/></text:span></text:p>
      <text:p text:style-name="P5">e - K-3 Community School FTE: <text:s text:c="56"/>121.26 <text:s text:c="39"/></text:p>
      <text:p text:style-name="P5">f - Economic Disadvantaged FTE: <text:s text:c="54"/>241.2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560,120.00</text:p>
      <text:p text:style-name="P5">B - Targeted Assistance (j * a * 0.25): <text:s text:c="82"/>$33,839.00</text:p>
      <text:p text:style-name="P5">C - K-3 Literacy Funding <text:s/>($320 * e): <text:s text:c="84"/>$38,803.20</text:p>
      <text:p text:style-name="P5">D - Economic Disadvantaged Funding <text:s/>(f * $272 * g): <text:s text:c="69"/>$219,091.96</text:p>
      <text:p text:style-name="P5">E - Limited English Proficiency Funding (E1+E2+E3): <text:s text:c="70"/>$93,637.75</text:p>
      <text:p text:style-name="Preformatted_20_Text"><text:s text:c="6"/><text:span text:style-name="T8">E1 <text:s/>Category-1 LEP Funding (d1 * $1,515): <text:s text:c="55"/>$1,772.55 <text:s text:c="19"/></text:span></text:p>
      <text:p text:style-name="Preformatted_20_Text"><text:s text:c="6"/><text:span text:style-name="T8">E2 <text:s/>Category-2 LEP Funding (d2 * $1,136): <text:s text:c="54"/>$91,107.20 <text:s text:c="19"/></text:span></text:p>
      <text:p text:style-name="Preformatted_20_Text"><text:s text:c="6"/><text:span text:style-name="T8">E3 <text:s/>Category-3 LEP Funding (d3 * <text:s text:c="2"/>$758): <text:s text:c="57"/>$758.00 <text:s text:c="19"/></text:span></text:p>
      <text:p text:style-name="P5">F - Special Education Additional Funding (F1+F2+F3+F4+F5+F6): <text:s text:c="60"/>$41,982.81</text:p>
      <text:p text:style-name="Preformatted_20_Text"><text:s text:c="6"/><text:span text:style-name="T8">F1 <text:s/>Category-1 Special Education Funding (b1 * <text:s/>$1,578): <text:s text:c="40"/>$4,055.46 <text:s text:c="19"/></text:span></text:p>
      <text:p text:style-name="Preformatted_20_Text"><text:s text:c="6"/><text:span text:style-name="T8">F2 <text:s/>Category-2 Special Education Funding (b2 * <text:s/>$4,005): <text:s text:c="39"/>$37,927.35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987,474.72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511 <text:s text:c="2"/>School: Northland Prep &amp; fitness <text:s text:c="67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84.87 <text:s text:c="19"/></text:p>
      <text:p text:style-name="Preformatted_20_Text"><text:s text:c="6"/><text:span text:style-name="T8">a1 - Total Student FTE: <text:s text:c="56"/>284.87 <text:s text:c="39"/></text:span></text:p>
      <text:p text:style-name="Preformatted_20_Text"><text:soft-page-break/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2.80 <text:s text:c="39"/></text:span></text:p>
      <text:p text:style-name="Preformatted_20_Text"><text:s text:c="6"/><text:span text:style-name="T8">b2 - Category 2 Special Education FTE: <text:s text:c="42"/>36.48 <text:s text:c="39"/></text:span></text:p>
      <text:p text:style-name="Preformatted_20_Text"><text:s text:c="6"/><text:span text:style-name="T8">b3 - Category 3 Special Education FTE: <text:s text:c="43"/>2.54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74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9.23 <text:s text:c="39"/></text:span></text:p>
      <text:p text:style-name="Preformatted_20_Text"><text:s text:c="6"/><text:span text:style-name="T8">d2 - Category 2 LEP FTE: <text:s text:c="56"/>29.53 <text:s text:c="39"/></text:span></text:p>
      <text:p text:style-name="Preformatted_20_Text"><text:s text:c="6"/><text:span text:style-name="T8">d3 - Category 3 LEP FTE: <text:s text:c="57"/>3.00 <text:s text:c="39"/></text:span></text:p>
      <text:p text:style-name="P5">e - K-3 Community School FTE: <text:s text:c="56"/>155.43 <text:s text:c="39"/></text:p>
      <text:p text:style-name="P5">f - Economic Disadvantaged FTE: <text:s text:c="54"/>282.11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709,220.00</text:p>
      <text:p text:style-name="P5">B - Targeted Assistance (j * a * 0.25): <text:s text:c="82"/>$37,072.98</text:p>
      <text:p text:style-name="P5">C - K-3 Literacy Funding <text:s/>($320 * e): <text:s text:c="84"/>$49,737.60</text:p>
      <text:p text:style-name="P5">D - Economic Disadvantaged Funding <text:s/>(f * $272 * g): <text:s text:c="69"/>$256,167.24</text:p>
      <text:p text:style-name="P5">E - Limited English Proficiency Funding (E1+E2+E3): <text:s text:c="70"/>$49,803.53</text:p>
      <text:p text:style-name="Preformatted_20_Text"><text:s text:c="6"/><text:span text:style-name="T8">E1 <text:s/>Category-1 LEP Funding (d1 * $1,515): <text:s text:c="54"/>$13,983.45 <text:s text:c="19"/></text:span></text:p>
      <text:p text:style-name="Preformatted_20_Text"><text:s text:c="6"/><text:span text:style-name="T8">E2 <text:s/>Category-2 LEP Funding (d2 * $1,136): <text:s text:c="54"/>$33,546.08 <text:s text:c="19"/></text:span></text:p>
      <text:p text:style-name="Preformatted_20_Text"><text:s text:c="6"/><text:span text:style-name="T8">E3 <text:s/>Category-3 LEP Funding (d3 * <text:s text:c="2"/>$758): <text:s text:c="55"/>$2,274.00 <text:s text:c="19"/></text:span></text:p>
      <text:p text:style-name="P5">F - Special Education Additional Funding (F1+F2+F3+F4+F5+F6): <text:s text:c="59"/>$193,932.06</text:p>
      <text:p text:style-name="Preformatted_20_Text"><text:s text:c="6"/><text:span text:style-name="T8">F1 <text:s/>Category-1 Special Education Funding (b1 * <text:s/>$1,578): <text:s text:c="40"/>$4,418.40 <text:s text:c="19"/></text:span></text:p>
      <text:p text:style-name="Preformatted_20_Text"><text:s text:c="6"/><text:span text:style-name="T8">F2 <text:s/>Category-2 Special Education Funding (b2 * <text:s/>$4,005): <text:s text:c="38"/>$146,102.40 <text:s text:c="19"/></text:span></text:p>
      <text:p text:style-name="Preformatted_20_Text"><text:s text:c="6"/><text:span text:style-name="T8">F3 <text:s/>Category-3 Special Education Funding (b3 * <text:s/>$9,622): <text:s text:c="39"/>$24,439.8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18,971.38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2,295,933.41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oft-page-break/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679 <text:s text:c="2"/>School: Oakstone Community School <text:s text:c="66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69.29 <text:s text:c="19"/></text:p>
      <text:p text:style-name="Preformatted_20_Text"><text:s text:c="6"/><text:span text:style-name="T8">a1 - Total Student FTE: <text:s text:c="57"/>69.29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18.96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2"/>50.19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7"/>13.00 <text:s text:c="39"/></text:p>
      <text:p text:style-name="P5">f - Economic Disadvantaged FTE: <text:s text:c="56"/>0.0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415,740.00</text:p>
      <text:p text:style-name="P5">B - Targeted Assistance (j * a * 0.25): <text:s text:c="83"/>$9,017.40</text:p>
      <text:p text:style-name="P5">C - K-3 Literacy Funding <text:s/>($320 * e): <text:s text:c="85"/>$4,16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7"/>$1,362,655.83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75,934.8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6"/>$1,286,721.03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<text:soft-page-break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791,573.2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Cuyahoga <text:s/></text:p>
      <text:p text:style-name="P5">District Breakdown report: <text:s text:c="105"/></text:p>
      <text:p text:style-name="Preformatted_20_Text"><text:s text:c="132"/></text:p>
      <text:p text:style-name="P5">IRN: 000236 <text:s text:c="2"/>School: Ohio Connections Academy <text:s text:c="67"/>County: Cuyahoga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48.18 <text:s text:c="19"/></text:p>
      <text:p text:style-name="Preformatted_20_Text"><text:s text:c="6"/><text:span text:style-name="T8">a1 - Total Student FTE: <text:s text:c="56"/>148.1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2.84 <text:s text:c="39"/></text:span></text:p>
      <text:p text:style-name="Preformatted_20_Text"><text:s text:c="6"/><text:span text:style-name="T8">b2 - Category 2 Special Education FTE: <text:s text:c="42"/>15.62 <text:s text:c="39"/></text:span></text:p>
      <text:p text:style-name="Preformatted_20_Text"><text:s text:c="6"/><text:span text:style-name="T8">b3 - Category 3 Special Education FTE: <text:s text:c="43"/>1.28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1.89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2.72 <text:s text:c="39"/></text:span></text:p>
      <text:p text:style-name="Preformatted_20_Text"><text:s text:c="6"/><text:span text:style-name="T8">c2 - Category 2 Career Tech FTE: <text:s text:c="49"/>0.14 <text:s text:c="39"/></text:span></text:p>
      <text:p text:style-name="Preformatted_20_Text"><text:s text:c="6"/><text:span text:style-name="T8">c3 - Category 3 Career Tech FTE: <text:s text:c="49"/>0.04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1.35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1.00 <text:s text:c="39"/></text:span></text:p>
      <text:p text:style-name="Preformatted_20_Text"><text:s text:c="6"/><text:span text:style-name="T8">d2 - Category 2 LEP FTE: <text:s text:c="57"/>1.9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83.14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889,080.00</text:p>
      <text:p text:style-name="P5">B - Targeted Assistance (j * a * 0.25): <text:s text:c="87"/>$0.00</text:p>
      <text:p text:style-name="P5"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27,809.71</text:p>
      <text:p text:style-name="Preformatted_20_Text"><text:s text:c="6"/><text:span text:style-name="T8">F1 <text:s/>Category-1 Special Education Funding (b1 * <text:s/>$1,578): <text:s text:c="40"/>$4,481.52 <text:s text:c="19"/></text:span></text:p>
      <text:p text:style-name="Preformatted_20_Text"><text:s text:c="6"/><text:span text:style-name="T8">F2 <text:s/>Category-2 Special Education Funding (b2 * <text:s/>$4,005): <text:s text:c="39"/>$62,558.10 <text:s text:c="19"/></text:span></text:p>
      <text:p text:style-name="Preformatted_20_Text"><text:s text:c="6"/><text:span text:style-name="T8">F3 <text:s/>Category-3 Special Education Funding (b3 * <text:s/>$9,622): <text:s text:c="39"/>$12,316.16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oft-page-break/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48,453.93 <text:s text:c="19"/></text:span></text:p>
      <text:p text:style-name="P5">G - Career Tech Education Funding (G1+G2+G3+G4+G5): <text:s text:c="70"/>$16,648.78</text:p>
      <text:p text:style-name="Preformatted_20_Text"><text:s text:c="6"/><text:span text:style-name="T8">G1 <text:s/>Category-1 Career Tech Funding (c1 * $5,192): <text:s text:c="46"/>$14,122.24 <text:s text:c="19"/></text:span></text:p>
      <text:p text:style-name="Preformatted_20_Text"><text:s text:c="6"/><text:span text:style-name="T8">G2 <text:s/>Category-2 Career Tech Funding (c2 * $4,921): <text:s text:c="49"/>$688.94 <text:s text:c="19"/></text:span></text:p>
      <text:p text:style-name="Preformatted_20_Text"><text:s text:c="6"/><text:span text:style-name="T8">G3 <text:s/>Category-3 Career Tech Funding (c3 * $1,795): <text:s text:c="50"/>$71.8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47"/>$1,765.8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033,538.4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4067 <text:s text:c="2"/>School: Ohio Construction Academy <text:s text:c="66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19.83 <text:s text:c="19"/></text:p>
      <text:p text:style-name="Preformatted_20_Text"><text:s text:c="6"/><text:span text:style-name="T8">a1 - Total Student FTE: <text:s text:c="57"/>19.8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6.18 <text:s text:c="39"/></text:span></text:p>
      <text:p text:style-name="Preformatted_20_Text"><text:s text:c="6"/><text:span text:style-name="T8">b3 - Category 3 Special Education FTE: <text:s text:c="43"/>1.78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91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8"/>11.2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19.83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118,980.00</text:p>
      <text:p text:style-name="P5">B - Targeted Assistance (j * a * 0.25): <text:s text:c="83"/>$2,580.68</text:p>
      <text:p text:style-name="P5">C - K-3 Literacy Funding <text:s/>($320 * e): <text:s text:c="89"/>$0.00</text:p>
      <text:p text:style-name="P5">D - Economic Disadvantaged Funding <text:s/>(f * $272 * g): <text:s text:c="70"/>$18,006.44</text:p>
      <text:p text:style-name="P5">E - Limited English Proficiency Funding (E1+E2+E3): <text:s text:c="75"/><text:soft-page-break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65,207.73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24,750.90 <text:s text:c="19"/></text:span></text:p>
      <text:p text:style-name="Preformatted_20_Text"><text:s text:c="6"/><text:span text:style-name="T8">F3 <text:s/>Category-3 Special Education Funding (b3 * <text:s/>$9,622): <text:s text:c="39"/>$17,127.16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3,329.67 <text:s text:c="19"/></text:span></text:p>
      <text:p text:style-name="P5">G - Career Tech Education Funding (G1+G2+G3+G4+G5): <text:s text:c="70"/>$58,150.40</text:p>
      <text:p text:style-name="Preformatted_20_Text"><text:s text:c="6"/><text:span text:style-name="T8">G1 <text:s/>Category-1 Career Tech Funding (c1 * $5,192): <text:s text:c="46"/>$58,150.4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262,925.25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Lucas <text:s text:c="4"/></text:p>
      <text:p text:style-name="P5">District Breakdown report: <text:s text:c="105"/></text:p>
      <text:p text:style-name="Preformatted_20_Text"><text:s text:c="132"/></text:p>
      <text:p text:style-name="P5">IRN: 142950 <text:s text:c="2"/>School: Ohio Virtual Academy <text:s text:c="71"/>County: Lucas <text:s text:c="4"/></text:p>
      <text:p text:style-name="Preformatted_20_Text"><text:s text:c="132"/></text:p>
      <text:p text:style-name="P5">Student Summary: <text:s text:c="115"/></text:p>
      <text:p text:style-name="P5">a - Total Student FTE (a1 + (0.20 * a2)): <text:s text:c="64"/>339.84 <text:s text:c="19"/></text:p>
      <text:p text:style-name="Preformatted_20_Text"><text:s text:c="6"/><text:span text:style-name="T8">a1 - Total Student FTE: <text:s text:c="56"/>339.81 <text:s text:c="39"/></text:span></text:p>
      <text:p text:style-name="Preformatted_20_Text"><text:s text:c="6"/><text:span text:style-name="T8">a2 - JVS Student FTE: <text:s text:c="60"/>0.14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2.08 <text:s text:c="39"/></text:span></text:p>
      <text:p text:style-name="Preformatted_20_Text"><text:s text:c="6"/><text:span text:style-name="T8">b2 - Category 2 Special Education FTE: <text:s text:c="42"/>36.93 <text:s text:c="39"/></text:span></text:p>
      <text:p text:style-name="Preformatted_20_Text"><text:s text:c="6"/><text:span text:style-name="T8">b3 - Category 3 Special Education FTE: <text:s text:c="43"/>2.9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60 <text:s text:c="39"/></text:span></text:p>
      <text:p text:style-name="Preformatted_20_Text"><text:s text:c="6"/><text:span text:style-name="T8">b6 - Category 6 Special Education FTE: <text:s text:c="43"/>8.07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1.09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223.17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oft-page-break/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039,040.00</text:p>
      <text:p text:style-name="P5">B - Targeted Assistance (j * a * 0.25): <text:s text:c="87"/>$0.00</text:p>
      <text:p text:style-name="P5"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413,805.28</text:p>
      <text:p text:style-name="Preformatted_20_Text"><text:s text:c="6"/><text:span text:style-name="T8">F1 <text:s/>Category-1 Special Education Funding (b1 * <text:s/>$1,578): <text:s text:c="40"/>$3,282.24 <text:s text:c="19"/></text:span></text:p>
      <text:p text:style-name="Preformatted_20_Text"><text:s text:c="6"/><text:span text:style-name="T8">F2 <text:s/>Category-2 Special Education Funding (b2 * <text:s/>$4,005): <text:s text:c="38"/>$147,904.65 <text:s text:c="19"/></text:span></text:p>
      <text:p text:style-name="Preformatted_20_Text"><text:s text:c="6"/><text:span text:style-name="T8">F3 <text:s/>Category-3 Special Education Funding (b3 * <text:s/>$9,622): <text:s text:c="39"/>$27,903.8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27,824.00 <text:s text:c="19"/></text:span></text:p>
      <text:p text:style-name="Preformatted_20_Text"><text:s text:c="6"/><text:span text:style-name="T8">F6 <text:s/>Category-6 Special Education Funding (b6 * $25,637): <text:s text:c="38"/>$206,890.59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2,452,845.28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airfield </text:p>
      <text:p text:style-name="P5">District Breakdown report: <text:s text:c="105"/></text:p>
      <text:p text:style-name="Preformatted_20_Text"><text:s text:c="132"/></text:p>
      <text:p text:style-name="P5">IRN: 012497 <text:s text:c="2"/>School: PCS <text:s text:c="88"/>County: Fairfield </text:p>
      <text:p text:style-name="Preformatted_20_Text"><text:s text:c="132"/></text:p>
      <text:p text:style-name="P5">Student Summary: <text:s text:c="115"/></text:p>
      <text:p text:style-name="P5">a - Total Student FTE (a1 + (0.20 * a2)): <text:s text:c="66"/>0.07 <text:s text:c="19"/></text:p>
      <text:p text:style-name="Preformatted_20_Text"><text:s text:c="6"/><text:span text:style-name="T8">a1 - Total Student FTE: <text:s text:c="58"/>0.07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oft-page-break/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0.0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9"/>$420.00</text:p>
      <text:p text:style-name="P5">B - Targeted Assistance (j * a * 0.25): <text:s text:c="87"/>$9.11</text:p>
      <text:p text:style-name="P5"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8"/>$429.11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Licking <text:s text:c="2"/></text:p>
      <text:p text:style-name="P5">District Breakdown report: <text:s text:c="105"/></text:p>
      <text:p text:style-name="Preformatted_20_Text"><text:s text:c="132"/></text:p>
      <text:p text:style-name="P5">IRN: 000941 <text:s text:c="2"/>School: Par Excellence Academy <text:s text:c="69"/>County: Licking <text:s text:c="2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2.00 <text:s text:c="19"/></text:p>
      <text:p text:style-name="Preformatted_20_Text"><text:s text:c="6"/><text:span text:style-name="T8">a1 - Total Student FTE: <text:s text:c="58"/>2.00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1.00 <text:s text:c="39"/></text:span></text:p>
      <text:p text:style-name="Preformatted_20_Text"><text:soft-page-break/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2.00 <text:s text:c="39"/></text:p>
      <text:p text:style-name="P5">f - Economic Disadvantaged FTE: <text:s text:c="56"/>2.0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12,000.00</text:p>
      <text:p text:style-name="P5">B - Targeted Assistance (j * a * 0.25): <text:s text:c="85"/>$260.28</text:p>
      <text:p text:style-name="P5">C - K-3 Literacy Funding <text:s/>($320 * e): <text:s text:c="87"/>$640.00</text:p>
      <text:p text:style-name="P5">D - Economic Disadvantaged Funding <text:s/>(f * $272 * g): <text:s text:c="71"/>$1,816.08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1,578.00</text:p>
      <text:p text:style-name="Preformatted_20_Text"><text:s text:c="6"/><text:span text:style-name="T8">F1 <text:s/>Category-1 Special Education Funding (b1 * <text:s/>$1,578): <text:s text:c="40"/>$1,578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16,294.36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<text:soft-page-break/>District Breakdown report: <text:s text:c="105"/></text:p>
      <text:p text:style-name="Preformatted_20_Text"><text:s text:c="132"/></text:p>
      <text:p text:style-name="P5">IRN: 012045 <text:s text:c="2"/>School: Patriot Preparatory Academy <text:s text:c="64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370.16 <text:s text:c="19"/></text:p>
      <text:p text:style-name="Preformatted_20_Text"><text:s text:c="6"/><text:span text:style-name="T8">a1 - Total Student FTE: <text:s text:c="56"/>370.16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2.31 <text:s text:c="39"/></text:span></text:p>
      <text:p text:style-name="Preformatted_20_Text"><text:s text:c="6"/><text:span text:style-name="T8">b2 - Category 2 Special Education FTE: <text:s text:c="42"/>21.90 <text:s text:c="39"/></text:span></text:p>
      <text:p text:style-name="Preformatted_20_Text"><text:s text:c="6"/><text:span text:style-name="T8">b3 - Category 3 Special Education FTE: <text:s text:c="43"/>1.91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3"/>2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6"/>37.60 <text:s text:c="39"/></text:span></text:p>
      <text:p text:style-name="P5">e - K-3 Community School FTE: <text:s text:c="56"/>130.64 <text:s text:c="39"/></text:p>
      <text:p text:style-name="P5">f - Economic Disadvantaged FTE: <text:s text:c="54"/>249.7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220,960.00</text:p>
      <text:p text:style-name="P5">B - Targeted Assistance (j * a * 0.25): <text:s text:c="82"/>$48,172.62</text:p>
      <text:p text:style-name="P5">C - K-3 Literacy Funding <text:s/>($320 * e): <text:s text:c="84"/>$41,804.80</text:p>
      <text:p text:style-name="P5">D - Economic Disadvantaged Funding <text:s/>(f * $272 * g): <text:s text:c="69"/>$226,773.98</text:p>
      <text:p text:style-name="P5">E - Limited English Proficiency Funding (E1+E2+E3): <text:s text:c="70"/>$28,500.8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4"/>$28,500.80 <text:s text:c="19"/></text:span></text:p>
      <text:p text:style-name="P5">F - Special Education Additional Funding (F1+F2+F3+F4+F5+F6): <text:s text:c="59"/>$178,396.70</text:p>
      <text:p text:style-name="Preformatted_20_Text"><text:s text:c="6"/><text:span text:style-name="T8">F1 <text:s/>Category-1 Special Education Funding (b1 * <text:s/>$1,578): <text:s text:c="40"/>$3,645.18 <text:s text:c="19"/></text:span></text:p>
      <text:p text:style-name="Preformatted_20_Text"><text:s text:c="6"/><text:span text:style-name="T8">F2 <text:s/>Category-2 Special Education Funding (b2 * <text:s/>$4,005): <text:s text:c="39"/>$87,709.50 <text:s text:c="19"/></text:span></text:p>
      <text:p text:style-name="Preformatted_20_Text"><text:s text:c="6"/><text:span text:style-name="T8">F3 <text:s/>Category-3 Special Education Funding (b3 * <text:s/>$9,622): <text:s text:c="39"/>$18,378.0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39"/>$51,274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2,744,608.90</text:p>
      <text:p text:style-name="P5"><text:soft-page-break/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0182 <text:s text:c="2"/>School: Performance Academy Eastland <text:s text:c="63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29.95 <text:s text:c="19"/></text:p>
      <text:p text:style-name="Preformatted_20_Text"><text:s text:c="6"/><text:span text:style-name="T8">a1 - Total Student FTE: <text:s text:c="56"/>229.95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4.07 <text:s text:c="39"/></text:span></text:p>
      <text:p text:style-name="Preformatted_20_Text"><text:s text:c="6"/><text:span text:style-name="T8">b2 - Category 2 Special Education FTE: <text:s text:c="42"/>22.80 <text:s text:c="39"/></text:span></text:p>
      <text:p text:style-name="Preformatted_20_Text"><text:s text:c="6"/><text:span text:style-name="T8">b3 - Category 3 Special Education FTE: <text:s text:c="43"/>1.47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1.2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14.78 <text:s text:c="39"/></text:span></text:p>
      <text:p text:style-name="Preformatted_20_Text"><text:s text:c="6"/><text:span text:style-name="T8">d2 - Category 2 LEP FTE: <text:s text:c="56"/>29.60 <text:s text:c="39"/></text:span></text:p>
      <text:p text:style-name="Preformatted_20_Text"><text:s text:c="6"/><text:span text:style-name="T8">d3 - Category 3 LEP FTE: <text:s text:c="57"/>1.00 <text:s text:c="39"/></text:span></text:p>
      <text:p text:style-name="P5">e - K-3 Community School FTE: <text:s text:c="56"/>124.27 <text:s text:c="39"/></text:p>
      <text:p text:style-name="P5">f - Economic Disadvantaged FTE: <text:s text:c="54"/>229.95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379,700.00</text:p>
      <text:p text:style-name="P5">B - Targeted Assistance (j * a * 0.25): <text:s text:c="82"/>$29,925.69</text:p>
      <text:p text:style-name="P5">C - K-3 Literacy Funding <text:s/>($320 * e): <text:s text:c="84"/>$39,766.40</text:p>
      <text:p text:style-name="P5">D - Economic Disadvantaged Funding <text:s/>(f * $272 * g): <text:s text:c="69"/>$208,803.86</text:p>
      <text:p text:style-name="P5">E - Limited English Proficiency Funding (E1+E2+E3): <text:s text:c="70"/>$56,775.30</text:p>
      <text:p text:style-name="Preformatted_20_Text"><text:s text:c="6"/><text:span text:style-name="T8">E1 <text:s/>Category-1 LEP Funding (d1 * $1,515): <text:s text:c="54"/>$22,391.70 <text:s text:c="19"/></text:span></text:p>
      <text:p text:style-name="Preformatted_20_Text"><text:s text:c="6"/><text:span text:style-name="T8">E2 <text:s/>Category-2 LEP Funding (d2 * $1,136): <text:s text:c="54"/>$33,625.60 <text:s text:c="19"/></text:span></text:p>
      <text:p text:style-name="Preformatted_20_Text"><text:s text:c="6"/><text:span text:style-name="T8">E3 <text:s/>Category-3 LEP Funding (d3 * <text:s text:c="2"/>$758): <text:s text:c="57"/>$758.00 <text:s text:c="19"/></text:span></text:p>
      <text:p text:style-name="P5">F - Special Education Additional Funding (F1+F2+F3+F4+F5+F6): <text:s text:c="59"/>$142,645.20</text:p>
      <text:p text:style-name="Preformatted_20_Text"><text:s text:c="6"/><text:span text:style-name="T8">F1 <text:s/>Category-1 Special Education Funding (b1 * <text:s/>$1,578): <text:s text:c="40"/>$6,422.46 <text:s text:c="19"/></text:span></text:p>
      <text:p text:style-name="Preformatted_20_Text"><text:s text:c="6"/><text:span text:style-name="T8">F2 <text:s/>Category-2 Special Education Funding (b2 * <text:s/>$4,005): <text:s text:c="39"/>$91,314.00 <text:s text:c="19"/></text:span></text:p>
      <text:p text:style-name="Preformatted_20_Text"><text:s text:c="6"/><text:span text:style-name="T8">F3 <text:s/>Category-3 Special Education Funding (b3 * <text:s/>$9,622): <text:s text:c="39"/>$14,144.34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30,764.40 <text:s text:c="19"/></text:span></text:p>
      <text:p text:style-name="P5">G - Career Tech Education Funding (G1+G2+G3+G4+G5): <text:s text:c="75"/>$0.00</text:p>
      <text:p text:style-name="Preformatted_20_Text"><text:soft-page-break/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857,616.45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Lucas <text:s text:c="4"/></text:p>
      <text:p text:style-name="P5">District Breakdown report: <text:s text:c="105"/></text:p>
      <text:p text:style-name="Preformatted_20_Text"><text:s text:c="132"/></text:p>
      <text:p text:style-name="P5">IRN: 000130 <text:s text:c="2"/>School: Phoenix Academy CS <text:s text:c="73"/>County: Lucas <text:s text:c="4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0.17 <text:s text:c="19"/></text:p>
      <text:p text:style-name="Preformatted_20_Text"><text:s text:c="6"/><text:span text:style-name="T8">a1 - Total Student FTE: <text:s text:c="58"/>0.17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0.17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1,020.00</text:p>
      <text:p text:style-name="P5">B - Targeted Assistance (j * a * 0.25): <text:s text:c="86"/>$22.12</text:p>
      <text:p text:style-name="P5">C - K-3 Literacy Funding <text:s/>($320 * e): <text:s text:c="89"/>$0.00</text:p>
      <text:p text:style-name="P5">D - Economic Disadvantaged Funding <text:s/>(f * $272 * g): <text:s text:c="73"/>$154.37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oft-page-break/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6"/>$1,196.4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4148 <text:s text:c="2"/>School: Provost Academy Ohio <text:s text:c="7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6"/>3.68 <text:s text:c="19"/></text:p>
      <text:p text:style-name="Preformatted_20_Text"><text:s text:c="6"/><text:span text:style-name="T8">a1 - Total Student FTE: <text:s text:c="58"/>3.6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61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3.68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<text:soft-page-break/>A - Opportunity Grant ($6,000 * a): <text:s text:c="86"/>$22,080.00</text:p>
      <text:p text:style-name="P5">B - Targeted Assistance (j * a * 0.25): <text:s text:c="87"/>$0.00</text:p>
      <text:p text:style-name="P5"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2,443.05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0"/>$2,443.05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24,523.05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Tuscarawas</text:p>
      <text:p text:style-name="P5">District Breakdown report: <text:s text:c="105"/></text:p>
      <text:p text:style-name="Preformatted_20_Text"><text:s text:c="132"/></text:p>
      <text:p text:style-name="P5">IRN: 000241 <text:s text:c="2"/>School: QDA <text:s text:c="88"/>County: Tuscarawas</text:p>
      <text:p text:style-name="Preformatted_20_Text"><text:s text:c="132"/></text:p>
      <text:p text:style-name="P5">Student Summary: <text:s text:c="115"/></text:p>
      <text:p text:style-name="P5">a - Total Student FTE (a1 + (0.20 * a2)): <text:s text:c="65"/>17.03 <text:s text:c="19"/></text:p>
      <text:p text:style-name="Preformatted_20_Text"><text:s text:c="6"/><text:span text:style-name="T8">a1 - Total Student FTE: <text:s text:c="57"/>17.0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oft-page-break/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4.59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102,180.00</text:p>
      <text:p text:style-name="P5">B - Targeted Assistance (j * a * 0.25): <text:s text:c="87"/>$0.00</text:p>
      <text:p text:style-name="P5"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102,180.00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1439 <text:s text:c="2"/>School: Renaissance Academy <text:s text:c="7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56.43 <text:s text:c="19"/></text:p>
      <text:p text:style-name="Preformatted_20_Text"><text:s text:c="6"/><text:span text:style-name="T8">a1 - Total Student FTE: <text:s text:c="56"/>156.4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1.05 <text:s text:c="39"/></text:span></text:p>
      <text:p text:style-name="Preformatted_20_Text"><text:s text:c="6"/><text:span text:style-name="T8">b2 - Category 2 Special Education FTE: <text:s text:c="42"/>19.42 <text:s text:c="39"/></text:span></text:p>
      <text:p text:style-name="Preformatted_20_Text"><text:s text:c="6"/><text:span text:style-name="T8">b3 - Category 3 Special Education FTE: <text:s text:c="43"/>1.03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oft-page-break/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7"/>72.99 <text:s text:c="39"/></text:p>
      <text:p text:style-name="P5">f - Economic Disadvantaged FTE: <text:s text:c="54"/>156.43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938,580.00</text:p>
      <text:p text:style-name="P5">B - Targeted Assistance (j * a * 0.25): <text:s text:c="82"/>$20,357.80</text:p>
      <text:p text:style-name="P5">C - K-3 Literacy Funding <text:s/>($320 * e): <text:s text:c="84"/>$23,356.80</text:p>
      <text:p text:style-name="P5">D - Economic Disadvantaged Funding <text:s/>(f * $272 * g): <text:s text:c="69"/>$142,044.74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89,344.66</text:p>
      <text:p text:style-name="Preformatted_20_Text"><text:s text:c="6"/><text:span text:style-name="T8">F1 <text:s/>Category-1 Special Education Funding (b1 * <text:s/>$1,578): <text:s text:c="40"/>$1,656.90 <text:s text:c="19"/></text:span></text:p>
      <text:p text:style-name="Preformatted_20_Text"><text:s text:c="6"/><text:span text:style-name="T8">F2 <text:s/>Category-2 Special Education Funding (b2 * <text:s/>$4,005): <text:s text:c="39"/>$77,777.10 <text:s text:c="19"/></text:span></text:p>
      <text:p text:style-name="Preformatted_20_Text"><text:s text:c="6"/><text:span text:style-name="T8">F3 <text:s/>Category-3 Special Education Funding (b3 * <text:s/>$9,622): <text:s text:c="40"/>$9,910.66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213,684.00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040 <text:s text:c="2"/>School: Road to Success Academy <text:s text:c="68"/>County: Franklin <text:s/></text:p>
      <text:p text:style-name="Preformatted_20_Text"><text:soft-page-break/><text:s text:c="132"/></text:p>
      <text:p text:style-name="P5">Student Summary: <text:s text:c="115"/></text:p>
      <text:p text:style-name="P5">a - Total Student FTE (a1 + (0.20 * a2)): <text:s text:c="65"/>69.96 <text:s text:c="19"/></text:p>
      <text:p text:style-name="Preformatted_20_Text"><text:s text:c="6"/><text:span text:style-name="T8">a1 - Total Student FTE: <text:s text:c="57"/>69.96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9.50 <text:s text:c="39"/></text:span></text:p>
      <text:p text:style-name="Preformatted_20_Text"><text:s text:c="6"/><text:span text:style-name="T8">b3 - Category 3 Special Education FTE: <text:s text:c="43"/>1.6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68.96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419,760.00</text:p>
      <text:p text:style-name="P5">B - Targeted Assistance (j * a * 0.25): <text:s text:c="83"/>$9,104.59</text:p>
      <text:p text:style-name="P5">C - K-3 Literacy Funding <text:s/>($320 * e): <text:s text:c="89"/>$0.00</text:p>
      <text:p text:style-name="P5">D - Economic Disadvantaged Funding <text:s/>(f * $272 * g): <text:s text:c="70"/>$62,618.46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53,442.7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38,047.50 <text:s text:c="19"/></text:span></text:p>
      <text:p text:style-name="Preformatted_20_Text"><text:s text:c="6"/><text:span text:style-name="T8">F3 <text:s/>Category-3 Special Education Funding (b3 * <text:s/>$9,622): <text:s text:c="39"/>$15,395.2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544,925.75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</text:span><text:soft-page-break/><text:span text:style-name="T8"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8281 <text:s text:c="2"/>School: South Scioto Academy <text:s text:c="7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82.01 <text:s text:c="19"/></text:p>
      <text:p text:style-name="Preformatted_20_Text"><text:s text:c="6"/><text:span text:style-name="T8">a1 - Total Student FTE: <text:s text:c="56"/>182.01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6.39 <text:s text:c="39"/></text:span></text:p>
      <text:p text:style-name="Preformatted_20_Text"><text:s text:c="6"/><text:span text:style-name="T8">b2 - Category 2 Special Education FTE: <text:s text:c="42"/>23.49 <text:s text:c="39"/></text:span></text:p>
      <text:p text:style-name="Preformatted_20_Text"><text:s text:c="6"/><text:span text:style-name="T8">b3 - Category 3 Special Education FTE: <text:s text:c="43"/>0.24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58 <text:s text:c="39"/></text:span></text:p>
      <text:p text:style-name="Preformatted_20_Text"><text:s text:c="6"/><text:span text:style-name="T8">b6 - Category 6 Special Education FTE: <text:s text:c="43"/>0.52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6"/>10.67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7"/>86.91 <text:s text:c="39"/></text:p>
      <text:p text:style-name="P5">f - Economic Disadvantaged FTE: <text:s text:c="54"/>182.01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092,060.00</text:p>
      <text:p text:style-name="P5">B - Targeted Assistance (j * a * 0.25): <text:s text:c="82"/>$23,686.78</text:p>
      <text:p text:style-name="P5">C - K-3 Literacy Funding <text:s/>($320 * e): <text:s text:c="84"/>$27,811.20</text:p>
      <text:p text:style-name="P5">D - Economic Disadvantaged Funding <text:s/>(f * $272 * g): <text:s text:c="69"/>$165,272.41</text:p>
      <text:p text:style-name="P5">E - Limited English Proficiency Funding (E1+E2+E3): <text:s text:c="70"/>$12,121.12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4"/>$12,121.12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29,887.59</text:p>
      <text:p text:style-name="Preformatted_20_Text"><text:s text:c="6"/><text:span text:style-name="T8">F1 <text:s/>Category-1 Special Education Funding (b1 * <text:s/>$1,578): <text:s text:c="39"/>$10,083.42 <text:s text:c="19"/></text:span></text:p>
      <text:p text:style-name="Preformatted_20_Text"><text:s text:c="6"/><text:span text:style-name="T8">F2 <text:s/>Category-2 Special Education Funding (b2 * <text:s/>$4,005): <text:s text:c="39"/>$94,077.45 <text:s text:c="19"/></text:span></text:p>
      <text:p text:style-name="Preformatted_20_Text"><text:s text:c="6"/><text:span text:style-name="T8">F3 <text:s/>Category-3 Special Education Funding (b3 * <text:s/>$9,622): <text:s text:c="40"/>$2,309.2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0,086.20 <text:s text:c="19"/></text:span></text:p>
      <text:p text:style-name="Preformatted_20_Text"><text:s text:c="6"/><text:span text:style-name="T8">F6 <text:s/>Category-6 Special Education Funding (b6 * $25,637): <text:s text:c="39"/>$13,331.24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oft-page-break/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450,839.10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9953 <text:s text:c="2"/>School: Sullivant Avenue Community Sch <text:s text:c="61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23.34 <text:s text:c="19"/></text:p>
      <text:p text:style-name="Preformatted_20_Text"><text:s text:c="6"/><text:span text:style-name="T8">a1 - Total Student FTE: <text:s text:c="56"/>223.34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6.78 <text:s text:c="39"/></text:span></text:p>
      <text:p text:style-name="Preformatted_20_Text"><text:s text:c="6"/><text:span text:style-name="T8">b2 - Category 2 Special Education FTE: <text:s text:c="43"/>5.68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1.12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14.07 <text:s text:c="39"/></text:span></text:p>
      <text:p text:style-name="Preformatted_20_Text"><text:s text:c="6"/><text:span text:style-name="T8">d2 - Category 2 LEP FTE: <text:s text:c="56"/>59.99 <text:s text:c="39"/></text:span></text:p>
      <text:p text:style-name="Preformatted_20_Text"><text:s text:c="6"/><text:span text:style-name="T8">d3 - Category 3 LEP FTE: <text:s text:c="57"/>1.56 <text:s text:c="39"/></text:span></text:p>
      <text:p text:style-name="P5">e - K-3 Community School FTE: <text:s text:c="56"/>157.07 <text:s text:c="39"/></text:p>
      <text:p text:style-name="P5">f - Economic Disadvantaged FTE: <text:s text:c="54"/>223.3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340,040.00</text:p>
      <text:p text:style-name="P5">B - Targeted Assistance (j * a * 0.25): <text:s text:c="82"/>$29,065.47</text:p>
      <text:p text:style-name="P5">C - K-3 Literacy Funding <text:s/>($320 * e): <text:s text:c="84"/>$50,262.40</text:p>
      <text:p text:style-name="P5">D - Economic Disadvantaged Funding <text:s/>(f * $272 * g): <text:s text:c="69"/>$202,801.71</text:p>
      <text:p text:style-name="P5">E - Limited English Proficiency Funding (E1+E2+E3): <text:s text:c="70"/>$90,647.17</text:p>
      <text:p text:style-name="Preformatted_20_Text"><text:s text:c="6"/><text:span text:style-name="T8">E1 <text:s/>Category-1 LEP Funding (d1 * $1,515): <text:s text:c="54"/>$21,316.05 <text:s text:c="19"/></text:span></text:p>
      <text:p text:style-name="Preformatted_20_Text"><text:s text:c="6"/><text:span text:style-name="T8">E2 <text:s/>Category-2 LEP Funding (d2 * $1,136): <text:s text:c="54"/>$68,148.64 <text:s text:c="19"/></text:span></text:p>
      <text:p text:style-name="Preformatted_20_Text"><text:s text:c="6"/><text:span text:style-name="T8">E3 <text:s/>Category-3 LEP Funding (d3 * <text:s text:c="2"/>$758): <text:s text:c="55"/>$1,182.48 <text:s text:c="19"/></text:span></text:p>
      <text:p text:style-name="P5">F - Special Education Additional Funding (F1+F2+F3+F4+F5+F6): <text:s text:c="60"/>$62,160.68</text:p>
      <text:p text:style-name="Preformatted_20_Text"><text:s text:c="6"/><text:span text:style-name="T8">F1 <text:s/>Category-1 Special Education Funding (b1 * <text:s/>$1,578): <text:s text:c="39"/>$10,698.84 <text:s text:c="19"/></text:span></text:p>
      <text:p text:style-name="Preformatted_20_Text"><text:soft-page-break/><text:s text:c="6"/><text:span text:style-name="T8">F2 <text:s/>Category-2 Special Education Funding (b2 * <text:s/>$4,005): <text:s text:c="39"/>$22,748.4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8,713.44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774,977.4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Summit <text:s text:c="3"/></text:p>
      <text:p text:style-name="P5">District Breakdown report: <text:s text:c="105"/></text:p>
      <text:p text:style-name="Preformatted_20_Text"><text:s text:c="132"/></text:p>
      <text:p text:style-name="P5">IRN: 132779 <text:s text:c="2"/>School: Summit Academy Akron M S <text:s text:c="67"/>County: Summit <text:s text:c="3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1.75 <text:s text:c="19"/></text:p>
      <text:p text:style-name="Preformatted_20_Text"><text:s text:c="6"/><text:span text:style-name="T8">a1 - Total Student FTE: <text:s text:c="58"/>1.75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75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73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75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10,500.00</text:p>
      <text:p text:style-name="P5">B - Targeted Assistance (j * a * 0.25): <text:s text:c="85"/>$227.75</text:p>
      <text:p text:style-name="P5"><text:soft-page-break/>C - K-3 Literacy Funding <text:s/>($320 * e): <text:s text:c="89"/>$0.00</text:p>
      <text:p text:style-name="P5">D - Economic Disadvantaged Funding <text:s/>(f * $272 * g): <text:s text:c="71"/>$1,589.07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15,698.45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0"/>$3,003.75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2,694.7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28,015.27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Stark <text:s text:c="4"/></text:p>
      <text:p text:style-name="P5">District Breakdown report: <text:s text:c="105"/></text:p>
      <text:p text:style-name="Preformatted_20_Text"><text:s text:c="132"/></text:p>
      <text:p text:style-name="P5">IRN: 133306 <text:s text:c="2"/>School: Summit Academy Altern Canton <text:s text:c="63"/>County: Stark <text:s text:c="4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1.37 <text:s text:c="19"/></text:p>
      <text:p text:style-name="Preformatted_20_Text"><text:s text:c="6"/><text:span text:style-name="T8">a1 - Total Student FTE: <text:s text:c="58"/>1.37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32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37 <text:s text:c="39"/></text:p>
      <text:p text:style-name="P5"><text:soft-page-break/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8,220.00</text:p>
      <text:p text:style-name="P5">B - Targeted Assistance (j * a * 0.25): <text:s text:c="85"/>$178.29</text:p>
      <text:p text:style-name="P5">C - K-3 Literacy Funding <text:s/>($320 * e): <text:s text:c="89"/>$0.00</text:p>
      <text:p text:style-name="P5">D - Economic Disadvantaged Funding <text:s/>(f * $272 * g): <text:s text:c="71"/>$1,244.02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3,079.04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0"/>$3,079.04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12,721.35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296 <text:s text:c="2"/>School: Summit Academy CS Columbus <text:s text:c="65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38.35 <text:s text:c="19"/></text:p>
      <text:p text:style-name="Preformatted_20_Text"><text:s text:c="6"/><text:span text:style-name="T8">a1 - Total Student FTE: <text:s text:c="57"/>38.35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55 <text:s text:c="39"/></text:span></text:p>
      <text:p text:style-name="Preformatted_20_Text"><text:s text:c="6"/><text:span text:style-name="T8">b2 - Category 2 Special Education FTE: <text:s text:c="42"/>11.75 <text:s text:c="39"/></text:span></text:p>
      <text:p text:style-name="Preformatted_20_Text"><text:s text:c="6"/><text:span text:style-name="T8">b3 - Category 3 Special Education FTE: <text:s text:c="43"/>7.1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20 <text:s text:c="39"/></text:span></text:p>
      <text:p text:style-name="Preformatted_20_Text"><text:s text:c="6"/><text:span text:style-name="T8">b6 - Category 6 Special Education FTE: <text:s text:c="43"/>6.01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oft-page-break/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7"/>23.04 <text:s text:c="39"/></text:p>
      <text:p text:style-name="P5">f - Economic Disadvantaged FTE: <text:s text:c="55"/>38.35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230,100.00</text:p>
      <text:p text:style-name="P5">B - Targeted Assistance (j * a * 0.25): <text:s text:c="83"/>$4,990.87</text:p>
      <text:p text:style-name="P5">C - K-3 Literacy Funding <text:s/>($320 * e): <text:s text:c="85"/>$7,372.80</text:p>
      <text:p text:style-name="P5">D - Economic Disadvantaged Funding <text:s/>(f * $272 * g): <text:s text:c="70"/>$34,823.34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273,799.22</text:p>
      <text:p text:style-name="Preformatted_20_Text"><text:s text:c="6"/><text:span text:style-name="T8">F1 <text:s/>Category-1 Special Education Funding (b1 * <text:s/>$1,578): <text:s text:c="42"/>$867.90 <text:s text:c="19"/></text:span></text:p>
      <text:p text:style-name="Preformatted_20_Text"><text:s text:c="6"/><text:span text:style-name="T8">F2 <text:s/>Category-2 Special Education Funding (b2 * <text:s/>$4,005): <text:s text:c="39"/>$47,058.75 <text:s text:c="19"/></text:span></text:p>
      <text:p text:style-name="Preformatted_20_Text"><text:s text:c="6"/><text:span text:style-name="T8">F3 <text:s/>Category-3 Special Education Funding (b3 * <text:s/>$9,622): <text:s text:c="39"/>$68,316.2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0"/>$3,478.00 <text:s text:c="19"/></text:span></text:p>
      <text:p text:style-name="Preformatted_20_Text"><text:s text:c="6"/><text:span text:style-name="T8">F6 <text:s/>Category-6 Special Education Funding (b6 * $25,637): <text:s text:c="38"/>$154,078.37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551,086.2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Montgomery</text:p>
      <text:p text:style-name="P5">District Breakdown report: <text:s text:c="105"/></text:p>
      <text:p text:style-name="Preformatted_20_Text"><text:s text:c="132"/></text:p>
      <text:p text:style-name="P5">IRN: 000297 <text:s text:c="2"/>School: Summit Academy CS Dayton <text:s text:c="67"/>County: Montgomery</text:p>
      <text:p text:style-name="Preformatted_20_Text"><text:s text:c="132"/></text:p>
      <text:p text:style-name="P5">Student Summary: <text:s text:c="115"/></text:p>
      <text:p text:style-name="P5">a - Total Student FTE (a1 + (0.20 * a2)): <text:s text:c="66"/>4.90 <text:s text:c="19"/></text:p>
      <text:p text:style-name="Preformatted_20_Text"><text:s text:c="6"/><text:span text:style-name="T8">a1 - Total Student FTE: <text:s text:c="58"/>4.90 <text:s text:c="39"/></text:span></text:p>
      <text:p text:style-name="Preformatted_20_Text"><text:soft-page-break/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1.99 <text:s text:c="39"/></text:p>
      <text:p text:style-name="P5">f - Economic Disadvantaged FTE: <text:s text:c="56"/>4.9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29,400.00</text:p>
      <text:p text:style-name="P5">B - Targeted Assistance (j * a * 0.25): <text:s text:c="85"/>$637.69</text:p>
      <text:p text:style-name="P5">C - K-3 Literacy Funding <text:s/>($320 * e): <text:s text:c="87"/>$636.80</text:p>
      <text:p text:style-name="P5">D - Economic Disadvantaged Funding <text:s/>(f * $272 * g): <text:s text:c="71"/>$4,449.4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35,123.8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oft-page-break/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610 <text:s text:c="2"/>School: Summit Academy MS Columbus <text:s text:c="65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36.73 <text:s text:c="19"/></text:p>
      <text:p text:style-name="Preformatted_20_Text"><text:s text:c="6"/><text:span text:style-name="T8">a1 - Total Student FTE: <text:s text:c="57"/>36.7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1.00 <text:s text:c="39"/></text:span></text:p>
      <text:p text:style-name="Preformatted_20_Text"><text:s text:c="6"/><text:span text:style-name="T8">b2 - Category 2 Special Education FTE: <text:s text:c="42"/>18.09 <text:s text:c="39"/></text:span></text:p>
      <text:p text:style-name="Preformatted_20_Text"><text:s text:c="6"/><text:span text:style-name="T8">b3 - Category 3 Special Education FTE: <text:s text:c="43"/>6.9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38 <text:s text:c="39"/></text:span></text:p>
      <text:p text:style-name="Preformatted_20_Text"><text:s text:c="6"/><text:span text:style-name="T8">b6 - Category 6 Special Education FTE: <text:s text:c="43"/>5.1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36.73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220,380.00</text:p>
      <text:p text:style-name="P5">B - Targeted Assistance (j * a * 0.25): <text:s text:c="83"/>$4,780.04</text:p>
      <text:p text:style-name="P5">C - K-3 Literacy Funding <text:s/>($320 * e): <text:s text:c="89"/>$0.00</text:p>
      <text:p text:style-name="P5">D - Economic Disadvantaged Funding <text:s/>(f * $272 * g): <text:s text:c="70"/>$33,352.32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295,167.15</text:p>
      <text:p text:style-name="Preformatted_20_Text"><text:s text:c="6"/><text:span text:style-name="T8">F1 <text:s/>Category-1 Special Education Funding (b1 * <text:s/>$1,578): <text:s text:c="40"/>$1,578.00 <text:s text:c="19"/></text:span></text:p>
      <text:p text:style-name="Preformatted_20_Text"><text:s text:c="6"/><text:span text:style-name="T8">F2 <text:s/>Category-2 Special Education Funding (b2 * <text:s/>$4,005): <text:s text:c="39"/>$72,450.45 <text:s text:c="19"/></text:span></text:p>
      <text:p text:style-name="Preformatted_20_Text"><text:s text:c="6"/><text:span text:style-name="T8">F3 <text:s/>Category-3 Special Education Funding (b3 * <text:s/>$9,622): <text:s text:c="39"/>$66,391.8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23,998.20 <text:s text:c="19"/></text:span></text:p>
      <text:p text:style-name="Preformatted_20_Text"><text:s text:c="6"/><text:span text:style-name="T8">F6 <text:s/>Category-6 Special Education Funding (b6 * $25,637): <text:s text:c="38"/>$130,748.7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<text:soft-page-break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553,679.51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Mahoning <text:s/></text:p>
      <text:p text:style-name="P5">District Breakdown report: <text:s text:c="105"/></text:p>
      <text:p text:style-name="Preformatted_20_Text"><text:s text:c="132"/></text:p>
      <text:p text:style-name="P5">IRN: 000303 <text:s text:c="2"/>School: Summit Academy Sec Youngstown <text:s text:c="62"/>County: Mahoning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6"/>6.27 <text:s text:c="19"/></text:p>
      <text:p text:style-name="Preformatted_20_Text"><text:s text:c="6"/><text:span text:style-name="T8">a1 - Total Student FTE: <text:s text:c="58"/>6.27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5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6.27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37,620.00</text:p>
      <text:p text:style-name="P5">B - Targeted Assistance (j * a * 0.25): <text:s text:c="85"/>$815.98</text:p>
      <text:p text:style-name="P5">C - K-3 Literacy Funding <text:s/>($320 * e): <text:s text:c="89"/>$0.00</text:p>
      <text:p text:style-name="P5">D - Economic Disadvantaged Funding <text:s/>(f * $272 * g): <text:s text:c="71"/>$5,693.41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2,002.5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0"/>$2,002.5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oft-page-break/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46,131.8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Summit <text:s text:c="3"/></text:p>
      <text:p text:style-name="P5">District Breakdown report: <text:s text:c="105"/></text:p>
      <text:p text:style-name="Preformatted_20_Text"><text:s text:c="132"/></text:p>
      <text:p text:style-name="P5">IRN: 000298 <text:s text:c="2"/>School: Summit Academy Second Akron <text:s text:c="64"/>County: Summit <text:s text:c="3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1.00 <text:s text:c="19"/></text:p>
      <text:p text:style-name="Preformatted_20_Text"><text:s text:c="6"/><text:span text:style-name="T8">a1 - Total Student FTE: <text:s text:c="58"/>1.00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83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0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6,000.00</text:p>
      <text:p text:style-name="P5">B - Targeted Assistance (j * a * 0.25): <text:s text:c="85"/>$130.14</text:p>
      <text:p text:style-name="P5">C - K-3 Literacy Funding <text:s/>($320 * e): <text:s text:c="89"/>$0.00</text:p>
      <text:p text:style-name="P5">D - Economic Disadvantaged Funding <text:s/>(f * $272 * g): <text:s text:c="73"/>$908.04</text:p>
      <text:p text:style-name="P5">E - Limited English Proficiency Funding (E1+E2+E3): <text:s text:c="75"/><text:soft-page-break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3,324.15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0"/>$3,324.15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10,362.33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Stark <text:s text:c="4"/></text:p>
      <text:p text:style-name="P5">District Breakdown report: <text:s text:c="105"/></text:p>
      <text:p text:style-name="Preformatted_20_Text"><text:s text:c="132"/></text:p>
      <text:p text:style-name="P5">IRN: 000300 <text:s text:c="2"/>School: Summit Academy Second Canton <text:s text:c="63"/>County: Stark <text:s text:c="4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1.02 <text:s text:c="19"/></text:p>
      <text:p text:style-name="Preformatted_20_Text"><text:s text:c="6"/><text:span text:style-name="T8">a1 - Total Student FTE: <text:s text:c="58"/>1.02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19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02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oft-page-break/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6,120.00</text:p>
      <text:p text:style-name="P5">B - Targeted Assistance (j * a * 0.25): <text:s text:c="85"/>$132.74</text:p>
      <text:p text:style-name="P5">C - K-3 Literacy Funding <text:s/>($320 * e): <text:s text:c="89"/>$0.00</text:p>
      <text:p text:style-name="P5">D - Economic Disadvantaged Funding <text:s/>(f * $272 * g): <text:s text:c="73"/>$926.2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1,828.18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0"/>$1,828.1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6"/>$9,007.12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614 <text:s text:c="2"/>School: Summit Academy Tr HS-Columbus <text:s text:c="6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50.44 <text:s text:c="19"/></text:p>
      <text:p text:style-name="Preformatted_20_Text"><text:s text:c="6"/><text:span text:style-name="T8">a1 - Total Student FTE: <text:s text:c="57"/>50.44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21.45 <text:s text:c="39"/></text:span></text:p>
      <text:p text:style-name="Preformatted_20_Text"><text:s text:c="6"/><text:span text:style-name="T8">b3 - Category 3 Special Education FTE: <text:s text:c="42"/>11.41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00 <text:s text:c="39"/></text:span></text:p>
      <text:p text:style-name="Preformatted_20_Text"><text:s text:c="6"/><text:span text:style-name="T8">b6 - Category 6 Special Education FTE: <text:s text:c="43"/>5.63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oft-page-break/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50.4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302,640.00</text:p>
      <text:p text:style-name="P5">B - Targeted Assistance (j * a * 0.25): <text:s text:c="83"/>$6,564.26</text:p>
      <text:p text:style-name="P5">C - K-3 Literacy Funding <text:s/>($320 * e): <text:s text:c="89"/>$0.00</text:p>
      <text:p text:style-name="P5">D - Economic Disadvantaged Funding <text:s/>(f * $272 * g): <text:s text:c="70"/>$45,801.55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357,420.58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85,907.25 <text:s text:c="19"/></text:span></text:p>
      <text:p text:style-name="Preformatted_20_Text"><text:s text:c="6"/><text:span text:style-name="T8">F3 <text:s/>Category-3 Special Education Funding (b3 * <text:s/>$9,622): <text:s text:c="38"/>$109,787.0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7,390.00 <text:s text:c="19"/></text:span></text:p>
      <text:p text:style-name="Preformatted_20_Text"><text:s text:c="6"/><text:span text:style-name="T8">F6 <text:s/>Category-6 Special Education Funding (b6 * $25,637): <text:s text:c="38"/>$144,336.31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712,426.3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Mahoning <text:s/></text:p>
      <text:p text:style-name="P5">District Breakdown report: <text:s text:c="105"/></text:p>
      <text:p text:style-name="Preformatted_20_Text"><text:s text:c="132"/></text:p>
      <text:p text:style-name="P5">IRN: 000623 <text:s text:c="2"/>School: Summit Academy-Youngstown <text:s text:c="66"/>County: Mahoning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6"/>5.15 <text:s text:c="19"/></text:p>
      <text:p text:style-name="Preformatted_20_Text"><text:s text:c="6"/><text:span text:style-name="T8">a1 - Total Student FTE: <text:s text:c="58"/>5.15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oft-page-break/><text:s text:c="6"/><text:span text:style-name="T8">b2 - Category 2 Special Education FTE: <text:s text:c="43"/>0.59 <text:s text:c="39"/></text:span></text:p>
      <text:p text:style-name="Preformatted_20_Text"><text:s text:c="6"/><text:span text:style-name="T8">b3 - Category 3 Special Education FTE: <text:s text:c="43"/>1.16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73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73 <text:s text:c="39"/></text:p>
      <text:p text:style-name="P5">f - Economic Disadvantaged FTE: <text:s text:c="56"/>5.15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30,900.00</text:p>
      <text:p text:style-name="P5">B - Targeted Assistance (j * a * 0.25): <text:s text:c="85"/>$670.22</text:p>
      <text:p text:style-name="P5">C - K-3 Literacy Funding <text:s/>($320 * e): <text:s text:c="87"/>$233.60</text:p>
      <text:p text:style-name="P5">D - Economic Disadvantaged Funding <text:s/>(f * $272 * g): <text:s text:c="71"/>$4,676.41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26,219.17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0"/>$2,362.95 <text:s text:c="19"/></text:span></text:p>
      <text:p text:style-name="Preformatted_20_Text"><text:s text:c="6"/><text:span text:style-name="T8">F3 <text:s/>Category-3 Special Education Funding (b3 * <text:s/>$9,622): <text:s text:c="39"/>$11,161.5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12,694.7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62,699.40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Montgomery</text:p>
      <text:p text:style-name="P5"><text:soft-page-break/>District Breakdown report: <text:s text:c="105"/></text:p>
      <text:p text:style-name="Preformatted_20_Text"><text:s text:c="132"/></text:p>
      <text:p text:style-name="P5">IRN: 000621 <text:s text:c="2"/>School: Summit Acdy Transition High Da <text:s text:c="61"/>County: Montgomery</text:p>
      <text:p text:style-name="Preformatted_20_Text"><text:s text:c="132"/></text:p>
      <text:p text:style-name="P5">Student Summary: <text:s text:c="115"/></text:p>
      <text:p text:style-name="P5">a - Total Student FTE (a1 + (0.20 * a2)): <text:s text:c="66"/>2.11 <text:s text:c="19"/></text:p>
      <text:p text:style-name="Preformatted_20_Text"><text:s text:c="6"/><text:span text:style-name="T8">a1 - Total Student FTE: <text:s text:c="58"/>2.11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63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12,660.00</text:p>
      <text:p text:style-name="P5">B - Targeted Assistance (j * a * 0.25): <text:s text:c="85"/>$274.60</text:p>
      <text:p text:style-name="P5">C - K-3 Literacy Funding <text:s/>($320 * e): <text:s text:c="89"/>$0.00</text:p>
      <text:p text:style-name="P5">D - Economic Disadvantaged Funding <text:s/>(f * $272 * g): <text:s text:c="71"/>$1,480.11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14,414.71</text:p>
      <text:p text:style-name="P5"><text:soft-page-break/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Morrow <text:s text:c="3"/></text:p>
      <text:p text:style-name="P5">District Breakdown report: <text:s text:c="105"/></text:p>
      <text:p text:style-name="Preformatted_20_Text"><text:s text:c="132"/></text:p>
      <text:p text:style-name="P5">IRN: 148981 <text:s text:c="2"/>School: Tomorrow Center <text:s text:c="76"/>County: Morrow <text:s text:c="3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1.04 <text:s text:c="19"/></text:p>
      <text:p text:style-name="Preformatted_20_Text"><text:s text:c="6"/><text:span text:style-name="T8">a1 - Total Student FTE: <text:s text:c="58"/>1.04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1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0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6,240.00</text:p>
      <text:p text:style-name="P5">B - Targeted Assistance (j * a * 0.25): <text:s text:c="85"/>$135.35</text:p>
      <text:p text:style-name="P5">C - K-3 Literacy Funding <text:s/>($320 * e): <text:s text:c="89"/>$0.00</text:p>
      <text:p text:style-name="P5">D - Economic Disadvantaged Funding <text:s/>(f * $272 * g): <text:s text:c="73"/>$944.36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4,005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0"/>$4,005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oft-page-break/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11,324.71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Erie <text:s text:c="5"/></text:p>
      <text:p text:style-name="P5">District Breakdown report: <text:s text:c="105"/></text:p>
      <text:p text:style-name="Preformatted_20_Text"><text:s text:c="132"/></text:p>
      <text:p text:style-name="P5">IRN: 012867 <text:s text:c="2"/>School: Townsend North Community Sch <text:s text:c="63"/>County: Erie <text:s text:c="5"/></text:p>
      <text:p text:style-name="Preformatted_20_Text"><text:s text:c="132"/></text:p>
      <text:p text:style-name="P5">Student Summary: <text:s text:c="115"/></text:p>
      <text:p text:style-name="P5">a - Total Student FTE (a1 + (0.20 * a2)): <text:s text:c="66"/>7.18 <text:s text:c="19"/></text:p>
      <text:p text:style-name="Preformatted_20_Text"><text:s text:c="6"/><text:span text:style-name="T8">a1 - Total Student FTE: <text:s text:c="58"/>7.1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41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13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4.83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6"/>$43,080.00</text:p>
      <text:p text:style-name="P5">B - Targeted Assistance (j * a * 0.25): <text:s text:c="85"/>$934.41</text:p>
      <text:p text:style-name="P5">C - K-3 Literacy Funding <text:s/>($320 * e): <text:s text:c="89"/>$0.00</text:p>
      <text:p text:style-name="P5">D - Economic Disadvantaged Funding <text:s/>(f * $272 * g): <text:s text:c="71"/>$4,385.83</text:p>
      <text:p text:style-name="P5">E - Limited English Proficiency Funding (E1+E2+E3): <text:s text:c="73"/>$147.68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7"/>$147.68 <text:s text:c="19"/></text:span></text:p>
      <text:p text:style-name="Preformatted_20_Text"><text:soft-page-break/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1"/>$3,945.02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0"/>$3,945.0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52,492.94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Marion <text:s text:c="3"/></text:p>
      <text:p text:style-name="P5">District Breakdown report: <text:s text:c="105"/></text:p>
      <text:p text:style-name="Preformatted_20_Text"><text:s text:c="132"/></text:p>
      <text:p text:style-name="P5">IRN: 143305 <text:s text:c="2"/>School: Treca Digital Academy <text:s text:c="70"/>County: Marion <text:s text:c="3"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80.43 <text:s text:c="19"/></text:p>
      <text:p text:style-name="Preformatted_20_Text"><text:s text:c="6"/><text:span text:style-name="T8">a1 - Total Student FTE: <text:s text:c="56"/>180.4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9 <text:s text:c="39"/></text:span></text:p>
      <text:p text:style-name="Preformatted_20_Text"><text:s text:c="6"/><text:span text:style-name="T8">b2 - Category 2 Special Education FTE: <text:s text:c="42"/>17.06 <text:s text:c="39"/></text:span></text:p>
      <text:p text:style-name="Preformatted_20_Text"><text:s text:c="6"/><text:span text:style-name="T8">b3 - Category 3 Special Education FTE: <text:s text:c="43"/>2.28 <text:s text:c="39"/></text:span></text:p>
      <text:p text:style-name="Preformatted_20_Text"><text:s text:c="6"/><text:span text:style-name="T8">b4 - Category 4 Special Education FTE: <text:s text:c="43"/>0.82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87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91 <text:s text:c="39"/></text:span></text:p>
      <text:p text:style-name="Preformatted_20_Text"><text:s text:c="6"/><text:span text:style-name="T8">d2 - Category 2 LEP FTE: <text:s text:c="57"/>8.89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43.59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<text:soft-page-break/>A - Opportunity Grant ($6,000 * a): <text:s text:c="83"/>$1,082,580.00</text:p>
      <text:p text:style-name="P5">B - Targeted Assistance (j * a * 0.25): <text:s text:c="87"/>$0.00</text:p>
      <text:p text:style-name="P5"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23,239.29</text:p>
      <text:p text:style-name="Preformatted_20_Text"><text:s text:c="6"/><text:span text:style-name="T8">F1 <text:s/>Category-1 Special Education Funding (b1 * <text:s/>$1,578): <text:s text:c="42"/>$142.02 <text:s text:c="19"/></text:span></text:p>
      <text:p text:style-name="Preformatted_20_Text"><text:s text:c="6"/><text:span text:style-name="T8">F2 <text:s/>Category-2 Special Education Funding (b2 * <text:s/>$4,005): <text:s text:c="39"/>$68,325.30 <text:s text:c="19"/></text:span></text:p>
      <text:p text:style-name="Preformatted_20_Text"><text:s text:c="6"/><text:span text:style-name="T8">F3 <text:s/>Category-3 Special Education Funding (b3 * <text:s/>$9,622): <text:s text:c="39"/>$21,938.16 <text:s text:c="19"/></text:span></text:p>
      <text:p text:style-name="Preformatted_20_Text"><text:s text:c="6"/><text:span text:style-name="T8">F4 <text:s/>Category-4 Special Education Funding (b4 * $12,841): <text:s text:c="39"/>$10,529.62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2,304.19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205,819.2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4467 <text:s text:c="2"/>School: United Preparatory Academy <text:s text:c="65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45.58 <text:s text:c="19"/></text:p>
      <text:p text:style-name="Preformatted_20_Text"><text:s text:c="6"/><text:span text:style-name="T8">a1 - Total Student FTE: <text:s text:c="56"/>145.5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2.56 <text:s text:c="39"/></text:span></text:p>
      <text:p text:style-name="Preformatted_20_Text"><text:s text:c="6"/><text:span text:style-name="T8">b2 - Category 2 Special Education FTE: <text:s text:c="43"/>2.18 <text:s text:c="39"/></text:span></text:p>
      <text:p text:style-name="Preformatted_20_Text"><text:s text:c="6"/><text:span text:style-name="T8">b3 - Category 3 Special Education FTE: <text:s text:c="43"/>0.36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3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oft-page-break/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6"/>145.58 <text:s text:c="39"/></text:p>
      <text:p text:style-name="P5">f - Economic Disadvantaged FTE: <text:s text:c="54"/>145.58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873,480.00</text:p>
      <text:p text:style-name="P5">B - Targeted Assistance (j * a * 0.25): <text:s text:c="82"/>$18,945.78</text:p>
      <text:p text:style-name="P5">C - K-3 Literacy Funding <text:s/>($320 * e): <text:s text:c="84"/>$46,585.60</text:p>
      <text:p text:style-name="P5">D - Economic Disadvantaged Funding <text:s/>(f * $272 * g): <text:s text:c="69"/>$132,192.5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23,925.60</text:p>
      <text:p text:style-name="Preformatted_20_Text"><text:s text:c="6"/><text:span text:style-name="T8">F1 <text:s/>Category-1 Special Education Funding (b1 * <text:s/>$1,578): <text:s text:c="40"/>$4,039.68 <text:s text:c="19"/></text:span></text:p>
      <text:p text:style-name="Preformatted_20_Text"><text:s text:c="6"/><text:span text:style-name="T8">F2 <text:s/>Category-2 Special Education Funding (b2 * <text:s/>$4,005): <text:s text:c="40"/>$8,730.90 <text:s text:c="19"/></text:span></text:p>
      <text:p text:style-name="Preformatted_20_Text"><text:s text:c="6"/><text:span text:style-name="T8">F3 <text:s/>Category-3 Special Education Funding (b3 * <text:s/>$9,622): <text:s text:c="40"/>$3,463.9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0"/>$7,691.1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095,129.48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Montgomery</text:p>
      <text:p text:style-name="P5">District Breakdown report: <text:s text:c="105"/></text:p>
      <text:p text:style-name="Preformatted_20_Text"><text:s text:c="132"/></text:p>
      <text:p text:style-name="P5">IRN: 015714 <text:s text:c="2"/>School: Urban Early College Network <text:s text:c="64"/>County: Montgomery</text:p>
      <text:p text:style-name="Preformatted_20_Text"><text:s text:c="132"/></text:p>
      <text:p text:style-name="P5">Student Summary: <text:s text:c="115"/></text:p>
      <text:p text:style-name="P5">a - Total Student FTE (a1 + (0.20 * a2)): <text:s text:c="66"/>1.09 <text:s text:c="19"/></text:p>
      <text:p text:style-name="Preformatted_20_Text"><text:s text:c="6"/><text:span text:style-name="T8">a1 - Total Student FTE: <text:s text:c="58"/>1.09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1.09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oft-page-break/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6"/>1.09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7"/>$6,540.00</text:p>
      <text:p text:style-name="P5">B - Targeted Assistance (j * a * 0.25): <text:s text:c="85"/>$141.85</text:p>
      <text:p text:style-name="P5">C - K-3 Literacy Funding <text:s/>($320 * e): <text:s text:c="89"/>$0.00</text:p>
      <text:p text:style-name="P5">D - Economic Disadvantaged Funding <text:s/>(f * $272 * g): <text:s text:c="73"/>$989.76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0"/>$10,487.98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39"/>$10,487.9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5"/>$18,159.59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43537 <text:s text:c="2"/>School: Virtual Community Sch Of Ohio <text:s text:c="62"/>County: Franklin <text:s/></text:p>
      <text:p text:style-name="Preformatted_20_Text"><text:soft-page-break/><text:s text:c="132"/></text:p>
      <text:p text:style-name="P5">Student Summary: <text:s text:c="115"/></text:p>
      <text:p text:style-name="P5">a - Total Student FTE (a1 + (0.20 * a2)): <text:s text:c="64"/>126.45 <text:s text:c="19"/></text:p>
      <text:p text:style-name="Preformatted_20_Text"><text:s text:c="6"/><text:span text:style-name="T8">a1 - Total Student FTE: <text:s text:c="56"/>126.45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14.87 <text:s text:c="39"/></text:span></text:p>
      <text:p text:style-name="Preformatted_20_Text"><text:s text:c="6"/><text:span text:style-name="T8">b3 - Category 3 Special Education FTE: <text:s text:c="43"/>0.67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36 <text:s text:c="39"/></text:span></text:p>
      <text:p text:style-name="Preformatted_20_Text"><text:s text:c="6"/><text:span text:style-name="T8">b6 - Category 6 Special Education FTE: <text:s text:c="43"/>2.09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3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6"/>22.98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4"/>102.14 <text:s text:c="39"/></text:p>
      <text:p text:style-name="P5">g - District's Economically Disadvantaged Index: <text:s text:c="33"/>0.00000000 <text:s text:c="39"/></text:p>
      <text:p text:style-name="P5">h - District's Targeted Assistance: <text:s text:c="51"/>$0.00 <text:s text:c="39"/></text:p>
      <text:p text:style-name="P5">i - District's Net Formula ADM: <text:s text:c="56"/>0.00 <text:s text:c="39"/></text:p>
      <text:p text:style-name="P5">j - District's per-pupil amount of targeted assistance (h/i) <text:s text:c="26"/>$0.00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758,700.00</text:p>
      <text:p text:style-name="P5">B - Targeted Assistance (j * a * 0.25): <text:s text:c="87"/>$0.00</text:p>
      <text:p text:style-name="P5">C - K-3 Literacy Funding <text:s/>($320 * e): <text:s text:c="89"/>$0.00</text:p>
      <text:p text:style-name="P5">D - Economic Disadvantaged Funding <text:s/>(f * $272 * g): <text:s text:c="75"/>$0.00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25,842.82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59,554.35 <text:s text:c="19"/></text:span></text:p>
      <text:p text:style-name="Preformatted_20_Text"><text:s text:c="6"/><text:span text:style-name="T8">F3 <text:s/>Category-3 Special Education Funding (b3 * <text:s/>$9,622): <text:s text:c="40"/>$6,446.74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0"/>$6,260.40 <text:s text:c="19"/></text:span></text:p>
      <text:p text:style-name="Preformatted_20_Text"><text:s text:c="6"/><text:span text:style-name="T8">F6 <text:s/>Category-6 Special Education Funding (b6 * $25,637): <text:s text:c="39"/>$53,581.33 <text:s text:c="19"/></text:span></text:p>
      <text:p text:style-name="P5">G - Career Tech Education Funding (G1+G2+G3+G4+G5): <text:s text:c="71"/>$1,557.60</text:p>
      <text:p text:style-name="Preformatted_20_Text"><text:s text:c="6"/><text:span text:style-name="T8">G1 <text:s/>Category-1 Career Tech Funding (c1 * $5,192): <text:s text:c="47"/>$1,557.6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886,100.42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</text:span><text:soft-page-break/><text:span text:style-name="T8"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875 <text:s text:c="2"/>School: Westside Academy <text:s text:c="75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47.67 <text:s text:c="19"/></text:p>
      <text:p text:style-name="Preformatted_20_Text"><text:s text:c="6"/><text:span text:style-name="T8">a1 - Total Student FTE: <text:s text:c="57"/>47.67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00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9.97 <text:s text:c="39"/></text:span></text:p>
      <text:p text:style-name="Preformatted_20_Text"><text:s text:c="6"/><text:span text:style-name="T8">d2 - Category 2 LEP FTE: <text:s text:c="56"/>31.82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7"/>34.56 <text:s text:c="39"/></text:p>
      <text:p text:style-name="P5">f - Economic Disadvantaged FTE: <text:s text:c="55"/>47.09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286,020.00</text:p>
      <text:p text:style-name="P5">B - Targeted Assistance (j * a * 0.25): <text:s text:c="83"/>$6,203.77</text:p>
      <text:p text:style-name="P5">C - K-3 Literacy Funding <text:s/>($320 * e): <text:s text:c="84"/>$11,059.20</text:p>
      <text:p text:style-name="P5">D - Economic Disadvantaged Funding <text:s/>(f * $272 * g): <text:s text:c="70"/>$42,759.62</text:p>
      <text:p text:style-name="P5">E - Limited English Proficiency Funding (E1+E2+E3): <text:s text:c="70"/>$51,252.07</text:p>
      <text:p text:style-name="Preformatted_20_Text"><text:s text:c="6"/><text:span text:style-name="T8">E1 <text:s/>Category-1 LEP Funding (d1 * $1,515): <text:s text:c="54"/>$15,104.55 <text:s text:c="19"/></text:span></text:p>
      <text:p text:style-name="Preformatted_20_Text"><text:s text:c="6"/><text:span text:style-name="T8">E2 <text:s/>Category-2 LEP Funding (d2 * $1,136): <text:s text:c="54"/>$36,147.52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65"/>$0.0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4"/>$0.0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oft-page-break/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397,294.66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5741 <text:s text:c="2"/>School: Westwood Prep Acad <text:s text:c="73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73.04 <text:s text:c="19"/></text:p>
      <text:p text:style-name="Preformatted_20_Text"><text:s text:c="6"/><text:span text:style-name="T8">a1 - Total Student FTE: <text:s text:c="57"/>73.04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84 <text:s text:c="39"/></text:span></text:p>
      <text:p text:style-name="Preformatted_20_Text"><text:s text:c="6"/><text:span text:style-name="T8">b2 - Category 2 Special Education FTE: <text:s text:c="43"/>4.16 <text:s text:c="39"/></text:span></text:p>
      <text:p text:style-name="Preformatted_20_Text"><text:s text:c="6"/><text:span text:style-name="T8">b3 - Category 3 Special Education FTE: <text:s text:c="43"/>8.79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1.51 <text:s text:c="39"/></text:span></text:p>
      <text:p text:style-name="Preformatted_20_Text"><text:s text:c="6"/><text:span text:style-name="T8">b6 - Category 6 Special Education FTE: <text:s text:c="43"/>2.05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7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0.00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9.93 <text:s text:c="39"/></text:p>
      <text:p text:style-name="P5">f - Economic Disadvantaged FTE: <text:s text:c="55"/>73.04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438,240.00</text:p>
      <text:p text:style-name="P5">B - Targeted Assistance (j * a * 0.25): <text:s text:c="83"/>$9,505.43</text:p>
      <text:p text:style-name="P5">C - K-3 Literacy Funding <text:s/>($320 * e): <text:s text:c="85"/>$3,177.60</text:p>
      <text:p text:style-name="P5">D - Economic Disadvantaged Funding <text:s/>(f * $272 * g): <text:s text:c="70"/>$66,323.26</text:p>
      <text:p text:style-name="P5">E - Limited English Proficiency Funding (E1+E2+E3): <text:s text:c="75"/>$0.00</text:p>
      <text:p text:style-name="Preformatted_20_Text"><text:s text:c="6"/><text:span text:style-name="T8">E1 <text:s/>Category-1 LEP Funding (d1 * $1,515): <text:s text:c="59"/>$0.0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81,378.45</text:p>
      <text:p text:style-name="Preformatted_20_Text"><text:s text:c="6"/><text:span text:style-name="T8">F1 <text:s/>Category-1 Special Education Funding (b1 * <text:s/>$1,578): <text:s text:c="40"/>$1,325.52 <text:s text:c="19"/></text:span></text:p>
      <text:p text:style-name="Preformatted_20_Text"><text:soft-page-break/><text:s text:c="6"/><text:span text:style-name="T8">F2 <text:s/>Category-2 Special Education Funding (b2 * <text:s/>$4,005): <text:s text:c="39"/>$16,660.80 <text:s text:c="19"/></text:span></text:p>
      <text:p text:style-name="Preformatted_20_Text"><text:s text:c="6"/><text:span text:style-name="T8">F3 <text:s/>Category-3 Special Education Funding (b3 * <text:s/>$9,622): <text:s text:c="39"/>$84,577.38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39"/>$26,258.90 <text:s text:c="19"/></text:span></text:p>
      <text:p text:style-name="Preformatted_20_Text"><text:s text:c="6"/><text:span text:style-name="T8">F6 <text:s/>Category-6 Special Education Funding (b6 * $25,637): <text:s text:c="39"/>$52,555.85 <text:s text:c="19"/></text:span></text:p>
      <text:p text:style-name="P5">G - Career Tech Education Funding (G1+G2+G3+G4+G5): <text:s text:c="71"/>$1,256.5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7"/>$1,256.5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699,881.24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509 <text:s text:c="2"/>School: Whitehall Prep &amp; Fitness <text:s text:c="67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24.80 <text:s text:c="19"/></text:p>
      <text:p text:style-name="Preformatted_20_Text"><text:s text:c="6"/><text:span text:style-name="T8">a1 - Total Student FTE: <text:s text:c="56"/>224.80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1.20 <text:s text:c="39"/></text:span></text:p>
      <text:p text:style-name="Preformatted_20_Text"><text:s text:c="6"/><text:span text:style-name="T8">b2 - Category 2 Special Education FTE: <text:s text:c="42"/>38.72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65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00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4.05 <text:s text:c="39"/></text:span></text:p>
      <text:p text:style-name="Preformatted_20_Text"><text:s text:c="6"/><text:span text:style-name="T8">d2 - Category 2 LEP FTE: <text:s text:c="56"/>23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6"/>110.27 <text:s text:c="39"/></text:p>
      <text:p text:style-name="P5">f - Economic Disadvantaged FTE: <text:s text:c="54"/>224.80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348,800.00</text:p>
      <text:p text:style-name="P5">B - Targeted Assistance (j * a * 0.25): <text:s text:c="82"/>$29,255.47</text:p>
      <text:p text:style-name="P5"><text:soft-page-break/>C - K-3 Literacy Funding <text:s/>($320 * e): <text:s text:c="84"/>$35,286.40</text:p>
      <text:p text:style-name="P5">D - Economic Disadvantaged Funding <text:s/>(f * $272 * g): <text:s text:c="69"/>$204,127.45</text:p>
      <text:p text:style-name="P5">E - Limited English Proficiency Funding (E1+E2+E3): <text:s text:c="70"/>$32,263.75</text:p>
      <text:p text:style-name="Preformatted_20_Text"><text:s text:c="6"/><text:span text:style-name="T8">E1 <text:s/>Category-1 LEP Funding (d1 * $1,515): <text:s text:c="55"/>$6,135.75 <text:s text:c="19"/></text:span></text:p>
      <text:p text:style-name="Preformatted_20_Text"><text:s text:c="6"/><text:span text:style-name="T8">E2 <text:s/>Category-2 LEP Funding (d2 * $1,136): <text:s text:c="54"/>$26,128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73,631.25</text:p>
      <text:p text:style-name="Preformatted_20_Text"><text:s text:c="6"/><text:span text:style-name="T8">F1 <text:s/>Category-1 Special Education Funding (b1 * <text:s/>$1,578): <text:s text:c="40"/>$1,893.60 <text:s text:c="19"/></text:span></text:p>
      <text:p text:style-name="Preformatted_20_Text"><text:s text:c="6"/><text:span text:style-name="T8">F2 <text:s/>Category-2 Special Education Funding (b2 * <text:s/>$4,005): <text:s text:c="38"/>$155,073.6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16,664.05 <text:s text:c="19"/></text:span></text:p>
      <text:p text:style-name="P5">G - Career Tech Education Funding (G1+G2+G3+G4+G5): <text:s text:c="75"/>$0.00</text:p>
      <text:p text:style-name="Preformatted_20_Text"><text:s text:c="6"/><text:span text:style-name="T8">G1 <text:s/>Category-1 Career Tech Funding (c1 * $5,192): <text:s text:c="51"/>$0.00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823,364.32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132985 <text:s text:c="2"/>School: Youthbuild Columbus Community <text:s text:c="6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5"/>89.88 <text:s text:c="19"/></text:p>
      <text:p text:style-name="Preformatted_20_Text"><text:s text:c="6"/><text:span text:style-name="T8">a1 - Total Student FTE: <text:s text:c="57"/>89.88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2"/>23.66 <text:s text:c="39"/></text:span></text:p>
      <text:p text:style-name="Preformatted_20_Text"><text:s text:c="6"/><text:span text:style-name="T8">b3 - Category 3 Special Education FTE: <text:s text:c="43"/>3.46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8"/>49.86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8"/>33.37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5.1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7"/>1.74 <text:s text:c="39"/></text:span></text:p>
      <text:p text:style-name="Preformatted_20_Text"><text:s text:c="6"/><text:span text:style-name="T8">d2 - Category 2 LEP FTE: <text:s text:c="57"/>0.00 <text:s text:c="39"/></text:span></text:p>
      <text:p text:style-name="Preformatted_20_Text"><text:s text:c="6"/><text:span text:style-name="T8">d3 - Category 3 LEP FTE: <text:s text:c="57"/>0.00 <text:s text:c="39"/></text:span></text:p>
      <text:p text:style-name="P5">e - K-3 Community School FTE: <text:s text:c="58"/>0.00 <text:s text:c="39"/></text:p>
      <text:p text:style-name="P5">f - Economic Disadvantaged FTE: <text:s text:c="55"/>89.88 <text:s text:c="39"/></text:p>
      <text:p text:style-name="P5"><text:soft-page-break/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6"/>40.8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539,280.00</text:p>
      <text:p text:style-name="P5">B - Targeted Assistance (j * a * 0.25): <text:s text:c="82"/>$11,696.98</text:p>
      <text:p text:style-name="P5">C - K-3 Literacy Funding <text:s/>($320 * e): <text:s text:c="89"/>$0.00</text:p>
      <text:p text:style-name="P5">D - Economic Disadvantaged Funding <text:s/>(f * $272 * g): <text:s text:c="70"/>$81,614.66</text:p>
      <text:p text:style-name="P5">E - Limited English Proficiency Funding (E1+E2+E3): <text:s text:c="71"/>$2,636.10</text:p>
      <text:p text:style-name="Preformatted_20_Text"><text:s text:c="6"/><text:span text:style-name="T8">E1 <text:s/>Category-1 LEP Funding (d1 * $1,515): <text:s text:c="55"/>$2,636.10 <text:s text:c="19"/></text:span></text:p>
      <text:p text:style-name="Preformatted_20_Text"><text:s text:c="6"/><text:span text:style-name="T8">E2 <text:s/>Category-2 LEP Funding (d2 * $1,136): <text:s text:c="59"/>$0.00 <text:s text:c="19"/></text:span></text:p>
      <text:p text:style-name="Preformatted_20_Text"><text:s text:c="6"/><text:span text:style-name="T8">E3 <text:s/>Category-3 LEP Funding (d3 * <text:s text:c="2"/>$758): <text:s text:c="59"/>$0.00 <text:s text:c="19"/></text:span></text:p>
      <text:p text:style-name="P5">F - Special Education Additional Funding (F1+F2+F3+F4+F5+F6): <text:s text:c="59"/>$128,050.42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39"/>$94,758.30 <text:s text:c="19"/></text:span></text:p>
      <text:p text:style-name="Preformatted_20_Text"><text:s text:c="6"/><text:span text:style-name="T8">F3 <text:s/>Category-3 Special Education Funding (b3 * <text:s/>$9,622): <text:s text:c="39"/>$33,292.1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69"/>$325,443.07</text:p>
      <text:p text:style-name="Preformatted_20_Text"><text:s text:c="6"/><text:span text:style-name="T8">G1 <text:s/>Category-1 Career Tech Funding (c1 * $5,192): <text:s text:c="45"/>$258,873.12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46"/>$59,899.15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47"/>$6,670.80 <text:s text:c="19"/></text:span></text:p>
      <text:p text:style-name="P5">H - Transportation Funding: <text:s text:c="94"/>$20,134.23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108,855.46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00725 <text:s text:c="2"/>School: Zenith Academy <text:s text:c="77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456.59 <text:s text:c="19"/></text:p>
      <text:p text:style-name="Preformatted_20_Text"><text:s text:c="6"/><text:span text:style-name="T8">a1 - Total Student FTE: <text:s text:c="56"/>456.59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2.57 <text:s text:c="39"/></text:span></text:p>
      <text:p text:style-name="Preformatted_20_Text"><text:s text:c="6"/><text:span text:style-name="T8">b2 - Category 2 Special Education FTE: <text:s text:c="43"/>6.62 <text:s text:c="39"/></text:span></text:p>
      <text:p text:style-name="Preformatted_20_Text"><text:s text:c="6"/><text:span text:style-name="T8">b3 - Category 3 Special Education FTE: <text:s text:c="43"/>2.86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86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8"/>10.72 <text:s text:c="39"/></text:span></text:p>
      <text:p text:style-name="Preformatted_20_Text"><text:soft-page-break/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5"/>105.94 <text:s text:c="39"/></text:span></text:p>
      <text:p text:style-name="Preformatted_20_Text"><text:s text:c="6"/><text:span text:style-name="T8">d2 - Category 2 LEP FTE: <text:s text:c="55"/>153.69 <text:s text:c="39"/></text:span></text:p>
      <text:p text:style-name="Preformatted_20_Text"><text:s text:c="6"/><text:span text:style-name="T8">d3 - Category 3 LEP FTE: <text:s text:c="56"/>79.42 <text:s text:c="39"/></text:span></text:p>
      <text:p text:style-name="P5">e - K-3 Community School FTE: <text:s text:c="56"/>192.42 <text:s text:c="39"/></text:p>
      <text:p text:style-name="P5">f - Economic Disadvantaged FTE: <text:s text:c="54"/>456.59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2,739,540.00</text:p>
      <text:p text:style-name="P5">B - Targeted Assistance (j * a * 0.25): <text:s text:c="82"/>$59,420.62</text:p>
      <text:p text:style-name="P5">C - K-3 Literacy Funding <text:s/>($320 * e): <text:s text:c="84"/>$61,574.40</text:p>
      <text:p text:style-name="P5">D - Economic Disadvantaged Funding <text:s/>(f * $272 * g): <text:s text:c="69"/>$414,602.11</text:p>
      <text:p text:style-name="P5">E - Limited English Proficiency Funding (E1+E2+E3): <text:s text:c="69"/>$395,291.30</text:p>
      <text:p text:style-name="Preformatted_20_Text"><text:s text:c="6"/><text:span text:style-name="T8">E1 <text:s/>Category-1 LEP Funding (d1 * $1,515): <text:s text:c="53"/>$160,499.10 <text:s text:c="19"/></text:span></text:p>
      <text:p text:style-name="Preformatted_20_Text"><text:s text:c="6"/><text:span text:style-name="T8">E2 <text:s/>Category-2 LEP Funding (d2 * $1,136): <text:s text:c="53"/>$174,591.84 <text:s text:c="19"/></text:span></text:p>
      <text:p text:style-name="Preformatted_20_Text"><text:s text:c="6"/><text:span text:style-name="T8">E3 <text:s/>Category-3 LEP Funding (d3 * <text:s text:c="2"/>$758): <text:s text:c="54"/>$60,200.36 <text:s text:c="19"/></text:span></text:p>
      <text:p text:style-name="P5">F - Special Education Additional Funding (F1+F2+F3+F4+F5+F6): <text:s text:c="60"/>$80,135.30</text:p>
      <text:p text:style-name="Preformatted_20_Text"><text:s text:c="6"/><text:span text:style-name="T8">F1 <text:s/>Category-1 Special Education Funding (b1 * <text:s/>$1,578): <text:s text:c="40"/>$4,055.46 <text:s text:c="19"/></text:span></text:p>
      <text:p text:style-name="Preformatted_20_Text"><text:s text:c="6"/><text:span text:style-name="T8">F2 <text:s/>Category-2 Special Education Funding (b2 * <text:s/>$4,005): <text:s text:c="39"/>$26,513.10 <text:s text:c="19"/></text:span></text:p>
      <text:p text:style-name="Preformatted_20_Text"><text:s text:c="6"/><text:span text:style-name="T8">F3 <text:s/>Category-3 Special Education Funding (b3 * <text:s/>$9,622): <text:s text:c="39"/>$27,518.92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39"/>$22,047.82 <text:s text:c="19"/></text:span></text:p>
      <text:p text:style-name="P5">G - Career Tech Education Funding (G1+G2+G3+G4+G5): <text:s text:c="70"/>$55,658.24</text:p>
      <text:p text:style-name="Preformatted_20_Text"><text:s text:c="6"/><text:span text:style-name="T8">G1 <text:s/>Category-1 Career Tech Funding (c1 * $5,192): <text:s text:c="46"/>$55,658.24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3,806,221.97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2009 <text:s text:c="2"/>School: Zenith Academy East <text:s text:c="7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216.21 <text:s text:c="19"/></text:p>
      <text:p text:style-name="Preformatted_20_Text"><text:s text:c="6"/><text:span text:style-name="T8">a1 - Total Student FTE: <text:s text:c="56"/>216.21 <text:s text:c="39"/></text:span></text:p>
      <text:p text:style-name="Preformatted_20_Text"><text:soft-page-break/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1.16 <text:s text:c="39"/></text:span></text:p>
      <text:p text:style-name="Preformatted_20_Text"><text:s text:c="6"/><text:span text:style-name="T8">b2 - Category 2 Special Education FTE: <text:s text:c="43"/>4.13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3.01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11.06 <text:s text:c="39"/></text:span></text:p>
      <text:p text:style-name="Preformatted_20_Text"><text:s text:c="6"/><text:span text:style-name="T8">d2 - Category 2 LEP FTE: <text:s text:c="56"/>62.05 <text:s text:c="39"/></text:span></text:p>
      <text:p text:style-name="Preformatted_20_Text"><text:s text:c="6"/><text:span text:style-name="T8">d3 - Category 3 LEP FTE: <text:s text:c="56"/>49.40 <text:s text:c="39"/></text:span></text:p>
      <text:p text:style-name="P5">e - K-3 Community School FTE: <text:s text:c="56"/>105.86 <text:s text:c="39"/></text:p>
      <text:p text:style-name="P5">f - Economic Disadvantaged FTE: <text:s text:c="54"/>216.21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3"/>$1,297,260.00</text:p>
      <text:p text:style-name="P5">B - Targeted Assistance (j * a * 0.25): <text:s text:c="82"/>$28,137.57</text:p>
      <text:p text:style-name="P5">C - K-3 Literacy Funding <text:s/>($320 * e): <text:s text:c="84"/>$33,875.20</text:p>
      <text:p text:style-name="P5">D - Economic Disadvantaged Funding <text:s/>(f * $272 * g): <text:s text:c="69"/>$196,327.39</text:p>
      <text:p text:style-name="P5">E - Limited English Proficiency Funding (E1+E2+E3): <text:s text:c="69"/>$124,689.90</text:p>
      <text:p text:style-name="Preformatted_20_Text"><text:s text:c="6"/><text:span text:style-name="T8">E1 <text:s/>Category-1 LEP Funding (d1 * $1,515): <text:s text:c="54"/>$16,755.90 <text:s text:c="19"/></text:span></text:p>
      <text:p text:style-name="Preformatted_20_Text"><text:s text:c="6"/><text:span text:style-name="T8">E2 <text:s/>Category-2 LEP Funding (d2 * $1,136): <text:s text:c="54"/>$70,488.80 <text:s text:c="19"/></text:span></text:p>
      <text:p text:style-name="Preformatted_20_Text"><text:s text:c="6"/><text:span text:style-name="T8">E3 <text:s/>Category-3 LEP Funding (d3 * <text:s text:c="2"/>$758): <text:s text:c="54"/>$37,445.20 <text:s text:c="19"/></text:span></text:p>
      <text:p text:style-name="P5">F - Special Education Additional Funding (F1+F2+F3+F4+F5+F6): <text:s text:c="60"/>$18,371.13</text:p>
      <text:p text:style-name="Preformatted_20_Text"><text:s text:c="6"/><text:span text:style-name="T8">F1 <text:s/>Category-1 Special Education Funding (b1 * <text:s/>$1,578): <text:s text:c="40"/>$1,830.48 <text:s text:c="19"/></text:span></text:p>
      <text:p text:style-name="Preformatted_20_Text"><text:s text:c="6"/><text:span text:style-name="T8">F2 <text:s/>Category-2 Special Education Funding (b2 * <text:s/>$4,005): <text:s text:c="39"/>$16,540.65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0"/>$15,627.92</text:p>
      <text:p text:style-name="Preformatted_20_Text"><text:s text:c="6"/><text:span text:style-name="T8">G1 <text:s/>Category-1 Career Tech Funding (c1 * $5,192): <text:s text:c="46"/>$15,627.92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2"/>$1,714,289.11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oft-page-break/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015234 <text:s text:c="2"/>School: Zenith Academy West <text:s text:c="72"/>County: Franklin <text:s/></text:p>
      <text:p text:style-name="Preformatted_20_Text"><text:s text:c="132"/></text:p>
      <text:p text:style-name="P5">Student Summary: <text:s text:c="115"/></text:p>
      <text:p text:style-name="P5">a - Total Student FTE (a1 + (0.20 * a2)): <text:s text:c="64"/>101.93 <text:s text:c="19"/></text:p>
      <text:p text:style-name="Preformatted_20_Text"><text:s text:c="6"/><text:span text:style-name="T8">a1 - Total Student FTE: <text:s text:c="56"/>101.93 <text:s text:c="39"/></text:span></text:p>
      <text:p text:style-name="Preformatted_20_Text"><text:s text:c="6"/><text:span text:style-name="T8">a2 - JVS Student FTE: <text:s text:c="60"/>0.00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3"/>0.00 <text:s text:c="39"/></text:span></text:p>
      <text:p text:style-name="Preformatted_20_Text"><text:s text:c="6"/><text:span text:style-name="T8">b2 - Category 2 Special Education FTE: <text:s text:c="43"/>0.86 <text:s text:c="39"/></text:span></text:p>
      <text:p text:style-name="Preformatted_20_Text"><text:s text:c="6"/><text:span text:style-name="T8">b3 - Category 3 Special Education FTE: <text:s text:c="43"/>0.00 <text:s text:c="39"/></text:span></text:p>
      <text:p text:style-name="Preformatted_20_Text"><text:s text:c="6"/><text:span text:style-name="T8">b4 - Category 4 Special Education FTE: <text:s text:c="43"/>0.00 <text:s text:c="39"/></text:span></text:p>
      <text:p text:style-name="Preformatted_20_Text"><text:s text:c="6"/><text:span text:style-name="T8">b5 - Category 5 Special Education FTE: <text:s text:c="43"/>0.00 <text:s text:c="39"/></text:span></text:p>
      <text:p text:style-name="Preformatted_20_Text"><text:s text:c="6"/><text:span text:style-name="T8">b6 - Category 6 Special Education FTE: <text:s text:c="43"/>0.0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9"/>0.91 <text:s text:c="39"/></text:span></text:p>
      <text:p text:style-name="Preformatted_20_Text"><text:s text:c="6"/><text:span text:style-name="T8">c2 - Category 2 Career Tech FTE: <text:s text:c="49"/>0.00 <text:s text:c="39"/></text:span></text:p>
      <text:p text:style-name="Preformatted_20_Text"><text:s text:c="6"/><text:span text:style-name="T8">c3 - Category 3 Career Tech FTE: <text:s text:c="49"/>0.00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9"/>0.00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6"/>16.77 <text:s text:c="39"/></text:span></text:p>
      <text:p text:style-name="Preformatted_20_Text"><text:s text:c="6"/><text:span text:style-name="T8">d2 - Category 2 LEP FTE: <text:s text:c="56"/>54.03 <text:s text:c="39"/></text:span></text:p>
      <text:p text:style-name="Preformatted_20_Text"><text:s text:c="6"/><text:span text:style-name="T8">d3 - Category 3 LEP FTE: <text:s text:c="56"/>11.92 <text:s text:c="39"/></text:span></text:p>
      <text:p text:style-name="P5">e - K-3 Community School FTE: <text:s text:c="57"/>42.93 <text:s text:c="39"/></text:p>
      <text:p text:style-name="P5">f - Economic Disadvantaged FTE: <text:s text:c="54"/>101.93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7"/>0.0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5"/>$611,580.00</text:p>
      <text:p text:style-name="P5">B - Targeted Assistance (j * a * 0.25): <text:s text:c="82"/>$13,265.17</text:p>
      <text:p text:style-name="P5">C - K-3 Literacy Funding <text:s/>($320 * e): <text:s text:c="84"/>$13,737.60</text:p>
      <text:p text:style-name="P5">D - Economic Disadvantaged Funding <text:s/>(f * $272 * g): <text:s text:c="70"/>$92,556.54</text:p>
      <text:p text:style-name="P5">E - Limited English Proficiency Funding (E1+E2+E3): <text:s text:c="70"/>$95,819.99</text:p>
      <text:p text:style-name="Preformatted_20_Text"><text:s text:c="6"/><text:span text:style-name="T8">E1 <text:s/>Category-1 LEP Funding (d1 * $1,515): <text:s text:c="54"/>$25,406.55 <text:s text:c="19"/></text:span></text:p>
      <text:p text:style-name="Preformatted_20_Text"><text:s text:c="6"/><text:span text:style-name="T8">E2 <text:s/>Category-2 LEP Funding (d2 * $1,136): <text:s text:c="54"/>$61,378.08 <text:s text:c="19"/></text:span></text:p>
      <text:p text:style-name="Preformatted_20_Text"><text:s text:c="6"/><text:span text:style-name="T8">E3 <text:s/>Category-3 LEP Funding (d3 * <text:s text:c="2"/>$758): <text:s text:c="55"/>$9,035.36 <text:s text:c="19"/></text:span></text:p>
      <text:p text:style-name="P5">F - Special Education Additional Funding (F1+F2+F3+F4+F5+F6): <text:s text:c="61"/>$3,444.30</text:p>
      <text:p text:style-name="Preformatted_20_Text"><text:s text:c="6"/><text:span text:style-name="T8">F1 <text:s/>Category-1 Special Education Funding (b1 * <text:s/>$1,578): <text:s text:c="44"/>$0.00 <text:s text:c="19"/></text:span></text:p>
      <text:p text:style-name="Preformatted_20_Text"><text:s text:c="6"/><text:span text:style-name="T8">F2 <text:s/>Category-2 Special Education Funding (b2 * <text:s/>$4,005): <text:s text:c="40"/>$3,444.30 <text:s text:c="19"/></text:span></text:p>
      <text:p text:style-name="Preformatted_20_Text"><text:s text:c="6"/><text:span text:style-name="T8">F3 <text:s/>Category-3 Special Education Funding (b3 * <text:s/>$9,622): <text:s text:c="44"/>$0.00 <text:s text:c="19"/></text:span></text:p>
      <text:p text:style-name="Preformatted_20_Text"><text:s text:c="6"/><text:span text:style-name="T8">F4 <text:s/>Category-4 Special Education Funding (b4 * $12,841): <text:s text:c="44"/>$0.00 <text:s text:c="19"/></text:span></text:p>
      <text:p text:style-name="Preformatted_20_Text"><text:s text:c="6"/><text:span text:style-name="T8">F5 <text:s/>Category-5 Special Education Funding (b5 * $17,390): <text:s text:c="44"/>$0.00 <text:s text:c="19"/></text:span></text:p>
      <text:p text:style-name="Preformatted_20_Text"><text:s text:c="6"/><text:span text:style-name="T8">F6 <text:s/>Category-6 Special Education Funding (b6 * $25,637): <text:s text:c="44"/>$0.00 <text:s text:c="19"/></text:span></text:p>
      <text:p text:style-name="P5">G - Career Tech Education Funding (G1+G2+G3+G4+G5): <text:s text:c="71"/>$4,724.72</text:p>
      <text:p text:style-name="Preformatted_20_Text"><text:s text:c="6"/><text:span text:style-name="T8">G1 <text:s/>Category-1 Career Tech Funding (c1 * $5,192): <text:s text:c="47"/>$4,724.72 <text:s text:c="19"/></text:span></text:p>
      <text:p text:style-name="Preformatted_20_Text"><text:s text:c="6"/><text:span text:style-name="T8">G2 <text:s/>Category-2 Career Tech Funding (c2 * $4,921): <text:s text:c="51"/>$0.00 <text:s text:c="19"/></text:span></text:p>
      <text:p text:style-name="Preformatted_20_Text"><text:s text:c="6"/><text:span text:style-name="T8">G3 <text:s/>Category-3 Career Tech Funding (c3 * $1,795): <text:s text:c="51"/>$0.00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51"/>$0.00 <text:s text:c="19"/></text:span></text:p>
      <text:p text:style-name="P5">H - Transportation Funding: <text:s text:c="99"/><text:soft-page-break/>$0.00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4"/>$835,128.32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Preformatted_20_Text"><text:s text:c="52"/><text:span text:style-name="T8">OHIO DEPARTMENT OF EDUCATION <text:s text:c="41"/>10/10/2017</text:span></text:p>
      <text:p text:style-name="Preformatted_20_Text"><text:s text:c="48"/><text:span text:style-name="T8">Office of Budget and School Funding <text:s text:c="48"/></text:span></text:p>
      <text:p text:style-name="Preformatted_20_Text"><text:s text:c="34"/><text:span text:style-name="T8">FY18 District Breakdown Report for Community School/STEM School <text:s text:c="34"/></text:span></text:p>
      <text:p text:style-name="Preformatted_20_Text"><text:s text:c="49"/><text:span text:style-name="T8">(FY2018 July #1 Payment, [FY2017]) <text:s text:c="48"/></text:span></text:p>
      <text:p text:style-name="Preformatted_20_Text"><text:s text:c="132"/></text:p>
      <text:p text:style-name="P5">IRN: 043802 District: Columbus City Schools <text:s text:c="70"/>County: Franklin <text:s/></text:p>
      <text:p text:style-name="P5">District Breakdown report: <text:s text:c="105"/></text:p>
      <text:p text:style-name="Preformatted_20_Text"><text:s text:c="132"/></text:p>
      <text:p text:style-name="P5">IRN: All <text:s text:c="5"/>School: All <text:s text:c="106"/></text:p>
      <text:p text:style-name="Preformatted_20_Text"><text:s text:c="132"/></text:p>
      <text:p text:style-name="P5">Student Summary: <text:s text:c="115"/></text:p>
      <text:p text:style-name="P5">a - Total Student FTE (a1 + (0.20 * a2)): <text:s text:c="61"/>18,627.49 <text:s text:c="19"/></text:p>
      <text:p text:style-name="Preformatted_20_Text"><text:s text:c="6"/><text:span text:style-name="T8">a1 - Total Student FTE: <text:s text:c="53"/>18,627.46 <text:s text:c="39"/></text:span></text:p>
      <text:p text:style-name="Preformatted_20_Text"><text:s text:c="6"/><text:span text:style-name="T8">a2 - JVS Student FTE: <text:s text:c="60"/>0.14 <text:s text:c="39"/></text:span></text:p>
      <text:p text:style-name="P5">b - Special Education Data FTE <text:s text:c="101"/></text:p>
      <text:p text:style-name="Preformatted_20_Text"><text:s text:c="6"/><text:span text:style-name="T8">b1 - Category 1 Special Education FTE: <text:s text:c="41"/>196.93 <text:s text:c="39"/></text:span></text:p>
      <text:p text:style-name="Preformatted_20_Text"><text:s text:c="6"/><text:span text:style-name="T8">b2 - Category 2 Special Education FTE: <text:s text:c="39"/>1,640.74 <text:s text:c="39"/></text:span></text:p>
      <text:p text:style-name="Preformatted_20_Text"><text:s text:c="6"/><text:span text:style-name="T8">b3 - Category 3 Special Education FTE: <text:s text:c="41"/>275.40 <text:s text:c="39"/></text:span></text:p>
      <text:p text:style-name="Preformatted_20_Text"><text:s text:c="6"/><text:span text:style-name="T8">b4 - Category 4 Special Education FTE: <text:s text:c="43"/>9.74 <text:s text:c="39"/></text:span></text:p>
      <text:p text:style-name="Preformatted_20_Text"><text:s text:c="6"/><text:span text:style-name="T8">b5 - Category 5 Special Education FTE: <text:s text:c="42"/>41.14 <text:s text:c="39"/></text:span></text:p>
      <text:p text:style-name="Preformatted_20_Text"><text:s text:c="6"/><text:span text:style-name="T8">b6 - Category 6 Special Education FTE: <text:s text:c="41"/>176.70 <text:s text:c="39"/></text:span></text:p>
      <text:p text:style-name="P5">c - Career Tech Student FTE <text:s text:c="104"/></text:p>
      <text:p text:style-name="Preformatted_20_Text"><text:s text:c="6"/><text:span text:style-name="T8">c1 - Category 1 Career Tech FTE: <text:s text:c="47"/>144.39 <text:s text:c="39"/></text:span></text:p>
      <text:p text:style-name="Preformatted_20_Text"><text:s text:c="6"/><text:span text:style-name="T8">c2 - Category 2 Career Tech FTE: <text:s text:c="49"/>0.14 <text:s text:c="39"/></text:span></text:p>
      <text:p text:style-name="Preformatted_20_Text"><text:s text:c="6"/><text:span text:style-name="T8">c3 - Category 3 Career Tech FTE: <text:s text:c="47"/>332.47 <text:s text:c="39"/></text:span></text:p>
      <text:p text:style-name="Preformatted_20_Text"><text:s text:c="6"/><text:span text:style-name="T8">c4 - Category 4 Career Tech FTE: <text:s text:c="49"/>0.00 <text:s text:c="39"/></text:span></text:p>
      <text:p text:style-name="Preformatted_20_Text"><text:s text:c="6"/><text:span text:style-name="T8">c5 - Category 5 Career Tech FTE: <text:s text:c="48"/>46.14 <text:s text:c="39"/></text:span></text:p>
      <text:p text:style-name="P5">d - Limited English Proficiency(LEP) FTE <text:s text:c="91"/></text:p>
      <text:p text:style-name="Preformatted_20_Text"><text:s text:c="6"/><text:span text:style-name="T8">d1 - Category 1 LEP FTE: <text:s text:c="55"/>691.50 <text:s text:c="39"/></text:span></text:p>
      <text:p text:style-name="Preformatted_20_Text"><text:s text:c="6"/><text:span text:style-name="T8">d2 - Category 2 LEP FTE: <text:s text:c="53"/>2,174.59 <text:s text:c="39"/></text:span></text:p>
      <text:p text:style-name="Preformatted_20_Text"><text:s text:c="6"/><text:span text:style-name="T8">d3 - Category 3 LEP FTE: <text:s text:c="55"/>585.64 <text:s text:c="39"/></text:span></text:p>
      <text:p text:style-name="P5">e - K-3 Community School FTE: <text:s text:c="54"/>6,170.31 <text:s text:c="39"/></text:p>
      <text:p text:style-name="P5">f - Economic Disadvantaged FTE: <text:s text:c="51"/>16,516.71 <text:s text:c="39"/></text:p>
      <text:p text:style-name="P5">g - District's Economically Disadvantaged Index: <text:s text:c="33"/>3.33838334 <text:s text:c="39"/></text:p>
      <text:p text:style-name="P5">h - District's Targeted Assistance: <text:s text:c="42"/>$27,248,914.76 <text:s text:c="39"/></text:p>
      <text:p text:style-name="P5">i - District's Net Formula ADM: <text:s text:c="51"/>52,345.27 <text:s text:c="39"/></text:p>
      <text:p text:style-name="P5">j - District's per-pupil amount of targeted assistance (h/i) <text:s text:c="24"/>$520.56 <text:s text:c="39"/></text:p>
      <text:p text:style-name="P5">k - Community School Transportation FTE: <text:s text:c="45"/>465.40 <text:s text:c="39"/></text:p>
      <text:p text:style-name="Preformatted_20_Text"><text:s text:c="132"/></text:p>
      <text:p text:style-name="P5">Detailed Calculation of Funding Components of the Formula: <text:s text:c="73"/></text:p>
      <text:p text:style-name="Preformatted_20_Text"><text:s text:c="132"/></text:p>
      <text:p text:style-name="P5">A - Opportunity Grant ($6,000 * a): <text:s text:c="81"/>$111,764,940.00</text:p>
      <text:p text:style-name="P5">B - Targeted Assistance (j * a * 0.25): <text:s text:c="79"/>$2,103,301.84</text:p>
      <text:p text:style-name="P5">C - K-3 Literacy Funding <text:s/>($320 * e): <text:s text:c="81"/>$1,974,499.20</text:p>
      <text:p text:style-name="P5">D - Economic Disadvantaged Funding <text:s/>(f * $272 * g): <text:s text:c="66"/>$13,253,329.01</text:p>
      <text:p text:style-name="P5">E - Limited English Proficiency Funding (E1+E2+E3): <text:s text:c="67"/>$3,870,627.69</text:p>
      <text:p text:style-name="Preformatted_20_Text"><text:s text:c="6"/><text:span text:style-name="T8">E1 <text:s/>Category-1 LEP Funding (d1 * $1,515): <text:s text:c="51"/>$1,044,728.85 <text:s text:c="19"/></text:span></text:p>
      <text:p text:style-name="Preformatted_20_Text"><text:s text:c="6"/><text:span text:style-name="T8">E2 <text:s/>Category-2 LEP Funding (d2 * $1,136): <text:s text:c="51"/>$2,386,304.32 <text:s text:c="19"/></text:span></text:p>
      <text:p text:style-name="Preformatted_20_Text"><text:s text:c="6"/><text:span text:style-name="T8">E3 <text:s/>Category-3 LEP Funding (d3 * <text:s text:c="2"/>$758): <text:s text:c="53"/>$439,594.52 <text:s text:c="19"/></text:span></text:p>
      <text:p text:style-name="P5">F - Special Education Additional Funding (F1+F2+F3+F4+F5+F6): <text:s text:c="56"/>$14,902,371.88</text:p>
      <text:p text:style-name="Preformatted_20_Text"><text:s text:c="6"/><text:span text:style-name="T8">F1 <text:s/>Category-1 Special Education Funding (b1 * <text:s/>$1,578): <text:s text:c="38"/>$310,755.54 <text:s text:c="19"/></text:span></text:p>
      <text:p text:style-name="Preformatted_20_Text"><text:s text:c="6"/><text:span text:style-name="T8">F2 <text:s/>Category-2 Special Education Funding (b2 * <text:s/>$4,005): <text:s text:c="36"/>$6,571,163.70 <text:s text:c="19"/></text:span></text:p>
      <text:p text:style-name="Preformatted_20_Text"><text:s text:c="6"/><text:span text:style-name="T8">F3 <text:s/>Category-3 Special Education Funding (b3 * <text:s/>$9,622): <text:s text:c="36"/>$2,649,898.80 <text:s text:c="19"/></text:span></text:p>
      <text:p text:style-name="Preformatted_20_Text"><text:s text:c="6"/><text:span text:style-name="T8">F4 <text:s/>Category-4 Special Education Funding (b4 * $12,841): <text:s text:c="38"/>$125,071.34 <text:s text:c="19"/></text:span></text:p>
      <text:p text:style-name="Preformatted_20_Text"><text:soft-page-break/><text:s text:c="6"/><text:span text:style-name="T8">F5 <text:s/>Category-5 Special Education Funding (b5 * $17,390): <text:s text:c="38"/>$715,424.60 <text:s text:c="19"/></text:span></text:p>
      <text:p text:style-name="Preformatted_20_Text"><text:s text:c="6"/><text:span text:style-name="T8">F6 <text:s/>Category-6 Special Education Funding (b6 * $25,637): <text:s text:c="36"/>$4,530,057.90 <text:s text:c="19"/></text:span></text:p>
      <text:p text:style-name="P5">G - Career Tech Education Funding (G1+G2+G3+G4+G5): <text:s text:c="67"/>$1,407,496.59</text:p>
      <text:p text:style-name="Preformatted_20_Text"><text:s text:c="6"/><text:span text:style-name="T8">G1 <text:s/>Category-1 Career Tech Funding (c1 * $5,192): <text:s text:c="45"/>$749,672.88 <text:s text:c="19"/></text:span></text:p>
      <text:p text:style-name="Preformatted_20_Text"><text:s text:c="6"/><text:span text:style-name="T8">G2 <text:s/>Category-2 Career Tech Funding (c2 * $4,921): <text:s text:c="49"/>$688.94 <text:s text:c="19"/></text:span></text:p>
      <text:p text:style-name="Preformatted_20_Text"><text:s text:c="6"/><text:span text:style-name="T8">G3 <text:s/>Category-3 Career Tech Funding (c3 * $1,795): <text:s text:c="45"/>$596,783.65 <text:s text:c="19"/></text:span></text:p>
      <text:p text:style-name="Preformatted_20_Text"><text:s text:c="6"/><text:span text:style-name="T8">G4 <text:s/>Category-4 Career Tech Funding (c4 * $1,525): <text:s text:c="51"/>$0.00 <text:s text:c="19"/></text:span></text:p>
      <text:p text:style-name="Preformatted_20_Text"><text:s text:c="6"/><text:span text:style-name="T8">G5 <text:s/>Category-5 Career Tech Funding (c5 * $1,308): <text:s text:c="46"/>$60,351.12 <text:s text:c="19"/></text:span></text:p>
      <text:p text:style-name="P5">H - Transportation Funding: <text:s text:c="93"/>$229,668.41</text:p>
      <text:p text:style-name="P5">------------------------------------------------------------------------------------------------------------------------------------</text:p>
      <text:p text:style-name="P5">I - Total Deduction Amounts (A+B+C+D+E+F+G+H): <text:s text:c="70"/>$149,506,234.62</text:p>
      <text:p text:style-name="P5">------------------------------------------------------------------------------------------------------------------------------------</text:p>
      <text:p text:style-name="Preformatted_20_Text"><text:s text:c="132"/></text:p>
      <text:p text:style-name="Horizontal_20_Line"/>
      <text:p text:style-name="Preformatted_20_Text"/>
      <text:p text:style-name="P14">Community School Transfer Summary</text:p>
      <text:p text:style-name="Preformatted_20_Text"/>
      <text:p text:style-name="Preformatted_20_Text"/>
      <text:p text:style-name="Preformatted_20_Text"/>
      <text:p text:style-name="Preformatted_20_Text"><text:s text:c="76"/><text:span text:style-name="T9">OHIO DEPARTMENT OF EDUCATION <text:s text:c="65"/>10/10/2017</text:span></text:p>
      <text:p text:style-name="Preformatted_20_Text"><text:s text:c="72"/><text:span text:style-name="T8">Office of Budget and School Funding <text:s text:c="72"/></text:span></text:p>
      <text:p text:style-name="Preformatted_20_Text"><text:s text:c="62"/><text:span text:style-name="T8">FY18 Community School List Report for District Transfer <text:s text:c="62"/></text:span></text:p>
      <text:p text:style-name="Preformatted_20_Text"><text:s text:c="73"/><text:span text:style-name="T8">(FY2018 July #1 Payment, [FY2017]) <text:s text:c="72"/></text:span></text:p>
      <text:p text:style-name="Preformatted_20_Text"><text:s text:c="180"/></text:p>
      <text:p text:style-name="P8">IRN: 043802 <text:s text:c="62"/>District: Columbus City Schools <text:s text:c="58"/>County: Franklin</text:p>
      <text:p text:style-name="Preformatted_20_Text"><text:s text:c="180"/></text:p>
      <text:p text:style-name="Preformatted_20_Text"><text:s text:c="54"/><text:span text:style-name="T9">Opportunity <text:s text:c="5"/>Targeted <text:s text:c="10"/>K-3 <text:s text:c="5"/>Economic <text:s text:c="72"/></text:span></text:p>
      <text:p text:style-name="P7">IRN <text:s text:c="3"/>Community School <text:s text:c="14"/>Student FTE <text:s text:c="10"/>Grant <text:s text:c="3"/>Assistance <text:s text:c="5"/>Literacy Disadvantaged <text:s text:c="10"/>LEP <text:s text:c="11"/>SEC <text:s text:c="10"/>CTE <text:s text:c="4"/>Transport <text:s/>Total Transfer</text:p>
      <text:p text:style-name="P5">000556 A+ Arts Academy <text:s text:c="20"/>550.84 <text:s text:c="3"/>3,305,040.00 <text:s text:c="4"/>71,686.32 <text:s text:c="4"/>87,491.20 <text:s text:c="3"/>500,184.90 <text:s text:c="9"/>0.00 <text:s text:c="4"/>262,152.42 <text:s text:c="9"/>0.00 <text:s text:c="9"/>0.00 <text:s text:c="3"/>4,226,554.84</text:p>
      <text:p text:style-name="P5">013232 A+ Children's Academy <text:s text:c="15"/>82.38 <text:s text:c="5"/>494,280.00 <text:s text:c="4"/>10,720.93 <text:s text:c="4"/>17,798.40 <text:s text:c="4"/>74,804.36 <text:s text:c="9"/>0.00 <text:s text:c="4"/>132,441.04 <text:s text:c="9"/>0.00 <text:s text:c="9"/>0.00 <text:s text:c="5"/>730,044.73</text:p>
      <text:p text:style-name="P5">012528 Academy for Urban Scholars <text:s text:c="9"/>276.47 <text:s text:c="3"/>1,658,820.00 <text:s text:c="4"/>35,979.81 <text:s text:c="9"/>0.00 <text:s text:c="3"/>250,964.17 <text:s text:c="7"/>488.48 <text:s text:c="4"/>241,811.18 <text:s text:c="4"/>14,521.55 <text:s text:c="9"/>0.00 <text:s text:c="3"/>2,202,585.19</text:p>
      <text:p text:style-name="P5">013254 Akron Preparatory School <text:s text:c="13"/>1.25 <text:s text:c="7"/>7,500.00 <text:s text:c="7"/>162.68 <text:s text:c="9"/>0.00 <text:s text:c="5"/>1,135.05 <text:s text:c="9"/>0.00 <text:s text:c="8"/>961.20 <text:s text:c="9"/>0.00 <text:s text:c="9"/>0.00 <text:s text:c="7"/>9,758.93</text:p>
      <text:p text:style-name="P5">143396 Alternative Education Academy <text:s text:c="7"/>60.80 <text:s text:c="5"/>364,800.00 <text:s text:c="9"/>0.00 <text:s text:c="9"/>0.00 <text:s text:c="9"/>0.00 <text:s text:c="9"/>0.00 <text:s text:c="5"/>15,202.64 <text:s text:c="9"/>0.00 <text:s text:c="9"/>0.00 <text:s text:c="5"/>380,002.64</text:p>
      <text:p text:style-name="P5">143610 Arts &amp; College Preparatory Aca <text:s text:c="5"/>213.23 <text:s text:c="3"/>1,279,380.00 <text:s text:c="4"/>27,749.75 <text:s text:c="9"/>0.00 <text:s text:c="3"/>133,972.26 <text:s text:c="9"/>0.00 <text:s text:c="4"/>125,406.55 <text:s text:c="9"/>0.00 <text:s text:c="9"/>0.00 <text:s text:c="3"/>1,566,508.56</text:p>
      <text:p text:style-name="P5">014090 Berwyn East Academy <text:s text:c="16"/>122.54 <text:s text:c="5"/>735,240.00 <text:s text:c="4"/>15,947.36 <text:s text:c="4"/>30,249.60 <text:s text:c="3"/>111,271.25 <text:s text:c="9"/>0.00 <text:s text:c="5"/>27,409.70 <text:s text:c="9"/>0.00 <text:s text:c="9"/>0.00 <text:s text:c="5"/>920,117.91</text:p>
      <text:p text:style-name="P5">015710 Bridge Gate Community School <text:s text:c="8"/>28.10 <text:s text:c="5"/>168,600.00 <text:s text:c="5"/>3,656.93 <text:s text:c="9"/>0.00 <text:s text:c="4"/>25,225.36 <text:s text:c="4"/>23,231.52 <text:s text:c="5"/>42,476.73 <text:s text:c="9"/>0.00 <text:s text:c="9"/>0.00 <text:s text:c="5"/>263,190.54</text:p>
      <text:p text:style-name="P5">013198 Brookwood Academy <text:s text:c="19"/>70.78 <text:s text:c="5"/>424,680.00 <text:s text:c="5"/>9,211.31 <text:s text:c="9"/>0.00 <text:s text:c="4"/>64,271.09 <text:s text:c="9"/>0.00 <text:s text:c="4"/>730,714.36 <text:s text:c="9"/>0.00 <text:s text:c="4"/>30,596.14 <text:s text:c="3"/>1,259,472.90</text:p>
      <text:p text:style-name="P5">000417 Buckeye On-Line School <text:s text:c="14"/>16.80 <text:s text:c="5"/>100,800.00 <text:s text:c="9"/>0.00 <text:s text:c="9"/>0.00 <text:s text:c="9"/>0.00 <text:s text:c="9"/>0.00 <text:s text:c="5"/>68,979.40 <text:s text:c="9"/>0.00 <text:s text:c="9"/>0.00 <text:s text:c="5"/>169,779.40</text:p>
      <text:p text:style-name="P5">014825 Buckeye Prep Academy <text:s text:c="15"/>177.36 <text:s text:c="3"/>1,064,160.00 <text:s text:c="4"/>23,081.63 <text:s text:c="4"/>38,934.40 <text:s text:c="3"/>161,050.02 <text:s text:c="9"/>0.00 <text:s text:c="5"/>68,718.00 <text:s text:c="9"/>0.00 <text:s text:c="9"/>0.00 <text:s text:c="3"/>1,355,944.05</text:p>
      <text:p text:style-name="P5">012044 Capital High School <text:s text:c="16"/>127.88 <text:s text:c="5"/>767,280.00 <text:s text:c="4"/>16,642.30 <text:s text:c="9"/>0.00 <text:s text:c="3"/>116,120.19 <text:s text:c="9"/>0.00 <text:s text:c="4"/>136,087.84 <text:s text:c="9"/>0.00 <text:s text:c="9"/>0.00 <text:s text:c="3"/>1,036,130.33</text:p>
      <text:p text:style-name="P5">012041 Central High School <text:s text:c="16"/>106.08 <text:s text:c="5"/>636,480.00 <text:s text:c="4"/>13,805.25 <text:s text:c="9"/>0.00 <text:s text:c="4"/>96,324.91 <text:s text:c="5"/>1,840.45 <text:s text:c="4"/>122,462.85 <text:s text:c="4"/>89,049.95 <text:s text:c="9"/>0.00 <text:s text:c="5"/>959,963.41</text:p>
      <text:p text:style-name="P5">010036 Cesar Chavez College Prep <text:s text:c="10"/>303.86 <text:s text:c="3"/>1,823,160.00 <text:s text:c="4"/>39,544.34 <text:s text:c="4"/>68,409.60 <text:s text:c="3"/>275,917.12 <text:s text:c="3"/>285,837.88 <text:s text:c="5"/>29,332.65 <text:s text:c="9"/>0.00 <text:s text:c="9"/>0.00 <text:s text:c="3"/>2,522,201.59</text:p>
      <text:p text:style-name="P5">007999 Charles School at Ohio Dominic <text:s text:c="5"/>318.12 <text:s text:c="3"/>1,908,720.00 <text:s text:c="4"/>41,400.14 <text:s text:c="9"/>0.00 <text:s text:c="3"/>214,833.25 <text:s text:c="4"/>34,822.56 <text:s text:c="4"/>202,100.44 <text:s text:c="9"/>0.00 <text:s text:c="9"/>0.00 <text:s text:c="3"/>2,401,876.39</text:p>
      <text:p text:style-name="P5">000557 Columbus Arts &amp; Tech Academy <text:s text:c="7"/>457.08 <text:s text:c="3"/>2,742,480.00 <text:s text:c="4"/>59,484.39 <text:s text:c="4"/>69,702.40 <text:s text:c="3"/>415,047.05 <text:s text:c="4"/>29,018.21 <text:s text:c="4"/>127,762.12 <text:s text:c="9"/>0.00 <text:s text:c="9"/>0.00 <text:s text:c="3"/>3,443,494.17</text:p>
      <text:p text:style-name="P5">011468 Columbus Bilingual Academy-Nor <text:s text:c="5"/>326.54 <text:s text:c="3"/>1,959,240.00 <text:s text:c="4"/>42,495.92 <text:s text:c="4"/>66,966.40 <text:s text:c="3"/>296,511.47 <text:s text:c="3"/><text:soft-page-break/>212,814.87 <text:s text:c="4"/>119,298.81 <text:s text:c="9"/>0.00 <text:s text:c="9"/>0.00 <text:s text:c="3"/>2,697,327.47</text:p>
      <text:p text:style-name="P5">012951 Columbus Collegiate Acad West <text:s text:c="6"/>185.24 <text:s text:c="3"/>1,111,440.00 <text:s text:c="4"/>24,107.13 <text:s text:c="9"/>0.00 <text:s text:c="3"/>168,205.38 <text:s text:c="4"/>14,018.24 <text:s text:c="4"/>173,584.50 <text:s text:c="9"/>0.00 <text:s text:c="9"/>0.00 <text:s text:c="3"/>1,491,355.25</text:p>
      <text:p text:style-name="P5">009122 Columbus Collegiate Academy <text:s text:c="8"/>210.29 <text:s text:c="3"/>1,261,740.00 <text:s text:c="4"/>27,367.14 <text:s text:c="9"/>0.00 <text:s text:c="3"/>190,951.79 <text:s text:c="4"/>26,916.58 <text:s text:c="4"/>168,714.98 <text:s text:c="9"/>0.00 <text:s text:c="9"/>0.00 <text:s text:c="3"/>1,675,690.49</text:p>
      <text:p text:style-name="P5">000553 Columbus Humanities, Arts <text:s text:c="10"/>480.02 <text:s text:c="3"/>2,880,120.00 <text:s text:c="4"/>62,469.80 <text:s text:c="4"/>88,102.40 <text:s text:c="3"/>422,492.98 <text:s text:c="3"/>309,110.55 <text:s text:c="5"/>66,807.90 <text:s text:c="9"/>0.00 <text:s text:c="9"/>0.00 <text:s text:c="3"/>3,829,103.63</text:p>
      <text:p text:style-name="P5">012011 Columbus Performance Academy <text:s text:c="7"/>188.18 <text:s text:c="3"/>1,129,080.00 <text:s text:c="4"/>24,489.75 <text:s text:c="4"/>32,454.40 <text:s text:c="3"/>170,875.02 <text:s text:c="5"/>6,202.87 <text:s text:c="4"/>170,618.97 <text:s text:c="9"/>0.00 <text:s text:c="9"/>0.00 <text:s text:c="3"/>1,533,721.01</text:p>
      <text:p text:style-name="P5">000952 Columbus Prep and Fitness Acad <text:s text:c="5"/>213.71 <text:s text:c="3"/>1,282,260.00 <text:s text:c="4"/>27,812.22 <text:s text:c="4"/>32,950.40 <text:s text:c="3"/>170,675.25 <text:s text:c="3"/>106,770.24 <text:s text:c="4"/>130,546.11 <text:s text:c="9"/>0.00 <text:s text:c="9"/>0.00 <text:s text:c="3"/>1,751,014.22</text:p>
      <text:p text:style-name="P5">000558 Columbus Preparatory Academy <text:s text:c="7"/>274.28 <text:s text:c="3"/>1,645,680.00 <text:s text:c="4"/>35,694.80 <text:s text:c="4"/>48,969.60 <text:s text:c="3"/>139,356.94 <text:s text:c="4"/>69,578.12 <text:s text:c="6"/>3,027.18 <text:s text:c="9"/>0.00 <text:s text:c="9"/>0.00 <text:s text:c="3"/>1,942,306.64</text:p>
      <text:p text:style-name="P5">133439 Cornerstone Academy <text:s text:c="16"/>459.32 <text:s text:c="3"/>2,755,920.00 <text:s text:c="4"/>59,775.90 <text:s text:c="4"/>86,963.20 <text:s text:c="3"/>239,595.51 <text:s text:c="3"/>100,038.05 <text:s text:c="4"/>155,044.24 <text:s text:c="9"/>0.00 <text:s text:c="9"/>0.00 <text:s text:c="3"/>3,397,336.90</text:p>
      <text:p text:style-name="P5">012000 Cruiser Academy <text:s text:c="22"/>6.48 <text:s text:c="6"/>38,880.00 <text:s text:c="7"/>843.31 <text:s text:c="9"/>0.00 <text:s text:c="5"/>4,576.52 <text:s text:c="9"/>0.00 <text:s text:c="6"/>3,604.50 <text:s text:c="9"/>0.00 <text:s text:c="9"/>0.00 <text:s text:c="6"/>47,904.33</text:p>
      <text:p text:style-name="P5">000912 Early College Academy <text:s text:c="14"/>160.63 <text:s text:c="5"/>963,780.00 <text:s text:c="4"/>20,904.39 <text:s text:c="9"/>0.00 <text:s text:c="3"/>128,215.29 <text:s text:c="9"/>0.00 <text:s text:c="5"/>26,200.70 <text:s text:c="9"/>0.00 <text:s text:c="9"/>0.00 <text:s text:c="3"/>1,139,100.38</text:p>
      <text:p text:style-name="P5">000938 East Bridge Academy Excell <text:s text:c="10"/>43.49 <text:s text:c="5"/>260,940.00 <text:s text:c="5"/>5,659.79 <text:s text:c="4"/>10,262.40 <text:s text:c="4"/>39,490.67 <text:s text:c="9"/>0.00 <text:s text:c="5"/>38,372.90 <text:s text:c="9"/>0.00 <text:s text:c="9"/>0.00 <text:s text:c="5"/>354,725.76</text:p>
      <text:p text:style-name="P5">000779 Educational Academy for Boys &amp; <text:s text:c="6"/>83.38 <text:s text:c="5"/>500,280.00 <text:s text:c="4"/>10,851.07 <text:s text:c="4"/>18,713.60 <text:s text:c="4"/>75,712.40 <text:s text:c="4"/>74,045.90 <text:s text:c="5"/>34,011.25 <text:s text:c="9"/>0.00 <text:s text:c="9"/>0.00 <text:s text:c="5"/>713,614.22</text:p>
      <text:p text:style-name="P5">133413 Electronic Classrm Of Tomorrow <text:s text:c="3"/>1,507.21 <text:s text:c="3"/>9,043,260.00 <text:s text:c="9"/>0.00 <text:s text:c="9"/>0.00 <text:s text:c="9"/>0.00 <text:s text:c="9"/>0.00 <text:s text:c="2"/>1,866,397.19 <text:s text:c="4"/>67,021.77 <text:s text:c="9"/>0.00 <text:s text:c="2"/>10,976,678.96</text:p>
      <text:p text:style-name="P5">011956 Everest High School <text:s text:c="18"/>8.42 <text:s text:c="6"/>50,520.00 <text:s text:c="5"/>1,095.78 <text:s text:c="9"/>0.00 <text:s text:c="5"/>1,443.78 <text:s text:c="9"/>0.00 <text:s text:c="6"/>7,249.05 <text:s text:c="7"/>376.95 <text:s text:c="9"/>0.00 <text:s text:c="6"/>60,685.56</text:p>
      <text:p text:style-name="P5">013892 FPA <text:s text:c="32"/>146.52 <text:s text:c="5"/>879,120.00 <text:s text:c="4"/>19,068.11 <text:s text:c="9"/>0.00 <text:s text:c="3"/>133,046.06 <text:s text:c="9"/>0.00 <text:s text:c="4"/>143,881.29 <text:s text:c="4"/>32,138.48 <text:s text:c="9"/>0.00 <text:s text:c="3"/>1,207,253.94</text:p>
      <text:p text:style-name="P5">015237 Flex High School <text:s text:c="20"/>78.13 <text:s text:c="5"/>468,780.00 <text:s text:c="4"/>10,167.84 <text:s text:c="9"/>0.00 <text:s text:c="4"/>66,350.50 <text:s text:c="5"/>1,863.04 <text:s text:c="4"/>140,458.77 <text:s text:c="9"/>0.00 <text:s text:c="9"/>0.00 <text:s text:c="5"/>687,620.15</text:p>
      <text:p text:style-name="P5">142943 Focus Learning/N Columbus <text:s text:c="10"/>388.06 <text:s text:c="3"/>2,328,360.00 <text:s text:c="4"/>50,502.13 <text:s text:c="4"/>80,966.40 <text:s text:c="3"/>352,374.11 <text:s text:c="3"/>364,256.46 <text:s text:c="5"/>36,815.95 <text:s text:c="9"/>0.00 <text:s text:c="3"/>178,938.04 <text:s text:c="3"/>3,392,213.09</text:p>
      <text:p text:style-name="P5">142935 Focus Learning/Se Columbus <text:s text:c="9"/>125.03 <text:s text:c="5"/>750,180.00 <text:s text:c="4"/>16,271.40 <text:s text:c="9"/>0.00 <text:s text:c="3"/>107,584.61 <text:s text:c="9"/>0.00 <text:s text:c="4"/>201,640.26 <text:s text:c="3"/>124,163.80 <text:s text:c="9"/>0.00 <text:s text:c="3"/>1,199,840.07</text:p>
      <text:p text:style-name="P5">142927 Focus Learning/Sw Columbus <text:s text:c="9"/>235.84 <text:s text:c="3"/>1,415,040.00 <text:s text:c="4"/>30,692.22 <text:s text:c="9"/>0.00 <text:s text:c="3"/>190,688.46 <text:s text:c="9"/>0.00 <text:s text:c="4"/>289,542.53 <text:s text:c="4"/>99,941.29 <text:s text:c="9"/>0.00 <text:s text:c="3"/>2,025,904.50</text:p>
      <text:p text:style-name="P5">012529 Focus North High School <text:s text:c="12"/>183.24 <text:s text:c="3"/>1,099,440.00 <text:s text:c="4"/>23,846.85 <text:s text:c="9"/>0.00 <text:s text:c="3"/>165,517.58 <text:s text:c="4"/>36,126.91 <text:s text:c="4"/>210,482.27 <text:s text:c="4"/>42,626.32 <text:s text:c="9"/>0.00 <text:s text:c="3"/>1,578,039.93</text:p>
      <text:p text:style-name="P5">148932 Franklin Local CS <text:s text:c="20"/>1.00 <text:s text:c="7"/>6,000.00 <text:s text:c="7"/>130.14 <text:s text:c="9"/>0.00 <text:s text:c="7"/>908.04 <text:s text:c="9"/>0.00 <text:s text:c="10"/>0.00 <text:s text:c="9"/>0.00 <text:s text:c="9"/>0.00 <text:s text:c="7"/>7,038.18</text:p>
      <text:p text:style-name="P5">011972 GEMS <text:s text:c="31"/>125.32 <text:s text:c="5"/>751,920.00 <text:s text:c="4"/>16,309.14 <text:s text:c="9"/>0.00 <text:s text:c="4"/>79,262.84 <text:s text:c="5"/>2,272.00 <text:s text:c="4"/>191,892.26 <text:s text:c="9"/>0.00 <text:s text:c="9"/>0.00 <text:s text:c="3"/>1,041,656.24</text:p>
      <text:p text:style-name="P5">013930*Global Impact STEM Academy <text:s text:c="11"/>1.00 <text:s text:c="7"/>6,000.00 <text:s text:c="7"/>130.14 <text:s text:c="9"/>0.00 <text:s text:c="7"/>908.04 <text:s text:c="9"/>0.00 <text:s text:c="6"/>4,005.00 <text:s text:c="5"/>1,817.20 <text:s text:c="9"/>0.00 <text:s text:c="6"/>12,860.38</text:p>
      <text:p text:style-name="P5">149047 Goal Digital Academy <text:s text:c="17"/>1.63 <text:s text:c="7"/>9,780.00 <text:s text:c="9"/>0.00 <text:s text:c="9"/>0.00 <text:s text:c="9"/>0.00 <text:s text:c="9"/>0.00 <text:s text:c="10"/>0.00 <text:s text:c="7"/>589.57 <text:s text:c="9"/>0.00 <text:s text:c="6"/>10,369.57</text:p>
      <text:p text:style-name="P5">013030 Graham Primary School <text:s text:c="14"/>230.71 <text:s text:c="3"/>1,384,260.00 <text:s text:c="4"/>30,024.60 <text:s text:c="4"/>48,332.80 <text:s text:c="3"/>122,449.23 <text:s text:c="4"/>10,175.44 <text:s text:c="4"/>291,768.10 <text:s text:c="9"/>0.00 <text:s text:c="9"/>0.00 <text:s text:c="3"/>1,887,010.17</text:p>
      <text:p text:style-name="P5">133421 Graham School, The <text:s text:c="17"/>229.62 <text:s text:c="3"/>1,377,720.00 <text:s text:c="4"/>29,882.75 <text:s text:c="9"/>0.00 <text:s text:c="3"/>119,443.62 <text:s text:c="4"/>10,118.64 <text:s text:c="4"/>648,754.48 <text:s text:c="9"/>0.00 <text:s text:c="9"/>0.00 <text:s text:c="3"/>2,185,919.49</text:p>
      <text:p text:style-name="P5">143198 Great Western Academy <text:s text:c="14"/>538.98 <text:s text:c="3"/>3,233,880.00 <text:s text:c="4"/>70,142.86 <text:s text:c="4"/>84,028.80 <text:s text:c="3"/>489,415.54 <text:s text:c="3"/>152,264.99 <text:s text:c="4"/>257,544.08 <text:s text:c="9"/>0.00 <text:s text:c="9"/>0.00 <text:s text:c="3"/>4,287,276.27</text:p>
      <text:p text:style-name="P5">008287 Groveport Community School <text:s text:c="9"/>432.52 <text:s text:c="3"/>2,595,120.00 <text:s text:c="4"/>56,288.15 <text:s text:c="4"/>68,579.20 <text:s text:c="3"/>200,822.19 <text:s text:c="4"/>41,457.19 <text:s text:c="4"/>141,274.60 <text:s text:c="9"/>0.00 <text:s text:c="9"/>0.00 <text:s text:c="3"/>3,103,541.33</text:p>
      <text:p text:style-name="P5">009179 HSA-Columbus Middle <text:s text:c="16"/>438.31 <text:s text:c="3"/>2,629,860.00 <text:s text:c="4"/>57,041.66 <text:s text:c="9"/>0.00 <text:s text:c="3"/>398,003.13 <text:s text:c="4"/>62,403.79 <text:s text:c="4"/>142,736.91 <text:s text:c="9"/>0.00 <text:s text:c="9"/>0.00 <text:s text:c="3"/>3,290,045.49</text:p>
      <text:p text:style-name="P5">000197 Hamilton Alternative Academy <text:s text:c="9"/>2.01 <text:s text:c="6"/>12,060.00 <text:s text:c="7"/>261.58 <text:s text:c="9"/>0.00 <text:s text:c="7"/>499.42 <text:s text:c="9"/>0.00 <text:s text:c="6"/>1,828.18 <text:s text:c="7"/>125.65 <text:s text:c="9"/>0.00 <text:s text:c="6"/>14,774.83</text:p>
      <text:p text:style-name="P5">009954 Harrisburg Pike Community Scho <text:s text:c="5"/>247.45 <text:s text:c="3"/>1,484,700.00 <text:s text:c="4"/>32,203.14 <text:s text:c="4"/>51,558.40 <text:s text:c="3"/>224,694.56 <text:s text:c="4"/>14,751.10 <text:s text:c="4"/>121,358.48 <text:s text:c="9"/>0.00 <text:s text:c="9"/>0.00 <text:s text:c="3"/>1,929,265.68</text:p>
      <text:p text:style-name="P5">133660 Horizon Science Acad Columbus <text:s text:c="6"/>478.80 <text:s text:c="3"/>2,872,800.00 <text:s text:c="4"/>62,311.03 <text:s text:c="9"/>0.00 <text:s text:c="3"/>433,861.64 <text:s text:c="4"/>73,214.26 <text:s text:c="4"/>186,196.05 <text:s text:c="9"/>0.00 <text:s text:c="9"/>0.00 <text:s text:c="3"/>3,628,382.98</text:p>
      <text:p text:style-name="P5">009990 Horizon Science Academy Elemen <text:s text:c="5"/>491.88 <text:s text:c="3"/>2,951,280.00 <text:s text:c="4"/>64,013.26 <text:s text:c="3"/>101,804.80 <text:s text:c="3"/>446,646.85 <text:s text:c="3"/>209,396.22 <text:s text:c="4"/>130,403.68 <text:s text:c="9"/>0.00 <text:s text:c="9"/>0.00 <text:s text:c="3"/>3,903,544.81</text:p>
      <text:p text:style-name="P5">000338 Horizon Science Academy Toledo <text:s text:c="7"/>1.36 <text:s text:c="7"/>8,160.00 <text:s text:c="7"/>176.99 <text:s text:c="9"/>0.00 <text:s text:c="5"/>1,234.93 <text:s text:c="9"/>0.00 <text:s text:c="10"/>0.00 <text:s text:c="9"/>0.00 <text:s text:c="9"/>0.00 <text:s text:c="7"/>9,571.92</text:p>
      <text:p text:style-name="P5">014139 Imagine Cols Primary School <text:s text:c="8"/>201.67 <text:s text:c="3"/>1,210,020.00 <text:s text:c="4"/>26,245.33 <text:s text:c="4"/>49,446.40 <text:s text:c="3"/>183,124.48 <text:s text:c="4"/>96,021.88 <text:s text:c="4"/>138,881.52 <text:s text:c="9"/>0.00 <text:s text:c="9"/>0.00 <text:s text:c="3"/>1,703,739.61</text:p>
      <text:p text:style-name="P5">014081 Insight School of Ohio <text:s text:c="14"/>60.21 <text:s text:c="5"/>361,260.00 <text:s text:c="9"/>0.00 <text:s text:c="9"/>0.00 <text:s text:c="9"/>0.00 <text:s text:c="9"/>0.00 <text:s text:c="5"/>89,253.63 <text:s text:c="9"/>0.00 <text:s text:c="9"/>0.00 <text:s text:c="5"/>450,513.63</text:p>
      <text:p text:style-name="P5">143172 International Acad Of Columbus <text:s text:c="5"/>281.78 <text:s text:c="3"/>1,690,680.00 <text:s text:c="4"/>36,670.85 <text:s text:c="4"/>41,241.60 <text:s text:c="3"/>255,177.48 <text:s text:c="3"/>170,647.72 <text:s text:c="4"/>142,451.50 <text:s text:c="9"/>0.00 <text:s text:c="9"/>0.00 <text:s text:c="3"/>2,336,869.15</text:p>
      <text:p text:style-name="P5">009997 KIPP Columbus <text:s text:c="22"/>984.32 <text:s text:c="3"/>5,905,920.00 <text:s text:c="3"/>128,099.40 <text:s text:c="3"/>159,398.40 <text:s text:c="3"/>893,802.20 <text:s text:c="4"/>69,039.02 <text:s text:c="4"/>598,729.36 <text:s text:c="9"/>0.00 <text:s text:c="9"/>0.00 <text:s text:c="3"/>7,754,988.38</text:p>
      <text:p text:style-name="P5">008282 Life Skills Center of Col Nort <text:s text:c="6"/>73.93 <text:s text:c="5"/>443,580.00 <text:s text:c="5"/>9,621.25 <text:s text:c="9"/>0.00 <text:s text:c="4"/>67,131.42 <text:s text:c="5"/>9,860.59 <text:s text:c="5"/>60,212.10 <text:s text:c="3"/>117,464.80 <text:s text:c="9"/>0.00 <text:s text:c="5"/>707,870.16</text:p>
      <text:p text:style-name="P5">000664 Life Skills Center of Col SE <text:s text:c="8"/>58.83 <text:s text:c="5"/>352,980.00 <text:s text:c="5"/>7,656.14 <text:s text:c="9"/>0.00 <text:s text:c="4"/>53,420.01 <text:s text:c="5"/>2,135.88 <text:s text:c="5"/>39,875.06 <text:s text:c="4"/>93,268.20 <text:s text:c="9"/>0.00 <text:s text:c="5"/>549,335.29</text:p>
      <text:p text:style-name="P5">151027 London Academy <text:s text:c="23"/>4.61 <text:s text:c="6"/>27,660.00 <text:s text:c="7"/>599.95 <text:s text:c="9"/>0.00 <text:s text:c="5"/>2,279.18 <text:s text:c="9"/>0.00 <text:s text:c="10"/>0.00 <text:s text:c="9"/>0.00 <text:s text:c="9"/>0.00 <text:s text:c="6"/>30,539.13</text:p>
      <text:p text:style-name="P5">008000 Lorain Preparatory Academy <text:s text:c="11"/>0.84 <text:s text:c="7"/>5,040.00 <text:s text:c="7"/>109.32 <text:s text:c="9"/>0.00 <text:s text:c="7"/>762.75 <text:s text:c="9"/>0.00 <text:s text:c="10"/>0.00 <text:s text:c="9"/>0.00 <text:s text:c="9"/>0.00 <text:s text:c="7"/>5,912.07</text:p>
      <text:p text:style-name="P5">012037 Mason Run High School <text:s text:c="14"/>100.69 <text:s text:c="5"/>604,140.00 <text:s text:c="4"/>13,103.80 <text:s text:c="9"/>0.00 <text:s text:c="4"/>91,430.57 <text:s text:c="5"/>3,192.16 <text:s text:c="5"/>98,345.32 <text:s text:c="3"/>141,535.75 <text:s text:c="9"/>0.00 <text:s text:c="5"/>951,747.60</text:p>
      <text:p text:style-name="P5"><text:soft-page-break/>012391*Metro Early College High Schoo <text:s text:c="5"/>365.72 <text:s text:c="3"/>2,194,320.00 <text:s text:c="4"/>47,594.80 <text:s text:c="9"/>0.00 <text:s text:c="3"/>113,005.61 <text:s text:c="9"/>0.00 <text:s text:c="5"/>98,290.28 <text:s text:c="4"/>76,426.24 <text:s text:c="9"/>0.00 <text:s text:c="3"/>2,529,636.93</text:p>
      <text:p text:style-name="P5">014877*Metro Institute of Technology <text:s text:c="7"/>99.31 <text:s text:c="5"/>595,860.00 <text:s text:c="4"/>12,924.20 <text:s text:c="9"/>0.00 <text:s text:c="4"/>61,574.21 <text:s text:c="9"/>0.00 <text:s text:c="5"/>59,832.63 <text:s text:c="4"/>27,361.84 <text:s text:c="9"/>0.00 <text:s text:c="5"/>757,552.88</text:p>
      <text:p text:style-name="P5">134213 Middlebury Academy <text:s text:c="19"/>1.00 <text:s text:c="7"/>6,000.00 <text:s text:c="7"/>130.14 <text:s text:c="7"/>320.00 <text:s text:c="7"/>908.04 <text:s text:c="9"/>0.00 <text:s text:c="10"/>0.00 <text:s text:c="9"/>0.00 <text:s text:c="9"/>0.00 <text:s text:c="7"/>7,358.18</text:p>
      <text:p text:style-name="P5">000780 Midnimo Cross Cultural CS <text:s text:c="10"/>114.95 <text:s text:c="5"/>689,700.00 <text:s text:c="4"/>14,959.59 <text:s text:c="9"/>0.00 <text:s text:c="3"/>104,379.23 <text:s text:c="4"/>70,533.56 <text:s text:c="5"/>42,456.87 <text:s text:c="9"/>0.00 <text:s text:c="9"/>0.00 <text:s text:c="5"/>922,029.25</text:p>
      <text:p text:style-name="P5">133561 Millennium Community School <text:s text:c="8"/>426.88 <text:s text:c="3"/>2,561,280.00 <text:s text:c="4"/>55,554.16 <text:s text:c="4"/>72,528.00 <text:s text:c="3"/>353,427.43 <text:s text:c="9"/>0.00 <text:s text:c="4"/>247,729.51 <text:s text:c="9"/>0.00 <text:s text:c="9"/>0.00 <text:s text:c="3"/>3,290,519.10</text:p>
      <text:p text:style-name="P5">000953 Mt. Healthy Prep&amp;Fitness Acdy <text:s text:c="8"/>1.99 <text:s text:c="6"/>11,940.00 <text:s text:c="7"/>258.98 <text:s text:c="7"/>316.80 <text:s text:c="5"/>1,807.00 <text:s text:c="9"/>0.00 <text:s text:c="10"/>0.00 <text:s text:c="9"/>0.00 <text:s text:c="9"/>0.00 <text:s text:c="6"/>14,322.78</text:p>
      <text:p text:style-name="P5">000162 NDA <text:s text:c="34"/>3.39 <text:s text:c="6"/>20,340.00 <text:s text:c="9"/>0.00 <text:s text:c="9"/>0.00 <text:s text:c="9"/>0.00 <text:s text:c="9"/>0.00 <text:s text:c="6"/>8,029.12 <text:s text:c="9"/>0.00 <text:s text:c="9"/>0.00 <text:s text:c="6"/>28,369.12</text:p>
      <text:p text:style-name="P5">012536 Newbridge Math &amp; Reading <text:s text:c="11"/>135.99 <text:s text:c="5"/>815,940.00 <text:s text:c="4"/>17,697.74 <text:s text:c="4"/>28,128.00 <text:s text:c="3"/>123,484.40 <text:s text:c="3"/>141,462.58 <text:s text:c="5"/>62,726.60 <text:s text:c="9"/>0.00 <text:s text:c="9"/>0.00 <text:s text:c="3"/>1,189,439.32</text:p>
      <text:p text:style-name="P5">013201 Nexus Academy of Columbus <text:s text:c="11"/>75.40 <text:s text:c="5"/>452,400.00 <text:s text:c="5"/>9,812.56 <text:s text:c="9"/>0.00 <text:s text:c="4"/>49,361.07 <text:s text:c="5"/>1,113.28 <text:s text:c="5"/>57,191.09 <text:s text:c="9"/>0.00 <text:s text:c="9"/>0.00 <text:s text:c="5"/>569,878.00</text:p>
      <text:p text:style-name="P5">008280 Noble Academy-Columbus <text:s text:c="13"/>260.02 <text:s text:c="3"/>1,560,120.00 <text:s text:c="4"/>33,839.00 <text:s text:c="4"/>38,803.20 <text:s text:c="3"/>219,091.96 <text:s text:c="4"/>93,637.75 <text:s text:c="5"/>41,982.81 <text:s text:c="9"/>0.00 <text:s text:c="9"/>0.00 <text:s text:c="3"/>1,987,474.72</text:p>
      <text:p text:style-name="P5">000511 Northland Prep &amp; fitness <text:s text:c="11"/>284.87 <text:s text:c="3"/>1,709,220.00 <text:s text:c="4"/>37,072.98 <text:s text:c="4"/>49,737.60 <text:s text:c="3"/>256,167.24 <text:s text:c="4"/>49,803.53 <text:s text:c="4"/>193,932.06 <text:s text:c="9"/>0.00 <text:s text:c="9"/>0.00 <text:s text:c="3"/>2,295,933.41</text:p>
      <text:p text:style-name="P5">000679 Oakstone Community School <text:s text:c="11"/>69.29 <text:s text:c="5"/>415,740.00 <text:s text:c="5"/>9,017.40 <text:s text:c="5"/>4,160.00 <text:s text:c="9"/>0.00 <text:s text:c="9"/>0.00 <text:s text:c="2"/>1,362,655.83 <text:s text:c="9"/>0.00 <text:s text:c="9"/>0.00 <text:s text:c="3"/>1,791,573.23</text:p>
      <text:p text:style-name="P5">000236 Ohio Connections Academy <text:s text:c="11"/>148.18 <text:s text:c="5"/>889,080.00 <text:s text:c="9"/>0.00 <text:s text:c="9"/>0.00 <text:s text:c="9"/>0.00 <text:s text:c="9"/>0.00 <text:s text:c="4"/>127,809.71 <text:s text:c="4"/>16,648.78 <text:s text:c="9"/>0.00 <text:s text:c="3"/>1,033,538.49</text:p>
      <text:p text:style-name="P5">014067 Ohio Construction Academy <text:s text:c="11"/>19.83 <text:s text:c="5"/>118,980.00 <text:s text:c="5"/>2,580.68 <text:s text:c="9"/>0.00 <text:s text:c="4"/>18,006.44 <text:s text:c="9"/>0.00 <text:s text:c="5"/>65,207.73 <text:s text:c="4"/>58,150.40 <text:s text:c="9"/>0.00 <text:s text:c="5"/>262,925.25</text:p>
      <text:p text:style-name="P5">142950 Ohio Virtual Academy <text:s text:c="15"/>339.81 <text:s text:c="3"/>2,039,040.00 <text:s text:c="9"/>0.00 <text:s text:c="9"/>0.00 <text:s text:c="9"/>0.00 <text:s text:c="9"/>0.00 <text:s text:c="4"/>413,805.28 <text:s text:c="9"/>0.00 <text:s text:c="9"/>0.00 <text:s text:c="3"/>2,452,845.28</text:p>
      <text:p text:style-name="P5">012497 PCS <text:s text:c="34"/>0.07 <text:s text:c="9"/>420.00 <text:s text:c="9"/>9.11 <text:s text:c="9"/>0.00 <text:s text:c="9"/>0.00 <text:s text:c="9"/>0.00 <text:s text:c="10"/>0.00 <text:s text:c="9"/>0.00 <text:s text:c="9"/>0.00 <text:s text:c="9"/>429.11</text:p>
      <text:p text:style-name="P5">000941 Par Excellence Academy <text:s text:c="15"/>2.00 <text:s text:c="6"/>12,000.00 <text:s text:c="7"/>260.28 <text:s text:c="7"/>640.00 <text:s text:c="5"/>1,816.08 <text:s text:c="9"/>0.00 <text:s text:c="6"/>1,578.00 <text:s text:c="9"/>0.00 <text:s text:c="9"/>0.00 <text:s text:c="6"/>16,294.36</text:p>
      <text:p text:style-name="P5">012045 Patriot Preparatory Academy <text:s text:c="8"/>370.16 <text:s text:c="3"/>2,220,960.00 <text:s text:c="4"/>48,172.62 <text:s text:c="4"/>41,804.80 <text:s text:c="3"/>226,773.98 <text:s text:c="4"/>28,500.80 <text:s text:c="4"/>178,396.70 <text:s text:c="9"/>0.00 <text:s text:c="9"/>0.00 <text:s text:c="3"/>2,744,608.90</text:p>
      <text:p text:style-name="P5">010182 Performance Academy Eastland <text:s text:c="7"/>229.95 <text:s text:c="3"/>1,379,700.00 <text:s text:c="4"/>29,925.69 <text:s text:c="4"/>39,766.40 <text:s text:c="3"/>208,803.86 <text:s text:c="4"/>56,775.30 <text:s text:c="4"/>142,645.20 <text:s text:c="9"/>0.00 <text:s text:c="9"/>0.00 <text:s text:c="3"/>1,857,616.45</text:p>
      <text:p text:style-name="P5">000130 Phoenix Academy CS <text:s text:c="19"/>0.17 <text:s text:c="7"/>1,020.00 <text:s text:c="8"/>22.12 <text:s text:c="9"/>0.00 <text:s text:c="7"/>154.37 <text:s text:c="9"/>0.00 <text:s text:c="10"/>0.00 <text:s text:c="9"/>0.00 <text:s text:c="9"/>0.00 <text:s text:c="7"/>1,196.49</text:p>
      <text:p text:style-name="P5">014148 Provost Academy Ohio <text:s text:c="17"/>3.68 <text:s text:c="6"/>22,080.00 <text:s text:c="9"/>0.00 <text:s text:c="9"/>0.00 <text:s text:c="9"/>0.00 <text:s text:c="9"/>0.00 <text:s text:c="6"/>2,443.05 <text:s text:c="9"/>0.00 <text:s text:c="9"/>0.00 <text:s text:c="6"/>24,523.05</text:p>
      <text:p text:style-name="P5">000241 QDA <text:s text:c="33"/>17.03 <text:s text:c="5"/>102,180.00 <text:s text:c="9"/>0.00 <text:s text:c="9"/>0.00 <text:s text:c="9"/>0.00 <text:s text:c="9"/>0.00 <text:s text:c="10"/>0.00 <text:s text:c="9"/>0.00 <text:s text:c="9"/>0.00 <text:s text:c="5"/>102,180.00</text:p>
      <text:p text:style-name="P5">011439 Renaissance Academy <text:s text:c="16"/>156.43 <text:s text:c="5"/>938,580.00 <text:s text:c="4"/>20,357.80 <text:s text:c="4"/>23,356.80 <text:s text:c="3"/>142,044.74 <text:s text:c="9"/>0.00 <text:s text:c="5"/>89,344.66 <text:s text:c="9"/>0.00 <text:s text:c="9"/>0.00 <text:s text:c="3"/>1,213,684.00</text:p>
      <text:p text:style-name="P5">012040 Road to Success Academy <text:s text:c="13"/>69.96 <text:s text:c="5"/>419,760.00 <text:s text:c="5"/>9,104.59 <text:s text:c="9"/>0.00 <text:s text:c="4"/>62,618.46 <text:s text:c="9"/>0.00 <text:s text:c="5"/>53,442.70 <text:s text:c="9"/>0.00 <text:s text:c="9"/>0.00 <text:s text:c="5"/>544,925.75</text:p>
      <text:p text:style-name="P5">008281 South Scioto Academy <text:s text:c="15"/>182.01 <text:s text:c="3"/>1,092,060.00 <text:s text:c="4"/>23,686.78 <text:s text:c="4"/>27,811.20 <text:s text:c="3"/>165,272.41 <text:s text:c="4"/>12,121.12 <text:s text:c="4"/>129,887.59 <text:s text:c="9"/>0.00 <text:s text:c="9"/>0.00 <text:s text:c="3"/>1,450,839.10</text:p>
      <text:p text:style-name="P5">009953 Sullivant Avenue Community Sch <text:s text:c="5"/>223.34 <text:s text:c="3"/>1,340,040.00 <text:s text:c="4"/>29,065.47 <text:s text:c="4"/>50,262.40 <text:s text:c="3"/>202,801.71 <text:s text:c="4"/>90,647.17 <text:s text:c="5"/>62,160.68 <text:s text:c="9"/>0.00 <text:s text:c="9"/>0.00 <text:s text:c="3"/>1,774,977.43</text:p>
      <text:p text:style-name="P5">132779 Summit Academy Akron M S <text:s text:c="13"/>1.75 <text:s text:c="6"/>10,500.00 <text:s text:c="7"/>227.75 <text:s text:c="9"/>0.00 <text:s text:c="5"/>1,589.07 <text:s text:c="9"/>0.00 <text:s text:c="5"/>15,698.45 <text:s text:c="9"/>0.00 <text:s text:c="9"/>0.00 <text:s text:c="6"/>28,015.27</text:p>
      <text:p text:style-name="P5">133306 Summit Academy Altern Canton <text:s text:c="9"/>1.37 <text:s text:c="7"/>8,220.00 <text:s text:c="7"/>178.29 <text:s text:c="9"/>0.00 <text:s text:c="5"/>1,244.02 <text:s text:c="9"/>0.00 <text:s text:c="6"/>3,079.04 <text:s text:c="9"/>0.00 <text:s text:c="9"/>0.00 <text:s text:c="6"/>12,721.35</text:p>
      <text:p text:style-name="P5">000296 Summit Academy CS Columbus <text:s text:c="10"/>38.35 <text:s text:c="5"/>230,100.00 <text:s text:c="5"/>4,990.87 <text:s text:c="5"/>7,372.80 <text:s text:c="4"/>34,823.34 <text:s text:c="9"/>0.00 <text:s text:c="4"/>273,799.22 <text:s text:c="9"/>0.00 <text:s text:c="9"/>0.00 <text:s text:c="5"/>551,086.23</text:p>
      <text:p text:style-name="P5">000297 Summit Academy CS Dayton <text:s text:c="13"/>4.90 <text:s text:c="6"/>29,400.00 <text:s text:c="7"/>637.69 <text:s text:c="7"/>636.80 <text:s text:c="5"/>4,449.40 <text:s text:c="9"/>0.00 <text:s text:c="10"/>0.00 <text:s text:c="9"/>0.00 <text:s text:c="9"/>0.00 <text:s text:c="6"/>35,123.89</text:p>
      <text:p text:style-name="P5">000610 Summit Academy MS Columbus <text:s text:c="10"/>36.73 <text:s text:c="5"/>220,380.00 <text:s text:c="5"/>4,780.04 <text:s text:c="9"/>0.00 <text:s text:c="4"/>33,352.32 <text:s text:c="9"/>0.00 <text:s text:c="4"/>295,167.15 <text:s text:c="9"/>0.00 <text:s text:c="9"/>0.00 <text:s text:c="5"/>553,679.51</text:p>
      <text:p text:style-name="P5">000303 Summit Academy Sec Youngstown <text:s text:c="8"/>6.27 <text:s text:c="6"/>37,620.00 <text:s text:c="7"/>815.98 <text:s text:c="9"/>0.00 <text:s text:c="5"/>5,693.41 <text:s text:c="9"/>0.00 <text:s text:c="6"/>2,002.50 <text:s text:c="9"/>0.00 <text:s text:c="9"/>0.00 <text:s text:c="6"/>46,131.89</text:p>
      <text:p text:style-name="P5">000298 Summit Academy Second Akron <text:s text:c="10"/>1.00 <text:s text:c="7"/>6,000.00 <text:s text:c="7"/>130.14 <text:s text:c="9"/>0.00 <text:s text:c="7"/>908.04 <text:s text:c="9"/>0.00 <text:s text:c="6"/>3,324.15 <text:s text:c="9"/>0.00 <text:s text:c="9"/>0.00 <text:s text:c="6"/>10,362.33</text:p>
      <text:p text:style-name="P5">000300 Summit Academy Second Canton <text:s text:c="9"/>1.02 <text:s text:c="7"/>6,120.00 <text:s text:c="7"/>132.74 <text:s text:c="9"/>0.00 <text:s text:c="7"/>926.20 <text:s text:c="9"/>0.00 <text:s text:c="6"/>1,828.18 <text:s text:c="9"/>0.00 <text:s text:c="9"/>0.00 <text:s text:c="7"/>9,007.12</text:p>
      <text:p text:style-name="P5">000614 Summit Academy Tr HS-Columbus <text:s text:c="7"/>50.44 <text:s text:c="5"/>302,640.00 <text:s text:c="5"/>6,564.26 <text:s text:c="9"/>0.00 <text:s text:c="4"/>45,801.55 <text:s text:c="9"/>0.00 <text:s text:c="4"/>357,420.58 <text:s text:c="9"/>0.00 <text:s text:c="9"/>0.00 <text:s text:c="5"/>712,426.39</text:p>
      <text:p text:style-name="P5">000623 Summit Academy-Youngstown <text:s text:c="12"/>5.15 <text:s text:c="6"/>30,900.00 <text:s text:c="7"/>670.22 <text:s text:c="7"/>233.60 <text:s text:c="5"/>4,676.41 <text:s text:c="9"/>0.00 <text:s text:c="5"/>26,219.17 <text:s text:c="9"/>0.00 <text:s text:c="9"/>0.00 <text:s text:c="6"/>62,699.40</text:p>
      <text:p text:style-name="P5">000621 Summit Acdy Transition High Da <text:s text:c="7"/>2.11 <text:s text:c="6"/>12,660.00 <text:s text:c="7"/>274.60 <text:s text:c="9"/>0.00 <text:s text:c="5"/>1,480.11 <text:s text:c="9"/>0.00 <text:s text:c="10"/>0.00 <text:s text:c="9"/>0.00 <text:s text:c="9"/>0.00 <text:s text:c="6"/>14,414.71</text:p>
      <text:p text:style-name="P5">148981 Tomorrow Center <text:s text:c="22"/>1.04 <text:s text:c="7"/>6,240.00 <text:s text:c="7"/>135.35 <text:s text:c="9"/>0.00 <text:s text:c="7"/>944.36 <text:s text:c="9"/>0.00 <text:s text:c="6"/>4,005.00 <text:s text:c="9"/>0.00 <text:s text:c="9"/>0.00 <text:s text:c="6"/>11,324.71</text:p>
      <text:p text:style-name="P5">012867 Townsend North Community Sch <text:s text:c="9"/>7.18 <text:s text:c="6"/>43,080.00 <text:s text:c="7"/>934.41 <text:s text:c="9"/>0.00 <text:s text:c="5"/>4,385.83 <text:s text:c="7"/>147.68 <text:s text:c="6"/>3,945.02 <text:s text:c="9"/>0.00 <text:s text:c="9"/>0.00 <text:s text:c="6"/>52,492.94</text:p>
      <text:p text:style-name="P5">143305 Treca Digital Academy <text:s text:c="14"/>180.43 <text:s text:c="3"/>1,082,580.00 <text:s text:c="9"/>0.00 <text:s text:c="9"/>0.00 <text:s text:c="9"/>0.00 <text:s text:c="9"/>0.00 <text:s text:c="4"/>123,239.29 <text:s text:c="9"/>0.00 <text:s text:c="9"/>0.00 <text:s text:c="3"/>1,205,819.29</text:p>
      <text:p text:style-name="P5">014467 United Preparatory Academy <text:s text:c="9"/>145.58 <text:s text:c="5"/>873,480.00 <text:s text:c="4"/>18,945.78 <text:s text:c="4"/>46,585.60 <text:s text:c="3"/>132,192.50 <text:s text:c="9"/>0.00 <text:s text:c="5"/>23,925.60 <text:s text:c="9"/>0.00 <text:s text:c="9"/>0.00 <text:s text:c="3"/>1,095,129.48</text:p>
      <text:p text:style-name="P5">015714 Urban Early College Network <text:s text:c="10"/>1.09 <text:s text:c="7"/>6,540.00 <text:s text:c="7"/>141.85 <text:s text:c="9"/>0.00 <text:s text:c="7"/>989.76 <text:s text:c="9"/>0.00 <text:s text:c="5"/>10,487.98 <text:s text:c="9"/>0.00 <text:s text:c="9"/>0.00 <text:s text:c="6"/>18,159.59</text:p>
      <text:p text:style-name="P5">143537 Virtual Community Sch Of Ohio <text:s text:c="6"/>126.45 <text:s text:c="5"/>758,700.00 <text:s text:c="9"/>0.00 <text:s text:c="9"/>0.00 <text:s text:c="9"/>0.00 <text:s text:c="9"/><text:soft-page-break/>0.00 <text:s text:c="4"/>125,842.82 <text:s text:c="5"/>1,557.60 <text:s text:c="9"/>0.00 <text:s text:c="5"/>886,100.42</text:p>
      <text:p text:style-name="P5">000875 Westside Academy <text:s text:c="20"/>47.67 <text:s text:c="5"/>286,020.00 <text:s text:c="5"/>6,203.77 <text:s text:c="4"/>11,059.20 <text:s text:c="4"/>42,759.62 <text:s text:c="4"/>51,252.07 <text:s text:c="10"/>0.00 <text:s text:c="9"/>0.00 <text:s text:c="9"/>0.00 <text:s text:c="5"/>397,294.66</text:p>
      <text:p text:style-name="P5">015741 Westwood Prep Acad <text:s text:c="18"/>73.04 <text:s text:c="5"/>438,240.00 <text:s text:c="5"/>9,505.43 <text:s text:c="5"/>3,177.60 <text:s text:c="4"/>66,323.26 <text:s text:c="9"/>0.00 <text:s text:c="4"/>181,378.45 <text:s text:c="5"/>1,256.50 <text:s text:c="9"/>0.00 <text:s text:c="5"/>699,881.24</text:p>
      <text:p text:style-name="P5">000509 Whitehall Prep &amp; Fitness <text:s text:c="11"/>224.80 <text:s text:c="3"/>1,348,800.00 <text:s text:c="4"/>29,255.47 <text:s text:c="4"/>35,286.40 <text:s text:c="3"/>204,127.45 <text:s text:c="4"/>32,263.75 <text:s text:c="4"/>173,631.25 <text:s text:c="9"/>0.00 <text:s text:c="9"/>0.00 <text:s text:c="3"/>1,823,364.32</text:p>
      <text:p text:style-name="P5">132985 Youthbuild Columbus Community <text:s text:c="7"/>89.88 <text:s text:c="5"/>539,280.00 <text:s text:c="4"/>11,696.98 <text:s text:c="9"/>0.00 <text:s text:c="4"/>81,614.66 <text:s text:c="5"/>2,636.10 <text:s text:c="4"/>128,050.42 <text:s text:c="3"/>325,443.07 <text:s text:c="4"/>20,134.23 <text:s text:c="3"/>1,108,855.46</text:p>
      <text:p text:style-name="P5">000725 Zenith Academy <text:s text:c="21"/>456.59 <text:s text:c="3"/>2,739,540.00 <text:s text:c="4"/>59,420.62 <text:s text:c="4"/>61,574.40 <text:s text:c="3"/>414,602.11 <text:s text:c="3"/>395,291.30 <text:s text:c="5"/>80,135.30 <text:s text:c="4"/>55,658.24 <text:s text:c="9"/>0.00 <text:s text:c="3"/>3,806,221.97</text:p>
      <text:p text:style-name="P5">012009 Zenith Academy East <text:s text:c="16"/>216.21 <text:s text:c="3"/>1,297,260.00 <text:s text:c="4"/>28,137.57 <text:s text:c="4"/>33,875.20 <text:s text:c="3"/>196,327.39 <text:s text:c="3"/>124,689.90 <text:s text:c="5"/>18,371.13 <text:s text:c="4"/>15,627.92 <text:s text:c="9"/>0.00 <text:s text:c="3"/>1,714,289.11</text:p>
      <text:p text:style-name="P6">015234 Zenith Academy West <text:s text:c="16"/>101.93 <text:s text:c="5"/>611,580.00 <text:s text:c="4"/>13,265.17 <text:s text:c="4"/>13,737.60 <text:s text:c="4"/>92,556.54 <text:s text:c="4"/>95,819.99 <text:s text:c="6"/>3,444.30 <text:s text:c="5"/>4,724.72 <text:s text:c="9"/>0.00 <text:s text:c="5"/>835,128.32</text:p>
      <text:p text:style-name="Preformatted_20_Text"><text:s text:c="7"/><text:span text:style-name="T8">Community School Total <text:s text:c="10"/>18,161.43 <text:s/>108,968,760.00 <text:s/>2,042,652.70 <text:s/>1,974,499.20 13,077,841.15 <text:s/>3,870,627.69 <text:s/>14,740,243.97 <text:s/>1,301,891.31 <text:s text:c="3"/>229,668.41 <text:s/>146,206,184.43</text:span></text:p>
      <text:p text:style-name="Preformatted_20_Text"><text:s text:c="6"/><text:span text:style-name="T8">*Stem School Total <text:s text:c="18"/>466.03 <text:s text:c="3"/>2,796,180.00 <text:s text:c="4"/>60,649.14 <text:s text:c="9"/>0.00 <text:s text:c="3"/>175,487.86 <text:s text:c="9"/>0.00 <text:s text:c="4"/>162,127.91 <text:s text:c="3"/>105,605.28 <text:s text:c="9"/>0.00 <text:s text:c="3"/>3,300,050.19</text:span></text:p>
      <text:p text:style-name="Preformatted_20_Text"><text:s text:c="7"/><text:span text:style-name="T9">Grand Total <text:s text:c="21"/>18,627.46 <text:s/>111,764,940.00 <text:s/>2,103,301.84 <text:s/>1,974,499.20 13,253,329.01 <text:s/>3,870,627.69 <text:s/>14,902,371.88 <text:s/>1,407,496.59 <text:s text:c="3"/>229,668.41 <text:s/>149,506,234.62</text:span></text:p>
      <text:p text:style-name="Horizontal_20_Line"/>
      <text:p text:style-name="Preformatted_20_Text"/>
      <text:p text:style-name="P14">Preschool Special Education</text:p>
      <text:p text:style-name="Preformatted_20_Text"/>
      <text:p text:style-name="Preformatted_20_Text"/>
      <text:p text:style-name="P1">10/10/2017 <text:s text:c="25"/><text:span text:style-name="T1">OHIO DEPARTMENT OF EDUCATION <text:s text:c="35"/></text:span></text:p>
      <text:p text:style-name="Preformatted_20_Text"><text:s text:c="32"/><text:span text:style-name="T2">Office of Budget and School Funding <text:s text:c="32"/></text:span></text:p>
      <text:p text:style-name="Preformatted_20_Text"><text:s text:c="2"/><text:span text:style-name="T2">FY18 Preschool Funding Calculation Report for City, Exempted Village and Local School Districts <text:s text:c="2"/></text:span></text:p>
      <text:p text:style-name="Preformatted_20_Text"><text:s text:c="33"/><text:span text:style-name="T2">(FY2018 July #1 Payment, [FY2017]) <text:s text:c="32"/></text:span></text:p>
      <text:p text:style-name="Preformatted_20_Text"><text:s text:c="100"/></text:p>
      <text:p text:style-name="P1">IRN: 043802 District: COLUMBUS CITY S.D. <text:s text:c="43"/>County: FRANKLIN</text:p>
      <text:p text:style-name="Preformatted_20_Text"><text:s text:c="100"/></text:p>
      <text:p text:style-name="Preformatted_20_Text"><text:s text:c="100"/></text:p>
      <text:p text:style-name="P1">ORC Section 3317.0213 provides for the state funding of preschool special education programs to be <text:s/></text:p>
      <text:p text:style-name="P1">based on a per-pupil calculation as opposed to the unit based methodology that was in place prior <text:s text:c="2"/></text:p>
      <text:p text:style-name="P1">to FY 2014. The provisions of the new law call for utilizing 2 per-pupil amounts for calculating <text:s text:c="3"/></text:p>
      <text:p text:style-name="P1">the funding for each handicapped preschool child. One of the 2 per-pupil figures is a constant <text:s text:c="5"/></text:p>
      <text:p text:style-name="P1">amount of $4,000 that is applied to each child regardless of the handicapping conditions and the <text:s text:c="3"/></text:p>
      <text:p text:style-name="P1">other is the per-pupil amount provided in Section 3317.013(A) to (F) based on the handicapping <text:s text:c="5"/></text:p>
      <text:p text:style-name="P1">condition. The second per-pupil is equalized by means of the state share index of the district <text:s text:c="5"/></text:p>
      <text:p text:style-name="P1">of residence and is also multiplied by 0.5 to account for the fact that typically preschool children</text:p>
      <text:p text:style-name="P1">school on half day basis. In this manner each child generates state funding based on an un-equalized</text:p>
      <text:p text:style-name="P1">per-pupil amount of $4,000 and an equalized per-pupil amount based on his/her handicapping <text:s text:c="9"/></text:p>
      <text:p text:style-name="P1">condition. The law provides for preschool handicapped children to be <text:soft-page-break/>classified into <text:s text:c="15"/></text:p>
      <text:p text:style-name="P1">6 categories with 6 per-pupil amounts as follows: <text:s text:c="50"/></text:p>
      <text:p text:style-name="Preformatted_20_Text"><text:s text:c="100"/></text:p>
      <text:p text:style-name="Preformatted_20_Text"><text:s text:c="2"/><text:span text:style-name="T2">Category 1 with per-pupil amount of $1,578 comprising of children with the following conditions: <text:s/></text:span></text:p>
      <text:p text:style-name="Preformatted_20_Text"><text:s text:c="4"/><text:span text:style-name="T2">1) Speech and Language Disability <text:s text:c="62"/></text:span></text:p>
      <text:p text:style-name="Preformatted_20_Text"><text:s text:c="100"/></text:p>
      <text:p text:style-name="Preformatted_20_Text"><text:s text:c="2"/><text:span text:style-name="T2">Category 2 with per-pupil amount of $4,005 comprising of children with the following conditions: <text:s/></text:span></text:p>
      <text:p text:style-name="Preformatted_20_Text"><text:s text:c="4"/><text:span text:style-name="T2">1) Specific Learning Disabled <text:s text:c="66"/></text:span></text:p>
      <text:p text:style-name="Preformatted_20_Text"><text:s text:c="4"/><text:span text:style-name="T2">2) Developmentally Disabled <text:s text:c="68"/></text:span></text:p>
      <text:p text:style-name="Preformatted_20_Text"><text:s text:c="4"/><text:span text:style-name="T2">3) Other Health Impairment (minor) <text:s text:c="61"/></text:span></text:p>
      <text:p text:style-name="Preformatted_20_Text"><text:s text:c="4"/><text:span text:style-name="T2">4) Developmentally Delayed <text:s text:c="69"/></text:span></text:p>
      <text:p text:style-name="Preformatted_20_Text"><text:s text:c="100"/></text:p>
      <text:p text:style-name="Preformatted_20_Text"><text:s text:c="2"/><text:span text:style-name="T2">Category 3 with per-pupil amount of $9,622 comprising of children with the following conditions: <text:s/></text:span></text:p>
      <text:p text:style-name="Preformatted_20_Text"><text:s text:c="4"/><text:span text:style-name="T2">1) Hearing Disabled <text:s text:c="76"/></text:span></text:p>
      <text:p text:style-name="Preformatted_20_Text"><text:s text:c="4"/><text:span text:style-name="T2">2) Severe Behavior Disabled <text:s text:c="68"/></text:span></text:p>
      <text:p text:style-name="Preformatted_20_Text"><text:s text:c="100"/></text:p>
      <text:p text:style-name="Preformatted_20_Text"><text:s text:c="2"/><text:span text:style-name="T2">Category 4 with per-pupil amount of $12,841 comprising of children with the following conditions: </text:span></text:p>
      <text:p text:style-name="Preformatted_20_Text"><text:s text:c="4"/><text:span text:style-name="T2">1) Vision Impaired <text:s text:c="77"/></text:span></text:p>
      <text:p text:style-name="Preformatted_20_Text"><text:s text:c="4"/><text:span text:style-name="T2">2) Other Health Impairment (major) <text:s text:c="61"/></text:span></text:p>
      <text:p text:style-name="Preformatted_20_Text"><text:s text:c="100"/></text:p>
      <text:p text:style-name="Preformatted_20_Text"><text:s text:c="2"/><text:span text:style-name="T2">Category 5 with per-pupil amount of $17,390 comprising of children with the following conditions: </text:span></text:p>
      <text:p text:style-name="Preformatted_20_Text"><text:s text:c="4"/><text:span text:style-name="T2">1) Orthopedically Disabled <text:s text:c="69"/></text:span></text:p>
      <text:p text:style-name="Preformatted_20_Text"><text:s text:c="4"/><text:span text:style-name="T2">2) Multiple Disabilities <text:s text:c="71"/></text:span></text:p>
      <text:p text:style-name="Preformatted_20_Text"><text:s text:c="100"/></text:p>
      <text:p text:style-name="Preformatted_20_Text"><text:s text:c="2"/><text:span text:style-name="T2">Category 6 with per-pupil amount of $25,637 comprising of children with the following conditions: </text:span></text:p>
      <text:p text:style-name="Preformatted_20_Text"><text:s text:c="4"/><text:span text:style-name="T2">1) Traumatic Brain Injured <text:s text:c="69"/></text:span></text:p>
      <text:p text:style-name="Preformatted_20_Text"><text:s text:c="4"/><text:span text:style-name="T2">2) Autistic <text:s text:c="84"/></text:span></text:p>
      <text:p text:style-name="Preformatted_20_Text"><text:s text:c="4"/><text:span text:style-name="T2">3) Visually and Hearing Impaired <text:s text:c="63"/></text:span></text:p>
      <text:p text:style-name="Preformatted_20_Text"><text:s text:c="100"/></text:p>
      <text:p text:style-name="P1">Funding calculation for each special education category is based on the following generic formula: <text:s/></text:p>
      <text:p text:style-name="Preformatted_20_Text"><text:s text:c="100"/></text:p>
      <text:p text:style-name="Preformatted_20_Text"><text:s/><text:span text:style-name="T2">************************************************************************************************** </text:span></text:p>
      <text:p text:style-name="Preformatted_20_Text"><text:s text:c="4"/><text:span text:style-name="T2">($4,000 * Category Preschool Count) <text:s text:c="60"/></text:span></text:p>
      <text:p text:style-name="Preformatted_20_Text"><text:s text:c="2"/><text:span text:style-name="T2">+ (Category Per-Pupil Amount * 0.5 * State Share Index * Category Preschool Count) <text:s text:c="15"/></text:span></text:p>
      <text:p text:style-name="Preformatted_20_Text"><text:s/><text:span text:style-name="T2">************************************************************************************************** </text:span></text:p>
      <text:p text:style-name="Preformatted_20_Text"><text:s text:c="100"/></text:p>
      <text:p text:style-name="P1">A - Category 1: ($4,000 * <text:s text:c="4"/>82.54) + ( $1,578 * 0.5 * <text:s/>0.5338050400 * <text:s text:c="4"/>82.54): <text:s text:c="5"/>$364,923.54</text:p>
      <text:p text:style-name="P1">B - Category 2: ($4,000 * <text:s text:c="3"/>503.57) + ( $4,005 * 0.5 * <text:s/>0.5338050400 <text:soft-page-break/>* <text:s text:c="3"/>503.57): <text:s text:c="3"/>$2,552,568.43</text:p>
      <text:p text:style-name="P1">C - Category 3: ($4,000 * <text:s text:c="4"/>36.79) + ( $9,622 * 0.5 * <text:s/>0.5338050400 * <text:s text:c="4"/>36.79): <text:s text:c="5"/>$241,641.73</text:p>
      <text:p text:style-name="P1">D - Category 4: ($4,000 * <text:s text:c="5"/>4.34) + ($12,841 * 0.5 * <text:s/>0.5338050400 * <text:s text:c="5"/>4.34): <text:s text:c="6"/>$32,234.47</text:p>
      <text:p text:style-name="P1">E - Category 5: ($4,000 * <text:s text:c="4"/>64.82) + ($17,390 * 0.5 * <text:s/>0.5338050400 * <text:s text:c="4"/>64.82): <text:s text:c="5"/>$560,137.80</text:p>
      <text:p text:style-name="P1">F - Category 6: ($4,000 * <text:s text:c="4"/>96.97) + ($25,637 * 0.5 * <text:s/>0.5338050400 * <text:s text:c="4"/>96.97): <text:s text:c="3"/>$1,051,404.97</text:p>
      <text:p text:style-name="Preformatted_20_Text"><text:s text:c="100"/></text:p>
      <text:p text:style-name="P1">Total Preschool Funding [A+B+C+D+E+F]: <text:s text:c="48"/>$4,802,910.94</text:p>
      <text:p text:style-name="Preformatted_20_Text"><text:s text:c="100"/></text:p>
      <text:p text:style-name="Horizontal_20_Line"/>
      <text:p text:style-name="Preformatted_20_Text"/>
      <text:p text:style-name="P12">Transportation</text:p>
      <text:p text:style-name="Preformatted_20_Text"/>
      <text:p text:style-name="Preformatted_20_Text"/>
      <text:p text:style-name="P1">10/10/2017 <text:s text:c="41"/><text:span text:style-name="T1">OHIO DEPARTMENT OF EDUCATION <text:s text:c="51"/></text:span></text:p>
      <text:p text:style-name="Preformatted_20_Text"><text:s text:c="48"/><text:span text:style-name="T2">Office of Budget and School Funding <text:s text:c="48"/></text:span></text:p>
      <text:p text:style-name="Preformatted_20_Text"><text:s text:c="49"/><text:span text:style-name="T2">(FY2018 July #1 Payment, [FY2017]) <text:s text:c="48"/></text:span></text:p>
      <text:p text:style-name="Preformatted_20_Text"><text:s text:c="132"/></text:p>
      <text:p text:style-name="Preformatted_20_Text"><text:s text:c="39"/><text:span text:style-name="T2">Transportation Funding Calculation, Sub. H.B. 64, FY18 <text:s text:c="38"/></text:span></text:p>
      <text:p text:style-name="Preformatted_20_Text"><text:s text:c="132"/></text:p>
      <text:p text:style-name="P1">IRN: 043802 <text:s text:c="40"/>District: COLUMBUS CITY S.D. <text:s text:c="35"/>County: FRANKLIN</text:p>
      <text:p text:style-name="Preformatted_20_Text"><text:s text:c="132"/></text:p>
      <text:p text:style-name="Preformatted_20_Text"><text:s text:c="132"/></text:p>
      <text:p text:style-name="P1">************************************************************************************************************************************</text:p>
      <text:p text:style-name="Preformatted_20_Text"><text:s text:c="53"/><text:span text:style-name="T2">FACTORS AND DATA ELEMENTS <text:s text:c="53"/></text:span></text:p>
      <text:p text:style-name="P1">************************************************************************************************************************************</text:p>
      <text:p text:style-name="Preformatted_20_Text"><text:s text:c="132"/></text:p>
      <text:p text:style-name="P1">A) Type 1 Eligible Riders [A1+A2+A3+A4+A5+A6] <text:s text:c="42"/>31,677 <text:s text:c="37"/></text:p>
      <text:p text:style-name="Preformatted_20_Text"><text:s text:c="3"/><text:span text:style-name="T2">A1) Type 1 Public Riders <text:s text:c="45"/>22,617 <text:s text:c="52"/></text:span></text:p>
      <text:p text:style-name="Preformatted_20_Text"><text:s text:c="3"/><text:span text:style-name="T2">A2) Type 1 Non-Public Riders <text:s text:c="42"/>2,213 <text:s text:c="52"/></text:span></text:p>
      <text:p text:style-name="Preformatted_20_Text"><text:s text:c="3"/><text:span text:style-name="T2">A3) Type 1 Community School Riders <text:s text:c="36"/>6,847 <text:s text:c="52"/></text:span></text:p>
      <text:p text:style-name="Preformatted_20_Text"><text:s text:c="3"/><text:span text:style-name="T2">A4) Type 1 Additional Public Riders <text:s text:c="39"/>0 <text:s text:c="52"/></text:span></text:p>
      <text:p text:style-name="Preformatted_20_Text"><text:soft-page-break/><text:s text:c="3"/><text:span text:style-name="T2">A5) Type 1 Additional Non-Public Riders <text:s text:c="35"/>0 <text:s text:c="52"/></text:span></text:p>
      <text:p text:style-name="Preformatted_20_Text"><text:s text:c="3"/><text:span text:style-name="T2">A6) Type 1 Additional Community School Riders <text:s text:c="29"/>0 <text:s text:c="52"/></text:span></text:p>
      <text:p text:style-name="P1">B) Type 2 Eligible Riders [B1+B2+B3] <text:s text:c="56"/>0 <text:s text:c="37"/></text:p>
      <text:p text:style-name="Preformatted_20_Text"><text:s text:c="3"/><text:span text:style-name="T2">B1) Type 2 Public Riders <text:s text:c="50"/>0 <text:s text:c="52"/></text:span></text:p>
      <text:p text:style-name="Preformatted_20_Text"><text:s text:c="3"/><text:span text:style-name="T2">B2) Type 2 Non-Public Riders <text:s text:c="46"/>0 <text:s text:c="52"/></text:span></text:p>
      <text:p text:style-name="Preformatted_20_Text"><text:s text:c="3"/><text:span text:style-name="T2">B3) Type 2 Community School Riders <text:s text:c="40"/>0 <text:s text:c="52"/></text:span></text:p>
      <text:p text:style-name="P1">C) Type 3 Eligible Riders [C1+C2+C3] <text:s text:c="52"/>1,262 <text:s text:c="37"/></text:p>
      <text:p text:style-name="Preformatted_20_Text"><text:s text:c="3"/><text:span text:style-name="T2">C1) Type 3 Public Riders <text:s text:c="50"/>0 <text:s text:c="52"/></text:span></text:p>
      <text:p text:style-name="Preformatted_20_Text"><text:s text:c="3"/><text:span text:style-name="T2">C2) Type 3 Non-Public Riders <text:s text:c="46"/>0 <text:s text:c="52"/></text:span></text:p>
      <text:p text:style-name="Preformatted_20_Text"><text:s text:c="3"/><text:span text:style-name="T2">C3) Type 3 Community School Riders <text:s text:c="36"/>1,262 <text:s text:c="52"/></text:span></text:p>
      <text:p text:style-name="P1">D) Type 5 Eligible Riders <text:s/>[D1+D2+D3] <text:s text:c="55"/>0 <text:s text:c="37"/></text:p>
      <text:p text:style-name="Preformatted_20_Text"><text:s text:c="3"/><text:span text:style-name="T2">D1) Type 5 Public Riders <text:s text:c="50"/>0 <text:s text:c="52"/></text:span></text:p>
      <text:p text:style-name="Preformatted_20_Text"><text:s text:c="3"/><text:span text:style-name="T2">D2) Type 5 Non-Public Riders <text:s text:c="46"/>0 <text:s text:c="52"/></text:span></text:p>
      <text:p text:style-name="Preformatted_20_Text"><text:s text:c="3"/><text:span text:style-name="T2">D3) Type 5 Community School Riders <text:s text:c="40"/>0 <text:s text:c="52"/></text:span></text:p>
      <text:p text:style-name="P1">E) Type 6 Eligible Riders [E1+E2+E3] <text:s text:c="56"/>0 <text:s text:c="37"/></text:p>
      <text:p text:style-name="Preformatted_20_Text"><text:s text:c="3"/><text:span text:style-name="T2">E1) Type 6 Public Riders <text:s text:c="50"/>0 <text:s text:c="52"/></text:span></text:p>
      <text:p text:style-name="Preformatted_20_Text"><text:s text:c="3"/><text:span text:style-name="T2">E2) Type 6 Non-Public Riders <text:s text:c="46"/>0 <text:s text:c="52"/></text:span></text:p>
      <text:p text:style-name="Preformatted_20_Text"><text:s text:c="3"/><text:span text:style-name="T2">E3) Type 6 Community School Riders <text:s text:c="40"/>0 <text:s text:c="52"/></text:span></text:p>
      <text:p text:style-name="P1">F) Riders Transported by Community Schools <text:s text:c="48"/>465 <text:s text:c="37"/></text:p>
      <text:p text:style-name="P1">G) Type 1 Daily Miles [E1+E2+E3+E4+E5+E6] <text:s text:c="46"/>69,066 <text:s text:c="37"/></text:p>
      <text:p text:style-name="Preformatted_20_Text"><text:s text:c="3"/><text:span text:style-name="T2">G1) Type 1 Public Miles <text:s text:c="46"/>50,741 <text:s text:c="52"/></text:span></text:p>
      <text:p text:style-name="Preformatted_20_Text"><text:s text:c="3"/><text:span text:style-name="T2">G2) Type 1 Non-Public Miles <text:s text:c="43"/>5,022 <text:s text:c="52"/></text:span></text:p>
      <text:p text:style-name="Preformatted_20_Text"><text:s text:c="3"/><text:span text:style-name="T2">G3) Type 1 Community School Miles <text:s text:c="36"/>13,303 <text:s text:c="52"/></text:span></text:p>
      <text:p text:style-name="Preformatted_20_Text"><text:s text:c="3"/><text:span text:style-name="T2">G4) Type 1 Additional Public Miles <text:s text:c="40"/>0 <text:s text:c="52"/></text:span></text:p>
      <text:p text:style-name="Preformatted_20_Text"><text:s text:c="3"/><text:span text:style-name="T2">G5) Type 1 Additional Non-Public Miles <text:s text:c="36"/></text:span><text:soft-page-break/><text:span text:style-name="T2">0 <text:s text:c="52"/></text:span></text:p>
      <text:p text:style-name="Preformatted_20_Text"><text:s text:c="3"/><text:span text:style-name="T2">G6) Type 1 Additional Community School Miles <text:s text:c="30"/>0 <text:s text:c="52"/></text:span></text:p>
      <text:p text:style-name="P1">H) Type 2 Daily Miles [F1+F2+F3] <text:s text:c="60"/>0 <text:s text:c="37"/></text:p>
      <text:p text:style-name="Preformatted_20_Text"><text:s text:c="3"/><text:span text:style-name="T2">H1) Type 2 Public Miles <text:s text:c="51"/>0 <text:s text:c="52"/></text:span></text:p>
      <text:p text:style-name="Preformatted_20_Text"><text:s text:c="3"/><text:span text:style-name="T2">H2) Type 2 Non-Public Miles <text:s text:c="47"/>0 <text:s text:c="52"/></text:span></text:p>
      <text:p text:style-name="Preformatted_20_Text"><text:s text:c="3"/><text:span text:style-name="T2">H3) Type 2 Community School Miles <text:s text:c="41"/>0 <text:s text:c="52"/></text:span></text:p>
      <text:p text:style-name="P1">I) School District Density [I1/I2] <text:s text:c="50"/>518.26234 <text:s text:c="37"/></text:p>
      <text:p text:style-name="Preformatted_20_Text"><text:s text:c="3"/><text:span text:style-name="T2">I1) District Total ADM <text:s text:c="47"/>71,001 <text:s text:c="52"/></text:span></text:p>
      <text:p text:style-name="Preformatted_20_Text"><text:s text:c="3"/><text:span text:style-name="T2">I2) District Square Mileage <text:s text:c="45"/>137 <text:s text:c="52"/></text:span></text:p>
      <text:p text:style-name="P1">J) State Share Index <text:s text:c="62"/>0.533805040 <text:s text:c="37"/></text:p>
      <text:p text:style-name="P1">K) Per-Rider Statewide Base Amount <text:s text:c="50"/>$924.4687 <text:s text:c="37"/></text:p>
      <text:p text:style-name="P1">L) Per-Mile Statewide Base Amount <text:s text:c="52"/>$4.48665 <text:s text:c="37"/></text:p>
      <text:p text:style-name="Preformatted_20_Text"><text:s text:c="132"/></text:p>
      <text:p text:style-name="P1">************************************************************************************************************************************</text:p>
      <text:p text:style-name="Preformatted_20_Text"><text:s text:c="56"/><text:span text:style-name="T2">FUNDING CALCULATION <text:s text:c="56"/></text:span></text:p>
      <text:p text:style-name="P1">************************************************************************************************************************************</text:p>
      <text:p text:style-name="Preformatted_20_Text"><text:s text:c="132"/></text:p>
      <text:p text:style-name="P1">M) State Type 1 &amp; 2 Funding [M1*(larger of J or 0.5)*S]: <text:s text:c="43"/>$29,774,307.63 <text:s text:c="17"/></text:p>
      <text:p text:style-name="Preformatted_20_Text"><text:s text:c="3"/><text:span text:style-name="T2">M1) Total Type 1 &amp; 2 Funding [larger of M2 or M3]: <text:s text:c="26"/>$55,777,494.40 <text:s text:c="37"/></text:span></text:p>
      <text:p text:style-name="Preformatted_20_Text"><text:s text:c="3"/><text:span text:style-name="T2">M2) Per Rider Based Funding [K*(A+B)]: <text:s text:c="38"/>$29,284,395.01 <text:s text:c="37"/></text:span></text:p>
      <text:p text:style-name="Preformatted_20_Text"><text:s text:c="3"/><text:span text:style-name="T2">M3) Per Mile Based Funding [L*(G+H)*180]: <text:s text:c="35"/>$55,777,494.40 <text:s text:c="37"/></text:span></text:p>
      <text:p text:style-name="P1">N) Total Type 3 Funding [C*K*0.35*S]: <text:s text:c="65"/>$408,337.82 <text:s text:c="17"/></text:p>
      <text:p text:style-name="P1">O) Total Type 5 Funding [D*K*0.50*S]: <text:s text:c="71"/>$0.00 <text:s text:c="17"/></text:p>
      <text:p text:style-name="P1">P) Total Type 6 Funding [E*K*0.50*S]: <text:s text:c="71"/>$0.00 <text:s text:c="17"/></text:p>
      <text:p text:style-name="P1">Q) Funding Transferred to Community Schools [(K*F)*(larger of J or 0.5)*S]: <text:s text:c="27"/>$229,668.41 <text:s text:c="17"/></text:p>
      <text:p text:style-name="P1">R) State Supplemental Funding [R1*M3*0.55*S]: <text:s text:c="63"/>$0.00 <text:s text:c="17"/></text:p>
      <text:p text:style-name="Preformatted_20_Text"><text:s text:c="3"/><text:span text:style-name="T2">R1) Supplemental Percentage [larger of 0 or ((50-I)/100)]: <text:s text:c="25"/>0.00000 <text:s text:c="37"/></text:span></text:p>
      <text:p text:style-name="P1"><text:soft-page-break/>S) Proration Percent to Stay Within Appropriation: <text:s text:c="35"/>1.000000 <text:s text:c="37"/></text:p>
      <text:p text:style-name="P1">T) Total State Transportation Funding [M+N+O+P+Q+R]:: <text:s text:c="64"/>$30,412,313.86</text:p>
      <text:p text:style-name="Preformatted_20_Text"><text:s text:c="132"/></text:p>
      <text:p text:style-name="Horizontal_20_Line"/>
      <text:p text:style-name="Preformatted_20_Text"/>
      <text:p text:style-name="P12">SFPR Payment Comparison Report</text:p>
      <text:p text:style-name="Preformatted_20_Text"/>
      <text:p text:style-name="Preformatted_20_Text"/>
      <text:p text:style-name="Preformatted_20_Text"/>
      <text:p text:style-name="Preformatted_20_Text"><text:s text:c="52"/><text:span text:style-name="T3">Ohio Department of Education <text:s text:c="51"/></text:span></text:p>
      <text:p text:style-name="Preformatted_20_Text"><text:s text:c="48"/><text:span text:style-name="T3">Office of Budget and School Funding <text:s text:c="48"/></text:span></text:p>
      <text:p text:style-name="Preformatted_20_Text"><text:s text:c="47"/><text:span text:style-name="T3">FY2018 SFPR Payment Comparison Report <text:s text:c="47"/></text:span></text:p>
      <text:p text:style-name="Preformatted_20_Text"><text:s text:c="56"/><text:span text:style-name="T3">June #2 -vs- July #1 <text:s text:c="55"/></text:span></text:p>
      <text:p text:style-name="Preformatted_20_Text"><text:s text:c="132"/></text:p>
      <text:p text:style-name="P3">IRN: 043802 District: COLUMBUS CITY S.D. <text:s text:c="75"/>County: FRANKLIN</text:p>
      <text:p text:style-name="Preformatted_20_Text"><text:s text:c="132"/></text:p>
      <text:p text:style-name="Preformatted_20_Text"/>
      <text:p text:style-name="Preformatted_20_Text"><text:s text:c="63"/><text:span text:style-name="T3">June #2 <text:s text:c="12"/>July #1 <text:s text:c="9"/>Difference <text:s text:c="3"/>Percentage Change </text:span></text:p>
      <text:p text:style-name="Preformatted_20_Text"><text:s text:c="132"/></text:p>
      <text:p text:style-name="P1">A <text:s text:c="2"/>Opportunity Grant <text:s text:c="22"/>(Cap) <text:s text:c="6"/>172,616,662.19 <text:s text:c="5"/>172,699,324.12 <text:s text:c="10"/>82,661.93 <text:s text:c="15"/>0.05% </text:p>
      <text:p text:style-name="P1">B <text:s text:c="2"/>Targeted Assistance <text:s text:c="20"/>(Cap) <text:s text:c="7"/>20,538,775.76 <text:s text:c="6"/>20,522,766.37 <text:s text:c="9"/>-16,009.39 <text:s text:c="14"/>-0.08% </text:p>
      <text:p text:style-name="P1">C <text:s text:c="2"/>K-3 Literacy Funding <text:s text:c="19"/>(Cap) <text:s text:c="8"/>4,415,949.24 <text:s text:c="7"/>4,417,935.55 <text:s text:c="11"/>1,986.31 <text:s text:c="15"/>0.04% </text:p>
      <text:p text:style-name="P1">D <text:s text:c="2"/>Economic Disadvantaged Funding <text:s text:c="9"/>(Cap) <text:s text:c="7"/>42,254,264.09 <text:s text:c="6"/>42,200,216.16 <text:s text:c="9"/>-54,047.93 <text:s text:c="14"/>-0.13% </text:p>
      <text:p text:style-name="P1">E <text:s text:c="2"/>Limited English Proficiency Funding <text:s text:c="4"/>(Cap) <text:s text:c="8"/>5,185,237.43 <text:s text:c="7"/>5,186,698.05 <text:s text:c="11"/>1,460.62 <text:s text:c="15"/>0.03% </text:p>
      <text:p text:style-name="P1">F <text:s text:c="2"/>Gifted Education Funding <text:s text:c="15"/>(Cap) <text:s text:c="8"/>1,852,522.35 <text:s text:c="7"/>1,853,354.98 <text:s text:c="13"/>832.63 <text:s text:c="15"/>0.04% </text:p>
      <text:p text:style-name="P1">G <text:s text:c="2"/>Transportation Funding <text:s text:c="17"/>(Cap) <text:s text:c="7"/>30,412,313.86 <text:s text:c="6"/>30,412,313.86 <text:s text:c="15"/>0.00 <text:s text:c="15"/>0.00% </text:p>
      <text:p text:style-name="P1">G1 <text:s/>...Base Transportation Funding <text:s text:c="9"/>(Cap) <text:s text:c="7"/>30,182,645.45 <text:s text:c="6"/>30,182,645.45 <text:s text:c="15"/>0.00 <text:s text:c="15"/><text:soft-page-break/>0.00% </text:p>
      <text:p text:style-name="P1">G2 <text:s/>...Supplemental Transportation Funding <text:s text:c="23"/>0.00 <text:s text:c="15"/>0.00 <text:s text:c="15"/>0.00 <text:s text:c="15"/>0.00% </text:p>
      <text:p text:style-name="P1">G3 <text:s/>...Comm School Transportation Funding <text:s text:c="2"/>(Cap) <text:s text:c="10"/>229,668.41 <text:s text:c="9"/>229,668.41 <text:s text:c="15"/>0.00 <text:s text:c="15"/>0.00% </text:p>
      <text:p text:style-name="P1">H <text:s text:c="2"/>Special Education Additional Funding <text:s text:c="3"/>(Cap) <text:s text:c="7"/>38,773,957.87 <text:s text:c="6"/>38,757,073.68 <text:s text:c="9"/>-16,884.19 <text:s text:c="14"/>-0.04% </text:p>
      <text:p text:style-name="P1">I <text:s text:c="2"/>Career Tech Education Funding <text:s text:c="10"/>(Cap) <text:s text:c="8"/>2,578,659.42 <text:s text:c="7"/>2,548,896.71 <text:s text:c="9"/>-29,762.71 <text:s text:c="14"/>-1.15% </text:p>
      <text:p text:style-name="P1">J <text:s text:c="2"/>Capacity Aid <text:s text:c="49"/>0.00 <text:s text:c="15"/>0.00 <text:s text:c="15"/>0.00 <text:s text:c="15"/>0.00% </text:p>
      <text:p text:style-name="P1">K <text:s text:c="2"/>Graduation Bonus <text:s text:c="39"/>378,680.95 <text:s text:c="15"/>0.00 <text:s text:c="8"/>-378,680.95 <text:s text:c="12"/>-100.00% </text:p>
      <text:p text:style-name="P1">L <text:s text:c="2"/>Third Grade Reading Bonus <text:s text:c="31"/>98,129.11 <text:s text:c="15"/>0.00 <text:s text:c="9"/>-98,129.11 <text:s text:c="12"/>-100.00% </text:p>
      <text:p text:style-name="P1">M <text:s text:c="2"/>Total Foundation Funding Before Guarant (Cap) <text:s text:c="6"/>319,105,152.27 <text:s text:c="5"/>318,598,579.48 <text:s text:c="8"/>-506,572.79 <text:s text:c="14"/>-0.16% </text:p>
      <text:p text:style-name="P1">N <text:s text:c="2"/>Transitional Aid Guarantee <text:s text:c="35"/>0.00 <text:s text:c="15"/>0.00 <text:s text:c="15"/>0.00 <text:s text:c="15"/>0.00% </text:p>
      <text:p text:style-name="P1">O <text:s text:c="2"/>Total State Funding <text:s text:c="32"/>319,105,152.27 <text:s text:c="5"/>318,598,579.48 <text:s text:c="8"/>-506,572.79 <text:s text:c="14"/>-0.16% </text:p>
      <text:p text:style-name="Preformatted_20_Text"><text:s text:c="132"/></text:p>
      <text:p text:style-name="Preformatted_20_Text"><text:s text:c="3"/><text:span text:style-name="T2">Additional Aid Items <text:s text:c="108"/></text:span></text:p>
      <text:p text:style-name="P1">P <text:s text:c="2"/>Preschool Special Education Funding <text:s text:c="18"/>4,636,669.09 <text:s text:c="7"/>4,802,910.94 <text:s text:c="9"/>166,241.85 <text:s text:c="15"/>3.59% </text:p>
      <text:p text:style-name="P1">Q <text:s text:c="2"/>Special Education Transportation Funding <text:s text:c="13"/>4,631,160.25 <text:s text:c="7"/>4,631,160.25 <text:s text:c="15"/>0.00 <text:s text:c="15"/>0.00% </text:p>
      <text:p text:style-name="Preformatted_20_Text"><text:s text:c="132"/></text:p>
      <text:p text:style-name="Preformatted_20_Text"><text:s text:c="3"/><text:span text:style-name="T2">Transfers and Adjustments <text:s text:c="103"/></text:span></text:p>
      <text:p text:style-name="P1">S <text:s text:c="2"/>ESC Transfer <text:s text:c="42"/>-323,037.00 <text:s text:c="8"/>-323,037.00 <text:s text:c="15"/>0.00 <text:s text:c="15"/>0.00% </text:p>
      <text:p text:style-name="P1">S1 <text:s/>...ESC Contracts Transfer <text:s text:c="36"/>0.00 <text:s text:c="15"/>0.00 <text:s text:c="15"/>0.00 <text:s text:c="15"/>0.00% </text:p>
      <text:p text:style-name="P1">S2 <text:s/>...ESC Per Pupil Transfer <text:s text:c="29"/>-323,037.00 <text:s text:c="8"/>-323,037.00 <text:s text:c="15"/>0.00 <text:s text:c="15"/>0.00% </text:p>
      <text:p text:style-name="P1">S3 <text:s/>...ESC Preschool SE Transfer <text:s text:c="33"/>0.00 <text:s text:c="15"/>0.00 <text:s text:c="15"/>0.00 <text:s text:c="15"/>0.00% </text:p>
      <text:p text:style-name="P1">S4 <text:s/>...ESC Preschool SE OE Transfer <text:s text:c="30"/>0.00 <text:s text:c="15"/>0.00 <text:s text:c="15"/>0.00 <text:s text:c="15"/>0.00% </text:p>
      <text:p text:style-name="P1"><text:soft-page-break/>T <text:s text:c="2"/>Open Enrollment <text:s text:c="37"/>-1,248,970.01 <text:s text:c="6"/>-1,256,221.93 <text:s text:c="10"/>-7,251.92 <text:s text:c="15"/>0.58% </text:p>
      <text:p text:style-name="P1">T1 <text:s/>...Open Enrollment Positive <text:s text:c="26"/>1,742,772.58 <text:s text:c="7"/>1,745,652.58 <text:s text:c="11"/>2,880.00 <text:s text:c="15"/>0.17% </text:p>
      <text:p text:style-name="P1">T2 <text:s/>...Open Enrollment Negative <text:s text:c="25"/>-2,991,742.59 <text:s text:c="6"/>-3,001,874.51 <text:s text:c="9"/>-10,131.92 <text:s text:c="15"/>0.34% </text:p>
      <text:p text:style-name="P1">U <text:s text:c="2"/>Community School Transfer <text:s text:c="25"/>-146,206,184.43 <text:s text:c="4"/>-146,206,184.43 <text:s text:c="15"/>0.00 <text:s text:c="15"/>0.00% </text:p>
      <text:p text:style-name="P1">V <text:s text:c="2"/>STEM School Transfer <text:s text:c="32"/>-3,300,050.19 <text:s text:c="6"/>-3,300,050.19 <text:s text:c="15"/>0.00 <text:s text:c="15"/>0.00% </text:p>
      <text:p text:style-name="P1">W <text:s text:c="2"/>Total Scholarship Transfer <text:s text:c="25"/>-29,397,283.24 <text:s text:c="5"/>-29,397,283.24 <text:s text:c="15"/>0.00 <text:s text:c="15"/>0.00% </text:p>
      <text:p text:style-name="P1">W1 <text:s/>...Ed Choice Transfer <text:s text:c="30"/>-22,217,470.24 <text:s text:c="5"/>-22,217,470.24 <text:s text:c="15"/>0.00 <text:s text:c="15"/>0.00% </text:p>
      <text:p text:style-name="P1">W2 <text:s/>...Jon Peterson Scholarship Transfer <text:s text:c="16"/>-1,474,293.00 <text:s text:c="6"/>-1,474,293.00 <text:s text:c="15"/>0.00 <text:s text:c="15"/>0.00% </text:p>
      <text:p text:style-name="P1">W3 <text:s/>...Cleveland Scholarship Transfer <text:s text:c="28"/>0.00 <text:s text:c="15"/>0.00 <text:s text:c="15"/>0.00 <text:s text:c="15"/>0.00% </text:p>
      <text:p text:style-name="P1">W4 <text:s/>...Autism Scholarship Adj <text:s text:c="27"/>-5,705,520.00 <text:s text:c="6"/>-5,705,520.00 <text:s text:c="15"/>0.00 <text:s text:c="15"/>0.00% </text:p>
      <text:p text:style-name="P1">X <text:s text:c="2"/>Other Adjustments <text:s text:c="38"/>320,337.75 <text:s text:c="9"/>148,982.84 <text:s text:c="8"/>-171,354.91 <text:s text:c="13"/>-53.49% </text:p>
      <text:p text:style-name="P1">X1 <text:s/>...Other Adjustments Positive <text:s text:c="24"/>1,483,960.68 <text:s text:c="7"/>1,478,847.62 <text:s text:c="10"/>-5,113.06 <text:s text:c="14"/>-0.34% </text:p>
      <text:p text:style-name="P1">X2 <text:s/>...Other Adjustments Negative <text:s text:c="27"/>-3,716.02 <text:s text:c="10"/>-3,716.02 <text:s text:c="15"/>0.00 <text:s text:c="15"/>0.00% </text:p>
      <text:p text:style-name="P1">X3 <text:s/>...VE Services Transfer <text:s text:c="33"/>23,698.57 <text:s text:c="10"/>23,169.40 <text:s text:c="12"/>-529.17 <text:s text:c="14"/>-2.23% </text:p>
      <text:p text:style-name="P1">X4 <text:s/>...CB/DD Transfer <text:s text:c="35"/>-1,159,906.91 <text:s text:c="6"/>-1,326,148.76 <text:s text:c="8"/>-166,241.85 <text:s text:c="14"/>14.33% </text:p>
      <text:p text:style-name="Preformatted_20_Text"><text:s text:c="132"/></text:p>
      <text:p text:style-name="P1">Z <text:s text:c="2"/>Total Net State Support <text:s text:c="28"/>148,217,794.49 <text:s text:c="5"/>147,698,856.72 <text:s text:c="8"/>-518,937.77 <text:s text:c="14"/>-0.35% </text:p>
      <text:p text:style-name="Preformatted_20_Text"><text:s text:c="132"/></text:p>
      <text:p text:style-name="Preformatted_20_Text"><text:s text:c="3"/><text:span text:style-name="T2">ADM Data <text:s text:c="120"/></text:span></text:p>
      <text:p text:style-name="P1"><text:soft-page-break/>1 <text:s text:c="2"/>Adjusted Total ADM <text:s text:c="38"/>72,046.07 <text:s text:c="10"/>72,010.32 <text:s text:c="13"/>-35.75 <text:s text:c="14"/>-0.05% </text:p>
      <text:p text:style-name="P1">2 <text:s text:c="2"/>Total Formula ADM <text:s text:c="39"/>72,046.10 <text:s text:c="10"/>72,010.35 <text:s text:c="13"/>-35.75 <text:s text:c="14"/>-0.05% </text:p>
      <text:p text:style-name="P1">3 <text:s text:c="2"/>Total Net Formula ADM <text:s text:c="35"/>52,514.62 <text:s text:c="10"/>52,478.87 <text:s text:c="13"/>-35.75 <text:s text:c="14"/>-0.07% </text:p>
      <text:p text:style-name="P1">4 <text:s text:c="2"/>Total Community School ADM <text:s text:c="30"/>18,627.46 <text:s text:c="10"/>18,627.46 <text:s text:c="15"/>0.00 <text:s text:c="15"/>0.00% </text:p>
      <text:p text:style-name="P1">4a <text:s/>...Brick &amp; Mortar ADM <text:s text:c="35"/>16,161.84 <text:s text:c="10"/>16,161.84 <text:s text:c="15"/>0.00 <text:s text:c="15"/>0.00% </text:p>
      <text:p text:style-name="P1">4b <text:s/>...E-School ADM <text:s text:c="42"/>2,465.62 <text:s text:c="11"/>2,465.62 <text:s text:c="15"/>0.00 <text:s text:c="15"/>0.00% </text:p>
      <text:p text:style-name="P1">5 <text:s text:c="2"/>Autism Scholarship ADM <text:s text:c="37"/>229.14 <text:s text:c="13"/>229.14 <text:s text:c="15"/>0.00 <text:s text:c="15"/>0.00% </text:p>
      <text:p text:style-name="P1">6 <text:s text:c="2"/>Cleveland Scholarship ADM <text:s text:c="36"/>0.00 <text:s text:c="15"/>0.00 <text:s text:c="15"/>0.00 <text:s text:c="15"/>0.00% </text:p>
      <text:p text:style-name="P1">7 <text:s text:c="2"/>Ed Choice Scholarship ADM <text:s text:c="32"/>4,615.92 <text:s text:c="11"/>4,615.92 <text:s text:c="15"/>0.00 <text:s text:c="15"/>0.00% </text:p>
      <text:p text:style-name="P1">8 <text:s text:c="2"/>Jon Peterson Scholarship ADM <text:s text:c="31"/>130.12 <text:s text:c="13"/>130.12 <text:s text:c="15"/>0.00 <text:s text:c="15"/>0.00% </text:p>
      <text:p text:style-name="P1">9 <text:s text:c="2"/>Tuition Kindergarten ADM <text:s text:c="37"/>1.90 <text:s text:c="15"/>1.90 <text:s text:c="15"/>0.00 <text:s text:c="15"/>0.00% </text:p>
      <text:p text:style-name="Horizontal_20_Line"/>
      <text:p text:style-name="Preformatted_20_Text"/>
      <text:p text:style-name="P12">SFPR Cap Worksheet</text:p>
      <text:p text:style-name="Preformatted_20_Text"/>
      <text:p text:style-name="Preformatted_20_Text"/>
      <text:p text:style-name="P1">This report is not available until October #1</text:p>
      <text:p text:style-name="Horizontal_20_Line"/>
      <text:p text:style-name="Preformatted_20_Text"/>
      <text:p text:style-name="P12">SFPR Cap Offset Worksheet</text:p>
      <text:p text:style-name="Preformatted_20_Text"/>
      <text:p text:style-name="Preformatted_20_Text"/>
      <text:p text:style-name="P1">This report is not available until October #1</text:p>
      <text:p text:style-name="Horizontal_20_Line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10-10T13:55:59.99</meta:creation-date>
    <meta:document-statistic meta:table-count="0" meta:image-count="0" meta:object-count="0" meta:page-count="191" meta:paragraph-count="9086" meta:word-count="63579" meta:character-count="1184727"/>
    <dc:date>2017-10-10T13:56:54.23</dc:date>
    <dc:creator>George Buzzetti</dc:creator>
    <meta:editing-duration>PT57S</meta:editing-duration>
    <meta:editing-cycles>1</meta:editing-cycles>
    <meta:generator>OpenOffice/4.0.1$Win32 OpenOffice.org_project/401m5$Build-9714</meta:generator>
  </office:meta>
</office:document-meta>
</file>