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3" style:family="paragraph" style:parent-style-name="Standard">
      <style:paragraph-properties fo:margin-left="0in" fo:margin-right="0in" fo:margin-top="0in" fo:margin-bottom="0in" style:line-height-at-least="5.2083in" fo:text-align="start" style:justify-single-word="false" fo:orphans="2" fo:widows="2" fo:text-indent="0in" style:auto-text-indent="false" fo:padding="0in" fo:border="none"/>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6" style:family="paragraph" style:parent-style-name="Standard">
      <style:paragraph-properties fo:margin-left="0in" fo:margin-right="0in" fo:margin-top="0in" fo:margin-bottom="0in" fo:orphans="2" fo:widows="2" fo:text-indent="0in" style:auto-text-indent="false" fo:padding="0in" fo:border="none"/>
    </style:style>
    <style:style style:name="P7" style:family="paragraph" style:parent-style-name="Standard">
      <style:paragraph-properties fo:margin-left="0in" fo:margin-right="0.2083in" fo:margin-top="0in" fo:margin-bottom="0in" fo:text-align="start" style:justify-single-word="false" fo:orphans="2" fo:widows="2" fo:text-indent="0in" style:auto-text-indent="false" fo:padding="0in" fo:border="none"/>
    </style:style>
    <style:style style:name="P8" style:family="paragraph" style:parent-style-name="Standard">
      <style:paragraph-properties fo:margin-left="0in" fo:margin-right="0.2083in" fo:margin-top="0.2083in" fo:margin-bottom="0in" fo:text-align="start" style:justify-single-word="false" fo:orphans="2" fo:widows="2" fo:text-indent="0in" style:auto-text-indent="false" fo:padding="0in" fo:border="none"/>
    </style:style>
    <style:style style:name="P9" style:family="paragraph" style:parent-style-name="Standard">
      <style:paragraph-properties fo:margin-left="0.1043in" fo:margin-right="0.1043in" fo:margin-top="0.1043in" fo:margin-bottom="0in" fo:text-align="start" style:justify-single-word="false" fo:orphans="2" fo:widows="2" fo:text-indent="0in" style:auto-text-indent="false" fo:padding-left="0in" fo:padding-right="0in" fo:padding-top="0.0835in" fo:padding-bottom="0in" fo:border-left="none" fo:border-right="none" fo:border-top="0.0008in solid #cccccc" fo:border-bottom="none"/>
      <style:text-properties fo:color="#888888" fo:font-size="8.25pt"/>
    </style:style>
    <style:style style:name="P10" style:family="paragraph" style:parent-style-name="Standard">
      <style:paragraph-properties fo:margin-top="0in" fo:margin-bottom="0in"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11" style:family="paragraph" style:parent-style-name="Text_20_body">
      <style:paragraph-properties fo:margin-top="0in" fo:margin-bottom="0in" fo:line-height="154%" fo:padding="0in" fo:border="none"/>
      <style:text-properties fo:color="#000000" style:font-name="Georgia" fo:font-size="9.75pt"/>
    </style:style>
    <style:style style:name="P12" style:family="paragraph" style:parent-style-name="Text_20_body" style:list-style-name="L2">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3" style:family="paragraph" style:parent-style-name="Text_20_body" style:list-style-name="L8">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4"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5"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6"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7"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8" style:family="paragraph" style:parent-style-name="Text_20_body">
      <style:paragraph-properties fo:margin-left="0in" fo:margin-right="0in" fo:margin-top="0in" fo:margin-bottom="0in" fo:text-indent="0in" style:auto-text-indent="false" fo:padding="0in" fo:border="none"/>
    </style:style>
    <style:style style:name="P19" style:family="paragraph" style:parent-style-name="Text_20_body" style:list-style-name="L3">
      <style:paragraph-properties fo:margin-left="0in" fo:margin-right="0in" fo:margin-top="0in" fo:margin-bottom="0in" fo:line-height="154%" fo:text-indent="0in" style:auto-text-indent="false" fo:padding="0in" fo:border="none"/>
    </style:style>
    <style:style style:name="P20" style:family="paragraph" style:parent-style-name="Text_20_body" style:list-style-name="L9">
      <style:paragraph-properties fo:margin-left="0in" fo:margin-right="0in" fo:margin-top="0in" fo:margin-bottom="0in" fo:line-height="154%" fo:text-indent="0in" style:auto-text-indent="false" fo:padding="0in" fo:border="none"/>
    </style:style>
    <style:style style:name="P21" style:family="paragraph" style:parent-style-name="Text_20_body" style:list-style-name="L5">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2" style:family="paragraph" style:parent-style-name="Text_20_body" style:list-style-name="L11">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3" style:family="paragraph" style:parent-style-name="Text_20_body" style:list-style-name="L6">
      <style:paragraph-properties fo:margin-left="0in" fo:margin-right="0in" fo:margin-top="0in" fo:margin-bottom="0in" style:line-height-at-least="0.2398in" fo:text-indent="0in" style:auto-text-indent="false" fo:padding="0in" fo:border="none"/>
    </style:style>
    <style:style style:name="P24" style:family="paragraph" style:parent-style-name="Text_20_body" style:list-style-name="L12">
      <style:paragraph-properties fo:margin-left="0in" fo:margin-right="0in" fo:margin-top="0in" fo:margin-bottom="0in" style:line-height-at-least="0.2398in" fo:text-indent="0in" style:auto-text-indent="false" fo:padding="0in" fo:border="none"/>
    </style:style>
    <style:style style:name="P25" style:family="paragraph" style:parent-style-name="Text_20_body" style:list-style-name="L1">
      <style:paragraph-properties fo:margin-left="0in" fo:margin-right="0in" fo:margin-top="0in" fo:margin-bottom="0in" fo:text-align="center" style:justify-single-word="false" fo:orphans="2" fo:widows="2" fo:text-indent="0in" style:auto-text-indent="false" fo:padding="0in" fo:border="none"/>
    </style:style>
    <style:style style:name="P26" style:family="paragraph" style:parent-style-name="Text_20_body" style:list-style-name="L7">
      <style:paragraph-properties fo:margin-left="0in" fo:margin-right="0in" fo:margin-top="0in" fo:margin-bottom="0in" fo:text-align="center" style:justify-single-word="false" fo:orphans="2" fo:widows="2" fo:text-indent="0in" style:auto-text-indent="false" fo:padding="0in" fo:border="none"/>
    </style:style>
    <style:style style:name="P27"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28"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29"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30" style:family="paragraph" style:parent-style-name="Text_20_body" style:list-style-name="L4">
      <style:paragraph-properties fo:margin-left="0in" fo:margin-right="0in" fo:margin-top="0.2083in" fo:margin-bottom="0.2083in" fo:text-indent="0in" style:auto-text-indent="false" fo:padding="0in" fo:border="none"/>
    </style:style>
    <style:style style:name="P31" style:family="paragraph" style:parent-style-name="Text_20_body" style:list-style-name="L10">
      <style:paragraph-properties fo:margin-left="0in" fo:margin-right="0in" fo:margin-top="0.2083in" fo:margin-bottom="0.2083in" fo:text-indent="0in" style:auto-text-indent="false" fo:padding="0in" fo:border="none"/>
    </style:style>
    <style:style style:name="P32"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33"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34" style:family="paragraph" style:parent-style-name="Text_20_body" style:list-style-name="L6">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5" style:family="paragraph" style:parent-style-name="Text_20_body" style:list-style-name="L12">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6" style:family="paragraph" style:parent-style-name="Text_20_body" style:list-style-name="L4">
      <style:paragraph-properties fo:margin-left="0in" fo:margin-right="0.1043in" fo:margin-top="0.2083in" fo:margin-bottom="0.2083in" fo:text-indent="0in" style:auto-text-indent="false" fo:padding="0in" fo:border="none"/>
    </style:style>
    <style:style style:name="P37" style:family="paragraph" style:parent-style-name="Text_20_body" style:list-style-name="L10">
      <style:paragraph-properties fo:margin-left="0in" fo:margin-right="0.1043in" fo:margin-top="0.2083in" fo:margin-bottom="0.2083in" fo:text-indent="0in" style:auto-text-indent="false" fo:padding="0in" fo:border="none"/>
    </style:style>
    <style:style style:name="P38"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39"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40"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41"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42"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43" style:family="paragraph">
      <style:paragraph-properties fo:text-align="start"/>
      <style:text-properties fo:color="#777777" style:text-line-through-style="none" style:font-name="arial" fo:font-size="9pt" fo:font-style="normal" style:text-underline-style="none" fo:font-weight="normal"/>
    </style:style>
    <style:style style:name="P44" style:family="paragraph">
      <style:paragraph-properties fo:text-align="start"/>
      <style:text-properties style:font-name="arial" fo:font-size="9pt" fo:font-style="normal" fo:font-weight="normal"/>
    </style:style>
    <style:style style:name="P45" style:family="paragraph">
      <style:paragraph-properties fo:text-align="center"/>
      <style:text-properties style:font-name="arial" fo:font-size="9pt" fo:font-style="normal" fo:font-weight="normal"/>
    </style:style>
    <style:style style:name="T1" style:family="text">
      <style:text-properties fo:color="#000000" style:text-line-through-style="none" style:font-name="Arial1" style:text-underline-style="none" style:text-blinking="false" fo:background-color="#f5f5f5"/>
    </style:style>
    <style:style style:name="T2" style:family="text">
      <style:text-properties fo:color="#ffffff" style:text-line-through-style="none" fo:font-size="8.25pt" style:text-underline-style="none" fo:font-weight="bold" style:text-blinking="false"/>
    </style:style>
    <style:style style:name="T3" style:family="text">
      <style:text-properties fo:color="#ffffff" style:text-line-through-style="none" fo:font-size="8.25pt" style:text-underline-style="none" style:text-blinking="false"/>
    </style:style>
    <style:style style:name="T4"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5" style:family="text">
      <style:text-properties fo:font-variant="normal" fo:text-transform="none" fo:color="#000000" style:font-name="arial" fo:font-size="9pt" fo:letter-spacing="normal" fo:font-style="normal" fo:font-weight="bold"/>
    </style:style>
    <style:style style:name="T6" style:family="text">
      <style:text-properties fo:font-variant="normal" fo:text-transform="none" fo:color="#000000"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1" fo:font-size="9.75pt" fo:letter-spacing="normal" fo:font-style="normal" fo:font-weight="normal"/>
    </style:style>
    <style:style style:name="T8" style:family="text">
      <style:text-properties fo:font-variant="normal" fo:text-transform="none" fo:color="#ffffff"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ffffff" style:text-line-through-style="none" style:font-name="arial" fo:font-size="9pt" fo:letter-spacing="normal" fo:font-style="normal" style:text-underline-style="none" fo:font-weight="bold" style:text-blinking="false"/>
    </style:style>
    <style:style style:name="T10" style:family="text">
      <style:text-properties fo:font-variant="normal" fo:text-transform="none" fo:color="#444444"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1" style:family="text">
      <style:text-properties fo:font-variant="normal" fo:text-transform="none" fo:color="#444444" style:text-line-through-style="none" style:font-name="Arial1" fo:font-size="8.25pt" fo:letter-spacing="normal" fo:font-style="normal" style:text-underline-style="none" fo:font-weight="normal" style:text-blinking="false" fo:background-color="transparent"/>
    </style:style>
    <style:style style:name="T12" style:family="text">
      <style:text-properties fo:font-variant="normal" fo:text-transform="none" fo:color="#006699" style:text-line-through-style="none" style:font-name="Arial1" fo:font-size="8.25pt" fo:font-style="normal" style:text-underline-style="none" fo:font-weight="normal" style:text-blinking="false"/>
    </style:style>
    <style:style style:name="T13" style:family="text">
      <style:text-properties style:font-name="Arial1" fo:background-color="#f5f5f5"/>
    </style:style>
    <style:style style:name="T14" style:family="text">
      <style:text-properties fo:color="#006699" style:text-line-through-style="none" style:font-name="Arial1" style:text-underline-style="none" style:text-blinking="false" fo:background-color="transparent"/>
    </style:style>
    <style:style style:name="T15" style:family="text">
      <style:text-properties fo:color="#006699" style:text-line-through-style="none" fo:font-size="8.25pt" style:text-underline-style="none" style:text-blinking="false" fo:background-color="#ffffff"/>
    </style:style>
    <style:style style:name="T16" style:family="text">
      <style:text-properties fo:color="#006699" style:text-line-through-style="none" fo:font-size="8.25pt" style:text-underline-style="none" fo:font-weight="bold" style:text-blinking="false"/>
    </style:style>
    <style:style style:name="T17" style:family="text">
      <style:text-properties fo:color="#006699" style:text-line-through-style="none" fo:font-size="9.75pt" style:text-underline-style="none" style:text-blinking="false" fo:background-color="#ffffff"/>
    </style:style>
    <style:style style:name="T18" style:family="text">
      <style:text-properties fo:color="#006699" style:text-line-through-style="none" fo:font-size="6.75pt" style:text-underline-style="none" style:text-blinking="false" fo:background-color="#ffffff"/>
    </style:style>
    <style:style style:name="T19" style:family="text">
      <style:text-properties fo:color="#006699" style:text-line-through-style="none" style:text-underline-style="none" style:text-blinking="false"/>
    </style:style>
    <style:style style:name="T20" style:family="text">
      <style:text-properties fo:color="#006699" style:text-line-through-style="none" fo:font-size="9pt" style:text-underline-style="none" style:text-blinking="false"/>
    </style:style>
    <style:style style:name="T21" style:family="text">
      <style:text-properties fo:color="#555555" style:text-line-through-style="none" style:font-name="Helvetica" fo:font-size="8.25pt" style:text-underline-style="none" fo:font-weight="bold" style:text-blinking="false" fo:background-color="#ffffff"/>
    </style:style>
    <style:style style:name="T22" style:family="text">
      <style:text-properties style:font-name="Georgia" fo:font-size="11.25pt" fo:font-weight="bold"/>
    </style:style>
    <style:style style:name="T23" style:family="text">
      <style:text-properties style:font-name="Georgia" fo:font-size="9.75pt"/>
    </style:style>
    <style:style style:name="T24" style:family="text">
      <style:text-properties fo:color="#999999" fo:font-size="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0417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ffffff" fo:margin-left="0in" fo:margin-right="0in" style:editable="false">
        <style:columns fo:column-count="1" fo:column-gap="0in"/>
        <style:background-image style:position="top left" style:repeat="no-repeat"/>
      </style:section-properties>
    </style:style>
    <style:style style:name="Sect5" style:family="section">
      <style:section-properties fo:background-color="#ffffff" fo:margin-left="0in" fo:margin-right="0in" style:editable="false">
        <style:columns fo:column-count="1" fo:column-gap="0in"/>
        <style:background-image/>
      </style:section-properties>
    </style:style>
    <style:style style:name="Sect6"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209in" fo:margin-bottom="0in" style:vertical-pos="top" style:vertical-rel="baseline" style:horizontal-pos="from-left" style:horizontal-rel="paragraph" draw:wrap-influence-on-position="once-concurrent" style:flow-with-text="false"/>
    </style:style>
    <style:style style:name="gr2"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2" form:id="control2"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3" form:id="control3"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4" form:id="control4"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oc3">
        <text:section text:style-name="Sect2" text:name="hd">
          <text:p text:style-name="P2"/>
          <text:section text:style-name="Sect3" text:name="lphead">
            <text:p text:style-name="P2"/>
            <text:section text:style-name="Sect1" text:name="consumerlink">
              <text:p text:style-name="P2"><text:a xlink:type="simple" xlink:href="http://www.findlaw.com/"><text:span text:style-name="T2"><text:line-break/>Not a Legal Professional? Visit our consumer site</text:span></text:a></text:p>
            </text:section>
            <text:section text:style-name="Sect1" text:name="login">
              <text:p text:style-name="P2"/>
              <text:section text:style-name="Sect1" text:name="no-fl-login">
                <text:p text:style-name="P2"><text:bookmark text:name="fl-registration-anchor"/><text:a xlink:type="simple" xlink:href="http://login.findlaw.com/scripts/register?dest=http://caselaw.findlaw.com/ny-supreme-court/1358841.html"><text:span text:style-name="T3">Register</text:span></text:a> | <text:bookmark text:name="fl-login-anchor"/><text:a xlink:type="simple" xlink:href="http://login.findlaw.com/scripts/login?dest=http://caselaw.findlaw.com/ny-supreme-court/1358841.html"><text:span text:style-name="T3">Login</text:span></text:a></text:p>
              </text:section>
            </text:section>
            <text:section text:style-name="Sect1" text:name="searchbox">
              <text:p text:style-name="P3"><text:bookmark text:name="searchbar"/><text:span text:style-name="T4"><draw:control text:anchor-type="as-char" draw:z-index="0" draw:style-name="gr1" draw:text-style-name="P43" svg:width="1.563in" svg:height="0.2713in" draw:control="control1"/></text:span><text:bookmark text:name="searchbutton"/><text:a xlink:type="simple" xlink:href="http://caselaw.findlaw.com/ny-supreme-court/1358841.html#"><text:span text:style-name="T6">Search</text:span></text:a></text:p>
              <text:section text:style-name="Sect1" text:name="gsa_suggest_block">
                <text:p text:style-name="P2"/>
              </text:section>
            </text:section>
            <text:section text:style-name="Sect1" text:name="mainnav">
              <text:list xml:id="list2430953274110226989" text:style-name="L1">
                <text:list-item>
                  <text:p text:style-name="P25"><text:bookmark text:name="tabnav"/><text:a xlink:type="simple" xlink:href="http://caselaw.findlaw.com/"><text:span text:style-name="T8">CASES &amp; CODES</text:span></text:a><text:span text:style-name="T4"> </text:span></text:p>
                </text:list-item>
                <text:list-item>
                  <text:p text:style-name="P25"><text:a xlink:type="simple" xlink:href="http://practice.findlaw.com/"><text:span text:style-name="T9">PRACTICE MANAGEMENT</text:span></text:a><text:span text:style-name="T5"> </text:span></text:p>
                </text:list-item>
                <text:list-item>
                  <text:p text:style-name="P25"><text:a xlink:type="simple" xlink:href="http://careers.findlaw.com/"><text:span text:style-name="T9">JOBS &amp; CAREERS</text:span></text:a><text:span text:style-name="T5"> </text:span></text:p>
                </text:list-item>
                <text:list-item>
                  <text:p text:style-name="P25"><text:a xlink:type="simple" xlink:href="http://newsletters.findlaw.com/"><text:span text:style-name="T9">NEWSLETTERS</text:span></text:a><text:span text:style-name="T5"> </text:span></text:p>
                </text:list-item>
                <text:list-item>
                  <text:p text:style-name="P25"><text:a xlink:type="simple" xlink:href="http://legalblogs.findlaw.com/"><text:span text:style-name="T9">BLOGS</text:span></text:a><text:span text:style-name="T5"> </text:span></text:p>
                </text:list-item>
                <text:list-item>
                  <text:p text:style-name="P25"><text:a xlink:type="simple" xlink:href="http://technology.findlaw.com/"><text:span text:style-name="T9">LAW TECHNOLOGY</text:span></text:a></text:p>
                </text:list-item>
              </text:list>
            </text:section>
          </text:section>
          <text:section text:style-name="Sect2" text:name="subnav">
            <text:list xml:id="list3644940863076041212" text:style-name="L2">
              <text:list-item>
                <text:p text:style-name="P12"><text:a xlink:type="simple" xlink:href="http://forms.lp.findlaw.com/"><text:span text:style-name="T10">Forms</text:span></text:a><text:span text:style-name="T4"> </text:span></text:p>
              </text:list-item>
              <text:list-item>
                <text:p text:style-name="P12"><text:a xlink:type="simple" xlink:href="http://www.lawyermarketing.com/"><text:span text:style-name="T11">Lawyer Marketing</text:span></text:a><text:span text:style-name="T7"> </text:span></text:p>
              </text:list-item>
              <text:list-item>
                <text:p text:style-name="P12"><text:a xlink:type="simple" xlink:href="http://corporate.findlaw.com/"><text:span text:style-name="T11">Corporate Counsel</text:span></text:a><text:span text:style-name="T7"> </text:span></text:p>
              </text:list-item>
              <text:list-item>
                <text:p text:style-name="P12"><text:a xlink:type="simple" xlink:href="http://lawstudents.findlaw.com/"><text:span text:style-name="T11">Law Students</text:span></text:a><text:span text:style-name="T7"> </text:span></text:p>
              </text:list-item>
              <text:list-item>
                <text:p text:style-name="P12"><text:a xlink:type="simple" xlink:href="http://www.justice.com/"><text:span text:style-name="T11">JusticeMail</text:span></text:a><text:span text:style-name="T7"> </text:span></text:p>
              </text:list-item>
              <text:list-item>
                <text:p text:style-name="P12"><text:a xlink:type="simple" xlink:href="http://reference.findlaw.com/"><text:span text:style-name="T11">Reference</text:span></text:a></text:p>
              </text:list-item>
            </text:list>
          </text:section>
        </text:section>
        <text:section text:style-name="Sect1" text:name="bd">
          <text:p text:style-name="P4"/>
          <text:section text:style-name="Sect4" text:name="leaderboard">
            <text:p text:style-name="P8"><text:soft-page-break/></text:p>
            <text:section text:style-name="Sect1" text:name="googlead">
              <text:p text:style-name="P7"/>
              <text:section text:style-name="Sect1" text:name="top_728x90">
                <text:p text:style-name="P7"/>
                <text:section text:style-name="Sect1" text:name="google_ads_iframe_/1911/fl.caselaw.dart_0__container__">
                  <text:p text:style-name="P7"><draw:frame draw:style-name="fr5" draw:name="Object1" text:anchor-type="as-char" svg:width="7.5835in" svg:height="0.9374in" draw:z-index="1"><draw:floating-frame xlink:href="http://tpc.googlesyndication.com/safeframe/1-0-15/html/container.html" xlink:type="simple" xlink:show="embed" xlink:actuate="onLoad"/></draw:frame></text:p>
                </text:section>
              </text:section>
            </text:section>
          </text:section>
          <text:section text:style-name="Sect5" text:name="lppage">
            <text:p text:style-name="P4"><draw:frame draw:style-name="fr1" draw:name="lpstructure-2col" text:anchor-type="paragraph" svg:width="10.3646in" draw:z-index="2"><draw:text-box fo:min-height="0.0161in"><text:p text:style-name="Text_20_body"><draw:frame draw:style-name="fr2" draw:name="lpstructure-leftcol" text:anchor-type="paragraph" svg:width="6.9791in" draw:z-index="3"><draw:text-box fo:min-height="0.0161in"><text:p text:style-name="Text_20_body"><draw:frame draw:style-name="fr2" draw:name="leftcol-module" text:anchor-type="paragraph" svg:width="6.6252in" draw:z-index="4"><draw:text-box fo:min-height="0.0161in"><text:list xml:id="list6362161616490558159" text:style-name="L3"><text:list-item><text:p text:style-name="P19"><text:bookmark text:name="breadcrumbbar"/><text:a xlink:type="simple" xlink:href="http://www.findlaw.com/"><text:span text:style-name="T12">FindLaw</text:span></text:a></text:p></text:list-item><text:list-item><text:p text:style-name="P16"><text:a xlink:type="simple" xlink:href="http://caselaw.findlaw.com/"><text:span text:style-name="T12">Caselaw</text:span></text:a></text:p></text:list-item><text:list-item><text:p text:style-name="P16"><text:a xlink:type="simple" xlink:href="http://caselaw.findlaw.com/courts/New%20York"><text:span text:style-name="T12">New York</text:span></text:a></text:p></text:list-item><text:list-item><text:p text:style-name="P16"><text:a xlink:type="simple" xlink:href="http://caselaw.findlaw.com/court/ny-supreme-court"><text:span text:style-name="T12">NY Supreme Ct.</text:span></text:a></text:p></text:list-item><text:list-item><text:p text:style-name="P14">PEOPLE v. CORNWALL</text:p></text:list-item></text:list><text:h text:style-name="P39" text:outline-level="1">PEOPLE v. CORNWALL</text:h><text:section text:style-name="Sect1" text:name="ccontrols"><text:p text:style-name="P32"><draw:frame draw:style-name="fr3" draw:name="Frame1" text:anchor-type="paragraph" svg:width="1.2811in" draw:z-index="5"><draw:text-box fo:min-height="0.0161in"><text:p text:style-name="P33"><text:bookmark text:name="reset"/><text:span text:style-name="T15">Reset</text:span><text:bookmark text:name="large"/><text:span text:style-name="T17">A</text:span><text:bookmark text:name="small"/><text:span text:style-name="T18">A</text:span></text:p></draw:text-box></draw:frame><text:span text:style-name="T13">Font size:</text:span><text:a xlink:type="simple" xlink:href="javascript:window.print()"><text:span text:style-name="T14">Print</text:span></text:a><text:span text:style-name="T1"> </text:span><text:span text:style-name="T21">New</text:span></text:p></text:section><text:h text:style-name="P38" text:outline-level="2">Supreme Court, Appellate Division, Third Department, New York.</text:h><text:h text:style-name="P42" text:outline-level="3">The PEOPLE of the State of New York, Respondent, v. Shawn CORNWALL, also known as Shaking Brown, Appellant.</text:h><text:h text:style-name="P41" text:outline-level="3">    <text:span text:style-name="T22">Decided: July 20, 2000</text:span></text:h><text:p text:style-name="P11">Before:  MERCURE, J.P., CREW III, MUGGLIN, ROSE and LAHTINEN, JJ.Kevin A. Burke, Scotia, for appellant. Robert M. Carney, District Attorney (Alfred D. Chapleau of counsel), Schenectady, for respondent.</text:p><text:p text:style-name="P27">Appeal from a judgment of the County Court of Schenectady County (Sise, J.), rendered December 5, 1997, upon a verdict convicting defendant of the crimes of criminal possession of a controlled substance in the third degree (two counts) and criminal sale of a controlled substance in the third degree (two counts).</text:p><text:p text:style-name="P27">As a result of his sale of crack cocaine to two undercover police officers in January 1997, defendant was charged with multiple counts of criminal possession and sale of a controlled substance, convicted after trial of two counts each of possession and sale, and sentenced as a second felony offender.   Primarily contending that he was denied the right to be present at a material stage of his trial because County Court refused to grant an adequate adjournment to permit him to obtain clothing to wear in court, he now appeals.</text:p><text:p text:style-name="P27">On the day that jury selection was scheduled to begin, defendant appeared in orange jail attire.   Based on a representation by defendant's counsel that appropriate clothing could be obtained from a local friend later the same day, County Court adjourned jury selection to the following day to give defendant an opportunity to appear in clothing which would not reveal that he was incarcerated.   The next morning, defendant again appeared in jail garb and reported that he required another one-day adjournment as he had made arrangements for clothing to be mailed to him from New York City.   In the meantime, defendant's counsel had obtained a suit of poorly fitting clothes from a thrift shop.   Defendant refused to wear them, but after viewing defendant in the clothing County Court opined that the clothes did not render his appearance inappropriate for jury selection.   County Court then granted an additional two-hour adjournment to give defendant an opportunity to find other clothing.   Defense counsel was able to obtain a jacket and a pair of pants of a more appropriate size and length, but defendant declined to be present for jury selection in the available clothing.   County Court then noted that defendant had waived his right to be present and jury selection proceeded without him.</text:p><text:p text:style-name="P28"> <text:span text:style-name="T23">Although “the State cannot, consistently with the Fourteenth Amendment, compel an accused to stand trial before a jury while dressed in identifiable prison clothes” (Estelle v. Williams, 425 U.S. 501, 512, 96 S.Ct. 1691, 48 L.Ed.2d 126), the record here shows that defendant had the opportunity to wear clothing that was not prison garb and was noted by County Court to be appropriate.   As a result, defendant was not prejudiced by the court's refusal to adjourn jury selection to afford him yet another day to obtain clothing more desirable to him (see, People v. Reid, 137 A.D.2d 844, 845, 525 N.Y.S.2d 307, lv. denied 71 N.Y.2d 901, 527 N.Y.S.2d 1010, 523 N.E.2d 318).   Also, since defendant does not claim that he had no advance notice of the date of his trial or satisfactorily explain why he did not obtain clothing during the first adjournment, he has not shown that County Court's conduct of the proceedings deprived him of a reasonable opportunity to obtain appropriate clothing.   Since County Court advised defendant of the ramifications of his failure to appear for jury selection and he nevertheless opted not to appear, “[d]efendant expressly waived his right to be present and voluntarily chose to be absent during the empaneling of the jury” (People v. Avent, 185 A.D.2d 644, 644, 586 N.Y.S.2d 54, lv. denied 80 N.Y.2d 901, 588 N.Y.S.2d 826, 602 N.E.2d 234).</text:span></text:p><text:p text:style-name="P28"> <text:span text:style-name="T23">We also find that County Court did not abuse its discretion in refusing to dismiss the noninclusory counts of criminal possession in the third degree in the interest of justice prior to submission of the charges to the jury (see, CPL 300.40[3][a];  People v. Rodriguez, 153 A.D.2d 961, 545 N.Y.S.2d 612, lv. denied 75 N.Y.2d 817, 552 N.Y.S.2d 567, 551 N.E.2d 1245;  People v. Paige, 120 A.D.2d 808, 811, 502 N.Y.S.2d 532, lv. denied 68 N.Y.2d 772, 506 N.Y.S.2d 1056, 498 N.E.2d 158).   As recognized in People v. Gaul, 63 A.D.2d 563, 404 N.Y.S.2d 603, lv. denied 45 N.Y.2d 780, 409 N.Y.S.2d 1037, 381 N.E.2d 172, CPL 300.40 does not require dismissal of noninclusory counts, and this court has found it to be within the trial court's discretion whether to dismiss or submit such counts in any particular case (see, e.g., People v. Sherman, 250 A.D.2d 873, 672 N.Y.S.2d 266;  People v. Rodriguez, 186 A.D.2d 838, 588 N.Y.S.2d 814, lv. denied 81 N.Y.2d 765, 594 N.Y.S.2d 728, 610 N.E.2d 401).</text:span></text:p><text:p text:style-name="P27">ORDERED that the judgment is affirmed.</text:p><text:p text:style-name="P27">ROSE, J.</text:p><text:p text:style-name="P27">MERCURE, J.P., CREW III, MUGGLIN and LAHTINEN, JJ., concur.</text:p></draw:text-box></draw:frame></text:p></draw:text-box></draw:frame><draw:frame draw:style-name="fr3" draw:name="lpstructure-rightcol" text:anchor-type="paragraph" svg:width="3.3228in" draw:z-index="6"><draw:text-box fo:min-height="0.0161in"><text:section text:style-name="Sect3" text:name="rightcolmodule"><text:p text:style-name="P29"/><text:section text:style-name="Sect1" text:name="top_300x250"><text:p text:style-name="P18"/><text:section text:style-name="Sect1" text:name="google_ads_iframe_/1911/fl.caselaw.dart_1__container__"><text:p text:style-name="P18"><draw:frame draw:style-name="fr5" draw:name="Object2" text:anchor-type="as-char" svg:width="3.1252in" svg:height="2.6043in" draw:z-index="7"><draw:floating-frame draw:frame-name="google_ads_iframe_/1911/fl.caselaw.dart_1"/></draw:frame></text:p></text:section></text:section></text:section><text:section text:style-name="Sect3" text:name="Section1"><text:h text:style-name="P40" text:outline-level="3"><text:bookmark text:name="rightcolmodule"/>FindLaw Career Center</text:h><text:list xml:id="list1539024784184842051" text:style-name="L4"><text:list-header><text:p text:style-name="P30"><text:bookmark text:name="fljobsmodule"/><draw:control text:anchor-type="as-char" draw:z-index="8" draw:style-name="gr2" draw:text-style-name="P44" svg:width="2.7087in" svg:height="1.1358in" draw:control="control2"/> <text:line-break/><draw:control text:anchor-type="as-char" draw:z-index="9" draw:style-name="gr3" draw:text-style-name="P45" svg:width="0.9898in" svg:height="0.3543in" draw:control="control3"/>   <text:a xlink:type="simple" xlink:href="http://www.indeed.com/hire?indpubnum=791244634154558"><text:span text:style-name="T19">Post a Job</text:span></text:a>  |  <text:a xlink:type="simple" xlink:href="http://careers.findlaw.com/"><text:span text:style-name="T19">View More Jobs</text:span></text:a> </text:p><text:p text:style-name="P36"><text:a xlink:type="simple" xlink:href="http://careers.findlaw.com/"><text:span text:style-name="T16">View More</text:span></text:a></text:p></text:list-header></text:list></text:section><text:section text:style-name="Sect3" text:name="Section2"><text:p text:style-name="P29"><text:bookmark text:name="rightcolmodule1"/></text:p><text:section text:style-name="Sect1" text:name="bottom_300x250"><text:p text:style-name="P18"/><text:section text:style-name="Sect1" text:name="google_ads_iframe_/1911/fl.caselaw.dart_2__container__"><text:p text:style-name="P18"><draw:frame draw:style-name="fr5" draw:name="Object3" text:anchor-type="as-char" svg:width="3.1252in" svg:height="2.6043in" draw:z-index="10"><draw:floating-frame draw:frame-name="google_ads_iframe_/1911/fl.caselaw.dart_2"/></draw:frame></text:p></text:section></text:section></text:section><text:section text:style-name="Sect3" text:name="rightcolmodule2"><text:p text:style-name="P29"/><text:section text:style-name="Sect1" text:name="bottom_645x52_1"><text:p text:style-name="P18"/><text:section text:style-name="Sect1" text:name="google_ads_iframe_/1911/fl.caselaw.dart_3__container__"><text:p text:style-name="P18"><draw:frame draw:style-name="fr5" draw:name="Object4" text:anchor-type="as-char" svg:width="6.7189in" svg:height="0.5417in" draw:z-index="11"><draw:floating-frame draw:frame-name="google_ads_iframe_/1911/fl.caselaw.dart_3"/></draw:frame></text:p></text:section></text:section><text:section text:style-name="Sect1" text:name="bottom_645x52_2"><text:p text:style-name="P18"/><text:section text:style-name="Sect1" text:name="google_ads_iframe_/1911/fl.caselaw.dart_4__container__"><text:p text:style-name="P18"><draw:frame draw:style-name="fr5" draw:name="Object5" text:anchor-type="as-char" svg:width="6.7189in" svg:height="0.5417in" draw:z-index="12"><draw:floating-frame draw:frame-name="google_ads_iframe_/1911/fl.caselaw.dart_4"/></draw:frame></text:p></text:section></text:section><text:section text:style-name="Sect1" text:name="bottom_645x52_3"><text:p text:style-name="P18"/><text:section text:style-name="Sect1" text:name="google_ads_iframe_/1911/fl.caselaw.dart_5__container__"><text:p text:style-name="P18"><draw:frame draw:style-name="fr5" draw:name="Object6" text:anchor-type="as-char" svg:width="6.7189in" svg:height="0.5417in" draw:z-index="13"><draw:floating-frame draw:frame-name="google_ads_iframe_/1911/fl.caselaw.dart_5"/></draw:frame></text:p></text:section></text:section></text:section></draw:text-box></draw:frame></text:p></draw:text-box></draw:frame></text:p>
          </text:section>
        </text:section>
        <text:section text:style-name="Sect3" text:name="ft">
          <text:p text:style-name="P4"/>
          <text:section text:style-name="Sect1" text:name="lpstructure-footer">
            <text:p text:style-name="P2"><draw:frame draw:style-name="fr2" draw:name="footer-left" text:anchor-type="paragraph" svg:width="1.7709in" draw:z-index="14"><draw:text-box fo:min-height="0.0161in"><text:list xml:id="list3815451374789179204" text:style-name="L5"><text:list-item><text:p text:style-name="P21">RESEARCH THE LAW</text:p></text:list-item><text:list-item><text:p text:style-name="P21">MANAGE YOUR PRACTICE</text:p></text:list-item><text:list-item><text:p text:style-name="P21">MANAGE YOUR CAREER</text:p></text:list-item><text:list-item><text:p text:style-name="P21">NEWS AND COMMENTARY</text:p></text:list-item><text:list-item><text:p text:style-name="P21">GET LEGAL FORMS</text:p></text:list-item><text:list-item><text:p text:style-name="P21">ABOUT US</text:p></text:list-item><text:list-item><text:p text:style-name="P21">FIND US ON</text:p></text:list-item></text:list></draw:text-box></draw:frame><draw:frame draw:style-name="fr3" draw:name="footer-right" text:anchor-type="paragraph" svg:width="7.5in" draw:z-index="15"><draw:text-box fo:min-height="0.0161in"><text:list xml:id="list5386257648486866671" text:style-name="L6"><text:list-item><text:p text:style-name="P23"><text:a xlink:type="simple" xlink:href="http://caselaw.findlaw.com/"><text:span text:style-name="T20">Cases &amp; Codes</text:span></text:a><text:span text:style-name="T24"> / </text:span><text:a xlink:type="simple" xlink:href="http://caselaw.findlaw.com/summary.html"><text:span text:style-name="T20">Opinion Summaries</text:span></text:a><text:span text:style-name="T24"> / </text:span><text:a xlink:type="simple" xlink:href="http://corporate.findlaw.com/contracts/"><text:span text:style-name="T20">Sample Business Contracts</text:span></text:a><text:span text:style-name="T24"> / </text:span><text:a xlink:type="simple" xlink:href="http://lawyers.findlaw.com/"><text:span text:style-name="T20">Research An Attorney or Law Firm</text:span></text:a></text:p></text:list-item><text:list-item><text:p text:style-name="P23"><text:a xlink:type="simple" xlink:href="http://technology.findlaw.com/"><text:span text:style-name="T20">Law Technology</text:span></text:a><text:span text:style-name="T24"> / </text:span><text:a xlink:type="simple" xlink:href="http://practice.findlaw.com/"><text:span text:style-name="T20">Law Practice Management</text:span></text:a><text:span text:style-name="T24"> / </text:span><text:a xlink:type="simple" xlink:href="http://www.lawyermarketing.com/"><text:span text:style-name="T20">Law Firm Marketing Services</text:span></text:a><text:span text:style-name="T24"> / </text:span><text:a xlink:type="simple" xlink:href="http://corporate.findlaw.com/"><text:span text:style-name="T20">Corporate Counsel Center</text:span></text:a></text:p></text:list-item><text:list-item><text:p text:style-name="P23"><text:a xlink:type="simple" xlink:href="http://careers.findlaw.com/"><text:span text:style-name="T20">Legal Career Job Search</text:span></text:a><text:span text:style-name="T24"> / </text:span><text:a xlink:type="simple" xlink:href="http://westlegaledcenter.com/home/homepage.jsf?sc_cid=Findlawclecntrtab"><text:span text:style-name="T20">Online CLE</text:span></text:a><text:span text:style-name="T24"> / </text:span><text:a xlink:type="simple" xlink:href="http://lawstudents.findlaw.com/"><text:span text:style-name="T20">Law Student Resources</text:span></text:a></text:p></text:list-item><text:list-item><text:p text:style-name="P23"><text:a xlink:type="simple" xlink:href="http://supreme.findlaw.com/legal-commentary.html"><text:span text:style-name="T20">Law Commentary</text:span></text:a><text:span text:style-name="T24"> / </text:span><text:a xlink:type="simple" xlink:href="http://blogs.findlaw.com/courtside/"><text:span text:style-name="T20">Featured Documents</text:span></text:a><text:span text:style-name="T24"> / </text:span><text:a xlink:type="simple" xlink:href="http://newsletters.findlaw.com/"><text:span text:style-name="T20">Newsletters</text:span></text:a><text:span text:style-name="T24"> / </text:span><text:a xlink:type="simple" xlink:href="http://legalblogs.findlaw.com/"><text:span text:style-name="T20">Blogs</text:span></text:a><text:span text:style-name="T24"> / </text:span><text:a xlink:type="simple" xlink:href="http://www.findlaw.com/rss-index.html"><text:span text:style-name="T20">RSS Feeds</text:span></text:a></text:p></text:list-item><text:list-item><text:p text:style-name="P23"><text:a xlink:type="simple" xlink:href="http://forms.findlaw.com/"><text:span text:style-name="T20">Legal Forms for Your Practice</text:span></text:a></text:p></text:list-item><text:list-item><text:p text:style-name="P23"><text:a xlink:type="simple" xlink:href="http://company.findlaw.com/company-history/findlaw-corporate-information-press-company-background.html"><text:span text:style-name="T20">Company History</text:span></text:a><text:span text:style-name="T24"> / </text:span><text:a xlink:type="simple" xlink:href="http://company.findlaw.com/press-center/findlaw-corporate-information-press-media-relations.html"><text:span text:style-name="T20">Media Relations</text:span></text:a><text:span text:style-name="T24"> / </text:span><text:a xlink:type="simple" xlink:href="http://company.findlaw.com/contact-us/contacts.html"><text:span text:style-name="T20">Contact Us</text:span></text:a><text:span text:style-name="T24"> / </text:span><text:a xlink:type="simple" xlink:href="https://www.thomsonreuters.com/en/privacy-statement.html"><text:span text:style-name="T20">Privacy (Updated)</text:span></text:a><text:span text:style-name="T24"> / </text:span><text:a xlink:type="simple" xlink:href="http://company.findlaw.com/media-kit.html"><text:span text:style-name="T20">Advertising</text:span></text:a><text:span text:style-name="T24"> / </text:span><text:a xlink:type="simple" xlink:href="http://company.findlaw.com/employment/employment.html"><text:span text:style-name="T20">Jobs</text:span></text:a></text:p></text:list-item><text:list-item><text:p text:style-name="P34"><draw:a xlink:type="simple" xlink:href="http://www.facebook.com/FindLawLegalProfessionals"><draw:frame draw:style-name="fr4" draw:name="graphics1" text:anchor-type="as-char" svg:width="0.8138in" svg:height="0.4209in" draw:z-index="16"><draw:image xlink:href="http://flimages.findlaw.com/design/lp/images/facebook.png" xlink:type="simple" xlink:show="embed" xlink:actuate="onLoad"/></draw:frame></draw:a></text:p><text:p text:style-name="P34"><draw:a xlink:type="simple" xlink:href="https://twitter.com/findlawLP"><draw:frame draw:style-name="fr4" draw:name="graphics2" text:anchor-type="as-char" svg:width="0.8138in" svg:height="0.4209in" draw:z-index="17"><draw:image xlink:href="http://flimages.findlaw.com/design/lp/images/twitter.png" xlink:type="simple" xlink:show="embed" xlink:actuate="onLoad"/></draw:frame></draw:a></text:p></text:list-item></text:list></draw:text-box></draw:frame></text:p>
          </text:section>
          <text:section text:style-name="Sect1" text:name="copyright">
            <text:p text:style-name="P9">Copyright © 2018, Thomson Reuters. All rights reserved.</text:p>
          </text:section>
        </text:section>
      </text:section>
      <text:section text:style-name="Sect6" text:name="ui-datepicker-div">
        <text:p text:style-name="P1"/>
      </text:section>
      <text:section text:style-name="Sect1" text:name="stcpDiv">
        <text:p text:style-name="P6"/>
        <text:section text:style-name="Sect1" text:name="Section3">
          <text:p text:style-name="P2"><text:bookmark text:name="doc3"/></text:p>
          <text:section text:style-name="Sect2" text:name="Section4">
            <text:p text:style-name="P2"><text:bookmark text:name="hd"/></text:p>
            <text:section text:style-name="Sect3" text:name="Section5">
              <text:p text:style-name="P2"><text:bookmark text:name="lphead"/></text:p>
              <text:section text:style-name="Sect1" text:name="lplogo">
                <text:p text:style-name="P2"/>
              </text:section>
              <text:section text:style-name="Sect1" text:name="Section6">
                <text:p text:style-name="P2"><text:bookmark text:name="consumerlink"/><text:a xlink:type="simple" xlink:href="http://www.findlaw.com/"><text:span text:style-name="T2">Not a Legal Professional? Visit our consumer site</text:span></text:a></text:p>
              </text:section>
              <text:section text:style-name="Sect1" text:name="Section7">
                <text:p text:style-name="P2"><text:bookmark text:name="login"/></text:p>
                <text:section text:style-name="Sect1" text:name="Section8">
                  <text:p text:style-name="P2"><text:bookmark text:name="no-fl-login"/><text:bookmark text:name="fl-registration-anchor1"/><text:a xlink:type="simple" xlink:href="http://login.findlaw.com/scripts/register?dest=http://caselaw.findlaw.com/ny-supreme-court/1358841.html"><text:span text:style-name="T3">Register</text:span></text:a> | <text:bookmark text:name="fl-login-anchor1"/><text:a xlink:type="simple" xlink:href="http://login.findlaw.com/scripts/login?dest=http://caselaw.findlaw.com/ny-supreme-court/1358841.html"><text:span text:style-name="T3">Login</text:span></text:a></text:p>
                </text:section>
              </text:section>
              <text:section text:style-name="Sect1" text:name="Section9">
                <text:p text:style-name="P3"><text:bookmark text:name="searchbox"/><text:bookmark text:name="searchbar1"/><text:soft-page-break/><text:span text:style-name="T4"><draw:control text:anchor-type="as-char" draw:z-index="18" draw:style-name="gr1" draw:text-style-name="P43" svg:width="1.563in" svg:height="0.2713in" draw:control="control4"/></text:span><text:bookmark text:name="searchbutton1"/><text:a xlink:type="simple" xlink:href="http://caselaw.findlaw.com/ny-supreme-court/1358841.html#"><text:span text:style-name="T6">Search</text:span></text:a></text:p>
                <text:section text:style-name="Sect1" text:name="Section10">
                  <text:p text:style-name="P2"><text:bookmark text:name="gsa_suggest_block"/></text:p>
                </text:section>
              </text:section>
              <text:section text:style-name="Sect1" text:name="Section11">
                <text:list xml:id="list8655977487985923269" text:style-name="L7">
                  <text:list-item>
                    <text:p text:style-name="P26"><text:bookmark text:name="mainnav"/><text:bookmark text:name="tabnav1"/><text:a xlink:type="simple" xlink:href="http://caselaw.findlaw.com/"><text:span text:style-name="T8">CASES &amp; CODES</text:span></text:a><text:span text:style-name="T4"> </text:span></text:p>
                  </text:list-item>
                  <text:list-item>
                    <text:p text:style-name="P26"><text:a xlink:type="simple" xlink:href="http://practice.findlaw.com/"><text:span text:style-name="T9">PRACTICE MANAGEMENT</text:span></text:a><text:span text:style-name="T5"> </text:span></text:p>
                  </text:list-item>
                  <text:list-item>
                    <text:p text:style-name="P26"><text:a xlink:type="simple" xlink:href="http://careers.findlaw.com/"><text:span text:style-name="T9">JOBS &amp; CAREERS</text:span></text:a><text:span text:style-name="T5"> </text:span></text:p>
                  </text:list-item>
                  <text:list-item>
                    <text:p text:style-name="P26"><text:a xlink:type="simple" xlink:href="http://newsletters.findlaw.com/"><text:span text:style-name="T9">NEWSLETTERS</text:span></text:a><text:span text:style-name="T5"> </text:span></text:p>
                  </text:list-item>
                  <text:list-item>
                    <text:p text:style-name="P26"><text:a xlink:type="simple" xlink:href="http://legalblogs.findlaw.com/"><text:span text:style-name="T9">BLOGS</text:span></text:a><text:span text:style-name="T5"> </text:span></text:p>
                  </text:list-item>
                  <text:list-item>
                    <text:p text:style-name="P26"><text:a xlink:type="simple" xlink:href="http://technology.findlaw.com/"><text:span text:style-name="T9">LAW TECHNOLOGY</text:span></text:a></text:p>
                  </text:list-item>
                </text:list>
              </text:section>
            </text:section>
            <text:section text:style-name="Sect2" text:name="Section12">
              <text:list xml:id="list3289124551238620751" text:style-name="L8">
                <text:list-item>
                  <text:p text:style-name="P13"><text:bookmark text:name="subnav"/><text:a xlink:type="simple" xlink:href="http://forms.lp.findlaw.com/"><text:span text:style-name="T10">Forms</text:span></text:a><text:span text:style-name="T4"> </text:span></text:p>
                </text:list-item>
                <text:list-item>
                  <text:p text:style-name="P13"><text:a xlink:type="simple" xlink:href="http://www.lawyermarketing.com/"><text:span text:style-name="T11">Lawyer Marketing</text:span></text:a><text:span text:style-name="T7"> </text:span></text:p>
                </text:list-item>
                <text:list-item>
                  <text:p text:style-name="P13"><text:a xlink:type="simple" xlink:href="http://corporate.findlaw.com/"><text:span text:style-name="T11">Corporate Counsel</text:span></text:a><text:span text:style-name="T7"> </text:span></text:p>
                </text:list-item>
                <text:list-item>
                  <text:p text:style-name="P13"><text:a xlink:type="simple" xlink:href="http://lawstudents.findlaw.com/"><text:span text:style-name="T11">Law Students</text:span></text:a><text:span text:style-name="T7"> </text:span></text:p>
                </text:list-item>
                <text:list-item>
                  <text:p text:style-name="P13"><text:a xlink:type="simple" xlink:href="http://www.justice.com/"><text:span text:style-name="T11">JusticeMail</text:span></text:a><text:span text:style-name="T7"> </text:span></text:p>
                </text:list-item>
                <text:list-item>
                  <text:p text:style-name="P13"><text:a xlink:type="simple" xlink:href="http://reference.findlaw.com/"><text:span text:style-name="T11">Reference</text:span></text:a></text:p>
                </text:list-item>
              </text:list>
            </text:section>
          </text:section>
          <text:section text:style-name="Sect1" text:name="Section13">
            <text:p text:style-name="P4"><text:bookmark text:name="bd"/></text:p>
            <text:section text:style-name="Sect4" text:name="Section14">
              <text:p text:style-name="P8"><text:bookmark text:name="leaderboard"/></text:p>
              <text:section text:style-name="Sect1" text:name="Section15">
                <text:p text:style-name="P7"><text:bookmark text:name="googlead"/></text:p>
                <text:section text:style-name="Sect1" text:name="Section16">
                  <text:p text:style-name="P7"><text:bookmark text:name="top_728x90"/></text:p>
                  <text:section text:style-name="Sect1" text:name="Section17">
                    <text:p text:style-name="P7"><text:bookmark text:name="google_ads_iframe_/1911/fl.caselaw.dart_0__container__"/><text:soft-page-break/><draw:frame draw:style-name="fr5" draw:name="Object7" text:anchor-type="as-char" svg:width="7.5835in" svg:height="0.9374in" draw:z-index="19"><draw:floating-frame xlink:href="http://tpc.googlesyndication.com/safeframe/1-0-15/html/container.html" xlink:type="simple" xlink:show="embed" xlink:actuate="onLoad"/></draw:frame></text:p>
                  </text:section>
                </text:section>
              </text:section>
            </text:section>
            <text:section text:style-name="Sect5" text:name="Section18">
              <text:p text:style-name="P4"><draw:frame draw:style-name="fr1" draw:name="lpstructure-2col" text:anchor-type="paragraph" svg:width="10.3646in" draw:z-index="20"><draw:text-box fo:min-height="0.0161in"><text:p text:style-name="Text_20_body"><draw:frame draw:style-name="fr2" draw:name="lpstructure-leftcol" text:anchor-type="paragraph" svg:width="6.9791in" draw:z-index="21"><draw:text-box fo:min-height="0.0161in"><text:p text:style-name="Text_20_body"><draw:frame draw:style-name="fr2" draw:name="leftcol-module" text:anchor-type="paragraph" svg:width="6.6252in" draw:z-index="22"><draw:text-box fo:min-height="0.0161in"><text:list xml:id="list6546361066516916209" text:style-name="L9"><text:list-item><text:p text:style-name="P20"><text:bookmark text:name="breadcrumbbar1"/><text:a xlink:type="simple" xlink:href="http://www.findlaw.com/"><text:span text:style-name="T12">FindLaw</text:span></text:a></text:p></text:list-item><text:list-item><text:p text:style-name="P17"><text:a xlink:type="simple" xlink:href="http://caselaw.findlaw.com/"><text:span text:style-name="T12">Caselaw</text:span></text:a></text:p></text:list-item><text:list-item><text:p text:style-name="P17"><text:a xlink:type="simple" xlink:href="http://caselaw.findlaw.com/courts/New%20York"><text:span text:style-name="T12">New York</text:span></text:a></text:p></text:list-item><text:list-item><text:p text:style-name="P17"><text:a xlink:type="simple" xlink:href="http://caselaw.findlaw.com/court/ny-supreme-court"><text:span text:style-name="T12">NY Supreme Ct.</text:span></text:a></text:p></text:list-item><text:list-item><text:p text:style-name="P15">PEOPLE v. CORNWALL</text:p></text:list-item></text:list><text:h text:style-name="P39" text:outline-level="1">PEOPLE v. CORNWALL</text:h><text:section text:style-name="Sect1" text:name="Section19"><text:p text:style-name="P32"><draw:frame draw:style-name="fr3" draw:name="Frame2" text:anchor-type="paragraph" svg:width="1.2811in" draw:z-index="23"><draw:text-box fo:min-height="0.0161in"><text:p text:style-name="P33"><text:bookmark text:name="reset1"/><text:span text:style-name="T15">Reset</text:span><text:bookmark text:name="large1"/><text:span text:style-name="T17">A</text:span><text:bookmark text:name="small1"/><text:span text:style-name="T18">A</text:span></text:p></draw:text-box></draw:frame><text:bookmark text:name="ccontrols"/><text:span text:style-name="T13">Font size:</text:span><text:a xlink:type="simple" xlink:href="javascript:window.print()"><text:span text:style-name="T14">Print</text:span></text:a><text:span text:style-name="T1"> </text:span><text:span text:style-name="T21">New</text:span></text:p></text:section><text:h text:style-name="P38" text:outline-level="2">Supreme Court, Appellate Division, Third Department, New York.</text:h><text:h text:style-name="P42" text:outline-level="3">The PEOPLE of the State of New York, Respondent, v. Shawn CORNWALL, also known as Shaking Brown, Appellant.</text:h><text:h text:style-name="P41" text:outline-level="3">    <text:span text:style-name="T22">Decided: July 20, 2000</text:span></text:h><text:p text:style-name="P11">Before:  MERCURE, J.P., CREW III, MUGGLIN, ROSE and LAHTINEN, JJ.Kevin A. Burke, Scotia, for appellant. Robert M. Carney, District Attorney (Alfred D. Chapleau of counsel), Schenectady, for respondent.</text:p><text:p text:style-name="P27">Appeal from a judgment of the County Court of Schenectady County (Sise, J.), rendered December 5, 1997, upon a verdict convicting defendant of the crimes of criminal possession of a controlled substance in the third degree (two counts) and criminal sale of a controlled substance in the third degree (two counts).</text:p><text:p text:style-name="P27">As a result of his sale of crack cocaine to two undercover police officers in January 1997, defendant was charged with multiple counts of criminal possession and sale of a controlled substance, convicted after trial of two counts each of possession and sale, and sentenced as a second felony offender.   Primarily contending that he was denied the right to be present at a material stage of his trial because County Court refused to grant an adequate adjournment to permit him to obtain clothing to wear in court, he now appeals.</text:p><text:p text:style-name="P27">On the day that jury selection was scheduled to begin, defendant appeared in orange jail attire.   Based on a representation by defendant's counsel that appropriate clothing could be obtained from a local friend later the same day, County Court adjourned jury selection to the following day to give defendant an opportunity to appear in clothing which would not reveal that he was incarcerated.   The next morning, defendant again appeared in jail garb and reported that he required another one-day adjournment as he had made arrangements for clothing to be mailed to him from New York City.   In the meantime, defendant's counsel had obtained a suit of poorly fitting clothes from a thrift shop.   Defendant refused to wear them, but after viewing defendant in the clothing County Court opined that the clothes did not render his appearance inappropriate for jury selection.   County Court then granted an additional two-hour adjournment to give defendant an opportunity to find other clothing.   Defense counsel was able to obtain a jacket and a pair of pants of a more appropriate size and length, but defendant declined to be present for jury selection in the available clothing.   County Court then noted that defendant had waived his right to be present and jury selection proceeded without him.</text:p><text:p text:style-name="P28"> <text:span text:style-name="T23">Although “the State cannot, consistently with the Fourteenth Amendment, compel an accused to stand trial before a jury while dressed in identifiable prison clothes” (Estelle v. Williams, 425 U.S. 501, 512, 96 S.Ct. 1691, 48 L.Ed.2d 126), the record here shows that defendant had the opportunity to wear clothing that was not prison garb and was noted by County Court to be appropriate.   As a result, defendant was not prejudiced by the court's refusal to adjourn jury selection to afford him yet another day to obtain clothing more desirable to him (see, People v. Reid, 137 A.D.2d 844, 845, 525 N.Y.S.2d 307, lv. denied 71 N.Y.2d 901, 527 N.Y.S.2d 1010, 523 N.E.2d 318).   Also, since defendant does not claim that he had no advance notice of the date of his trial or satisfactorily explain why he did not obtain clothing during the first adjournment, he has not shown that County Court's conduct of the proceedings deprived him of a reasonable opportunity to obtain appropriate clothing.   Since County Court advised defendant of the ramifications of his failure to appear for jury selection and he nevertheless opted not to appear, “[d]efendant expressly waived his right to be present and voluntarily chose to be absent during the empaneling of the jury” (People v. Avent, 185 A.D.2d 644, 644, 586 N.Y.S.2d 54, lv. denied 80 N.Y.2d 901, 588 N.Y.S.2d 826, 602 N.E.2d 234).</text:span></text:p><text:p text:style-name="P28"> <text:span text:style-name="T23">We also find that County Court did not abuse its discretion in refusing to dismiss the noninclusory counts of criminal possession in the third degree in the interest of justice prior to submission of the charges to the jury (see, CPL 300.40[3][a];  People v. Rodriguez, 153 A.D.2d 961, 545 N.Y.S.2d 612, lv. denied 75 N.Y.2d 817, 552 N.Y.S.2d 567, 551 N.E.2d 1245;  People v. Paige, 120 A.D.2d 808, 811, 502 N.Y.S.2d 532, lv. denied 68 N.Y.2d 772, 506 N.Y.S.2d 1056, 498 N.E.2d 158).   As recognized in People v. Gaul, 63 A.D.2d 563, 404 N.Y.S.2d 603, lv. denied 45 N.Y.2d 780, 409 N.Y.S.2d 1037, 381 N.E.2d 172, CPL 300.40 does not require dismissal of noninclusory counts, and this court has found it to be within the trial court's discretion whether to dismiss or submit such counts in any particular case (see, e.g., People v. Sherman, 250 A.D.2d 873, 672 N.Y.S.2d 266;  People v. Rodriguez, 186 A.D.2d 838, 588 N.Y.S.2d 814, lv. denied 81 N.Y.2d 765, 594 N.Y.S.2d 728, 610 N.E.2d 401).</text:span></text:p><text:p text:style-name="P27">ORDERED that the judgment is affirmed.</text:p><text:p text:style-name="P27">ROSE, J.</text:p><text:p text:style-name="P27">MERCURE, J.P., CREW III, MUGGLIN and LAHTINEN, JJ., concur.</text:p></draw:text-box></draw:frame></text:p></draw:text-box></draw:frame><draw:frame draw:style-name="fr3" draw:name="lpstructure-rightcol" text:anchor-type="paragraph" svg:width="3.3228in" draw:z-index="24"><draw:text-box fo:min-height="0.0161in"><text:section text:style-name="Sect3" text:name="Section20"><text:p text:style-name="P29"><text:bookmark text:name="rightcolmodule2"/></text:p><text:section text:style-name="Sect1" text:name="Section21"><text:p text:style-name="P18"><text:bookmark text:name="top_300x250"/></text:p><text:section text:style-name="Sect1" text:name="Section22"><text:p text:style-name="P18"><text:bookmark text:name="google_ads_iframe_/1911/fl.caselaw.dart_1__container__"/><draw:frame draw:style-name="fr5" draw:name="Object8" text:anchor-type="as-char" svg:width="3.1252in" svg:height="2.6043in" draw:z-index="25"><draw:floating-frame draw:frame-name="google_ads_iframe_/1911/fl.caselaw.dart_1"/></draw:frame></text:p></text:section></text:section></text:section><text:section text:style-name="Sect3" text:name="Section23"><text:h text:style-name="P40" text:outline-level="3"><text:bookmark text:name="rightcolmodule3"/>FindLaw Career Center</text:h><text:list xml:id="list1260204437406126470" text:style-name="L10"><text:list-header><text:p text:style-name="P31"><text:bookmark text:name="fljobsmodule1"/><draw:control text:anchor-type="as-char" draw:z-index="26" draw:style-name="gr2" draw:text-style-name="P44" svg:width="2.7087in" svg:height="1.1358in" draw:control="control5"/> <text:line-break/><draw:control text:anchor-type="as-char" draw:z-index="27" draw:style-name="gr3" draw:text-style-name="P45" svg:width="0.9898in" svg:height="0.3543in" draw:control="control6"/>   <text:a xlink:type="simple" xlink:href="http://www.indeed.com/hire?indpubnum=791244634154558"><text:span text:style-name="T19">Post a Job</text:span></text:a>  |  <text:a xlink:type="simple" xlink:href="http://careers.findlaw.com/"><text:span text:style-name="T19">View More Jobs</text:span></text:a> </text:p><text:p text:style-name="P37"><text:a xlink:type="simple" xlink:href="http://careers.findlaw.com/"><text:span text:style-name="T16">View More</text:span></text:a></text:p></text:list-header></text:list></text:section><text:section text:style-name="Sect3" text:name="Section24"><text:p text:style-name="P29"><text:bookmark text:name="rightcolmodule4"/></text:p><text:section text:style-name="Sect1" text:name="Section25"><text:p text:style-name="P18"><text:bookmark text:name="bottom_300x250"/></text:p><text:section text:style-name="Sect1" text:name="Section26"><text:p text:style-name="P18"><text:bookmark text:name="google_ads_iframe_/1911/fl.caselaw.dart_2__container__"/><draw:frame draw:style-name="fr5" draw:name="Object9" text:anchor-type="as-char" svg:width="3.1252in" svg:height="2.6043in" draw:z-index="28"><draw:floating-frame draw:frame-name="google_ads_iframe_/1911/fl.caselaw.dart_2"/></draw:frame></text:p></text:section></text:section></text:section><text:section text:style-name="Sect3" text:name="Section27"><text:p text:style-name="P29"><text:bookmark text:name="rightcolmodule21"/></text:p><text:section text:style-name="Sect1" text:name="Section28"><text:p text:style-name="P18"><text:bookmark text:name="bottom_645x52_1"/></text:p><text:section text:style-name="Sect1" text:name="Section29"><text:p text:style-name="P18"><text:bookmark text:name="google_ads_iframe_/1911/fl.caselaw.dart_3__container__"/><draw:frame draw:style-name="fr5" draw:name="Object10" text:anchor-type="as-char" svg:width="6.7189in" svg:height="0.5417in" draw:z-index="29"><draw:floating-frame draw:frame-name="google_ads_iframe_/1911/fl.caselaw.dart_3"/></draw:frame></text:p></text:section></text:section><text:section text:style-name="Sect1" text:name="Section30"><text:p text:style-name="P18"><text:bookmark text:name="bottom_645x52_2"/></text:p><text:section text:style-name="Sect1" text:name="Section31"><text:p text:style-name="P18"><text:bookmark text:name="google_ads_iframe_/1911/fl.caselaw.dart_4__container__"/><draw:frame draw:style-name="fr5" draw:name="Object11" text:anchor-type="as-char" svg:width="6.7189in" svg:height="0.5417in" draw:z-index="30"><draw:floating-frame draw:frame-name="google_ads_iframe_/1911/fl.caselaw.dart_4"/></draw:frame></text:p></text:section></text:section><text:section text:style-name="Sect1" text:name="Section32"><text:p text:style-name="P18"><text:bookmark text:name="bottom_645x52_3"/></text:p><text:section text:style-name="Sect1" text:name="Section33"><text:p text:style-name="P18"><text:bookmark text:name="google_ads_iframe_/1911/fl.caselaw.dart_5__container__"/><draw:frame draw:style-name="fr5" draw:name="Object12" text:anchor-type="as-char" svg:width="6.7189in" svg:height="0.5417in" draw:z-index="31"><draw:floating-frame draw:frame-name="google_ads_iframe_/1911/fl.caselaw.dart_5"/></draw:frame></text:p></text:section></text:section></text:section></draw:text-box></draw:frame></text:p></draw:text-box></draw:frame><text:bookmark text:name="lppage"/></text:p>
            </text:section>
          </text:section>
          <text:section text:style-name="Sect3" text:name="Section34">
            <text:p text:style-name="P4"><text:bookmark text:name="ft"/></text:p>
            <text:section text:style-name="Sect1" text:name="Section35">
              <text:p text:style-name="P2"><draw:frame draw:style-name="fr2" draw:name="footer-left" text:anchor-type="paragraph" svg:width="1.7709in" draw:z-index="32"><draw:text-box fo:min-height="0.0161in"><text:list xml:id="list6202484134116779607" text:style-name="L11"><text:list-item><text:p text:style-name="P22">RESEARCH THE LAW</text:p></text:list-item><text:list-item><text:p text:style-name="P22">MANAGE YOUR PRACTICE</text:p></text:list-item><text:list-item><text:p text:style-name="P22">MANAGE YOUR CAREER</text:p></text:list-item><text:list-item><text:p text:style-name="P22">NEWS AND COMMENTARY</text:p></text:list-item><text:list-item><text:p text:style-name="P22">GET LEGAL FORMS</text:p></text:list-item><text:list-item><text:p text:style-name="P22">ABOUT US</text:p></text:list-item><text:list-item><text:p text:style-name="P22">FIND US ON</text:p></text:list-item></text:list></draw:text-box></draw:frame><draw:frame draw:style-name="fr3" draw:name="footer-right" text:anchor-type="paragraph" svg:width="7.5in" draw:z-index="33"><draw:text-box fo:min-height="0.0161in"><text:list xml:id="list7021164603820183784" text:style-name="L12"><text:list-item><text:p text:style-name="P24"><text:a xlink:type="simple" xlink:href="http://caselaw.findlaw.com/"><text:span text:style-name="T20">Cases &amp; Codes</text:span></text:a><text:span text:style-name="T24"> / </text:span><text:a xlink:type="simple" xlink:href="http://caselaw.findlaw.com/summary.html"><text:span text:style-name="T20">Opinion Summaries</text:span></text:a><text:span text:style-name="T24"> / </text:span><text:a xlink:type="simple" xlink:href="http://corporate.findlaw.com/contracts/"><text:span text:style-name="T20">Sample Business Contracts</text:span></text:a><text:span text:style-name="T24"> / </text:span><text:a xlink:type="simple" xlink:href="http://lawyers.findlaw.com/"><text:span text:style-name="T20">Research An Attorney or Law Firm</text:span></text:a></text:p></text:list-item><text:list-item><text:p text:style-name="P24"><text:a xlink:type="simple" xlink:href="http://technology.findlaw.com/"><text:span text:style-name="T20">Law Technology</text:span></text:a><text:span text:style-name="T24"> / </text:span><text:a xlink:type="simple" xlink:href="http://practice.findlaw.com/"><text:span text:style-name="T20">Law Practice Management</text:span></text:a><text:span text:style-name="T24"> / </text:span><text:a xlink:type="simple" xlink:href="http://www.lawyermarketing.com/"><text:span text:style-name="T20">Law Firm Marketing Services</text:span></text:a><text:span text:style-name="T24"> / </text:span><text:a xlink:type="simple" xlink:href="http://corporate.findlaw.com/"><text:span text:style-name="T20">Corporate Counsel Center</text:span></text:a></text:p></text:list-item><text:list-item><text:p text:style-name="P24"><text:a xlink:type="simple" xlink:href="http://careers.findlaw.com/"><text:span text:style-name="T20">Legal Career Job Search</text:span></text:a><text:span text:style-name="T24"> / </text:span><text:a xlink:type="simple" xlink:href="http://westlegaledcenter.com/home/homepage.jsf?sc_cid=Findlawclecntrtab"><text:span text:style-name="T20">Online CLE</text:span></text:a><text:span text:style-name="T24"> / </text:span><text:a xlink:type="simple" xlink:href="http://lawstudents.findlaw.com/"><text:span text:style-name="T20">Law Student Resources</text:span></text:a></text:p></text:list-item><text:list-item><text:p text:style-name="P24"><text:a xlink:type="simple" xlink:href="http://supreme.findlaw.com/legal-commentary.html"><text:span text:style-name="T20">Law Commentary</text:span></text:a><text:span text:style-name="T24"> / </text:span><text:a xlink:type="simple" xlink:href="http://blogs.findlaw.com/courtside/"><text:span text:style-name="T20">Featured Documents</text:span></text:a><text:span text:style-name="T24"> / </text:span><text:a xlink:type="simple" xlink:href="http://newsletters.findlaw.com/"><text:span text:style-name="T20">Newsletters</text:span></text:a><text:span text:style-name="T24"> / </text:span><text:a xlink:type="simple" xlink:href="http://legalblogs.findlaw.com/"><text:span text:style-name="T20">Blogs</text:span></text:a><text:span text:style-name="T24"> / </text:span><text:a xlink:type="simple" xlink:href="http://www.findlaw.com/rss-index.html"><text:span text:style-name="T20">RSS Feeds</text:span></text:a></text:p></text:list-item><text:list-item><text:p text:style-name="P24"><text:a xlink:type="simple" xlink:href="http://forms.findlaw.com/"><text:span text:style-name="T20">Legal Forms for Your Practice</text:span></text:a></text:p></text:list-item><text:list-item><text:p text:style-name="P24"><text:a xlink:type="simple" xlink:href="http://company.findlaw.com/company-history/findlaw-corporate-information-press-company-background.html"><text:span text:style-name="T20">Company History</text:span></text:a><text:span text:style-name="T24"> / </text:span><text:a xlink:type="simple" xlink:href="http://company.findlaw.com/press-center/findlaw-corporate-information-press-media-relations.html"><text:span text:style-name="T20">Media Relations</text:span></text:a><text:span text:style-name="T24"> / </text:span><text:a xlink:type="simple" xlink:href="http://company.findlaw.com/contact-us/contacts.html"><text:span text:style-name="T20">Contact Us</text:span></text:a><text:span text:style-name="T24"> / </text:span><text:a xlink:type="simple" xlink:href="https://www.thomsonreuters.com/en/privacy-statement.html"><text:span text:style-name="T20">Privacy (Updated)</text:span></text:a><text:span text:style-name="T24"> / </text:span><text:a xlink:type="simple" xlink:href="http://company.findlaw.com/media-kit.html"><text:span text:style-name="T20">Advertising</text:span></text:a><text:span text:style-name="T24"> / </text:span><text:a xlink:type="simple" xlink:href="http://company.findlaw.com/employment/employment.html"><text:span text:style-name="T20">Jobs</text:span></text:a></text:p></text:list-item><text:list-item><text:p text:style-name="P35"><draw:a xlink:type="simple" xlink:href="http://www.facebook.com/FindLawLegalProfessionals"><draw:frame draw:style-name="fr4" draw:name="graphics3" text:anchor-type="as-char" svg:width="0.8138in" svg:height="0.4209in" draw:z-index="34"><draw:image xlink:href="http://flimages.findlaw.com/design/lp/images/facebook.png" xlink:type="simple" xlink:show="embed" xlink:actuate="onLoad"/></draw:frame></draw:a></text:p><text:p text:style-name="P35"><draw:a xlink:type="simple" xlink:href="https://twitter.com/findlawLP"><draw:frame draw:style-name="fr4" draw:name="graphics4" text:anchor-type="as-char" svg:width="0.8138in" svg:height="0.4209in" draw:z-index="35"><draw:image xlink:href="http://flimages.findlaw.com/design/lp/images/twitter.png" xlink:type="simple" xlink:show="embed" xlink:actuate="onLoad"/></draw:frame></draw:a></text:p></text:list-item></text:list></draw:text-box></draw:frame><text:bookmark text:name="lpstructure-footer"/></text:p>
            </text:section>
            <text:section text:style-name="Sect1" text:name="Section36">
              <text:p text:style-name="P9"><text:bookmark text:name="copyright"/>Copyright © 2018, Thomson Reuters. All rights reserved.</text:p>
            </text:section>
          </text:section>
        </text:section>
        <text:section text:style-name="Sect6" text:name="Section37">
          <text:p text:style-name="P5"><text:bookmark text:name="ui-datepicker-div"/></text:p>
        </text:section>
        <text:section text:style-name="Sect1" text:name="Section38">
          <text:p text:style-name="P5"><text:bookmark text:name="stcpDiv"/>ShareThis Copy and Paste</text:p>
        </text:section>
        <text:p text:style-name="P10">Not a Legal Professional? Visit our consumer site Register | Login Search CASES &amp; CODES PRACTICE MANAGEMENT JOBS &amp; CAREERS NEWSLETTERS BLOGS LAW TECHNOLOGY Forms Lawyer Marketing Corporate Counsel Law Students JusticeMail Reference FindLawCaselawNew YorkNY Supreme Ct.PEOPLE v. CORNWALL PEOPLE v. CORNWALL ResetAAFont size:Print  New Supreme Court, Appellate Division, Third Department, New York. The PEOPLE of the State of New York, Respondent, v. Shawn CORNWALL, also known as Shaking Brown, Appellant.     Decided: July 20, 2000 Before:  MERCURE, J.P., CREW III, MUGGLIN, ROSE and LAHTINEN, JJ.Kevin A. Burke, Scotia, for appellant. Robert M. Carney, District Attorney (Alfred D. Chapleau of counsel), Schenectady, for respondent. Appeal from a judgment of the County Court of Schenectady County (Sise, J.), rendered December 5, 1997, upon a verdict convicting defendant of the crimes of criminal possession of a controlled substance in the third degree (two counts) and criminal sale of a controlled substance in the third degree (two counts). As a result of his sale of crack cocaine to two undercover police officers in January 1997, defendant was charged with multiple counts of criminal possession and sale of a controlled substance, convicted after trial of two counts each of possession and sale, and sentenced as a second felony offender.   Primarily contending that he was denied the right to be present at a material stage of his trial because County Court refused to grant an adequate adjournment to permit him to obtain clothing to wear in court, he now appeals. On the day that jury selection was scheduled to begin, defendant appeared in orange jail attire.   Based on a representation by defendant's counsel that appropriate clothing could be obtained from a local friend later the same day, County Court adjourned jury selection to the following day to give defendant an opportunity to appear in clothing which would not reveal that he was incarcerated.   The next morning, defendant again appeared in jail garb and reported that he required another one-day adjournment as he had made arrangements for clothing to be mailed to him from New York City.   In the meantime, defendant's counsel had obtained a suit of poorly fitting clothes from a thrift shop.   Defendant refused to wear them, but after viewing defendant in the clothing County Court opined that the clothes did not render his appearance inappropriate for jury selection.   County Court then granted an additional two-hour adjournment to give defendant an opportunity to find other clothing.   Defense counsel was able to obtain a jacket and a pair of pants of a more appropriate size and length, but defendant declined to be present for jury selection in the available clothing.   County Court then noted that defendant had waived his right to be present and jury selection proceeded without him.  Although “the State cannot, consistently with the Fourteenth Amendment, compel an accused to stand trial before a jury while dressed in identifiable prison clothes” (Estelle v. Williams, 425 <text:soft-page-break/>U.S. 501, 512, 96 S.Ct. 1691, 48 L.Ed.2d 126), the record here shows that defendant had the opportunity to wear clothing that was not prison garb and was noted by County Court to be appropriate.   As a result, defendant was not prejudiced by the court's refusal to adjourn jury selection to afford him yet another day to obtain clothing more desirable to him (see, People v. Reid, 137 A.D.2d 844, 845, 525 N.Y.S.2d 307, lv. denied 71 N.Y.2d 901, 527 N.Y.S.2d 1010, 523 N.E.2d 318).   Also, since defendant does not claim that he had no advance notice of the date of his trial or satisfactorily explain why he did not obtain clothing during the first adjournment, he has not shown that County Court's conduct of the proceedings deprived him of a reasonable opportunity to obtain appropriate clothing.   Since County Court advised defendant of the ramifications of his failure to appear for jury selection and he nevertheless opted not to appear, “[d]efendant expressly waived his right to be present and voluntarily chose to be absent during the empaneling of the jury” (People v. Avent, 185 A.D.2d 644, 644, 586 N.Y.S.2d 54, lv. denied 80 N.Y.2d 901, 588 N.Y.S.2d 826, 602 N.E.2d 234).  We also find that County Court did not abuse its discretion in refusing to dismiss the noninclusory counts of criminal possession in the third degree in the interest of justice prior to submission of the charges to the jury (see, CPL 300.40[3][a];  People v. Rodriguez, 153 A.D.2d 961, 545 N.Y.S.2d 612, lv. denied 75 N.Y.2d 817, 552 N.Y.S.2d 567, 551 N.E.2d 1245;  People v. Paige, 120 A.D.2d 808, 811, 502 N.Y.S.2d 532, lv. denied 68 N.Y.2d 772, 506 N.Y.S.2d 1056, 498 N.E.2d 158).   As recognized in People v. Gaul, 63 A.D.2d 563, 404 N.Y.S.2d 603, lv. denied 45 N.Y.2d 780, 409 N.Y.S.2d 1037, 381 N.E.2d 172, CPL 300.40 does not require dismissal of noninclusory counts, and this court has found it to be within the trial court's discretion whether to dismiss or submit such counts in any particular case (see, e.g., People v. Sherman, 250 A.D.2d 873, 672 N.Y.S.2d 266;  People v. Rodriguez, 186 A.D.2d 838, 588 N.Y.S.2d 814, lv. denied 81 N.Y.2d 765, 594 N.Y.S.2d 728, 610 N.E.2d 401). ORDERED that the judgment is affirmed. ROSE, J. MERCURE, J.P., CREW III, MUGGLIN and LAHTINEN, JJ., concur. FindLaw Career Center   Post a Job  |  View More Jobs View More RESEARCH THE LAW MANAGE YOUR PRACTICE MANAGE YOUR CAREER NEWS AND COMMENTARY GET LEGAL FORMS ABOUT US FIND US ON Cases &amp; Codes / Opinion Summaries / Sample Business Contracts / Research An Attorney or Law Firm Law Technology / Law Practice Management / Law Firm Marketing Services / Corporate Counsel Center Legal Career Job Search / Online CLE / Law Student Resources Law Commentary / Featured Documents / Newsletters / Blogs / RSS Feeds Legal Forms for Your Practice Company History / Media Relations / Contact Us / Privacy (Updated) / Advertising / Jobs Copyright © 2018, Thomson Reuters. All rights reserved. Not a Legal Professional? Visit our consumer site Register | Login Search CASES &amp; CODES PRACTICE MANAGEMENT JOBS &amp; CAREERS NEWSLETTERS BLOGS LAW TECHNOLOGY Forms Lawyer Marketing Corporate Counsel Law Students JusticeMail Reference FindLawCaselawNew YorkNY Supreme Ct.PEOPLE v. CORNWALL PEOPLE v. CORNWALL ResetAAFont size:Print  New Supreme Court, Appellate Division, Third Department, New York. The PEOPLE of the State of New York, Respondent, v. Shawn CORNWALL, also known as Shaking Brown, Appellant.     Decided: July 20, 2000 Before:  MERCURE, J.P., CREW III, MUGGLIN, ROSE and LAHTINEN, JJ.Kevin A. Burke, Scotia, for appellant. Robert M. Carney, District Attorney (Alfred D. Chapleau of counsel), Schenectady, for respondent. Appeal from a judgment of the County Court of Schenectady County (Sise, J.), rendered December 5, 1997, upon a verdict convicting defendant of the crimes of criminal possession of a controlled substance in the third degree (two counts) and criminal sale of a controlled substance in the third degree (two counts). As a result of his sale of crack cocaine to two undercover police officers in January 1997, defendant was charged with multiple counts of criminal possession and sale of a controlled substance, convicted after trial of two counts each of possession and sale, and sentenced as a second felony offender.   Primarily contending that he was denied the right to be present at a material stage of his trial because County Court refused to grant an adequate adjournment to permit him to obtain clothing to wear in court, he now appeals. On the day that jury selection was scheduled to begin, defendant appeared in orange jail attire.   Based on a representation by defendant's counsel that appropriate clothing could be obtained from a local friend later the same day, County Court adjourned jury selection to the following day to give defendant an opportunity to appear in clothing which would not reveal that he was incarcerated.   The next morning, defendant again appeared in jail garb and reported that he required another one-day adjournment as he had made arrangements for clothing to be mailed to him from New York City.   In the meantime, defendant's counsel had obtained a suit of poorly fitting clothes from a thrift shop.   Defendant refused to wear them, but after viewing defendant in the clothing County Court opined that the clothes did not render his appearance inappropriate for jury selection.   County Court then granted an additional two-hour adjournment to give defendant an opportunity to find other clothing.   Defense counsel was able to obtain a jacket and a pair of pants of a more appropriate size and length, but defendant declined to be present for jury selection in the available clothing.   County Court then noted that defendant had waived his right to be present and jury selection proceeded without him.  Although “the State cannot, consistently with the Fourteenth Amendment, compel an accused to stand trial before a jury while dressed in identifiable prison clothes” (Estelle v. Williams, 425 U.S. 501, 512, 96 S.Ct. 1691, 48 L.Ed.2d 126), the record here shows that defendant had the opportunity to wear clothing that was not prison garb and was noted by County Court to be appropriate.   As a result, defendant was not prejudiced by the court's refusal to adjourn jury selection to afford him yet another day to obtain clothing more desirable to him (see, People v. Reid, 137 A.D.2d 844, 845, 525 N.Y.S.2d 307, lv. denied 71 N.Y.2d 901, 527 N.Y.S.2d 1010, 523 N.E.2d 318).   Also, since defendant does not claim that he had no advance notice of the date of his trial or satisfactorily <text:soft-page-break/>explain why he did not obtain clothing during the first adjournment, he has not shown that County Court's conduct of the proceedings deprived him of a reasonable opportunity to obtain appropriate clothing.   Since County Court advised defendant of the ramifications of his failure to appear for jury selection and he nevertheless opted not to appear, “[d]efendant expressly waived his right to be present and voluntarily chose to be absent during the empaneling of the jury” (People v. Avent, 185 A.D.2d 644, 644, 586 N.Y.S.2d 54, lv. denied 80 N.Y.2d 901, 588 N.Y.S.2d 826, 602 N.E.2d 234).  We also find that County Court did not abuse its discretion in refusing to dismiss the noninclusory counts of criminal possession in the third degree in the interest of justice prior to submission of the charges to the jury (see, CPL 300.40[3][a];  People v. Rodriguez, 153 A.D.2d 961, 545 N.Y.S.2d 612, lv. denied 75 N.Y.2d 817, 552 N.Y.S.2d 567, 551 N.E.2d 1245;  People v. Paige, 120 A.D.2d 808, 811, 502 N.Y.S.2d 532, lv. denied 68 N.Y.2d 772, 506 N.Y.S.2d 1056, 498 N.E.2d 158).   As recognized in People v. Gaul, 63 A.D.2d 563, 404 N.Y.S.2d 603, lv. denied 45 N.Y.2d 780, 409 N.Y.S.2d 1037, 381 N.E.2d 172, CPL 300.40 does not require dismissal of noninclusory counts, and this court has found it to be within the trial court's discretion whether to dismiss or submit such counts in any particular case (see, e.g., People v. Sherman, 250 A.D.2d 873, 672 N.Y.S.2d 266;  People v. Rodriguez, 186 A.D.2d 838, 588 N.Y.S.2d 814, lv. denied 81 N.Y.2d 765, 594 N.Y.S.2d 728, 610 N.E.2d 401). ORDERED that the judgment is affirmed. ROSE, J. MERCURE, J.P., CREW III, MUGGLIN and LAHTINEN, JJ., concur. FindLaw Career Center   Post a Job  |  View More Jobs View More RESEARCH THE LAW MANAGE YOUR PRACTICE MANAGE YOUR CAREER NEWS AND COMMENTARY GET LEGAL FORMS ABOUT US FIND US ON Cases &amp; Codes / Opinion Summaries / Sample Business Contracts / Research An Attorney or Law Firm Law Technology / Law Practice Management / Law Firm Marketing Services / Corporate Counsel Center Legal Career Job Search / Online CLE / Law Student Resources Law Commentary / Featured Documents / Newsletters / Blogs / RSS Feeds Legal Forms for Your Practice Company History / Media Relations / Contact Us / Privacy (Updated) / Advertising / Jobs Copyright © 2018, Thomson Reuters. All rights reserved. ShareThis Copy and Pas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59:37.97</meta:creation-date>
    <meta:document-statistic meta:table-count="0" meta:image-count="4" meta:object-count="12" meta:page-count="6" meta:paragraph-count="122" meta:word-count="4022" meta:character-count="24211"/>
    <dc:date>2018-01-21T11:00:13.88</dc:date>
    <dc:creator>George Buzzetti</dc:creator>
    <meta:editing-duration>PT37S</meta:editing-duration>
    <meta:editing-cycles>1</meta:editing-cycles>
    <meta:generator>OpenOffice/4.0.1$Win32 OpenOffice.org_project/401m5$Build-9714</meta:generator>
  </office:meta>
</office:document-meta>
</file>