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text-align="center" style:justify-single-word="false"/>
    </style:style>
    <style:style style:name="P12" style:family="paragraph" style:parent-style-name="Text_20_body">
      <style:paragraph-properties fo:margin-top="0in" fo:margin-bottom="0in" fo:line-height="154%" fo:padding="0in" fo:border="none"/>
    </style:style>
    <style:style style:name="P13"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1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5"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1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7"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list-style-name="L1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9" style:family="paragraph" style:parent-style-name="Text_20_body">
      <style:paragraph-properties fo:margin-left="0in" fo:margin-right="0in" fo:margin-top="0in" fo:margin-bottom="0in" fo:text-indent="0in" style:auto-text-indent="false" fo:padding="0in" fo:border="none"/>
    </style:style>
    <style:style style:name="P20" style:family="paragraph" style:parent-style-name="Text_20_body" style:list-style-name="L4">
      <style:paragraph-properties fo:margin-left="0in" fo:margin-right="0in" fo:margin-top="0in" fo:margin-bottom="0in" fo:line-height="154%" fo:text-indent="0in" style:auto-text-indent="false" fo:padding="0in" fo:border="none"/>
      <style:text-properties fo:color="#000000" style:font-name="Georgia" fo:font-size="9.75pt"/>
    </style:style>
    <style:style style:name="P21" style:family="paragraph" style:parent-style-name="Text_20_body" style:list-style-name="L5">
      <style:paragraph-properties fo:margin-left="0in" fo:margin-right="0in" fo:margin-top="0in" fo:margin-bottom="0in" fo:line-height="154%" fo:text-indent="0in" style:auto-text-indent="false" fo:padding="0in" fo:border="none"/>
      <style:text-properties fo:color="#000000" style:font-name="Georgia" fo:font-size="9.75pt"/>
    </style:style>
    <style:style style:name="P22" style:family="paragraph" style:parent-style-name="Text_20_body" style:list-style-name="L6">
      <style:paragraph-properties fo:margin-left="0in" fo:margin-right="0in" fo:margin-top="0in" fo:margin-bottom="0in" fo:line-height="154%" fo:text-indent="0in" style:auto-text-indent="false" fo:padding="0in" fo:border="none"/>
      <style:text-properties fo:color="#000000" style:font-name="Georgia" fo:font-size="9.75pt"/>
    </style:style>
    <style:style style:name="P23" style:family="paragraph" style:parent-style-name="Text_20_body" style:list-style-name="L7">
      <style:paragraph-properties fo:margin-left="0in" fo:margin-right="0in" fo:margin-top="0in" fo:margin-bottom="0in" fo:line-height="154%" fo:text-indent="0in" style:auto-text-indent="false" fo:padding="0in" fo:border="none"/>
      <style:text-properties fo:color="#000000" style:font-name="Georgia" fo:font-size="9.75pt"/>
    </style:style>
    <style:style style:name="P24" style:family="paragraph" style:parent-style-name="Text_20_body" style:list-style-name="L14">
      <style:paragraph-properties fo:margin-left="0in" fo:margin-right="0in" fo:margin-top="0in" fo:margin-bottom="0in" fo:line-height="154%" fo:text-indent="0in" style:auto-text-indent="false" fo:padding="0in" fo:border="none"/>
      <style:text-properties fo:color="#000000" style:font-name="Georgia" fo:font-size="9.75pt"/>
    </style:style>
    <style:style style:name="P25" style:family="paragraph" style:parent-style-name="Text_20_body" style:list-style-name="L15">
      <style:paragraph-properties fo:margin-left="0in" fo:margin-right="0in" fo:margin-top="0in" fo:margin-bottom="0in" fo:line-height="154%" fo:text-indent="0in" style:auto-text-indent="false" fo:padding="0in" fo:border="none"/>
      <style:text-properties fo:color="#000000" style:font-name="Georgia" fo:font-size="9.75pt"/>
    </style:style>
    <style:style style:name="P26" style:family="paragraph" style:parent-style-name="Text_20_body" style:list-style-name="L16">
      <style:paragraph-properties fo:margin-left="0in" fo:margin-right="0in" fo:margin-top="0in" fo:margin-bottom="0in" fo:line-height="154%" fo:text-indent="0in" style:auto-text-indent="false" fo:padding="0in" fo:border="none"/>
      <style:text-properties fo:color="#000000" style:font-name="Georgia" fo:font-size="9.75pt"/>
    </style:style>
    <style:style style:name="P27" style:family="paragraph" style:parent-style-name="Text_20_body" style:list-style-name="L17">
      <style:paragraph-properties fo:margin-left="0in" fo:margin-right="0in" fo:margin-top="0in" fo:margin-bottom="0in" fo:line-height="154%" fo:text-indent="0in" style:auto-text-indent="false" fo:padding="0in" fo:border="none"/>
      <style:text-properties fo:color="#000000" style:font-name="Georgia" fo:font-size="9.75pt"/>
    </style:style>
    <style:style style:name="P28"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9" style:family="paragraph" style:parent-style-name="Text_20_body" style:list-style-name="L13">
      <style:paragraph-properties fo:margin-left="0in" fo:margin-right="0in" fo:margin-top="0in" fo:margin-bottom="0in" fo:line-height="154%" fo:text-indent="0in" style:auto-text-indent="false" fo:padding="0in" fo:border="none"/>
    </style:style>
    <style:style style:name="P30" style:family="paragraph" style:parent-style-name="Text_20_body" style:list-style-name="L9">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31" style:family="paragraph" style:parent-style-name="Text_20_body" style:list-style-name="L19">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32" style:family="paragraph" style:parent-style-name="Text_20_body" style:list-style-name="L10">
      <style:paragraph-properties fo:margin-left="0in" fo:margin-right="0in" fo:margin-top="0in" fo:margin-bottom="0in" style:line-height-at-least="0.2398in" fo:text-indent="0in" style:auto-text-indent="false" fo:padding="0in" fo:border="none"/>
    </style:style>
    <style:style style:name="P33" style:family="paragraph" style:parent-style-name="Text_20_body" style:list-style-name="L20">
      <style:paragraph-properties fo:margin-left="0in" fo:margin-right="0in" fo:margin-top="0in" fo:margin-bottom="0in" style:line-height-at-least="0.2398in" fo:text-indent="0in" style:auto-text-indent="false" fo:padding="0in" fo:border="none"/>
    </style:style>
    <style:style style:name="P34"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35" style:family="paragraph" style:parent-style-name="Text_20_body" style:list-style-name="L11">
      <style:paragraph-properties fo:margin-left="0in" fo:margin-right="0in" fo:margin-top="0in" fo:margin-bottom="0in" fo:text-align="center" style:justify-single-word="false" fo:orphans="2" fo:widows="2" fo:text-indent="0in" style:auto-text-indent="false" fo:padding="0in" fo:border="none"/>
    </style:style>
    <style:style style:name="P36" style:family="paragraph" style:parent-style-name="Text_20_body">
      <style:paragraph-properties fo:margin-left="0in" fo:margin-right="0in" fo:margin-top="0.1043in" fo:margin-bottom="0in" fo:text-align="center" style:justify-single-word="false" fo:text-indent="0in" style:auto-text-indent="false" fo:padding="0in" fo:border="none"/>
      <style:text-properties fo:color="#006699" style:text-line-through-style="none" style:text-underline-style="none" style:text-blinking="false"/>
    </style:style>
    <style:style style:name="P3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3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39"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40" style:family="paragraph" style:parent-style-name="Text_20_body" style:list-style-name="L8">
      <style:paragraph-properties fo:margin-left="0in" fo:margin-right="0in" fo:margin-top="0.2083in" fo:margin-bottom="0.2083in" fo:text-indent="0in" style:auto-text-indent="false" fo:padding="0in" fo:border="none"/>
    </style:style>
    <style:style style:name="P41" style:family="paragraph" style:parent-style-name="Text_20_body" style:list-style-name="L18">
      <style:paragraph-properties fo:margin-left="0in" fo:margin-right="0in" fo:margin-top="0.2083in" fo:margin-bottom="0.2083in" fo:text-indent="0in" style:auto-text-indent="false" fo:padding="0in" fo:border="none"/>
    </style:style>
    <style:style style:name="P42"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43"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44" style:family="paragraph" style:parent-style-name="Text_20_body" style:list-style-name="L10">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45" style:family="paragraph" style:parent-style-name="Text_20_body" style:list-style-name="L20">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46" style:family="paragraph" style:parent-style-name="Text_20_body" style:list-style-name="L8">
      <style:paragraph-properties fo:margin-left="0in" fo:margin-right="0.1043in" fo:margin-top="0.2083in" fo:margin-bottom="0.2083in" fo:text-indent="0in" style:auto-text-indent="false" fo:padding="0in" fo:border="none"/>
    </style:style>
    <style:style style:name="P47" style:family="paragraph" style:parent-style-name="Text_20_body" style:list-style-name="L18">
      <style:paragraph-properties fo:margin-left="0in" fo:margin-right="0.1043in" fo:margin-top="0.2083in" fo:margin-bottom="0.2083in" fo:text-indent="0in" style:auto-text-indent="false" fo:padding="0in" fo:border="none"/>
    </style:style>
    <style:style style:name="P48"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9"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5pt" fo:font-weight="bold"/>
    </style:style>
    <style:style style:name="P50" style:family="paragraph" style:parent-style-name="Heading_20_3">
      <style:paragraph-properties fo:margin-left="0in" fo:margin-right="0in" fo:margin-top="0.052in" fo:margin-bottom="0.052in" fo:line-height="154%" fo:text-indent="0in" style:auto-text-indent="false" fo:padding="0in" fo:border="none"/>
      <style:text-properties fo:color="#000000" style:font-name="Georgia" fo:font-size="11.25pt" fo:font-weight="bold"/>
    </style:style>
    <style:style style:name="P51"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52" style:family="paragraph" style:parent-style-name="Horizontal_20_Line">
      <style:paragraph-properties fo:margin-top="0in" fo:margin-bottom="0in" fo:line-height="154%" fo:padding="0in" fo:border="none"/>
    </style:style>
    <style:style style:name="P53" style:family="paragraph">
      <style:paragraph-properties fo:text-align="start"/>
      <style:text-properties fo:color="#777777" style:text-line-through-style="none" style:font-name="arial" fo:font-size="9pt" fo:font-style="normal" style:text-underline-style="none" fo:font-weight="normal"/>
    </style:style>
    <style:style style:name="P54" style:family="paragraph">
      <style:paragraph-properties fo:text-align="start"/>
      <style:text-properties style:font-name="arial" fo:font-size="9pt" fo:font-style="normal" fo:font-weight="normal"/>
    </style:style>
    <style:style style:name="P55" style:family="paragraph">
      <style:paragraph-properties fo:text-align="center"/>
      <style:text-properties style:font-name="arial" fo:font-size="9pt" fo:font-style="normal" fo:font-weight="normal"/>
    </style:style>
    <style:style style:name="T1" style:family="text">
      <style:text-properties fo:color="#000000" style:text-line-through-style="none" style:font-name="Arial1" style:text-underline-style="none" style:text-blinking="false" fo:background-color="#f5f5f5"/>
    </style:style>
    <style:style style:name="T2" style:family="text">
      <style:text-properties fo:color="#ffffff" style:text-line-through-style="none" fo:font-size="8.25pt" style:text-underline-style="none" fo:font-weight="bold" style:text-blinking="false"/>
    </style:style>
    <style:style style:name="T3" style:family="text">
      <style:text-properties fo:color="#ffffff" style:text-line-through-style="none" fo:font-size="8.25pt" style:text-underline-style="none" style:text-blinking="false"/>
    </style:style>
    <style:style style:name="T4"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1" fo:font-size="9.75pt" fo:letter-spacing="normal" fo:font-style="normal" fo:font-weight="normal"/>
    </style:style>
    <style:style style:name="T8"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0"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2" style:family="text">
      <style:text-properties fo:font-variant="normal" fo:text-transform="none" fo:color="#006699" style:text-line-through-style="none" style:font-name="Arial1" fo:font-size="8.25pt" fo:font-style="normal" style:text-underline-style="none" fo:font-weight="normal" style:text-blinking="false"/>
    </style:style>
    <style:style style:name="T13" style:family="text">
      <style:text-properties style:font-name="Arial1" fo:background-color="#f5f5f5"/>
    </style:style>
    <style:style style:name="T14" style:family="text">
      <style:text-properties fo:color="#006699" style:text-line-through-style="none" style:font-name="Arial1" style:text-underline-style="none" style:text-blinking="false"/>
    </style:style>
    <style:style style:name="T15" style:family="text">
      <style:text-properties fo:color="#006699" style:text-line-through-style="none" style:font-name="Arial1" style:text-underline-style="none" style:text-blinking="false" fo:background-color="transparent"/>
    </style:style>
    <style:style style:name="T16" style:family="text">
      <style:text-properties fo:color="#006699" style:text-line-through-style="none" fo:font-size="8.25pt" style:text-underline-style="none" style:text-blinking="false" fo:background-color="#ffffff"/>
    </style:style>
    <style:style style:name="T17" style:family="text">
      <style:text-properties fo:color="#006699" style:text-line-through-style="none" fo:font-size="8.25pt" style:text-underline-style="none" fo:font-weight="bold" style:text-blinking="false"/>
    </style:style>
    <style:style style:name="T18" style:family="text">
      <style:text-properties fo:color="#006699" style:text-line-through-style="none" fo:font-size="9.75pt" style:text-underline-style="none" style:text-blinking="false" fo:background-color="#ffffff"/>
    </style:style>
    <style:style style:name="T19" style:family="text">
      <style:text-properties fo:color="#006699" style:text-line-through-style="none" fo:font-size="6.75pt" style:text-underline-style="none" style:text-blinking="false" fo:background-color="#ffffff"/>
    </style:style>
    <style:style style:name="T20" style:family="text">
      <style:text-properties fo:color="#006699" style:text-line-through-style="none" style:text-underline-style="none" style:text-blinking="false"/>
    </style:style>
    <style:style style:name="T21" style:family="text">
      <style:text-properties fo:color="#006699" style:text-line-through-style="none" fo:font-size="9pt" style:text-underline-style="none" style:text-blinking="false"/>
    </style:style>
    <style:style style:name="T22" style:family="text">
      <style:text-properties fo:color="#555555" style:text-line-through-style="none" style:font-name="Helvetica" fo:font-size="8.25pt" style:text-underline-style="none" fo:font-weight="bold" style:text-blinking="false" fo:background-color="#ffffff"/>
    </style:style>
    <style:style style:name="T23"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1043in" fo:margin-right="0in" fo:margin-top="0.1043in" fo:margin-bottom="0.1043in" style:wrap="left" style:number-wrapped-paragraphs="no-limit" style:vertical-pos="top" style:vertical-rel="paragraph-content" style:horizontal-pos="right" style:horizontal-rel="paragraph" fo:background-color="#f8f9ea" style:background-transparency="0%" fo:padding="0.1043in" fo:border="0.0008in solid #eceae2">
        <style:background-image/>
      </style:graphic-properties>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2"><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summary/opinion/ca-supreme-court/2008/07/28/158878.html"><text:span text:style-name="T3">Register</text:span></text:a> | <text:bookmark text:name="fl-login-anchor"/><text:a xlink:type="simple" xlink:href="http://login.findlaw.com/scripts/login?dest=http://caselaw.findlaw.com/summary/opinion/ca-supreme-court/2008/07/28/158878.html"><text:span text:style-name="T3">Login</text:span></text:a></text:p>
              </text:section>
            </text:section>
            <text:section text:style-name="Sect1" text:name="searchbox">
              <text:p text:style-name="P3"><text:bookmark text:name="searchbar"/><text:span text:style-name="T4"><draw:control text:anchor-type="as-char" draw:z-index="0" draw:style-name="gr1" draw:text-style-name="P53" svg:width="1.563in" svg:height="0.2713in" draw:control="control1"/></text:span><text:bookmark text:name="searchbutton"/><text:a xlink:type="simple" xlink:href="http://caselaw.findlaw.com/summary/opinion/ca-supreme-court/2008/07/28/158878.html#"><text:span text:style-name="T6">Search</text:span></text:a></text:p>
              <text:section text:style-name="Sect1" text:name="gsa_suggest_block">
                <text:p text:style-name="P2"/>
              </text:section>
            </text:section>
            <text:section text:style-name="Sect1" text:name="mainnav">
              <text:list xml:id="list4161211555388219046" text:style-name="L1">
                <text:list-item>
                  <text:p text:style-name="P34"><text:bookmark text:name="tabnav"/><text:a xlink:type="simple" xlink:href="http://caselaw.findlaw.com/"><text:span text:style-name="T8">CASES &amp; CODES</text:span></text:a><text:span text:style-name="T4"> </text:span></text:p>
                </text:list-item>
                <text:list-item>
                  <text:p text:style-name="P34"><text:a xlink:type="simple" xlink:href="http://practice.findlaw.com/"><text:span text:style-name="T9">PRACTICE MANAGEMENT</text:span></text:a><text:span text:style-name="T5"> </text:span></text:p>
                </text:list-item>
                <text:list-item>
                  <text:p text:style-name="P34"><text:a xlink:type="simple" xlink:href="http://careers.findlaw.com/"><text:span text:style-name="T9">JOBS &amp; CAREERS</text:span></text:a><text:span text:style-name="T5"> </text:span></text:p>
                </text:list-item>
                <text:list-item>
                  <text:p text:style-name="P34"><text:a xlink:type="simple" xlink:href="http://newsletters.findlaw.com/"><text:span text:style-name="T9">NEWSLETTERS</text:span></text:a><text:span text:style-name="T5"> </text:span></text:p>
                </text:list-item>
                <text:list-item>
                  <text:p text:style-name="P34"><text:a xlink:type="simple" xlink:href="http://legalblogs.findlaw.com/"><text:span text:style-name="T9">BLOGS</text:span></text:a><text:span text:style-name="T5"> </text:span></text:p>
                </text:list-item>
                <text:list-item>
                  <text:p text:style-name="P34"><text:a xlink:type="simple" xlink:href="http://technology.findlaw.com/"><text:span text:style-name="T9">LAW TECHNOLOGY</text:span></text:a></text:p>
                </text:list-item>
              </text:list>
            </text:section>
          </text:section>
          <text:section text:style-name="Sect2" text:name="subnav">
            <text:list xml:id="list7562362384165372523" text:style-name="L2">
              <text:list-item>
                <text:p text:style-name="P13"><text:a xlink:type="simple" xlink:href="http://forms.lp.findlaw.com/"><text:span text:style-name="T10">Forms</text:span></text:a><text:span text:style-name="T4"> </text:span></text:p>
              </text:list-item>
              <text:list-item>
                <text:p text:style-name="P13"><text:a xlink:type="simple" xlink:href="http://www.lawyermarketing.com/"><text:span text:style-name="T11">Lawyer Marketing</text:span></text:a><text:span text:style-name="T7"> </text:span></text:p>
              </text:list-item>
              <text:list-item>
                <text:p text:style-name="P13"><text:a xlink:type="simple" xlink:href="http://corporate.findlaw.com/"><text:span text:style-name="T11">Corporate Counsel</text:span></text:a><text:span text:style-name="T7"> </text:span></text:p>
              </text:list-item>
              <text:list-item>
                <text:p text:style-name="P13"><text:a xlink:type="simple" xlink:href="http://lawstudents.findlaw.com/"><text:span text:style-name="T11">Law Students</text:span></text:a><text:span text:style-name="T7"> </text:span></text:p>
              </text:list-item>
              <text:list-item>
                <text:p text:style-name="P13"><text:a xlink:type="simple" xlink:href="http://www.justice.com/"><text:span text:style-name="T11">JusticeMail</text:span></text:a><text:span text:style-name="T7"> </text:span></text:p>
              </text:list-item>
              <text:list-item>
                <text:p text:style-name="P13"><text:a xlink:type="simple" xlink:href="http://reference.findlaw.com/"><text:span text:style-name="T11">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7"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4468641803401996532" text:style-name="L3"><text:list-item><text:p text:style-name="P28"><text:bookmark text:name="breadcrumbbar"/><text:a xlink:type="simple" xlink:href="http://www.findlaw.com/"><text:span text:style-name="T12">FindLaw</text:span></text:a></text:p></text:list-item><text:list-item><text:p text:style-name="P17"><text:a xlink:type="simple" xlink:href="http://caselaw.findlaw.com/"><text:span text:style-name="T12">Caselaw</text:span></text:a></text:p></text:list-item><text:list-item><text:p text:style-name="P17"><text:a xlink:type="simple" xlink:href="http://caselaw.findlaw.com/summary.html"><text:span text:style-name="T12">Opinion Summaries</text:span></text:a></text:p></text:list-item><text:list-item><text:p text:style-name="P17"><text:a xlink:type="simple" xlink:href="http://caselaw.findlaw.com/summary/court/ca-supreme-court"><text:span text:style-name="T12">CA Supreme Ct.</text:span></text:a></text:p></text:list-item><text:list-item><text:p text:style-name="P15">People v. Loker</text:p></text:list-item></text:list><text:p text:style-name="P38"> </text:p><text:h text:style-name="P51" text:outline-level="1">Supreme Court of California</text:h><text:section text:style-name="Sect1" text:name="ccontrols"><text:p text:style-name="P42"><draw:frame draw:style-name="fr3" draw:name="Frame1" text:anchor-type="paragraph" svg:width="1.2811in" draw:z-index="5"><draw:text-box fo:min-height="0.0161in"><text:p text:style-name="P43"><text:bookmark text:name="reset"/><text:span text:style-name="T16">Reset</text:span><text:bookmark text:name="large"/><text:span text:style-name="T18">A</text:span><text:bookmark text:name="small"/><text:span text:style-name="T19">A</text:span></text:p></draw:text-box></draw:frame><text:span text:style-name="T13">Font size:</text:span><text:a xlink:type="simple" xlink:href="javascript:window.print()"><text:span text:style-name="T15">Print</text:span></text:a><text:span text:style-name="T1"> </text:span><text:span text:style-name="T22">New</text:span></text:p></text:section><text:p text:style-name="P12"/><text:h text:style-name="P49" text:outline-level="3">People v. Loker, S045060</text:h><text:p text:style-name="P37"><draw:frame draw:style-name="fr4" draw:name="Frame2" text:anchor-type="paragraph" svg:width="2.0835in" draw:z-index="6"><draw:text-box fo:min-height="0.0161in"><text:p text:style-name="P11"><text:a xlink:type="simple" xlink:href="http://caselaw.lp.findlaw.com/data2/californiastatecases/s045060.pdf"><text:span text:style-name="T14">Read People v. Loker, S045060</text:span></text:a></text:p><text:p text:style-name="P36"><draw:a xlink:type="simple" xlink:href="http://caselaw.lp.findlaw.com/data2/californiastatecases/s045060.pdf"><draw:frame draw:style-name="fr5" draw:name="graphics1" text:anchor-type="as-char" svg:width="0.8138in" svg:height="0.4209in" draw:z-index="7"><draw:image xlink:href="http://images.findlaw.com/lp/lpredesign/images/read_btn.png" xlink:type="simple" xlink:show="embed" xlink:actuate="onLoad"/><svg:title>READ</svg:title></draw:frame></draw:a></text:p></draw:text-box></draw:frame>In a death penalty case, the judgment and sentence are affirmed over claims of error regarding: 1) admission of photographic evidence; 2) instructional error; 3) allowing the prosecutor to cross-examine defense witnesses about a psychiatric report; 4) limitation of mitigating evidence; 5) a failure to issue a protective order; 6) exclusion of a toxicology report; 7) admission of evidence regarding plea negotiations on Arizona charges; 8) prosecutorial misconduct; 9) instructional error during the penalty phase; 10) juror misconduct; 11) the constitutionality of the death penalty statute; 12) the proportionality of the sentence; and 13) cumulative error.</text:p><text:h text:style-name="P50" text:outline-level="3">Appellate Information</text:h><text:list xml:id="list8620849164554063817" text:style-name="L4"><text:list-item><text:p text:style-name="P20">Decided 07/28/2008</text:p></text:list-item><text:list-item><text:p text:style-name="P20">Published 07/28/2008</text:p></text:list-item></text:list><text:h text:style-name="P50" text:outline-level="3">Judges</text:h><text:list xml:id="list1696528436473672887" text:style-name="L5"><text:list-item><text:p text:style-name="P21">CORRIGAN, J.</text:p></text:list-item></text:list><text:h text:style-name="P50" text:outline-level="3">Court</text:h><text:list xml:id="list5834610580056941232" text:style-name="L6"><text:list-item><text:p text:style-name="P22">Supreme Court of California</text:p></text:list-item></text:list><text:h text:style-name="P50" text:outline-level="3">Counsel</text:h><text:list xml:id="list3620854163937175248" text:style-name="L7"><text:list-item><text:p text:style-name="P23">For Appellees:</text:p></text:list-item><text:list-item><text:p text:style-name="P23">Lynn S. Coffin and Michael J. Hersek, State Public Defenders, under appointment by the Supreme Court, and Arnold Erickson, Deputy State Public Defender, for Defendant and Appellant., Bill Lockyer and Edmund G. Brown, Jr., Attorneys General, Robert R. Anderson, Chief Assistant Attorney General, Gary W. Schons, Assistant Attorney General, Holly D. Wilkens, Holley Hoffman and Annie Featherman Fraser, Deputy Attorneys General, for Plaintiff and Respondent.</text:p></text:list-item></text:list><text:p text:style-name="P52"/></draw:text-box></draw:frame></text:p></draw:text-box></draw:frame><draw:frame draw:style-name="fr3" draw:name="lpstructure-rightcol" text:anchor-type="paragraph" svg:width="3.3228in" draw:z-index="8"><draw:text-box fo:min-height="0.0161in"><text:section text:style-name="Sect3" text:name="rightcolmodule"><text:p text:style-name="P39"/><text:section text:style-name="Sect1" text:name="top_300x250"><text:p text:style-name="P19"/><text:section text:style-name="Sect1" text:name="google_ads_iframe_/1911/fl.caselaw.dart_1__container__"><text:p text:style-name="P19"><draw:frame draw:style-name="fr7" draw:name="Object2" text:anchor-type="as-char" svg:width="3.1252in" svg:height="2.6043in" draw:z-index="9"><draw:floating-frame draw:frame-name="google_ads_iframe_/1911/fl.caselaw.dart_1"/></draw:frame></text:p></text:section></text:section></text:section><text:section text:style-name="Sect3" text:name="Section1"><text:h text:style-name="P48" text:outline-level="3"><text:bookmark text:name="rightcolmodule"/>FindLaw Career Center</text:h><text:list xml:id="list764339965630439769" text:style-name="L8"><text:list-header><text:p text:style-name="P40"><text:bookmark text:name="fljobsmodule"/><draw:control text:anchor-type="as-char" draw:z-index="10" draw:style-name="gr2" draw:text-style-name="P54" svg:width="2.7087in" svg:height="1.1358in" draw:control="control2"/> <text:line-break/><draw:control text:anchor-type="as-char" draw:z-index="11" draw:style-name="gr3" draw:text-style-name="P55" svg:width="0.9898in" svg:height="0.3543in" draw:control="control3"/>   <text:a xlink:type="simple" xlink:href="http://www.indeed.com/hire?indpubnum=791244634154558"><text:span text:style-name="T20">Post a Job</text:span></text:a>  |  <text:a xlink:type="simple" xlink:href="http://careers.findlaw.com/"><text:span text:style-name="T20">View More Jobs</text:span></text:a> </text:p><text:p text:style-name="P46"><text:a xlink:type="simple" xlink:href="http://careers.findlaw.com/"><text:span text:style-name="T17">View More</text:span></text:a></text:p></text:list-header></text:list></text:section><text:section text:style-name="Sect3" text:name="Section2"><text:p text:style-name="P39"><text:bookmark text:name="rightcolmodule1"/></text:p><text:section text:style-name="Sect1" text:name="bottom_300x250"><text:p text:style-name="P19"/><text:section text:style-name="Sect1" text:name="google_ads_iframe_/1911/fl.caselaw.dart_2__container__"><text:p text:style-name="P19"><draw:frame draw:style-name="fr7" draw:name="Object3" text:anchor-type="as-char" svg:width="3.1252in" svg:height="2.6043in" draw:z-index="12"><draw:floating-frame draw:frame-name="google_ads_iframe_/1911/fl.caselaw.dart_2"/></draw:frame></text:p></text:section></text:section></text:section><text:section text:style-name="Sect3" text:name="rightcolmodule2"><text:p text:style-name="P39"/><text:section text:style-name="Sect1" text:name="bottom_645x52_1"><text:p text:style-name="P19"/><text:section text:style-name="Sect1" text:name="google_ads_iframe_/1911/fl.caselaw.dart_3__container__"><text:p text:style-name="P19"><draw:frame draw:style-name="fr7" draw:name="Object4" text:anchor-type="as-char" svg:width="6.7189in" svg:height="0.5417in" draw:z-index="13"><draw:floating-frame draw:frame-name="google_ads_iframe_/1911/fl.caselaw.dart_3"/></draw:frame></text:p></text:section></text:section><text:section text:style-name="Sect1" text:name="bottom_645x52_2"><text:p text:style-name="P19"/><text:section text:style-name="Sect1" text:name="google_ads_iframe_/1911/fl.caselaw.dart_4__container__"><text:p text:style-name="P19"><draw:frame draw:style-name="fr7" draw:name="Object5" text:anchor-type="as-char" svg:width="6.7189in" svg:height="0.5417in" draw:z-index="14"><draw:floating-frame draw:frame-name="google_ads_iframe_/1911/fl.caselaw.dart_4"/></draw:frame></text:p></text:section></text:section><text:section text:style-name="Sect1" text:name="bottom_645x52_3"><text:p text:style-name="P19"/><text:section text:style-name="Sect1" text:name="google_ads_iframe_/1911/fl.caselaw.dart_5__container__"><text:p text:style-name="P19"><draw:frame draw:style-name="fr7" draw:name="Object6" text:anchor-type="as-char" svg:width="6.7189in" svg:height="0.5417in" draw:z-index="15"><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6"><draw:text-box fo:min-height="0.0161in"><text:list xml:id="list569558557607503410" text:style-name="L9"><text:list-item><text:p text:style-name="P30">RESEARCH THE LAW</text:p></text:list-item><text:list-item><text:p text:style-name="P30">MANAGE YOUR PRACTICE</text:p></text:list-item><text:list-item><text:p text:style-name="P30">MANAGE YOUR CAREER</text:p></text:list-item><text:list-item><text:p text:style-name="P30">NEWS AND COMMENTARY</text:p></text:list-item><text:list-item><text:p text:style-name="P30">GET LEGAL FORMS</text:p></text:list-item><text:list-item><text:p text:style-name="P30">ABOUT US</text:p></text:list-item><text:list-item><text:p text:style-name="P30">FIND US ON</text:p></text:list-item></text:list></draw:text-box></draw:frame><draw:frame draw:style-name="fr3" draw:name="footer-right" text:anchor-type="paragraph" svg:width="7.5in" draw:z-index="17"><draw:text-box fo:min-height="0.0161in"><text:list xml:id="list2839475158306175134" text:style-name="L10"><text:list-item><text:p text:style-name="P32"><text:a xlink:type="simple" xlink:href="http://caselaw.findlaw.com/"><text:span text:style-name="T21">Cases &amp; Codes</text:span></text:a><text:span text:style-name="T23"> / </text:span><text:a xlink:type="simple" xlink:href="http://caselaw.findlaw.com/summary.html"><text:span text:style-name="T21">Opinion Summaries</text:span></text:a><text:span text:style-name="T23"> / </text:span><text:a xlink:type="simple" xlink:href="http://corporate.findlaw.com/contracts/"><text:span text:style-name="T21">Sample Business Contracts</text:span></text:a><text:span text:style-name="T23"> / </text:span><text:a xlink:type="simple" xlink:href="http://lawyers.findlaw.com/"><text:span text:style-name="T21">Research An Attorney or Law Firm</text:span></text:a></text:p></text:list-item><text:list-item><text:p text:style-name="P32"><text:a xlink:type="simple" xlink:href="http://technology.findlaw.com/"><text:span text:style-name="T21">Law Technology</text:span></text:a><text:span text:style-name="T23"> / </text:span><text:a xlink:type="simple" xlink:href="http://practice.findlaw.com/"><text:span text:style-name="T21">Law Practice Management</text:span></text:a><text:span text:style-name="T23"> / </text:span><text:a xlink:type="simple" xlink:href="http://www.lawyermarketing.com/"><text:span text:style-name="T21">Law Firm Marketing Services</text:span></text:a><text:span text:style-name="T23"> / </text:span><text:a xlink:type="simple" xlink:href="http://corporate.findlaw.com/"><text:span text:style-name="T21">Corporate Counsel Center</text:span></text:a></text:p></text:list-item><text:list-item><text:p text:style-name="P32"><text:a xlink:type="simple" xlink:href="http://careers.findlaw.com/"><text:span text:style-name="T21">Legal Career Job Search</text:span></text:a><text:span text:style-name="T23"> / </text:span><text:a xlink:type="simple" xlink:href="http://westlegaledcenter.com/home/homepage.jsf?sc_cid=Findlawclecntrtab"><text:span text:style-name="T21">Online CLE</text:span></text:a><text:span text:style-name="T23"> / </text:span><text:a xlink:type="simple" xlink:href="http://lawstudents.findlaw.com/"><text:span text:style-name="T21">Law Student Resources</text:span></text:a></text:p></text:list-item><text:list-item><text:p text:style-name="P32"><text:a xlink:type="simple" xlink:href="http://supreme.findlaw.com/legal-commentary.html"><text:span text:style-name="T21">Law Commentary</text:span></text:a><text:span text:style-name="T23"> / </text:span><text:a xlink:type="simple" xlink:href="http://blogs.findlaw.com/courtside/"><text:span text:style-name="T21">Featured Documents</text:span></text:a><text:span text:style-name="T23"> / </text:span><text:a xlink:type="simple" xlink:href="http://newsletters.findlaw.com/"><text:span text:style-name="T21">Newsletters</text:span></text:a><text:span text:style-name="T23"> / </text:span><text:a xlink:type="simple" xlink:href="http://legalblogs.findlaw.com/"><text:span text:style-name="T21">Blogs</text:span></text:a><text:span text:style-name="T23"> / </text:span><text:a xlink:type="simple" xlink:href="http://www.findlaw.com/rss-index.html"><text:span text:style-name="T21">RSS Feeds</text:span></text:a></text:p></text:list-item><text:list-item><text:p text:style-name="P32"><text:a xlink:type="simple" xlink:href="http://forms.findlaw.com/"><text:span text:style-name="T21">Legal Forms for Your Practice</text:span></text:a></text:p></text:list-item><text:list-item><text:p text:style-name="P32"><text:a xlink:type="simple" xlink:href="http://company.findlaw.com/company-history/findlaw-corporate-information-press-company-background.html"><text:span text:style-name="T21">Company History</text:span></text:a><text:span text:style-name="T23"> / </text:span><text:a xlink:type="simple" xlink:href="http://company.findlaw.com/press-center/findlaw-corporate-information-press-media-relations.html"><text:span text:style-name="T21">Media Relations</text:span></text:a><text:span text:style-name="T23"> / </text:span><text:a xlink:type="simple" xlink:href="http://company.findlaw.com/contact-us/contacts.html"><text:span text:style-name="T21">Contact Us</text:span></text:a><text:span text:style-name="T23"> / </text:span><text:a xlink:type="simple" xlink:href="https://www.thomsonreuters.com/en/privacy-statement.html"><text:span text:style-name="T21">Privacy (Updated)</text:span></text:a><text:span text:style-name="T23"> / </text:span><text:a xlink:type="simple" xlink:href="http://company.findlaw.com/media-kit.html"><text:span text:style-name="T21">Advertising</text:span></text:a><text:span text:style-name="T23"> / </text:span><text:a xlink:type="simple" xlink:href="http://company.findlaw.com/employment/employment.html"><text:span text:style-name="T21">Jobs</text:span></text:a></text:p></text:list-item><text:list-item><text:p text:style-name="P44"><draw:a xlink:type="simple" xlink:href="http://www.facebook.com/FindLawLegalProfessionals"><draw:frame draw:style-name="fr6" draw:name="graphics2" text:anchor-type="as-char" svg:width="0.8138in" svg:height="0.4209in" draw:z-index="18"><draw:image xlink:href="http://flimages.findlaw.com/design/lp/images/facebook.png" xlink:type="simple" xlink:show="embed" xlink:actuate="onLoad"/></draw:frame></draw:a></text:p><text:p text:style-name="P44"><draw:a xlink:type="simple" xlink:href="https://twitter.com/findlawLP"><draw:frame draw:style-name="fr6" draw:name="graphics3" text:anchor-type="as-char" svg:width="0.8138in" svg:height="0.4209in" draw:z-index="19"><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2">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summary/opinion/ca-supreme-court/2008/07/28/158878.html"><text:span text:style-name="T3">Register</text:span></text:a> | <text:bookmark text:name="fl-login-anchor1"/><text:a xlink:type="simple" xlink:href="http://login.findlaw.com/scripts/login?dest=http://caselaw.findlaw.com/summary/opinion/ca-supreme-court/2008/07/28/158878.html"><text:span text:style-name="T3">Login</text:span></text:a></text:p>
                </text:section>
              </text:section>
              <text:section text:style-name="Sect1" text:name="Section9">
                <text:p text:style-name="P3"><text:bookmark text:name="searchbox"/><text:bookmark text:name="searchbar1"/><text:soft-page-break/><text:span text:style-name="T4"><draw:control text:anchor-type="as-char" draw:z-index="20" draw:style-name="gr1" draw:text-style-name="P53" svg:width="1.563in" svg:height="0.2713in" draw:control="control4"/></text:span><text:bookmark text:name="searchbutton1"/><text:a xlink:type="simple" xlink:href="http://caselaw.findlaw.com/summary/opinion/ca-supreme-court/2008/07/28/158878.html#"><text:span text:style-name="T6">Search</text:span></text:a></text:p>
                <text:section text:style-name="Sect1" text:name="Section10">
                  <text:p text:style-name="P2"><text:bookmark text:name="gsa_suggest_block"/></text:p>
                </text:section>
              </text:section>
              <text:section text:style-name="Sect1" text:name="Section11">
                <text:list xml:id="list8916493092726420177" text:style-name="L11">
                  <text:list-item>
                    <text:p text:style-name="P35"><text:bookmark text:name="mainnav"/><text:bookmark text:name="tabnav1"/><text:a xlink:type="simple" xlink:href="http://caselaw.findlaw.com/"><text:span text:style-name="T8">CASES &amp; CODES</text:span></text:a><text:span text:style-name="T4"> </text:span></text:p>
                  </text:list-item>
                  <text:list-item>
                    <text:p text:style-name="P35"><text:a xlink:type="simple" xlink:href="http://practice.findlaw.com/"><text:span text:style-name="T9">PRACTICE MANAGEMENT</text:span></text:a><text:span text:style-name="T5"> </text:span></text:p>
                  </text:list-item>
                  <text:list-item>
                    <text:p text:style-name="P35"><text:a xlink:type="simple" xlink:href="http://careers.findlaw.com/"><text:span text:style-name="T9">JOBS &amp; CAREERS</text:span></text:a><text:span text:style-name="T5"> </text:span></text:p>
                  </text:list-item>
                  <text:list-item>
                    <text:p text:style-name="P35"><text:a xlink:type="simple" xlink:href="http://newsletters.findlaw.com/"><text:span text:style-name="T9">NEWSLETTERS</text:span></text:a><text:span text:style-name="T5"> </text:span></text:p>
                  </text:list-item>
                  <text:list-item>
                    <text:p text:style-name="P35"><text:a xlink:type="simple" xlink:href="http://legalblogs.findlaw.com/"><text:span text:style-name="T9">BLOGS</text:span></text:a><text:span text:style-name="T5"> </text:span></text:p>
                  </text:list-item>
                  <text:list-item>
                    <text:p text:style-name="P35"><text:a xlink:type="simple" xlink:href="http://technology.findlaw.com/"><text:span text:style-name="T9">LAW TECHNOLOGY</text:span></text:a></text:p>
                  </text:list-item>
                </text:list>
              </text:section>
            </text:section>
            <text:section text:style-name="Sect2" text:name="Section12">
              <text:list xml:id="list7625644504940671603" text:style-name="L12">
                <text:list-item>
                  <text:p text:style-name="P14"><text:bookmark text:name="subnav"/><text:a xlink:type="simple" xlink:href="http://forms.lp.findlaw.com/"><text:span text:style-name="T10">Forms</text:span></text:a><text:span text:style-name="T4"> </text:span></text:p>
                </text:list-item>
                <text:list-item>
                  <text:p text:style-name="P14"><text:a xlink:type="simple" xlink:href="http://www.lawyermarketing.com/"><text:span text:style-name="T11">Lawyer Marketing</text:span></text:a><text:span text:style-name="T7"> </text:span></text:p>
                </text:list-item>
                <text:list-item>
                  <text:p text:style-name="P14"><text:a xlink:type="simple" xlink:href="http://corporate.findlaw.com/"><text:span text:style-name="T11">Corporate Counsel</text:span></text:a><text:span text:style-name="T7"> </text:span></text:p>
                </text:list-item>
                <text:list-item>
                  <text:p text:style-name="P14"><text:a xlink:type="simple" xlink:href="http://lawstudents.findlaw.com/"><text:span text:style-name="T11">Law Students</text:span></text:a><text:span text:style-name="T7"> </text:span></text:p>
                </text:list-item>
                <text:list-item>
                  <text:p text:style-name="P14"><text:a xlink:type="simple" xlink:href="http://www.justice.com/"><text:span text:style-name="T11">JusticeMail</text:span></text:a><text:span text:style-name="T7"> </text:span></text:p>
                </text:list-item>
                <text:list-item>
                  <text:p text:style-name="P14"><text:a xlink:type="simple" xlink:href="http://reference.findlaw.com/"><text:span text:style-name="T11">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7" draw:name="Object7" text:anchor-type="as-char" svg:width="7.5835in" svg:height="0.9374in" draw:z-index="21"><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2"><draw:text-box fo:min-height="0.0161in"><text:p text:style-name="Text_20_body"><draw:frame draw:style-name="fr2" draw:name="lpstructure-leftcol" text:anchor-type="paragraph" svg:width="6.9791in" draw:z-index="23"><draw:text-box fo:min-height="0.0161in"><text:p text:style-name="Text_20_body"><draw:frame draw:style-name="fr2" draw:name="leftcol-module" text:anchor-type="paragraph" svg:width="6.6252in" draw:z-index="24"><draw:text-box fo:min-height="0.0161in"><text:list xml:id="list3403032282564622847" text:style-name="L13"><text:list-item><text:p text:style-name="P29"><text:bookmark text:name="breadcrumbbar1"/><text:a xlink:type="simple" xlink:href="http://www.findlaw.com/"><text:span text:style-name="T12">FindLaw</text:span></text:a></text:p></text:list-item><text:list-item><text:p text:style-name="P18"><text:a xlink:type="simple" xlink:href="http://caselaw.findlaw.com/"><text:span text:style-name="T12">Caselaw</text:span></text:a></text:p></text:list-item><text:list-item><text:p text:style-name="P18"><text:a xlink:type="simple" xlink:href="http://caselaw.findlaw.com/summary.html"><text:span text:style-name="T12">Opinion Summaries</text:span></text:a></text:p></text:list-item><text:list-item><text:p text:style-name="P18"><text:a xlink:type="simple" xlink:href="http://caselaw.findlaw.com/summary/court/ca-supreme-court"><text:span text:style-name="T12">CA Supreme Ct.</text:span></text:a></text:p></text:list-item><text:list-item><text:p text:style-name="P16">People v. Loker</text:p></text:list-item></text:list><text:p text:style-name="P38"> </text:p><text:h text:style-name="P51" text:outline-level="1">Supreme Court of California</text:h><text:section text:style-name="Sect1" text:name="Section19"><text:p text:style-name="P42"><draw:frame draw:style-name="fr3" draw:name="Frame3" text:anchor-type="paragraph" svg:width="1.2811in" draw:z-index="25"><draw:text-box fo:min-height="0.0161in"><text:p text:style-name="P43"><text:bookmark text:name="reset1"/><text:span text:style-name="T16">Reset</text:span><text:bookmark text:name="large1"/><text:span text:style-name="T18">A</text:span><text:bookmark text:name="small1"/><text:span text:style-name="T19">A</text:span></text:p></draw:text-box></draw:frame><text:bookmark text:name="ccontrols"/><text:span text:style-name="T13">Font size:</text:span><text:a xlink:type="simple" xlink:href="javascript:window.print()"><text:span text:style-name="T15">Print</text:span></text:a><text:span text:style-name="T1"> </text:span><text:span text:style-name="T22">New</text:span></text:p></text:section><text:p text:style-name="P12"/><text:h text:style-name="P49" text:outline-level="3">People v. Loker, S045060</text:h><text:p text:style-name="P37"><draw:frame draw:style-name="fr4" draw:name="Frame4" text:anchor-type="paragraph" svg:width="2.0835in" draw:z-index="26"><draw:text-box fo:min-height="0.0161in"><text:p text:style-name="P11"><text:a xlink:type="simple" xlink:href="http://caselaw.lp.findlaw.com/data2/californiastatecases/s045060.pdf"><text:span text:style-name="T14">Read People v. Loker, S045060</text:span></text:a></text:p><text:p text:style-name="P36"><draw:a xlink:type="simple" xlink:href="http://caselaw.lp.findlaw.com/data2/californiastatecases/s045060.pdf"><draw:frame draw:style-name="fr5" draw:name="graphics4" text:anchor-type="as-char" svg:width="0.8335in" svg:height="0.302in" draw:z-index="27"><draw:image xlink:href="http://images.findlaw.com/lp/lpredesign/images/read_btn.png" xlink:type="simple" xlink:show="embed" xlink:actuate="onLoad"/><svg:title>READ</svg:title></draw:frame></draw:a></text:p></draw:text-box></draw:frame>In a death penalty case, the judgment and sentence are affirmed over claims of error regarding: 1) admission of photographic evidence; 2) instructional error; 3) allowing the prosecutor to cross-examine defense witnesses about a psychiatric report; 4) limitation of mitigating evidence; 5) a failure to issue a protective order; 6) exclusion of a toxicology report; 7) admission of evidence regarding plea negotiations on Arizona charges; 8) prosecutorial misconduct; 9) instructional error during the penalty phase; 10) juror misconduct; 11) the constitutionality of the death penalty statute; 12) the proportionality of the sentence; and 13) cumulative error.</text:p><text:h text:style-name="P50" text:outline-level="3">Appellate Information</text:h><text:list xml:id="list3207860208529360395" text:style-name="L14"><text:list-item><text:p text:style-name="P24">Decided 07/28/2008</text:p></text:list-item><text:list-item><text:p text:style-name="P24">Published 07/28/2008</text:p></text:list-item></text:list><text:h text:style-name="P50" text:outline-level="3">Judges</text:h><text:list xml:id="list732240519162791054" text:style-name="L15"><text:list-item><text:p text:style-name="P25">CORRIGAN, J.</text:p></text:list-item></text:list><text:h text:style-name="P50" text:outline-level="3">Court</text:h><text:list xml:id="list6580568784151834230" text:style-name="L16"><text:list-item><text:p text:style-name="P26">Supreme Court of California</text:p></text:list-item></text:list><text:h text:style-name="P50" text:outline-level="3">Counsel</text:h><text:list xml:id="list6500847475843753182" text:style-name="L17"><text:list-item><text:p text:style-name="P27">For Appellees:</text:p></text:list-item><text:list-item><text:p text:style-name="P27">Lynn S. Coffin and Michael J. Hersek, State Public Defenders, under appointment by the Supreme Court, and Arnold Erickson, Deputy State Public Defender, for Defendant and Appellant., Bill Lockyer and Edmund G. Brown, Jr., Attorneys General, Robert R. Anderson, Chief Assistant Attorney General, Gary W. Schons, Assistant Attorney General, Holly D. Wilkens, Holley Hoffman and Annie Featherman Fraser, Deputy Attorneys General, for Plaintiff and Respondent.</text:p></text:list-item></text:list><text:p text:style-name="P52"/></draw:text-box></draw:frame></text:p></draw:text-box></draw:frame><draw:frame draw:style-name="fr3" draw:name="lpstructure-rightcol" text:anchor-type="paragraph" svg:width="3.3228in" draw:z-index="28"><draw:text-box fo:min-height="0.0161in"><text:section text:style-name="Sect3" text:name="Section20"><text:p text:style-name="P39"><text:bookmark text:name="rightcolmodule2"/></text:p><text:section text:style-name="Sect1" text:name="Section21"><text:p text:style-name="P19"><text:bookmark text:name="top_300x250"/></text:p><text:section text:style-name="Sect1" text:name="Section22"><text:p text:style-name="P19"><text:bookmark text:name="google_ads_iframe_/1911/fl.caselaw.dart_1__container__"/><draw:frame draw:style-name="fr7" draw:name="Object8" text:anchor-type="as-char" svg:width="3.1252in" svg:height="2.6043in" draw:z-index="29"><draw:floating-frame draw:frame-name="google_ads_iframe_/1911/fl.caselaw.dart_1"/></draw:frame></text:p></text:section></text:section></text:section><text:section text:style-name="Sect3" text:name="Section23"><text:h text:style-name="P48" text:outline-level="3"><text:bookmark text:name="rightcolmodule3"/>FindLaw Career Center</text:h><text:list xml:id="list131165892787316940" text:style-name="L18"><text:list-header><text:p text:style-name="P41"><text:bookmark text:name="fljobsmodule1"/><draw:control text:anchor-type="as-char" draw:z-index="30" draw:style-name="gr2" draw:text-style-name="P54" svg:width="2.7087in" svg:height="1.1358in" draw:control="control5"/> <text:line-break/><draw:control text:anchor-type="as-char" draw:z-index="31" draw:style-name="gr3" draw:text-style-name="P55" svg:width="0.9898in" svg:height="0.3543in" draw:control="control6"/>   <text:a xlink:type="simple" xlink:href="http://www.indeed.com/hire?indpubnum=791244634154558"><text:span text:style-name="T20">Post a Job</text:span></text:a>  |  <text:a xlink:type="simple" xlink:href="http://careers.findlaw.com/"><text:span text:style-name="T20">View More Jobs</text:span></text:a> </text:p><text:p text:style-name="P47"><text:a xlink:type="simple" xlink:href="http://careers.findlaw.com/"><text:span text:style-name="T17">View More</text:span></text:a></text:p></text:list-header></text:list></text:section><text:section text:style-name="Sect3" text:name="Section24"><text:p text:style-name="P39"><text:bookmark text:name="rightcolmodule4"/></text:p><text:section text:style-name="Sect1" text:name="Section25"><text:p text:style-name="P19"><text:bookmark text:name="bottom_300x250"/></text:p><text:section text:style-name="Sect1" text:name="Section26"><text:p text:style-name="P19"><text:bookmark text:name="google_ads_iframe_/1911/fl.caselaw.dart_2__container__"/><draw:frame draw:style-name="fr7" draw:name="Object9" text:anchor-type="as-char" svg:width="3.1252in" svg:height="2.6043in" draw:z-index="32"><draw:floating-frame draw:frame-name="google_ads_iframe_/1911/fl.caselaw.dart_2"/></draw:frame></text:p></text:section></text:section></text:section><text:section text:style-name="Sect3" text:name="Section27"><text:p text:style-name="P39"><text:bookmark text:name="rightcolmodule21"/></text:p><text:section text:style-name="Sect1" text:name="Section28"><text:p text:style-name="P19"><text:bookmark text:name="bottom_645x52_1"/></text:p><text:section text:style-name="Sect1" text:name="Section29"><text:p text:style-name="P19"><text:bookmark text:name="google_ads_iframe_/1911/fl.caselaw.dart_3__container__"/><draw:frame draw:style-name="fr7" draw:name="Object10" text:anchor-type="as-char" svg:width="6.7189in" svg:height="0.5417in" draw:z-index="33"><draw:floating-frame draw:frame-name="google_ads_iframe_/1911/fl.caselaw.dart_3"/></draw:frame></text:p></text:section></text:section><text:section text:style-name="Sect1" text:name="Section30"><text:p text:style-name="P19"><text:bookmark text:name="bottom_645x52_2"/></text:p><text:section text:style-name="Sect1" text:name="Section31"><text:p text:style-name="P19"><text:bookmark text:name="google_ads_iframe_/1911/fl.caselaw.dart_4__container__"/><draw:frame draw:style-name="fr7" draw:name="Object11" text:anchor-type="as-char" svg:width="6.7189in" svg:height="0.5417in" draw:z-index="34"><draw:floating-frame draw:frame-name="google_ads_iframe_/1911/fl.caselaw.dart_4"/></draw:frame></text:p></text:section></text:section><text:section text:style-name="Sect1" text:name="Section32"><text:p text:style-name="P19"><text:bookmark text:name="bottom_645x52_3"/></text:p><text:section text:style-name="Sect1" text:name="Section33"><text:p text:style-name="P19"><text:bookmark text:name="google_ads_iframe_/1911/fl.caselaw.dart_5__container__"/><draw:frame draw:style-name="fr7" draw:name="Object12" text:anchor-type="as-char" svg:width="6.7189in" svg:height="0.5417in" draw:z-index="35"><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6"><draw:text-box fo:min-height="0.0161in"><text:list xml:id="list8741242211353408750" text:style-name="L19"><text:list-item><text:p text:style-name="P31">RESEARCH THE LAW</text:p></text:list-item><text:list-item><text:p text:style-name="P31">MANAGE YOUR PRACTICE</text:p></text:list-item><text:list-item><text:p text:style-name="P31">MANAGE YOUR CAREER</text:p></text:list-item><text:list-item><text:p text:style-name="P31">NEWS AND COMMENTARY</text:p></text:list-item><text:list-item><text:p text:style-name="P31">GET LEGAL FORMS</text:p></text:list-item><text:list-item><text:p text:style-name="P31">ABOUT US</text:p></text:list-item><text:list-item><text:p text:style-name="P31">FIND US ON</text:p></text:list-item></text:list></draw:text-box></draw:frame><draw:frame draw:style-name="fr3" draw:name="footer-right" text:anchor-type="paragraph" svg:width="7.5in" draw:z-index="37"><draw:text-box fo:min-height="0.0161in"><text:list xml:id="list3001966166637303967" text:style-name="L20"><text:list-item><text:p text:style-name="P33"><text:a xlink:type="simple" xlink:href="http://caselaw.findlaw.com/"><text:span text:style-name="T21">Cases &amp; Codes</text:span></text:a><text:span text:style-name="T23"> / </text:span><text:a xlink:type="simple" xlink:href="http://caselaw.findlaw.com/summary.html"><text:span text:style-name="T21">Opinion Summaries</text:span></text:a><text:span text:style-name="T23"> / </text:span><text:a xlink:type="simple" xlink:href="http://corporate.findlaw.com/contracts/"><text:span text:style-name="T21">Sample Business Contracts</text:span></text:a><text:span text:style-name="T23"> / </text:span><text:a xlink:type="simple" xlink:href="http://lawyers.findlaw.com/"><text:span text:style-name="T21">Research An Attorney or Law Firm</text:span></text:a></text:p></text:list-item><text:list-item><text:p text:style-name="P33"><text:a xlink:type="simple" xlink:href="http://technology.findlaw.com/"><text:span text:style-name="T21">Law Technology</text:span></text:a><text:span text:style-name="T23"> / </text:span><text:a xlink:type="simple" xlink:href="http://practice.findlaw.com/"><text:span text:style-name="T21">Law Practice Management</text:span></text:a><text:span text:style-name="T23"> / </text:span><text:a xlink:type="simple" xlink:href="http://www.lawyermarketing.com/"><text:span text:style-name="T21">Law Firm Marketing Services</text:span></text:a><text:span text:style-name="T23"> / </text:span><text:a xlink:type="simple" xlink:href="http://corporate.findlaw.com/"><text:span text:style-name="T21">Corporate Counsel Center</text:span></text:a></text:p></text:list-item><text:list-item><text:p text:style-name="P33"><text:a xlink:type="simple" xlink:href="http://careers.findlaw.com/"><text:span text:style-name="T21">Legal Career Job Search</text:span></text:a><text:span text:style-name="T23"> / </text:span><text:a xlink:type="simple" xlink:href="http://westlegaledcenter.com/home/homepage.jsf?sc_cid=Findlawclecntrtab"><text:span text:style-name="T21">Online CLE</text:span></text:a><text:span text:style-name="T23"> / </text:span><text:a xlink:type="simple" xlink:href="http://lawstudents.findlaw.com/"><text:span text:style-name="T21">Law Student Resources</text:span></text:a></text:p></text:list-item><text:list-item><text:p text:style-name="P33"><text:a xlink:type="simple" xlink:href="http://supreme.findlaw.com/legal-commentary.html"><text:span text:style-name="T21">Law Commentary</text:span></text:a><text:span text:style-name="T23"> / </text:span><text:a xlink:type="simple" xlink:href="http://blogs.findlaw.com/courtside/"><text:span text:style-name="T21">Featured Documents</text:span></text:a><text:span text:style-name="T23"> / </text:span><text:a xlink:type="simple" xlink:href="http://newsletters.findlaw.com/"><text:span text:style-name="T21">Newsletters</text:span></text:a><text:span text:style-name="T23"> / </text:span><text:a xlink:type="simple" xlink:href="http://legalblogs.findlaw.com/"><text:span text:style-name="T21">Blogs</text:span></text:a><text:span text:style-name="T23"> / </text:span><text:a xlink:type="simple" xlink:href="http://www.findlaw.com/rss-index.html"><text:span text:style-name="T21">RSS Feeds</text:span></text:a></text:p></text:list-item><text:list-item><text:p text:style-name="P33"><text:a xlink:type="simple" xlink:href="http://forms.findlaw.com/"><text:span text:style-name="T21">Legal Forms for Your Practice</text:span></text:a></text:p></text:list-item><text:list-item><text:p text:style-name="P33"><text:a xlink:type="simple" xlink:href="http://company.findlaw.com/company-history/findlaw-corporate-information-press-company-background.html"><text:span text:style-name="T21">Company History</text:span></text:a><text:span text:style-name="T23"> / </text:span><text:a xlink:type="simple" xlink:href="http://company.findlaw.com/press-center/findlaw-corporate-information-press-media-relations.html"><text:span text:style-name="T21">Media Relations</text:span></text:a><text:span text:style-name="T23"> / </text:span><text:a xlink:type="simple" xlink:href="http://company.findlaw.com/contact-us/contacts.html"><text:span text:style-name="T21">Contact Us</text:span></text:a><text:span text:style-name="T23"> / </text:span><text:a xlink:type="simple" xlink:href="https://www.thomsonreuters.com/en/privacy-statement.html"><text:span text:style-name="T21">Privacy (Updated)</text:span></text:a><text:span text:style-name="T23"> / </text:span><text:a xlink:type="simple" xlink:href="http://company.findlaw.com/media-kit.html"><text:span text:style-name="T21">Advertising</text:span></text:a><text:span text:style-name="T23"> / </text:span><text:a xlink:type="simple" xlink:href="http://company.findlaw.com/employment/employment.html"><text:span text:style-name="T21">Jobs</text:span></text:a></text:p></text:list-item><text:list-item><text:p text:style-name="P45"><draw:a xlink:type="simple" xlink:href="http://www.facebook.com/FindLawLegalProfessionals"><draw:frame draw:style-name="fr6" draw:name="graphics5" text:anchor-type="as-char" svg:width="0.3335in" svg:height="0.3335in" draw:z-index="38"><draw:image xlink:href="http://flimages.findlaw.com/design/lp/images/facebook.png" xlink:type="simple" xlink:show="embed" xlink:actuate="onLoad"/></draw:frame></draw:a></text:p><text:p text:style-name="P45"><draw:a xlink:type="simple" xlink:href="https://twitter.com/findlawLP"><draw:frame draw:style-name="fr6" draw:name="graphics6" text:anchor-type="as-char" svg:width="0.3335in" svg:height="0.3335in" draw:z-index="39"><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Opinion SummariesCA Supreme Ct.People v. Loker   Supreme Court of California ResetAAFont size:Print  New People v. Loker, S045060 Read People v. Loker, S045060 In a death penalty case, the judgment and sentence are affirmed over claims of error regarding: 1) admission of photographic evidence; 2) instructional error; 3) allowing the prosecutor to cross-examine defense witnesses about a psychiatric report; 4) limitation of mitigating evidence; 5) a failure to issue a protective order; 6) exclusion of a toxicology report; 7) admission of evidence regarding plea negotiations on Arizona charges; 8) prosecutorial misconduct; 9) instructional error during the penalty phase; 10) juror misconduct; 11) the constitutionality of the death penalty statute; 12) the proportionality of the sentence; and 13) cumulative error. Appellate Information Decided 07/28/2008 Published 07/28/2008 Judges CORRIGAN, J. Court Supreme Court of California Counsel For Appellees: Lynn S. Coffin and Michael J. Hersek, State Public Defenders, under appointment by the Supreme Court, and Arnold Erickson, Deputy State Public Defender, for Defendant and Appellant., Bill Lockyer and Edmund G. Brown, Jr., Attorneys General, Robert R. Anderson, Chief Assistant Attorney General, Gary W. Schons, Assistant Attorney General, Holly D. Wilkens, Holley Hoffman and Annie Featherman Fraser, Deputy Attorneys General, for Plaintiff and Respondent. FindLaw Career Center   Post a Job  |  View More Jobs View More 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Not a Legal Professional? Visit our consumer site Register | Login Search CASES &amp; CODES PRACTICE MANAGEMENT JOBS &amp; CAREERS NEWSLETTERS BLOGS LAW TECHNOLOGY Forms Lawyer Marketing Corporate Counsel Law Students JusticeMail Reference FindLawCaselawOpinion SummariesCA Supreme Ct.People v. Loker   Supreme Court of California ResetAAFont size:Print  New People v. Loker, S045060 Read People v. Loker, S045060 In a death penalty case, the judgment and sentence are affirmed over claims of error regarding: 1) admission of photographic evidence; 2) instructional <text:soft-page-break/>error; 3) allowing the prosecutor to cross-examine defense witnesses about a psychiatric report; 4) limitation of mitigating evidence; 5) a failure to issue a protective order; 6) exclusion of a toxicology report; 7) admission of evidence regarding plea negotiations on Arizona charges; 8) prosecutorial misconduct; 9) instructional error during the penalty phase; 10) juror misconduct; 11) the constitutionality of the death penalty statute; 12) the proportionality of the sentence; and 13) cumulative error. Appellate Information Decided 07/28/2008 Published 07/28/2008 Judges CORRIGAN, J. Court Supreme Court of California Counsel For Appellees: Lynn S. Coffin and Michael J. Hersek, State Public Defenders, under appointment by the Supreme Court, and Arnold Erickson, Deputy State Public Defender, for Defendant and Appellant., Bill Lockyer and Edmund G. Brown, Jr., Attorneys General, Robert R. Anderson, Chief Assistant Attorney General, Gary W. Schons, Assistant Attorney General, Holly D. Wilkens, Holley Hoffman and Annie Featherman Fraser, Deputy Attorneys General, for Plaintiff and Respondent. FindLaw Career Center   Post a Job  |  View More Jobs View More 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ShareThis Copy and Pas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49:21.60</meta:creation-date>
    <meta:document-statistic meta:table-count="0" meta:image-count="6" meta:object-count="12" meta:page-count="5" meta:paragraph-count="128" meta:word-count="1490" meta:character-count="9445"/>
    <dc:date>2018-01-21T10:50:03.56</dc:date>
    <dc:creator>George Buzzetti</dc:creator>
    <meta:editing-duration>PT43S</meta:editing-duration>
    <meta:editing-cycles>1</meta:editing-cycles>
    <meta:generator>OpenOffice/4.0.1$Win32 OpenOffice.org_project/401m5$Build-9714</meta:generator>
  </office:meta>
</office:document-meta>
</file>