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PEOPLE V. WATTS </text:p>
      <text:p text:style-name="P1"/>
      <text:p text:style-name="P2">People v. Knoller (2007)</text:p>
      <text:p text:style-name="P2">discretion, incorrect legal standard</text:p>
      <text:p text:style-name="P2"/>
      <text:p text:style-name="P2">Fletcher v. Superior Court (2002)</text:p>
      <text:p text:style-name="P2">failure to exercise discretion constitutes denial of a fair hearing and derivation of fundamental rights, requires reversal</text:p>
      <text:p text:style-name="P2"/>
      <text:p text:style-name="P2">Lippold v. Hart (1969)</text:p>
      <text:p text:style-name="P2">appellate court will not blindly affirm judgement</text:p>
      <text:p text:style-name="P2"/>
      <text:p text:style-name="P2">People v. Carter (2014)</text:p>
      <text:p text:style-name="P2">misconceives duty, applies incorrect legal standard, or fails to weigh evidence</text:p>
      <text:p text:style-name="P2"/>
      <text:p text:style-name="P3">INEFFECTIVE ASSISTANCE OF COUNSEL</text:p>
      <text:p text:style-name="P4"/>
      <text:p text:style-name="P4">had a due process right to a fair trial, ineffective assistance of counsel was not a recognizable basis of a new trial</text:p>
      <text:p text:style-name="P4"/>
      <text:p text:style-name="P4">People v. Mayorga (1985)</text:p>
      <text:p text:style-name="P4">whether he is competent or not, it's.... not for you to decide, correct”</text:p>
      <text:p text:style-name="P4"/>
      <text:p text:style-name="P4">P.C. 1181, new trial, subdivision 6</text:p>
      <text:p text:style-name="P4"/>
      <text:p text:style-name="P4">People v. Dickens</text:p>
      <text:p text:style-name="P4">People v. Davis</text:p>
      <text:p text:style-name="P4">Porter v. Superior Court</text:p>
      <text:p text:style-name="P4">People v. Lagunas</text:p>
      <text:p text:style-name="P4">People v. Aisworth</text:p>
      <text:p text:style-name="P4"/>
      <text:p text:style-name="P4">People v. Crown Castle NG Networks, Inc. (2016)</text:p>
      <text:p text:style-name="P4">“I did not weigbh the evidence, that's not my job.”</text:p>
      <text:p text:style-name="P4">basically enough got to the jury</text:p>
      <text:p text:style-name="P4"/>
      <text:p text:style-name="P4">People v. Robarge (1953)</text:p>
      <text:p text:style-name="P4">abuse of discretion</text:p>
      <text:p text:style-name="P4">jury intelligently and diligently performs its duty</text:p>
      <text:p text:style-name="P4">nothing in the record suggested that the trial court evaluated the evidence</text:p>
      <text:p text:style-name="P4"/>
      <text:p text:style-name="P4">People v. Jackson (1986)</text:p>
      <text:p text:style-name="P4">CAL CRIM No. 315</text:p>
      <text:p text:style-name="P4">Evidence Code Section 352</text:p>
      <text:p text:style-name="P4"/>
      <text:p text:style-name="P4">People v. Brown (2003)</text:p>
      <text:p text:style-name="P4">abuse of discretion</text:p>
      <text:p text:style-name="P4"/>
      <text:p text:style-name="P4">People v. Hamilton (2009)</text:p>
      <text:p text:style-name="P4"><text:soft-page-break/>falls outside the bounds of reason</text:p>
      <text:p text:style-name="P4"/>
      <text:p text:style-name="P4">People v. Osband (1996)</text:p>
      <text:p text:style-name="P4">exercised discretion in an arbitrary, capricious, or patently absurd manner that resulted in a manifest miscarriage of justice</text:p>
      <text:p text:style-name="P4"/>
      <text:p text:style-name="P4">People v. Carrington (2009)</text:p>
      <text:p text:style-name="P4">prejudicial within E.C. 352 if it tends to evoke an emotional bias</text:p>
      <text:p text:style-name="P4">People v. Cowan (2010)</text:p>
      <text:p text:style-name="P4">People v. Loker (2008)</text:p>
      <text:p text:style-name="P4">People v. Kelly (1992)</text:p>
      <text:p text:style-name="P4">People v. Fudge (1994)</text:p>
      <text:p text:style-name="P4">People v. Hall (1986)</text:p>
      <text:p text:style-name="P4">new trials may be ordered for non statuary reasons when an error has occurred resulting in a denial of defendant's right to a fair trial, and the defendant has had no earlier opportunity to raise the issue.</text:p>
      <text:p text:style-name="P4">People v. Fosselman (1983)</text:p>
      <text:p text:style-name="P4">People v. Oliver (1975)</text:p>
      <text:p text:style-name="P4">People v. Dennis (1986)</text:p>
      <text:p text:style-name="P4"/>
      <text:p text:style-name="P4">1181 <text:s text:c="3"/>9 grounds for a new trial</text:p>
      <text:p text:style-name="P4">violations-2,5,6,7,8,9</text:p>
      <text:p text:style-name="P4">should reconsider ineffective assistance of counsel in a motion for a new trial, because “Justice is Expedited”</text:p>
      <text:p text:style-name="P4">People v. Cornwall (2005)</text:p>
      <text:p text:style-name="P4">People v. Fosselman</text:p>
      <text:p text:style-name="P4">People v. Fox (1991)</text:p>
      <text:p text:style-name="P4">substance of omitted evidence and its liklihood for exonorating the accused</text:p>
      <text:p text:style-name="P4">People v. Greenberger (1997)</text:p>
      <text:p text:style-name="P4">Delaware v. Van Arsdall (1986)</text:p>
      <text:p text:style-name="P4">People v. Cooper (1991)</text:p>
      <text:p text:style-name="P4"/>
      <text:p text:style-name="P4"/>
      <text:p text:style-name="P3">CAL CRIM 315</text:p>
      <text:p text:style-name="P4"/>
      <text:p text:style-name="P4">IDENTIFICATION TESTIMONY</text:p>
      <text:p text:style-name="P4">CAL JIC No. 2.92</text:p>
      <text:p text:style-name="P4">the extent to which the sitness is either certain or uncertain of the identification</text:p>
      <text:p text:style-name="P4"/>
      <text:p text:style-name="P4">Neil v. Biggers (1972)</text:p>
      <text:p text:style-name="P4">reliability of identification</text:p>
      <text:p text:style-name="P4"/>
      <text:p text:style-name="P4">People v. New Hampshire (2012)</text:p>
      <text:p text:style-name="P4">due process idenfification</text:p>
      <text:p text:style-name="P4">was identification sufficient</text:p>
      <text:p text:style-name="P4">in every case the perjured and prevented the legally required ID to come forward as they all go to jail for felonies including the judges.</text:p>
      <text:p text:style-name="P4"/>
      <text:p text:style-name="P4">Total: <text:s/>27 cases for case law on identification, <text:s/>What does it take in this lawless, stupid, corrupt countr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8-01-21T09:46:21.29</meta:creation-date>
    <dc:date>2018-01-21T10:18:01.60</dc:date>
    <dc:creator>George Buzzetti</dc:creator>
    <meta:editing-duration>PT10M1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67" meta:word-count="455" meta:character-count="2814"/>
  </office:meta>
</office:document-meta>
</file>