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Open Sans" fo:font-size="12pt" fo:letter-spacing="normal" fo:font-style="normal" fo:font-weight="normal"/>
    </style:style>
    <style:style style:name="P2" style:family="paragraph" style:parent-style-name="Text_20_body">
      <style:paragraph-properties fo:orphans="2" fo:widows="2"/>
      <style:text-properties fo:font-variant="normal" fo:text-transform="none" fo:color="#000000" style:font-name="Open Sans" fo:font-size="12pt" fo:letter-spacing="normal" fo:font-style="normal" fo:font-weight="bold"/>
    </style:style>
    <style:style style:name="P3" style:family="paragraph" style:parent-style-name="Text_20_body">
      <style:paragraph-properties fo:orphans="2" fo:widows="2"/>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fo:line-height="100%" fo:text-align="center" style:justify-single-word="false"/>
    </style:style>
    <style:style style:name="P6" style:family="paragraph" style:parent-style-name="Text_20_body" style:list-style-name="L1">
      <style:paragraph-properties fo:orphans="2" fo:widows="2" fo:padding="0in" fo:border="none"/>
      <style:text-properties fo:font-variant="normal" fo:text-transform="none" fo:color="#000000" style:font-name="Open Sans" fo:font-size="12pt" fo:letter-spacing="normal" fo:font-style="normal" fo:font-weight="normal"/>
    </style:style>
    <style:style style:name="P7" style:family="paragraph" style:parent-style-name="Text_20_body">
      <style:paragraph-properties fo:margin-top="0in" fo:margin-bottom="0.1965in"/>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P9" style:family="paragraph" style:parent-style-name="Heading_20_2">
      <style:paragraph-properties fo:orphans="2" fo:widows="2"/>
    </style:style>
    <style:style style:name="P10" style:family="paragraph" style:parent-style-name="Heading_20_3">
      <style:paragraph-properties fo:orphans="2" fo:widows="2"/>
      <style:text-properties fo:font-variant="normal" fo:text-transform="none" fo:color="#000000" style:font-name="Open Sans" fo:font-size="12pt" fo:letter-spacing="normal" fo:font-style="normal" fo:font-weight="normal"/>
    </style:style>
    <style:style style:name="T1" style:family="text">
      <style:text-properties fo:color="#ffffff" style:text-line-through-style="none" style:text-underline-style="none" fo:font-weight="bold" style:text-blinking="false" fo:background-color="#06357a"/>
    </style:style>
    <style:style style:name="T2"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T3" style:family="text">
      <style:text-properties fo:font-variant="normal" fo:text-transform="none" fo:color="#000000" style:font-name="Open Sans" fo:font-size="12pt" fo:letter-spacing="normal"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2" text:anchor-type="paragraph" svg:width="2.4165in" draw:z-index="1"><draw:text-box fo:min-height="0.0161in"><text:p text:style-name="P5"><text:a xlink:type="simple" xlink:href="https://law.justia.com/annotations/"><text:span text:style-name="T1">Annotate this Case</text:span></text:a></text:p></draw:text-box></draw:frame><draw:frame draw:style-name="fr1" draw:name="Frame1" text:anchor-type="paragraph" svg:width="7.25in" draw:z-index="0"><draw:text-box fo:min-height="0.0161in"><text:h text:style-name="P8" text:outline-level="1">Delaware v. Van Arsdall, <text:line-break/>475 U.S. 673 (1986)</text:h></draw:text-box></draw:frame><text:a xlink:type="simple" xlink:href="https://supreme.justia.com/cases/federal/us/475/673/index.html"><text:span text:style-name="T2">Syllabus</text:span></text:a><text:span text:style-name="T3">  |  </text:span></text:p>
      <text:list xml:id="list6466471304853307559" text:style-name="L1">
        <text:list-item>
          <text:p text:style-name="P6">Case</text:p>
        </text:list-item>
      </text:list>
      <text:section text:style-name="Sect1" text:name="opinion">
        <text:h text:style-name="P9" text:outline-level="2">U.S. Supreme Court</text:h>
        <text:h text:style-name="P10" text:outline-level="3">Delaware v. Van Arsdall, 475 U.S. 673 (1986)</text:h>
        <text:p text:style-name="P2">Delaware v. Van Arsdall</text:p>
        <text:p text:style-name="P2">No. 84-1279</text:p>
        <text:p text:style-name="P2">Argued January 22, 1986</text:p>
        <text:p text:style-name="P2">Decided April 7, 1986</text:p>
        <text:p text:style-name="P2">475 U.S. 673</text:p>
        <text:p text:style-name="P4"><text:span text:style-name="Emphasis"><text:span text:style-name="T3">CERTIORARI TO THE SUPREME COURT OF DELAWARE</text:span></text:span></text:p>
        <text:p text:style-name="P4"><text:span text:style-name="Emphasis"><text:span text:style-name="T3">Syllabus</text:span></text:span></text:p>
        <text:p text:style-name="P1">During respondent's murder trial, the Delaware trial court refused to allow defense counsel to cross-examine a prosecution witness about an agreement that he had made to speak with the prosecutor about the murder in question in exchange for the dismissal of an unrelated criminal charge against him. Respondent was convicted. The Delaware Supreme Court reversed on the ground that the trial court, by improperly restricting defense counsel's cross-examination designed to show bias on the prosecution witness' part, violated respondent's rights under the Confrontation Clause of the Sixth Amendment, and refused to consider whether such ruling was harmless beyond a reasonable doubt.</text:p>
        <text:p text:style-name="P4"><text:span text:style-name="Emphasis"><text:span text:style-name="T3">Held:</text:span></text:span><text:span text:style-name="T3"> While the trial court's denial of respondent's opportunity to impeach the prosecution witness for bias violated respondent's rights under the Confrontation Clause, such ruling is subject to harmless error analysis under </text:span><text:span text:style-name="Emphasis"><text:span text:style-name="T3">Chapman v. California,</text:span></text:span><text:span text:style-name="T3"> </text:span><text:a xlink:type="simple" xlink:href="https://supreme.justia.com/cases/federal/us/386/18/case.html"><text:span text:style-name="T2">386 U. S. 18</text:span></text:a><text:span text:style-name="T3">. The correct inquiry is whether, assuming that the damaging potential of the cross-examination were fully realized, a reviewing court might nonetheless say that the error was harmless beyond a reasonable doubt. Whether such an error is harmless in a particular case depends upon a number of factors, including the importance of the witness' testimony, whether the testimony was cumulative, the presence or absence of corroborating or contradictory testimony on material points, the extent of cross-examination otherwise permitted, and the overall strength of the prosecution's case. Pp. </text:span><text:a xlink:type="simple" xlink:href="https://supreme.justia.com/cases/federal/us/475/673/case.html#681"><text:span text:style-name="T2">475 U. S. 681</text:span></text:a><text:span text:style-name="T3">-684.</text:span></text:p>
        <text:p text:style-name="P1">486 A.2d 1, vacated and remanded.</text:p>
        <text:p text:style-name="P4"><text:span text:style-name="T3">REHNQUIST, J., delivered the opinion of the Court, in which BURGER, C.J., and BRENNAN, BLACKMUN, POWELL, and O'CONNOR, JJ., joined. WHITE, J., filed an opinion concurring in the judgment, </text:span><text:span text:style-name="Emphasis"><text:span text:style-name="T3">post,</text:span></text:span><text:span text:style-name="T3"> p. </text:span><text:a xlink:type="simple" xlink:href="https://supreme.justia.com/cases/federal/us/475/673/case.html#684"><text:span text:style-name="T2">475 U. S. 684</text:span></text:a><text:span text:style-name="T3">. MARSHALL, J., </text:span><text:span text:style-name="Emphasis"><text:span text:style-name="T3">post,</text:span></text:span><text:span text:style-name="T3"> p.</text:span><text:a xlink:type="simple" xlink:href="https://supreme.justia.com/cases/federal/us/475/673/case.html#686"><text:span text:style-name="T2">475 U. S. 686</text:span></text:a><text:span text:style-name="T3">, and STEVENS, J., </text:span><text:span text:style-name="Emphasis"><text:span text:style-name="T3">post,</text:span></text:span><text:span text:style-name="T3"> p. </text:span><text:a xlink:type="simple" xlink:href="https://supreme.justia.com/cases/federal/us/475/673/case.html#689"><text:span text:style-name="T2">475 U. S. 689</text:span></text:a><text:span text:style-name="T3">, filed dissenting opinions.</text:span></text:p>
        <text:p text:style-name="P3"><text:bookmark text:name="674"/><text:soft-page-break/>Page 475 U. S. 674</text:p>
        <text:p text:style-name="P1">JUSTICE REHNQUIST delivered the opinion of the Court.</text:p>
        <text:p text:style-name="P1">Respondent Robert Van Arsdall was convicted of murder in a Delaware trial court. The Supreme Court of Delaware reversed his conviction on the ground that the trial court, by improperly restricting defense counsel's cross-examination designed to show bias on the part of a prosecution witness, had violated respondent's confrontation rights under the Sixth and Fourteenth Amendments to the United States Constitution, and that such violation required automatic reversal. 486 A.2d 1 (1984). While we agree that the trial court's ruling was contrary to the mandate of the Confrontation Clause of the Sixth Amendment, we conclude that the Supreme Court of Delaware was wrong when it declined to consider whether that ruling was harmless in the context of the trial as a whole.</text:p>
        <text:p text:style-name="P1">Shortly after midnight on January 1, 1982, Doris Epps was stabbed to death in an apartment in Smyrna, Delaware, after an all-day New Year's Eve party. Respondent and Daniel Pregent, who by respondent's testimony were the only two people in the apartment with Epps at the time she was killed, were arrested at the scene of the crime and charged with Epps' murder. At separate trials, respondent was convicted and Pregent was acquitted.</text:p>
        <text:p text:style-name="P1">The State's case against respondent was based on circumstantial evidence, and proceeded on the theory that respondent had either killed Epps or assisted Pregent in doing so. Several of the partygoers testified about the party and the scene after the killing. The party, which lasted from late in the morning of December 31, 1981, until shortly before midnight, was held in the adjacent apartments of Pregent and</text:p>
        <text:p text:style-name="P3"><text:bookmark text:name="675"/>Page 475 U. S. 675</text:p>
        <text:p text:style-name="P1">Robert Fleetwood. Respondent, who was one of at least a dozen guests who attended the party during the course of the day, had stopped in for two brief periods in the late afternoon and early evening, and then returned for a third time at about 11:30 p.m. By that time the party was over, Pregent had quarreled with a female guest, kicked a hole in a hallway wall, and had to be restrained. An intoxicated Epps had been placed on a sofa bed in Pregent's apartment after passing out. And shortly before 11 p.m., a second altercation of some kind occurred, prompting Fleetwood to close the party in his apartment to everyone except his two friends, Alice Meinier and Mark Mood. When respondent returned to Pregent's apartment at about 11:30, only Pregent and Epps were present.</text:p>
        <text:p text:style-name="P1">Robert Fleetwood was the 10th of 16 prosecution witnesses. In addition to recounting uncontroverted facts about the party, he testified that, sometime between 11 and 11:30 p.m., he walked across the hall, looked into Pregent's living room from the doorway, and saw respondent sitting on the edge of the sofa bed next to Pregent's feet. Fleetwood, who did not have a complete view of the bed, did not see Epps or anyone else in the apartment. Upon returning to his own apartment, Fleetwood stayed awake long enough to hear nearby bells ring in the New Year, at which point he passed out. App. 82-85.</text:p>
        <text:p text:style-name="P4"><text:span text:style-name="T3">Meinier, who with Mood had remained awake in Fleetwood's apartment, testified that, at roughly 1 a.m., respondent knocked at Fleetwood's door. Respondent's shirt and hands were spattered with blood, and he was holding a long, blood-covered knife. According to Meinier, respondent stated that "he had gotten in a fight" but that he "got them back." </text:span><text:span text:style-name="Emphasis"><text:span text:style-name="T3">Id.</text:span></text:span><text:span text:style-name="T3"> at 130. After turning the knife over to Mood and washing his hands, respondent said "I think there's something wrong across the hall." </text:span><text:span text:style-name="Emphasis"><text:span text:style-name="T3">Id.</text:span></text:span><text:span text:style-name="T3"> at 132. Meinier went to Pregent's apartment and </text:span><text:soft-page-break/><text:span text:style-name="T3">discovered Epps' body lying in a pool of blood on the kitchen floor. Mood then summoned the police, who found respondent in Fleetwood's</text:span></text:p>
        <text:p text:style-name="P3"><text:bookmark text:name="676"/>Page 475 U. S. 676</text:p>
        <text:p text:style-name="P1">apartment and Pregent asleep on the blood-splattered sofa bed in his living room.</text:p>
        <text:p text:style-name="P1">In addition to the testimony of the partygoers and the arresting officers, the State introduced Pregent's postarrest statement, respondent's two postarrest statements, and the testimony of a forensic expert. Among other things, the expert testified about the nature and source of the bloodstains on respondent's clothing.</text:p>
        <text:p text:style-name="P4"><text:span text:style-name="T3">During Fleetwood's cross-examination, defense counsel sought to impeach Fleetwood by questioning him about the dismissal of a criminal charge against him -- being drunk on a highway -- after he had agreed to speak with the prosecutor about Epps' murder. When the prosecutor objected, the trial court allowed counsel to question Fleetwood on the matter outside the presence of the jury. Fleetwood acknowledged that the drunkenness charge had been dropped in exchange for his promise to speak with the prosecutor about the murder, but he denied that the agreement had affected his testimony. [</text:span><text:a xlink:type="simple" xlink:href="https://supreme.justia.com/cases/federal/us/475/673/case.html#F1" office:name="T1"><text:span text:style-name="T2">Footnote 1</text:span></text:a><text:span text:style-name="T3">] The trial court barred any cross-examination about that agreement, citing Delaware Rule of Evidence 403. [</text:span><text:a xlink:type="simple" xlink:href="https://supreme.justia.com/cases/federal/us/475/673/case.html#F2" office:name="T2"><text:span text:style-name="T2">Footnote 2</text:span></text:a><text:span text:style-name="T3">] The court also refused to permit defense counsel to cross-examine Fleetwood about his being questioned by the police in connection with an unrelated homicide that had occurred after Epps' murder. On </text:span><text:span text:style-name="Emphasis"><text:span text:style-name="T3">voir dire</text:span></text:span><text:span text:style-name="T3">conducted outside the presence of the jury, Fleetwood denied that he had been</text:span></text:p>
        <text:p text:style-name="P3"><text:bookmark text:name="677"/>Page 475 U. S. 677</text:p>
        <text:p text:style-name="P1">offered any favors, inducements, promises, or deals concerning that homicide investigation in exchange for his testimony at respondent's trial.</text:p>
        <text:p text:style-name="P1">Respondent was the only defense witness. Consistent with his second statement to the police, he attributed Epps' murder to Pregent. Consistent with Fleetwood's testimony, he stated that he had returned to Pregent's apartment, after drinking with friends, by about 11:30 p.m.</text:p>
        <text:p text:style-name="P1">Defense counsel admitted in their opening and closing arguments to the jury that respondent was in Pregent's apartment when Epps was killed. In closing argument, after attempting to discredit Fleetwood's testimony (largely by emphasizing his intoxication), counsel stressed that all that testimony proved was what respondent "never denied," that "he was at Danny Pregent's apartment before Doris Epps was murdered." App. 188-189. The jury found respondent guilty of first-degree murder and possession of a deadly weapon during the commission of a felony.</text:p>
        <text:p text:style-name="P1">On appeal, the Delaware Supreme Court reversed respondent's conviction on the authority of the Confrontation Clause. Noting that</text:p>
        <text:p text:style-name="P1">"the bias of a witness is subject to exploration at trial and is 'always relevant as discrediting the witness and affecting the weight of his testimony,'"</text:p>
        <text:p text:style-name="P4"><text:span text:style-name="T3">486 A.2d at 6 (quoting </text:span><text:span text:style-name="Emphasis"><text:span text:style-name="T3">Davis v. Alaska,</text:span></text:span><text:span text:style-name="T3"> </text:span><text:a xlink:type="simple" xlink:href="https://supreme.justia.com/cases/federal/us/415/308/case.html"><text:span text:style-name="T2">415 U. S. 308</text:span></text:a><text:span text:style-name="T3">, </text:span><text:a xlink:type="simple" xlink:href="https://supreme.justia.com/cases/federal/us/415/308/case.html#316"><text:span text:style-name="T2">415 U. S. 316</text:span></text:a><text:span text:style-name="T3"> (1974)), the court found that the trial judge's ruling denied respondent his constitutional right to effective cross-examination. By barring </text:span><text:span text:style-name="Emphasis"><text:span text:style-name="T3">any</text:span></text:span><text:span text:style-name="T3"> cross-examination of Fleetwood about the dismissal of the public drunkenness charge, the ruling kept from the jury facts concerning bias that were central to assessing Fleetwood's reliability. The court rejected the State's argument that, since "Fleetwood's basic testimony was cumulative in nature and unimportant," the Confrontation </text:span><text:soft-page-break/><text:span text:style-name="T3">Clause error was harmless beyond a reasonable doubt. 486 A.2d at 7. The court held that "a blanket prohibition against exploring potential bias through cross-examination"</text:span></text:p>
        <text:p text:style-name="P3"><text:bookmark text:name="678"/>Page 475 U. S. 678</text:p>
        <text:p text:style-name="P4"><text:span text:style-name="T3">is "a </text:span><text:span text:style-name="Emphasis"><text:span text:style-name="T3">per se</text:span></text:span><text:span text:style-name="T3"> error," so that "the actual prejudicial impact of such an error is not examined." </text:span><text:span text:style-name="Emphasis"><text:span text:style-name="T3">Ibid.</text:span></text:span><text:span text:style-name="T3"> [</text:span><text:a xlink:type="simple" xlink:href="https://supreme.justia.com/cases/federal/us/475/673/case.html#F3" office:name="T3"><text:span text:style-name="T2">Footnote 3</text:span></text:a><text:span text:style-name="T3">]</text:span></text:p>
        <text:p text:style-name="P1">We granted certiorari, 473 U.S. 923 (1985), and now vacate and remand.</text:p>
        <text:p text:style-name="P4"><text:span text:style-name="T3">The Confrontation Clause of the Sixth Amendment guarantees the right of an accused in a criminal prosecution "to be confronted with the witnesses against him." The right of confrontation, which is secured for defendants in state as well as federal criminal proceedings, </text:span><text:span text:style-name="Emphasis"><text:span text:style-name="T3">Pointer v. Texas,</text:span></text:span><text:span text:style-name="T3"> </text:span><text:a xlink:type="simple" xlink:href="https://supreme.justia.com/cases/federal/us/380/400/case.html"><text:span text:style-name="T2">380 U. S. 400</text:span></text:a><text:span text:style-name="T3"> (1965), "means more than being allowed to confront the witness physically." </text:span><text:span text:style-name="Emphasis"><text:span text:style-name="T3">Davis v. Alaska,</text:span></text:span><text:span text:style-name="T3"> 415 U.S. at </text:span><text:a xlink:type="simple" xlink:href="https://supreme.justia.com/cases/federal/us/415/308/case.html#315"><text:span text:style-name="T2">415 U. S. 315</text:span></text:a><text:span text:style-name="T3">. Indeed, "</text:span><text:span text:style-name="Emphasis"><text:span text:style-name="T3">[t]he main and essential purpose of confrontation is to secure for the opponent the opportunity of cross-examination.'" Id. at </text:span></text:span><text:a xlink:type="simple" xlink:href="https://supreme.justia.com/cases/federal/us/415/308/case.html#315"><text:span text:style-name="Emphasis"><text:span text:style-name="T2">415 U. S. 315</text:span></text:span></text:a><text:span text:style-name="Emphasis"><text:span text:style-name="T3">-316 (quoting 5 J. Wigmore, Evidence § 1395, p. 123 (3d ed.1940)) (emphasis in original). Of particular relevance here,</text:span></text:span></text:p>
        <text:p text:style-name="P1">"[w]e have recognized that the exposure of a witness' motivation in testifying is</text:p>
        <text:p text:style-name="P3"><text:bookmark text:name="679"/>Page 475 U. S. 679</text:p>
        <text:p text:style-name="P1">a proper and important function of the constitutionally protected right of cross-examination."</text:p>
        <text:p text:style-name="P4"><text:span text:style-name="Emphasis"><text:span text:style-name="T3">Davis, supra,</text:span></text:span><text:span text:style-name="T3"> at </text:span><text:a xlink:type="simple" xlink:href="https://supreme.justia.com/cases/federal/us/415/308/case.html#316"><text:span text:style-name="T2">415 U. S. 316</text:span></text:a><text:span text:style-name="T3">-317 (citing </text:span><text:span text:style-name="Emphasis"><text:span text:style-name="T3">Greene v. McElroy,</text:span></text:span><text:span text:style-name="T3"> </text:span><text:a xlink:type="simple" xlink:href="https://supreme.justia.com/cases/federal/us/360/474/case.html"><text:span text:style-name="T2">360 U. S. 474</text:span></text:a><text:span text:style-name="T3">, </text:span><text:a xlink:type="simple" xlink:href="https://supreme.justia.com/cases/federal/us/360/474/case.html#496"><text:span text:style-name="T2">360 U. S. 496</text:span></text:a><text:span text:style-name="T3"> (1959)). It does not follow, of course, that the Confrontation Clause of the Sixth Amendment prevents a trial judge from imposing any limits on defense counsel's inquiry into the potential bias of a prosecution witness. On the contrary, trial judges retain wide latitude insofar as the Confrontation Clause is concerned to impose reasonable limits on such cross-examination based on concerns about, among other things, harassment, prejudice, confusion of the issues, the witness' safety, or interrogation that is repetitive or only marginally relevant. And as we observed earlier this Term,</text:span></text:p>
        <text:p text:style-name="P4"><text:span text:style-name="T3">"the Confrontation Clause guarantees an </text:span><text:span text:style-name="Emphasis"><text:span text:style-name="T3">opportunity</text:span></text:span><text:span text:style-name="T3"> for effective cross-examination, not cross-examination that is effective in whatever way, and to whatever extent, the defense might wish."</text:span></text:p>
        <text:p text:style-name="P4"><text:span text:style-name="Emphasis"><text:span text:style-name="T3">Delaware v. Fensterer,</text:span></text:span><text:span text:style-name="T3"> </text:span><text:a xlink:type="simple" xlink:href="https://supreme.justia.com/cases/federal/us/474/15/case.html"><text:span text:style-name="T2">474 U. S. 15</text:span></text:a><text:span text:style-name="T3">, </text:span><text:a xlink:type="simple" xlink:href="https://supreme.justia.com/cases/federal/us/474/15/case.html#20"><text:span text:style-name="T2">474 U. S. 20</text:span></text:a><text:span text:style-name="T3"> (1985) (per curiam) (emphasis in original).</text:span></text:p>
        <text:p text:style-name="P4"><text:span text:style-name="T3">In this case, however, the trial court prohibited all inquiry into the possibility that Fleetwood would be biased as a result of the State's dismissal of his pending public drunkenness charge. By thus cutting off all questioning about an event that the State conceded had taken place and that a jury might reasonably have found furnished the witness a motive for favoring the prosecution in his testimony, the court's ruling violated respondent's rights secured by the Confrontation Clause. [</text:span><text:a xlink:type="simple" xlink:href="https://supreme.justia.com/cases/federal/us/475/673/case.html#F4" office:name="T4"><text:span text:style-name="T2">Footnote 4</text:span></text:a><text:span text:style-name="T3">]</text:span></text:p>
        <text:p text:style-name="P1">The State somewhat tentatively suggests that a defendant should have to show "outcome-determinative" prejudice in order to state a violation of the Confrontation Clause: unless the particular limitation on cross-examination created a reasonable possibility that the jury returned an inaccurate guilty</text:p>
        <text:p text:style-name="P3"><text:bookmark text:name="680"/>Page 475 U. S. 680</text:p>
        <text:p text:style-name="P4"><text:span text:style-name="T3">verdict, that limitation would not violate the Confrontation Clause. We disagree. While some constitutional claims, by their nature, require a showing of prejudice with respect to the trial as a whole, </text:span><text:span text:style-name="Emphasis"><text:span text:style-name="T3">see, e.g., Strickland v. Washington,</text:span></text:span><text:span text:style-name="T3"> </text:span><text:a xlink:type="simple" xlink:href="https://supreme.justia.com/cases/federal/us/466/668/case.html"><text:span text:style-name="T2">466 U. S. 668</text:span></text:a><text:span text:style-name="T3">(1984) (ineffective assistance of </text:span><text:soft-page-break/><text:span text:style-name="T3">counsel), the focus of the Confrontation Clause is on individual witnesses. Accordingly, the focus of the prejudice inquiry in determining whether the confrontation right has been violated must be on the particular witness, not on the outcome of the entire trial. It would be a contradiction in terms to conclude that a defendant denied any opportunity to cross-examine the witnesses against him nonetheless had been afforded his right to "confront[ation]" because use of that right would not have affected the jury's verdict. We think that a criminal defendant states a violation of the Confrontation Clause by showing that he was prohibited from engaging in otherwise appropriate cross-examination designed to show a prototypical form of bias on the part of the witness, and thereby "to expose to the jury the facts from which jurors . . . could appropriately draw inferences relating to the reliability of the witness." </text:span><text:span text:style-name="Emphasis"><text:span text:style-name="T3">Davis v. Alaska, supra,</text:span></text:span><text:span text:style-name="T3"> at </text:span><text:a xlink:type="simple" xlink:href="https://supreme.justia.com/cases/federal/us/415/308/case.html#318"><text:span text:style-name="T2">415 U. S. 318</text:span></text:a><text:span text:style-name="T3">. Respondent has met that burden here: a reasonable jury might have received a significantly different impression of Fleetwood's credibility had respondent's counsel been permitted to pursue his proposed line of cross-examination.</text:span></text:p>
        <text:p text:style-name="P4"><text:span text:style-name="T3">After concluding that the trial judge's ruling was constitutional error, the Delaware Supreme Court rebuffed the State's effort to show "beyond a reasonable doubt that the error complained of did not contribute to the verdict obtained," </text:span><text:span text:style-name="Emphasis"><text:span text:style-name="T3">Chapman v. California,</text:span></text:span><text:span text:style-name="T3"> </text:span><text:a xlink:type="simple" xlink:href="https://supreme.justia.com/cases/federal/us/386/18/case.html"><text:span text:style-name="T2">386 U. S. 18</text:span></text:a><text:span text:style-name="T3">, </text:span><text:a xlink:type="simple" xlink:href="https://supreme.justia.com/cases/federal/us/386/18/case.html#24"><text:span text:style-name="T2">386 U. S. 24</text:span></text:a><text:span text:style-name="T3"> (1967). In so doing, it offered no explanation why the </text:span><text:span text:style-name="Emphasis"><text:span text:style-name="T3">Chapman</text:span></text:span><text:span text:style-name="T3"> harmless error standard, which we have applied in other Confrontation Clause cases, </text:span><text:span text:style-name="Emphasis"><text:span text:style-name="T3">e.g., Harrington v. California,</text:span></text:span><text:span text:style-name="T3"> </text:span><text:a xlink:type="simple" xlink:href="https://supreme.justia.com/cases/federal/us/395/250/case.html"><text:span text:style-name="T2">395 U. S. 250</text:span></text:a><text:span text:style-name="T3">(1969); </text:span><text:span text:style-name="Emphasis"><text:span text:style-name="T3">Schneble v. Florida,</text:span></text:span><text:span text:style-name="T3"> </text:span><text:a xlink:type="simple" xlink:href="https://supreme.justia.com/cases/federal/us/405/427/case.html"><text:span text:style-name="T2">405 U. S. 427</text:span></text:a><text:span text:style-name="T3"> (1972), is inapplicable here. We find respondent's efforts to defend the automatic reversal rule unconvincing.</text:span></text:p>
        <text:p text:style-name="P3"><text:bookmark text:name="681"/>Page 475 U. S. 681</text:p>
        <text:p text:style-name="P4"><text:span text:style-name="T3">As we have stressed on more than one occasion, the Constitution entitles a criminal defendant to a fair trial, not a perfect one. </text:span><text:span text:style-name="Emphasis"><text:span text:style-name="T3">E.g., United States v. Hasting,</text:span></text:span><text:span text:style-name="T3"> </text:span><text:a xlink:type="simple" xlink:href="https://supreme.justia.com/cases/federal/us/461/499/case.html"><text:span text:style-name="T2">461 U. S. 499</text:span></text:a><text:span text:style-name="T3">, </text:span><text:a xlink:type="simple" xlink:href="https://supreme.justia.com/cases/federal/us/461/499/case.html#508"><text:span text:style-name="T2">461 U. S. 508</text:span></text:a><text:span text:style-name="T3">-509 (1983); </text:span><text:span text:style-name="Emphasis"><text:span text:style-name="T3">Bruton v. United States,</text:span></text:span><text:span text:style-name="T3"> </text:span><text:a xlink:type="simple" xlink:href="https://supreme.justia.com/cases/federal/us/391/123/case.html"><text:span text:style-name="T2">391 U. S. 123</text:span></text:a><text:span text:style-name="T3">, </text:span><text:a xlink:type="simple" xlink:href="https://supreme.justia.com/cases/federal/us/391/123/case.html#135"><text:span text:style-name="T2">391 U. S. 135</text:span></text:a><text:span text:style-name="T3">(1968). In </text:span><text:span text:style-name="Emphasis"><text:span text:style-name="T3">Chapman,</text:span></text:span><text:span text:style-name="T3"> this Court rejected the argument that all federal constitutional errors, regardless of their nature or the circumstances of the case, require reversal of a judgment of conviction. The Court reasoned that, in the context of a particular case, certain constitutional errors, no less than other errors, may have been "harmless" in terms of their effect on the factfinding process at trial. Since </text:span><text:span text:style-name="Emphasis"><text:span text:style-name="T3">Chapman,</text:span></text:span><text:span text:style-name="T3"> we have repeatedly reaffirmed the principle that an otherwise valid conviction should not be set aside if the reviewing court may confidently say, on the whole record, that the constitutional error was harmless beyond a reasonable doubt. </text:span><text:span text:style-name="Emphasis"><text:span text:style-name="T3">E.g., United States v. Hasting, supra,</text:span></text:span><text:span text:style-name="T3"> (improper comment on defendant's silence at trial); </text:span><text:span text:style-name="Emphasis"><text:span text:style-name="T3">Moore v. Illinois,</text:span></text:span><text:span text:style-name="T3"> </text:span><text:a xlink:type="simple" xlink:href="https://supreme.justia.com/cases/federal/us/434/220/case.html"><text:span text:style-name="T2">434 U. S. 220</text:span></text:a><text:span text:style-name="T3">, </text:span><text:a xlink:type="simple" xlink:href="https://supreme.justia.com/cases/federal/us/434/220/case.html#232"><text:span text:style-name="T2">434 U. S. 232</text:span></text:a><text:span text:style-name="T3"> (1977) (admission of identification obtained in violation of right to counsel); </text:span><text:span text:style-name="Emphasis"><text:span text:style-name="T3">Harrington v. California, supra,</text:span></text:span><text:span text:style-name="T3"> (admission of nontestifying codefendant's statement). The harmless error doctrine recognizes the principle that the central purpose of a criminal trial is to decide the factual question of the defendant's guilt or innocence, </text:span><text:span text:style-name="Emphasis"><text:span text:style-name="T3">United States v. Nobles,</text:span></text:span><text:span text:style-name="T3"> </text:span><text:a xlink:type="simple" xlink:href="https://supreme.justia.com/cases/federal/us/422/225/case.html"><text:span text:style-name="T2">422 U. S. 225</text:span></text:a><text:span text:style-name="T3">, </text:span><text:a xlink:type="simple" xlink:href="https://supreme.justia.com/cases/federal/us/422/225/case.html#230"><text:span text:style-name="T2">422 U. S. 230</text:span></text:a><text:span text:style-name="T3"> (1975), and promotes public respect for the criminal process by focusing on the underlying fairness of the trial, rather than on the virtually inevitable presence of immaterial error. </text:span><text:span text:style-name="Emphasis"><text:span text:style-name="T3">Cf.</text:span></text:span><text:span text:style-name="T3"> R. Traynor, The Riddle of Harmless Error 50 (1970) ("Reversal for error, regardless of its effect on the judgment, encourages litigants to abuse the judicial process and bestirs the public to ridicule it").</text:span></text:p>
        <text:p text:style-name="P1">At the same time, we have observed that some constitutional errors -- such as denying a defendant the assistance of counsel at trial, or compelling him to stand trial before a trier of fact with a financial stake in the outcome -- are so fundamental and pervasive that they require reversal without regard to the facts or circumstances of the particular case.</text:p>
        <text:p text:style-name="P3"><text:bookmark text:name="682"/>Page 475 U. S. 682</text:p>
        <text:p text:style-name="P4"><text:soft-page-break/><text:span text:style-name="Emphasis"><text:span text:style-name="T3">Chapman, supra,</text:span></text:span><text:span text:style-name="T3"> at </text:span><text:a xlink:type="simple" xlink:href="https://supreme.justia.com/cases/federal/us/386/18/case.html#23"><text:span text:style-name="T2">386 U. S. 23</text:span></text:a><text:span text:style-name="T3">, n. 8 (citing, </text:span><text:span text:style-name="Emphasis"><text:span text:style-name="T3">inter alia, Gideon v. Wainwright,</text:span></text:span><text:span text:style-name="T3"> </text:span><text:a xlink:type="simple" xlink:href="https://supreme.justia.com/cases/federal/us/372/335/case.html"><text:span text:style-name="T2">372 U. S. 335</text:span></text:a><text:span text:style-name="T3"> (1963), and </text:span><text:span text:style-name="Emphasis"><text:span text:style-name="T3">Tumey v. Ohio,</text:span></text:span><text:span text:style-name="T3"> </text:span><text:a xlink:type="simple" xlink:href="https://supreme.justia.com/cases/federal/us/273/510/case.html"><text:span text:style-name="T2">273 U. S. 510</text:span></text:a><text:span text:style-name="T3"> (1927)). The error at issue here is obviously quite different, however, as this Court's post-</text:span><text:span text:style-name="Emphasis"><text:span text:style-name="T3">Chapman</text:span></text:span><text:span text:style-name="T3"> decisions demonstrate. In </text:span><text:span text:style-name="Emphasis"><text:span text:style-name="T3">Harrington v. California,</text:span></text:span><text:span text:style-name="T3"> for example, we expressly rejected the claim that the admission into evidence of a statement made by a nontestifying codefendant, in violation of </text:span><text:span text:style-name="Emphasis"><text:span text:style-name="T3">Bruton v. United States, supra,</text:span></text:span><text:span text:style-name="T3"> can never be harmless. [</text:span><text:a xlink:type="simple" xlink:href="https://supreme.justia.com/cases/federal/us/475/673/case.html#F5" office:name="T5"><text:span text:style-name="T2">Footnote 5</text:span></text:a><text:span text:style-name="T3">] </text:span><text:span text:style-name="Emphasis"><text:span text:style-name="T3">Harrington,</text:span></text:span><text:span text:style-name="T3"> which we have expressly reaffirmed on more than one occasion, </text:span><text:span text:style-name="Emphasis"><text:span text:style-name="T3">see, e.g., Schneble v. Florida, supra; Brown v. United States,</text:span></text:span><text:span text:style-name="T3"> </text:span><text:a xlink:type="simple" xlink:href="https://supreme.justia.com/cases/federal/us/411/223/case.html"><text:span text:style-name="T2">411 U. S. 223</text:span></text:a><text:span text:style-name="T3"> (1973), demonstrates that the denial of the opportunity to cross-examine an adverse witness does not fit within the limited category of constitutional errors that are deemed prejudicial in every case.</text:span></text:p>
        <text:p text:style-name="P4"><text:span text:style-name="T3">Respondent seeks to blunt the force of </text:span><text:span text:style-name="Emphasis"><text:span text:style-name="T3">Harrington</text:span></text:span><text:span text:style-name="T3"> in essentially two ways. First, he suggests that this Court's decision in </text:span><text:span text:style-name="Emphasis"><text:span text:style-name="T3">Davis v. Alaska</text:span></text:span><text:span text:style-name="T3"> forecloses application of harmless error analysis to the particular sort of Confrontation Clause violation involved here, citing the following language near the end of the Court's opinion:</text:span></text:p>
        <text:p text:style-name="P4"><text:span text:style-name="T3">"[Davis] was thus denied the right of effective cross-examination which 'would be constitutional error of the first magnitude, and no amount of showing of want of prejudice would cure it.' </text:span><text:a xlink:type="simple" xlink:href="https://supreme.justia.com/us/384/1/case.html"><text:span text:style-name="Emphasis"><text:span text:style-name="T2">Brookhart v. Janis,</text:span></text:span></text:a><text:span text:style-name="T3"> </text:span><text:a xlink:type="simple" xlink:href="https://supreme.justia.com/us/384/1/case.html"><text:span text:style-name="T2">384 U. S. 1</text:span></text:a><text:span text:style-name="T3">,</text:span></text:p>
        <text:p text:style-name="P3"><text:bookmark text:name="683"/>Page 475 U. S. 683</text:p>
        <text:p text:style-name="P4"><text:a xlink:type="simple" xlink:href="https://supreme.justia.com/us/384/1/case.html#3"><text:span text:style-name="T2">384 U. S. 3</text:span></text:a><text:span text:style-name="T3">. 415 U.S. at </text:span><text:a xlink:type="simple" xlink:href="https://supreme.justia.com/us/415/308/case.html#318"><text:span text:style-name="T2">415 U. S. 318</text:span></text:a><text:span text:style-name="T3"> (quoting </text:span><text:span text:style-name="Emphasis"><text:span text:style-name="T3">Smith v. Illinois,</text:span></text:span><text:span text:style-name="T3"> </text:span><text:a xlink:type="simple" xlink:href="https://supreme.justia.com/us/390/129/case.html"><text:span text:style-name="T2">390 U. S. 129</text:span></text:a><text:span text:style-name="T3">, </text:span><text:a xlink:type="simple" xlink:href="https://supreme.justia.com/us/390/129/case.html#131"><text:span text:style-name="T2">390 U. S. 131</text:span></text:a><text:span text:style-name="T3"> (1968)). Read properly, however, </text:span><text:span text:style-name="Emphasis"><text:span text:style-name="T3">Davis</text:span></text:span><text:span text:style-name="T3"> does not support an automatic reversal rule, and the above-quoted language merely reflects the view that, on the facts of that case, the trial court's error had done 'serious damage' to the petitioner's defense."</text:span></text:p>
        <text:p text:style-name="P4"><text:span text:style-name="T3">Davis was charged with stealing a safe from a bar. The police found the stolen safe abandoned near the home of Richard Green, who testified at trial that he had seen Davis engaged in suspicious activity near this site on the day of the crime. Defense counsel was barred from eliciting on cross-examination that Green was on juvenile probation for burglary both at the time of his pretrial identification of Davis and at the time of trial. The defense sought to suggest that Green may have slanted his account in the State's favor either to shift suspicion away from himself or to avoid revocation of probation for failing to "cooperate." 415 U.S. at </text:span><text:a xlink:type="simple" xlink:href="https://supreme.justia.com/cases/federal/us/415/308/case.html#310"><text:span text:style-name="T2">415 U. S. 310</text:span></text:a><text:span text:style-name="T3">-311. This Court reversed Davis' conviction, emphasizing that Green's testimony was "crucial," and that there was a "real possibility" that pursuit of the excluded line of impeachment evidence would have done "[s]erious damage to the strength of the State's case." </text:span><text:span text:style-name="Emphasis"><text:span text:style-name="T3">Id.</text:span></text:span><text:span text:style-name="T3"> at </text:span><text:a xlink:type="simple" xlink:href="https://supreme.justia.com/cases/federal/us/415/308/case.html#319"><text:span text:style-name="T2">415 U. S. 319</text:span></text:a><text:span text:style-name="T3">. So despite the absence of a reference to </text:span><text:span text:style-name="Emphasis"><text:span text:style-name="T3">Chapman, Davis</text:span></text:span><text:span text:style-name="T3"> plainly rests on the conclusion that, on the facts of that case, the error might well have contributed to the guilty verdict. </text:span><text:span text:style-name="Emphasis"><text:span text:style-name="T3">Davis</text:span></text:span><text:span text:style-name="T3"> should not be read as establishing, without analysis, a categorical exception to the harmless error rule.</text:span></text:p>
        <text:p text:style-name="P4"><text:span text:style-name="T3">Respondent's second argument in support of a </text:span><text:span text:style-name="Emphasis"><text:span text:style-name="T3">per se</text:span></text:span><text:span text:style-name="T3"> reversal rule is that the Confrontation Clause error in this case, which, like </text:span><text:span text:style-name="Emphasis"><text:span text:style-name="T3">Davis,</text:span></text:span><text:span text:style-name="T3"> involved the </text:span><text:span text:style-name="Emphasis"><text:span text:style-name="T3">exclusion</text:span></text:span><text:span text:style-name="T3"> of evidence, is analytically distinct from that in </text:span><text:span text:style-name="Emphasis"><text:span text:style-name="T3">Harrington v. California,</text:span></text:span><text:span text:style-name="T3"> which involved the erroneous </text:span><text:span text:style-name="Emphasis"><text:span text:style-name="T3">admission</text:span></text:span><text:span text:style-name="T3"> of harmless testimony. Because it is impossible to know how wrongfully excluded evidence would have affected the jury, the argument runs, reversal is mandated. But </text:span><text:span text:style-name="Emphasis"><text:span text:style-name="T3">Harrington</text:span></text:span><text:span text:style-name="T3"> cannot be so easily dispatched. Respondent, like Harrington, was denied</text:span></text:p>
        <text:p text:style-name="P3"><text:bookmark text:name="684"/>Page 475 U. S. 684</text:p>
        <text:p text:style-name="P4"><text:span text:style-name="T3">an opportunity to cast doubt on the testimony of an adverse witness. [</text:span><text:a xlink:type="simple" xlink:href="https://supreme.justia.com/cases/federal/us/475/673/case.html#F6" office:name="T6"><text:span text:style-name="T2">Footnote 6</text:span></text:a><text:span text:style-name="T3">] In both cases, the prosecution was thus able to introduce evidence that was not subject to </text:span><text:soft-page-break/><text:span text:style-name="T3">constitutionally adequate cross-examination. And in both cases, the reviewing court should be able to decide whether the not-fully-impeached evidence might have affected the reliability of the factfinding process at trial.</text:span></text:p>
        <text:p text:style-name="P4"><text:span text:style-name="T3">Accordingly, we hold that the constitutionally improper denial of a defendant's opportunity to impeach a witness for bias, like other Confrontation Clause errors, is subject to </text:span><text:span text:style-name="Emphasis"><text:span text:style-name="T3">Chapman</text:span></text:span><text:span text:style-name="T3"> harmless error analysis. The correct inquiry is whether, assuming that the damaging potential of the cross-examination were fully realized, a reviewing court might nonetheless say that the error was harmless beyond a reasonable doubt. Whether such an error is harmless in a particular case depends upon a host of factors, all readily accessible to reviewing courts. These factors include the importance of the witness' testimony in the prosecution's case, whether the testimony was cumulative, the presence or absence of evidence corroborating or contradicting the testimony of the witness on material points, the extent of cross-examination otherwise permitted, and, of course, the overall strength of the prosecution's case. </text:span><text:span text:style-name="Emphasis"><text:span text:style-name="T3">Cf. Harrington,</text:span></text:span><text:span text:style-name="T3"> 395 U.S. at </text:span><text:a xlink:type="simple" xlink:href="https://supreme.justia.com/cases/federal/us/395/250/case.html#254"><text:span text:style-name="T2">395 U. S. 254</text:span></text:a><text:span text:style-name="T3">; </text:span><text:span text:style-name="Emphasis"><text:span text:style-name="T3">Schneble v. Florida,</text:span></text:span><text:span text:style-name="T3"> 405 U.S. at </text:span><text:a xlink:type="simple" xlink:href="https://supreme.justia.com/cases/federal/us/450/398/case.html#432"><text:span text:style-name="T2">450 U. S. 432</text:span></text:a><text:span text:style-name="T3">.</text:span></text:p>
        <text:p text:style-name="P1">We believe that the determination whether the Confrontation Clause error in this case was harmless beyond a reasonable doubt is best left to the Delaware Supreme Court in the first instance. Accordingly, that court's judgment is vacated, and the case is remanded for further proceedings not inconsistent with this opinion.</text:p>
        <text:p text:style-name="P4"><text:span text:style-name="Emphasis"><text:span text:style-name="T3">It is so ordered.</text:span></text:span></text:p>
        <text:p text:style-name="P4"><text:span text:style-name="T3">[</text:span><text:a xlink:type="simple" xlink:href="https://supreme.justia.com/cases/federal/us/475/673/case.html#T1" office:name="F1"><text:span text:style-name="T2">Footnote 1</text:span></text:a><text:span text:style-name="T3">]</text:span></text:p>
        <text:p text:style-name="P1">When asked about his understanding of why the charge was dropped, respondent stated:</text:p>
        <text:p text:style-name="P1">"Well, I did understand that I did feel that you wanted to make sure that I knew what I was talking about, and I do feel that you wanted to make sure I had my story together before coming in here. So that is why I did feel that it was dropped."</text:p>
        <text:p text:style-name="P1">App. 106.</text:p>
        <text:p text:style-name="P4"><text:span text:style-name="T3">[</text:span><text:a xlink:type="simple" xlink:href="https://supreme.justia.com/cases/federal/us/475/673/case.html#T2" office:name="F2"><text:span text:style-name="T2">Footnote 2</text:span></text:a><text:span text:style-name="T3">]</text:span></text:p>
        <text:p text:style-name="P1">Delaware Rule of Evidence 403, which is virtually identical to Federal Rule of Evidence 403, provides:</text:p>
        <text:p text:style-name="P1">"Although relevant, evidence may be excluded if its probative value is substantially outweighed by the danger of unfair prejudice, confusion of the issues or misleading the jury, or by considerations of undue delay, waste of time or needless presentation of cumulative evidence."</text:p>
        <text:p text:style-name="P4"><text:span text:style-name="T3">[</text:span><text:a xlink:type="simple" xlink:href="https://supreme.justia.com/cases/federal/us/475/673/case.html#T3" office:name="F3"><text:span text:style-name="T2">Footnote 3</text:span></text:a><text:span text:style-name="T3">]</text:span></text:p>
        <text:p text:style-name="P1">Respondent asserts that this Court is without jurisdiction to hear this case because the Delaware Supreme Court's automatic reversal rule rests on an adequate and independent state ground. He argues that the rule was adopted not on the basis of federal constitutional law, but as a prophylactic device, announced under that court's "superintending" authority, to "send an unequivocal message" to state trial judges about the importance of permitting liberal cross-examination. Brief for Respondent 41. We disagree.</text:p>
        <text:p text:style-name="P1">"[W]e will not assume that a state court decision rests on adequate and independent state grounds when the"</text:p>
        <text:p text:style-name="P1"><text:soft-page-break/>"state court decision fairly appears to rest primarily on federal law, or to be interwoven with the federal law, and when the adequacy and independence of any possible state law ground is not clear from the face of the opinion."</text:p>
        <text:p text:style-name="P4"><text:span text:style-name="Emphasis"><text:span text:style-name="T3">Caldwell v. Mississippi,</text:span></text:span><text:span text:style-name="T3"> </text:span><text:a xlink:type="simple" xlink:href="https://supreme.justia.com/cases/federal/us/472/320/case.html"><text:span text:style-name="T2">472 U. S. 320</text:span></text:a><text:span text:style-name="T3">, </text:span><text:a xlink:type="simple" xlink:href="https://supreme.justia.com/cases/federal/us/472/320/case.html#327"><text:span text:style-name="T2">472 U. S. 327</text:span></text:a><text:span text:style-name="T3"> (1985) (quoting </text:span><text:span text:style-name="Emphasis"><text:span text:style-name="T3">Michigan v. Long,</text:span></text:span><text:span text:style-name="T3"> </text:span><text:a xlink:type="simple" xlink:href="https://supreme.justia.com/cases/federal/us/463/1032/case.html"><text:span text:style-name="T2">463 U. S. 1032</text:span></text:a><text:span text:style-name="T3">, </text:span><text:a xlink:type="simple" xlink:href="https://supreme.justia.com/cases/federal/us/463/1032/case.html#1040"><text:span text:style-name="T2">463 U. S. 1040</text:span></text:a><text:span text:style-name="T3">-1041 (1983)). The opinion of the Delaware Supreme Court, which makes use of both federal and state cases in its analysis, lacks the requisite "plain statement" that it rests on state grounds. </text:span><text:span text:style-name="Emphasis"><text:span text:style-name="T3">Michigan v. Long, supra,</text:span></text:span><text:span text:style-name="T3"> at </text:span><text:a xlink:type="simple" xlink:href="https://supreme.justia.com/cases/federal/us/463/1032/case.html#1042"><text:span text:style-name="T2">463 U. S. 1042</text:span></text:a><text:span text:style-name="T3">, </text:span><text:a xlink:type="simple" xlink:href="https://supreme.justia.com/cases/federal/us/463/1032/case.html#1044"><text:span text:style-name="T2">463 U. S. 1044</text:span></text:a><text:span text:style-name="T3">. Indeed, the opinion makes no reference to any "superintending" authority, and nowhere suggests the existence of a state prophylactic rule designed to insure protection for a federal constitutional right. We read the decision below as resting on federal law.</text:span></text:p>
        <text:p text:style-name="P4"><text:span text:style-name="T3">[</text:span><text:a xlink:type="simple" xlink:href="https://supreme.justia.com/cases/federal/us/475/673/case.html#T4" office:name="F4"><text:span text:style-name="T2">Footnote 4</text:span></text:a><text:span text:style-name="T3">]</text:span></text:p>
        <text:p text:style-name="P1">The Delaware Supreme Court did not decide whether the trial court erred in preventing respondent from cross-examining Fleetwood about the unrelated homicide investigation. 486 A.2d 1, 7, n. 3 (1984). We likewise decline to consider that question.</text:p>
        <text:p text:style-name="P4"><text:span text:style-name="T3">[</text:span><text:a xlink:type="simple" xlink:href="https://supreme.justia.com/cases/federal/us/475/673/case.html#T5" office:name="F5"><text:span text:style-name="T2">Footnote 5</text:span></text:a><text:span text:style-name="T3">]</text:span></text:p>
        <text:p text:style-name="P4"><text:span text:style-name="Emphasis"><text:span text:style-name="T3">Bruton</text:span></text:span><text:span text:style-name="T3"> had held that the receipt at a joint trial of the incriminating statement of a nontestifying codefendent deprived Bruton of his right to cross-examine an adverse witness. In </text:span><text:span text:style-name="Emphasis"><text:span text:style-name="T3">Harrington,</text:span></text:span><text:span text:style-name="T3"> the trial court admitted the pretrial statements of two codefendants who did not testify. The statements implicated Harrington by placing him at the scene of the robbery, and their admission plainly violated </text:span><text:span text:style-name="Emphasis"><text:span text:style-name="T3">Bruton.</text:span></text:span><text:span text:style-name="T3"> This Court nevertheless affirmed Harrington's conviction, over his objection that </text:span><text:span text:style-name="Emphasis"><text:span text:style-name="T3">Bruton</text:span></text:span><text:span text:style-name="T3"> error could never be harmless. Noting that the wrongfully admitted evidence was cumulative and that the untainted proof of the defendant's guilt was overwhelming, the Court concluded that the error was harmless beyond a reasonable doubt. 395 U.S. at </text:span><text:a xlink:type="simple" xlink:href="https://supreme.justia.com/cases/federal/us/395/250/case.html#254"><text:span text:style-name="T2">395 U. S. 254</text:span></text:a><text:span text:style-name="T3">.</text:span></text:p>
        <text:p text:style-name="P4"><text:span text:style-name="T3">[</text:span><text:a xlink:type="simple" xlink:href="https://supreme.justia.com/cases/federal/us/475/673/case.html#T6" office:name="F6"><text:span text:style-name="T2">Footnote 6</text:span></text:a><text:span text:style-name="T3">]</text:span></text:p>
        <text:p text:style-name="P1">Respondent does not contend that he was denied the opportunity to elicit exculpatory evidence from Fleetwood.</text:p>
        <text:p text:style-name="P1">JUSTICE WHITE, concurring in the judgment.</text:p>
        <text:p text:style-name="P1">The Sixth Amendment confers on defendants in criminal cases the right "to be confronted with the witnesses against"</text:p>
        <text:p text:style-name="P3"><text:bookmark text:name="685"/>Page 475 U. S. 685</text:p>
        <text:p text:style-name="P1">them. The Court has interpreted these words as meaning more than being allowed to confront the witnesses physically, more than the right to be tried by live testimony rather than affidavits. It includes the opportunity for effective cross-examination of the State's witnesses. I do not here dispute these interpretations of the constitutional language; but they neither require nor advise the Court to hold, as it does today, that the Amendment is violated whenever a trial judge limits cross-examination of a particular witness and the jury might have received a significantly different impression of the witness' credibility had cross-examination not been curtailed, even if the limitation and its consequences could not possibly have had any effect on the outcome of the trial.</text:p>
        <text:p text:style-name="P1">It makes much more sense to hold that no violation of the Confrontation Clause has occurred unless there is some likelihood that the outcome of the trial was affected. I agree that the Delaware Court erred, and that we should remand for consideration of prejudice, but I would <text:soft-page-break/>not now hold that a constitutional violation occurred. If it is ultimately held that the outcome would have been the same whether or not cross-examination had been limited, no Sixth Amendment violation occurred in this case.</text:p>
        <text:p text:style-name="P1">I would thus treat this claim of a Sixth Amendment violation just as the majority would treat limitations on cross-examination that would fall within the trial judge's</text:p>
        <text:p text:style-name="P1">"wide latitude insofar as the Confrontation Clause is concerned to impose reasonable limits on . . . cross-examination based on concerns about, among other things, harassment, prejudice, confusion of the issues, the witness' safety, or interrogation that is repetitive or only marginally relevant."</text:p>
        <text:p text:style-name="P4"><text:span text:style-name="Emphasis"><text:span text:style-name="T3">Ante</text:span></text:span><text:span text:style-name="T3"> at </text:span><text:a xlink:type="simple" xlink:href="https://supreme.justia.com/cases/federal/us/475/673/case.html#679"><text:span text:style-name="T2">475 U. S. 679</text:span></text:a><text:span text:style-name="T3">. These "reasonable" limitations are not violations at all, obviously because they can have no impact on the fairness of the trial. Yet the curtailment of cross-examination imposed in this case is said to be unreasonable and an infraction of the Amendment even though it may be held beyond reasonable doubt that it had no impact whatsoever on the result the jury reached.</text:span></text:p>
        <text:p text:style-name="P3"><text:bookmark text:name="686"/>Page 475 U. S. 686</text:p>
        <text:p text:style-name="P1">No judge welcomes or can ignore being told that he committed a constitutional violation, even if the conviction is saved by a harmless error finding. Being advised by the Court that there is an area of cross-examination curtailment that is not only harmless but not a constitutional violation but, at the same time, an area of curtailment that, even though harmless, is an infraction of our fundamental charter, the judge will surely tend to permit the examination rather than risk being guilty of misunderstanding the constitutional requirements of a fair trial. I would not so undermine the authority of the judge to restrict cross-examination in a manner having no appreciable impact on the reliability of the outcome, particularly since the language and purpose of the specific provision at issue do not otherwise dictate.</text:p>
        <text:p text:style-name="P1">Even if it is ultimately held in this case that the error was harmless, as the Court is quite willing to assume will be the case, the judge has been declared derelict and commanded not again to restrict cross-examination in this manner even though he is convinced, and rightly so, that it has no significance whatsoever in terms of the outcome of the trial. With all due respect, I cannot join the Court's opinion.</text:p>
        <text:p text:style-name="P1">JUSTICE MARSHALL, dissenting.</text:p>
        <text:p text:style-name="P1">The Court today properly holds that a complete denial of cross-examination designed to explore the bias of a prosecution witness violates the Confrontation Clause, whether or not the denial influenced the outcome of the trial and whether or not the witness was important to the prosecution's case. Nevertheless, the Court remands in order to permit the state court to apply harmless error analysis to that violation. I must respectfully dissent from the latter part of the Court's holding. I believe that the importance of cross-examination to a criminal trial is so great that a complete denial of otherwise proper cross-examination concerning the potential bias of a prosecution witness should lead to no less than a reversal of the conviction.</text:p>
        <text:p text:style-name="P3"><text:bookmark text:name="687"/>Page 475 U. S. 687</text:p>
        <text:p text:style-name="P4"><text:span text:style-name="T3">In holding the Confrontation Clause applicable to the States, this Court referred to the right of cross-examination as "an essential and fundamental requirement for the kind of fair trial which is this country's constitutional goal." </text:span><text:span text:style-name="Emphasis"><text:span text:style-name="T3">Pointer v. Texas,</text:span></text:span><text:a xlink:type="simple" xlink:href="https://supreme.justia.com/cases/federal/us/380/400/case.html"><text:span text:style-name="T2">380 U. S. 400</text:span></text:a><text:span text:style-name="T3">, </text:span><text:a xlink:type="simple" xlink:href="https://supreme.justia.com/cases/federal/us/380/400/case.html#405"><text:span text:style-name="T2">380 U. S. 405</text:span></text:a><text:span text:style-name="T3"> (1965). If indeed the harmless error doctrine focuses on the fairness and accuracy of a criminal </text:span><text:soft-page-break/><text:span text:style-name="T3">trial, </text:span><text:span text:style-name="Emphasis"><text:span text:style-name="T3">see ante</text:span></text:span><text:span text:style-name="T3"> at </text:span><text:a xlink:type="simple" xlink:href="https://supreme.justia.com/cases/federal/us/475/673/case.html#681"><text:span text:style-name="T2">475 U. S. 681</text:span></text:a><text:span text:style-name="T3">, it is odd that the majority so easily applies it to a type of error that calls both fairness and accuracy into question to an almost unique degree.</text:span></text:p>
        <text:p text:style-name="P1">The centrality of cross-examination to the factfinding process makes it particularly unlikely that an appellate court can determine that a denial of cross-examination had no effect on the outcome of a trial.</text:p>
        <text:p text:style-name="P1">"[T]he court ordinarily cannot measure whether harm has ensued to an appellant when he has been denied the opportunity to cross-examine witnesses against him, given all the risks. Had cross-examination been allowed, for example, it might have served to impeach a witness, and thus to cast doubt on corroborating testimony, or it might have elicited exculpatory evidence. Only on rare occasions will an appellate court be able to find that the testimony of the witness was so tangential, or so well corroborated, or so clearly invulnerable to attack that the denial of the right to cross-examination was harmless."</text:p>
        <text:p text:style-name="P1">R. Traynor, The Riddle of Harmless Error 68-69 (1970). The fact that a particular witness' testimony was corroborated cannot render harmless a denial of the right to expose his bias. Defense counsel may have valid strategic reasons for challenging one witness' testimony aggressively while treating a corroborating witness more gently. Jurors evaluating the witnesses' demeanor may choose to give great weight to the testimony of one witness while ignoring the similar testimony of another. In either event, denial of cross-examination concerning a witness' bias may deprive the defense of its best opportunity to expose genuine flaws in the</text:p>
        <text:p text:style-name="P3"><text:bookmark text:name="688"/>Page 475 U. S. 688</text:p>
        <text:p text:style-name="P1">prosecution's case -- flaws that the cold record will not reveal to an appellate court.</text:p>
        <text:p text:style-name="P4"><text:span text:style-name="T3">Indeed, an appellate court attempting to apply harmless error analysis is faced with a formidable burden. The court cannot merely satisfy itself that the jury would have reached the same result had the witness in question not appeared at all; it must be convinced beyond a reasonable doubt that the jury would have reached the same result even if cross-examination had led the jury affirmatively to believe that the witness was lying. Moreover, the court must conclude, beyond a reasonable doubt, that no evidence exculpatory to the defendant could have emerged from a genuinely adversarial testing of the witness. I think that a court can make such a determination only in the rarest of circumstances, and a rule of </text:span><text:span text:style-name="Emphasis"><text:span text:style-name="T3">per se</text:span></text:span><text:span text:style-name="T3"> reversal is therefore justified.</text:span></text:p>
        <text:p text:style-name="P1">The Confrontation Clause violation in this case is especially pernicious. The jury was essentially misled, by the empty gesture of cross-examination, to believe that the defense attorney had been permitted to use all the tools at his disposal to expose weaknesses in Fleetwood's testimony. Having survived what appeared to be counsel's best efforts to undermine the witness' credibility, Fleetwood's testimony necessarily carried more weight with the jury than would the same testimony given without an apparent opportunity to cross-examine.</text:p>
        <text:p text:style-name="P4"><text:span text:style-name="T3">This analysis makes it unnecessary to strain, as does the majority, to reconcile the apparent </text:span><text:span text:style-name="Emphasis"><text:span text:style-name="T3">per se</text:span></text:span><text:span text:style-name="T3"> rule of </text:span><text:span text:style-name="Emphasis"><text:span text:style-name="T3">Davis v. Alaska,</text:span></text:span><text:a xlink:type="simple" xlink:href="https://supreme.justia.com/cases/federal/us/415/308/case.html"><text:span text:style-name="T2">415 U. S. 308</text:span></text:a><text:span text:style-name="T3"> (1974), with the harmless error analysis employed in </text:span><text:span text:style-name="Emphasis"><text:span text:style-name="T3">Harrington v. California,</text:span></text:span><text:span text:style-name="T3"> </text:span><text:a xlink:type="simple" xlink:href="https://supreme.justia.com/cases/federal/us/395/250/case.html"><text:span text:style-name="T2">395 U. S. 250</text:span></text:a><text:span text:style-name="T3"> (1969), and </text:span><text:span text:style-name="Emphasis"><text:span text:style-name="T3">Schneble v. Florida,</text:span></text:span><text:span text:style-name="T3"> </text:span><text:a xlink:type="simple" xlink:href="https://supreme.justia.com/cases/federal/us/405/427/case.html"><text:span text:style-name="T2">405 U. S. 427</text:span></text:a><text:span text:style-name="T3"> (1972). I would simply hold that </text:span><text:span text:style-name="Emphasis"><text:span text:style-name="T3">Davis</text:span></text:span><text:span text:style-name="T3"> mandates reversal whenever the prosecution puts a witness on the stand but the court does not permit the defense to cross-examine concerning relevant potential bias. I therefore dissent from the Court's decision to permit the Delaware Supreme Court to apply</text:span></text:p>
        <text:p text:style-name="P3"><text:bookmark text:name="689"/><text:soft-page-break/>Page 475 U. S. 689</text:p>
        <text:p text:style-name="P1">harmless error analysis to the Confrontation Clause violation in this case.</text:p>
        <text:p text:style-name="P4"><text:span text:style-name="T3">I also write to emphasize that this Court cannot require state courts to apply harmless error analysis to violations of the Federal Constitution. </text:span><text:span text:style-name="Emphasis"><text:span text:style-name="T3">See Connecticut v. Johnson,</text:span></text:span><text:span text:style-name="T3"> </text:span><text:a xlink:type="simple" xlink:href="https://supreme.justia.com/cases/federal/us/460/73/case.html"><text:span text:style-name="T2">460 U. S. 73</text:span></text:a><text:span text:style-name="T3">, </text:span><text:a xlink:type="simple" xlink:href="https://supreme.justia.com/cases/federal/us/460/73/case.html#88"><text:span text:style-name="T2">460 U. S. 88</text:span></text:a><text:span text:style-name="T3"> (1983) (STEVENS, J., concurring in judgment). While this Court has stated that federal law governs the application of harmless error to violations of the Federal Constitution, </text:span><text:span text:style-name="Emphasis"><text:span text:style-name="T3">see Chapman v. California,</text:span></text:span><text:span text:style-name="T3"> </text:span><text:a xlink:type="simple" xlink:href="https://supreme.justia.com/cases/federal/us/386/18/case.html"><text:span text:style-name="T2">386 U. S. 18</text:span></text:a><text:span text:style-name="T3">, </text:span><text:a xlink:type="simple" xlink:href="https://supreme.justia.com/cases/federal/us/386/18/case.html#21"><text:span text:style-name="T2">386 U. S. 21</text:span></text:a><text:span text:style-name="T3"> (1967), that cannot mean more than that state courts must reverse convictions when the Constitution so mandates. When the Constitution does not mandate a particular remedy, this Court may not "declare which of many admittedly constitutional [remedial] alternatives a State may choose."</text:span><text:span text:style-name="Emphasis"><text:span text:style-name="T3">Id.</text:span></text:span><text:span text:style-name="T3"> at </text:span><text:a xlink:type="simple" xlink:href="https://supreme.justia.com/cases/federal/us/386/18/case.html#48"><text:span text:style-name="T2">386 U. S. 48</text:span></text:a><text:span text:style-name="T3"> (Harlan, J., dissenting) (footnote omitted). We have never held that the Federal Constitution forbids state courts to reverse certain convictions pursuant to state substantive or procedural law, nor can I imagine what provision of the Constitution could grant us such a power. Thus the Delaware Supreme Court remains free on remand to decide that, even though it applied the substantive standards of the Sixth Amendment to determine whether error occurred, its harmless error analysis was the product of state, rather than federal, law.</text:span></text:p>
        <text:p text:style-name="P1">JUSTICE STEVENS, dissenting.</text:p>
        <text:p text:style-name="P1">The Court finds the way open to reverse the judgment in this case because</text:p>
        <text:p text:style-name="P1">"[t]he opinion of the Delaware Supreme Court, which makes use of both federal and state cases in its analysis, lacks the requisite 'plain statement' that it rests on state grounds."</text:p>
        <text:p text:style-name="P4"><text:span text:style-name="Emphasis"><text:span text:style-name="T3">Ante</text:span></text:span><text:span text:style-name="T3"> at </text:span><text:a xlink:type="simple" xlink:href="https://supreme.justia.com/cases/federal/us/475/673/case.html#678"><text:span text:style-name="T2">475 U. S. 678</text:span></text:a><text:span text:style-name="T3">, n. 3. [</text:span><text:a xlink:type="simple" xlink:href="https://supreme.justia.com/cases/federal/us/475/673/case.html#F2/1" office:name="T2/1"><text:span text:style-name="T2">Footnote 2/1</text:span></text:a><text:span text:style-name="T3">] In so holding, the Court</text:span></text:p>
        <text:p text:style-name="P3"><text:bookmark text:name="690"/>Page 475 U. S. 690</text:p>
        <text:p text:style-name="P4"><text:span text:style-name="T3">continues down the path it marked in </text:span><text:span text:style-name="Emphasis"><text:span text:style-name="T3">Michigan v. Long,</text:span></text:span><text:span text:style-name="T3"> </text:span><text:a xlink:type="simple" xlink:href="https://supreme.justia.com/cases/federal/us/463/1032/case.html"><text:span text:style-name="T2">463 U. S. 1032</text:span></text:a><text:span text:style-name="T3">, </text:span><text:a xlink:type="simple" xlink:href="https://supreme.justia.com/cases/federal/us/463/1032/case.html#1037"><text:span text:style-name="T2">463 U. S. 1037</text:span></text:a><text:span text:style-name="T3">-1044 (1983), when it announced that it would henceforth presume jurisdiction to review state court judgments absent a "plain statement" that such judgments rest on state grounds. [</text:span><text:a xlink:type="simple" xlink:href="https://supreme.justia.com/cases/federal/us/475/673/case.html#F2/2" office:name="T2/2"><text:span text:style-name="T2">Footnote 2/2</text:span></text:a><text:span text:style-name="T3">]</text:span></text:p>
        <text:p text:style-name="P4"><text:span text:style-name="T3">Despite the directness of the route chosen, today's destination was not foreordained. Unlike </text:span><text:span text:style-name="Emphasis"><text:span text:style-name="T3">Michigan v. Long,</text:span></text:span><text:span text:style-name="T3"> this case concerns whether the Court should presume jurisdiction to review a state supreme court's </text:span><text:span text:style-name="Emphasis"><text:span text:style-name="T3">remedy</text:span></text:span><text:span text:style-name="T3"> for a federal constitutional violation. Since courts have traditionally enjoyed broad discretion to fashion remedies -- even remedies forbidding otherwise lawful acts -- once a constitutional violation</text:span></text:p>
        <text:p text:style-name="P3"><text:bookmark text:name="691"/>Page 475 U. S. 691</text:p>
        <text:p text:style-name="P4"><text:span text:style-name="T3">has been proved, [</text:span><text:a xlink:type="simple" xlink:href="https://supreme.justia.com/cases/federal/us/475/673/case.html#F2/3" office:name="T2/3"><text:span text:style-name="T2">Footnote 2/3</text:span></text:a><text:span text:style-name="T3">] the more logical direction would have been to presume that a state court is merely exercising its normal supervisory power over state officials unless it clearly states that federal law requires a particular procedure to be followed. The Court's contrary presumption works a further advancement of its own power, but it flouts this Court's best traditions: it deviates from our normal approach to questions of subject matter jurisdiction, and it departs from our longstanding practice of reserving decision on federal constitutional law. Even considered purely from the standpoint of managing our own discretionary docket, the Court's presumption includes a selection bias inconsistent with the lessons of history as revealed in this Court's statutory jurisdiction over the judgments of state courts. Finally, the Court's willingness to presume jurisdiction to review state remedies evidences a lack of respect for state courts, and will, I fear, be a recurrent source of friction between the federal and state judiciaries.</text:span></text:p>
        <text:h text:style-name="P10" text:outline-level="3"><text:soft-page-break/>I</text:h>
        <text:p text:style-name="P1">The rules that govern this Court's jurisdiction to review state court judgments should, of course, be consistent with the jurisdictional principles that govern the entire federal judicial</text:p>
        <text:p text:style-name="P3"><text:bookmark text:name="692"/>Page 475 U. S. 692</text:p>
        <text:p text:style-name="P1">system. Indeed, because the example that this Court sets for the entire system inevitably affects the way in which all federal judges tend to evaluate their own powers, we have a special obligation to make sure that our conclusions concerning our own jurisdiction rest on a firm and legitimate foundation.</text:p>
        <text:p text:style-name="P4"><text:span text:style-name="T3">In origin and design, federal courts are courts of limited jurisdiction; they exercise only the authority conferred on them by Art. III and by congressional enactments pursuant thereto. </text:span><text:span text:style-name="Emphasis"><text:span text:style-name="T3">See Bender v. Williamsport Area School Dist., ante</text:span></text:span><text:span text:style-name="T3"> at </text:span><text:a xlink:type="simple" xlink:href="https://supreme.justia.com/cases/federal/us/475/534/case.html#541"><text:span text:style-name="T2">475 U. S. 541</text:span></text:a><text:span text:style-name="T3">, and cases cited therein. Like all other federal courts, this Court has only the power expressly given it. Because it is our inescapable duty -- in contrast to that of the political branches -- to construe authoritatively the very instruments which define and limit that power, the Court early in its history wisely adopted a presumption that every federal court is "without jurisdiction" unless "the contrary appears affirmatively from the record." </text:span><text:span text:style-name="Emphasis"><text:span text:style-name="T3">King Bridge Co. v. Otoe County,</text:span></text:span><text:span text:style-name="T3"> </text:span><text:a xlink:type="simple" xlink:href="https://supreme.justia.com/cases/federal/us/120/225/case.html"><text:span text:style-name="T2">120 U. S. 225</text:span></text:a><text:span text:style-name="T3">, </text:span><text:a xlink:type="simple" xlink:href="https://supreme.justia.com/cases/federal/us/120/225/case.html"><text:span text:style-name="T2">120 U. S. 226</text:span></text:a><text:span text:style-name="T3"> (1887). </text:span><text:span text:style-name="Emphasis"><text:span text:style-name="T3">Accord, Thomas v. Board of Trustees,</text:span></text:span><text:span text:style-name="T3"> </text:span><text:a xlink:type="simple" xlink:href="https://supreme.justia.com/cases/federal/us/195/207/case.html"><text:span text:style-name="T2">195 U. S. 207</text:span></text:a><text:span text:style-name="T3">, </text:span><text:a xlink:type="simple" xlink:href="https://supreme.justia.com/cases/federal/us/195/207/case.html#210"><text:span text:style-name="T2">195 U. S. 210</text:span></text:a><text:span text:style-name="T3"> (1904); </text:span><text:span text:style-name="Emphasis"><text:span text:style-name="T3">Minnesota v. Northern Securities Co.,</text:span></text:span><text:a xlink:type="simple" xlink:href="https://supreme.justia.com/cases/federal/us/194/48/case.html"><text:span text:style-name="T2">194 U. S. 48</text:span></text:a><text:span text:style-name="T3">, </text:span><text:a xlink:type="simple" xlink:href="https://supreme.justia.com/cases/federal/us/194/48/case.html#62"><text:span text:style-name="T2">194 U. S. 62</text:span></text:a><text:span text:style-name="T3">-63 (1904). That presumption is just as "inflexible" in this Court as in any other federal court. [</text:span><text:a xlink:type="simple" xlink:href="https://supreme.justia.com/cases/federal/us/475/673/case.html#F2/4" office:name="T2/4"><text:span text:style-name="T2">Footnote 2/4</text:span></text:a><text:span text:style-name="T3">]</text:span></text:p>
        <text:p text:style-name="P1">Even for cases unquestionably within this Court's subject matter jurisdiction, we have disclaimed any pretension to</text:p>
        <text:p text:style-name="P3"><text:bookmark text:name="693"/>Page 475 U. S. 693</text:p>
        <text:p text:style-name="P1">reach questions arising under the Federal Constitution when an alternative basis of decision fairly presented itself. Thus, in one of the most respected opinions ever written by a Member of this Court, Justice Brandeis wrote:</text:p>
        <text:p text:style-name="P1">"The Court [has] developed, for its own governance in the cases confessedly within its jurisdiction, a series of rules under which it has avoided passing upon a large part of all the constitutional questions pressed upon it for decision. They are:"</text:p>
        <text:p text:style-name="P4"><text:span text:style-name="T3">"</text:span><text:span text:style-name="Emphasis"><text:span text:style-name="T3">* * * *"</text:span></text:span></text:p>
        <text:p text:style-name="P1">". . . The Court will not pass upon a [federal] constitutional question although properly presented by the record, if there is also present some other ground upon which the case may be disposed of."</text:p>
        <text:p text:style-name="P4"><text:span text:style-name="Emphasis"><text:span text:style-name="T3">Ashwander v. TVA,</text:span></text:span><text:span text:style-name="T3"> </text:span><text:a xlink:type="simple" xlink:href="https://supreme.justia.com/cases/federal/us/297/288/case.html"><text:span text:style-name="T2">297 U. S. 288</text:span></text:a><text:span text:style-name="T3">, </text:span><text:a xlink:type="simple" xlink:href="https://supreme.justia.com/cases/federal/us/297/288/case.html#346"><text:span text:style-name="T2">297 U. S. 346</text:span></text:a><text:span text:style-name="T3">-347 (1936) (concurring opinion). [</text:span><text:a xlink:type="simple" xlink:href="https://supreme.justia.com/cases/federal/us/475/673/case.html#F2/5" office:name="T2/5"><text:span text:style-name="T2">Footnote 2/5</text:span></text:a><text:span text:style-name="T3">]</text:span></text:p>
        <text:p text:style-name="P4"><text:span text:style-name="T3">The Court has remained faithful to these basic tenets when it is reviewing cases that arise in the federal system. </text:span><text:span text:style-name="Emphasis"><text:span text:style-name="T3">See Bender v. Williamsport Area School Dist., ante</text:span></text:span><text:span text:style-name="T3"> at </text:span><text:a xlink:type="simple" xlink:href="https://supreme.justia.com/cases/federal/us/475/534/case.html#545"><text:span text:style-name="T2">475 U. S. 545</text:span></text:a><text:span text:style-name="T3">-549; </text:span><text:span text:style-name="Emphasis"><text:span text:style-name="T3">Regents of University of Michigan v. Ewing,</text:span></text:span><text:span text:style-name="T3"> </text:span><text:a xlink:type="simple" xlink:href="https://supreme.justia.com/cases/federal/us/474/214/case.html"><text:span text:style-name="T2">474 U. S. 214</text:span></text:a><text:span text:style-name="T3">,</text:span><text:a xlink:type="simple" xlink:href="https://supreme.justia.com/cases/federal/us/474/214/case.html#222"><text:span text:style-name="T2">474 U. S. 222</text:span></text:a><text:span text:style-name="T3">-223 (1985). Ironically, however -- and contrary to tradition [</text:span><text:a xlink:type="simple" xlink:href="https://supreme.justia.com/cases/federal/us/475/673/case.html#F2/6" office:name="T2/6"><text:span text:style-name="T2">Footnote 2/6</text:span></text:a><text:span text:style-name="T3">] -- the Court has taken a different stance when it is</text:span></text:p>
        <text:p text:style-name="P3"><text:bookmark text:name="694"/>Page 475 U. S. 694</text:p>
        <text:p text:style-name="P1">asked to review cases coming to us from state courts. Although</text:p>
        <text:p text:style-name="P1"><text:soft-page-break/>"[w]e cannot perform our duty to refrain from interfering in state law questions and also to review federal ones without making a determination whether the one or the other controls the judgment,"</text:p>
        <text:p text:style-name="P4"><text:span text:style-name="Emphasis"><text:span text:style-name="T3">Herb v. Pitcairn,</text:span></text:span><text:span text:style-name="T3"> </text:span><text:a xlink:type="simple" xlink:href="https://supreme.justia.com/cases/federal/us/324/117/case.html"><text:span text:style-name="T2">324 U. S. 117</text:span></text:a><text:span text:style-name="T3">, </text:span><text:a xlink:type="simple" xlink:href="https://supreme.justia.com/cases/federal/us/324/117/case.html#125"><text:span text:style-name="T2">324 U. S. 125</text:span></text:a><text:span text:style-name="T3">-126 (1945), the jurisdictional precepts that serve us so well in reviewing judgments rendered in federal court merit observance in review of state court judgments too. Abjuring the federal analogy, the Court unwisely marks for special scrutiny the decisions of courts to which I believe it owes special respect.</text:span></text:p>
        <text:h text:style-name="P10" text:outline-level="3">II</text:h>
        <text:p text:style-name="P4"><text:span text:style-name="T3">The jurisdictional presumption that the Court applies -- and extends -- today harbors a hidden selection bias that, in turn, reveals a disturbing conception of this Court's role. Because a state ground can only support a judgment </text:span><text:span text:style-name="Emphasis"><text:span text:style-name="T3">consistent</text:span></text:span><text:span text:style-name="T3"> with a</text:span></text:p>
        <text:p text:style-name="P3"><text:bookmark text:name="695"/>Page 475 U. S. 695</text:p>
        <text:p text:style-name="P4"><text:span text:style-name="T3">federal claim, the Court's jurisdictional presumption operates to expand this Court's review of state remedies that overcompensate for violations of federal constitutional rights. Historically, however, such cases have been outside the province of this Court. For well over a century the Judiciary Act of 1789 denied this Court authority to review state court judgments upholding federal claims. [</text:span><text:a xlink:type="simple" xlink:href="https://supreme.justia.com/cases/federal/us/475/673/case.html#F2/7" office:name="T2/7"><text:span text:style-name="T2">Footnote 2/7</text:span></text:a><text:span text:style-name="T3">] By conferring no power to review these judgments, "the first Congress assembled under the Constitution" -- whose Members had "taken part in framing that instrument," </text:span><text:span text:style-name="Emphasis"><text:span text:style-name="T3">Wisconsin v. Pelican Ins. Co.,</text:span></text:span><text:span text:style-name="T3"> </text:span><text:a xlink:type="simple" xlink:href="https://supreme.justia.com/cases/federal/us/127/265/case.html"><text:span text:style-name="T2">127 U. S. 265</text:span></text:a><text:span text:style-name="T3">, </text:span><text:a xlink:type="simple" xlink:href="https://supreme.justia.com/cases/federal/us/127/265/case.html#297"><text:span text:style-name="T2">127 U. S. 297</text:span></text:a><text:span text:style-name="T3"> (1888), in addition to having enacted the First Judiciary Act -- codified their conviction that this Court's overriding concern was to ensure that state courts respect federal rights. Only in 1914 did Congress authorize this Court to take jurisdiction over state court judgments upholding claims of federal constitutional right, Act of Dec. 23, 1914, 38 Stat. 790, and even that legislation reflected an understanding</text:span></text:p>
        <text:p text:style-name="P3"><text:bookmark text:name="696"/>Page 475 U. S. 696</text:p>
        <text:p text:style-name="P4"><text:span text:style-name="T3">that the Court's role is primarily to vindicate such rights. [</text:span><text:a xlink:type="simple" xlink:href="https://supreme.justia.com/cases/federal/us/475/673/case.html#F2/8" office:name="T2/8"><text:span text:style-name="T2">Footnote 2/8</text:span></text:a><text:span text:style-name="T3">] Most of the bills on this subject gave</text:span></text:p>
        <text:p text:style-name="P1">"the litigant an absolute right to appeal or take a writ of error to</text:p>
        <text:p text:style-name="P3"><text:bookmark text:name="697"/>Page 475 U. S. 697</text:p>
        <text:p text:style-name="P1">the Supreme Court . . . even though the decision is in favor of a claim of right under the Federal Constitution."</text:p>
        <text:p text:style-name="P1">S.Rep. No. 161, 63d Cong., 2d Sess., 2 (1914). Rather than adopt these bills, which would have placed uniformity of federal law on a par with vindication of federal rights by making review of such judgments at least nominally mandatory, Congress</text:p>
        <text:p text:style-name="P1">"substitute[d] a grant of jurisdiction to the Supreme Court of the United States to issue a writ of certiorari or otherwise to review the decision of the State court."</text:p>
        <text:p text:style-name="P4"><text:span text:style-name="Emphasis"><text:span text:style-name="T3">Ibid.</text:span></text:span><text:span text:style-name="T3"> </text:span><text:span text:style-name="Emphasis"><text:span text:style-name="T3">Compare</text:span></text:span><text:span text:style-name="T3"> Act of Sept. 24, 1789, § 25, 1 Stat. 85-86, </text:span><text:span text:style-name="Emphasis"><text:span text:style-name="T3">with</text:span></text:span><text:span text:style-name="T3"> Act of Dec. 23, 1914, 38 Stat. 790. Thus, although this Court now has the power to review decisions defending federal constitutional rights, the claim of these cases on our docket is secondary to the need to scrutinize judgments disparaging those rights. [</text:span><text:a xlink:type="simple" xlink:href="https://supreme.justia.com/cases/federal/us/475/673/case.html#F2/9" office:name="T2/9"><text:span text:style-name="T2">Footnote 2/9</text:span></text:a><text:span text:style-name="T3">]</text:span></text:p>
        <text:p text:style-name="P3"><text:bookmark text:name="698"/>Page 475 U. S. 698</text:p>
        <text:p text:style-name="P1"><text:soft-page-break/>When the state court decision to be reviewed is ambiguous, and it is not even clear that the judgment rests on a federal ground, the basis for exercising jurisdiction is even less tenable.</text:p>
        <text:h text:style-name="P10" text:outline-level="3">III</text:h>
        <text:p text:style-name="P1">The Court's decision to monitor state court decisions that may or may not rest on nonfederal grounds is not only historically disfavored, but risks the very confrontations and tensions a more humble jurisdictional stance would avoid. The presumption applied today allocates the risk of error in favor of the Court's power of review; as a result, over the long run,</text:p>
        <text:p text:style-name="P3"><text:bookmark text:name="699"/>Page 475 U. S. 699</text:p>
        <text:p text:style-name="P1">the Court will inevitably review judgments that, in fact, rest on adequate and independent state grounds. Even if the Court is unconcerned by the waste inherent in review of such cases, even if it is unmoved by the incongruity between the wholly precatory nature of our pronouncements on such occasions and Art. III's prohibition of advisory opinions, it should be concerned by the inevitable intrusion upon the prerogatives of state courts that can only provide a potential source of friction, and thereby threaten to undermine the respect on which we must depend for the faithful and conscientious application of this Court's expositions of federal law.</text:p>
        <text:p text:style-name="P4"><text:span text:style-name="T3">Less obvious is the impact on mutual trust when the state court on remand -- perhaps out of misplaced sense of duty -- confines its state constitution to the boundaries marked by this Court for the Federal Constitution. In </text:span><text:span text:style-name="Emphasis"><text:span text:style-name="T3">Montana v. Jackson,</text:span></text:span><text:a xlink:type="simple" xlink:href="https://supreme.justia.com/cases/federal/us/460/1030/case.html"><text:span text:style-name="T2">460 U. S. 1030</text:span></text:a><text:span text:style-name="T3"> (1983), for example, this Court vacated and remanded "for further consideration in light of </text:span><text:span text:style-name="Emphasis"><text:span text:style-name="T3">South Dakota v. Neville,</text:span></text:span><text:span text:style-name="T3"> </text:span><text:a xlink:type="simple" xlink:href="https://supreme.justia.com/cases/federal/us/459/553/case.html"><text:span text:style-name="T2">459 U. S. 553</text:span></text:a><text:span text:style-name="T3"> (1983)." In so doing, this Court presumed that the judgment of the Montana Supreme Court did not rest on Montana's Constitution. Justice Sheehy, joined by the author of the state court's original opinion, rather bitterly disagreed:</text:span></text:p>
        <text:p text:style-name="P1">"In our original opinion in this case, we had examined the rights guaranteed our citizens under state constitutional principles, in the light of federal constitutional decisions. Now the United States Supreme Court has interjected itself, commanding us in effect to withdraw the constitutional rights which we felt we should extend to our state citizens back to the limits pr[e]scribed by the federal decisions. Effectively, the United States Supreme Court has intruded upon the rights of the judiciary of this sovereign state."</text:p>
        <text:p text:style-name="P1">"Instead of knuckling under to this unjustified expansion of federal judicial power into the perimeters of our state power, we should show our judicial displeasure by insisting that, in Montana, this sovereign state can interpret</text:p>
        <text:p text:style-name="P3"><text:bookmark text:name="700"/>Page 475 U. S. 700</text:p>
        <text:p text:style-name="P1">its constitution to guarantee rights to its citizens greater than those guaranteed by the federal constitution."</text:p>
        <text:p text:style-name="P1">"If a majority of this Court had the will to press the issue, we could put the question to the United States Supreme Court four-square, that this State judiciary has the right to interpret its constitution in the light of federal decisions, and to go beyond the federal decisions in granting and preserving rights to its citizens under its state constitution."</text:p>
        <text:p text:style-name="P4"><text:span text:style-name="Emphasis"><text:span text:style-name="T3">State v. Jackson,</text:span></text:span><text:span text:style-name="T3"> 206 Mont. 338, 349-351, 672 P.2d 255, 260-261 (1983) (Sheehy, J., dissenting). </text:span><text:span text:style-name="Emphasis"><text:span text:style-name="T3">See id.</text:span></text:span><text:span text:style-name="T3"> at 357-358, 672 P.2d at 264-265 (Shea, J., dissenting).</text:span></text:p>
        <text:p text:style-name="P1">The Court's two-sentence analysis notwithstanding, one cannot be confident that we have not trenched on state prerogatives in this very case. Here, the Delaware Supreme Court applied a <text:soft-page-break/>rule reversing convictions when the defendant had been totally denied the right to cross-examine a witness for bias. The rule was expressly found to be</text:p>
        <text:p text:style-name="P4"><text:span text:style-name="T3">"consistent with </text:span><text:span text:style-name="Emphasis"><text:span text:style-name="T3">Davis v. Alaska,</text:span></text:span><text:span text:style-name="T3"> </text:span><text:a xlink:type="simple" xlink:href="https://supreme.justia.com/us/415/308/case.html"><text:span text:style-name="T2">415 U. S. 308</text:span></text:a><text:span text:style-name="T3"> (1974) </text:span><text:span text:style-name="Emphasis"><text:span text:style-name="T3">and with our ruling in Weber [v. State,</text:span></text:span><text:span text:style-name="T3"> 457 A.2d 674 (1983),] for determining whether a violation of the confrontation clause is harmless."</text:span></text:p>
        <text:p text:style-name="P4"><text:span text:style-name="T3">486 A.2d 1, 7 (1984) (emphasis added and citations omitted). </text:span><text:span text:style-name="Emphasis"><text:span text:style-name="T3">Weber</text:span></text:span><text:span text:style-name="T3"> itself emphasized that</text:span></text:p>
        <text:p text:style-name="P1">"[b]oth the United States and Delaware Constitutions guarantee the right of a defendant to confront the witnesses against him. U.S.Const. amend. VI; Del. Const. art. I, § 7."</text:p>
        <text:p text:style-name="P4"><text:span text:style-name="Emphasis"><text:span text:style-name="T3">Weber v. State,</text:span></text:span><text:span text:style-name="T3"> 457 A.2d at 682 (footnote omitted). At no point did the Delaware Supreme Court imply that it reversed the defendant's conviction only because that result was compelled by its understanding of federal constitutional law; rather, the conclusion that its rule was "consistent with" a case of this Court construing the federal Confrontation Clause suggests that it was interested merely in respecting the bounds of federal law, as opposed to carrying out its command. The Court rewards</text:span></text:p>
        <text:p text:style-name="P3"><text:bookmark text:name="701"/>Page 475 U. S. 701</text:p>
        <text:p text:style-name="P1">the Delaware Supreme Court's circumspection by unceremoniously reversing its judgment.</text:p>
        <text:h text:style-name="P10" text:outline-level="3">IV</text:h>
        <text:p text:style-name="P1">I agree with JUSTICE MARSHALL that</text:p>
        <text:p text:style-name="P1">"the Delaware Supreme Court remains free on remand to decide that . . . its harmless error analysis was the product of state, rather than federal, law."</text:p>
        <text:p text:style-name="P4"><text:span text:style-name="Emphasis"><text:span text:style-name="T3">Ante</text:span></text:span><text:span text:style-name="T3"> at </text:span><text:a xlink:type="simple" xlink:href="https://supreme.justia.com/cases/federal/us/475/673/case.html#689"><text:span text:style-name="T2">475 U. S. 689</text:span></text:a><text:span text:style-name="T3">. Because the Court's approach does nothing to minimize, and indeed multiplies, future occasions on which state courts may be called upon to clarify whether their judgments were in fact based on state law, it is appropriate to amplify the opinion I expressed in </text:span><text:span text:style-name="Emphasis"><text:span text:style-name="T3">Massachusetts v. Upton,</text:span></text:span><text:span text:style-name="T3"> </text:span><text:a xlink:type="simple" xlink:href="https://supreme.justia.com/cases/federal/us/466/727/case.html"><text:span text:style-name="T2">466 U. S. 727</text:span></text:a><text:span text:style-name="T3">, </text:span><text:a xlink:type="simple" xlink:href="https://supreme.justia.com/cases/federal/us/466/727/case.html#736"><text:span text:style-name="T2">466 U. S. 736</text:span></text:a><text:span text:style-name="T3"> (1984) (concurring in judgment), that the proper "sequence of analysis when an arguable violation of the State Constitution is disclosed by the record" is for the state court to consider the state constitutional claim in advance of any federal constitutional claim. In that case, I described the Oregon Supreme Court's practice of considering state constitutional claims before reaching issues of federal constitutional law:</text:span></text:p>
        <text:p text:style-name="P4"><text:span text:style-name="T3">"'The proper sequence is to analyze the state's law, including its constitutional law, before reaching a federal constitutional claim. This is required, not for the sake either of parochialism or of style, but because the state does not deny any right claimed under the federal Constitution when the claim before the court in fact is fully met by state law.' </text:span><text:span text:style-name="Emphasis"><text:span text:style-name="T3">Sterling v. Cupp,</text:span></text:span><text:span text:style-name="T3">290 Ore. 611, 614, 625 P.2d 123, 126 (1981)."</text:span></text:p>
        <text:p text:style-name="P4"><text:span text:style-name="Emphasis"><text:span text:style-name="T3">Massachusetts v. Upton,</text:span></text:span><text:span text:style-name="T3"> 466 U.S. at </text:span><text:a xlink:type="simple" xlink:href="https://supreme.justia.com/cases/federal/us/466/727/case.html#736"><text:span text:style-name="T2">466 U. S. 736</text:span></text:a><text:span text:style-name="T3">. [</text:span><text:a xlink:type="simple" xlink:href="https://supreme.justia.com/cases/federal/us/475/673/case.html#F2/10" office:name="T2/10"><text:span text:style-name="T2">Footnote 2/10</text:span></text:a><text:span text:style-name="T3">]</text:span></text:p>
        <text:p text:style-name="P3"><text:bookmark text:name="702"/>Page 475 U. S. 702</text:p>
        <text:p text:style-name="P4"><text:span text:style-name="T3">Since that time, at least four other state courts have expressly endorsed the practice of considering state constitutional claims first. [</text:span><text:a xlink:type="simple" xlink:href="https://supreme.justia.com/cases/federal/us/475/673/case.html#F2/11" office:name="T2/11"><text:span text:style-name="T2">Footnote 2/11</text:span></text:a><text:span text:style-name="T3">] In response to </text:span><text:a xlink:type="simple" xlink:href="https://supreme.justia.com/cases/federal/us/463/1032/case.html"><text:span text:style-name="Emphasis"><text:span text:style-name="T2">Michigan v. Long,</text:span></text:span></text:a><text:span text:style-name="T3"> 463</text:span></text:p>
        <text:p text:style-name="P3"><text:bookmark text:name="703"/>Page 475 U. S. 703</text:p>
        <text:p text:style-name="P1">U.S. 1032 (1983), for example, the New Hampshire Supreme Court concluded:</text:p>
        <text:p text:style-name="P1"><text:soft-page-break/>"When a defendant, as in this case, has invoked the protections of the New Hampshire Constitution, we will first address these claims.</text:p>
        <text:p text:style-name="P3"><text:bookmark text:name="704"/>Page 475 U. S. 704</text:p>
        <text:p text:style-name="P1">"</text:p>
        <text:p text:style-name="P1">". . . We live under a unique concept of federalism and divided sovereignty between the nation and fifty States. The New Hampshire Constitution is the fundamental charter of our State. The sovereign people gave limited powers to the State government, and the Bill of Rights in part I of the New Hampshire Constitution protects the people from governmental excesses and potential abuses. When State constitutional issues have been raised, this court has a responsibility to make an independent determination of the protections afforded in the New Hampshire Constitution. If we ignore this duty, we fail to live up to our oath to defend our constitution and we help to destroy the federalism that must be so carefully safeguarded by our people. The Supreme Court of the State of Oregon recently recognized this responsibility and stated:"</text:p>
        <text:p text:style-name="P1">"The point is . . . that a state's constitutional guarantees . . . were meant to be and remain genuine guarantees against misuse of the state's governmental powers, truly independent of the rising and falling tides of federal case law both in method and specifics. State courts cannot abdicate their responsibility for these independent guarantees, at least not unless the people of the State themselves choose to abandon them and entrust their rights entirely to federal law."</text:p>
        <text:p text:style-name="P4"><text:span text:style-name="T3">"</text:span><text:span text:style-name="Emphasis"><text:span text:style-name="T3">State v. Kennedy,</text:span></text:span><text:span text:style-name="T3"> 295 Or. 260, 271, 666 P.2d 1316, 1323 (1983)."</text:span></text:p>
        <text:p text:style-name="P4"><text:span text:style-name="Emphasis"><text:span text:style-name="T3">State v. Ball,</text:span></text:span><text:span text:style-name="T3"> 124 N. H. 226, 231, 471 A.2d 347, 350 (1983). Since 1983, in over a dozen cases, [</text:span><text:a xlink:type="simple" xlink:href="https://supreme.justia.com/cases/federal/us/475/673/case.html#F2/12" office:name="T2/12"><text:span text:style-name="T2">Footnote 2/12</text:span></text:a><text:span text:style-name="T3">] the New Hampshire Supreme Court has thereby averted unnecessary disquisitions on the meaning of the Federal Constitution.</text:span></text:p>
        <text:p text:style-name="P3"><text:bookmark text:name="705"/>Page 475 U. S. 705</text:p>
        <text:p text:style-name="P1">The emerging preference for state constitutional bases of decision in lieu of federal ones is, in my view, the analytical approach best suited to facilitating the independent role of state constitutions and state courts in our federal system. There is much wisdom in THE CHIEF JUSTICE's admonition that</text:p>
        <text:p text:style-name="P1">"State courts . . . are responsible first for resolving issues arising under their constitutions and statutes and then for passing on matters concerning federal law."</text:p>
        <text:p text:style-name="P1">Year-End Report on the Judiciary 18 (1981).</text:p>
        <text:p text:style-name="P1">It must be remembered that every State but Rhode Island had a written constitution by the close of the Revolutionary War in 1783.</text:p>
        <text:p text:style-name="P1">"[F]or the first century of this Nation's history, the Bill of Rights of the Constitution of the United States was solely a protection for the individual in relation to federal authorities. State Constitutions protected the liberties of the people of the several States from abuse by state authorities."</text:p>
        <text:p text:style-name="P4"><text:span text:style-name="Emphasis"><text:span text:style-name="T3">Massachusetts v. Upton,</text:span></text:span><text:span text:style-name="T3"> 466 U.S. at </text:span><text:a xlink:type="simple" xlink:href="https://supreme.justia.com/cases/federal/us/466/727/case.html#738"><text:span text:style-name="T2">466 U. S. 738</text:span></text:a><text:span text:style-name="T3">-739 (STEVENS, J., concurring in judgment). The independent significance of state constitutions clearly informed this Court's conclusion, in </text:span><text:a xlink:type="simple" xlink:href="https://supreme.justia.com/cases/federal/us/32/243/case.html"><text:span text:style-name="Emphasis"><text:span text:style-name="T2">Barron v. The Mayor and City Council of Baltimore,</text:span></text:span></text:a><text:span text:style-name="T3"> 7 Pet. 243, </text:span><text:a xlink:type="simple" xlink:href="https://supreme.justia.com/cases/federal/us/32/243/case.html#247"><text:span text:style-name="T2">32 U. S. 247</text:span></text:a><text:span text:style-name="T3">-248 (1833), that the Bill of Rights applied only to the Federal Government:</text:span></text:p>
        <text:p text:style-name="P1">"The question thus presented is, we think, of great importance, but not of much difficulty."</text:p>
        <text:p text:style-name="P1"><text:soft-page-break/>"The constitution was ordained and established by the people of the United States for themselves, for their own</text:p>
        <text:p text:style-name="P3"><text:bookmark text:name="706"/>Page 475 U. S. 706</text:p>
        <text:p text:style-name="P1">government, and not for the government of the individual states. Each state established a constitution for itself, and, in that constitution, provided such limitations and restrictions on the powers of its particular government as its judgment dictated."</text:p>
        <text:p text:style-name="P1">". . . In their several constitutions, they have imposed such restrictions on their respective governments as their own wisdom suggested; such as they deemed most proper for themselves. It is a subject on which they judge exclusively, and with which others interfere no farther than they are supposed to have a common interest."</text:p>
        <text:p text:style-name="P4"><text:span text:style-name="T3">While the holding of the </text:span><text:span text:style-name="Emphasis"><text:span text:style-name="T3">Barron</text:span></text:span><text:span text:style-name="T3"> case has since been superseded by ratification of the Fourteenth Amendment and selective incorporation of the Bill of Rights, the concomitant atrophy of state constitutional theory was both unnecessary and unfortunate. [</text:span><text:a xlink:type="simple" xlink:href="https://supreme.justia.com/cases/federal/us/475/673/case.html#F2/13" office:name="T2/13"><text:span text:style-name="T2">Footnote 2/13</text:span></text:a><text:span text:style-name="T3">] State constitutions preceded the Federal Constitution, and were obviously intended to have independent significance. [</text:span><text:a xlink:type="simple" xlink:href="https://supreme.justia.com/cases/federal/us/475/673/case.html#F2/14" office:name="T2/14"><text:span text:style-name="T2">Footnote 2/14</text:span></text:a><text:span text:style-name="T3">] The frequent amendments to state</text:span></text:p>
        <text:p text:style-name="P3"><text:bookmark text:name="707"/>Page 475 U. S. 707</text:p>
        <text:p text:style-name="P4"><text:span text:style-name="T3">constitutions likewise presuppose their continued importance. Thus, whether the national minimum set by the Federal Constitution is high or low, state constitutions have their own unique origins, history, language, and structure -- all of which warrant independent attention and elucidation. State courts remain primarily responsible for reviewing the conduct of their own executive branches, for safeguarding the rights of their citizenry, and for nurturing the jurisprudence of state constitutional rights which it is their exclusive province to expound. [</text:span><text:a xlink:type="simple" xlink:href="https://supreme.justia.com/cases/federal/us/475/673/case.html#F2/15" office:name="T2/15"><text:span text:style-name="T2">Footnote 2/15</text:span></text:a><text:span text:style-name="T3">]</text:span></text:p>
        <text:p text:style-name="P3"><text:bookmark text:name="708"/>Page 475 U. S. 708</text:p>
        <text:p text:style-name="P1">Because I would not presume that the Delaware Supreme Court failed to discharge this responsibility, I would dismiss the writ.</text:p>
        <text:p text:style-name="P4"><text:span text:style-name="T3">[</text:span><text:a xlink:type="simple" xlink:href="https://supreme.justia.com/cases/federal/us/475/673/case.html#T2/1" office:name="F2/1"><text:span text:style-name="T2">Footnote 2/1</text:span></text:a><text:span text:style-name="T3">]</text:span></text:p>
        <text:p text:style-name="P4"><text:span text:style-name="T3">A determination that a state court judgment rests on a federal ground is a prerequisite to the exercise of our jurisdiction in such a case. </text:span><text:span text:style-name="Emphasis"><text:span text:style-name="T3">See Fox Film Corp. v. Muller,</text:span></text:span><text:span text:style-name="T3"> </text:span><text:a xlink:type="simple" xlink:href="https://supreme.justia.com/cases/federal/us/296/207/case.html"><text:span text:style-name="T2">296 U. S. 207</text:span></text:a><text:span text:style-name="T3">, </text:span><text:a xlink:type="simple" xlink:href="https://supreme.justia.com/cases/federal/us/296/207/case.html#210"><text:span text:style-name="T2">296 U. S. 210</text:span></text:a><text:span text:style-name="T3"> (1935) ("[W]here the judgment of a state court rests upon two grounds, one of which is federal and the other nonfederal in character, our jurisdiction fails if the nonfederal ground is independent of the federal ground, and adequate to support the judgment"); </text:span><text:a xlink:type="simple" xlink:href="https://supreme.justia.com/cases/federal/us/87/590/case.html"><text:span text:style-name="Emphasis"><text:span text:style-name="T2">Murdock v. City of Memphis,</text:span></text:span></text:a><text:span text:style-name="T3"> 20 Wall. 590, </text:span><text:a xlink:type="simple" xlink:href="https://supreme.justia.com/cases/federal/us/87/590/case.html#626"><text:span text:style-name="T2">87 U. S. 626</text:span></text:a><text:span text:style-name="T3">, </text:span><text:a xlink:type="simple" xlink:href="https://supreme.justia.com/cases/federal/us/87/590/case.html#633"><text:span text:style-name="T2">87 U. S. 633</text:span></text:a><text:span text:style-name="T3">, </text:span><text:a xlink:type="simple" xlink:href="https://supreme.justia.com/cases/federal/us/87/590/case.html#641"><text:span text:style-name="T2">87 U. S. 641</text:span></text:a><text:span text:style-name="T3"> (1875) (construing requirement as part of jurisdictional statute). </text:span><text:span text:style-name="Emphasis"><text:span text:style-name="T3">See also</text:span></text:span><text:span text:style-name="T3">Sandalow, Henry v. Mississippi and the Adequate State Ground: Proposals for a Revised Doctrine, 1965 S.Ct.Rev. 187, 188-189, and n. 6 (discussing possible constitutional basis for the adequate and independent state ground rule).</text:span></text:p>
        <text:p text:style-name="P4"><text:span text:style-name="T3">[</text:span><text:a xlink:type="simple" xlink:href="https://supreme.justia.com/cases/federal/us/475/673/case.html#T2/2" office:name="F2/2"><text:span text:style-name="T2">Footnote 2/2</text:span></text:a><text:span text:style-name="T3">]</text:span></text:p>
        <text:p text:style-name="P4"><text:span text:style-name="T3">The principal question in </text:span><text:span text:style-name="Emphasis"><text:span text:style-name="T3">Michigan v. Long</text:span></text:span><text:span text:style-name="T3"> was whether a state court's determination that a search violated the State Constitution was independent of its conclusion that it violated the Federal Constitution. The Court surveyed the various approaches, decided that "none of [them] thus far recommends itself as the preferred method," 463 U.S. at </text:span><text:a xlink:type="simple" xlink:href="https://supreme.justia.com/cases/federal/us/463/1032/case.html#1039"><text:span text:style-name="T2">463 U. S. 1039</text:span></text:a><text:span text:style-name="T3">, and then selected the presumption it did as the most administrable of the available </text:span><text:soft-page-break/><text:span text:style-name="T3">choices, </text:span><text:span text:style-name="Emphasis"><text:span text:style-name="T3">id.</text:span></text:span><text:span text:style-name="T3"> at </text:span><text:a xlink:type="simple" xlink:href="https://supreme.justia.com/cases/federal/us/463/1032/case.html#1041"><text:span text:style-name="T2">463 U. S. 1041</text:span></text:a><text:span text:style-name="T3">. I agreed with the Court that "we are left with a choice between two presumptions: one in favor of our taking jurisdiction, and one against it," </text:span><text:span text:style-name="Emphasis"><text:span text:style-name="T3">id.</text:span></text:span><text:span text:style-name="T3"> at </text:span><text:a xlink:type="simple" xlink:href="https://supreme.justia.com/cases/federal/us/463/1032/case.html#1066"><text:span text:style-name="T2">463 U. S. 1066</text:span></text:a><text:span text:style-name="T3">, but explained that, "in reviewing the decisions of state courts, the </text:span><text:span text:style-name="Emphasis"><text:span text:style-name="T3">primary</text:span></text:span><text:span text:style-name="T3">" -- although not exclusive -- "role of this Court is to make sure that persons who seek to </text:span><text:span text:style-name="Emphasis"><text:span text:style-name="T3">vindicate</text:span></text:span><text:span text:style-name="T3"> federal rights have been fairly heard," </text:span><text:span text:style-name="Emphasis"><text:span text:style-name="T3">id.</text:span></text:span><text:span text:style-name="T3"> at </text:span><text:a xlink:type="simple" xlink:href="https://supreme.justia.com/cases/federal/us/463/1032/case.html#1068"><text:span text:style-name="T2">463 U. S. 1068</text:span></text:a><text:span text:style-name="T3"> (first emphasis added). </text:span><text:span text:style-name="Emphasis"><text:span text:style-name="T3">See Florida v. Meyers,</text:span></text:span><text:span text:style-name="T3"> </text:span><text:a xlink:type="simple" xlink:href="https://supreme.justia.com/cases/federal/us/466/380/case.html"><text:span text:style-name="T2">466 U. S. 380</text:span></text:a><text:span text:style-name="T3">, </text:span><text:a xlink:type="simple" xlink:href="https://supreme.justia.com/cases/federal/us/466/380/case.html#385"><text:span text:style-name="T2">466 U. S. 385</text:span></text:a><text:span text:style-name="T3"> (1984) (STEVENS, J., dissenting) ("But we must not forget that a central purpose of our written Constitution, and more specifically of its unique creation of a life-tenured federal judiciary, was to ensure that certain rights are firmly secured </text:span><text:span text:style-name="Emphasis"><text:span text:style-name="T3">against</text:span></text:span><text:span text:style-name="T3"> possible oppression by the Federal or State Governments"). Compare the </text:span><text:span text:style-name="Emphasis"><text:span text:style-name="T3">Michigan v. Long</text:span></text:span><text:span text:style-name="T3"> Court's misreading of my dissent as</text:span></text:p>
        <text:p text:style-name="P4"><text:span text:style-name="T3">"propos[ing] the novel view that this Court should </text:span><text:span text:style-name="Emphasis"><text:span text:style-name="T3">never</text:span></text:span><text:span text:style-name="T3"> review a state court decision unless the Court wishes to vindicate a federal right that has been endangered."</text:span></text:p>
        <text:p text:style-name="P4"><text:span text:style-name="T3">463 U.S. at </text:span><text:a xlink:type="simple" xlink:href="https://supreme.justia.com/cases/federal/us/463/1032/case.html#1043"><text:span text:style-name="T2">463 U. S. 1043</text:span></text:a><text:span text:style-name="T3">, n. 8 (emphasis added).</text:span></text:p>
        <text:p text:style-name="P4"><text:span text:style-name="T3">[</text:span><text:a xlink:type="simple" xlink:href="https://supreme.justia.com/cases/federal/us/475/673/case.html#T2/3" office:name="F2/3"><text:span text:style-name="T2">Footnote 2/3</text:span></text:a><text:span text:style-name="T3">]</text:span></text:p>
        <text:p text:style-name="P4"><text:span text:style-name="Emphasis"><text:span text:style-name="T3">See, e.g., Teachers v. Hudson, ante</text:span></text:span><text:span text:style-name="T3"> at </text:span><text:a xlink:type="simple" xlink:href="https://supreme.justia.com/cases/federal/us/475/292/case.html#309"><text:span text:style-name="T2">475 U. S. 309</text:span></text:a><text:span text:style-name="T3">-310, n. 22, and cases cited therein. As I explained in my opinion concurring in the judgment in </text:span><text:span text:style-name="Emphasis"><text:span text:style-name="T3">Connecticut v. Johnson,</text:span></text:span><text:span text:style-name="T3"> </text:span><text:a xlink:type="simple" xlink:href="https://supreme.justia.com/cases/federal/us/460/73/case.html"><text:span text:style-name="T2">460 U. S. 73</text:span></text:a><text:span text:style-name="T3">, </text:span><text:a xlink:type="simple" xlink:href="https://supreme.justia.com/cases/federal/us/460/73/case.html#88"><text:span text:style-name="T2">460 U. S. 88</text:span></text:a><text:span text:style-name="T3"> (1983) (footnotes omitted):</text:span></text:p>
        <text:p text:style-name="P4"><text:span text:style-name="T3">"If federal constitutional error occurs in a state criminal trial, federal law places certain limits on the state appellate court's disposition of the case. If the error is sufficiently grievous, it </text:span><text:span text:style-name="Emphasis"><text:span text:style-name="T3">must</text:span></text:span><text:span text:style-name="T3"> reverse. If the error is less grievous, it also must reverse unless it declares its conviction beyond a reasonable doubt that the federal error was harmless. But federal law does not </text:span><text:span text:style-name="Emphasis"><text:span text:style-name="T3">require</text:span></text:span><text:span text:style-name="T3"> a state appellate court to make a harmless error determination; it merely </text:span><text:span text:style-name="Emphasis"><text:span text:style-name="T3">permits</text:span></text:span><text:span text:style-name="T3"> the state court to do so in appropriate cases. This is all the Court held in </text:span><text:span text:style-name="Emphasis"><text:span text:style-name="T3">Chapman v. California,</text:span></text:span><text:span text:style-name="T3"> </text:span><text:a xlink:type="simple" xlink:href="https://supreme.justia.com/us/386/18/case.html"><text:span text:style-name="T2">386 U. S. 18</text:span></text:a><text:span text:style-name="T3"> (1967)."</text:span></text:p>
        <text:p text:style-name="P4"><text:span text:style-name="T3">JUSTICE MARSHALL is therefore quite right to point out that "this Court cannot </text:span><text:span text:style-name="Emphasis"><text:span text:style-name="T3">require</text:span></text:span><text:span text:style-name="T3"> state courts to apply harmless error analysis to violations of the Federal Constitution." </text:span><text:span text:style-name="Emphasis"><text:span text:style-name="T3">Ante</text:span></text:span><text:span text:style-name="T3"> at </text:span><text:a xlink:type="simple" xlink:href="https://supreme.justia.com/cases/federal/us/475/673/case.html#689"><text:span text:style-name="T2">475 U. S. 689</text:span></text:a><text:span text:style-name="T3">.</text:span></text:p>
        <text:p text:style-name="P4"><text:span text:style-name="T3">[</text:span><text:a xlink:type="simple" xlink:href="https://supreme.justia.com/cases/federal/us/475/673/case.html#T2/4" office:name="F2/4"><text:span text:style-name="T2">Footnote 2/4</text:span></text:a><text:span text:style-name="T3">]</text:span></text:p>
        <text:p text:style-name="P4"><text:span text:style-name="Emphasis"><text:span text:style-name="T3">Cf. Mansfield C. &amp; L. M. R. Co. v. Swan,</text:span></text:span><text:span text:style-name="T3"> </text:span><text:a xlink:type="simple" xlink:href="https://supreme.justia.com/cases/federal/us/111/379/case.html"><text:span text:style-name="T2">111 U. S. 379</text:span></text:a><text:span text:style-name="T3">, </text:span><text:a xlink:type="simple" xlink:href="https://supreme.justia.com/cases/federal/us/111/379/case.html#382"><text:span text:style-name="T2">111 U. S. 382</text:span></text:a><text:span text:style-name="T3"> (1884) ("[T]he rule, springing from the nature and limits of the judicial power of the United States, is inflexible and without exception, which requires this court, of its own motion, to deny its own jurisdiction, and, in the exercise of its appellate power, that of all other courts of the United States, in all cases where such jurisdiction does not affirmatively appear in the record on which, in the exercise of that power, it is called to act. On every writ of error or appeal, the first and fundamental question is that of jurisdiction, first, of this court, and then of the court from which the record comes. This question the court is bound to ask and answer for itself, even when not otherwise suggested, and without respect to the relation of the parties to it").</text:span></text:p>
        <text:p text:style-name="P4"><text:span text:style-name="T3">[</text:span><text:a xlink:type="simple" xlink:href="https://supreme.justia.com/cases/federal/us/475/673/case.html#T2/5" office:name="F2/5"><text:span text:style-name="T2">Footnote 2/5</text:span></text:a><text:span text:style-name="T3">]</text:span></text:p>
        <text:p text:style-name="P4"><text:span text:style-name="Emphasis"><text:span text:style-name="T3">See, e.g., Siler v. Louisville &amp; Nashville R. Co.,</text:span></text:span><text:span text:style-name="T3"> </text:span><text:a xlink:type="simple" xlink:href="https://supreme.justia.com/cases/federal/us/213/175/case.html#176"><text:span text:style-name="T2">213 U. S. 176</text:span></text:a><text:span text:style-name="T3">, </text:span><text:a xlink:type="simple" xlink:href="https://supreme.justia.com/cases/federal/us/213/175/case.html#193"><text:span text:style-name="T2">213 U. S. 193</text:span></text:a><text:span text:style-name="T3"> (1909) (duty of the Federal District Court to decide first a question of state law, over which it has merely pendent jurisdiction, in order to avoid, if possible, a federal constitutional question); </text:span><text:span text:style-name="Emphasis"><text:span text:style-name="T3">Santa Clara County v. Southern Pacific R. Co.,</text:span></text:span><text:span text:style-name="T3"> </text:span><text:a xlink:type="simple" xlink:href="https://supreme.justia.com/cases/federal/us/118/394/case.html"><text:span text:style-name="T2">118 U. S. 394</text:span></text:a><text:span text:style-name="T3">, </text:span><text:a xlink:type="simple" xlink:href="https://supreme.justia.com/cases/federal/us/118/394/case.html#410"><text:span text:style-name="T2">118 U. S. 410</text:span></text:a><text:span text:style-name="T3">-411, </text:span><text:a xlink:type="simple" xlink:href="https://supreme.justia.com/cases/federal/us/118/394/case.html#416"><text:span text:style-name="T2">118 U. S. 416</text:span></text:a><text:span text:style-name="T3">-417 (1886). </text:span><text:span text:style-name="Emphasis"><text:span text:style-name="T3">Pennhurst State School &amp; Hospital v. Halderman,</text:span></text:span><text:span text:style-name="T3"> </text:span><text:a xlink:type="simple" xlink:href="https://supreme.justia.com/cases/federal/us/465/89/case.html"><text:span text:style-name="T2">465 U. S. 89</text:span></text:a><text:span text:style-name="T3"> (1984), did not qualify this avoidance principle; it held only that the Eleventh Amendment proscribed the award of </text:span><text:soft-page-break/><text:span text:style-name="T3">injunctive relief for violations of state law in certain cases, thereby removing the basis for avoiding decision of federal constitutional questions in this class of cases. </text:span><text:span text:style-name="Emphasis"><text:span text:style-name="T3">See id.</text:span></text:span><text:span text:style-name="T3"> at </text:span><text:a xlink:type="simple" xlink:href="https://supreme.justia.com/cases/federal/us/465/89/case.html#119"><text:span text:style-name="T2">465 U. S. 119</text:span></text:a><text:span text:style-name="T3">, n. 28 ("Nothing in our decision is meant to cast doubt on the desirability of applying the </text:span><text:span text:style-name="Emphasis"><text:span text:style-name="T3">Siler</text:span></text:span><text:span text:style-name="T3"> principle in cases where the federal court has jurisdiction to decide the state law issues").</text:span></text:p>
        <text:p text:style-name="P4"><text:span text:style-name="T3">[</text:span><text:a xlink:type="simple" xlink:href="https://supreme.justia.com/cases/federal/us/475/673/case.html#T2/6" office:name="F2/6"><text:span text:style-name="T2">Footnote 2/6</text:span></text:a><text:span text:style-name="T3">]</text:span></text:p>
        <text:p text:style-name="P4"><text:span text:style-name="T3">The Court's time-honored "policy of strict necessity in disposing of [federal] constitutional issues," by which "constitutional issues . . . will not be determined if the record presents some other ground upon which the case may be disposed of," </text:span><text:span text:style-name="Emphasis"><text:span text:style-name="T3">Rescue Army v. Municipal Court,</text:span></text:span><text:span text:style-name="T3"> </text:span><text:a xlink:type="simple" xlink:href="https://supreme.justia.com/cases/federal/us/331/549/case.html"><text:span text:style-name="T2">331 U. S. 549</text:span></text:a><text:span text:style-name="T3">, </text:span><text:a xlink:type="simple" xlink:href="https://supreme.justia.com/cases/federal/us/331/549/case.html#568"><text:span text:style-name="T2">331 U. S. 568</text:span></text:a><text:span text:style-name="T3">, </text:span><text:a xlink:type="simple" xlink:href="https://supreme.justia.com/cases/federal/us/331/549/case.html#569"><text:span text:style-name="T2">331 U. S. 569</text:span></text:a><text:span text:style-name="T3"> (1947), received one of its most forceful expositions in an appeal from a judgment rendered by a state court:</text:span></text:p>
        <text:p text:style-name="P1">"[T]he policy . . . is one of substance, grounded in considerations which transcend all such particular limitations. Like the case and controversy limitation itself and the policy against entertaining political questions, it is one of the rules basic to the federal system and this Court's appropriate place within that structure."</text:p>
        <text:p text:style-name="P4"><text:span text:style-name="T3">"</text:span><text:span text:style-name="Emphasis"><text:span text:style-name="T3">* * * *"</text:span></text:span></text:p>
        <text:p text:style-name="P1">"The policy's ultimate foundations, some if not all of which also sustain the jurisdictional limitation, lie in all that goes to make up the unique place and character, in our scheme, of judicial review of governmental action for constitutionality. They are found in the delicacy of that function, particularly in view of possible consequences for others stemming also from constitutional roots; the comparative finality of those consequences; the consideration due to the judgment of other repositories of constitutional power concerning the scope of their authority; the necessity, if government is to function constitutionally, for each to keep within its power, including the courts; the inherent limitations of the judicial process, arising especially from its largely negative character and limited resources of enforcement; withal in the paramount importance of constitutional adjudication in our system."</text:p>
        <text:p text:style-name="P4"><text:span text:style-name="Emphasis"><text:span text:style-name="T3">Id.</text:span></text:span><text:span text:style-name="T3"> at </text:span><text:a xlink:type="simple" xlink:href="https://supreme.justia.com/cases/federal/us/331/549/case.html#568"><text:span text:style-name="T2">331 U. S. 568</text:span></text:a><text:span text:style-name="T3">-571 (footnotes omitted).</text:span></text:p>
        <text:p text:style-name="P4"><text:span text:style-name="T3">[</text:span><text:a xlink:type="simple" xlink:href="https://supreme.justia.com/cases/federal/us/475/673/case.html#T2/7" office:name="F2/7"><text:span text:style-name="T2">Footnote 2/7</text:span></text:a><text:span text:style-name="T3">]</text:span></text:p>
        <text:p text:style-name="P1">Section 25 of the Act of Sept. 24, 1789, 1 Stat. 85-86, as the First Judiciary Act was also known, provided for review only if the validity of a treaty or of a federal or state statute or "authority," or the construction of a federal treaty, statute, or commission of the Constitution was drawn in question, and then only if "the decision [was] against their validity" or "against the title, right, privilege or exemption" claimed.</text:p>
        <text:p text:style-name="P1">In 1867, the post-Civil War Congress, which was not overly concerned with state sovereignty, revised the section to allow review without respect to questions of validity or construction,</text:p>
        <text:p text:style-name="P1">"where any title, right, privilege, or immunity is claimed under the constitution, or any treaty or statute of or commission held, or authority exercised under the United States."</text:p>
        <text:p text:style-name="P4"><text:span text:style-name="T3">Act of Feb. 5, 1867, § 2, 14 Stat. 386. The question raised by this amendment, however, was not whether the Court could or should review state court decisions in favor of federal constitutional claims, but whether the amendment had effected an implied repeal of the doctrine that the Court could review only </text:span><text:span text:style-name="Emphasis"><text:span text:style-name="T3">federal</text:span></text:span><text:span text:style-name="T3"> questions in cases subject to review -- a question answered emphatically in the negative in </text:span><text:a xlink:type="simple" xlink:href="https://supreme.justia.com/cases/federal/us/87/590/case.html"><text:span text:style-name="Emphasis"><text:span text:style-name="T2">Murdock v. Memphis,</text:span></text:span></text:a><text:span text:style-name="T3"> 20 Wall. 590 (1875). (According to Professor Charles Warren, it is "highly probable" that Congress actually meant to provide that "every question passed on by the State Court should be open for </text:span><text:soft-page-break/><text:span text:style-name="T3">reconsideration in the Supreme Court." 2 C. Warren, The Supreme Court in United States History 682 (rev. ed.1926)).</text:span></text:p>
        <text:p text:style-name="P4"><text:span text:style-name="T3">[</text:span><text:a xlink:type="simple" xlink:href="https://supreme.justia.com/cases/federal/us/475/673/case.html#T2/8" office:name="F2/8"><text:span text:style-name="T2">Footnote 2/8</text:span></text:a><text:span text:style-name="T3">]</text:span></text:p>
        <text:p text:style-name="P4"><text:span text:style-name="T3">The legislation was a response to the New York Court of Appeals' </text:span><text:span text:style-name="Emphasis"><text:span text:style-name="T3">Lochner</text:span></text:span><text:span text:style-name="T3">-style substantive due process decision in </text:span><text:span text:style-name="Emphasis"><text:span text:style-name="T3">Ives v. South Buffalo R. Co.,</text:span></text:span><text:span text:style-name="T3"> 201 N.Y. 271, 94 N.E. 431 (1911). </text:span><text:span text:style-name="Emphasis"><text:span text:style-name="T3">See, e.g.,</text:span></text:span><text:span text:style-name="T3"> S.Rep. No. 161, 63d Cong., 2d Sess., 2 (1914); H.R.Rep. No. 1222, 63d Cong., 3d Sess., 2-3 (1914); 52 Cong.Rec. 276 (1914) (remarks of Rep. Webb). In the </text:span><text:span text:style-name="Emphasis"><text:span text:style-name="T3">Ives</text:span></text:span><text:span text:style-name="T3"> case, the Court of Appeals held New York's newly enacted workmen's compensation statute unconstitutional because it imposed on the railroad the obligation to pay for injuries for which it was not at fault. 201 N.Y. at 292-317, 94 N.E. at 439-449. By the 1914 legislation, Congress intended to redress a seeming discrimination in favor of railroads and other large economic interests which, under the virulent substantive due process doctrine of the day, could obtain review of challenges to state reform legislation in the Supreme Court if they lost in the highest state court, but whose judgment in state court was protected from review in the Supreme Court if it won. </text:span><text:span text:style-name="Emphasis"><text:span text:style-name="T3">See, e.g.,</text:span></text:span><text:span text:style-name="T3"> 62 Cong.Rec. </text:span><text:span text:style-name="Emphasis"><text:span text:style-name="T3">supra,</text:span></text:span><text:span text:style-name="T3"> at 277 (remarks of Rep. Volstead) ("The cases that are taken to the courts for the purpose of having a statute declared unconstitutional are, I believe, in the great majority of cases, taken there by the large corporate interests. . . . If they succeed in having those laws set aside in a State court, that ends it under the law as it now stands. The other side cannot appeal. If they fail to have the statute declared void in a State court, they can appeal to the Supreme Court of the United States and have another chance there to effect their purpose. . . . We ought to allow equal treatment to all parties, and not favor these large interests"). </text:span><text:span text:style-name="Emphasis"><text:span text:style-name="T3">See also</text:span></text:span><text:span text:style-name="T3"> H.R.Rep. No. 1222, </text:span><text:span text:style-name="Emphasis"><text:span text:style-name="T3">supra,</text:span></text:span><text:span text:style-name="T3"> at 2-3; 62 Cong.Rec., </text:span><text:span text:style-name="Emphasis"><text:span text:style-name="T3">supra,</text:span></text:span><text:span text:style-name="T3"> at 276 (remarks of Rep. Webb); </text:span><text:span text:style-name="Emphasis"><text:span text:style-name="T3">ibid.</text:span></text:span><text:span text:style-name="T3"> (quoting letter from Mr. Wheeler of New York); </text:span><text:span text:style-name="Emphasis"><text:span text:style-name="T3">id.</text:span></text:span><text:span text:style-name="T3"> at 277 (remarks of Rep. Lewis).</text:span></text:p>
        <text:p text:style-name="P4"><text:span text:style-name="T3">Although Congress' response to the </text:span><text:span text:style-name="Emphasis"><text:span text:style-name="T3">Ives</text:span></text:span><text:span text:style-name="T3"> case demonstrates that there are cases in which a state court's judgment vindicating a federal claim merits review, that view is perfectly consistent with the traditional understanding that the primary function of this Court is to review decisions rejecting such claims. Indeed, the facts of </text:span><text:span text:style-name="Emphasis"><text:span text:style-name="T3">Ives</text:span></text:span><text:span text:style-name="T3"> belie any suggestion that Congress intended searching review of state court decisions upholding claims of federal right. The workmen's compensation legislation was of exceptional importance to the State of New York, as attested to by the fact that it represented the labor of a 14-person commission chaired by a United States Senator, 201 N.Y. at 284, 94 N.E. at 435-436, and was</text:span></text:p>
        <text:p text:style-name="P1">"based upon a most voluminous array of statistical tables, extracts from the works of philosophical writers and the industrial laws of many countries, all of which are designed to show that our own system of dealing with industrial accidents is economically, morally and legally unsound,"</text:p>
        <text:p text:style-name="P4"><text:span text:style-name="Emphasis"><text:span text:style-name="T3">id.</text:span></text:span><text:span text:style-name="T3"> at 287, 94 N.E. at 437. (In response to </text:span><text:span text:style-name="Emphasis"><text:span text:style-name="T3">Ives,</text:span></text:span><text:span text:style-name="T3"> the people of New York amended their Constitution to allow for legislation of this kind. S.Rep. No. 161, </text:span><text:span text:style-name="Emphasis"><text:span text:style-name="T3">supra,</text:span></text:span><text:span text:style-name="T3"> at 2; H.R.Rep. No. 1222, </text:span><text:span text:style-name="Emphasis"><text:span text:style-name="T3">supra,</text:span></text:span><text:span text:style-name="T3"> at 3.) Not only was this particular statute of great concern to New York, but the constitutionality of legislation of this kind was unsettled: "Similar laws were held constitutional in New Jersey, the State of Washington, and some other States." H.R.Rep. No. 1222, </text:span><text:span text:style-name="Emphasis"><text:span text:style-name="T3">supra,</text:span></text:span><text:span text:style-name="T3"> at 2. </text:span><text:span text:style-name="Emphasis"><text:span text:style-name="T3">See</text:span></text:span><text:span text:style-name="T3"> 52 Cong.Rec., </text:span><text:span text:style-name="Emphasis"><text:span text:style-name="T3">supra,</text:span></text:span><text:span text:style-name="T3"> at 276 (remarks of Rep. Webb) (New Jersey).</text:span></text:p>
        <text:p text:style-name="P4"><text:span text:style-name="T3">[</text:span><text:a xlink:type="simple" xlink:href="https://supreme.justia.com/cases/federal/us/475/673/case.html#T2/9" office:name="F2/9"><text:span text:style-name="T2">Footnote 2/9</text:span></text:a><text:span text:style-name="T3">]</text:span></text:p>
        <text:p text:style-name="P1">There is strong scholarly support for this view. For example, Dean Choper</text:p>
        <text:p text:style-name="P1"><text:soft-page-break/>"submits that the essential role of judicial review in our system is to prevent violations of that category of constitutional provisions that secure individual liberties."</text:p>
        <text:p text:style-name="P4"><text:span text:style-name="T3">J. Choper, Judicial Review and the National Political Process 2 (1980). </text:span><text:span text:style-name="Emphasis"><text:span text:style-name="T3">See id.</text:span></text:span><text:span text:style-name="T3"> at 64-65.</text:span></text:p>
        <text:p text:style-name="P1">Professor Dworkin makes a similar point:</text:p>
        <text:p text:style-name="P1">"The institution of rights against the Government is not a gift of God, or an ancient ritual, or a national sport. It is a complex and troublesome practice that makes the Government's job of securing the general benefit more difficult and more expensive, and it would be a frivolous and wrongful practice unless it served some point. Anyone who professes to take rights seriously, and who praises our Government for respecting them, must have some sense of what that point is. He must accept, at the minimum, one or both of two important ideas. The first is the vague but powerful idea of human dignity. This idea, associated with Kant, but defended by philosophers of different schools, supposes that there are ways of treating a man that are inconsistent with recognizing him as a full member of the human community, and holds that such treatment is profoundly unjust."</text:p>
        <text:p text:style-name="P1">"The second is the more familiar idea of political equality. This supposes that the weaker members of a political community are entitled to the same concern and respect of their government as the more powerful members have secured for themselves, so that, if some men have freedom of decision whatever the effect on the general good, then all men must have the same freedom. I do not want to defend or elaborate these ideas here, but only to insist that anyone who claims that citizens have rights must accept ideas very close to these."</text:p>
        <text:p text:style-name="P1">"It makes sense to say that a man has a fundamental right against the Government, in the strong sense, like free speech, if that right is necessary to protect his dignity, or his standing as equally entitled to concern and respect, or some other personal value of like consequence. It does not make sense otherwise."</text:p>
        <text:p text:style-name="P1">"So if rights make sense at all, then the invasion of a relatively important right must be a very serious matter. It means treating a man as less than a man, or as less worthy of concern than other men. The institution of rights rests on the conviction that this is a grave injustice, and that it is worth paying the incremental cost in social policy or efficiency that is necessary to prevent it. But then it must be wrong to say that inflating rights is as serious as invading them. If the Government err on the side of the individual, then it simply pays a little more in social efficiency than it has to pay; it pays a little more, that is, of the same coin that it has already decided must be spent. But if it errs against the individual, it inflicts an insult upon him that, on its own reckoning, it is worth a great deal of that coin to avoid."</text:p>
        <text:p text:style-name="P1">R. Dworkin, Takings Rights Seriously 198-199 (1977).</text:p>
        <text:p text:style-name="P4"><text:span text:style-name="T3">[</text:span><text:a xlink:type="simple" xlink:href="https://supreme.justia.com/cases/federal/us/475/673/case.html#T2/10" office:name="F2/10"><text:span text:style-name="T2">Footnote 2/10</text:span></text:a><text:span text:style-name="T3">]</text:span></text:p>
        <text:p text:style-name="P1">"[T]he basis for th[e] claim in the state constitution should be examined first, before any issue under the federal fourteenth amendment. To begin with the federal claim, as is customarily done, implicitly admits that the guarantees of the state's constitution are ineffective to protect the asserted right, and that only the intervention of the federal constitution stands between the claimant and the state. . . . [I]nsofar as the federal fourteenth amendment is invoked to apply the federal Bill of Rights against state action, particularly in the fields of freedom of ideas, criminal procedure, and compensation for the taking of property, there is no reason to accept such an assumption that the values enshrined in a state's constitution, in, say, 1859, must today fall short of those in the federal Bill of Rights of 1789. And to add a reference to the corresponding state provision as an afterthought to a holding under the federal guarantee is <text:soft-page-break/>worse than merely backwards: a holding that a state constitutional provision protects the asserted claim in fact destroys the premise for a holding that the state is denying what the federal Constitution would assure."</text:p>
        <text:p text:style-name="P4"><text:span text:style-name="T3">Linde, Without "Due Process", 49 Ore.L.Rev. 125, 182 (1970). </text:span><text:span text:style-name="Emphasis"><text:span text:style-name="T3">Accord,</text:span></text:span><text:span text:style-name="T3"> Linde, E Pluribus -- Constitutional Theory and State Courts, 18 Ga.L.Rev. 165, 178 (1984) ("My own view has long been that a state court always is responsible for the law of its state before deciding whether the state falls short of a national standard, so that no federal issue is properly reached when the state's law protects the claimed right" (footnote omitted)); Linde, First Things First: Rediscovering the States' Bills of Rights, 9 U.Balt.L.Rev. 379, 383 (1980) ("Just as rights under the state constitutions were first in time, they are first also in the logic of constitutional law"). For thoughtful discussion of other views, </text:span><text:span text:style-name="Emphasis"><text:span text:style-name="T3">see</text:span></text:span><text:span text:style-name="T3"> Utter, Swimming in the Jaws of the Crocodile: State Court Comment on Federal Constitutional Issues when Disposing of Cases on State Constitutional Grounds, 63 Texas L.Rev. 1025 (1985) (advocating that state courts comment on federal issues even in cases decided on state constitutional grounds); Developments in the Law -- The Interpretation of State Constitutional Rights, 95 Harv.L.Rev. 1324, 1356-1367 (1982) (contending that state constitutions should be used only to supplement individual rights in the event that protection under the Federal Constitution is unavailable).</text:span></text:p>
        <text:p text:style-name="P4"><text:span text:style-name="T3">[</text:span><text:a xlink:type="simple" xlink:href="https://supreme.justia.com/cases/federal/us/475/673/case.html#T2/11" office:name="F2/11"><text:span text:style-name="T2">Footnote 2/11</text:span></text:a><text:span text:style-name="T3">]</text:span></text:p>
        <text:p text:style-name="P4"><text:span text:style-name="Emphasis"><text:span text:style-name="T3">See, e.g., Large v. Superior Court,</text:span></text:span><text:span text:style-name="T3"> 148 Ariz. 229, 235, 714 P.2d 399, 405 (1986) ("Because petitioner did not articulate whether he was proceeding under the federal or state due process clause, and because the provisions of our state constitution settle the matter, we address only the state constitutional issue. In construing the Arizona Constitution we refer to federal constitutional law only as the benchmark of minimum constitutional protection" (citations omitted)); </text:span><text:span text:style-name="Emphasis"><text:span text:style-name="T3">City of Portland v. Jacobsky,</text:span></text:span><text:span text:style-name="T3"> 496 A.2d 646, 648 (Me.1985) ("Just as we avoid expressing opinions on constitutional questions when the issue before us on appeal may be otherwise resolved, a similar policy of judicial restraint impels us to forbear from ruling on federal constitutional questions when the provisions of our state constitution may settle the matter" (citations omitted)); </text:span><text:span text:style-name="Emphasis"><text:span text:style-name="T3">State v. Chaisson,</text:span></text:span><text:span text:style-name="T3"> 125 N. H. 810, 814-815, 486 A.2d 297, 301 (1984) ("Next, the defendant contends that his warrantless arrest violated both the Federal and the State Constitutions, and that the fruits of that arrest therefore should have been suppressed at trial. We, of course, address the State constitutional issues first. In construing the State constitution, we refer to Federal constitutional law as only the benchmark minimum constitutional protection" (citations omitted)); </text:span><text:span text:style-name="Emphasis"><text:span text:style-name="T3">State v. Coe,</text:span></text:span><text:span text:style-name="T3"> 101 Wash.2d 364, 373-374, 679 P.2d 353, 359 (1984) ("Whether the prior restraint was constitutionally valid or invalid should be treated first under our state constitution, for a number of reasons. First, state courts have a duty to independently interpret and apply their state constitutions that stems from the very nature of our federal system and the vast differences between the federal and state constitutions and courts. Second, the histories of the United States and Washington Constitutions clearly demonstrate that the protection of the fundamental rights of Washington citizens was intended to be and remains a separate and important function of our state constitution and courts that is closely associated with our sovereignty. By turning to our own constitution first, we grant the proper respect to our own legal foundations and fulfill our sovereign duties. Third, by turning first to our own constitution, we can develop a body of independent jurisprudence that will assist this court and the bar of our state in understanding how that constitution will be applied. Fourth, we will be able to assist other states that have similar constitutional provisions develop a principled, responsible body of law that will not </text:span><text:soft-page-break/><text:span text:style-name="T3">appear to have been constructed to meet the whim of the moment. Finally, to apply the federal constitution before the Washington Constitution would be as improper and premature as deciding a case on state constitutional grounds when statutory grounds would have sufficed, and for essentially the same reasons"). </text:span><text:span text:style-name="Emphasis"><text:span text:style-name="T3">See also</text:span></text:span><text:span text:style-name="T3">Collins, Reliance on State Constitutions: Some Random Thoughts, 54 Miss. L.J. 371, 389-394, and nn. 56-58, 69-72 (1984) (citing cases). </text:span><text:span text:style-name="Emphasis"><text:span text:style-name="T3">See generally</text:span></text:span><text:span text:style-name="T3"> Abrahamson, Criminal Law and State Constitutions: The Emergence of State Constitutional Law, 63 Texas L.Rev. 1141, 1157-1158, n. 54 (1985) (discussing practice in state courts generally).</text:span></text:p>
        <text:p text:style-name="P4"><text:span text:style-name="T3">To implement this practice of considering state constitutional issues in advance of federal ones, state high courts have directed parties to file supplemental briefs illuminating possible state constitutional bases of decision when the initial briefings have neglected such issues. </text:span><text:span text:style-name="Emphasis"><text:span text:style-name="T3">See State v. Kennedy,</text:span></text:span><text:span text:style-name="T3"> 295 Ore. 260, 268, 666 P.2d 1316, 1321 (1983). </text:span><text:span text:style-name="Emphasis"><text:span text:style-name="T3">Cf. State v. Jewett,</text:span></text:span><text:span text:style-name="T3">146 Vt. 221, 222, 500 A.2d 233, 234 (1985).</text:span></text:p>
        <text:p text:style-name="P4"><text:span text:style-name="T3">[</text:span><text:a xlink:type="simple" xlink:href="https://supreme.justia.com/cases/federal/us/475/673/case.html#T2/12" office:name="F2/12"><text:span text:style-name="T2">Footnote 2/12</text:span></text:a><text:span text:style-name="T3">]</text:span></text:p>
        <text:p text:style-name="P4"><text:span text:style-name="Emphasis"><text:span text:style-name="T3">See Hopps v. State Bd. of Parole,</text:span></text:span><text:span text:style-name="T3"> 127 N. H. 133, 135, 500 A.2d 355, 356 (1985); </text:span><text:span text:style-name="Emphasis"><text:span text:style-name="T3">State v. Cooper,</text:span></text:span><text:span text:style-name="T3"> 127 N. H. 119, 122, 498 A.2d 1209, 1212 (1985); </text:span><text:span text:style-name="Emphasis"><text:span text:style-name="T3">State v. Dayutis,</text:span></text:span><text:span text:style-name="T3"> 127 N. H. 101, 105, 498 A.2d 325, 328 (1985); </text:span><text:span text:style-name="Emphasis"><text:span text:style-name="T3">State ex rel. McLellan v. Cavanaugh,</text:span></text:span><text:span text:style-name="T3"> 127 N. H. 33, 37, 498 A.2d 735, 738 (1985); </text:span><text:span text:style-name="Emphasis"><text:span text:style-name="T3">State v. Langone,</text:span></text:span><text:span text:style-name="T3"> 127 N. H. 49, 51-52, 498 A.2d 731, 733 (1985); </text:span><text:span text:style-name="Emphasis"><text:span text:style-name="T3">State v. Corey,</text:span></text:span><text:span text:style-name="T3"> 127 N. H. 56, 57, 497 A.2d 1196, 1197 (1985); </text:span><text:span text:style-name="Emphasis"><text:span text:style-name="T3">State v. Farasi,</text:span></text:span><text:span text:style-name="T3"> 127 N. H. 1, 4-5, 498 A.2d 723, 726 (1985); </text:span><text:span text:style-name="Emphasis"><text:span text:style-name="T3">State v. Camargo,</text:span></text:span><text:span text:style-name="T3"> 126 N. H. 766, 769, 498 A.2d 292, 295 (1985); </text:span><text:span text:style-name="Emphasis"><text:span text:style-name="T3">State v. Barham,</text:span></text:span><text:span text:style-name="T3"> 126 N. H. 631, 636, 495 A.2d 1269, 1273 (1985); </text:span><text:span text:style-name="Emphasis"><text:span text:style-name="T3">State v. Farnsworth,</text:span></text:span><text:span text:style-name="T3"> 126 N. H. 656, 659, 497 A.2d 835, 836 (1985); </text:span><text:span text:style-name="Emphasis"><text:span text:style-name="T3">State v. Cimino,</text:span></text:span><text:span text:style-name="T3"> 126 N. H. 570, 572, 493 A.2d 1197, 1200 (1985); </text:span><text:span text:style-name="Emphasis"><text:span text:style-name="T3">State v. Cote,</text:span></text:span><text:span text:style-name="T3"> 126 N. H. 514, 521-522; 493 A.2d 1170, 1175 (1985); </text:span><text:span text:style-name="Emphasis"><text:span text:style-name="T3">State v. Chaison,</text:span></text:span><text:span text:style-name="T3"> 125 N. H. 810, 815, 486 A.2d 297, 301 (1984).</text:span></text:p>
        <text:p text:style-name="P4"><text:span text:style-name="T3">[</text:span><text:a xlink:type="simple" xlink:href="https://supreme.justia.com/cases/federal/us/475/673/case.html#T2/13" office:name="F2/13"><text:span text:style-name="T2">Footnote 2/13</text:span></text:a><text:span text:style-name="T3">]</text:span></text:p>
        <text:p text:style-name="P1">To quote the Vermont Supreme Court:</text:p>
        <text:p text:style-name="P1">"One longs to hear once again of legal concepts, their meaning and their origin. All too often, legal argument consists of a litany of federal buzz words memorized like baseball cards. As Justice Linde has noted:"</text:p>
        <text:p text:style-name="P4"><text:span text:style-name="T3">"People do not claim rights against self-incrimination, they 'take the fifth' and expect '</text:span><text:span text:style-name="Emphasis"><text:span text:style-name="T3">Miranda</text:span></text:span><text:span text:style-name="T3"> warnings.' Unlawful searches are equated with fourth amendment violations. Journalists do not invoke freedom of the press, they demand their first amendment rights. All claims of unequal treatment are phrased as denials of equal protection of the laws."</text:span></text:p>
        <text:p text:style-name="P4"><text:span text:style-name="Emphasis"><text:span text:style-name="T3">State v. Jewett,</text:span></text:span><text:span text:style-name="T3"> 146 Vt., at 223, 500 A.2d at 235 (footnote omitted).</text:span></text:p>
        <text:p text:style-name="P4"><text:span text:style-name="T3">[</text:span><text:a xlink:type="simple" xlink:href="https://supreme.justia.com/cases/federal/us/475/673/case.html#T2/14" office:name="F2/14"><text:span text:style-name="T2">Footnote 2/14</text:span></text:a><text:span text:style-name="T3">]</text:span></text:p>
        <text:p text:style-name="P1">The early state Bills of Rights were, in fact, specifically motivated by the interest in protecting the individual against overreaching by the majority:</text:p>
        <text:p text:style-name="P1">"In the period following independence, the state legislatures became increasingly active, enacting a great variety of laws. To many Americans, much of this legislation appeared to serve the special interests of some groups at the expense of others. Moreover, much of it was thought to violate the natural rights of individuals. For example, the Pennsylvania Council of Censors issued a report in 1784 that listed many examples of legislative violations of the state constitution and bill of rights. The report showed that 'fines had been remitted, judicially established claims disallowed, verdicts of juries set aside, the property of one given to <text:soft-page-break/>another, defective titles secured, marriages dissolved,' and so forth. Similar abuses were also taking place in New Hampshire and other states. The injustice of these laws, as James Madison said, brought 'into question the fundamental principle of republican Government, that the majority who rule in such governments are the safest Guardians both of public Good and private rights.' By the end of the 1780's,"</text:p>
        <text:p text:style-name="P1">"the Americans' inveterate suspicion and jealousy of political power, once concentrated almost exclusively on the Crown and its agents, was transferred to the various state legislatures."</text:p>
        <text:p text:style-name="P4"><text:span text:style-name="T3">"</text:span><text:span text:style-name="Emphasis"><text:span text:style-name="T3">* * * *"</text:span></text:span></text:p>
        <text:p text:style-name="P1">"As Americans became more distrustful of democracy, Whig political theory gradually declined and Federalist theory became predominant. Americans began to impose greater restrictions on their legislatures in order to safeguard individual rights. In the 1770's and 1780's, more and more rights were added to bills of rights. Moreover, the power of the legislatures to limit or alienate rights was steadily reduced. Increasingly, bills of rights became binding on legislatures. Instead of saying merely that the legislature 'ought' not abridge certain rights, bills of rights began to provide that it 'shall' not do so. The prevailing view among the Federalists was that the authority of the legislature and of government generally should extend only to a relatively narrow range of issues."</text:p>
        <text:p text:style-name="P1">"In summary, during the revolutionary period a 'tidal-wave of democracy . . . swept over the colonies.' Thereafter, during the 1780's, those waters receded and another wave swept in: a wave of concern about protecting 'private rights against uncontrolled legislative power.'"</text:p>
        <text:p text:style-name="P1">Elfenbein, The Myth of Conservatism as a Constitutional Philosophy, 71 Iowa L.Rev. 401, 472-474 (1986).</text:p>
        <text:p text:style-name="P4"><text:span text:style-name="T3">[</text:span><text:a xlink:type="simple" xlink:href="https://supreme.justia.com/cases/federal/us/475/673/case.html#T2/15" office:name="F2/15"><text:span text:style-name="T2">Footnote 2/15</text:span></text:a><text:span text:style-name="T3">]</text:span></text:p>
        <text:p text:style-name="P4"><text:span text:style-name="T3">This would facilitate the work of federal courts, which, under this Court's precedents, must address issues of state constitutional law before considering claims under the Federal Constitution. </text:span><text:span text:style-name="Emphasis"><text:span text:style-name="T3">See City of Mesquite v. Aladin's Castle, Inc.,</text:span></text:span><text:span text:style-name="T3"> </text:span><text:a xlink:type="simple" xlink:href="https://supreme.justia.com/cases/federal/us/455/283/case.html"><text:span text:style-name="T2">455 U. S. 283</text:span></text:a><text:span text:style-name="T3">, </text:span><text:a xlink:type="simple" xlink:href="https://supreme.justia.com/cases/federal/us/455/283/case.html#294"><text:span text:style-name="T2">455 U. S. 294</text:span></text:a><text:span text:style-name="T3">-295 (1982) ("[T]here is no need for decision of the federal [constitutional] issue" if the state constitution provides "independent support"); </text:span><text:span text:style-name="Emphasis"><text:span text:style-name="T3">cf. Askew v. Hargrave,</text:span></text:span><text:span text:style-name="T3"> </text:span><text:a xlink:type="simple" xlink:href="https://supreme.justia.com/cases/federal/us/401/476/case.html"><text:span text:style-name="T2">401 U. S. 476</text:span></text:a><text:span text:style-name="T3">, </text:span><text:a xlink:type="simple" xlink:href="https://supreme.justia.com/cases/federal/us/401/476/case.html#478"><text:span text:style-name="T2">401 U. S. 478</text:span></text:a><text:span text:style-name="T3"> (1971) (abstention under </text:span><text:span text:style-name="Emphasis"><text:span text:style-name="T3">Railroad Comm'n v. Pullman Co.,</text:span></text:span><text:span text:style-name="T3"> </text:span><text:a xlink:type="simple" xlink:href="https://supreme.justia.com/cases/federal/us/312/496/case.html"><text:span text:style-name="T2">312 U. S. 496</text:span></text:a><text:span text:style-name="T3"> (1941)); </text:span><text:span text:style-name="Emphasis"><text:span text:style-name="T3">Reetz v. Bozanich,</text:span></text:span><text:span text:style-name="T3"> </text:span><text:a xlink:type="simple" xlink:href="https://supreme.justia.com/cases/federal/us/397/82/case.html"><text:span text:style-name="T2">397 U. S. 82</text:span></text:a><text:span text:style-name="T3">, </text:span><text:a xlink:type="simple" xlink:href="https://supreme.justia.com/cases/federal/us/397/82/case.html#85"><text:span text:style-name="T2">397 U. S. 85</text:span></text:a><text:span text:style-name="T3"> (1970) (same). There exists a growing recognition among Federal Courts of Appeals that it is incumbent upon them to resolve issues of state constitutional law before reaching issues arising under the Federal Constitution. </text:span><text:span text:style-name="Emphasis"><text:span text:style-name="T3">See, e.g, Carreras v. City of Anaheim,</text:span></text:span><text:span text:style-name="T3"> 768 F.2d 1039, 1042-1043 (CA9 1985); </text:span><text:span text:style-name="Emphasis"><text:span text:style-name="T3">Seals v. Quarterly County Court of Madison County, Tenn.,</text:span></text:span><text:span text:style-name="T3"> 562 F.2d 890, 892 (CA6 1977).</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1:12:29.99</meta:creation-date>
    <meta:document-statistic meta:table-count="0" meta:image-count="0" meta:object-count="0" meta:page-count="24" meta:paragraph-count="267" meta:word-count="13142" meta:character-count="80720"/>
    <dc:date>2018-01-21T11:13:09.58</dc:date>
    <dc:creator>George Buzzetti</dc:creator>
    <meta:editing-duration>PT40S</meta:editing-duration>
    <meta:editing-cycles>1</meta:editing-cycles>
    <meta:generator>OpenOffice/4.0.1$Win32 OpenOffice.org_project/401m5$Build-9714</meta:generator>
  </office:meta>
</office:document-meta>
</file>