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ato" svg:font-family="Lato, sans-serif"/>
    <style:font-face style:name="Mangal1" svg:font-family="Mangal"/>
    <style:font-face style:name="Poppins" svg:font-family="Poppins,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1965in" fo:line-height="140%" fo:padding="0in" fo:border="none"/>
    </style:style>
    <style:style style:name="P2" style:family="paragraph" style:parent-style-name="Text_20_body">
      <style:paragraph-properties fo:margin-left="0in" fo:margin-right="0in" fo:margin-top="0in" fo:margin-bottom="0in" fo:orphans="2" fo:widows="2" fo:text-indent="0in" style:auto-text-indent="false"/>
      <style:text-properties fo:font-variant="normal" fo:text-transform="none" fo:color="#7a7c84" fo:letter-spacing="normal"/>
    </style:style>
    <style:style style:name="P3" style:family="paragraph" style:parent-style-name="Text_20_body">
      <style:paragraph-properties fo:margin-left="0in" fo:margin-right="0in" fo:margin-top="0in" fo:margin-bottom="0in" fo:orphans="2" fo:widows="2" fo:text-indent="0in" style:auto-text-indent="false"/>
      <style:text-properties fo:font-variant="normal" fo:text-transform="none" fo:color="#7a7c84" style:font-name="Lato" fo:font-size="15pt" fo:letter-spacing="normal" fo:font-style="normal" fo:font-weight="normal"/>
    </style:style>
    <style:style style:name="P4" style:family="paragraph" style:parent-style-name="Text_20_body">
      <style:paragraph-properties fo:margin-left="0in" fo:margin-right="0in" fo:margin-top="0in" fo:margin-bottom="0in" fo:orphans="2" fo:widows="2" fo:text-indent="0in" style:auto-text-indent="false"/>
    </style:style>
    <style:style style:name="P5" style:family="paragraph" style:parent-style-name="Text_20_body">
      <style:paragraph-properties fo:margin-top="0in" fo:margin-bottom="0in" fo:orphans="2" fo:widows="2"/>
      <style:text-properties fo:font-variant="normal" fo:text-transform="none" fo:color="#7a7c84" fo:letter-spacing="normal"/>
    </style:style>
    <style:style style:name="P6" style:family="paragraph" style:parent-style-name="Heading_20_1">
      <style:paragraph-properties fo:margin-left="0in" fo:margin-right="0in" fo:margin-top="0in" fo:margin-bottom="0in" fo:line-height="122%" fo:text-indent="0in" style:auto-text-indent="false"/>
      <style:text-properties fo:color="#2c313f" style:font-name="Poppins" fo:font-weight="bold"/>
    </style:style>
    <style:style style:name="T1" style:family="text">
      <style:text-properties style:text-line-through-style="none" style:text-underline-style="none" fo:font-weight="normal" style:text-blinking="false" fo:background-color="transparent"/>
    </style:style>
    <style:style style:name="T2" style:family="text">
      <style:text-properties fo:font-weight="bold"/>
    </style:style>
    <style:style style:name="T3" style:family="text">
      <style:text-properties style:font-name="Lato" fo:font-size="15pt" fo:font-style="normal" fo:font-weight="normal"/>
    </style:style>
    <style:style style:name="T4" style:family="text">
      <style:text-properties fo:font-variant="normal" fo:text-transform="none" fo:color="#2c313f" style:text-line-through-style="none" style:font-name="Lato" fo:font-size="15pt" fo:letter-spacing="normal" fo:font-style="normal" style:text-underline-style="none" fo:font-weight="normal" style:text-blinking="false" fo:background-color="transparent"/>
    </style:style>
    <style:style style:name="T5" style:family="text">
      <style:text-properties fo:font-variant="normal" fo:text-transform="none" fo:color="#7a7c84" style:font-name="Lato" fo:font-size="15pt" fo:letter-spacing="normal" fo:font-style="normal" fo:font-weight="normal"/>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s://edvergara.wordpress.com/category/ed-vergara/"><text:span text:style-name="T1">D VERGARA</text:span></text:a><text:span text:style-name="T2">, </text:span><text:a xlink:type="simple" xlink:href="https://edvergara.wordpress.com/category/law/"><text:span text:style-name="T1">LAW</text:span></text:a></text:p>
      <text:h text:style-name="P6" text:outline-level="1">State Bar of California Implements Rule 5-110</text:h>
      <text:p text:style-name="P2"> </text:p>
      <text:p text:style-name="P5"><draw:frame draw:style-name="fr1" draw:name="graphics1" text:anchor-type="as-char" svg:width="0.7862in" svg:height="0.3929in" draw:z-index="0"><draw:image xlink:href="https://edvergara.files.wordpress.com/2016/11/state-bar-of-california.jpg?w=900" xlink:type="simple" xlink:show="embed" xlink:actuate="onLoad"/><svg:title>State Bar of California pic</svg:title></draw:frame><text:span text:style-name="T3">State Bar of California<text:line-break/>Image: calbar.ca.gov</text:span></text:p>
      <text:p text:style-name="P3">A graduate of Santa Clara University Law School, Ed Vergara serves as vice president of investments at Marcus &amp; Millichap in Palo Alto, California. Ed Vergara is also a member of the State Bar of California, which recently implemented a new ethics rule approved by the California Supreme Court.</text:p>
      <text:p text:style-name="P4"><text:a xlink:type="simple" xlink:href="http://rules.calbar.ca.gov/Rules/RulesofProfessionalConduct/CurrentRules/Rule5110.aspx"><text:span text:style-name="T4">California’s Rule 5-110</text:span></text:a><text:span text:style-name="T5"> dictates that prosecutors who have “clear and convincing evidence” of a wrongful conviction must take action to try to remedy the conviction. In October 2016, the State Bar Board of Trustees adopted the rule and sent it to the California Supreme Court for approval. The Supreme Court ratified most of the components of the new rule, which took effect on May 1, 2017.</text:span></text:p>
      <text:p text:style-name="P3">The rule change is part of an overall update to the State Bar of California’s Rules of Professional Conduct. Similar to the American Bar Association’s Model Rule 3.8, Rule 5-110 is meant to hold prosecutors to a higher standard of ethics. Attorneys found in violation of this rule or others may face discipline from the State Bar of Californi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ato" svg:font-family="Lato, sans-serif"/>
    <style:font-face style:name="Mangal1" svg:font-family="Mangal"/>
    <style:font-face style:name="Poppins" svg:font-family="Poppins,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6-07T14:41:02.27</meta:creation-date>
    <meta:document-statistic meta:table-count="0" meta:image-count="1" meta:object-count="0" meta:page-count="1" meta:paragraph-count="7" meta:word-count="190" meta:character-count="1133"/>
    <dc:date>2017-06-07T14:41:57.81</dc:date>
    <dc:creator>George Buzzetti</dc:creator>
    <meta:editing-duration>PT55S</meta:editing-duration>
    <meta:editing-cycles>1</meta:editing-cycles>
    <meta:generator>OpenOffice/4.0.1$Win32 OpenOffice.org_project/401m5$Build-9714</meta:generator>
  </office:meta>
</office:document-meta>
</file>