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fo:padding="0.0194in"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text-properties fo:font-weight="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weight="normal"/>
    </style:style>
    <style:style style:name="P6" style:family="paragraph" style:parent-style-name="Text_20_body">
      <style:paragraph-properties fo:margin-top="0in" fo:margin-bottom="0in"/>
    </style:style>
    <style:style style:name="P7" style:family="paragraph" style:parent-style-name="Text_20_body" style:list-style-name="L1">
      <style:paragraph-properties fo:margin-top="0in" fo:margin-bottom="0in"/>
    </style:style>
    <style:style style:name="P8" style:family="paragraph" style:parent-style-name="Text_20_body" style:list-style-name="L2">
      <style:paragraph-properties fo:margin-top="0in" fo:margin-bottom="0in"/>
    </style:style>
    <style:style style:name="P9" style:family="paragraph" style:parent-style-name="Text_20_body" style:list-style-name="L3">
      <style:paragraph-properties fo:margin-top="0in" fo:margin-bottom="0in"/>
    </style:style>
    <style:style style:name="P10" style:family="paragraph" style:parent-style-name="Text_20_body">
      <style:paragraph-properties fo:margin-top="0in" fo:margin-bottom="0in"/>
      <style:text-properties fo:font-weight="bold"/>
    </style:style>
    <style:style style:name="P11" style:family="paragraph" style:parent-style-name="Text_20_body">
      <style:paragraph-properties fo:margin-top="0in" fo:margin-bottom="0in" fo:text-align="justify" style:justify-single-word="false"/>
    </style:style>
    <style:style style:name="P12" style:family="paragraph" style:parent-style-name="Text_20_body">
      <style:paragraph-properties fo:margin-top="0in" fo:margin-bottom="0in" fo:text-align="center" style:justify-single-word="false"/>
    </style:style>
    <style:style style:name="P13" style:family="paragraph" style:parent-style-name="Text_20_body">
      <style:paragraph-properties fo:margin-left="0in" fo:margin-right="0in" fo:text-align="justify" style:justify-single-word="false" fo:text-indent="0in" style:auto-text-indent="false"/>
    </style:style>
    <style:style style:name="P14" style:family="paragraph" style:parent-style-name="Text_20_body">
      <style:paragraph-properties fo:margin-left="0in" fo:margin-right="0in" fo:margin-top="0in" fo:margin-bottom="0in" fo:text-indent="0in" style:auto-text-indent="false"/>
    </style:style>
    <style:style style:name="P15" style:family="paragraph" style:parent-style-name="Text_20_body">
      <style:paragraph-properties fo:margin-left="0in" fo:margin-right="0in" fo:margin-top="0in" fo:margin-bottom="0in" fo:text-align="justify" style:justify-single-word="false" fo:text-indent="0in" style:auto-text-indent="false"/>
    </style:style>
    <style:style style:name="P16" style:family="paragraph" style:parent-style-name="Heading_20_1" style:list-style-name="L3"/>
    <style:style style:name="P17" style:family="paragraph" style:parent-style-name="Heading_20_2">
      <style:paragraph-properties fo:text-align="justify" style:justify-single-word="false"/>
    </style:style>
    <style:style style:name="P18" style:family="paragraph" style:parent-style-name="Heading_20_2">
      <style:paragraph-properties fo:text-align="center" style:justify-single-word="false"/>
    </style:style>
    <style:style style:name="P19" style:family="paragraph" style:parent-style-name="Heading_20_2">
      <style:paragraph-properties fo:text-align="start" style:justify-single-word="false"/>
    </style:style>
    <style:style style:name="P20" style:family="paragraph" style:parent-style-name="Table_20_Contents">
      <style:text-properties style:font-name="Times New Roman1" fo:font-weight="bold"/>
    </style:style>
    <style:style style:name="P21" style:family="paragraph" style:parent-style-name="Table_20_Contents">
      <style:text-properties style:font-name="Times New Roman1" fo:font-weight="normal"/>
    </style:style>
    <style:style style:name="P22" style:family="paragraph" style:parent-style-name="Horizontal_20_Line">
      <style:paragraph-properties fo:text-align="justify" style:justify-single-word="false"/>
    </style:style>
    <style:style style:name="P23" style:family="paragraph" style:parent-style-name="Heading_20_3">
      <style:paragraph-properties fo:margin-left="0in" fo:margin-right="0in" fo:margin-top="0in" fo:margin-bottom="0in" fo:text-align="justify" style:justify-single-word="false" fo:text-indent="0in" style:auto-text-indent="false"/>
      <style:text-properties fo:font-weight="bold"/>
    </style:style>
    <style:style style:name="P24" style:family="paragraph" style:parent-style-name="Heading_20_6">
      <style:paragraph-properties fo:margin-left="0in" fo:margin-right="0in" fo:margin-top="0in" fo:margin-bottom="0in" fo:text-align="justify" style:justify-single-word="false" fo:text-indent="0in" style:auto-text-indent="false"/>
    </style:style>
    <style:style style:name="P25" style:family="paragraph">
      <style:paragraph-properties fo:text-align="start"/>
    </style:style>
    <style:style style:name="P26"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27" style:family="paragraph">
      <style:paragraph-properties fo:text-align="center"/>
    </style:style>
    <style:style style:name="T1" style:family="text">
      <style:text-properties fo:font-size="13pt"/>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billheaderinit_form" form:apply-filter="true" form:method="post" form:control-implementation="ooo:com.sun.star.form.component.Form" office:target-frame="" xlink:href="../../../../../faces/billNavClient.xhtml" xlink:type="simple">
          <form:hidden form:name="billheaderinit_form" form:control-implementation="ooo:com.sun.star.form.component.HiddenControl" xml:id="control1" form:id="control1" form:value="billheaderinit_form"/>
          <form:listbox form:name="billheaderinit_form:quick_search_select_id" form:control-implementation="ooo:com.sun.star.form.component.ListBox" xml:id="control2" form:id="control2"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Bill Number" form:value="billNumber" form:current-selected="true" form:selected="true"/>
            <form:option form:label="Bill Keyword" form:value="billKeyword"/>
          </form:listbox>
          <form:text form:name="billheaderinit_form:searchall" form:control-implementation="ooo:com.sun.star.form.component.TextField" xml:id="control3" form:id="control3" form:max-length="20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billheaderinit_form:quick_search_submit" form:control-implementation="ooo:com.sun.star.form.component.CommandButton" xml:id="control4" form:id="control4"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javax.faces.ViewState" form:control-implementation="ooo:com.sun.star.form.component.HiddenControl" xml:id="control5" form:id="control5" form:value="IolB+wx48xSem0VKjJwnZxjkjThSN4A0EDGxEVvAIxzdfs8hgNRXCNeF+PgONbd4S5+naIIMq0EJrNPBdFDITEZ8KjPw7t7QTtXy254VwVyEt7fNx+rewQJ+AhKqgRo64AHxnAGZbXC2YoThX3b+pDFCCVQXEbzX/WWVkC3Hlptgr4nFe3kp/L6yDYCgXo2rgRHbCWU65DZpXGJkvbpw5hUquugDRB0p4R+3EVW1SsBQVu9AHYMN+yE8VYCql+apEORRKrRhypFOYUzVSkHpALwefNhoscZGhATyRUXyUovu7HWiOabD67KXGH/R8jG0yBfAXwctTBUQ3PI9SKXs9yPASFiI7C4+QJin/BUHHyP8AstjnxZqrBFLlLBl/ctGAkwz5ZHNH54XLLCk+ik8iT//vB6cnoERXm/skJoqMHYTBMwdjGzs/QjsDWndhAEorSWYO0AzaxTc0aRmluUsqb3CPxlT/nQ6KS9R3tquSsbWd6glnmuskiMWXOk+PlzHwaykRqOPf5dIJXLEn40Ksbx9iGdoWrvbkTSo2SG8NVFV0oUAT3mL6IoXMRIB5RBpDDnEl06FvcNisFbNBLmUKEORFyoMlzfItUgqt+im12OkzQ/Zy+GpoiADG0OHPoZOQcACoDYbIWznOfLL5xF6o9LUajLzVbWNoiPS37mZW/JTtDSPN/U3fxk1ZNzQlTyygic5yU5Sm02QKHYYIXu2xf3XSwdQtiYXr8m+edEM2eZCcS4xCRc4eX7WN7/m6y7FLZh3uHdwDdGB60jr0pOtlybJmS33jqTXd+1UKYDyF3t4kC7/+fvOs6Zjw/xg5bwz62czH08vnsZu3gxpGqV5/d8XgcQjBpz8twJ9ATf3lJr8DG5rU0l2dXrVuH4zw9CQk5UkV/0jNK3zeZvWhxg69mrm35pfhwUA1kQnx6lqp1DuHaaKVUGhl6AlK4xDXEp7L39jvjIs9hPxt/wNhe0wrMfzmiIbfOzWL2kKmAYkkHTiT1o24A/suOrimWiGjgqqq683EuJmgsEWEgTKymuXB2/qzSyE3pBAvujaFfKn9miMzX5+WWmVf28434JSzJn1uVs0cs77hsTJ+l4bSfVgOzDBRGyyAKCfBEIsGvkPqjj5qd3dQARK2v+CSIwAWefgD7IdjaLfRMHyWLLFH7HrstgXj6RbncG0JbY9imZJQnJz6B1SJRjxmMswtUYVIUqHwAcv+joPbLhSz1pc0nw1uV+FaTWGwDNHmLQyab7U8VAAmhCX9tNC3d/oiiJUy3eZI79PPihYNZLHehLPMu67m1PaLkUXuI7OkdZ8D7ZsSa3SXbYQ8AsBGwst939yZu3KUv/c4wSVUzz16k9GSRHVh6gAhlnoRIainuGlBeuM5AMXaFLseI/ZEwSYWG9p+vPDmRHTTa8NPt14W5+zheTCs+HjbjKeaB+TGZ+tsxLdzSu8S/o7ANp0gpR7CeD3f8OiFlCicTNUb+LHaKXMvVcpm21H77S5kwcvXyfiU9Ltwrwezs1EMO3G7EwvF0lP+H9Ikh3BReJuNlyDE+InFvkn1dBn2fm09JaLCgCQqvGDTAvUiEP3PRblVg6fmWua5fBGT8G9uh/Wk3viQ7MBp2DDCmxdKq8gzCQ5pn1Fu1UBX6/hh2qiqwdeVTEIahypfMnxS6DeZ8NgOPemZAx0rnYPMeZ1EUv+Hg6Bol+KbkeIpHu4mHzQ4yvAa8dl8KMvfaNpEEmgQvgvL97zWca9cjFaNAgmbNdrgNMc7wsR6RJ0+ECrdybD42AxIr2si2u/n3Lp+BBCC0qnP0ohL5zTEH4UGgW69MXuk8Eg+uTSC/3objIykZlX4KruwMUAKINg39K2juOryTsTMd0DJ2XvP8a77JGgpwXdd6wpxDFJoIFvg5XO+mXPpzsqZoVf6i3uWv1k6DDfByx4hmWMjMuFIgL0t2xzJmCwM2Kkr+PvuQMZV3OBAawkA6WTy/vqnXPfevVxO3BgfL6EF+v6D4gX9uM0PqwAtVM0v0BVTCLjPUOtsYR9NzJ7MX2jLVj4Wv77O9Cfu+Swdyt9+DtxATDu9J2kXJYEmIw1h7T0OwS2CCvWOCbXSQH3zVczP2WBiZyeXLdYO7j7xkY4+vnmoxTrBGYlGyTYEbLRs578dQuWstJKCOrRTnjLyipax5okJk1uSSGnAGo7BrW480ppJ2RruqvdFL3IMZGAUoJx2Ib2CcXspSNpEAts0HUQl3Zn32oRPRauhRQcb9s7vdBDmeUNXiXdR9ACPLy3+2qirS1ARNCZX20p/7qjiT+4xBNvkcKJ2lScV0YMELqtiBJWVv2dpkfGa1YDyyOjRIra+mFr8LXpETvNbxs3fQ9VMVdPu5DmS8mZdsJxDt8V/RW+4keQLmjT7wevPdF1li6rYjPsDaIFvqGoGZMkghXAOfeYMOSesH9zXZI+2QRD4eo4SapHRj6gf1OAv5T8fhPeyHzOnk9Q/o+h6Idh+l8SKBQaqy+STfwDvGS6tbly9UeuQ6Q0Z9GcIzOk1apcn4Q0wq9eM2+6V8c1pzWmPiHu+TivzZ5ShLSfVA0otOQiZrbw0WoTgO2OirNhQX0vxqycVrCJSxrgH0Sen9eOb6S7lroAm8en1uWS5JBKcaqcOPzYNu8CeFkucTOjDXGlzvzqk9/oul2a7riegR6O2e0xvXkKO79mX7ZmGBgluKNWLmE6VVE3rB5LeWklmzsVXjSFumV03L0qt3STVUErS1YZZTMjDtZticgrlhOxjrlQupkb82us9DbuvxiyR+edNKojtuDPku4SzSiz85d87Txy8TQBJiWnqKd4BPcg4lCslJ5ZFPQ1lJIRJdXIs2vgfq3FyjsySJJqyKmKyTCWdqw5EdQAulN3wOICB9bo/KdSsSOErgYKlKg0PTb/YopR9GF3Xxun2gC1ViY3wKHgavI09dlErvloy3Uo3n7F4Ojp/GuXVXL91pO7/FCiXeGt9Wncz6VPYeOsZ6Ko4MYA0XIBu6xIHSOtHtwHzUk+5rS53dmhI0dIdYtk71ZTUrgyS4b/dOOKbRn6/as6xjUw8l69OG6oh5rKG/omuy8MlHS6mPz0U/sHmvGzrrgfuOWSPGdgI6oJKzqa43dHQb7tmypLYRyeTsMxs1hRhvlNUL4jj6Lu21fy4Env1zmVIfjA2LfGuLlX0ag5wN2iK6uWMQGVVWeQ2aEFBvOGA8+Awox+LC7VFkQOrQ1lwLXiRvyqvM2zsGQ7D9Rw0FBwIteLE/jRp8/7xicVCNdzJk4NT5cEfTj6uvrLnE6iZWVc/V4W5DiezNcar/LGIuZkwVWi6Z5fe2vqWnuJmPJTb4ON3ikd/8avgvO7AHhUWJfwK1A57J0kJxT8ZG2HD9PfbMBZDfB457RiPglrTBM+jNOXOGwW6dECQhKDr1sQCLaW1xtxlorO+r8GYZ/gC/NGKfhNtoYC3S39my+YSyrF8vTz2PODViS4zVzknoXqtJ8VEOy0TAZevDdixV4nBGU+im6Ii8iwfMZfi55sgmTrdQ2XFtu/dapM2LdD47LRSpLpWVrNemlh9Jz/L+xKDvIVU3mQkWY661DvPozaccmBjud0m5Eslzn8QQg6Bf/YjSuOULJaGz/bWQBOh5NyBzlq+fXu7sn6SuC4oFv5r4xeQiddpeJqT3S5C+NGp6DUoLodAbnEht5o6zC8RB+0aQ5tN2VtvCEfcEuBmyB3TITLvXQr+tGY4zJb21GOSa90YIByGH4GYxIzzEz8q1leMpwuMZ0gXIsC0IacMHuzYEyOFgdCmDP58C9I9HZIVQg3UeyJ/+zn5PpSXarf/ll12+y6Y2DoKeV8x83CzzoBqjR2U6ybF4YjGYsQH6a4gWmCichfnDk7v0IrKDyraYPD4zZ7PUlLXcoIYpM39SW/E2IcWUVXr5ikfkG2gdquYEQLIKeebiSIVtPjHMpJDP9i3O7iMK7emOtOW9+Jey0COtc1ot3uAmYrn3+XVGvyl7aZxu3yqI+LBSSs7eXm0HuZflkv7LikLmrrtg7u65B8BjWENmIr7lU3xV+g3zg8mR2XomvZkhAqonfPkBNjxMJ7maErhyMg9qVesIR4bt1gWPDoe0ur2BZdStcPnjb5do23XzS0SiPIMFTNMKu3iFiv1S6PfeH6lXnEuvqbKiSCNTIoJyYzqG1uPipa/bJTfzePxSBzPkswR0sXwLp1cIMXdwzseQktWOZQHmOhThcCdw18ncDO1ZP6qxBk3AF0BpaB4/YyHvYNARIslHV8gOzpdD9z0631/7AR1jf0UnS4pM+Dmd6lhW4mzKVQvOpMiYKds6dRdbXHoEwhkqlVnmbDQoVSG8tuR6TmYZ3zXeewmDqkwMxM6oh9t71oW/l+cOkYu9XpzvHePWY1G5Oyfnsb9BU5SYUr6TOj99BwYFx/zkjoPtpAL07mNN2u/tEkR5auK3r6D+kmWpjfHCLR+N7PlRc2ufLF3tftJ/8GHc0ex3/RmpplhJ3PzV5AQTqUvofguifjjZWBPkj1jM4xqvlWBy4X9QfWhm1awu5GgwIAk7jlWUG1UbV/8kdIFHIvTka0fbW1mf86vAabO1AFMF1As6jwP91tSQPZM8d78AJkBj26jqPztZ0eJNVhC5p1bup8S+bNteFGZGndgCWASDBVEfhyRG2zpSieyYXi3GxQQQb5R3KXmcgGnlFebv7hQ/i+oNYK9IKZma4Sy9HxuKOzsoz/MndIfsFQ7//wXPNlg05/aeiWP3aqLc9Zk8czZbgHL8kNSQRiorAzGx7/8efn3E4alLB4mTyPZ65D2AOncqICXG2coUThXrCom0RZkle5y1HiOrkYzDKeqbGd4C4LYwLw51/wakt7xJ+lfbNFthYFg6WAV7s5nVigycFbm8LK0AmwIXe8qsZMLoTVyyqKrSOtv5Zs901X5XjDrwS/NzfG2mO2wcU5qco0w2jU1NqjI/HQ0A8iKEJEhdt36/ya7Gh1gcjiUa52GncJqVlDCfC+NeVL/cf5pswIwZieU7nwTZLkdQBA+W4JTZcbpZlzm7qwOqEI2b2SzTX1sbWYzILCc2iJu0id1R/Sd3bITC42AifqIMqFI+5Tptgzo+BSXpGFV/ES2J3ihPC3AwQrViWjwAMlf8HZ1MCrUlbi9Hj+HO9oRlCkW6bVpdYqpCuBr4TShzyoeRJiTUkC0DiPrC68aX2cLvJIBlEf/5Td+qDjJJoxhtwMae+Ej3iT3vd7KxDyaFQptbM0SbkfTsszJ3eUv/58S3R+JCdpIhzKyYTsBAcWzIlJnRK3ApiuwjEQ20E9fnkf8byIGHTU4suRlL9WG0ueG2GDpjPG8150lSF/a6o9s4tuYyl2ovzOBp3Eq9D1hWQyrDvr8SeoYh717xwWfEXtzhAZai3OfGNyn8RL8pWtLqmOWngXz/PTilUF/R6O+G3JGJE5j8zJkA0dOUzofZvNMMcj2ZaF56yrNoa/otiBu1JB5Fq5xpvbflIlHbTiW1lPP+0EKdH89wfmcSh28dyDqcBv+zyQZwFu8vO9Q4WhqYgR8hq4h1mKkWHEakS6Smj6CmdzGzHxE3/vYN18IvF4dmw++HZbMmZg2222x6/AU/J/ROKU8dHAcOkQe2u+QULssucyQIvt4VxnNqOkJJKNI04R7bddPuyIqMD914C8DtmMT8mpJphkrlGlB2x/9MgY/qCt2fdnae2GtUKVaiovObsqUnG6KIRUlumnCCYaVz6ByLwa9zl0gD1uoy69n3U4+rnDB4wE7vBVbhQZNuPHYHYii+HiYw/Aad/Si0JF9Khi7f5GJjDGecHo5Ei54k0OZLuVWliyEiy7VPAYx2+8hDFEnES++Gis80MfIaOeB7bfFLNdinK+CUu0zzHmAT2UyCHEBYSE4izDcdcLcFJuZvV4wuAnL2lptKnWB4P+NJzSYw+zhedBrRsgdxsbPYzGrKL58UUGkhEEqUDlmb0O1oHlzbHeHUguxEdS9hDmgncJvz0HXOYIoE4ab64uoRNcckOo6Hz6vjkhSap2H6ZXTfuBMbGI848mgRRsKqg3ynpBn3d7CO9TPIWkS04+KHBUPc8wLsQztg36yeQqSeZ22BlwiBRUTz4IfX3FGDevj6/eR2fGT20rEa2AgRvTQSyKOsveMprbF004N9rBW+ZNrkRJyppaeYEVQALsFM7lTZOE5/XVybaqS1qIc/X39AgPgHbj70YMy4huN+j/jUM6y0OdddGw+wjKw/OzW9vQjUkKnkGFw7FLWqU81biX21LTWXa76oao5lASakUE5FB/Aiefy8Ux7jPefK3D1C+k8SGWZ5tDui0tcmIo8EgHeBVKMt0lpu4gH3wFRSVJZ1dPnF4bP/Hl1aOFteirPtmj5BSLpMui7cnBCExcsWeDwT14QB9upFuVfonDi8ul/G/wBjAbQ3Anbi/p7vkYO7APrJzq2iZyg+1eurl+ZOgX+BETrZ6kjyJ7Ni4gI7BgH5myRyPj6xLaglirOwDqrbx5bXQjIRq8Q7L5v/BjQpkMKk8FKxCglasHKkvEKPb14JkRyb7jPIdKESR/vYLHHnkTXq3xRACsWCaQVseQky9tB1Gp4l9brYB/8Ifu6YLkhdmVXskNpg89HD5UvXOMhsbjSvhyp5h9zaGcHC5oZmJPO8Z6cR4SjnzI8WUnMz0n/0u3CnuLa997zY0KnmdOewDRDZFVKg4dtWSDGct1DMNeAnXaarz608umySJ8wRYcBicycZ1L0v2wTyoZVAJyyDzRvsyvhWRV6CEj451owhmFcs2ZVsoDW9ihwQqudj8h1RIkSXJwfA+LLFfi7dzh1GwV9cjY8BDNlR94+2Y5k4DB/+qvh90gjCktBYNHVBddoDZ62bauYdyYATZOPB9qs9mEMdtnuG5jzOvsuYmCF54SmaeZeTp44tJpecgtY7gb+9pSx79fJFVE8mZiNISu0VpcBlHHx5CbhBL2v6DEPrVvJGHon2J2yqJJ4LhCODGmeJHAWA2D8v179Eqw5OvJOdH14ERebdjhx2hOPTQyhig5xG1sKppmp8m+QJBvJaIJhC+Ddte7+7pReWbKkhetsaDIict6tyE+pE3t07eKhOKbikjzO+1vM+OZfqCqv0L4xQ58rfLXVc8g0dgGzrqg9724zpNJQSFaJIPmC6qrtPHWNOq7+GQuDCCmg+6bZ7IvOIysWECHR4hNuSlPeaARvISz2r+FPWf27bdHZVlviGLJpg/Jbl4VzLl9OqOByTITI7jEuij/U2ZfH5d9DxARQup/7IZyRf8YfuwMrhX5b6Juc9KGdu4EbiAzQLxjWSfM0uB0FvrOC+qoF/5aIKdw7TcQTZtEwhyVMFLgBrmQXhGh0gz5FCggP8r/VIZXqkR9kEqUvYvdlT6nt4rzgDyqQKUqdtV3XSwdSzik4Lk0MyRwnbA2aVHDIQnc6ZWEdNYNwjn+QVGba6xyunB3u74COTFE3lOfwv2ue9YXVgAk85ZVG80bLPW9cNGX3In5g4z2WGuzqT2LU0cU/ttpaNu59BsLAWHkcD0ox+vGW0RT1zAAJnjDQWtpjzFAjiQ1Eiet6B3K4wGR3WAYmwk7Cd4mjXmG07o36SoWmMSeteYOmBHHzv5BIg1l6dKC5Twgg3y5TP3t3KjwxJ0sAfDwghlcfMPBntGwWHtlXuS78dJKrEhlXbNE34GxQ2ZX5POOGPQQga6mfabd0rBpvRh+6m5zYl4bQSr6xbUolPKJbPj9rPzm4JB2Kq9M+7Gw0cj5FiIYYPl+q1iph+LQ+LFvovLC2saKqVbIQfc/PErp2LO3fgefa4e9AmJ5y6xPsxZaMLLrtC1GmLJ6vSre7U9HJrNEPS7MfG76ZESv3Zq0lVBM9Mr6mJ5MqJbluxt8Mh8q67LDNFkwM7SptDs2Z6im17Ivy6qI3FieLcKTcWUBvDhVDQxkZIRhW9/CoW8Akz+Pp3oWpmHU53dAtVOzvambJAxU6IiJlJmPHlcjIRkGh3aWZ8q4hkeWFFyX/yMEFRIDD8OnWkxFDMVHP7prwRSwlKyZ1hACmfIGZ986G3nu29whYwXxaOx9VdKl/x7mcKgqbdCO5aM1yQOprwU76bA3Fyfm6z5q3eDfeyMscQ39Flu0xWWQeAtjhDBwAeiNZ1OTA1Pp68cK1n2w84F7DtOBSPjvjs/8ufO+66m8q5PJSVgOPQhFgfK7xmC7Aqy+9h8PR6DrqTWQyr1KyQm3HwSduKQg1BkfUg2EZNl69WVJz7+fUh5I9Mo6htC3Uk4oc/TxlzG5OREcTgJ1LLNRBQl1i/bPcDB0lNptF3ILD/TR4ATvd3b35NVoPEUW6HZNgg5RvHMZTwksAfSE9cG8ZLCnNi6wXwJ/LhbJYw1ms5ZTF3c4zO2u2zJ07dLKC4gQHkbQusEXe861Og+AKBNKiszMJElf2Q0KsU4lHNwgkxsPsMydD9LbzYQek5Q8iL2Eaad1vxd6RhHDPpz+PhvqHPXgon8rwXqBay1j2LdaLpfKiY/1lVyHK5hIhw08wlQHVnplDWIFp10UvkZLiVA6ws9u9pYGQGSxBms4U/+ZiRBxkgqiNAzGIwc8+4pdWSmY+Gqbxkhs/4aDumBYX9rXeyzGwI4LtW+oQKh5lUHfUQh9949CkxqSNH0DkbbDQrftzvvyjwTG5Yd3RMidvl8lklwDqi7/9YLUPqUAIeKq13NnRa4zRaderZnXFf1rHqnNmGNQQTPoHJKAAR2p/qpy9sT16tuQetLzeO2wVnRVYmBOSmc2bkV9W2O27YFu067vbZ5F1PlrolDMNz8NJ+DR+eeHMciOjWwKy5/arKT+RjLbke0McTv+PCsFkEJZU44hc4xD63uAvnTIuF0hxJUS9Yy6SDelDwa2A2NcgXY5XG+jBHtYmFWKXHJP4IPp5dnsnJI9Ljx5NrTQVATciQ3XN0/t8xrPPBZArtjmM3W9L1vKBPSSCuMEH4jHmfxP9oyuEHjc6s6PNSzaGFZ4bklR5p4V0Mw5nYdOdYFbXBMZ/7vrzH8Dy1wAsyuL62UX0k+aaXQy9brfUr0RYAQ7KXMxQQ2Q81lDyboKp0f48Zy+xsg4towsUKlp6coE5kAUE1B2JtHyj27hRK3pX+z5p4r2H75YRQhU2ipmbzLxpbTMAfHVvDRtajRqQFJAC6dGtiUsjg+D5pLbcqSdtHnvHf5/ztEa3o9WiiW+Y5ZCd72+Iqq5DpZEpFhpeU/oANzr1FomTEarM7TKO0Wjk40uec0zE4y2r2bVX+QgTmTRq3zmnzeRL/mOCy0ipOya/NMN40cG0IFGkuJ7V/d6wyfsnRHFOhfr9gG+0Pg0+HO1kY3GRL96I3H6M5uekxqObg29uwbTzcPl+i/EKy+EwIhCCrsmuvocGpRFNCaNK1MJnhQMNKmvq430eCKITGMg54moEBITu4RcTkgt7M/F1d5/P11f5y+vHZjwlzndiaufHsCPc0G8mnVFrGV68eotQtF4LcmOgSi3oxK7TDKqR2fc4+tRVtVpr6orJeywxX7ImXuUzblAebbrrtzz6qqI2bSYuCstnA6UjGbOgTtZKm5FbKVpzi7vNq4nsmyoz2zfmoxvXYjLoHo5nW41MM8SMH9NBtHZ+CffwXPeWZb1qS5ds5TPdp67DSE1pqmKzl9c8BBqv54G4wKtm7XYDIJRaqX+GzbsGK9zqG6sSgT93RBbGJOhoJ3ll4mnTJENdm2EHJFhSyqdL72P/XshE2wWQOtEXJo/apcCBYcUR/5zmaaEQL/Wx6CVdaF6i9YmbcmxCppnZru9WJD40vcqIL+aRh2nhYA20OBJbul8LYQKxTBW3TTtkm6MwI5iDpYxWUXjCZRpewVaRg99Lf1T7xKliyizpv6euyvPtellHbcFGe67HoHyBJr6wuiKymFQbJxEwQJZb0D3CV0/TJTSPbdlCpIvdhpv+sk1RVnUwq2EG3RrCXwOU5Q9nBVg+7bSRyBNKpd31X9Bz/XjOOCJ8GBu0VWi39DcAY7+iNW+veWO01H4AiO6UoWTYq2gCVyAtlsfalgSvCms+N0AJTm+Ugb4zzi/YraMtd9H0ATyk9yG9I5oEzM53/jXCBss1n7BOBhR9m/XozAV7bhnQkVjxvx6boVhVLLc89Uw+gU5uIy7ukupbYEQDhaS3n9Nnb95PEa/HWc01sald62OQqjraj2ZKIasI2CMXDrx6IUsV/zxJ5ycx5RCin8ZtUPKTZ6rhV7bipfXB9CuKkHBOofMcmDQlZLlskbx3Yj+WhDk/rEXeJSvCnw3d770lZZLMQcatPJQLBGflUBuOfbQkin35uSTFuL/YE5kn6mAOpjrqTLO3JdLKQ9Vy3LOHwsPWH38IJDr1kl+ToGBYp6BWKUv70FqKg9GHIvG12C6PkwSDV998nh3VAXi+79tAeciALsxZXisSQxiWK2aoe3Q6w2fQeZrl77rI7n7tKP+T8CSLTNrw4lf8WXG52bRShwtoa5ydRJFtTJssxjj6KLJIc0MsuSIP53DLJZ9ja99+M2uDiQ0Mq5uodbFGpmRwbr7Jq5Nc/fZQMAmHMziuH6E1yGzZ0Ep4tre3sR+l40qOmlfCdCnwFQY4Tk9o6A4IsAJsEPD0xJMCK9/yAB3duGR3xPr3bcr0tafxeWrODb7uTja2KuCTbuxFF28ZpqQH31naJ6AEEpBsOKPh5D8cxmNMuio9bARhyirg18jruYkoQ43wtW86UBaWiqiV7j7M2IUPjbFG1tG892D0W7NpIwIO030S6RhuYkr+GlyoT+WWCMzXX8CyMrZa+/wxcPeEnKCJc+aayMyJBJUtiz/x/7O6C7c1MtLrhWF42RsxpjYQKILdNqAyI7l5UodyCFRx38MxOK3xmpU2kX2CH77MvLOCkiDbmuGwd+mug8c65mpzDB/8ZSmAYK2+b0zjPEpkNhFT8uZp5E98MnB4toaPB+gU0JpxhWlz8iyt2grU6hkxAh4NjftNvWbZa8TvSy2MoPVxHiRTOKJHLjlkh83dby3D+sYy0TINlUqRmGoEVXk6lHf5+S9OA9JibWu9/hMighqoIRnZamzHBrb4A6XSUM8HrXSbc+7UkXnc4ybiBk2uiFcVlMUuZKsPwTahzw2BVe/VtzD8wHkfL/nnmhqPkV4OxDlROuQ+Mh9PY6qowf0o/KZ90vqlU6iaHUO8cj8XKsXXUg8MATc3/7a+bg9aR8GYMnPU+osmllIJvfP1xis65XGL7O+bUmFvqdrApyuX1Vrr5KJfvCWDyiJkHu0f58pT5sTOTqrc35wOBa0W8kKl/WkhBoHnoImJtkgflryB/piaBrj3ITgN8Vh7PFfnDdHPg6n9Wg61ri/iv8+XP4p18/T7cbq2nk3VWPSqFvlyTD7iGbU1PyB7I4Hqkp7KIsPk2NbsU2Dj2rn1btiqJuaHMou6Q1WoC2/HvhH/65WNRr51ICQcpqyir3/N8hXdQ6v4R611Nqt1KfhhbrIA0IWOVu42Jkzjn6B1+M8eGrVKltVokTCvKb09GrM1H/rTklmFNVr+sZKhFXobVwxyzCUKxPIYQyOUUcRRlt3NHQAlhcxG9PlDdM3E7mAve1iEt9LmV/KelBPK7c2HO9UJbgzLrTFojoJ+/yFnoAigOQi3FGgJzduEzlzOoC15v9lgef/grBS/P15nEAJnbzIG3erDZKLKDndg3rAhOBv1Pm9B3sUt5PVQrj5Xqm/oBXOjWuh65P35SRhJL7IYJ8zA9TKutofDs//lIRc8ElPqzAYOp8/TxFoqVtsBR2OtPA4UHVbextbOneiUPzMQ9jMJx3f5DURUFIg2VUKZbHer2BgRLE8kfxTnWty63fCScHZf+V3jEukCZAaocRyFXZYAcaiV+qIPD2vNy4Zn2vyvWk/adMPUW8AFQTLCXp83NrwN2Vq6musA9hdGntNCjBBjLRpZhTaD0+ln0PwePbnE3hgRF1jHEs9uojUpV4MzU+e7uTwI+g7/dU+OUDyPb8Sr3KFqa5cLzl0z6to4rwozhQ6/cwCu3iMykKu57UEDI2784AM+RS13Ypn+rqXw0FPf3RWxFdurpCg02j72ppGYByp/1A5M8sq4qYZ0OmO+TMJxtql5PxcZQKtS68MElk5Gx2SRaPA7VpsKwx2ISg7VloxaunqjKE1umwQCkSCKxzf9QcdXflmSvfpaMw9WsZrR8qnwJp3SeFCMqPfZWO/SCbkTuUV/SGZNraJhf4rzHu9c6TEqDrXPe2fZmSs0dJAXPY0U2S04R/1tJFkxGbQG6ePAQ+e/Q=="/>
        </form:form>
        <form:form form:name="billDetailTopNavBarId" form:apply-filter="true" form:method="post" form:control-implementation="ooo:com.sun.star.form.component.Form" office:target-frame="" xlink:href="../../../../../faces/billNavClient.xhtml" xlink:type="simple">
          <form:hidden form:name="billDetailTopNavBarId" form:control-implementation="ooo:com.sun.star.form.component.HiddenControl" xml:id="control6" form:id="control6" form:value="billDetailTopNavBarId"/>
          <form:hidden form:name="bid" form:control-implementation="ooo:com.sun.star.form.component.HiddenControl" xml:id="control7" form:id="control7" form:value="201720180AB575"/>
          <form:hidden form:name="vid" form:control-implementation="ooo:com.sun.star.form.component.HiddenControl" xml:id="control8" form:id="control8" form:value="20170AB57596CHP"/>
          <form:button form:name="gotoLoginId" form:control-implementation="ooo:com.sun.star.form.component.CommandButton" xml:id="control9" form:id="control9"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listbox form:name="version" form:control-implementation="ooo:com.sun.star.form.component.ListBox" xml:id="control10" form:id="control10"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10/02/17 - Chaptered" form:value="20170AB57596CHP" form:current-selected="true" form:selected="true"/>
            <form:option form:label="09/08/17 - Enrolled" form:value="20170AB57597ENR"/>
            <form:option form:label="08/28/17 - Amended Senate" form:value="20170AB57598AMD"/>
            <form:option form:label="02/14/17 - Introduced" form:value="20170AB57599INT"/>
          </form:listbox>
          <form:button form:name="ddbill_version" form:control-implementation="ooo:com.sun.star.form.component.CommandButton" xml:id="control11" form:id="control11"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javax.faces.ViewState" form:control-implementation="ooo:com.sun.star.form.component.HiddenControl" xml:id="control12" form:id="control12" form:value="es6Ij2KLSKooPVirn/Igoe+YD0sfhunb9+qmxtFr84JweosXXi7K+aFki+d+tmS8jAHzy5VbpmJTDioQEZujPCusm9Ys4+rGv1eNH0Lc0O81owT9Yn6RYWGYKpYUJRCpgSS3Ip2W20FoQy+OWEfgDjmnznJf6nVBYEoXqgl9gTXOcYeExZO+rgRVfwLEXo5ebaanbeghO+okWyx+Hpl574j7LGnPwa+MbH8NwDI8l7uRryfQVO64tsiqTlnkVC1jYgOcI0QkwASr1OysMoXd2QSBS/7KqKmu6Msg0dkAXfENph1s6S8Ar2SNKQeDcXgRenNQMq7PLaJ+JIhj7heLXPDSbQIc+g+cRYnYs4GOI1KQ44dDar+XIiSGIPPE/G6V8s/6zzgHBAanA+iwWe2xOd+pWEQ4O5ptuQc/XvgP1OJcfW6KzsffHduv8E1uVrDOxDoRAQ8X+VrgFmPFWI3LRdOK4Nqx9MDwe8IO2uJn2e1gks5sZu80Su5rhcwFCFK4d3pmKUP/E0FxAqaROS3E4bSmxHsjCXw9FKteG9RwoMwAElgxMOVcsICeM4i05ela/iViX1sIPAOfuP5r9uqJRro8GmgmPYMVWGtUx56Kw+TIpFxC2jjGngc0zv6mYEugJZLEf9Pw3xW930dx+D+Cr/IObwrZ4LPZ/6J9FX5dySUFktwdh+jt2cjcxzLWHrq6BKKLqPK5aMY2cWaEtvygiqoOHI6f0wJwDJ+fyxkrx3rUZMsOhkRonLImxFV01MmNUn3uwWlnhZEC7suhMYMc0tRboipvHpvJ23tP0gnIXFt9Xd/JiAfTh8kk8kiimHSFaN7+qo5bLY3O11yzlPra6ZCfp0PyMTHn9j7bsVhpHRThGt4RQGWyNgMAcTm2VolKyZNO264KZ8JcMIY9IHxrNOSGxICbELnpTQnusZ/oeLB7ymPbfldyjV4ViS20h+wIuTbx+fldf1BDeS44agh/29ysrYmDkIPeTdAT1LJVuiMJbngmERdsvAGaFiL/vNjbfHjnKg+FVpa9Zhm2nKzqLL6YLKxGbqcKyv9eis1D89q7XYc1+6sZj6fjlWOR5ZPcXqxbOE1iLsWijvl9TC/rgku8+WdyTzmGu+aBrLZreIWSvq9HvTY5BScy92hZoU+MusW8LJ9jwavhAlkWFKaGVA8giW/WnPkiMAst0u8SlmaBRWTV+BU//4q++Z5cHGd24PyIJH5hEAjNacSHpuL40BDBlRmw/J1+YYyl36nMdiqXohIhV3y4C0x2zGsC0AAiH4gqtp/ejPNPLm46MqzgANdZXnB2mh7eHq3ewr4RAQHEuCMi61sSWNunSFgCSbJFn5bP7oFH/NTKP5TtoBHL+fsDGH52HYyCH/8TPpwM9IlYJ23uZEyVm0tY0/xEeKGjX1qiPzIShNJAdhuzzx2ahdaeRfeSaJe2XIGxL0m/sLhkOQKICiaCbbQj1cF2GA8u8g7sr3ZqoxRyTUdpU8zGO50e8rwtrPx2XBTMc2pPP5IC0h/CTqPzUNJixbXE6mjNNl6YlcIV4p/Fvm0BItNrzgNLsXPri9fOLXyGfawWPuKyczEIJL3MzsGWCQiqmP9pdX24kyqsfaTTVd2u2+Kghp++oXfNxcAduWGag95X1JsTG+uW4aPYRzC9lIDBo5og0i8TcA9N8R8pR8CO1ZHuAp2/vt+fRu6rq6FwKZzMOJrQE3/VUiUFfWR05i8HlOsfOiGsq+f1EdDt7qv429WGUt+TdGkDIIJ8zExAcrRSKiHKVwfQmh0G5ryKsZmFewXBdRFzctq+1GGxKn6gCyKMNUMaK6Y5YYyw3Vt+jAYp62ngk/vEfSXoEiGBask0rSmrqM+a4yXkz76w4cwe+lUXxcZ8h7AK0ke1CGTcuHf7tX10MTPO0sRjN7WvHV/1YOFD8Ga/+BCTLDkbkk6ClLiP5DnS2lsK8IpPG2R2aJv3uzUxM8s/VqUmGciUjVkYAnAajtPQwCXQaxhN/0S0m863oX8Ep8Ih5+SSylVofiVYUg4ff7kl7qYYzb9PjVB0FHv5EJ9qEAEbZArhfe8IvBczmKVixLlPqp1XfIEYv7SS2OLb8qvdv6MHwhCNhpTHDRkiAvJLtgNCoKgFnxmhraYTVaHi0oGwzELf+5fYqSSe56b6WKYs0CvQBC/pVl9/jv69IDhabQISYojC2VSSCbEpHjvbwVlHV3YlGSL9pHp1jcl3xD+KRsBjp6OsSL7/6S0Pd/G4wgZ2JwD0YPABAIK/n4w3rlsZmZo+DmUJGLX0Nv191/gbwWEgGrpx2CeS1Qx1bvcCG87HCcYOXL7TcAappwDSWUhXsvxsIQuGykgvMIqJjcV+Kj1Sn7BtJX9Gmn8Yw34tfwSo6g3jy70dzvGIdsUqBtUnqHF8eed8AGj7/ayZuGf6RvziieZPUPiYzxE/5IkdmOk2RdOGb954g9dtIrmwngVQ7Yi4jdiPeykykY1WA6dYGgGkQrWvehvGCKBR4uLXNA5lWnp3QNSoy2nOe9lnwaDXEggLknIdnmJIllRTiORFqQAkcA7iNVULKRV/rmjdS0Bome9H5aZgOXsacaN8DmONPcVw1dJg/Keuc+x6YBvRSrSEkg5P6MXHvUk86uAlLUN17LF9ahFP/rnHTCQsn3CVsqVVroKubQRW3YwfKqZx0u9p1eaXZp1GzktA7KNJyeZLp231XxBubqxl0HUhdzo6WPd0trb1w3BbF3em/y/XQAUrel+HQPut6FIYefYluS4N99oU8jpe4dtBtreCkEOWB+63FNDv3+V4tlgT4sJ/VRYDZninpQI4vIN8IrovLA9J7qMQVYgUIV0aIxTpJmttuWzPRAwelvrfVpX10TBFD8AIXufPrGnxo0aRXc9bnfa/PbRtZCWJ/K1YaLtj43Y3NiVs7MZ9wXpVvGeAbWUx1+pZPEfFqF+fwIPrUlNg7GJxOea/6Z4U1q1p8kYjlyc7rIaJcD1PwZ13gofnPE1Ko77Qou28Nf9s4RT0ZxXvz7JB70FLQKfKNWJbCHKkZ5XNhdv1YFrxeIohyuQd0ZnUJNUzIF6KiCnLLqpnFRJsolDz4ivgQI9uxjpjZdgYZ7XfWN65aYbPr3USQjUvqBGkEkp7BHxavtAgFNYI+2d7QJh0t2T04PgBInekn2Ly4jMu5o/ieqnV4IjiugUrnquLkFUGcwiUUFpji33k1uRQS/HHNxUWBbWJN1t9O0yEehlASPwx2tqQ47bM7nSZJBFYaav8WZjdVmQtDX+obbnv+7zZbgb9AeI/Z5uuALtb7d9P8d/3CdhujdCEbe2T8rbttUWrEfaON88JHhmV1epqBY5wSJmrFnS51ksgg1/dn5rTswgA0M3pyIpBKMwyjA9V7Iq8sc2zu88H67ryPvebjdxEF+bWftKPS/DEClfhBEecRXrSehP87K/JUdCEeGwpzlyNTWIk9RAwsxS0BbC6EQQRQPfW+AO3ZPgZMN5i1WroY7JnI4vUfQjcq6Xp1aBwbdEkwwS0htR6+pofHXtEQyPkBLQtCkmz0XVaImuuMdhb6C12DH9re5ldEJdtQVXkkA7caTsVnraWI6neb0uLzRYLe7UnZ38z0AC6kQfoI6X1wWGCAqjOS4mjkgvEGW9bRwutGrKyN5pfosIyU8AP/JvVUS71WPdWVogvnki8ruTtHCx/VIlK2wCwSuv/FZw4BFFmHzFkV71Y9N4FM+Vql40SMIV4z5feAfZtMo3Cvc+38SfjbJtMNIeq5VH68qYx0EE+b9/fzi/n0vRKedZ+O91y65SJ28xKAQmGx3tEpkFcCvS0kuwV5NRwWj2IadjPYCYJUCzO3PjQKbm93ob1sIG60TpNgW4BU9WLdDAjMnS5ZxY/yhiaiRfSPImUcttrWMl0qCSq4ZJZU+zpOq6dF5P9zMfYUIti0mx4k2MnfekyX/g6932ank0A9wE47sYfv2dhFh692K1erna42vExXZzwVgzXx+FMddiFl7+ef6U4S2aY6HOMAJ6yq4SB+Ttgequr1gSF03NDHNZqRsCl7HDWmMRFU9lND1rGI42p/zUmGh7hwCLikO44K4o6MGGe1b4yg1kv4kuIz4sciA5O7YJtlOpT6wkBBvS7fkP9CQcrvi+58Rk8+DQQij7juVRkxLdXzrP2Tmxo893lScGuYlIF/B0twZiKQfcHHTpM4WoZqR+/5Vhgz5VueHDk7NyvsV3tcGS2KwyBoIcI2l+ZfViHF2KgCsAJMyNd/odvMkQ7oyMXYMU0eQuQlm/XO3mZUEldwvVDJeX6o44sPT3xK44RWH7XC3sIv7X9b1ZdlCgMbqENOTNAbNu7VK2BO4Jb21qfOqHTBVyADSthCzX8TNNx4he4aBhXQClt3dl/HJ793r6IFmWKe0d1JyTkz2IFkC7auAJ1oZFgNRVW1WutCQ5JBLeh1SVGpDuk9DtYXESUoQFaLpZ94RRCfuhDeurS/y8DLb7cYWr9yJqk+/+Vrv5fS2vb6mx3Nc3iBP2rEZJfsuqLPjJolIOQaXdefKlE9J3DXNqtl9CZEIHN+cAaKv3kQqoujFAB6Yx0f3k/SYFrd1He0PtmKT8N8sZDPG1eAa0HysMNHF2j+cdHw/Zdt8xxwm8xTh2/OuwyunGiCwY8pGizu1i2j3zkAh8bMMui76PynmBlVtzCpZBZJoX/niCZRzMJWRtab1AYGusdVkB9+cLMgyrabbaxAPrL9o2sxmFBSTvZ2UpsNl1c8UlT3IWf0FCj9zwRpwz3qrtMDbeohbrXq0tXxd8D5LPcPNxw6iKw8aQyrgd+wHLg5oux64Ko1034D43JX/84944w32X65jBfUKJLPTrmz66vYvj/fJgTXoANslTbgoCJ+VpaTjCA5Is8Gs0O7nYeDRnVhmJFxyim3vg4ZtCStlW4/azwjuqD990cvnagq4saKB1TKZA5TuRs0uDlbOTa7PzZ5dpsEyt+jGKcBBEGa2uh7o8M1aAIlhV5mfymU4muy2Q7ml8zTfGGKIsNglo3z5iL+q4CXK1zseUscTwujT4/laK4yE87phKDldjJH/m83GWEBMW/7aqs4UPlk2onvQymURVi0XXDPj3efBgJHfjVrUBjOGsaoLMSpsZYUUzCAXgUcbzPgsbWcfyUg2pY5BDe3Bb9jm3uw+tx9uNW04zyl0aCalT7hRJfchYBrb1v5o5eNHuBlkkI9TKFFoVQNLbp7TFA0T0tVQQwsorZWjv5ULRADC6HPA2GfN5gTWSj4lFw0B/5S9T+srN+E7IUNdmtMVNZ247uxkrSI+SgtIHSAK/JiBXFA5ufEykS8aa7iwJ0+98EeppD7BGEhZU4xa8Ba43W/D9G6MzWotRtq6h3ybeB3ljSXks5NKojY5Vayac2ECzgQAvVCjNbPqBSpbeemzpSzNYBO4heV/deVjw1GuNHGHkls5fPrCU2kYfKJI5+xEkke9WiG6b9VSnAEE9MB/tKF6ZHHIvSWCoi47O0NpjsksBt/bWrliZnAr+Bm8lySKMB4/U6rfXaV7+J1wU2Hll13Uvj6rduxAnXSx/woJkKKdq8CpzX/a3Uek+lMsIHIFmGYpaLIxRQDKmWpG3JqpcQxcHnDQc551q85y9F9gq32cSBIsEmHioQPJzDNHvJYpxLnuvFkOruaLM3mk6JFwlyeHxNNQtTxgvTEOopnNAPdd3V2tIDjqRbSfdq+kXoXrFmIV5mpNRP4U4hVPi+ibWojQvHb1BJ2u1pz3d4qVSRyYPuVwfVAyHdUBa32oFKGWfC2/KyneEbTSASs4Twspw07/9YTFqNRVepVmmiQ4hHY+f36MvMMJwIgZANOYukNJlhzShiirHRAxmSsBIJaurrRiDg99R0o5DauMsMOPojyjIzZMahsld7iS7RtBLEV4T0/RqV3szYHBzrdVfHRv2Sf6+raxAYttOeFmOAXvHWdCdQWaUlQNM5izSrRsOL868uBF6hGxRna/iSnzNwpr4HfFULnzAFfKvzLigAyvk7N6E5SqG85ONZud8pF3D+OallHCBiuv/BI8MzxRImrFTZmWnEmqQ5cdOPPw0NvuNGquiCnD04JO21waUeOAV+VvhugapK5l7MCO7I9d6/CVythevg/5KXCLZt6oLSvdm37q/cn3W/xvvCYQSvFO6mjCMSI3zmFVdZeLtd0azusvCNSFYTFbo/bRpqZ5VUvYmPQzCsHxAii3r5bjKCyysKN6wiUWaRyEiA//7LDBH7xPr8cmm2TffEtRWXHZbOINKCc7i/a0KaNKIdtSy7fLCrDbmHf1lvX9DF42faez4DHuM+AgTpLyw0U4kXiUjDLHJFyuQJ9DcneQM7pbK3UratZ7Sreu40Cp9I6FHV0VZhIokg++E+BFpAycJIOyNQB1PIJ7ysO1qWVGFWPs4GuOn2khPNgvIJSSMRtt7u/7Mw/r78eYSMNtOQdZLIZ20Ky4HdyCc9RwuakdlIPY1v2FQySb1Pj0++O/VVWIT8wNlcxvQrU50w5dQlmfMIsH5kmumf3IVfDqpA5M1bG6zKD4eVLT+MHR7s6JKEhkVMlw4jBd7OhT9IrHCXYYQA4fdwlRyk5ALS3i4adrdwKS5ZkFox3k6b+Xg7Ymccc8YjskW671/vFZuRREz8Bv58KiPjl04VpjDxgXQebOLwdPgT8sg1csSxPU1tT7PnCh61WEDs/mxW5k2+AZhdE2f9hsk4ylqllfPGcDg2tQ5U/9dIFs43upsqewGOp9Py/9Ze02ZJRLfpPOQ/Cse/pzbiMSjzD/mvbab8uh0aRVxCWAUHUITzzK037qd4pap35fPkrLWfPVN9suEvKRWHANZz77zgfUctsgTASetmhtg/yROePKZxNIxF7oJOp1Zp2WZuA3vux1q7BVjt3WmBGgOFkf9TDRz5r9gn2BI6MzYGmvqpdVMCBJ5PN9NTbOdoxXXVt+osPFrPeUaPfYpP9WxSNwIU0GA7v1H7rWzbDKRigUclB1yDIee1JIPAQsnAFDALgf/Epj+SUGpajw1qu0LA3xfJgn8ynOBvkQmhP92fxpybECphbygkSxZNiF6nZGSrgdybylcj/5XYMhkyjzoVw+exRZtby6OD4XhFEfX25I0wWM0C1RBWHibc9byE53fRhKEPxfbUrr5m9fSRaz21De1FpenT1bygrXrCWZCVYjTkAWboNqGgj2UlZv3EeWdoijYD2cLq9m2IqsTJZE4CTRLksFo7T99Gf54WhiN/suSksiOEoVV9LsmkvlocdQD5scTgOXQMDZzVIPIatVkvFP+2eDOAPKyUN+HFNICpCgKD8pktU7DcuEfa/Y/2gjHHWMS8MdlAksNXCuaFlmDh141KUnonTcxpcP6oMz0XKUbIulbRDEmKHQxRyrrohfJ2q/M7L13H8YcaPuKj+0+2QenJFJ5bZUtCD6e9V3MiBqivBhpNwT2MVBMp+2GcePul8sd3mxteT2q2vzqWOZd1XerJx+qmp4nrv1SKuPALNAMoINbXu6DNmD9s/xZQ5YkR5W4cCxcKIaLZv7gzcXClj8s/ueDWy0vH6OKJa6Or5VZHNweRbrM4bwCSSja9xYE0mFNdjUFRzmS0UfuPLDIGTmOSdD8zyB0+iRnkusqshV5L/Auhwm5U1lJ4R1yLWP4EuYtOP2hsI21z7EvgCKukDnYq5vNCPzawPorvSO1Uma4HhqjIF74oByiWQhZ7uvTse+d04E+ZPO5KOYAg6Jpf03qX6JKbln80gB0bp6vT8LXUjmURypxs+DRpjGR4XgIR2ANkpaIXkN4OQHJsdT9et0SOUhHxVUb818CMImhjJg1nT3CHM5sEjAGvJRdmmePH6IiiAVmPW+SQH0qEPyAFSu2/uImVt4IEK3O8RPmFoSSEYOoXtKZmAptEOIFGyCMIhpUNDmGCXc3zgYEmxiZbJ7BzUIXJo+Ys4LuKMO3FEM+GNEcdJ4xsZ9w29v3AFlNHRGcwEGJz1ZRUD7Pnf8F9iqOPtZ1MiPHW5zieSL5cBkinWSbiJvcYuUKY+7qBoegbS/cT/mHw0sUn4Ziv4Fdug8KPDTpo1FOT1agatwY6o1Q+HsLSu1CschKfLJq8RG1GTDcLll5Rho5+OtcJpa4xolmZI6oKdOsXgXfAFVEBd9YfoCvXMogsWDX8zuHugVwQJ9vqpLCw9nALo7evCUPSmVnCQTSscAimoUHAyXSp8Xj6Ly9mOWLt4TWRf4QmOAcVC3szFOgiYLt0oxR1FGd9ZlcumPKaJ+MpX/Pbm2zgEElDHTnTjmXzkMZJtcB12kkZlL4/tbtP3NOy1o9esJsc7qpb6agpWd+kXHCI5BpoW1chv+ZV66FvHQrMx3sWBH0hS3Busaz0RKXMk+LTvoFilh5xfdGIcSIcbnKG6jKxSkQ9sPJv72cCLF5VbKpw7qeQ3y3ubIdENT16jIF0j4syN05Z9eIAkU/kqMUeemqbm4MuuD8n1hYVl1cozzdPNKbukruLlOj+tcI4zTtvvfQU89EzGbKs1rA1HH7jOpW/0TOahy1bZWl8bM20K3JEu1/IbIAHUWSt0Xx/QBmIIoe4KlVcjnixl6qw8BNZxhMNHTDL1hOx5IYaVi2D1ReqlZ+08Zxp8Cq+63mp/jCdZXN6XiSnofpZvZymJAIQ9ewQ10mObzVQmTa7iUV84GJvWVCg9khJbkxM1Hzz5wiuzLnhAbQz+Ke5ERm6Psa0684yVhmByBsczdxBHMhjtORwosT5QZEiNmAA1berTU9AH4Pdl+AKUyWoIV4yk0TWbVF0xFoNwAa4lP+bXfNqGcFifxXms3iQrPHEJWu9c7EGKAkxPKJVNhVolDXI8FNexaDfOhRkrCLqtyKlQI4pdliglLSEvKu5mcra91+glf2IHNb/aNsm2tpwlkBseTdW4qHB2LyzZ+m9mXt1VKRlw1xHFfvzCu478up0UGcfvv3dqLZ+MjqtKOoBuaPQt+kHg/iWgo5vspIR/y9hM8ufDNAiHBSa16t1snjHXAE1TmJi4cxC/nyURCnsriAWaAOOJO7j4UJzrZ1V93tgr+36LzjOJBHXx2N5IjvsTbniD333/iESO3FfaSA8D3KGbZa46P7xznaAve5YYAcpZbuBUQp3Zcal7/WnXciA6S0JXQbL2g9YPnCFehDaTR5Z8Jr0H9Snq7dMUKtSVF6p/9nRBi+MCfV0F/4SFv99AwBU1LsZb7aGK6Uz237rIth+vPV+Plo4XKHgSFj9TZerhtwV42sTaXEsRziB2GCrCtX1frw+LITbmpsIxu9ZwDPRONLa1fL2cUaftGQd9CCBK3IbNdbS/dQeVWVoIRu8bcei+I+cBud3tYc3ILF2mulomHL6hNoaBaweCwM7J6hP0hZqApjFcZH8Bzcb/JjKk/G2kYwbqnyg0Lk75/buE6I+9hYpMjyjGJRVJuJGWqxiT4bFM3hCqhgZwfjWElPw4EVxWE6zPA0MTiztNYRG0Dxa7VDjsBZmMw6qz8JXBpcvmA6Al3QsJklH6CDILPNVVEV1bI9xpmd6g0FbNyvsJNJ+phMYkGvHxsNeuqyI8CY3W+96R57aI4l9x4mrpnhfOUh39ri2SsKPPv6LdJWk3wt0VxtxDby7Xt8DmtgHlbGp0wSG96k7EB7Sx5MCTBPf6KvQKRcqkNymCj9oRxew5fZivn4+jtayRCFvcMvqJ/vxI82AByU+y9N7NHcbsIqHxjQTO7VdZ/aGM7zbNfsqqjKNibXUh7RnhXdO3VRNXNSD0lnPGh1PeqLaIcaGxJeJnOPJFqvLQ7ucPpoal2nUeUiNjyyv6INBUoHmHL3FBEUP2Oub7nIwof9KWxgD04BHlCHndJsRv97TI1JWk9/gNTY6GEBaCTTsQdFUQja32qI3suZ0YG2FMrahzn88cl5N2kB8u/3cppSIktoxIeg2meW9NuxR9bbKeVore6XWLVgfnhSp8MwE1w1Ot2Qt1fmOlBK7DJRQmEWzsv+q2oZQWfksV/ztJcbyA5ctp0ENKOvOBOwv8HxLBPgKNgwIDq2k3quNZSlWZhxJ5Q/hVUnsj8htbFTj8xIUQOPyeEv+nbTvjXKew/qB6w9PPHNtSH2jaH6TtOugw7iuWn5n5FOhkzOEx90NxhGYiftUKIFgeDrt7Ea/qdQGEAOjO6o91CtCBu8JTrOcDxvcRmzLJcF9abYP72/PLo9pkHOwHxXkJrTBWp1xEBxZAxfwBNal3qTQ8dnRiUo+j7fMzhYy6dZDTpLPLgmUozxUnwQPlKije43C6eqpSDIJl11nDftWhKcrKGfvn8tr1bvNHwqPp7ettyBimYF3S66AHpHvzeNWQY2zsn5dzPIdy4G8nzJ/gilMQRItmR7EYLUouaQ6FgqFnTTEiNzSuhv8juYP5wm91S9/cST9TvK+gIPEQ4a2TAnpHRTWngIC+OfXccAJ+ifltB+b5pjXfp4f1cM/RN4VKL3IH/8gNNNuUl0i2BiA9outfjDhkYHxXsTQBKCh876cON8TJBgpKKTHxdZYQucYHEDeatYQWcxeeY4glZUKr204FLemlhlsCWKk+b+Sp7hiIfKabTDGOxd2fpCBsUH1s5z2WKLmSjAH9Z32pMkKqUvhsBWKtwLHE+9M5rbQMAfg3Bz9ZzLiqecI3rWGols43V330rpZvqUr1otvN9p36TkQQSpfujfcZaZw5DuUMj37menBMHrsyoHvsjNdtMJz8RTRHS4IL1+boytYnsDNlmNbHUedNnnRORpnYcQ9eDILmPBSTKkF66PTHDzuXEJUBzMe/Stai/UMvDhxK3YwX8hOSrokgE771oNRvHdRfnzEBBsjx1VEWRnl+zPQhMMtlvM7u8Mz57BUSbmKSVTyI4lTElzzNqyQNu7ouB9n5W07XOsy373amvItJgd0ntNuatOfmdCmMZScyyYFciNenxKf2uu43Ar1IS03aSNXYKlzc168y5qDxKmEMSH0lwU7tRdnBx818LCSol6QRZXqaxeVAJ1YXIatt3ujGFkEF8Kj3k3ncsNJekklYLe/NC/hwIwgNgTCY0fOF5yHCRQ5PQbUqs5ft+Nu9a/Ooevi3WaF4d4nyv0NwTYxdhy+AgClhsjjzdR8M3k7HrRJjKPLL/Loz3cC15RsJ8/IbuFsVzSMBHxKJdZe8LpZlaRQzsDbworfavHwQFyem49k4Hf743TLdGjgtDe+ukIBRESPU9kCdrs71lle6MLQlEvgsEAxkwefrYPFbUdru7qKFK7xaakM65BGT0wI4q6Grg5+tnrLFIYxWzuv+VX+dOGGVlfcN8cLvTerEm1v4As2ZbeiXb2LLkHhds4Y0SMyHIp4Hiz7CYn3nUXMKoqF0ghlQT8mLAMR5pp/AysGmf1+IVuz8f1LwUgl+IzrshfJBTBdwYFjUrDG1/XBiR0i/dtNHK6JGj2jdQiAG1SFyAAEGVXH0S7Fki/IPLEb1eVuE1EMWFZIWuQF67LkG7nS8PkWCJkIXU/s2+PZL7x3gDMzvFe8lqu7Lmq6+Z5vZVL5cI++GzV8Qo60DgbXAvVA3AiYEZEGeL4cQGyZTvmbbNc2sdORpze57hTE58o8pbbPulIwficHlC4iyunRuzIucszca4znPPH6lJ8/v652GtsadzFWIXOJdlxvatXoAMnJIViW6Y/41gEIHMttZDFXxIbYPwvN2RVpMKC7YZP72EbNbwiJgseFLd7INmE2Z8q5Phnjoi1fKmZEppgXGQ02FEC94zdzcGzlAMWIIWU3MLbrOs+hwCh7p3c5VliIN8T0okBkfaJXynnsnxnyuvyc16KMwVAnFDk0RevHNLX7RpTawZfb4//0obM4KOS1ZSxwE0aZWckyyqzHr5pr+H/H2sRT1KuwD0lOMle/XhyxKXxVogfZoZLyUh8RZYJxRPEy7vID2O6ZJaLgp3lm/CBwK+CmawiuVxNxkgyaThUuHWgyyNCKWMuBHil6aXYdw1X8qeMSh3M30y7HxJ3b+pEUYRBuzERlY4smR0UAASdS5/AVm1HWgTKJZ2foQ0Va8WGfzY8Nf4pIEs4nOYtfwaDPRgE/5GFWf9L2pfMQGDimUd07teSiphQVC7MwOmOf63nL6sInqj0jjco0yq8bQoZXYBySAa/4nDIfLw0m6v4MPyluYFD65nWsz7sBVWWBzW0zfpyePNHCtsvGgpqdYyUBHoOz9R/ggI2oWH+eqXvh96s4rnY6ychz9LuKz/m30GQDfqHcE8MOL9r4VrXgT2ovN5UyitWiH/uUdrM5VAOd9vDGBw=="/>
        </form:form>
        <form:form form:name="j_idt151" form:apply-filter="true" form:method="post" form:control-implementation="ooo:com.sun.star.form.component.Form" office:target-frame="" xlink:href="../../../../../faces/billNavClient.xhtml" xlink:type="simple">
          <form:hidden form:name="j_idt151" form:control-implementation="ooo:com.sun.star.form.component.HiddenControl" xml:id="control13" form:id="control13" form:value="j_idt151"/>
          <form:hidden form:name="javax.faces.ViewState" form:control-implementation="ooo:com.sun.star.form.component.HiddenControl" xml:id="control14" form:id="control14" form:value="DlowQFBBY/IWJKXJyZb2Luw+AdjxdgNNX6sruX3i8OnaYHcFzgJWsb5lDGsmarplAGkXmXCsLS4PbC+ac+fNFUlOPnLm0huZ7mhCxg89GZuovWs+yt+lKtuMR8KE7pYv8cxXUOo6VyaMr+OPpq7S4+22T6wV4EsSQ2QR+kUP16sb6E7RIIH18m3yB1W/09EU05EiFjhjnzRhLy9BbqADesFSIcoYneVlV3pu0HBr7kx/9xt87Y7l9VKALEPb9aVnKvhiwMF5wiAsEl2dg1YAPj2jywR1DGY9cJ/ITD8/Dmnu78wKqK/GhIVrn+Cu6swl9WIaZmTCbuoN6ZgnPq4TBcD2DFO6Zj/dLNYu3ZlvS5CAz8FPyJRY+76FMRK4JMfzQFVn2nBXYYXN0SUoomCWGgThPrc+z3pTteyWgeMD2dUmcMLY7/LdplmU/AoTMMxkFhOe4fXb3vvh/A9vhODKyhwnZvlAw9WnANQNewEtK7WZzMVDk81RaOvXkIIph6ve3e/nZqX8eYnc0yeeDT8ELiyUjvP4tQhnidYp/eJXJCedkL7ef18p619XqY/+bZaGjUxa2uacK6p6u9lw3QSa//zyKcYRklAPel8DKX/7kpg/oI96khoHgHyA57kyzLrHs/jXHLRBN5RvNth3swt20kZwXMaYMDOMsNWbO8P4dVSH/54r/BRsH6qvJ5chp9l9NELcdVI+kzilUa1bfeWERiAIGrMorLMHHYlLAzXedotHYdHSNR9t96yvBq+mQajB8x629ssNfq92gfO2WUU3OpKOyB5fR/9+e0hzJcT/q06ISxSXm5VylPu0/xru5Qkk5YtwNW8MQCEajVdWuyI4Iv8NvDrcoia/DgqZFA5h1TD8hWeYVKbNQw7PeQOs6o/+M1DznISGrOu70BBbfS6tWwZ7MDfI5JDHCKJLU2YMn2vJ0AhTYugndcunYiPONpHtGitHFZYnKnfOKi444SiysHt45hfV7Wk0LurkwS47Tq6IfDrSb8NmLjVvO96u4PLk4qJ6RnwUjBoUr2gHXbNED+PLiCUWPw+Xa4KxzQOMLHKdPqdrA52ookxeZP5BjOU8YIGWIpIKB49cdiMpqT81Aerl6/Ucp6OdYmpmybJ6Mw434YI608Ht8kirI7zpi4Q879mvyrPYvUnvrYniLLIrNzQYNJ2u3hOCF2mZLK9vO8SC8JOePkv+jS2IZlAdRiIReOmPb8FWcgMzG0cZ6PNSrm6pMfFeO0N8qMZnOYwvcaSP9bbXxG31kHM67t2UZ96g3hBk4LISj3VhbxAZgfyMSsczBG92Mp9XnzFp6Mmd9pVQdkBD6K4hez2YFbUKjJJCc95EBbO5S7DElaeF3qxLJSjSxg4To2vA13OZEfR6R/uQrmC5CzseFHy5luQZxx9Ov/3bDmFxIjW/oNXflxTps0DxvemIXMTFRNlvYOr328ZI3ltBEI8WMl2pwoyNq+6uFyD0B5eg23CO2ptytM7jxQvpm9hUJjm50EQORWiVJLxQRQmtwbzKx05OO94SMAK2Pt0DB6WfbYfAQ4yAeT7d0jDZS9ENzdaoQxPLmy+WXckXdT4A1O4bJbz6TYKAC8aUKTDNha0LBrh2lj+3caQgARUwQN55OfxrnUx3diWTRKggv0wUDEHhAgsn4FXeV3R/G+/5Wj1DcZJIHwg9wsr1G3Oc26Vatw+fRF2tMIo+5HxEbzntanuDmrgQ8X5imx/lOVoeJo4CfgreYrZhZESfiWnMDqprsU3Eiu+JPO0jzMSdQJCduaOdOLzRZKW75dEjw2DiNInMGNaBr/QI+1/L9uS1f6HBy1hBEp5IN5A4rd3O6FUutuCNIleR2EHnjfhLnuWJQv4QLoYG7+UCrt+OXT1GcQnGJn3MGU8fX2+APx9Wc1jCD75QMUE+IG4iG/hPOwl9NfCbXfby9+zP+zUwYJgROXaIFC+HpiKcBAcVsyi+OBNRshyxQEDKa18um8+XMGaLA2Tn5UGnM6AQRIj4GVZLijbCAdJXHIuCuDYheOiUD+pmSCyltYzRtcAx1mBzCpJO04eUx1qiQ9aeTPxDZo8OMnuifPMYU6zHWf2pYFZROYFn5z2+pVmGT2E2w4WOveWpxnVd/kmX9tvNiekhvAqAAAfj3IjM+ONZ5q3hk8IGrjnjmVJzuuD4TwrJwHlmwK8YcqnsLFewB0JoBEFAWoy7WG3GMVZ6jtOuUU7y3q9hHTfJQxn1SQepMulvoVpHMdXu5PjaY5v73kGF1qlasoK6KFqwNdHez+duDpSEu8LOHRIThKC0o3J+0WAwKC8MJZTaS3gyIuZw/adyGlWNo6PGzNpdaORO8avIIxFiFIZ3ums66tFMlo56A32j5/qG17F+wOc8SBW2+NsIEk3x04yRLhDd7QeYFyXdJWjh4v4lbWP/OeqasNFp2MCP1kouG6dffVPSJ1swkdrqwAJxOI8CeY21m4/c68UtfOy5/amkiQr4p+rEOquLUq180AHZ6sNgpaki3K/5ZkBmvUkfosWoV3yhipEMM9y7nlZumfMobhXPGG/YLiCuxqIuFZPr2v8UguRlJRXMGw08m7px6OgLAzbK0Auj2FHI6n93vgoOWomjE8YgxCWg11EZDfmEj1SRHf6Rixe1obuBxhCBCxVYLYojEi/n6khwxpgTvOxNiU5454PEY7IrwCy2EoEYvdhfoE5Cr1G3a5cACb82In4fPqwgJA7zzYmlJ5QnCdAxcObPDeeeKk2p4SVe+Ch+BAcwKIQmOYoHVqFxV4qC+rf5MP6iatCbfoQWHdhasTElFVu2YB0ZnEexflHspliJHC/tIBRivRJsclfPDqKX59Y06IdpehR4+0wNune3vkCzUj4hMQH38po7Ghsi5lluONW4skn8zFUP3alGR0QfzP5Cv+hlK/EgBdkNOz5gJkyO1YYZ9ZfKqSmK86VP9cJundPVhy7QIvIoyG9c9h5Mn5X0bhzBHhcLJjA2wINPzNbwHLX89929M242mbFWKweg4eJsAtokj0ustU7qKkrrSPyFv5x8vOjOYumJU5FIKhyfLTj9wmLPCgUvEQWPBvbmnuzxRPRKDJ92PYPuFes2uBMNBKz1hBVZsCEsBKGhb+jsazo8qx6LYvhjMxvBDayY1rQoU8LXXKoDYkrWIiwuDg1IFQkuDfE2pVaX/hpcMOMTCnN5wKxWs70nqA9ykvnhWxKGVcC1rsuJay+veCi4Uf16edVD377qULghowvGnsWW8N3dWsv8INjOZALVrz+kiDpz7foud7XPo/34+yYnih+kZV0zNyW7QQbMemvoNy4T4iplVYCX9blibgI+dnYwcRK3XaSNABHUn/FgQrl0fE3YtI2juyOAzVnSFMR9aeqvgqAqPNIRK8I/2jvxjSXV4WpShXjKNPkDy4p43ASNp2WtmNMe5QZL0QnLuWMhoQZC4ugaf19kT0ME3OG3dr6+OvHIGJgNCT4E2X0aLKYN04UXzZwTkHVleWpGPpcuuufnIvWHSW5PAOWQNbyPpJAsfjJfGwC3/KaTt6Gg5dOS7aGRlEHGErTjVqK29GOSey69BT6pfVGs0xKGkSnwktd8jxg68hsguVbgCwajOp3gh+DGXMF7mhBsSSqdnrLOhqEosvtFa70m+qkt7V/pU9p2RQCag9M32gC8T6C+w0o1mYOQNYJwg5b0UD6y5JY5NQ7iPySPQglyInPuH57rRpgAO3HOsPw/fIhouiEa5T+oaaMNSkOCfXWn94qXKh6fJiRgaW4Tj9BYfulb6+VOPbpXKN4bI5BuFy5hQxyFIHDszVGDQkQ5eZwzSu0dWyleqLNrk0Dx0NrRa566WbG6L1Z+hmIuRliwyNrdnS7cB9SNijQATGFhgByXkcEDNkZAmI9mVUiJjHHxwoVi70/9wMsOkWs/6V3iU9JxQ5Z8HbJc0gE3unIs3NjH/UEDkCqdtB+oNTW3z7y/Fo4AfTIamRPk1fpmRCyi59xQrfhU91ldzjKDiweVrdkB0XLbIjwB1Y0nLFqbVdqthpHXn0mfYI9riKY5shJY0Nxh5O+/eee9Do8JXwVHs+K9umsTjWGfi9dWL0l4ndLaYoEhSImB+s88EbQzt+FznAFzG5HVUcTAY/Bx9LzrmXW5sep+YUFmbPfI0fKI+bKrF6Gx9IjVwhUg+aVbl/cboBaqg2v6ajMciuhk+4DldhsUnMF1+kxDf8gbNkN9XrMSl9QE+a5hWBUB83ULjolnbiRcm2qSNd0Jp9qZiZO5w08s0CA4WQ9t4UiTDk1uPbbGztHQUWmEj4cvjU4V3aqYmFHOkBCGBSFcn3AAmheNr3AqKzm4QiTkMbcWslPAKkaEWOj3GeHsp2LxTPMaKT2lfgjvDaLC/3Cu4b5pNNP4FSb2l/8GxwCQOPGMbzuKuVzYA3UK/mgJkoLv/4y7epgd4iCWh16N6SKKXiSDFPhfuAbfwCrwIcuMxO3RDFJryyvi6s4/djMsDKNUycl/p9E3PxMB7lXHpkydsSLBQYkBzLgWXPHx6xyk6idNeAY8MVRNjYmtwwaZbKLtT8lJlYD8MFIHx4smkWO1TSJxw2gvoxUgsfMJ/hbaTabi/QHd57J2a6bafD13xB25IMlgadYo3kVDWI5Ob2rC6K54BO9S58sbTTbbq28x+HjOPfGzmy1ADiNPnpw1hy6ZiVP4zEAvlnb4HGOrhq6e/pQozdzkBBkJZ/fYDvCIhWFXf/aj6LkQsgep+SFKu6Ec5OrKNV89+09DKn+GrUej6xJaBVKclDBGvRCLfy2riNlrp9gabQe6t45ayFsXbVM6/k9qKCUBu1aL5PknV5f+4WaQ37UV0VeYa4RaSmY2G/sqnQHyU3go7HSKLUcl5+kWjW7JpF3TKlg0eHJxZpEul83P6L34j39je/hbofu23C34j8s/0EMtsR0DNxwaFZBKxWmpx2a4fZvpxPuhwpiYDPthLQIzJyZPz2Vzn7zPSvXIqlpY5JbTaxrgdjLGkrSb9d69UqkfUn7Pbm8Dl1n93SUctfJh9LJfPjip/YxX86TWLfyhHJhXwqn21pqoS8TJ6LwdfWzA5B0BrwRKsTBjREL2MpGwq5Xwl3/j8EUP2aEBf35s3W1PMj+QnzrkYXhYPKPX/0lGDqk/zrvLSCegzchLgCzhqWj9Q8nUBJjTdtfmzxda1n4eHTfMiSVHok08hQQqZozpmb/5PjvQ6nTiUKxUXP+MMi+fHtN8QEQiWBIiuZWf4BZZbdoHkzheDy6hlUwzWwY3sWpzfNSSTxpc6wprVuCxwN43sclR9RRP6vQ8b784DCMpy44Ntrt7qNMmtp18yo19cNpHvxBCYDQtF9DWPPEBy1Op/Z0l+0LEVya9bTuALXlQLm9zbME1/MnB4U9W1rBEN2irjeJoSoaFyhEE9kz/NSfiwy7Zuzbb2GEjT+hk+iyua06jEK+ZMVK3Nr7sFkjoC8T0LzDnZwbq9qM1mRVByYsFzPynRF4SC0aibtHMVKRx67NAtgB+Ws8wwlFwZjZmm6M0WD6cW0zJSBIAlPOTVoglwyuxdFs47XljK70peQSnDlEJuS3RDZpRnK9wnUPJz+Q7StwTEHmAZEJRzsuoOgmqHBbQ2EoQjUAncOyKxEyknoj2ps8gcL56IcOmPFsFKylN8mibA8gefLA2jNaXhZalC6efzSOcv/CdaGOFuhCyvCwnO1tjtNRZKIroUgo5CKmIb/Lcz/AwlZwdVVCFzM6Pt5Xg6mjgQFXToy7GuVSFpF2D6WBXBWvQgDhZ9792QutZnK0VAsS8hJfZCnZXVXEP4tv3o/5RTCBD+/b9dgFVi6ibeBGbI+ee1AMOI9XQsAgYs7CrPxZtG4Nurvd3S9cZbMKCF6YQFQVMzzOYh93zvFlMrzFrg0n9dMvmhRRNo/8l9a8FjqyJa47sLGsq6toLUMyaQtQjVpKNHqPJDQla4qUud/q4J+nvDRO57CrKxVVmHPZHUKUOpdKSKbAdkd8sfI91ktZO3hDO6MJ8lDWism+zMUhv29jxO49lZgeUpipsAdEzVLiHjGLM3iAUQsOidZYQKWrcUN5BvWezxatTq5LFGFvrAXzMmu1RH0To3vpHLDxX1+JopCCCB9hkBTA6s53QsMSxqkT0ZUhQoCZpTuHTJakwToJUfnD5n9qYL2xHpzHtz2QDjde643umjoUYHe+Hg6GlkrRu8sFsszk6+3GA3KraSZ5NKy+IWOqPiuty6Q9QPk0DfQlkURYkpeyekGeui1oQ/Fv91BfLHnc+LXu8A40tb0SMF4B6nkzU1D+E5HQcbb0nLKiNDLieYK7Ls+ihVIfNdaGMi2h7glee8l8Aj1oaIUWR1zGd/qICv5svbemlFmM+zQN6NO424enyBDzKWbnDaJeeDW+fVzABonVUwZC1X7GpQZcWMZhD+71MCFfVSsuWXX6j+kfI+18xmIm21T9PY5NbJUvfRCJXv2JKJZbl79jBc+vGgpRblc1gkVSuyKipeBDAZpAIei6TuB5ZihdcNa31qvXmCYcgGUplEEV3iE2/Lcf9RYyYL93HS8f986kw3i3blc2ylBBT6nHgmXsaC+vMrAugMMyaadxqAZ6Uu3uQ7s3sZKqH2c8qt4QPPf1X1qq3W4DwnnmxqAN56et4aBe+GvEVtkbRUCZW/gYb5VjplDQdZTzpsAOcd22L7NPKVlELdM30ngbnzDDQN4UugE7iYj1+WpyhldIgHF9nj6BTHFoslsStlpiVOkp0flSYq8LIuFejKkVYxLeZDSdIempSeOi+tlsY2tXMGj/P53CLB28O+R03cPXP++PmbPv3HPF2oIYrXmJ2xy9pzRpz3USIzSbR9KxY5pPwV7I1ZjCI7ICvG/+6wzdmlydBy1k1ubZkOJdXg3+tRXqBSPeViT5F223LAuItcNLRsLbBUJMHkgt0mmrinobPUMUMjK484fXoFTqJ0zNa+lGDerlBT1xFfrMZxUnKPkXfNTs8UrPvpEoCtOyZask6mQMhX/H8EUHYGR3W0ecPjeuIU/qThxPEdX9nEWXxtdWl2za9c/2gtPGizzyT3Y4rm8L8UpQ4PEhDk/Ze7tpc5/9X4sDjZxA+wfeeC4Bx0sGn1iciDk7OyjWInHnsmGpcKFHkxhz2tUUQcUYxgQ4dWDGe405ctIzuEmate54OQX7C923HrRG+zq39rZ7Y0rYUFk/L3exHQ+fP6LCwtwmHAHU1zobX2sGn/lEduev/M2YEqO4gaX0q0Y9H+hbgiXv4y9zKhGifAFtwE/kQO5BAaGD1bP7w9VJcACOPPoKbNfu96qzLYRcaDqAcajwq+aiEV/5fFZpyxw4YTPRhYKxUFsMwFqBKLmpIZg+0Y96E7P7T7R7CfAjL3nzLL7rNPqoJP+HXw5womxcKYVNKH4ijaOqJmv1QCZiGX8Pym7ctCr9KbpIxhu3fM3ojCW4H84i3rVeJNc5F6ux4I4j2dD+XyYUYodkFZISDhackZ22dSZ4f8aVgohbo9SBATtkYa4G5UmafjWoTSAM9ggpbkDpVgJRJtU08B6mFW2/ZjcyGGM/wpGIPO9RZ7vw+YoItj01y9VbpxlotaH4qCCWiGSxTIC3XyQwGGoF3uDfQbvL1/+/CCm/ebkIWfoMn9vxRiM0NkUPQAMXNv8wTLSZhc7croWwWpWHTSoFJnJs+HHiiWIkFgtG1eiwJi0ijI1gbPu6UVBEcQj+fyv7LiNX9FdmgeWdE3Q08Jf6UozZ3QkOTpl0UM63jFe62ydFiDAEMthkenqvQOXauWnMT3Xql4ks+iFkxinEooaVa8zuMsVnGPiD+4SOw3wMaSN9PjbzY6Oz+m9EBTWQB65ES2K5K2z1f/Y9En6m3kkfaIEsZUE+mS6fS++zk8ZLAWriR3jxfY/Yl/c/cw1uNBzADhC2uMILkFjG6YqmW2tMfcaELNIIHqHGtUVo1LFWKC4Xv33yiua5gs6JYJxr6U/HNhsv7gXKoz45KNLNKOEo58RzVE965X34tlRulTT8kxuOxY7BVdLoyheH0lt5g0C1EuWioCWsVJFMCp73Eje5OVD4oElD9tZ2nqEwE4YNRYfu3hn9+oe7RFEiK7tfeQO1Jj3HXFvGp7FZlkZ84q8Xd3p9dM6jGmze8ZcA146SoWw0azifWLD/o7YcJzjRCO3supDER6OkC1EIXOHQwhrY4i9ay16di5naJuCuGgvAIJGCeRwUenECa+SxFgYz7QYPfjSZJWiOrKqYAZXnfW9l+tb8fXUX/7rjzxQjqz+Rs50wYJ7cWpv6h2h3ktw+GSYxaTkdE6b5/dep4ORhPROgTD5WOgj+wS3/dW+gUPimx6ZEEbvxbVv8p/fSbCh4iV49Shh89YIagjqk5gTmEjWNwgDmrXEZZjrD/lYMoH5x41HTmleZEpmppQ42lYDrNkCtq5IqRABCaf3fQkmw0gzy8uTgRnGK3n0Vf+fJlxbB9uAwFwRsnG+TM62xSSJFnk7WlawoxK+CRw+ER660yeYooX2vjoehNX0PaXbIwKEUjRkYEbuG6odnS0wNOAwAu7sAdlBfiBcNX/DquYZ5MgAAlS2/y89FzgCUTKo1U80FMwwz35g7IH1OqOj5PNPljeqpbIsna1FN7wx8vx6LwCNiw5+srbUaOssbOByHjB605u60AoUNn7fk6Rkv1kEP5T+rcW3sHYT/siO7qZ+HKqpULg41P96WlPJqGtCmAPXZVMkdlOc1G2tdjH++/wIZq45vLQGrWnj6bRpXT8x5XmUZGckt2NOKEh3+FO83SZYGaWcGxQt89WlldK8HvvUOAM+6fxpEYb2+f7cZ2C37SCa43cDg3+HB0bUeoI/CXOFwwKNbqcPgQ76MmrjGW2qe88u+stXCSDYsrptZwOf9dwLH2DpScHZ6KLKuiJQ4N1F+EDkwaShwxFVYbTDCe6k+H6RYQGtsUpOBCgNJSW1JRZlpH+AfIjmMJu2WPRfLJ+xb3LGHPi4cyUDVGJ28pKhc5MmMd27ZRBin2JR+xpt5WvxX+KSg/ZuDohoaSKNEYv6SHD/9jXEcDwuMO/1l5OkHtsWPLuRg1qthG5zncmfnpWxP7oCxf83JMthplLTDD5xb2HMU+jclbCfjq3QoSqxl4ik3CmBdyHpl9iny/M/G1xVr9nJ6MuRehDs34jHfkkjlfkfAjHx+8eSrJZCDlsNaPV+w8bZ+CiuQi3LOBBGlFOJIwZKepnTRCOHiS/8O/jrZat8TxR5EVhdG8dHGgeb4Bmj1rPf4EVFNWYoZsRvnKOp1TZ+uQZ5aA3oRd9rog4o1CS4xu+2vQp+qA2eN32skAcr+0tw22omV2bjzWoQrm6B7Tn2x2gfDYVpRAlbvRmmvUXwteIWtf3ZoqbGOeWqElD6ALnMpcXF53/A/nnELb+9kQkZYj3mqnDQHZsmkQ5Dg52/x0igYe0JdytzuAXzdM0DU2LFVzcV6kSfCbYMeMV0BhttQfhdTjeWSzmhrE/pbGQ2UsTzT06pJLVckrys2Ugipn19jPBN6OhVmG2QtTPwgxCdYtycgXKdDDEhLOcCEMXAxWqafo24bbzh6ZEh1/Lw9bPDyRy1XlLrGcxbb7kqJJSp+w0Jxkx4TfKRzZ1soQn9NcomyJKSlZDrqjQCXWmZR6vSKetczc/PMYxz4827g5VkftPA2hpK05iBMV8To3yo2EXS8+lSzRkCth3bfSnZHMkKsvAJuz2NSvn3PdQERryiM/vREX7qaIhfaADLlYVfKTHULMTt4Da/kqtTcCgSNnyhQB0O1UzR34T3PHUTlhnP8sf3jOF9jeeafrOkqk/GR3L9IfBR33tiwdJkFRacioscPVAa0Ip/t2QE8XCvjofBeyxUjRJL6FFXqUzKejiqjmzmc4mBqjY6VX0u0LVrZqajQpBdM+z4nOBMZfVe5CQDFxfrv856TQWNoLTxqDg8a9LaIvXz4Wm0jTe5KsVn4s0t56kk8dqcObrznaWgiOrzYMX+jn0XizHwe3ln8MlW/AfdnyZarszJadIwdjKz2tPZU7yYQcYezNOD+o4gYp0Y15Kw2dGSHIODyLIG+L21R0JBsmCxbFifP3HG92yvBSPLnIphpOmuOq9MPjZNeNfvjui3JH71i9iZvKLXu7ATGaaIg1WBkQzDIVfdZ4/uBp8CrCEruLjKs/FeJb4JepPSSRLlTkfVbNEqe+2pxB9vNNAubR0FLe0aVFSHswzI1/S2PwfHBKU3LyOgyQqEZNNPkJNf21IQi05eB1X8Z0pRwANMM6vbE2vp4G95LNi+LOxv2oeCIO5k0yOhEAomnjQyGEYeATu8YxEdDMkW+gL9tWR5SZcQTHU0+UjIsAfhQlZyyFDnONVe4ONTm8SuFXXueg+HcoAUPV051z3ZQbInfeXWJC/yqmtWNPySy0IzcqPIbXg7NqA5Z9Rs+nyUmMz9bKVuAcg5WeiPeSp1qS6e9S1YGD3zceImvRS65MJImmZFFpwoIs02SSsiTzEs5lONB8ZE3j5/2yTzILHq595b9q49g4vghoyE+j7PUEwfy3HHFwQ/Iik0i/Q6hB02pSogPnAFwwwcYqBStSnZ/7vFlHcZOm4YW5kzjq8jUhyOkEcIqPDfALz0K1/mqERl/HnQC0fpjbcH8uudvx+1mh1siX7BCCUaciVtT+bnbiTyi3XmVrjiHsE6H4Gu3NQm/yLU7xNnJaZ+C0C6BvVMvzL8PLGRG3dYkToYTIhgbvJeCf/OoAkln27ZtihMfYSCpIUzgFzS+YPT1BbRrkOUthYCCrjQ8cAcr/X5xtoWL7zexH1nWTMCrDwPc9OF8z1fBCBEV+elwLhgjjfkM8zQFpTuxNwVOL6XYFIme33AlOP2ppHhkrfeK3Nv7Qn1670grs/vCGdKqTp526uHnzOzqnbbV4VgQmK4isT+hKuYeFcmvqr+moXEfZYejUkp/48q/jZ9I+UhE+DB5DPfAlNqjUP4dJiEteDjSfyRqEifn8UH4Xehr/abfOTFGfV2AWNvhUBV7PkNcpoFIUAWDu+J7O+mQ9RPB0XVMFQeBU01x3zhZ4c7iaT2M6Gbc99UR8Qx5AdDgUMbcaog5yP6xlVl+3RFoxXHCKUN2G1RgDYDpwe46BTcGdRZqYDNedW7I5T0gW4eGwOVoNjT7iPs9wVuwVupdE6rCkc0MEKq+PQedd5CW+ptNz2EzVJIhtW/UOACNyvyZZWLtF8HhAet2Gf9ZikD/g1ejKGlz8qFRqMyMGtMpA7JR5QEsT8QSOHa9BIZEN/3z3D8AgxdLTkxm3/Bl/WY5fL0dL9stsfotn2EommMOSiiSaWw4AdI+NgrFRnt2n6TAejmoKyKW7/w49XRP4uzle134IPXc2jpiuRhAfCo1EdVfhlNU9tHZR7ECMfm3EH/K/9scp5m4M5MH4oz3TSZoNHhWr/cD8NkUjsy0S0MocuOwgdhA1OjYk8d6exwH/5gOAx8p+PcAXP+DvGys2b4gjhHIrBuNDkCU4MLfrVhQzDKW7MKdzz+o/o1uzQSaZPNti6K/DznYUG50ffMhCF57+q9yP6OKsoYdtWyLr9K19QpI/pOo6N9IXxZmed9gvlAYM5KZLxpBhWfmNOHO1DAsnuaj6U42N2vw+F+OUg546ah6du7xQ9/RT5WceV4++WKLaKiD+J0vM+13Oa2DfFT+/f/hBviZzLLbozX442MHpLqGzcMjBq7AdnA6G7PUbDOMHB4DmIwOEV5Ak2yydefy7m/BF0bjU/SLeFBxTQroxwDaW2ZJEfyPFgHf+8MXc1Q7ZczC9tYBhYgjtp+8OpjIClbObIrvKmV3MS9XeEbGQ4krXng0S05lBtFm4XSuD/jIdQMYBIc3NfTw1fVawo1n1H0NcT4p4frxfGhAcFbxNtGsVuoWql9HGudEIaH5acja4KXhlzbzfSYlQ17LEeDjpr60oypxZjROBOuoPWECLFd9g/mQ1VGFVUDMPmg3GPiUoPS7SkX6NvU4PWLsTToWlPQRfIPkE1h5zDOauuFPAPtp7CdmLTegZyP/U8AM/66ypPDi/qDdYHVyDwSL63Uwc2CTjliK0G7BfuRvC1nIBz7pHuBig0Y3GRZ09qehxbMfKlr7E6iRd+EzSUS0qjRUP1LgCx10b7dZKOnCBJO1k8D+gATDNhS4uAOWfzwER/N/JvhLN+NcosNObohBq5vEYBT/xtB5QH3FtxI90duvN8myXYYfF8rsVeu2QSl5fF+eusCYZTiBEgtPjSummfOdYjKMCF50LL/vM+R4W0Q=="/>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anner">
        <text:section text:style-name="Sect1" text:name="system">
          <text:list xml:id="list2318975057624207065" text:style-name="L1">
            <text:list-item>
              <text:p text:style-name="P7"><text:a xlink:type="simple" xlink:href="http://leginfo.legislature.ca.gov/faces/billNavClient.xhtml?bill_id=201720180AB575#content_anchor">skip to content</text:a> </text:p>
            </text:list-item>
            <text:list-item>
              <text:p text:style-name="P7"><text:bookmark text:name="billheaderinit_form:nav_bar_link_home"/><text:a xlink:type="simple" xlink:href="http://leginfo.legislature.ca.gov/faces/billNavClient.xhtml?bill_id=201720180AB575#">home</text:a> </text:p>
            </text:list-item>
            <text:list-item>
              <text:p text:style-name="P7"><text:bookmark text:name="billheaderinit_form:nav_bar_link_accessibility"/><text:a xlink:type="simple" xlink:href="http://leginfo.legislature.ca.gov/faces/billNavClient.xhtml?bill_id=201720180AB575#">accessibility</text:a> </text:p>
            </text:list-item>
            <text:list-item>
              <text:p text:style-name="P7"><text:bookmark text:name="billheaderinit_form:nav_bar_link_faq"/><text:a xlink:type="simple" xlink:href="http://leginfo.legislature.ca.gov/faces/billNavClient.xhtml?bill_id=201720180AB575#">FAQ</text:a> </text:p>
            </text:list-item>
            <text:list-item>
              <text:p text:style-name="P7"><text:bookmark text:name="billheaderinit_form:nav_bar_link_feedback"/><text:a xlink:type="simple" xlink:href="http://leginfo.legislature.ca.gov/faces/billNavClient.xhtml?bill_id=201720180AB575#">feedback</text:a> </text:p>
            </text:list-item>
            <text:list-item>
              <text:p text:style-name="P7"><text:a xlink:type="simple" xlink:href="http://leginfo.legislature.ca.gov/faces/billNavClient.xhtml?bill_id=201720180AB575#">login</text:a> </text:p>
            </text:list-item>
            <text:list-item>
              <text:p text:style-name="P1">x </text:p>
            </text:list-item>
          </text:list>
        </text:section>
        <text:section text:style-name="Sect1" text:name="logo">
          <text:p text:style-name="Standard"><text:bookmark text:name="billheaderinit_form:header_img"/><draw:a xlink:type="simple" xlink:href="http://leginfo.legislature.ca.gov/faces/billNavClient.xhtml?bill_id=201720180AB575#"><draw:frame draw:style-name="fr1" draw:name="graphics1" text:anchor-type="as-char" svg:width="0.8138in" svg:height="0.4209in" draw:z-index="0"><draw:image xlink:href="http://leginfo.legislature.ca.gov/resources/images/header_img.png" xlink:type="simple" xlink:show="embed" xlink:actuate="onLoad"/><svg:title>Legislative Information header image: click to go to the home page</svg:title></draw:frame></draw:a><text:bookmark text:name="capitol"/> </text:p>
        </text:section>
        <text:section text:style-name="Sect1" text:name="logo_mobile">
          <text:p text:style-name="Standard"><draw:frame draw:style-name="fr2" draw:name="graphics2" text:anchor-type="as-char" svg:width="0.7862in" svg:height="0.3929in" draw:z-index="1"><draw:image xlink:href="http://leginfo.legislature.ca.gov/resources/images/header_img_mobile_01.png" xlink:type="simple" xlink:show="embed" xlink:actuate="onLoad"/><svg:title>Legislative Information header image: click to go to the home page</svg:title></draw:frame><text:bookmark text:name="capitol_mobile1"/><text:bookmark text:name="billheaderinit_form:header_img_mobile2"/><text:a xlink:type="simple" xlink:href="http://leginfo.legislature.ca.gov/faces/billNavClient.xhtml?bill_id=201720180AB575#"> </text:a><draw:a xlink:type="simple" xlink:href="http://leginfo.legislature.ca.gov/faces/billNavClient.xhtml?bill_id=201720180AB575#"><draw:frame draw:style-name="fr1" draw:name="graphics3" text:anchor-type="as-char" svg:width="0.8138in" svg:height="0.4209in" draw:z-index="2"><draw:image xlink:href="http://leginfo.legislature.ca.gov/resources/images/header_img_mobile_02.png" xlink:type="simple" xlink:show="embed" xlink:actuate="onLoad"/><svg:title>home image: click to go to the home page</svg:title></draw:frame></draw:a><text:bookmark text:name="capitol_mobile2"/><text:bookmark text:name="billheaderinit_form:header_img_mobile25"/><text:a xlink:type="simple" xlink:href="http://leginfo.legislature.ca.gov/faces/billNavClient.xhtml?bill_id=201720180AB575#"> </text:a><draw:a xlink:type="simple" xlink:href="http://leginfo.legislature.ca.gov/faces/billNavClient.xhtml?bill_id=201720180AB575#"><draw:frame draw:style-name="fr1" draw:name="graphics4" text:anchor-type="as-char" svg:width="0.8138in" svg:height="0.4209in" draw:z-index="3"><draw:image xlink:href="http://leginfo.legislature.ca.gov/resources/images/header_img_mobile_025.png" xlink:type="simple" xlink:show="embed" xlink:actuate="onLoad"/><svg:title>home image: click to go to the home page</svg:title></draw:frame></draw:a><text:bookmark text:name="capitol_mobile25"/> <draw:frame draw:style-name="fr1" draw:name="graphics5" text:anchor-type="as-char" svg:width="0.8138in" svg:height="0.4209in" draw:z-index="4"><draw:image xlink:href="http://leginfo.legislature.ca.gov/resources/images/header_img_mobile_03.png" xlink:type="simple" xlink:show="embed" xlink:actuate="onLoad"/><svg:title>back button image: click to go to previous page</svg:title></draw:frame><text:bookmark text:name="capitol_mobile3"/> <text:line-break/><draw:frame draw:style-name="fr2" draw:name="graphics6" text:anchor-type="as-char" svg:width="0.7862in" svg:height="0.3929in" draw:z-index="5"><draw:image xlink:href="http://leginfo.legislature.ca.gov/resources/images/header_img_mobile_04.png" xlink:type="simple" xlink:show="embed" xlink:actuate="onLoad"/><svg:title>Legislative Information text image</svg:title></draw:frame><text:bookmark text:name="capitol_mobile4"/> </text:p>
        </text:section>
        <text:section text:style-name="Sect1" text:name="billheaderinit_form:quick_search_div">
          <text:p text:style-name="Standard"/>
          <text:section text:style-name="Sect1" text:name="quick_search">
            <text:p text:style-name="Standard"/>
            <text:section text:style-name="Sect1" text:name="quick_search_text">
              <text:p text:style-name="Standard"><draw:frame draw:style-name="fr2" draw:name="graphics7" text:anchor-type="as-char" svg:width="0.7862in" svg:height="0.3929in" draw:z-index="6"><draw:image xlink:href="http://leginfo.legislature.ca.gov/resources/images/mag_glass.png" xlink:type="simple" xlink:show="embed" xlink:actuate="onLoad"/><svg:title>magnifying glass image</svg:title></draw:frame><text:bookmark text:name="quick_search_mag_glass"/> Quick Search: </text:p>
            </text:section>
            <text:section text:style-name="Sect1" text:name="quick_search_form">
              <text:p text:style-name="Standard"><text:bookmark text:name="billheaderinit_form:quick_search_select_id"/><draw:control text:anchor-type="as-char" draw:z-index="7" draw:style-name="gr1" draw:text-style-name="P25" svg:width="1.1358in" svg:height="0.2713in" draw:control="control2"/> <text:bookmark text:name="billheaderinit_form:searchall"/><draw:control text:anchor-type="as-char" draw:z-index="8" draw:style-name="gr1" draw:text-style-name="P26" svg:width="0.9898in" svg:height="0.2815in" draw:control="control3"/><text:bookmark text:name="billheaderinit_form:quick_search_submit"/><draw:control text:anchor-type="as-char" draw:z-index="9" draw:style-name="gr1" draw:text-style-name="P27" svg:width="0.4276in" svg:height="0.3335in" draw:control="control4"/> </text:p>
            </text:section>
          </text:section>
        </text:section>
      </text:section>
      <text:section text:style-name="Sect1" text:name="tabs">
        <text:list xml:id="list5197259598996501103" text:style-name="L2">
          <text:list-item>
            <text:p text:style-name="P8"><text:bookmark text:name="billheaderinit_form:home_link"/><text:a xlink:type="simple" xlink:href="http://leginfo.legislature.ca.gov/faces/home.xhtml" office:name="billheaderinit_form:home_link">Home</text:a></text:p>
          </text:list-item>
          <text:list-item>
            <text:p text:style-name="P8"><text:bookmark text:name="billheaderinit_form:bill_info_link"/><text:a xlink:type="simple" xlink:href="http://leginfo.legislature.ca.gov/faces/billSearchClient.xhtml" office:name="billheaderinit_form:bill_info_link">Bill Information</text:a></text:p>
          </text:list-item>
          <text:list-item>
            <text:p text:style-name="P8"><text:bookmark text:name="billheaderinit_form:codes_info_link"/><text:a xlink:type="simple" xlink:href="http://leginfo.legislature.ca.gov/faces/codes.xhtml" office:name="billheaderinit_form:codes_info_link">California Law</text:a></text:p>
          </text:list-item>
          <text:list-item>
            <text:p text:style-name="P8"><text:bookmark text:name="billheaderinit_form:pubs_info_link"/><text:a xlink:type="simple" xlink:href="http://leginfo.legislature.ca.gov/faces/publicationsTemplate.xhtml" office:name="billheaderinit_form:pubs_info_link">Publications</text:a></text:p>
          </text:list-item>
          <text:list-item>
            <text:p text:style-name="P8"><text:bookmark text:name="billheaderinit_form:resources_link"/><text:a xlink:type="simple" xlink:href="http://leginfo.legislature.ca.gov/faces/resourcesTemplate.xhtml" office:name="billheaderinit_form:resources_link">Other Resources</text:a></text:p>
          </text:list-item>
          <text:list-item>
            <text:p text:style-name="P8"><text:bookmark text:name="billheaderinit_form:my_bills_link"/><text:a xlink:type="simple" xlink:href="http://leginfo.legislature.ca.gov/faces/billTrackingList.xhtml" office:name="billheaderinit_form:my_bills_link">My Subscriptions</text:a></text:p>
          </text:list-item>
          <text:list-item>
            <text:p text:style-name="P2"><text:bookmark text:name="billheaderinit_form:my_favs_link"/><text:a xlink:type="simple" xlink:href="http://leginfo.legislature.ca.gov/faces/favouritesClient.xhtml" office:name="billheaderinit_form:my_favs_link">My Favorites</text:a></text:p>
          </text:list-item>
        </text:list>
      </text:section>
      <text:section text:style-name="Sect1" text:name="content">
        <text:p text:style-name="Standard"/>
        <text:section text:style-name="Sect1" text:name="centercolumn">
          <text:p text:style-name="Standard"/>
          <text:section text:style-name="Sect1" text:name="breadcrumbs">
            <text:list xml:id="list7581353662837984088" text:style-name="L3">
              <text:list-item>
                <text:p text:style-name="P9"><text:a xlink:type="simple" xlink:href="http://leginfo.legislature.ca.gov/faces/billSearchClient.xhtml">Bill Information</text:a> &gt;&gt; </text:p>
              </text:list-item>
              <text:list-item>
                <text:p text:style-name="P9"><text:a xlink:type="simple" xlink:href="http://leginfo.legislature.ca.gov/faces/billSearchClient.xhtml">Bill Search</text:a> &gt;&gt; </text:p>
              </text:list-item>
              <text:list-item>
                <text:h text:style-name="P16" text:outline-level="1">Text</text:h>
              </text:list-item>
            </text:list>
          </text:section>
          <text:h text:style-name="Heading_20_1" text:outline-level="1"><text:bookmark text:name="content"/><text:bookmark text:name="bill_nav_title"/>Bill Text</text:h>
          <text:h text:style-name="Heading_20_1" text:outline-level="1"><text:bookmark text:name="bill_nav_title_mobile"/>Bill Information </text:h>
          <text:section text:style-name="Sect1" text:name="bill_nav_navigation">
            <text:p text:style-name="Text_20_body"><text:bookmark text:name="bid"/><text:bookmark text:name="vid"/></text:p>
            <text:section text:style-name="Sect1" text:name="bill_header">
              <text:p text:style-name="Text_20_body"/>
              <text:section text:style-name="Sect1" text:name="bill_version">
                <text:p text:style-name="P14"><text:bookmark text:name="gotoLoginId"/><text:soft-page-break/><draw:control text:anchor-type="as-char" draw:z-index="10" draw:style-name="gr1" draw:text-style-name="P27" svg:width="0.7295in" svg:height="0.3335in" draw:control="control9"/><text:bookmark text:name="pdf_link2"/><text:a xlink:type="simple" xlink:href="http://leginfo.legislature.ca.gov/faces/billNavClient.xhtml?bill_id=201720180AB575#">PDF2</text:a> <text:a xlink:type="simple" xlink:href="http://leginfo.legislature.ca.gov/faces/billPdf.xhtml?bill_id=201720180AB575&amp;version=20170AB57596CHP">PDF</text:a> |<text:bookmark text:name="myfavs_link"/><text:a xlink:type="simple" xlink:href="http://leginfo.legislature.ca.gov/faces/billNavClient.xhtml?bill_id=201720180AB575#">Add To My Favorites</text:a> |<text:a xlink:type="simple" xlink:href="http://leginfo.legislature.ca.gov/faces/billNavClient.xhtml?bill_id=201720180AB575#">Track Bill</text:a> | Version:<text:bookmark text:name="version"/><draw:control text:anchor-type="as-char" draw:z-index="11" draw:style-name="gr1" draw:text-style-name="P25" svg:width="1.948in" svg:height="0.2713in" draw:control="control10"/><text:bookmark text:name="ddbill_version"/><draw:control text:anchor-type="as-char" draw:z-index="12" draw:style-name="gr1" draw:text-style-name="P27" svg:width="0.4378in" svg:height="0.3335in" draw:control="control11"/> <draw:a xlink:type="simple" xlink:href="http://leginfo.legislature.ca.gov/faces/billNavClient.xhtml?bill_id=201720180AB575#"><draw:frame draw:style-name="fr1" draw:name="graphics8" text:anchor-type="as-char" svg:width="0.278in" svg:height="0.278in" draw:z-index="13"><draw:image xlink:href="http://leginfo.legislature.ca.gov/resources/images/print_24.gif" xlink:type="simple" xlink:show="embed" xlink:actuate="onLoad"/><svg:title>print page</svg:title></draw:frame></draw:a> </text:p>
              </text:section>
              <text:section text:style-name="Sect1" text:name="bill_title">
                <text:h text:style-name="Heading_20_2" text:outline-level="2">AB-575 Elder and dependent adult abuse: mandated reporters: substance use disorder counselors.(2017-2018) </text:h>
              </text:section>
            </text:section>
            <text:section text:style-name="Sect1" text:name="tab_panel">
              <text:p text:style-name="P6"><text:bookmark text:name="nav_bar_top_text"/><text:a xlink:type="simple" xlink:href="http://leginfo.legislature.ca.gov/faces/billTextClient.xhtml?bill_id=201720180AB575" office:name="nav_bar_top_text">Text </text:a></text:p>
              <text:p text:style-name="P6"><text:a xlink:type="simple" xlink:href="http://leginfo.legislature.ca.gov/faces/billTextClient.xhtml?bill_id=201720180AB575" office:name="nav_bar_top_text">&gt;&gt;</text:a></text:p>
              <text:p text:style-name="P6"><text:bookmark text:name="nav_bar_top_votes"/><text:a xlink:type="simple" xlink:href="http://leginfo.legislature.ca.gov/faces/billVotesClient.xhtml?bill_id=201720180AB575" office:name="nav_bar_top_votes">Votes </text:a></text:p>
              <text:p text:style-name="P6"><text:a xlink:type="simple" xlink:href="http://leginfo.legislature.ca.gov/faces/billVotesClient.xhtml?bill_id=201720180AB575" office:name="nav_bar_top_votes">&gt;&gt;</text:a></text:p>
              <text:p text:style-name="P6"><text:bookmark text:name="nav_bar_top_history"/><text:a xlink:type="simple" xlink:href="http://leginfo.legislature.ca.gov/faces/billHistoryClient.xhtml?bill_id=201720180AB575" office:name="nav_bar_top_history">History </text:a></text:p>
              <text:p text:style-name="P6"><text:a xlink:type="simple" xlink:href="http://leginfo.legislature.ca.gov/faces/billHistoryClient.xhtml?bill_id=201720180AB575" office:name="nav_bar_top_history">&gt;&gt;</text:a></text:p>
              <text:p text:style-name="P6"><text:bookmark text:name="nav_bar_top_analysis"/><text:a xlink:type="simple" xlink:href="http://leginfo.legislature.ca.gov/faces/billAnalysisClient.xhtml?bill_id=201720180AB575" office:name="nav_bar_top_analysis">Bill Analysis </text:a></text:p>
              <text:p text:style-name="P6"><text:a xlink:type="simple" xlink:href="http://leginfo.legislature.ca.gov/faces/billAnalysisClient.xhtml?bill_id=201720180AB575" office:name="nav_bar_top_analysis">&gt;&gt;</text:a></text:p>
              <text:p text:style-name="P6"><text:bookmark text:name="nav_bar_top_compare"/><text:a xlink:type="simple" xlink:href="http://leginfo.legislature.ca.gov/faces/billCompareClient.xhtml?bill_id=201720180AB575" office:name="nav_bar_top_compare">Today's Law As Amended </text:a></text:p>
              <text:p text:style-name="P6"><text:a xlink:type="simple" xlink:href="http://leginfo.legislature.ca.gov/faces/billCompareClient.xhtml?bill_id=201720180AB575" office:name="nav_bar_top_compare">&gt;&gt;</text:a></text:p>
              <text:p text:style-name="P6"><text:bookmark text:name="billInfoLink"/><draw:a xlink:type="simple" xlink:href="http://leginfo.legislature.ca.gov/faces/billNavClient.xhtml?bill_id=201720180AB575" office:name="billInfoLink"><draw:frame draw:style-name="fr2" draw:name="graphics9" text:anchor-type="as-char" svg:width="0.1252in" svg:height="0.1252in" draw:z-index="14"><draw:image xlink:href="http://leginfo.legislature.ca.gov/resources/images/info_popup.gif" xlink:type="simple" xlink:show="embed" xlink:actuate="onLoad"/><svg:title>information</svg:title></draw:frame></draw:a> <text:bookmark text:name="nav_bar_top_version_compare"/><text:a xlink:type="simple" xlink:href="http://leginfo.legislature.ca.gov/faces/billVersionsCompareClient.xhtml?bill_id=201720180AB575" office:name="nav_bar_top_version_compare">Compare Versions </text:a></text:p>
              <text:p text:style-name="P6"><text:a xlink:type="simple" xlink:href="http://leginfo.legislature.ca.gov/faces/billVersionsCompareClient.xhtml?bill_id=201720180AB575" office:name="nav_bar_top_version_compare">&gt;&gt;</text:a></text:p>
              <text:p text:style-name="P6"><text:bookmark text:name="nav_bar_status"/><text:bookmark text:name="nav_bar_top_status"/><text:a xlink:type="simple" xlink:href="http://leginfo.legislature.ca.gov/faces/billStatusClient.xhtml?bill_id=201720180AB575" office:name="nav_bar_top_status">Status </text:a></text:p>
              <text:p text:style-name="P6"><text:a xlink:type="simple" xlink:href="http://leginfo.legislature.ca.gov/faces/billStatusClient.xhtml?bill_id=201720180AB575" office:name="nav_bar_top_status">&gt;&gt;</text:a></text:p>
              <text:p text:style-name="P6"><text:bookmark text:name="nav_bar_commment"/><text:bookmark text:name="nav_bar_top_comment"/><text:a xlink:type="simple" xlink:href="http://leginfo.legislature.ca.gov/faces/billNavClient.xhtml?bill_id=201720180AB575#">Comments To Author </text:a></text:p>
              <text:p text:style-name="P6"><text:a xlink:type="simple" xlink:href="http://leginfo.legislature.ca.gov/faces/billNavClient.xhtml?bill_id=201720180AB575#">&gt;&gt;</text:a></text:p>
              <text:p text:style-name="P6"><text:bookmark text:name="track_bill_span"/><text:bookmark text:name="nav_bar_track_bill"/><text:bookmark text:name="nav_bar_top_track_bill"/><text:a xlink:type="simple" xlink:href="http://leginfo.legislature.ca.gov/faces/billTrackingEdit.xhtml?bill_id=201720180AB575" office:name="nav_bar_top_track_bill">Track Bill </text:a></text:p>
              <text:p text:style-name="P6"><text:a xlink:type="simple" xlink:href="http://leginfo.legislature.ca.gov/faces/billTrackingEdit.xhtml?bill_id=201720180AB575" office:name="nav_bar_top_track_bill">&gt;&gt;</text:a></text:p>
              <text:p text:style-name="P6"><text:bookmark text:name="my_favorites_span"/><text:bookmark text:name="nav_bar_my_favorites"/><text:bookmark text:name="nav_bar_top_my_favorites"/><text:a xlink:type="simple" xlink:href="http://leginfo.legislature.ca.gov/faces/billNavClient.xhtml?bill_id=201720180AB575#">Add To My Favorites </text:a></text:p>
              <text:p text:style-name="P6"><text:a xlink:type="simple" xlink:href="http://leginfo.legislature.ca.gov/faces/billNavClient.xhtml?bill_id=201720180AB575#">&gt;&gt;</text:a><text:bookmark text:name="j_id1:javax.faces.ViewState:1"/></text:p>
            </text:section>
          </text:section>
          <text:section text:style-name="Sect1" text:name="bill_nav_bill_text">
            <text:p text:style-name="P10">SHARE THIS:<text:bookmark text:name="j_idt151:facebook_link"/><draw:a xlink:type="simple" xlink:href="http://www.facebook.com/sharer.php?u=http%3A//leginfo.legislature.ca.gov%3A80/faces/billNavClient.xhtml%3Fbill_id=201720180AB575&amp;t=20172018AB-575&amp;" office:name="j_idt151:facebook_link" office:target-frame-name="_blank" xlink:show="new"><draw:frame draw:style-name="fr2" draw:name="graphics10" text:anchor-type="as-char" svg:width="0.7862in" svg:height="0.3929in" draw:z-index="15"><draw:image xlink:href="http://leginfo.legislature.ca.gov/faces/resources/images/facebook_32.png" xlink:type="simple" xlink:show="embed" xlink:actuate="onLoad"/><svg:title>share this bill in Facebook</svg:title></draw:frame></draw:a><text:bookmark text:name="twitter_link"/><draw:a xlink:type="simple" xlink:href="http://twitter.com/home?status=20172018AB-575%20http://leginfo.legislature.ca.gov:80/faces/billNavClient.xhtml?bill_id=201720180AB575&amp;" office:target-frame-name="_blank" xlink:show="new"><draw:frame draw:style-name="fr2" draw:name="graphics11" text:anchor-type="as-char" svg:width="0.7862in" svg:height="0.3929in" draw:z-index="16"><draw:image xlink:href="http://leginfo.legislature.ca.gov/faces/resources/images/twitter_32.png" xlink:type="simple" xlink:show="embed" xlink:actuate="onLoad"/><svg:title>share this bill in Twitter</svg:title></draw:frame></draw:a> </text:p>
            <text:p text:style-name="P3">Date Published: 10/02/2017 09:00 PM </text:p>
            <text:h text:style-name="Heading_20_2" text:outline-level="2"><text:bookmark text:name="j_id1:javax.faces.ViewState:2"/>Bill Start</text:h>
            <text:section text:style-name="Sect1" text:name="bill_all">
              <text:p text:style-name="P4"/>
              <text:section text:style-name="Sect1" text:name="about">
                <text:p text:style-name="P11"/>
                <table:table table:name="Table1" table:style-name="Table1">
                  <table:table-column table:style-name="Table1.A"/>
                  <table:table-row>
                    <table:table-cell table:style-name="Table1.A1" office:value-type="string">
                      <text:p text:style-name="P20"><text:bookmark text:name="bill_num_title_chap"/>Assembly Bill No. 575<text:bookmark text:name="chap_num_title_chap"/></text:p>
                    </table:table-cell>
                  </table:table-row>
                  <table:table-row>
                    <table:table-cell table:style-name="Table1.A1" office:value-type="string">
                      <text:p text:style-name="P21">CHAPTER 407</text:p>
                    </table:table-cell>
                  </table:table-row>
                </table:table>
                <text:p text:style-name="P4"/>
                <text:section text:style-name="Sect1" text:name="title">
                  <text:p text:style-name="P5">An act to amend Section 15610.37 of the Welfare and Institutions Code, relating to elder and dependent adult abuse. </text:p>
                </text:section>
                <text:p text:style-name="P11"/>
                <text:p text:style-name="P12">[ Approved by Governor  <text:span text:style-name="T1">October 02, 2017. </text:span>Filed with Secretary of State  <text:span text:style-name="T1">October 02, 2017. </text:span>] </text:p>
                <text:p text:style-name="P4"/>
                <text:h text:style-name="P18" text:outline-level="2"><text:soft-page-break/>LEGISLATIVE COUNSEL'S DIGEST</text:h>
                <text:p text:style-name="P11"/>
                <text:p text:style-name="P15"><text:bookmark text:name="subject"/>AB 575, Jones-Sawyer. Elder and dependent adult abuse: mandated reporters: substance use disorder counselors.</text:p>
                <text:p text:style-name="P15"><text:bookmark text:name="digesttext"/>Under existing law, any person who has assumed full or intermittent responsibility for the care or custody of an elder or dependent adult, is a mandated reporter. Under existing law, any mandated reporter who has observed or has knowledge of an incident that reasonably appears to be physical abuse, abandonment, abduction, isolation, financial abuse, or neglect, or is told by an elder or dependent adult that he or she has experienced these behaviors, is required to report the abuse immediately or as soon as practicably possible. The failure to report on the part of a mandated reporter is a crime.</text:p>
                <text:p text:style-name="P15">Under existing law, mandated reporters include administrators, supervisors, and any licensed staff of a public or private facility that provides care or services for elder or dependent adults, or any elder or dependent adult care custodian, health practitioner, clergy member, or employee of a county adult protective services agency or a local law enforcement agency.</text:p>
                <text:p text:style-name="P15">This bill would, for purposes of the above-mandated reporter law, include within the definition of “health practitioner” a substance use disorder counselor, as defined, thereby making a substance use disorder counselor a mandated reporter. Because a failure on the part of a substance use disorder counselor to make a mandated report would be a crime, this bill would impose a state-mandated local program.</text:p>
                <text:p text:style-name="P15">The California Constitution requires the state to reimburse local agencies and school districts for certain costs mandated by the state. Statutory provisions establish procedures for making that reimbursement.</text:p>
                <text:p text:style-name="P13">This bill would provide that no reimbursement is required by this act for a specified reason.</text:p>
                <text:h text:style-name="P17" text:outline-level="2">Digest Key</text:h>
                <text:p text:style-name="P4"><text:bookmark text:name="vote"/>Vote: MAJORITY  <text:bookmark text:name="appropriation"/> Appropriation: NO  <text:bookmark text:name="fiscalcommittee"/> Fiscal Committee: YES  <text:bookmark text:name="localprogram"/> Local Program: YES  </text:p>
              </text:section>
              <text:p text:style-name="P22"/>
              <text:h text:style-name="P17" text:outline-level="2">Bill Text</text:h>
              <text:section text:style-name="Sect1" text:name="bill">
                <text:h text:style-name="P19" text:outline-level="2">The people of the State of California do enact as follows:</text:h>
                <text:p text:style-name="P11"/>
                <text:section text:style-name="Sect1" text:name="s1">
                  <text:h text:style-name="P23" text:outline-level="3">SECTION 1.</text:h>
                  <text:p text:style-name="P11"> Section 15610.37 of the Welfare and Institutions Code is amended to read:</text:p>
                  <text:section text:style-name="Sect1" text:name="id_904573B7-A57F-49AB-BF32-865D9D15AA10">
                    <text:p text:style-name="P11"/>
                    <text:section text:style-name="Sect1" text:name="law_section_element">
                      <text:h text:style-name="P24" text:outline-level="6">15610.37.</text:h>
                      <text:p text:style-name="P4"> “Health practitioner” means a physician and surgeon, psychiatrist, psychologist, dentist, resident, intern, podiatrist, chiropractor, registered nurse, dental hygienist, licensed clinical social worker or associate clinical social worker, marriage and family therapist, licensed professional clinical counselor, or any other person who is currently licensed under Division 2 (commencing with Section 500) of the Business and Professions Code, any emergency medical technician I or II, paramedic, or person certified pursuant to Division 2.5 (commencing with Section 1797) of the Health and Safety Code, a psychological assistant registered pursuant to Section 2913 of the Business and Professions Code, a <text:soft-page-break/>marriage and family therapist trainee, as defined in subdivision (c) of Section 4980.03 of the Business and Professions Code, an unlicensed marriage and family therapist intern registered under Section 4980.44 of the Business and Professions Code, a clinical counselor trainee, as defined in subdivision (g) of Section 4999.12 of the Business and Professions Code, a clinical counselor intern registered under Section 4999.42 of the Business and Professions Code, a state or county public health or social service employee who treats an elder or a dependent adult for any condition, a coroner, or a substance use disorder counselor. As used in this section, a “substance use disorder counselor” is a person providing counseling services in an alcoholism or drug abuse recovery and treatment program licensed, certified, or funded under Part 2 (commencing with Section 11760) of Division 10.5 of the Health and Safety Code.</text:p>
                    </text:section>
                  </text:section>
                </text:section>
                <text:section text:style-name="Sect1" text:name="s2">
                  <text:h text:style-name="P23" text:outline-level="3">SEC. 2.</text:h>
                  <text:p text:style-name="P11"> No reimbursement is required by this act pursuant to Section 6 of Article XIII B of the California Constitution because the only costs that may be incurred by a local agency or school district will be incurred because this act creates a new crime or infraction, eliminates a crime or infraction, or changes the penalty for a crime or infraction, within the meaning of Section 17556 of the Government Code, or changes the definition of a crime within the meaning of Section 6 of Article XIII B of the California Constitution.</text:p>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09T09:27:45.89</meta:creation-date>
    <meta:document-statistic meta:table-count="1" meta:image-count="11" meta:object-count="0" meta:page-count="4" meta:paragraph-count="69" meta:word-count="806" meta:character-count="5104"/>
    <dc:date>2017-10-09T09:28:30.90</dc:date>
    <dc:creator>George Buzzetti</dc:creator>
    <meta:editing-duration>PT46S</meta:editing-duration>
    <meta:editing-cycles>1</meta:editing-cycles>
    <meta:generator>OpenOffice/4.0.1$Win32 OpenOffice.org_project/401m5$Build-9714</meta:generator>
  </office:meta>
</office:document-meta>
</file>