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Palatino Linotype" svg:font-family="'Palatino Linotype', Georgia, 'Times New Roman', Times, serif"/>
    <style:font-face style:name="Times New Roman1" svg:font-family="'Times New Roman'"/>
    <style:font-face style:name="Verdana" svg:font-family="Verdana, Arial, Helvetica, sans-serif"/>
    <style:font-face style:name="Verdana1"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5in" style:rel-width="100%" fo:margin-left="0.2083in" table:align="left"/>
    </style:style>
    <style:style style:name="Table1.A" style:family="table-column">
      <style:table-column-properties style:column-width="8.5in" style:rel-column-width="65535*"/>
    </style:style>
    <style:style style:name="Table1.A1" style:family="table-cell">
      <style:table-cell-properties style:vertical-align="middle" fo:padding="0.0194in" fo:border="none"/>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indent="0in" style:auto-text-indent="false" fo:padding="0in" fo:border="none"/>
    </style:style>
    <style:style style:name="P3" style:family="paragraph" style:parent-style-name="Standard">
      <style:paragraph-properties fo:margin-left="0in" fo:margin-right="0in" fo:margin-top="0in" fo:margin-bottom="0in" fo:text-indent="0in" style:auto-text-indent="false" fo:padding="0in" fo:border="none"/>
      <style:text-properties style:font-name="inherit" fo:font-size="9.75pt" style:font-name-asian="inherit" style:font-size-asian="9.75pt" style:font-name-complex="inherit" style:font-size-complex="9.75pt"/>
    </style:style>
    <style:style style:name="P4" style:family="paragraph" style:parent-style-name="Text_20_body">
      <style:paragraph-properties fo:margin-top="0in" fo:margin-bottom="0in" fo:text-align="justify" style:justify-single-word="false" fo:padding="0in" fo:border="none"/>
    </style:style>
    <style:style style:name="P5" style:family="paragraph" style:parent-style-name="Text_20_body" style:list-style-name="L1">
      <style:paragraph-properties fo:margin-left="0in" fo:margin-right="0in" fo:margin-top="0in" fo:margin-bottom="0in" fo:text-align="start" style:justify-single-word="false" fo:text-indent="0in" style:auto-text-indent="false" fo:padding="0in" fo:border="none"/>
    </style:style>
    <style:style style:name="P6" style:family="paragraph" style:parent-style-name="Text_20_body" style:list-style-name="L2">
      <style:paragraph-properties fo:margin-left="0in" fo:margin-right="0in" fo:margin-top="0in" fo:margin-bottom="0in" fo:text-indent="0in" style:auto-text-indent="false" fo:padding="0in" fo:border="none"/>
    </style:style>
    <style:style style:name="P7" style:family="paragraph" style:parent-style-name="Text_20_body" style:list-style-name="L3">
      <style:paragraph-properties fo:margin-left="0in" fo:margin-right="0in" fo:margin-top="0in" fo:margin-bottom="0in" fo:text-indent="0in" style:auto-text-indent="false" fo:padding="0in" fo:border="none"/>
    </style:style>
    <style:style style:name="P8" style:family="paragraph" style:parent-style-name="Text_20_body">
      <style:paragraph-properties fo:margin-left="0in" fo:margin-right="0in" fo:margin-top="0in" fo:margin-bottom="0in" fo:text-indent="0in" style:auto-text-indent="false" fo:padding="0in" fo:border="none"/>
      <style:text-properties style:font-name="inherit" fo:font-size="9.75pt" style:font-name-asian="inherit" style:font-size-asian="9.75pt" style:font-name-complex="inherit" style:font-size-complex="9.75pt"/>
    </style:style>
    <style:style style:name="P9" style:family="paragraph" style:parent-style-name="Text_20_body">
      <style:paragraph-properties fo:margin-left="0.1043in" fo:margin-right="0.1563in" fo:margin-top="0in" fo:margin-bottom="0in" fo:text-align="end" style:justify-single-word="false" fo:text-indent="0in" style:auto-text-indent="false" fo:padding="0in" fo:border="none"/>
    </style:style>
    <style:style style:name="P10" style:family="paragraph" style:parent-style-name="Text_20_body">
      <style:paragraph-properties fo:margin-left="0.1043in" fo:margin-right="0.1563in" fo:margin-top="0.2083in" fo:margin-bottom="0.3752in" fo:text-indent="0in" style:auto-text-indent="false" fo:padding="0in" fo:border="none"/>
    </style:style>
    <style:style style:name="P11" style:family="paragraph" style:parent-style-name="Text_20_body">
      <style:paragraph-properties fo:margin-left="0.2083in" fo:margin-right="0in" fo:margin-top="0in" fo:margin-bottom="0in" fo:text-align="start" style:justify-single-word="false" fo:text-indent="0in" style:auto-text-indent="false" fo:padding="0in" fo:border="none"/>
    </style:style>
    <style:style style:name="P12" style:family="paragraph" style:parent-style-name="Text_20_body">
      <style:paragraph-properties fo:margin-left="0.2083in" fo:margin-right="0.2083in" fo:margin-top="0in" fo:margin-bottom="0in" fo:text-indent="0in" style:auto-text-indent="false" fo:padding="0in" fo:border="none"/>
      <style:text-properties style:text-line-through-style="none" style:font-name="inherit" fo:font-size="9.75pt" style:text-underline-style="none" fo:font-weight="bold" style:text-blinking="false" style:font-name-asian="inherit" style:font-size-asian="9.75pt" style:font-name-complex="inherit" style:font-size-complex="9.75pt"/>
    </style:style>
    <style:style style:name="P13" style:family="paragraph" style:parent-style-name="Text_20_body">
      <style:paragraph-properties fo:margin-left="0.2083in" fo:margin-right="0.2083in" fo:margin-top="0in" fo:margin-bottom="0in" fo:text-indent="0in" style:auto-text-indent="false" fo:padding="0in" fo:border="none"/>
      <style:text-properties style:text-line-through-style="none" style:font-name="inherit" fo:font-size="9pt" style:text-underline-style="none" fo:font-weight="bold" style:text-blinking="false"/>
    </style:style>
    <style:style style:name="P14" style:family="paragraph" style:parent-style-name="Text_20_body">
      <style:paragraph-properties fo:margin-left="0.2083in" fo:margin-right="0.2083in" fo:margin-top="0in" fo:margin-bottom="0in" fo:text-align="center" style:justify-single-word="false" fo:text-indent="0in" style:auto-text-indent="false" fo:padding="0in" fo:border="none"/>
      <style:text-properties style:text-line-through-style="none" style:font-name="inherit" fo:font-size="10.5pt" style:text-underline-style="none" fo:font-weight="normal" style:text-blinking="false"/>
    </style:style>
    <style:style style:name="P15" style:family="paragraph" style:parent-style-name="Text_20_body">
      <style:paragraph-properties fo:margin-left="0.2083in" fo:margin-right="0.2083in" fo:margin-top="0in" fo:margin-bottom="0in" fo:text-align="justify" style:justify-single-word="false" fo:text-indent="0in" style:auto-text-indent="false" fo:padding="0in" fo:border="none"/>
      <style:text-properties style:text-line-through-style="none" style:font-name="inherit" fo:font-size="10.5pt" style:text-underline-style="none" fo:font-weight="normal" style:text-blinking="false"/>
    </style:style>
    <style:style style:name="P16" style:family="paragraph" style:parent-style-name="Text_20_body">
      <style:paragraph-properties fo:margin-left="0.2083in" fo:margin-right="0.2083in" fo:margin-top="0in" fo:margin-bottom="0in" fo:text-align="justify" style:justify-single-word="false" fo:text-indent="0in" style:auto-text-indent="false" fo:padding="0in" fo:border="none"/>
      <style:text-properties style:text-line-through-style="none" style:text-underline-style="none" style:text-blinking="false"/>
    </style:style>
    <style:style style:name="P17" style:family="paragraph" style:parent-style-name="Text_20_body">
      <style:paragraph-properties fo:margin-left="0.2083in" fo:margin-right="0.2083in" fo:margin-top="0in" fo:margin-bottom="0in" fo:text-align="justify" style:justify-single-word="false" fo:text-indent="0in" style:auto-text-indent="false" fo:padding="0in" fo:border="none"/>
    </style:style>
    <style:style style:name="P18" style:family="paragraph" style:parent-style-name="Text_20_body">
      <style:paragraph-properties fo:margin-left="0.2083in" fo:margin-right="0.2083in" fo:margin-top="0in" fo:margin-bottom="0in" fo:text-align="center" style:justify-single-word="false" fo:text-indent="0in" style:auto-text-indent="false" fo:padding="0in" fo:border="none"/>
      <style:text-properties fo:color="#000000" style:font-name="inherit" fo:font-weight="normal"/>
    </style:style>
    <style:style style:name="P19" style:family="paragraph" style:parent-style-name="Text_20_body">
      <style:paragraph-properties fo:margin-left="0.2083in" fo:margin-right="0.2083in" fo:margin-top="0in" fo:margin-bottom="0in" fo:text-align="justify" style:justify-single-word="false" fo:text-indent="0in" style:auto-text-indent="false" fo:padding="0in" fo:border="none"/>
      <style:text-properties style:font-name="inherit" fo:font-size="10.5pt"/>
    </style:style>
    <style:style style:name="P20" style:family="paragraph" style:parent-style-name="Heading_20_1" style:list-style-name="L3">
      <style:paragraph-properties fo:margin-left="0in" fo:margin-right="0in" fo:margin-top="0in" fo:margin-bottom="0in" fo:line-height="110%" fo:text-indent="0in" style:auto-text-indent="false" fo:padding="0in" fo:border="none"/>
      <style:text-properties fo:color="#333333" style:font-name="Verdana" fo:font-size="7.5pt" fo:letter-spacing="normal" fo:font-weight="bold"/>
    </style:style>
    <style:style style:name="P21" style:family="paragraph" style:parent-style-name="Heading_20_6">
      <style:paragraph-properties fo:margin-left="0.2083in" fo:margin-right="0.2083in" fo:margin-top="0in" fo:margin-bottom="0in" fo:line-height="110%" fo:text-align="justify" style:justify-single-word="false" fo:text-indent="0in" style:auto-text-indent="false" fo:padding="0in" fo:border="none"/>
      <style:text-properties fo:color="#000000" style:font-name="Arial1" fo:font-size="10.5pt" fo:font-weight="bold"/>
    </style:style>
    <style:style style:name="P22" style:family="paragraph" style:parent-style-name="Heading_20_3">
      <style:paragraph-properties fo:margin-left="0.2083in" fo:margin-right="0.2083in" fo:margin-top="0in" fo:margin-bottom="0in" fo:line-height="110%" fo:text-align="justify" style:justify-single-word="false" fo:text-indent="0in" style:auto-text-indent="false" fo:padding="0in" fo:border="none"/>
      <style:text-properties fo:color="#333333" style:font-name="Arial1" fo:font-size="10.5pt" fo:font-weight="bold"/>
    </style:style>
    <style:style style:name="P23" style:family="paragraph" style:parent-style-name="Heading_20_3">
      <style:paragraph-properties fo:margin-left="0.2083in" fo:margin-right="0.2083in" fo:margin-top="0in" fo:margin-bottom="0in" fo:line-height="110%" fo:text-align="justify" style:justify-single-word="false" fo:text-indent="0in" style:auto-text-indent="false" fo:padding="0in" fo:border="none"/>
      <style:text-properties fo:color="#333333" style:text-line-through-style="none" style:font-name="inherit" fo:font-size="10.5pt" style:text-underline-style="none" fo:font-weight="normal" style:text-blinking="false" style:font-name-asian="inherit" style:font-size-asian="10.5pt" style:font-weight-asian="normal" style:font-name-complex="inherit" style:font-size-complex="10.5pt" style:font-weight-complex="normal"/>
    </style:style>
    <style:style style:name="P24" style:family="paragraph" style:parent-style-name="Horizontal_20_Line">
      <style:paragraph-properties fo:margin-left="0.2083in" fo:margin-right="0.2083in" fo:margin-top="0in" fo:margin-bottom="0in" fo:text-align="justify" style:justify-single-word="false" fo:text-indent="0in" style:auto-text-indent="false" fo:padding="0in" fo:border="none"/>
    </style:style>
    <style:style style:name="P25" style:family="paragraph" style:parent-style-name="Heading_20_2">
      <style:paragraph-properties fo:margin-left="0.1043in" fo:margin-right="0.1563in" fo:margin-top="0in" fo:margin-bottom="0in" fo:text-align="start" style:justify-single-word="false" fo:text-indent="0in" style:auto-text-indent="false" fo:padding="0in" fo:border="none"/>
      <style:text-properties fo:color="#333333" style:font-name="Verdana1" fo:font-size="12.75pt" fo:font-weight="bold"/>
    </style:style>
    <style:style style:name="P26"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9pt" fo:font-weight="normal"/>
    </style:style>
    <style:style style:name="P27"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10.5pt" fo:font-weight="normal"/>
    </style:style>
    <style:style style:name="P28" style:family="paragraph" style:parent-style-name="Heading_20_2">
      <style:paragraph-properties fo:margin-left="0.2083in" fo:margin-right="0.2083in" fo:margin-top="0in" fo:margin-bottom="0in" fo:text-align="center" style:justify-single-word="false" fo:text-indent="0in" style:auto-text-indent="false" fo:padding="0in" fo:border="none"/>
      <style:text-properties fo:color="#333333" style:text-line-through-style="none" style:font-name="Palatino Linotype" fo:font-size="10.5pt" style:text-underline-style="none" fo:font-weight="normal" style:text-blinking="false"/>
    </style:style>
    <style:style style:name="P29" style:family="paragraph" style:parent-style-name="Heading_20_2">
      <style:paragraph-properties fo:margin-left="0.2083in" fo:margin-right="0.2083in" fo:margin-top="0in" fo:margin-bottom="0in" fo:text-align="start" style:justify-single-word="false" fo:text-indent="0in" style:auto-text-indent="false" fo:padding="0in" fo:border="none"/>
      <style:text-properties fo:color="#333333" style:font-name="Palatino Linotype" fo:font-size="10.5pt" fo:font-weight="normal"/>
    </style:style>
    <style:style style:name="P30"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111111" style:font-name="Times New Roman1" fo:font-weight="bold"/>
    </style:style>
    <style:style style:name="P31"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weight="normal"/>
    </style:style>
    <style:style style:name="P32" style:family="paragraph">
      <style:paragraph-properties fo:text-align="start"/>
    </style:style>
    <style:style style:name="P33"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34" style:family="paragraph">
      <style:paragraph-properties fo:text-align="center"/>
      <style:text-properties fo:color="#ffffff"/>
    </style:style>
    <style:style style:name="P35" style:family="paragraph">
      <style:paragraph-properties fo:text-align="center"/>
    </style:style>
    <style:style style:name="T1" style:family="text">
      <style:text-properties fo:color="#333333" style:font-name="inherit" fo:font-size="9pt" fo:font-weight="bold"/>
    </style:style>
    <style:style style:name="T2" style:family="text">
      <style:text-properties fo:color="#333333" style:text-line-through-style="none" style:font-name="inherit" fo:font-size="11.25pt" style:text-underline-style="none" fo:font-weight="normal" style:text-blinking="false" fo:background-color="transparent"/>
    </style:style>
    <style:style style:name="T3" style:family="text">
      <style:text-properties style:font-name="inherit" fo:font-size="9pt" fo:font-weight="bold"/>
    </style:style>
    <style:style style:name="T4" style:family="text">
      <style:text-properties style:font-name="inherit" fo:font-size="9.75pt"/>
    </style:style>
    <style:style style:name="T5" style:family="text">
      <style:text-properties style:font-name="inherit" fo:font-size="9.75pt" style:font-name-asian="inherit" style:font-size-asian="9.75pt" style:font-name-complex="inherit" style:font-size-complex="9.75pt"/>
    </style:style>
    <style:style style:name="T6" style:family="text">
      <style:text-properties style:font-name="inherit" fo:font-size="7.5pt" fo:font-weight="bold"/>
    </style:style>
    <style:style style:name="T7" style:family="text">
      <style:text-properties style:font-name="inherit" fo:font-weight="normal"/>
    </style:style>
    <style:style style:name="T8" style:family="text">
      <style:text-properties style:font-name="inherit" fo:font-size="11.25pt" fo:font-weight="normal"/>
    </style:style>
    <style:style style:name="T9" style:family="text">
      <style:text-properties style:font-name="inherit" fo:font-size="10.5pt" fo:font-weight="normal"/>
    </style:style>
    <style:style style:name="T10" style:family="text">
      <style:text-properties style:font-name="inherit" fo:font-size="10.5pt" style:font-name-asian="inherit" style:font-size-asian="10.5pt" style:font-name-complex="inherit" style:font-size-complex="10.5pt"/>
    </style:style>
    <style:style style:name="T11" style:family="text">
      <style:text-properties fo:color="#2a4968" style:text-line-through-style="none" style:font-name="inherit" fo:font-size="11.25pt" style:text-underline-style="none" fo:font-weight="normal" style:text-blinking="false" fo:background-color="#ffffff"/>
    </style:style>
    <style:style style:name="T12" style:family="text">
      <style:text-properties fo:color="#2a4968" style:font-name="inherit" fo:font-size="7.5pt" fo:font-weight="bold" fo:background-color="transparent"/>
    </style:style>
    <style:style style:name="T13" style:family="text">
      <style:text-properties fo:color="#2376c8"/>
    </style:style>
    <style:style style:name="T14" style:family="text">
      <style:text-properties fo:color="#2376c8" style:font-name="inherit" fo:font-size="11.25pt" fo:font-weight="normal"/>
    </style:style>
    <style:style style:name="T15" style:family="text">
      <style:text-properties fo:color="#000000" style:text-line-through-style="none" style:font-name="inherit" fo:font-size="9.75pt" style:text-underline-style="none" fo:font-weight="bold" style:text-blinking="false" fo:background-color="#ffffff" style:font-name-asian="inherit" style:font-size-asian="9.75pt" style:font-name-complex="inherit" style:font-size-complex="9.75pt"/>
    </style:style>
    <style:style style:name="T16" style:family="text">
      <style:text-properties fo:color="#000000" style:text-line-through-style="none" style:font-name="inherit" fo:font-size="9.75pt" style:text-underline-style="none" fo:font-weight="normal" style:text-blinking="false" fo:background-color="#eeeeee" style:font-name-asian="inherit" style:font-size-asian="9.75pt" style:font-name-complex="inherit" style:font-size-complex="9.75pt"/>
    </style:style>
    <style:style style:name="T17" style:family="text">
      <style:text-properties fo:color="#888888" style:text-line-through-style="none" style:font-name="inherit" fo:font-size="9.75pt" style:text-underline-style="none" fo:font-weight="normal" style:text-blinking="false" fo:background-color="#eeeeee" style:font-name-asian="inherit" style:font-size-asian="9.75pt" style:font-name-complex="inherit" style:font-size-complex="9.75pt"/>
    </style:style>
    <style:style style:name="T18" style:family="text">
      <style:text-properties fo:font-size="13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0311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eeeeee"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2a4968" style:vertical-pos="top" style:vertical-rel="baseline" style:horizontal-pos="from-left" style:horizontal-rel="paragraph" draw:wrap-influence-on-position="once-concurrent" style:flow-with-text="false"/>
    </style:style>
    <style:style style:name="gr3" style:family="graphic">
      <style:graphic-properties fo:margin-left="0.0311in" fo:margin-right="0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http://leginfo.legislature.ca.gov/faces/billNavClient.xhtml" xlink:type="simple">
          <form:listbox form:name="billheaderinit_form:quick_search_select_id"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 form:value="billNumber" form:current-selected="true" form:selected="true"/>
            <form:option form:label="Bill Keyword " form:value="billKeyword"/>
          </form:listbox>
          <form:text form:name="billheaderinit_form:searchall" form:control-implementation="ooo:com.sun.star.form.component.TextField" xml:id="control2" form:id="control2"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3" form:id="control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billDetailTopNavBarId" form:apply-filter="true" form:method="post" form:control-implementation="ooo:com.sun.star.form.component.Form" office:target-frame="" xlink:href="http://leginfo.legislature.ca.gov/faces/billNavClient.xhtml" xlink:type="simple">
          <form:button form:name="gotoLoginId" form:control-implementation="ooo:com.sun.star.form.component.CommandButton" xml:id="control4" form:id="control4"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5" form:id="control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09/30/17 - Chaptered " form:value="20170AB66091CHP" form:current-selected="true" form:selected="true"/>
            <form:option form:label="09/15/17 - Enrolled " form:value="20170AB66092ENR"/>
            <form:option form:label="09/08/17 - Amended Senate " form:value="20170AB66093AMD"/>
            <form:option form:label="09/06/17 - Amended Senate " form:value="20170AB66094AMD"/>
            <form:option form:label="09/01/17 - Amended Senate " form:value="20170AB66095AMD"/>
            <form:option form:label="04/27/17 - Amended Assembly " form:value="20170AB66096AMD"/>
            <form:option form:label="04/19/17 - Amended Assembly " form:value="20170AB66097AMD"/>
            <form:option form:label="03/30/17 - Amended Assembly " form:value="20170AB66098AMD"/>
            <form:option form:label="02/14/17 - Introduced " form:value="20170AB66099INT"/>
          </form:listbox>
          <form:button form:name="ddbill_version" form:control-implementation="ooo:com.sun.star.form.component.CommandButton" xml:id="control6" form:id="control6"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j_idt151" form:apply-filter="true" form:method="post" form:control-implementation="ooo:com.sun.star.form.component.Form" office:target-frame="" xlink:href="http://leginfo.legislature.ca.gov/faces/billNavClient.x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955227456939580340" text:style-name="L1">
            <text:list-item>
              <text:p text:style-name="P5"><text:a xlink:type="simple" xlink:href="http://leginfo.legislature.ca.gov/faces/billNavClient.xhtml?bill_id=201720180AB660#content_anchor"><text:span text:style-name="T1">skip to content</text:span></text:a><text:span text:style-name="T3"> </text:span></text:p>
            </text:list-item>
            <text:list-item>
              <text:p text:style-name="P5"><text:bookmark text:name="billheaderinit_form:nav_bar_link_home"/><text:a xlink:type="simple" xlink:href="http://leginfo.legislature.ca.gov/faces/billNavClient.xhtml?bill_id=201720180AB660#"><text:span text:style-name="T1">home</text:span></text:a><text:span text:style-name="T3"> </text:span></text:p>
            </text:list-item>
            <text:list-item>
              <text:p text:style-name="P5"><text:bookmark text:name="billheaderinit_form:nav_bar_link_accessibility"/><text:a xlink:type="simple" xlink:href="http://leginfo.legislature.ca.gov/faces/billNavClient.xhtml?bill_id=201720180AB660#"><text:span text:style-name="T1">accessibility</text:span></text:a><text:span text:style-name="T3"> </text:span></text:p>
            </text:list-item>
            <text:list-item>
              <text:p text:style-name="P5"><text:bookmark text:name="billheaderinit_form:nav_bar_link_faq"/><text:a xlink:type="simple" xlink:href="http://leginfo.legislature.ca.gov/faces/billNavClient.xhtml?bill_id=201720180AB660#"><text:span text:style-name="T1">FAQ</text:span></text:a><text:span text:style-name="T3"> </text:span></text:p>
            </text:list-item>
            <text:list-item>
              <text:p text:style-name="P5"><text:bookmark text:name="billheaderinit_form:nav_bar_link_feedback"/><text:a xlink:type="simple" xlink:href="http://leginfo.legislature.ca.gov/faces/billNavClient.xhtml?bill_id=201720180AB660#"><text:span text:style-name="T1">feedback</text:span></text:a><text:span text:style-name="T3"> </text:span></text:p>
            </text:list-item>
            <text:list-item>
              <text:p text:style-name="P5"><text:a xlink:type="simple" xlink:href="http://leginfo.legislature.ca.gov/faces/billNavClient.xhtml?bill_id=201720180AB660#"><text:span text:style-name="T1">login</text:span></text:a><text:span text:style-name="T3"> </text:span></text:p>
            </text:list-item>
            <text:list-item>
              <text:p text:style-name="P5"/>
            </text:list-item>
          </text:list>
        </text:section>
        <text:section text:style-name="Sect1" text:name="logo">
          <text:p text:style-name="P3"><draw:a xlink:type="simple" xlink:href="http://leginfo.legislature.ca.gov/faces/billNavClient.xhtml?bill_id=201720180AB660#"><draw:frame draw:style-name="fr3" draw:name="graphics1" text:anchor-type="paragraph" svg:width="7.6457in" svg:height="0.8854in" draw:z-index="0"><draw:image xlink:href="http://leginfo.legislature.ca.gov/resources/images/header_img.png" xlink:type="simple" xlink:show="embed" xlink:actuate="onLoad"/><svg:title>Legislative Information header image: click to go to the home page</svg:title></draw:frame></draw:a><text:bookmark text:name="billheaderinit_form:header_img"/><text:bookmark text:name="capitol"/></text:p>
        </text:section>
        <text:section text:style-name="Sect1" text:name="billheaderinit_form:quick_search_div">
          <text:p text:style-name="P3"/>
          <text:section text:style-name="Sect2" text:name="quick_search">
            <text:p text:style-name="P2"/>
            <text:section text:style-name="Sect1" text:name="quick_search_text">
              <text:p text:style-name="P2"><draw:frame draw:style-name="fr4" draw:name="graphics2" text:anchor-type="as-char" svg:width="0.1772in" svg:height="0.1665in" draw:z-index="1"><draw:image xlink:href="http://leginfo.legislature.ca.gov/resources/images/mag_glass.png" xlink:type="simple" xlink:show="embed" xlink:actuate="onLoad"/><svg:title>magnifying glass image</svg:title></draw:frame><text:bookmark text:name="quick_search_mag_glass"/> <text:span text:style-name="T4">Quick Search:</text:span></text:p>
            </text:section>
            <text:section text:style-name="Sect1" text:name="quick_search_form">
              <text:p text:style-name="P2"><text:bookmark text:name="billheaderinit_form:quick_search_select_id"/><draw:control text:anchor-type="as-char" draw:z-index="2" draw:style-name="gr1" draw:text-style-name="P32" svg:width="1.1669in" svg:height="0.2713in" draw:control="control1"/> <text:bookmark text:name="billheaderinit_form:searchall"/><draw:control text:anchor-type="as-char" draw:z-index="3" draw:style-name="gr1" draw:text-style-name="P33" svg:width="0.9898in" svg:height="0.2815in" draw:control="control2"/><text:bookmark text:name="billheaderinit_form:quick_search_submit"/><draw:control text:anchor-type="as-char" draw:z-index="4" draw:style-name="gr2" draw:text-style-name="P34" svg:width="0.3441in" svg:height="0.3024in" draw:control="control3"/></text:p>
            </text:section>
          </text:section>
        </text:section>
      </text:section>
      <text:section text:style-name="Sect3" text:name="tabs">
        <text:list xml:id="list6079047454773023501" text:style-name="L2">
          <text:list-item>
            <text:p text:style-name="P6"><text:bookmark text:name="billheaderinit_form:home_link"/><text:a xlink:type="simple" xlink:href="http://leginfo.legislature.ca.gov/faces/home.xhtml" office:name="billheaderinit_form:home_link"><text:span text:style-name="T2">Home</text:span></text:a></text:p>
          </text:list-item>
          <text:list-item>
            <text:p text:style-name="P6"><text:bookmark text:name="billheaderinit_form:bill_info_link"/><text:a xlink:type="simple" xlink:href="http://leginfo.legislature.ca.gov/faces/billSearchClient.xhtml" office:name="billheaderinit_form:bill_info_link"><text:span text:style-name="T11">Bill Information</text:span></text:a></text:p>
          </text:list-item>
          <text:list-item>
            <text:p text:style-name="P6"><text:bookmark text:name="billheaderinit_form:codes_info_link"/><text:a xlink:type="simple" xlink:href="http://leginfo.legislature.ca.gov/faces/codes.xhtml" office:name="billheaderinit_form:codes_info_link"><text:span text:style-name="T2">California Law</text:span></text:a></text:p>
          </text:list-item>
          <text:list-item>
            <text:p text:style-name="P6"><text:bookmark text:name="billheaderinit_form:pubs_info_link"/><text:a xlink:type="simple" xlink:href="http://leginfo.legislature.ca.gov/faces/publicationsTemplate.xhtml" office:name="billheaderinit_form:pubs_info_link"><text:span text:style-name="T2">Publications</text:span></text:a></text:p>
          </text:list-item>
          <text:list-item>
            <text:p text:style-name="P6"><text:bookmark text:name="billheaderinit_form:resources_link"/><text:a xlink:type="simple" xlink:href="http://leginfo.legislature.ca.gov/faces/resourcesTemplate.xhtml" office:name="billheaderinit_form:resources_link"><text:span text:style-name="T2">Other Resources</text:span></text:a></text:p>
          </text:list-item>
          <text:list-item>
            <text:p text:style-name="P6"><text:bookmark text:name="billheaderinit_form:my_bills_link"/><text:a xlink:type="simple" xlink:href="http://leginfo.legislature.ca.gov/faces/billTrackingList.xhtml" office:name="billheaderinit_form:my_bills_link"><text:span text:style-name="T2">My Subscriptions</text:span></text:a></text:p>
          </text:list-item>
          <text:list-item>
            <text:p text:style-name="P6"><text:bookmark text:name="billheaderinit_form:my_favs_link"/><text:a xlink:type="simple" xlink:href="http://leginfo.legislature.ca.gov/faces/favouritesClient.xhtml" office:name="billheaderinit_form:my_favs_link"><text:span text:style-name="T2">My Favorites</text:span></text:a></text:p>
          </text:list-item>
        </text:list>
      </text:section>
      <text:section text:style-name="Sect1" text:name="content">
        <text:p text:style-name="P1"><draw:frame draw:style-name="fr1" draw:name="centercolumn" text:anchor-type="paragraph" svg:width="13.4898in" draw:z-index="5"><draw:text-box fo:min-height="0.0161in"><draw:frame draw:style-name="fr2" draw:name="Frame1" text:anchor-type="frame" svg:x="0in" svg:y="-5.2083in" svg:width="0.0161in" draw:z-index="13"><draw:text-box fo:min-height="0.0161in"><text:h text:style-name="P26" text:outline-level="2">BILL START</text:h></draw:text-box></draw:frame><draw:frame draw:style-name="fr2" draw:name="Frame2" text:anchor-type="frame" svg:x="0in" svg:y="-5.2083in" svg:width="0.0161in" draw:z-index="14"><draw:text-box fo:min-height="0.0161in"><text:h text:style-name="P27" text:outline-level="2">DIGEST KEY</text:h></draw:text-box></draw:frame><draw:frame draw:style-name="fr2" draw:name="Frame3" text:anchor-type="frame" svg:x="0in" svg:y="-5.2083in" svg:width="0.0161in" draw:z-index="15"><draw:text-box fo:min-height="0.0161in"><text:h text:style-name="P27" text:outline-level="2">BILL TEXT</text:h></draw:text-box></draw:frame><text:section text:style-name="Sect2" text:name="breadcrumbs"><text:list xml:id="list6602264102851287941" text:style-name="L3"><text:list-item><text:p text:style-name="P7"><text:a xlink:type="simple" xlink:href="http://leginfo.legislature.ca.gov/faces/billSearchClient.xhtml"><text:span text:style-name="T12">Bill Information</text:span></text:a><text:span text:style-name="T6"> &gt;&gt; </text:span></text:p></text:list-item><text:list-item><text:p text:style-name="P7"><text:a xlink:type="simple" xlink:href="http://leginfo.legislature.ca.gov/faces/billSearchClient.xhtml"><text:span text:style-name="T12">Bill Search</text:span></text:a><text:span text:style-name="T6"> &gt;&gt; </text:span></text:p></text:list-item><text:list-item><text:h text:style-name="P20" text:outline-level="1">Text</text:h></text:list-item></text:list></text:section><text:section text:style-name="Sect1" text:name="bill_nav_navigation"><text:p text:style-name="P8"/><text:section text:style-name="Sect1" text:name="bill_header"><text:p text:style-name="P10"/><text:section text:style-name="Sect1" text:name="bill_version"><text:p text:style-name="P9"><text:bookmark text:name="gotoLoginId"/><draw:control text:anchor-type="as-char" draw:z-index="6" draw:style-name="gr3" draw:text-style-name="P35" svg:width="0.7295in" svg:height="0.3335in" draw:control="control4"/><text:bookmark text:name="pdf_link2"/> <text:a xlink:type="simple" xlink:href="http://leginfo.legislature.ca.gov/faces/billPdf.xhtml?bill_id=201720180AB660&amp;version=20170AB66091CHP"><text:span text:style-name="T14">PDF</text:span></text:a><text:span text:style-name="T8"> |</text:span><text:bookmark text:name="myfavs_link"/><text:a xlink:type="simple" xlink:href="http://leginfo.legislature.ca.gov/faces/billNavClient.xhtml?bill_id=201720180AB660#"><text:span text:style-name="T14">Add To My Favorites</text:span></text:a><text:span text:style-name="T8"> |</text:span><text:a xlink:type="simple" xlink:href="http://leginfo.legislature.ca.gov/faces/billNavClient.xhtml?bill_id=201720180AB660#"><text:span text:style-name="T14">Track Bill</text:span></text:a><text:span text:style-name="T8"> | Version:</text:span><text:bookmark text:name="version"/><text:span text:style-name="T8"><draw:control text:anchor-type="as-char" draw:z-index="7" draw:style-name="gr1" draw:text-style-name="P32" svg:width="2.1043in" svg:height="0.2713in" draw:control="control5"/></text:span><text:bookmark text:name="ddbill_version"/><text:span text:style-name="T8"><draw:control text:anchor-type="as-char" draw:z-index="8" draw:style-name="gr3" draw:text-style-name="P35" svg:width="0.4378in" svg:height="0.3335in" draw:control="control6"/></text:span><text:span text:style-name="T8"> </text:span><text:span text:style-name="T14"><draw:a xlink:type="simple" xlink:href="http://leginfo.legislature.ca.gov/faces/billNavClient.xhtml?bill_id=201720180AB660#"><draw:frame draw:style-name="fr4" draw:name="graphics3" text:anchor-type="as-char" svg:width="0.25in" svg:height="0.25in" draw:z-index="9"><draw:image xlink:href="http://leginfo.legislature.ca.gov/resources/images/print_24.gif" xlink:type="simple" xlink:show="embed" xlink:actuate="onLoad"/><svg:title>print page</svg:title></draw:frame></draw:a></text:span></text:p></text:section><text:section text:style-name="Sect1" text:name="bill_title"><text:h text:style-name="P25" text:outline-level="2">AB-660 Public agencies: unlawful interference.<text:span text:style-name="T7">(2017-2018)</text:span></text:h></text:section></text:section><text:section text:style-name="Sect1" text:name="tab_panel"><text:p text:style-name="P11"><text:bookmark text:name="nav_bar_top_text"/><text:a xlink:type="simple" xlink:href="http://leginfo.legislature.ca.gov/faces/billTextClient.xhtml?bill_id=201720180AB660" office:name="nav_bar_top_text"><text:span text:style-name="T15">Text</text:span></text:a><text:a xlink:type="simple" xlink:href="http://leginfo.legislature.ca.gov/faces/billTextClient.xhtml?bill_id=201720180AB660" office:name="nav_bar_top_text"><text:span text:style-name="T15"> </text:span></text:a><text:bookmark text:name="nav_bar_top_votes"/><text:a xlink:type="simple" xlink:href="http://leginfo.legislature.ca.gov/faces/billVotesClient.xhtml?bill_id=201720180AB660" office:name="nav_bar_top_votes">Votes </text:a><text:bookmark text:name="nav_bar_top_history"/><text:a xlink:type="simple" xlink:href="http://leginfo.legislature.ca.gov/faces/billHistoryClient.xhtml?bill_id=201720180AB660" office:name="nav_bar_top_history">History </text:a><text:bookmark text:name="nav_bar_top_analysis"/><text:a xlink:type="simple" xlink:href="http://leginfo.legislature.ca.gov/faces/billAnalysisClient.xhtml?bill_id=201720180AB660" office:name="nav_bar_top_analysis">Bill Analysis </text:a><text:bookmark text:name="nav_bar_top_compare"/><text:a xlink:type="simple" xlink:href="http://leginfo.legislature.ca.gov/faces/billCompareClient.xhtml?bill_id=201720180AB660" office:name="nav_bar_top_compare">Today's Law As Amended </text:a><text:bookmark text:name="billInfoLink"/><text:span text:style-name="T16"><draw:a xlink:type="simple" xlink:href="http://leginfo.legislature.ca.gov/faces/billNavClient.xhtml?bill_id=201720180AB660" office:name="billInfoLink"><draw:frame draw:style-name="fr4" draw:name="graphics4" text:anchor-type="as-char" svg:width="0.8138in" svg:height="0.1528in" draw:z-index="10"><draw:image xlink:href="http://leginfo.legislature.ca.gov/resources/images/info_popup.gif" xlink:type="simple" xlink:show="embed" xlink:actuate="onLoad"/><svg:title>information</svg:title></draw:frame></draw:a></text:span><text:span text:style-name="T17"> </text:span><text:bookmark text:name="nav_bar_top_version_compare"/><text:a xlink:type="simple" xlink:href="http://leginfo.legislature.ca.gov/faces/billVersionsCompareClient.xhtml?bill_id=201720180AB660" office:name="nav_bar_top_version_compare">Compare Versions </text:a><text:bookmark text:name="nav_bar_status"/><text:bookmark text:name="nav_bar_top_status"/><text:a xlink:type="simple" xlink:href="http://leginfo.legislature.ca.gov/faces/billStatusClient.xhtml?bill_id=201720180AB660" office:name="nav_bar_top_status">Status </text:a><text:bookmark text:name="nav_bar_commment"/><text:bookmark text:name="nav_bar_top_comment"/><text:a xlink:type="simple" xlink:href="http://leginfo.legislature.ca.gov/faces/billNavClient.xhtml?bill_id=201720180AB660#">Comments To Author</text:a><text:bookmark text:name="track_bill_span"/><text:bookmark text:name="my_favorites_span"/></text:p></text:section></text:section><text:section text:style-name="Sect1" text:name="bill_nav_bill_text"><text:p text:style-name="P12">SHARE THIS:<text:bookmark text:name="j_idt151:facebook_link"/><text:span text:style-name="T13"><draw:a xlink:type="simple" xlink:href="http://www.facebook.com/sharer.php?u=http%3A//leginfo.legislature.ca.gov%3A80/faces/billNavClient.xhtml%3Fbill_id=201720180AB660&amp;t=20172018AB-660&amp;" office:name="j_idt151:facebook_link" office:target-frame-name="_blank" xlink:show="new"><draw:frame draw:style-name="fr4" draw:name="graphics5" text:anchor-type="as-char" svg:width="0.7862in" svg:height="0.3929in" draw:z-index="11"><draw:image xlink:href="http://leginfo.legislature.ca.gov/faces/resources/images/facebook_32.png" xlink:type="simple" xlink:show="embed" xlink:actuate="onLoad"/><svg:title>share this bill in Facebook</svg:title></draw:frame></draw:a></text:span><text:bookmark text:name="twitter_link"/><text:span text:style-name="T13"><draw:a xlink:type="simple" xlink:href="http://twitter.com/home?status=20172018AB-660%20http://leginfo.legislature.ca.gov:80/faces/billNavClient.xhtml?bill_id=201720180AB660&amp;" office:target-frame-name="_blank" xlink:show="new"><draw:frame draw:style-name="fr4" draw:name="graphics6" text:anchor-type="as-char" svg:width="0.7862in" svg:height="0.3929in" draw:z-index="12"><draw:image xlink:href="http://leginfo.legislature.ca.gov/faces/resources/images/twitter_32.png" xlink:type="simple" xlink:show="embed" xlink:actuate="onLoad"/><svg:title>share this bill in Twitter</svg:title></draw:frame></draw:a></text:span></text:p><text:p text:style-name="P13">Date Published: 10/02/2017 09:00 PM</text:p><text:section text:style-name="Sect4" text:name="bill_all"><text:p text:style-name="P17"/><text:section text:style-name="Sect1" text:name="about"><text:p text:style-name="P17"/><table:table table:name="Table1" table:style-name="Table1"><table:table-column table:style-name="Table1.A"/><table:table-row><table:table-cell table:style-name="Table1.A1" office:value-type="string"><text:p text:style-name="P30"><text:bookmark text:name="bill_num_title_chap"/>Assembly Bill No. 660<text:bookmark text:name="chap_num_title_chap"/></text:p></table:table-cell></table:table-row><table:table-row><table:table-cell table:style-name="Table1.A1" office:value-type="string"><text:p text:style-name="P31">CHAPTER 381</text:p></table:table-cell></table:table-row></table:table><text:p text:style-name="P17"/><text:section text:style-name="Sect1" text:name="title"><text:p text:style-name="P18">An act to amend Section 602.1 of the Penal Code, relating to crime.</text:p></text:section><text:p text:style-name="P4"/><text:p text:style-name="P14">[ Approved by Governor  <text:span text:style-name="T18">September 30, 2017. </text:span>Filed with Secretary of State  <text:span text:style-name="T18">September 30, 2017. </text:span>]</text:p><text:p text:style-name="P4"/><text:h text:style-name="P28" text:outline-level="2">LEGISLATIVE COUNSEL'S DIGEST</text:h><text:p text:style-name="P17"/><text:p text:style-name="P15"><text:bookmark text:name="subject"/>AB 660, Rubio. Public agencies: unlawful interference.</text:p><text:p text:style-name="P15"><text:bookmark text:name="digesttext"/>Under existing law, any person who intentionally interferes with any lawful business carried on by the employees of a public agency open to the public by obstructing or intimidating those attempting to carry on or transact business and refusing to leave, as specified, is guilty of a misdemeanor.</text:p><text:p text:style-name="P15">This bill would make it an infraction to intentionally interfere with any lawful business carried on by the employees of a public agency open to the public by knowingly making a material misrepresentation of the law to those attempting to transact business with the agency and refusing to leave, as specified. By expanding the scope of a crime, this bill would impose a state-mandated local program.</text:p><text:p text:style-name="P15">The California Constitution requires the state to reimburse local agencies and school districts for certain costs mandated by the state. Statutory provisions establish procedures for making that reimbursement.</text:p><text:p text:style-name="P15">This bill would provide that no reimbursement is required by this act for a specified reason.</text:p><text:p text:style-name="P15"><text:bookmark text:name="vote"/>Vote: majority  <text:bookmark text:name="appropriation"/> Appropriation: no  <text:bookmark text:name="fiscalcommittee"/> Fiscal Committee: yes  <text:bookmark text:name="localprogram"/> Local Program: yes  </text:p></text:section><text:p text:style-name="P24"/><text:section text:style-name="Sect1" text:name="bill"><text:h text:style-name="P29" text:outline-level="2">THE PEOPLE OF THE STATE OF CALIFORNIA DO ENACT AS FOLLOWS:</text:h><text:p text:style-name="P19"/><text:section text:style-name="Sect1" text:name="s1"><text:h text:style-name="P22" text:outline-level="3">SECTION 1.</text:h><text:p text:style-name="P16"> <text:span text:style-name="T9">Section 602.1 of the Penal Code is amended to read:</text:span></text:p><text:section text:style-name="Sect1" text:name="id_86E640EF-51A2-4B3B-8C6D-5D103B37DE5C"><text:p text:style-name="P17"/><text:section text:style-name="Sect1" text:name="law_section_element"><text:h text:style-name="P21" text:outline-level="6">602.1.</text:h><text:p text:style-name="P16"> <text:span text:style-name="T9">(a) Any person who intentionally interferes with any lawful business or occupation carried on by the owner or agent of a business establishment open to the public, by obstructing or intimidating those attempting to carry on business, or their customers, and who refuses to leave the premises of the business establishment after being requested to leave by the owner or the owner’s agent, or by a peace officer acting at the request of the owner or owner’s agent, is guilty of a misdemeanor, punishable by imprisonment in a county jail for up to 90 days, or by a fine of up to four hundred dollars ($400), or by both that imprisonment and fine.</text:span></text:p><text:p text:style-name="P15">(b) Any person who intentionally interferes with any lawful business carried on by the employees of a public agency open to the public, by obstructing or intimidating those attempting to carry on business, or those persons there to transact business with the public agency, and who refuses to leave the premises of the public agency after being requested to leave by the office manager or a supervisor of the public agency, or by a peace officer acting at the request of the office manager or a supervisor of the public agency, is guilty of a misdemeanor, punishable by imprisonment in a county jail for up to 90 days, or by a fine of up to four hundred dollars ($400), or by both that imprisonment and fine.</text:p><text:p text:style-name="P15">(c) Any person who intentionally interferes with any lawful business carried on by the employees of a public agency open to the public, by knowingly making a material misrepresentation of the law to those persons there to transact business with the public agency, and who refuses to leave the premises of the public agency after being requested to leave by the office manager or a supervisor of the public agency, or by a peace officer acting at the request of the office manager or a supervisor of the public agency, is guilty of an infraction, punishable by a fine of up to four hundred dollars ($400).</text:p><text:p text:style-name="P15">(d) This section shall not apply to any of the following persons:</text:p><text:p text:style-name="P15">(1) Any person engaged in lawful labor union activities that are permitted to be carried out on the property by state or federal law.</text:p><text:p text:style-name="P15">(2) Any person on the premises who is engaging in activities protected by the California Constitution or the United States Constitution.</text:p><text:p text:style-name="P15">(e) Nothing in this section shall be deemed to supersede the application of any other law.</text:p></text:section></text:section></text:section><text:section text:style-name="Sect1" text:name="s2"><text:h text:style-name="P23" text:outline-level="3">SEC. 2.</text:h><text:p text:style-name="P16"> <text:span text:style-name="T9">No reimbursement is required by this act pursuant to Section 6 of Article XIII B of the California Constitution because the only costs that may be incurred by a local agency or school district will be incurred because this act creates a new crime or infraction, eliminates a crime or infraction, or changes the penalty for a crime or infraction, within the meaning of Section 17556 of the Government Code, or changes the definition of a crime within the meaning of Section 6 of Article XIII B of the California Constitution.</text:span></text:p></text:section></text:section></text:section></text:section></draw:text-box></draw:frame><text:soft-page-break/></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Palatino Linotype" svg:font-family="'Palatino Linotype', Georgia, 'Times New Roman', Times, serif"/>
    <style:font-face style:name="Times New Roman1" svg:font-family="'Times New Roman'"/>
    <style:font-face style:name="Verdana" svg:font-family="Verdana, Arial, Helvetica, sans-serif"/>
    <style:font-face style:name="Verdana1"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8:02:58.60</meta:creation-date>
    <meta:document-statistic meta:table-count="1" meta:image-count="6" meta:object-count="0" meta:page-count="3" meta:paragraph-count="50" meta:word-count="835" meta:character-count="4897"/>
    <dc:date>2017-10-09T08:03:52.65</dc:date>
    <dc:creator>George Buzzetti</dc:creator>
    <meta:editing-duration>PT54S</meta:editing-duration>
    <meta:editing-cycles>1</meta:editing-cycles>
    <meta:generator>OpenOffice/4.0.1$Win32 OpenOffice.org_project/401m5$Build-9714</meta:generator>
  </office:meta>
</office:document-meta>
</file>