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list-style-name="L2"/>
    <style:style style:name="P4" style:family="paragraph" style:parent-style-name="Text_20_body" style:list-style-name="L1">
      <style:paragraph-properties fo:margin-top="0in" fo:margin-bottom="0in"/>
    </style:style>
    <style:style style:name="P5" style:family="paragraph" style:parent-style-name="Quotations" style:list-style-name="L3"/>
    <style:style style:name="P6" style:family="paragraph" style:parent-style-name="Quotations">
      <style:paragraph-properties fo:text-align="start" style:justify-single-word="false"/>
    </style:style>
    <style:style style:name="P7" style:family="paragraph" style:parent-style-name="Quotations">
      <style:paragraph-properties fo:text-align="center" style:justify-single-word="false"/>
    </style:style>
    <style:style style:name="P8" style:family="paragraph" style:parent-style-name="Quotations" style:list-style-name="L4"/>
    <style:style style:name="P9" style:family="paragraph" style:parent-style-name="Quotations" style:list-style-name="L3">
      <style:paragraph-properties fo:margin-top="0in" fo:margin-bottom="0in"/>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Object1" text:anchor-type="as-char" svg:width="0.0161in" svg:height="0.0161in" draw:z-index="2"><draw:floating-frame draw:frame-name="stSegmentFrame"/></draw:frame></text:p>
      <text:section text:style-name="Sect1" text:name="abacontent">
        <text:p text:style-name="Standard"/>
        <text:section text:style-name="Sect1" text:name="subwrapper">
          <text:p text:style-name="Standard"/>
          <text:section text:style-name="Sect1" text:name="header-tier">
            <text:p text:style-name="Standard"/>
            <text:section text:style-name="Sect1" text:name="overlay-text-container">
              <text:p text:style-name="Standard"/>
            </text:section>
          </text:section>
          <text:section text:style-name="Sect1" text:name="left_column">
            <text:list xml:id="list4147715474698754356" text:style-name="L1">
              <text:list-item>
                <text:p text:style-name="P1"><draw:frame draw:style-name="fr1" draw:name="graphics1" text:anchor-type="as-char" svg:width="0.8138in" svg:height="0.4209in" draw:z-index="0"><draw:image xlink:href="https://www.americanbar.org/content/dam/aba/images/graphics/entity_logos/cntrprofresp-v-black.gif" xlink:type="simple" xlink:show="embed" xlink:actuate="onLoad"/><svg:title>Center for Professional Responsibility Logo</svg:title></draw:frame> </text:p>
              </text:list-item>
            </text:list>
            <text:section text:style-name="Sect1" text:name="toggler-slideOne">
              <text:list xml:id="list32635201" text:continue-numbering="true" text:style-name="L1">
                <text:list-header>
                  <text:p text:style-name="P1">ABA Groups ABA Groups </text:p>
                </text:list-header>
              </text:list>
            </text:section>
            <text:section text:style-name="Sect1" text:name="slideOne">
              <text:list xml:id="list32648290" text:continue-numbering="true" text:style-name="L1">
                <text:list-item>
                  <text:p text:style-name="P4"><text:a xlink:type="simple" xlink:href="https://www.americanbar.org/content/aba/groups/professional_responsibility.html">Center for Professional Responsibility</text:a></text:p>
                </text:list-item>
                <text:list-item>
                  <text:p text:style-name="P1"><text:a xlink:type="simple" xlink:href="https://www.americanbar.org/content/aba/groups/professional_responsibility/publications.html">Publications</text:a></text:p>
                </text:list-item>
              </text:list>
            </text:section>
            <text:list xml:id="list32665188" text:continue-numbering="true" text:style-name="L1">
              <text:list-item>
                <text:p text:style-name="P1"><text:a xlink:type="simple" xlink:href="https://www.americanbar.org/content/aba/groups/professional_responsibility/publications/model_rules_of_professional_conduct.html">Model Rules of Professional Conduct</text:a></text:p>
              </text:list-item>
            </text:list>
            <text:section text:style-name="Sect1" text:name="entity-local-nav">
              <text:list xml:id="list32650081" text:continue-numbering="true" text:style-name="L1">
                <text:list-item>
                  <text:p text:style-name="P4"><text:bookmark text:name="no-selected-children"/><text:a xlink:type="simple" xlink:href="https://www.americanbar.org/content/aba/groups/professional_responsibility/publications/model_rules_of_professional_conduct/model_rules_of_professional_conduct_table_of_contents.html">Model Rules of Professional Conduct: Table of Contents</text:a></text:p>
                </text:list-item>
                <text:list-item>
                  <text:p text:style-name="P4"><text:a xlink:type="simple" xlink:href="https://www.americanbar.org/content/aba/groups/professional_responsibility/publications/model_rules_of_professional_conduct/alpha_list_state_adopting_model_rules.html">Alphabetical List of States Adopting Model Rules</text:a></text:p>
                </text:list-item>
                <text:list-item>
                  <text:p text:style-name="P1"><text:a xlink:type="simple" xlink:href="https://www.americanbar.org/content/aba/groups/professional_responsibility/publications/model_rules_of_professional_conduct/chrono_list_state_adopting_model_rules.html">Chronological List of States Adopting Model Rules</text:a></text:p>
                </text:list-item>
              </text:list>
            </text:section>
          </text:section>
          <text:section text:style-name="Sect1" text:name="article_wrapper_gen">
            <text:p text:style-name="Standard"/>
            <text:section text:style-name="Sect1" text:name="article_content_gen">
              <text:h text:style-name="Heading_20_1" text:outline-level="1">Model Rules of Professional Conduct: Table of Contents</text:h>
              <text:section text:style-name="Sect1" text:name="article_main_gen">
                <text:h text:style-name="Heading_20_3" text:outline-level="3">MODEL RULES OF PROFESSIONAL CONDUCT</text:h>
                <text:p text:style-name="Text_20_body">Nothing contained in this book is to be considered as the rendering of legal advice for specific cases, and readers are responsible for obtaining such advice from their own legal counsel.</text:p>
                <text:p text:style-name="P2"><draw:a xlink:type="simple" xlink:href="https://shop.americanbar.org/eBus/Store/ProductDetails.aspx?productId=272591004&amp;term=ebook+Model+Rules+of+Professional+Conduct" office:target-frame-name="_blank" xlink:show="new"><draw:frame draw:style-name="fr1" draw:name="graphics2" text:anchor-type="as-char" svg:width="1.9028in" svg:height="0.7256in" draw:z-index="1"><draw:image xlink:href="http://www.americanbar.org/content/dam/aba/images/professional_responsibility/order_now_button.jpg" xlink:type="simple" xlink:show="embed" xlink:actuate="onLoad"/></draw:frame></draw:a></text:p>
                <text:p text:style-name="Text_20_body"><text:span text:style-name="Strong_20_Emphasis">Need help?  ABA Members can get free legal ethics research assistance from </text:span><text:a xlink:type="simple" xlink:href="https://www.americanbar.org/groups/professional_responsibility/services/ethicssearch.html">ABA ETHICSearch</text:a><text:span text:style-name="Strong_20_Emphasis">.</text:span></text:p>
                <text:p text:style-name="Text_20_body"><text:line-break/>©2016 by the American Bar Association. All rights reserved.</text:p>
                <text:list xml:id="list5785219727434740099" text:style-name="L2">
                  <text:list-header>
                    <text:p text:style-name="P3"/>
                  </text:list-header>
                </text:list>
                <text:h text:style-name="Heading_20_2" text:outline-level="2">Table of Contents</text:h>
                <text:p text:style-name="Text_20_body"/>
                <text:list xml:id="list7257435722941787078" text:style-name="L3">
                  <text:list-item>
                    <text:p text:style-name="P9"><text:a xlink:type="simple" xlink:href="https://www.americanbar.org/content/dam/aba/administrative/professional_responsibility/mrpc_migrated/mrpcsubjectguide.pdf" office:target-frame-name="_blank" xlink:show="new">Subject Matter Index</text:a></text:p>
                  </text:list-item>
                  <text:list-item>
                    <text:p text:style-name="P9"><text:a xlink:type="simple" xlink:href="https://www.americanbar.org/content/aba/groups/professional_responsibility/publications/model_rules_of_professional_conduct/model_rules_of_professional_conduct_preface.html">Preface</text:a></text:p>
                  </text:list-item>
                  <text:list-item>
                    <text:p text:style-name="P9"><text:a xlink:type="simple" xlink:href="https://www.americanbar.org/content/dam/aba/administrative/professional_responsibility/chair_intro.pdf" office:target-frame-name="_blank" xlink:show="new">Commission on Evaluation of Professional Standards Chair's Introduction</text:a></text:p>
                  </text:list-item>
                  <text:list-item>
                    <text:p text:style-name="P9"><text:a xlink:type="simple" xlink:href="https://www.americanbar.org/content/dam/aba/administrative/professional_responsibility/e2k_chair_intro.pdf" office:target-frame-name="_blank" xlink:show="new">Commission on Evaluation of the Rules of Professional Conduct ("Ethics 2000") Chair's Introduction</text:a></text:p>
                  </text:list-item>
                  <text:list-item>
                    <text:p text:style-name="P5"><text:a xlink:type="simple" xlink:href="https://www.americanbar.org/content/aba/groups/professional_responsibility/publications/model_rules_of_professional_conduct/model_rules_of_professional_conduct_preamble_scope.html">Preamble and Scope</text:a></text:p>
                  </text:list-item>
                </text:list>
                <text:p text:style-name="P6"><text:soft-page-break/><text:span text:style-name="Strong_20_Emphasis"><text:span text:style-name="Emphasis">Rules</text:span></text:span></text:p>
                <text:p text:style-name="Quotations"><text:a xlink:type="simple" xlink:href="https://www.americanbar.org/content/aba/groups/professional_responsibility/publications/model_rules_of_professional_conduct/rule_1_0_terminology.html">Rule 1.0</text:a>       Terminology</text:p>
                <text:p text:style-name="P7"><text:span text:style-name="Emphasis"><text:span text:style-name="Strong_20_Emphasis">Client-Lawyer Relationship</text:span></text:span></text:p>
                <text:p text:style-name="Quotations"><text:a xlink:type="simple" xlink:href="https://www.americanbar.org/content/aba/groups/professional_responsibility/publications/model_rules_of_professional_conduct/rule_1_1_competence.html">Rule 1.1</text:a>       Competence<text:line-break/><text:a xlink:type="simple" xlink:href="https://www.americanbar.org/content/aba/groups/professional_responsibility/publications/model_rules_of_professional_conduct/rule_1_2_scope_of_representation_allocation_of_authority_between_client_lawyer.html">Rule 1.2</text:a>       Scope of Representation and Allocation of Authority Between Client and Lawyer<text:line-break/><text:a xlink:type="simple" xlink:href="https://www.americanbar.org/content/aba/groups/professional_responsibility/publications/model_rules_of_professional_conduct/rule_1_3_diligence.html">Rule 1.3</text:a>       Diligence<text:line-break/><text:a xlink:type="simple" xlink:href="https://www.americanbar.org/content/aba/groups/professional_responsibility/publications/model_rules_of_professional_conduct/rule_1_4_communications.html">Rule 1.4</text:a>       Communications <text:span text:style-name="T1"><text:line-break/></text:span><text:a xlink:type="simple" xlink:href="https://www.americanbar.org/content/aba/groups/professional_responsibility/publications/model_rules_of_professional_conduct/rule_1_5_fees.html">Rule 1.5</text:a>       Fees <text:span text:style-name="T1"><text:line-break/></text:span><text:a xlink:type="simple" xlink:href="https://www.americanbar.org/content/aba/groups/professional_responsibility/publications/model_rules_of_professional_conduct/rule_1_6_confidentiality_of_information.html">Rule 1.6</text:a>       Confidentiality of Information <text:span text:style-name="T1"><text:line-break/></text:span><text:a xlink:type="simple" xlink:href="https://www.americanbar.org/content/aba/groups/professional_responsibility/publications/model_rules_of_professional_conduct/rule_1_7_conflict_of_interest_current_clients.html">Rule 1.7</text:a>       Conflict of Interest: Current Clients<text:line-break/><text:a xlink:type="simple" xlink:href="https://www.americanbar.org/content/aba/groups/professional_responsibility/publications/model_rules_of_professional_conduct/rule_1_8_current_clients_specific_rules.html">Rule 1.8</text:a>       Conflict of Interest: Current Clients: Specific Rules<text:line-break/><text:a xlink:type="simple" xlink:href="https://www.americanbar.org/content/aba/groups/professional_responsibility/publications/model_rules_of_professional_conduct/rule_1_9_duties_of_former_clients.html">Rule 1.9</text:a>       Duties to Former Clients <text:span text:style-name="T1"><text:line-break/></text:span><text:a xlink:type="simple" xlink:href="https://www.americanbar.org/content/aba/groups/professional_responsibility/publications/model_rules_of_professional_conduct/rule_1_10_imputation_of_conflicts_of_interest_general_rule.html">Rule 1.10</text:a>     Imputation of Conflicts of Interest: General Rule <text:span text:style-name="T1"><text:line-break/></text:span><text:a xlink:type="simple" xlink:href="https://www.americanbar.org/content/aba/groups/professional_responsibility/publications/model_rules_of_professional_conduct/rule_1_11_special_conflicts_of_interest_for_former_current_government_officers_employees.html">Rule 1.11</text:a>     Special Conflicts of Interest for Former and Current Government Officers and Employees<text:line-break/><text:a xlink:type="simple" xlink:href="https://www.americanbar.org/content/aba/groups/professional_responsibility/publications/model_rules_of_professional_conduct/rule_1_12_former_judge_arbitrator_mediator_or_other_third_party_neutral.html">Rule 1.12</text:a>     Former Judge, Arbitrator, Mediator or Other Third-Party Neutral<text:line-break/><text:a xlink:type="simple" xlink:href="https://www.americanbar.org/content/aba/groups/professional_responsibility/publications/model_rules_of_professional_conduct/rule_1_13_organization_as_client.html">Rule 1.13</text:a>     Organization as Client<text:line-break/><text:a xlink:type="simple" xlink:href="https://www.americanbar.org/content/aba/groups/professional_responsibility/publications/model_rules_of_professional_conduct/rule_1_14_client_with_diminished_capacity.html">Rule 1.14</text:a>     Client with Diminished Capacity<text:line-break/><text:a xlink:type="simple" xlink:href="https://www.americanbar.org/content/aba/groups/professional_responsibility/publications/model_rules_of_professional_conduct/rule_1_15_safekeeping_property.html">Rule 1.15</text:a>     Safekeeping Property<text:line-break/><text:a xlink:type="simple" xlink:href="https://www.americanbar.org/content/aba/groups/professional_responsibility/publications/model_rules_of_professional_conduct/rule_1_16_declining_or_terminating_representation.html">Rule 1.16</text:a>     Declining or Terminating Representation<text:line-break/><text:a xlink:type="simple" xlink:href="https://www.americanbar.org/content/aba/groups/professional_responsibility/publications/model_rules_of_professional_conduct/rule_1_17_sale_of_law_practice.html">Rule 1.17</text:a>     Sale of Law Practice<text:line-break/><text:a xlink:type="simple" xlink:href="https://www.americanbar.org/content/aba/groups/professional_responsibility/publications/model_rules_of_professional_conduct/rule_1_18_duties_of_prospective_client.html">Rule 1.18</text:a>     Duties to Prospective Client</text:p>
                <text:p text:style-name="P7"><text:span text:style-name="Emphasis"><text:span text:style-name="Strong_20_Emphasis">Counselor</text:span></text:span></text:p>
                <text:p text:style-name="P6"><text:a xlink:type="simple" xlink:href="https://www.americanbar.org/content/aba/groups/professional_responsibility/publications/model_rules_of_professional_conduct/rule_2_1_advisor.html">Rule 2.1</text:a>       Advisor<text:line-break/>Rule 2.2       (Deleted)<text:line-break/><text:a xlink:type="simple" xlink:href="https://www.americanbar.org/content/aba/groups/professional_responsibility/publications/model_rules_of_professional_conduct/rule_2_3_evaluation_for_use_by_third_persons.html">Rule 2.3</text:a>       Evaluation for Use by Third Persons<text:line-break/><text:a xlink:type="simple" xlink:href="https://www.americanbar.org/content/aba/groups/professional_responsibility/publications/model_rules_of_professional_conduct/rule_2_4_lawyer_serving_as_third_party_neutral.html">Rule 2.4</text:a>       Lawyer Serving as Third-Party Neutral</text:p>
                <text:p text:style-name="P7"><text:span text:style-name="Strong_20_Emphasis"><text:span text:style-name="Emphasis">Advocate</text:span></text:span></text:p>
                <text:p text:style-name="P6"><text:a xlink:type="simple" xlink:href="https://www.americanbar.org/content/aba/groups/professional_responsibility/publications/model_rules_of_professional_conduct/rule_3_1_meritorious_claims_contentions.html">Rule 3.1</text:a>      Meritorious Claims and Contentions<text:line-break/><text:a xlink:type="simple" xlink:href="https://www.americanbar.org/content/aba/groups/professional_responsibility/publications/model_rules_of_professional_conduct/rule_3_2_expediting_litigation.html">Rule 3.2</text:a>      Expediting Litigation<text:line-break/><text:a xlink:type="simple" xlink:href="https://www.americanbar.org/content/aba/groups/professional_responsibility/publications/model_rules_of_professional_conduct/rule_3_3_candor_toward_the_tribunal.html">Rule 3.3</text:a>      Candor toward the Tribunal<text:line-break/><text:a xlink:type="simple" xlink:href="https://www.americanbar.org/content/aba/groups/professional_responsibility/publications/model_rules_of_professional_conduct/rule_3_4_fairness_to_opposing_party_counsel.html">Rule 3.4</text:a>      Fairness to Opposing Party and Counsel<text:line-break/><text:a xlink:type="simple" xlink:href="https://www.americanbar.org/content/aba/groups/professional_responsibility/publications/model_rules_of_professional_conduct/rule_3_5_impartiality_decorum_of_the_tribunal.html">Rule 3.5</text:a>      Impartiality and Decorum of the Tribunal<text:line-break/><text:a xlink:type="simple" xlink:href="https://www.americanbar.org/content/aba/groups/professional_responsibility/publications/model_rules_of_professional_conduct/rule_3_6_trial_publicity.html">Rule 3.6</text:a>      Trial Publicity<text:line-break/><text:a xlink:type="simple" xlink:href="https://www.americanbar.org/content/aba/groups/professional_responsibility/publications/model_rules_of_professional_conduct/rule_3_7_lawyer_as_witness.html">Rule 3.7</text:a>      Lawyer as Witness<text:line-break/><text:a xlink:type="simple" xlink:href="https://www.americanbar.org/content/aba/groups/professional_responsibility/publications/model_rules_of_professional_conduct/rule_3_8_special_responsibilities_of_a_prosecutor.html">Rule 3.8</text:a>      Special Responsibilities of a Prosecutor<text:line-break/><text:a xlink:type="simple" xlink:href="https://www.americanbar.org/content/aba/groups/professional_responsibility/publications/model_rules_of_professional_conduct/rule_3_9_advocate_in_nonadjudicative_proceedings.html">Rule 3.9</text:a>      Advocate in Nonadjudicative Proceedings</text:p>
                <text:p text:style-name="P7"><text:span text:style-name="Strong_20_Emphasis"><text:span text:style-name="Emphasis">Transactions with Persons Other Than Clients</text:span></text:span></text:p>
                <text:p text:style-name="Quotations"><text:soft-page-break/><text:a xlink:type="simple" xlink:href="https://www.americanbar.org/content/aba/groups/professional_responsibility/publications/model_rules_of_professional_conduct/rule_4_1_truthfulness_in_statements_to_others.html">Rule 4.1</text:a>      Truthfulness in Statements to Others<text:line-break/><text:a xlink:type="simple" xlink:href="https://www.americanbar.org/content/aba/groups/professional_responsibility/publications/model_rules_of_professional_conduct/rule_4_2_communication_with_person_represented_by_counsel.html">Rule 4.2</text:a>      Communication with Person Represented by Counsel<text:line-break/><text:a xlink:type="simple" xlink:href="https://www.americanbar.org/content/aba/groups/professional_responsibility/publications/model_rules_of_professional_conduct/rule_4_3_dealing_with_unrepresented_person.html">Rule 4.3</text:a>      Dealing with Unrepresented Person<text:line-break/><text:a xlink:type="simple" xlink:href="https://www.americanbar.org/content/aba/groups/professional_responsibility/publications/model_rules_of_professional_conduct/rule_4_4_respect_for_rights_of_third_persons.html">Rule 4.4</text:a>      Respect for Rights of Third Persons</text:p>
                <text:p text:style-name="P7"><text:span text:style-name="Emphasis"> </text:span> <text:span text:style-name="Strong_20_Emphasis"><text:span text:style-name="Emphasis">Law Firms and Associations</text:span></text:span></text:p>
                <text:p text:style-name="P6"><text:a xlink:type="simple" xlink:href="https://www.americanbar.org/content/aba/groups/professional_responsibility/publications/model_rules_of_professional_conduct/rule_5_1_responsibilities_of_a_partner_or_supervisory_lawyer.html">Rule 5.1</text:a>      Responsibilities of a Partner or Supervisory Lawyer<text:line-break/><text:a xlink:type="simple" xlink:href="https://www.americanbar.org/content/aba/groups/professional_responsibility/publications/model_rules_of_professional_conduct/rule_5_2_responsibilities_of_a_subordinate_lawyer.html">Rule 5.2</text:a>      Responsibilities of a Subordinate Lawyer<text:line-break/><text:a xlink:type="simple" xlink:href="https://www.americanbar.org/content/aba/groups/professional_responsibility/publications/model_rules_of_professional_conduct/rule_5_3_responsibilities_regarding_nonlawyer_assistant.html">Rule 5.3</text:a>      Responsibilities Regarding Nonlawyer Assistance<text:line-break/><text:a xlink:type="simple" xlink:href="https://www.americanbar.org/content/aba/groups/professional_responsibility/publications/model_rules_of_professional_conduct/rule_5_4_professional_independence_of_a_lawyer.html">Rule 5.4</text:a>      Professional Independence of a Lawyer<text:line-break/><text:a xlink:type="simple" xlink:href="https://www.americanbar.org/content/aba/groups/professional_responsibility/publications/model_rules_of_professional_conduct/rule_5_5_unauthorized_practice_of_law_multijurisdictional_practice_of_law.html">Rule 5.5</text:a>      Unauthorized Practice of Law; Multijurisdictional Practiceof Law<text:line-break/><text:a xlink:type="simple" xlink:href="https://www.americanbar.org/content/aba/groups/professional_responsibility/publications/model_rules_of_professional_conduct/rule_5_6_restrictions_on_rights_to_practice.html">Rule 5.6</text:a>      Restrictions on Rights to Practice<text:line-break/><text:a xlink:type="simple" xlink:href="https://www.americanbar.org/content/aba/groups/professional_responsibility/publications/model_rules_of_professional_conduct/rule_5_7_responsibilities_regarding_law_related_services.html">Rule 5.7</text:a>      Responsibilities Regarding Law-related Services</text:p>
                <text:p text:style-name="P7"><text:span text:style-name="Emphasis"><text:span text:style-name="Strong_20_Emphasis">Public Service</text:span></text:span></text:p>
                <text:p text:style-name="Quotations"><text:a xlink:type="simple" xlink:href="https://www.americanbar.org/content/aba/groups/professional_responsibility/publications/model_rules_of_professional_conduct/rule_6_1_voluntary_pro_bono_publico_service.html">Rule 6.1</text:a>      Voluntary Pro Bono Publico Service<text:line-break/><text:a xlink:type="simple" xlink:href="https://www.americanbar.org/content/aba/groups/professional_responsibility/publications/model_rules_of_professional_conduct/rule_6_2_accepting_appointments.html">Rule 6.2</text:a>      Accepting Appointments<text:line-break/><text:a xlink:type="simple" xlink:href="https://www.americanbar.org/content/aba/groups/professional_responsibility/publications/model_rules_of_professional_conduct/rule_6_3_membership_in_legal_services_organization.html">Rule 6.3</text:a>      Membership in Legal Services Organization<text:line-break/><text:a xlink:type="simple" xlink:href="https://www.americanbar.org/content/aba/groups/professional_responsibility/publications/model_rules_of_professional_conduct/rule_6_4_law_reform_activities_affecting_client_interests.html">Rule 6.4</text:a>      Law Reform Activities Affecting Client Interests<text:line-break/><text:a xlink:type="simple" xlink:href="https://www.americanbar.org/content/aba/groups/professional_responsibility/publications/model_rules_of_professional_conduct/rule_6_5_nonprofit_court_annexed_limited_legal_services_programs.html">Rule 6.5</text:a>      Nonprofit and Court Annexed Limited Legal Services Programs</text:p>
                <text:p text:style-name="P7"><text:span text:style-name="Strong_20_Emphasis"><text:span text:style-name="Emphasis">Information About Legal Services</text:span></text:span></text:p>
                <text:p text:style-name="P6"><text:a xlink:type="simple" xlink:href="https://www.americanbar.org/content/aba/groups/professional_responsibility/publications/model_rules_of_professional_conduct/rule_7_1_communication_concerning_a_lawyer_s_services.html">Rule 7.1</text:a>      Communication Concerning a Lawyer's Services<text:line-break/><text:a xlink:type="simple" xlink:href="https://www.americanbar.org/content/aba/groups/professional_responsibility/publications/model_rules_of_professional_conduct/rule_7_2_advertising.html">Rule 7.2</text:a>      Advertising<text:line-break/><text:a xlink:type="simple" xlink:href="https://www.americanbar.org/content/aba/groups/professional_responsibility/publications/model_rules_of_professional_conduct/rule_7_3_direct_contact_with_prospective_clients.html">Rule 7.3</text:a>      Solicitation of Clients<text:line-break/><text:a xlink:type="simple" xlink:href="https://www.americanbar.org/content/aba/groups/professional_responsibility/publications/model_rules_of_professional_conduct/rule_7_4_communication_of_fields_of_practice_specialization.html">Rule 7.4</text:a>      Communication of Fields of Practice and Specialization<text:line-break/><text:a xlink:type="simple" xlink:href="https://www.americanbar.org/content/aba/groups/professional_responsibility/publications/model_rules_of_professional_conduct/rule_7_5_firm_names_letterhead.html">Rule 7.5</text:a>      Firm Names and Letterhead<text:line-break/><text:a xlink:type="simple" xlink:href="https://www.americanbar.org/content/aba/groups/professional_responsibility/publications/model_rules_of_professional_conduct/rule_7_6_political_contributions_to_obtain_legal_engagements_or_appointments_by_judges.html">Rule 7.6</text:a>      Political Contributions to Obtain Legal Engagements or Appointments by Judges</text:p>
                <text:p text:style-name="P7"><text:span text:style-name="Emphasis"><text:span text:style-name="Strong_20_Emphasis">Maintaining the Integrity of the Profession</text:span></text:span></text:p>
                <text:p text:style-name="P6"><text:a xlink:type="simple" xlink:href="https://www.americanbar.org/content/aba/groups/professional_responsibility/publications/model_rules_of_professional_conduct/rule_8_1_bar_admission_disciplinary_matters.html">Rule 8.1</text:a>      Bar Admission and Disciplinary Matters<text:line-break/><text:a xlink:type="simple" xlink:href="https://www.americanbar.org/content/aba/groups/professional_responsibility/publications/model_rules_of_professional_conduct/rule_8_2_judicial_legal_officials.html">Rule 8.2</text:a>      Judicial and Legal Officials<text:line-break/><text:a xlink:type="simple" xlink:href="https://www.americanbar.org/content/aba/groups/professional_responsibility/publications/model_rules_of_professional_conduct/rule_8_3_reporting_professional_misconduct.html">Rule 8.3</text:a>      Reporting Professional Misconduct<text:line-break/><text:a xlink:type="simple" xlink:href="https://www.americanbar.org/content/aba/groups/professional_responsibility/publications/model_rules_of_professional_conduct/rule_8_4_misconduct.html">Rule 8.4</text:a>      Misconduct<text:line-break/><text:a xlink:type="simple" xlink:href="https://www.americanbar.org/content/aba/groups/professional_responsibility/publications/model_rules_of_professional_conduct/rule_8_5_disciplinary_authority_choice_of_law.html">Rule 8.5</text:a>      Disciplinary Authority; Choice of Law</text:p>
                <text:p text:style-name="Quotations"><text:a xlink:type="simple" xlink:href="https://www.americanbar.org/content/dam/aba/administrative/professional_responsibility/mrpc_migrated/russian.pdf">Russian Translation (2009)</text:a></text:p>
                <text:list xml:id="list5160401665765714689" text:style-name="L4">
                  <text:list-item>
                    <text:p text:style-name="P8"><text:a xlink:type="simple" xlink:href="https://www.americanbar.org/content/aba/groups/professional_responsibility/publications/model_rules_of_professional_conduct.html">Other Model Rules Resources</text:a></text:p>
                  </text:list-item>
                </text:list>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2-12T12:45:52.16</meta:creation-date>
    <meta:document-statistic meta:table-count="0" meta:image-count="2" meta:object-count="1" meta:page-count="3" meta:paragraph-count="41" meta:word-count="564" meta:character-count="4132"/>
    <dc:date>2017-12-12T12:46:33.08</dc:date>
    <dc:creator>George Buzzetti</dc:creator>
    <meta:editing-duration>PT41S</meta:editing-duration>
    <meta:editing-cycles>1</meta:editing-cycles>
    <meta:generator>OpenOffice/4.0.1$Win32 OpenOffice.org_project/401m5$Build-9714</meta:generator>
  </office:meta>
</office:document-meta>
</file>