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in"/>
    </style:style>
    <style:style style:name="P6" style:family="paragraph" style:parent-style-name="Text_20_body">
      <style:paragraph-properties fo:margin-left="0.1563in" fo:margin-right="0.1563in" fo:margin-top="0.1563in" fo:margin-bottom="0.1563in" fo:text-indent="0in" style:auto-text-indent="false" fo:padding="0in" fo:border="none"/>
    </style:style>
    <style:style style:name="P7" style:family="paragraph" style:parent-style-name="Heading_20_2">
      <style:paragraph-properties fo:margin-left="0.1563in" fo:margin-right="0.1563in" fo:margin-top="0.1563in" fo:margin-bottom="0.1563in" fo:text-indent="0in" style:auto-text-indent="false" fo:padding="0in" fo:border="non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s://www.capcentral.org/default.aspx"><draw:frame draw:style-name="fr1" draw:name="logo" text:anchor-type="as-char" svg:width="1.4028in" svg:height="1.111in" draw:z-index="397"><draw:image xlink:href="https://www.capcentral.org/images/CCAP_logo.jpg" xlink:type="simple" xlink:show="embed" xlink:actuate="onLoad"/></draw:frame></draw:a><text:bookmark text:name="logo"/> </text:p>
      <text:section text:style-name="Sect1" text:name="topnav">
        <text:list xml:id="list1435975785200960800" text:style-name="L1">
          <text:list-item>
            <text:p text:style-name="P4"><text:bookmark text:name="MenuBar1"/><text:bookmark text:name="highcourt"/><text:a xlink:type="simple" xlink:href="https://www.capcentral.org/high_court/index.asp">High Court</text:a></text:p>
            <text:list>
              <text:list-item>
                <text:p text:style-name="P4"><text:a xlink:type="simple" xlink:href="https://www.capcentral.org/high_court/pending.asp">Pending Issues</text:a></text:p>
                <text:list>
                  <text:list-item>
                    <text:p text:style-name="P4"><text:a xlink:type="simple" xlink:href="https://www.capcentral.org/high_court/pending_cal.aspx">Cal. Supreme Court</text:a> </text:p>
                  </text:list-item>
                  <text:list-item>
                    <text:p text:style-name="P4"><text:a xlink:type="simple" xlink:href="https://www.capcentral.org/high_court/pending_uss.aspx">US Supreme Court </text:a></text:p>
                  </text:list-item>
                </text:list>
              </text:list-item>
              <text:list-item>
                <text:p text:style-name="P4"><text:a xlink:type="simple" xlink:href="https://www.capcentral.org/high_court/decided.asp">Recently Decided</text:a></text:p>
                <text:list>
                  <text:list-item>
                    <text:p text:style-name="P4"><text:a xlink:type="simple" xlink:href="https://www.capcentral.org/high_court/decided_cal.aspx">Cal. Supreme Court</text:a> </text:p>
                  </text:list-item>
                  <text:list-item>
                    <text:p text:style-name="P4"><text:a xlink:type="simple" xlink:href="https://www.capcentral.org/high_court/decided_uss.aspx">US Supreme Court</text:a> </text:p>
                  </text:list-item>
                </text:list>
              </text:list-item>
              <text:list-item>
                <text:p text:style-name="P4"><text:a xlink:type="simple" xlink:href="https://www.capcentral.org/high_court/archive.asp">Archived Decisions</text:a></text:p>
                <text:list>
                  <text:list-item>
                    <text:p text:style-name="P4"><text:a xlink:type="simple" xlink:href="https://www.capcentral.org/high_court/archive_cal.aspx">Cal. Supreme Court</text:a> </text:p>
                  </text:list-item>
                  <text:list-item>
                    <text:p text:style-name="P4"><text:a xlink:type="simple" xlink:href="https://www.capcentral.org/high_court/archive_uss.aspx">US Supreme Court</text:a> </text:p>
                  </text:list-item>
                </text:list>
              </text:list-item>
            </text:list>
          </text:list-item>
          <text:list-item>
            <text:p text:style-name="P4"><text:bookmark text:name="search"/><text:a xlink:type="simple" xlink:href="https://www.capcentral.org/secure/search.aspx">Search</text:a></text:p>
            <text:list>
              <text:list-item>
                <text:p text:style-name="P4"><text:a xlink:type="simple" xlink:href="https://www.capcentral.org/secure/search_website.aspx">Search Website</text:a> </text:p>
              </text:list-item>
              <text:list-item>
                <text:p text:style-name="P4"><text:a xlink:type="simple" xlink:href="https://www.capcentral.org/secure/search.aspx">Search Document Bank</text:a></text:p>
                <text:list>
                  <text:list-item>
                    <text:p text:style-name="P4"><text:a xlink:type="simple" xlink:href="https://www.capcentral.org/secure/search_quick.aspx">Quick Search</text:a> </text:p>
                  </text:list-item>
                  <text:list-item>
                    <text:p text:style-name="P4"><text:a xlink:type="simple" xlink:href="https://www.capcentral.org/secure/search_advanced.aspx">Advanced Search</text:a> </text:p>
                  </text:list-item>
                </text:list>
              </text:list-item>
              <text:list-item>
                <text:p text:style-name="P4"><text:a xlink:type="simple" xlink:href="https://www.capcentral.org/bbb/bb_typeframset.asp">Browse Document Bank</text:a> </text:p>
              </text:list-item>
              <text:list-item>
                <text:p text:style-name="P4"><text:a xlink:type="simple" xlink:href="https://www.capcentral.org/secure/tips.asp">Search Tips</text:a> </text:p>
              </text:list-item>
              <text:list-item>
                <text:p text:style-name="P4"><text:a xlink:type="simple" xlink:href="https://www.capcentral.org/recentvictories/ccap_summaries.aspx">Recent Case Summaries</text:a> </text:p>
              </text:list-item>
              <text:list-item>
                <text:p text:style-name="P4"><text:a xlink:type="simple" xlink:href="https://www.capcentral.org/recentvictories/default.aspx">Recent Panel Victories</text:a> </text:p>
              </text:list-item>
            </text:list>
          </text:list-item>
          <text:list-item>
            <text:p text:style-name="P4"><text:bookmark text:name="resources"/><text:a xlink:type="simple" xlink:href="https://www.capcentral.org/resources/index.asp">Resources</text:a></text:p>
            <text:list>
              <text:list-item>
                <text:p text:style-name="P4"><text:a xlink:type="simple" xlink:href="https://www.capcentral.org/resources/enews_announce.asp">Announcements &amp; News Archive</text:a> </text:p>
              </text:list-item>
              <text:list-item>
                <text:p text:style-name="P4"><text:a xlink:type="simple" xlink:href="https://www.capcentral.org/resources/charts_calc/index.asp">Charts &amp; Calculators Page</text:a></text:p>
                <text:list>
                  <text:list-item>
                    <text:p text:style-name="P4"><text:a xlink:type="simple" xlink:href="https://www.capcentral.org/resources/charts_calc/caljic_calcrim.asp">CALJIC-CALCRIM Comparison Matrix</text:a> </text:p>
                  </text:list-item>
                  <text:list-item>
                    <text:p text:style-name="P4"><text:a xlink:type="simple" xlink:href="https://www.capcentral.org/criminal/conduct_credits/credits_calc.asp">Conduct Credits Calculator</text:a> </text:p>
                  </text:list-item>
                  <text:list-item>
                    <text:p text:style-name="P4"><text:a xlink:type="simple" xlink:href="https://www.capcentral.org/procedures/thirdvsfifth.asp">Procedural Comparison Chart (3rd/5th)</text:a> </text:p>
                  </text:list-item>
                  <text:list-item>
                    <text:p text:style-name="P4"><text:a xlink:type="simple" xlink:href="https://www.capcentral.org/criminal/crim_fines.asp">Fines Chart</text:a> </text:p>
                  </text:list-item>
                  <text:list-item>
                    <text:p text:style-name="P4"><text:a xlink:type="simple" xlink:href="http://www.adi-sandiego.com/pdf_forms/Combined_chart.pdf" office:target-frame-name="_blank" xlink:show="new">ADI Filing Rules Chart (external PDF)</text:a> </text:p>
                  </text:list-item>
                  <text:list-item>
                    <text:p text:style-name="P4"><text:a xlink:type="simple" xlink:href="https://www.capcentral.org/resources/charts_calc/datecalc.aspx">Day &amp; Date Calculator</text:a> </text:p>
                  </text:list-item>
                  <text:list-item>
                    <text:p text:style-name="P4"><text:a xlink:type="simple" xlink:href="https://www.capcentral.org/criminal/articles/docs/weapons_conversion_table.pdf" office:target-frame-name="_blank" xlink:show="new">Weapons: Code Conversion Chart (PDF)</text:a> </text:p>
                  </text:list-item>
                  <text:list-item>
                    <text:p text:style-name="P4"><text:a xlink:type="simple" xlink:href="https://www.capcentral.org/resources/docs/procedure/CalDaysCalc2016.pdf" office:target-frame-name="_blank" xlink:show="new">2016 Due Dates Chart (PDF)</text:a> </text:p>
                  </text:list-item>
                  <text:list-item>
                    <text:p text:style-name="P4"><text:a xlink:type="simple" xlink:href="https://www.capcentral.org/resources/docs/procedure/CalDaysCalc2017.pdf" office:target-frame-name="_blank" xlink:show="new">2017 Due Dates Chart (PDF)</text:a> </text:p>
                  </text:list-item>
                </text:list>
              </text:list-item>
              <text:list-item>
                <text:p text:style-name="P4"><text:a xlink:type="simple" xlink:href="https://www.capcentral.org/claims/forms/all_forms_list.asp">Forms for Panel Work</text:a></text:p>
                <text:list>
                  <text:list-item>
                    <text:p text:style-name="P4"><text:a xlink:type="simple" xlink:href="https://www.capcentral.org/claims/forms/all_forms_list.asp">All Forms List</text:a> </text:p>
                  </text:list-item>
                  <text:list-item>
                    <text:p text:style-name="P4"><text:a xlink:type="simple" xlink:href="http://www.courts.ca.gov/4201.htm" office:target-frame-name="_blank" xlink:show="new">JCC/Project Panel Info Sheet (external link)</text:a> </text:p>
                  </text:list-item>
                  <text:list-item>
                    <text:p text:style-name="P4"><text:a xlink:type="simple" xlink:href="https://www.capcentral.org/procedures/case_manag/changeofaddress.asp">CCAP Change of Panel Info Page</text:a> </text:p>
                  </text:list-item>
                  <text:list-item>
                    <text:p text:style-name="P4"><text:a xlink:type="simple" xlink:href="https://www.capcentral.org/claims/forms/certification_taxid.asp">Change Panel Tax ID</text:a> </text:p>
                  </text:list-item>
                  <text:list-item>
                    <text:p text:style-name="P4"><text:a xlink:type="simple" xlink:href="http://www.courts.ca.gov/4201.htm" office:target-frame-name="_blank" xlink:show="new">Direct Deposit Form (external link)</text:a> </text:p>
                  </text:list-item>
                  <text:list-item>
                    <text:p text:style-name="P4"><text:a xlink:type="simple" xlink:href="http://www.courts.ca.gov/4201.htm" office:target-frame-name="_blank" xlink:show="new">Direct Deposit FAQs (external link)</text:a> </text:p>
                  </text:list-item>
                  <text:list-item>
                    <text:p text:style-name="P4"><text:a xlink:type="simple" xlink:href="https://www.capcentral.org/procedures/case_manag/docs/Panel_email_election_form.pdf" office:target-frame-name="_blank" xlink:show="new">Email Election Form (PDF)</text:a> </text:p>
                  </text:list-item>
                  <text:list-item>
                    <text:p text:style-name="P4"><text:soft-page-break/><text:a xlink:type="simple" xlink:href="http://www.irs.gov/pub/irs-pdf/fw9.pdf" office:target-frame-name="_blank" xlink:show="new">IRS W-9 Form (external link)</text:a> </text:p>
                  </text:list-item>
                  <text:list-item>
                    <text:p text:style-name="P4"><text:a xlink:type="simple" xlink:href="http://www.courts.ca.gov/9669.htm" office:target-frame-name="_blank" xlink:show="new">Manual Comp Claim Form (external link)</text:a> </text:p>
                  </text:list-item>
                  <text:list-item>
                    <text:p text:style-name="P4"><text:a xlink:type="simple" xlink:href="https://www.capcentral.org/claims/forms/docs/UsePreviousBriefingForm.doc.pdf" office:target-frame-name="_blank" xlink:show="new">Use of Previous Briefing (PDF)</text:a> </text:p>
                  </text:list-item>
                </text:list>
              </text:list-item>
              <text:list-item>
                <text:p text:style-name="P4"><text:a xlink:type="simple" xlink:href="https://www.capcentral.org/resources/mcle/index.asp">MCLE Training</text:a></text:p>
                <text:list>
                  <text:list-item>
                    <text:p text:style-name="P4"><text:a xlink:type="simple" xlink:href="https://www.capcentral.org/resources/mcle/current_events.asp">Current Events</text:a> </text:p>
                  </text:list-item>
                  <text:list-item>
                    <text:p text:style-name="P4"><text:a xlink:type="simple" xlink:href="http://www.capcentralmcle.org/" office:target-frame-name="_blank" xlink:show="new">MCLE Training Site (Panel Attys only - external link)</text:a> </text:p>
                  </text:list-item>
                </text:list>
              </text:list-item>
              <text:list-item>
                <text:p text:style-name="P4"><text:a xlink:type="simple" xlink:href="https://www.capcentral.org/resources/motion.asp">Motion/Samples Book</text:a> </text:p>
              </text:list-item>
              <text:list-item>
                <text:p text:style-name="P4"><text:a xlink:type="simple" xlink:href="https://www.capcentral.org/resources/basics/efficiency_series.asp">New Attorney Basics</text:a></text:p>
                <text:list>
                  <text:list-item>
                    <text:p text:style-name="P4"><text:a xlink:type="simple" xlink:href="https://www.capcentral.org/resources/basics/efficiency_series.asp">Efficiency Series</text:a></text:p>
                    <text:list>
                      <text:list-item>
                        <text:p text:style-name="P4"><text:a xlink:type="simple" xlink:href="https://www.capcentral.org/resources/basics/source_docs/setting_up_office_guide.pdf" office:target-frame-name="_blank" xlink:show="new">Setting Up Your Office (PDF)</text:a> </text:p>
                      </text:list-item>
                      <text:list-item>
                        <text:p text:style-name="P4"><text:a xlink:type="simple" xlink:href="https://www.capcentral.org/resources/basics/source_docs/managing_practice_guide.pdf" office:target-frame-name="_blank" xlink:show="new">Managing Your Practice (PDF)</text:a> </text:p>
                      </text:list-item>
                      <text:list-item>
                        <text:p text:style-name="P4"><text:a xlink:type="simple" xlink:href="https://www.capcentral.org/resources/basics/source_docs/spinning_your_wheels_guide.pdf" office:target-frame-name="_blank" xlink:show="new">Don't Spin Your Wheels (PDF)</text:a> </text:p>
                      </text:list-item>
                      <text:list-item>
                        <text:p text:style-name="P4"><text:a xlink:type="simple" xlink:href="https://www.capcentral.org/resources/basics/source_docs/home_library_guide.pdf" office:target-frame-name="_blank" xlink:show="new">Home Library List (PDF)</text:a> </text:p>
                      </text:list-item>
                    </text:list>
                  </text:list-item>
                  <text:list-item>
                    <text:p text:style-name="P4"><text:a xlink:type="simple" xlink:href="https://www.capcentral.org/resources/basics/working_with_ccap.asp">Working With CCAP</text:a> </text:p>
                  </text:list-item>
                  <text:list-item>
                    <text:p text:style-name="P4"><text:a xlink:type="simple" xlink:href="https://www.capcentral.org/resources/basics/issue_spotting.asp">Issue Spotting</text:a> </text:p>
                  </text:list-item>
                  <text:list-item>
                    <text:p text:style-name="P4"><text:a xlink:type="simple" xlink:href="https://www.capcentral.org/resources/basics/anatomy_appeal.asp">Anatomy of an Appeal</text:a> </text:p>
                  </text:list-item>
                </text:list>
              </text:list-item>
              <text:list-item>
                <text:p text:style-name="P4"><text:a xlink:type="simple" xlink:href="https://www.capcentral.org/resources/phoneweb.asp">Phone/Web Directory</text:a> </text:p>
              </text:list-item>
              <text:list-item>
                <text:p text:style-name="P4"><text:a xlink:type="simple" xlink:href="https://www.capcentral.org/resources/language/index.asp">Foreign Language Resources</text:a></text:p>
                <text:list>
                  <text:list-item>
                    <text:p text:style-name="P4"><text:a xlink:type="simple" xlink:href="https://www.capcentral.org/resources/language/interpreters.asp">Using Interpreters</text:a> </text:p>
                  </text:list-item>
                  <text:list-item>
                    <text:p text:style-name="P4"><text:a xlink:type="simple" xlink:href="https://www.capcentral.org/resources/language/hmong.asp">Hmong</text:a> </text:p>
                  </text:list-item>
                  <text:list-item>
                    <text:p text:style-name="P4"><text:a xlink:type="simple" xlink:href="https://www.capcentral.org/resources/language/laotian.asp">Laotian</text:a> </text:p>
                  </text:list-item>
                  <text:list-item>
                    <text:p text:style-name="P4"><text:a xlink:type="simple" xlink:href="https://www.capcentral.org/resources/language/punjabi.asp">Punjabi</text:a> </text:p>
                  </text:list-item>
                  <text:list-item>
                    <text:p text:style-name="P4"><text:a xlink:type="simple" xlink:href="https://www.capcentral.org/resources/language/russian.asp">Russian</text:a> </text:p>
                  </text:list-item>
                  <text:list-item>
                    <text:p text:style-name="P4"><text:a xlink:type="simple" xlink:href="https://www.capcentral.org/resources/language/spanish.asp">Spanish</text:a> </text:p>
                  </text:list-item>
                  <text:list-item>
                    <text:p text:style-name="P4"><text:a xlink:type="simple" xlink:href="https://www.capcentral.org/resources/language/vietnamese.asp">Vietnamese</text:a> </text:p>
                  </text:list-item>
                </text:list>
              </text:list-item>
            </text:list>
          </text:list-item>
          <text:list-item>
            <text:p text:style-name="P4"><text:bookmark text:name="procedures"/><text:a xlink:type="simple" xlink:href="https://www.capcentral.org/procedures/index.asp">Procedures</text:a></text:p>
            <text:list>
              <text:list-item>
                <text:p text:style-name="P4"><text:a xlink:type="simple" xlink:href="https://www.capcentral.org/procedures/case_manag/index.asp">Case Management</text:a></text:p>
                <text:list>
                  <text:list-item>
                    <text:p text:style-name="P4"><text:a xlink:type="simple" xlink:href="https://www.capcentral.org/procedures/case_manag/attyrelationship.asp">Attorney Relationship</text:a> </text:p>
                  </text:list-item>
                  <text:list-item>
                    <text:p text:style-name="P4"><text:a xlink:type="simple" xlink:href="https://www.capcentral.org/procedures/case_manag/changeofaddress.asp">Change of Address, etc.</text:a> </text:p>
                  </text:list-item>
                  <text:list-item>
                    <text:p text:style-name="P4"><text:a xlink:type="simple" xlink:href="https://www.capcentral.org/procedures/case_manag/cmra.asp">CMRA Postal Regulations</text:a> </text:p>
                  </text:list-item>
                  <text:list-item>
                    <text:p text:style-name="P4"><text:a xlink:type="simple" xlink:href="https://www.capcentral.org/procedures/case_manag/courtclose.asp">Court Closure Calendar</text:a> </text:p>
                  </text:list-item>
                  <text:list-item>
                    <text:p text:style-name="P4"><text:a xlink:type="simple" xlink:href="https://www.capcentral.org/procedures/case_manag/initialsteps.asp">Initial Steps in an Appeal</text:a> </text:p>
                  </text:list-item>
                  <text:list-item>
                    <text:p text:style-name="P4"><text:a xlink:type="simple" xlink:href="https://www.capcentral.org/procedures/case_manag/finalsteps.asp">Final Steps in an Appeal</text:a> </text:p>
                  </text:list-item>
                  <text:list-item>
                    <text:p text:style-name="P4"><text:a xlink:type="simple" xlink:href="http://ethics.calbar.ca.gov/LinkClick.aspx?fileticket=FxYHJ4sE3Ws%3D&amp;tabid=839" office:target-frame-name="_blank" xlink:show="new">State Bar Ethics Opinion #1992-127 (external link)</text:a> </text:p>
                  </text:list-item>
                  <text:list-item>
                    <text:p text:style-name="P4"><text:a xlink:type="simple" xlink:href="https://www.capcentral.org/procedures/case_manag/31things.asp">31 Things for New Panel Attorneys</text:a> </text:p>
                  </text:list-item>
                  <text:list-item>
                    <text:p text:style-name="P4"><text:a xlink:type="simple" xlink:href="https://www.capcentral.org/procedures/case_manag/docs/use_of_assoc_counsel.pdf" office:target-frame-name="_blank" xlink:show="new">Use of Associate Counsel Policy (PDF)</text:a> </text:p>
                  </text:list-item>
                  <text:list-item>
                    <text:p text:style-name="P4"><text:a xlink:type="simple" xlink:href="https://www.capcentral.org/procedures/case_manag/docs/winding_up_your_practice.pdf" office:target-frame-name="_blank" xlink:show="new">Vacations &amp; Other Leaves (PDF)</text:a> </text:p>
                  </text:list-item>
                </text:list>
              </text:list-item>
              <text:list-item>
                <text:p text:style-name="P4"><text:a xlink:type="simple" xlink:href="https://www.capcentral.org/procedures/brief_writing/index.asp">Brief Writing</text:a> </text:p>
              </text:list-item>
              <text:list-item>
                <text:p text:style-name="P4"><text:a xlink:type="simple" xlink:href="https://www.capcentral.org/procedures/client_matters/index.asp">Client Matters</text:a></text:p>
                <text:list>
                  <text:list-item>
                    <text:p text:style-name="P4"><text:a xlink:type="simple" xlink:href="https://www.capcentral.org/procedures/client_matters/shredding.asp">Shredding Client Info</text:a> </text:p>
                  </text:list-item>
                  <text:list-item>
                    <text:p text:style-name="P4"><text:a xlink:type="simple" xlink:href="https://www.capcentral.org/procedures/client_matters/legal_pitfalls.asp">Legal Mail Pitfalls</text:a> </text:p>
                  </text:list-item>
                  <text:list-item>
                    <text:p text:style-name="P4"><text:a xlink:type="simple" xlink:href="https://www.capcentral.org/procedures/client_matters/communication.asp">Effective Communication</text:a> </text:p>
                  </text:list-item>
                  <text:list-item>
                    <text:p text:style-name="P4"><text:a xlink:type="simple" xlink:href="https://www.capcentral.org/procedures/client_matters/retain_file.asp">Retaining Files</text:a> </text:p>
                  </text:list-item>
                  <text:list-item>
                    <text:p text:style-name="P4"><text:a xlink:type="simple" xlink:href="https://www.capcentral.org/procedures/client_matters/unmonitored_call.asp">Unmonitored Phone Calls</text:a> </text:p>
                  </text:list-item>
                  <text:list-item>
                    <text:p text:style-name="P4"><text:a xlink:type="simple" xlink:href="https://www.capcentral.org/procedures/client_matters/abatement.asp">Death of Client</text:a> </text:p>
                  </text:list-item>
                </text:list>
              </text:list-item>
              <text:list-item>
                <text:p text:style-name="P4"><text:soft-page-break/><text:a xlink:type="simple" xlink:href="https://www.capcentral.org/procedures/court_policies/index.asp">Court Policies</text:a></text:p>
                <text:list>
                  <text:list-item>
                    <text:p text:style-name="P4"><text:a xlink:type="simple" xlink:href="https://www.capcentral.org/procedures/case_manag/courtclose.asp">Court Closure Calendar</text:a> </text:p>
                  </text:list-item>
                  <text:list-item>
                    <text:p text:style-name="P4"><text:a xlink:type="simple" xlink:href="https://www.capcentral.org/procedures/truefiling/index.asp">TrueFiling Procedures</text:a> </text:p>
                  </text:list-item>
                  <text:list-item>
                    <text:p text:style-name="P4"><text:a xlink:type="simple" xlink:href="https://www.capcentral.org/procedures/court_policies/preauthorization_procedures.asp">Preauthorization Procedures</text:a> </text:p>
                  </text:list-item>
                  <text:list-item>
                    <text:p text:style-name="P4"><text:a xlink:type="simple" xlink:href="https://www.capcentral.org/procedures/thirdvsfifth.asp">Procedural Comparison Chart (3rd/5th)</text:a> </text:p>
                  </text:list-item>
                  <text:list-item>
                    <text:p text:style-name="P4"><text:a xlink:type="simple" xlink:href="https://www.capcentral.org/procedures/court_policies/supp_brief.asp">Supplemental Brief Procedures</text:a> </text:p>
                  </text:list-item>
                  <text:list-item>
                    <text:p text:style-name="P4"><text:a xlink:type="simple" xlink:href="https://www.capcentral.org/procedures/court_policies/clerk_tips.asp">Tips for Happy Clerks</text:a> </text:p>
                  </text:list-item>
                  <text:list-item>
                    <text:p text:style-name="P4"><text:a xlink:type="simple" xlink:href="https://www.capcentral.org/procedures/brief_writing/attny_tips.asp">Tips for Happy Judicial Attorneys</text:a> </text:p>
                  </text:list-item>
                </text:list>
              </text:list-item>
              <text:list-item>
                <text:p text:style-name="P4"><text:a xlink:type="simple" xlink:href="https://www.capcentral.org/procedures/truefiling/index.asp">TrueFiling</text:a></text:p>
                <text:list>
                  <text:list-item>
                    <text:p text:style-name="P4"><text:a xlink:type="simple" xlink:href="https://www.capcentral.org/procedures/truefiling/third_tf_policies.asp">3rd District Policies</text:a> </text:p>
                  </text:list-item>
                  <text:list-item>
                    <text:p text:style-name="P4"><text:a xlink:type="simple" xlink:href="https://www.capcentral.org/procedures/truefiling/fifth_tf_policies.asp">5th District Policies</text:a> </text:p>
                  </text:list-item>
                  <text:list-item>
                    <text:p text:style-name="P4"><text:a xlink:type="simple" xlink:href="https://www.capcentral.org/procedures/truefiling/csc_tf_policies.asp">Supreme Court Policies</text:a> </text:p>
                  </text:list-item>
                  <text:list-item>
                    <text:p text:style-name="P4"><text:a xlink:type="simple" xlink:href="https://www.capcentral.org/procedures/truefiling/eservice_tf.asp">eService with TF</text:a> </text:p>
                  </text:list-item>
                  <text:list-item>
                    <text:p text:style-name="P4"><text:a xlink:type="simple" xlink:href="https://www.capcentral.org/procedures/truefiling/step_tf_guides.asp">Step-by-Step Guides</text:a> </text:p>
                  </text:list-item>
                  <text:list-item>
                    <text:p text:style-name="P4"><text:a xlink:type="simple" xlink:href="https://www.capcentral.org/procedures/truefiling/tf_resources.asp">Using the TF Website</text:a> </text:p>
                  </text:list-item>
                  <text:list-item>
                    <text:p text:style-name="P4"><text:a xlink:type="simple" xlink:href="https://www.capcentral.org/procedures/truefiling/faq_tf.asp">Misc. FAQs</text:a> </text:p>
                  </text:list-item>
                </text:list>
              </text:list-item>
              <text:list-item>
                <text:p text:style-name="P4"><text:a xlink:type="simple" xlink:href="https://www.capcentral.org/procedures/expand_appt.asp">Expand Appointment</text:a> </text:p>
              </text:list-item>
              <text:list-item>
                <text:p text:style-name="P4"><text:a xlink:type="simple" xlink:href="https://www.capcentral.org/procedures/eot.asp">Extensions of Time</text:a> </text:p>
              </text:list-item>
              <text:list-item>
                <text:p text:style-name="P4"><text:a xlink:type="simple" xlink:href="https://www.capcentral.org/procedures/federalize/index.asp">Federalize</text:a> </text:p>
              </text:list-item>
              <text:list-item>
                <text:p text:style-name="P4"><text:a xlink:type="simple" xlink:href="https://www.capcentral.org/procedures/no_issue_briefs.asp">No Issue Briefs</text:a></text:p>
                <text:list>
                  <text:list-item>
                    <text:p text:style-name="P4"><text:a xlink:type="simple" xlink:href="https://www.capcentral.org/criminal/wende/index.asp">Criminal</text:a> </text:p>
                  </text:list-item>
                  <text:list-item>
                    <text:p text:style-name="P4"><text:a xlink:type="simple" xlink:href="https://www.capcentral.org/juveniles/dependency/sade_brief/index.asp">Dependency</text:a> </text:p>
                  </text:list-item>
                  <text:list-item>
                    <text:p text:style-name="P4"><text:a xlink:type="simple" xlink:href="https://www.capcentral.org/civil/mental_health/index.asp">Mental Health</text:a> </text:p>
                  </text:list-item>
                </text:list>
              </text:list-item>
              <text:list-item>
                <text:p text:style-name="P4"><text:a xlink:type="simple" xlink:href="https://www.capcentral.org/procedures/petitions/index.asp">Petitions</text:a></text:p>
                <text:list>
                  <text:list-item>
                    <text:p text:style-name="P4"><text:a xlink:type="simple" xlink:href="https://www.capcentral.org/procedures/petitions/p_rehear_index.asp">Petition for Rehearing</text:a> </text:p>
                  </text:list-item>
                  <text:list-item>
                    <text:p text:style-name="P4"><text:a xlink:type="simple" xlink:href="https://www.capcentral.org/procedures/petitions/p_review/index.asp">Petition for Review</text:a> </text:p>
                  </text:list-item>
                  <text:list-item>
                    <text:p text:style-name="P4"><text:a xlink:type="simple" xlink:href="https://www.capcentral.org/procedures/petitions/p_certiorari.asp">Petition for Certiorari</text:a> </text:p>
                  </text:list-item>
                </text:list>
              </text:list-item>
              <text:list-item>
                <text:p text:style-name="P4"><text:a xlink:type="simple" xlink:href="https://www.capcentral.org/procedures/thirdvsfifth.asp">3rd/5th Procedural Comparison Chart</text:a> </text:p>
              </text:list-item>
              <text:list-item>
                <text:p text:style-name="P4"><text:a xlink:type="simple" xlink:href="https://www.capcentral.org/procedures/record_procedures/index.asp">Record Procedures</text:a></text:p>
                <text:list>
                  <text:list-item>
                    <text:p text:style-name="P4"><text:a xlink:type="simple" xlink:href="https://www.capcentral.org/procedures/record_procedures/fares_motions.asp">Fares Motions</text:a> </text:p>
                  </text:list-item>
                  <text:list-item>
                    <text:p text:style-name="P4"><text:a xlink:type="simple" xlink:href="https://www.capcentral.org/procedures/record_procedures/docs/pitchess_procedures_article.pdf" office:target-frame-name="_blank" xlink:show="new">Pitchess Procedures (PDF)</text:a> </text:p>
                  </text:list-item>
                  <text:list-item>
                    <text:p text:style-name="P4"><text:a xlink:type="simple" xlink:href="https://www.capcentral.org/procedures/record_procedures/sealed_records.asp">Other Sealed Records</text:a> </text:p>
                  </text:list-item>
                  <text:list-item>
                    <text:p text:style-name="P4"><text:a xlink:type="simple" xlink:href="https://www.capcentral.org/procedures/record_procedures/record_checklist.asp">Record Checklist</text:a> </text:p>
                  </text:list-item>
                  <text:list-item>
                    <text:p text:style-name="P4"><text:a xlink:type="simple" xlink:href="https://www.capcentral.org/resources/basics/source_docs/record_checklist.pdf" office:target-frame-name="_blank" xlink:show="new">Record Worksheet (PDF)</text:a> </text:p>
                  </text:list-item>
                  <text:list-item>
                    <text:p text:style-name="P4"><text:a xlink:type="simple" xlink:href="https://www.capcentral.org/procedures/record_procedures/policy_redact.asp">Redaction Policy</text:a> </text:p>
                  </text:list-item>
                  <text:list-item>
                    <text:p text:style-name="P4"><text:a xlink:type="simple" xlink:href="https://www.capcentral.org/procedures/record_procedures/settle_stmt.asp">Settled Statements</text:a> </text:p>
                  </text:list-item>
                </text:list>
              </text:list-item>
              <text:list-item>
                <text:p text:style-name="P4"><text:a xlink:type="simple" xlink:href="https://www.capcentral.org/procedures/start_appeal/index.asp">Starting an Appeal</text:a></text:p>
                <text:list>
                  <text:list-item>
                    <text:p text:style-name="P4"><text:a xlink:type="simple" xlink:href="https://www.capcentral.org/procedures/start_appeal/trial_attorney.asp">Trial Attorney Info</text:a> </text:p>
                  </text:list-item>
                  <text:list-item>
                    <text:p text:style-name="P4"><text:a xlink:type="simple" xlink:href="https://www.capcentral.org/procedures/start_appeal/understand_appeal.asp">Understanding the Appeal Process</text:a> </text:p>
                  </text:list-item>
                </text:list>
              </text:list-item>
            </text:list>
          </text:list-item>
          <text:list-item>
            <text:p text:style-name="P4"><text:bookmark text:name="manuals"/><text:a xlink:type="simple" xlink:href="https://www.capcentral.org/manuals/index.asp">Manuals</text:a></text:p>
            <text:list>
              <text:list-item>
                <text:p text:style-name="P4"><text:a xlink:type="simple" xlink:href="https://www.capcentral.org/claims/claims_manual.asp">Claims Manual</text:a></text:p>
                <text:list>
                  <text:list-item>
                    <text:p text:style-name="P4"><text:a xlink:type="simple" xlink:href="https://www.capcentral.org/claims/claims_manual.asp">Detailed Policies Manual</text:a> </text:p>
                  </text:list-item>
                  <text:list-item>
                    <text:p text:style-name="P4"><text:a xlink:type="simple" xlink:href="https://www.capcentral.org/claims/tips/line_by_line_guide.asp">Claim Line-by-Line Guide</text:a> </text:p>
                  </text:list-item>
                  <text:list-item>
                    <text:p text:style-name="P4"><text:a xlink:type="simple" xlink:href="https://www.capcentral.org/claims/using_eclaims_memo.pdf" office:target-frame-name="_blank" xlink:show="new">eClaims Memo (PDF)</text:a> </text:p>
                  </text:list-item>
                  <text:list-item>
                    <text:p text:style-name="P4"><text:a xlink:type="simple" xlink:href="https://www.capcentral.org/claims/guidelines/billing_habeas_time_062514.pdf" office:target-frame-name="_blank" xlink:show="new">Habeas: Billing Time &amp; Expenses (PDF)</text:a> </text:p>
                  </text:list-item>
                </text:list>
              </text:list-item>
              <text:list-item>
                <text:p text:style-name="P4"><text:soft-page-break/><text:a xlink:type="simple" xlink:href="https://www.capcentral.org/manuals/panel_manual.asp">Panel Manual</text:a> </text:p>
              </text:list-item>
              <text:list-item>
                <text:p text:style-name="P4"><text:a xlink:type="simple" xlink:href="http://www.adi-sandiego.com/panel/manual.asp" office:target-frame-name="_blank" xlink:show="new">ADI Practice Manual (external link) </text:a></text:p>
              </text:list-item>
            </text:list>
          </text:list-item>
          <text:list-item>
            <text:p text:style-name="P4"><text:bookmark text:name="criminal"/><text:a xlink:type="simple" xlink:href="https://www.capcentral.org/criminal/index.asp">Criminal</text:a></text:p>
            <text:list>
              <text:list-item>
                <text:p text:style-name="P4"><text:a xlink:type="simple" xlink:href="https://www.capcentral.org/criminal/appellate_review_resources/index.asp">Appellate Review Resources</text:a> </text:p>
              </text:list-item>
              <text:list-item>
                <text:p text:style-name="P4"><text:a xlink:type="simple" xlink:href="https://www.capcentral.org/criminal/benchguides/index.asp">Benchguides</text:a> </text:p>
              </text:list-item>
              <text:list-item>
                <text:p text:style-name="P4"><text:a xlink:type="simple" xlink:href="https://www.capcentral.org/criminal/constitutional_issues/index.asp">Constitutional Issues</text:a> </text:p>
              </text:list-item>
              <text:list-item>
                <text:p text:style-name="P4"><text:a xlink:type="simple" xlink:href="https://www.capcentral.org/criminal/crimes_glance/index.asp">Crimes at a Glance</text:a> </text:p>
              </text:list-item>
              <text:list-item>
                <text:p text:style-name="P4"><text:a xlink:type="simple" xlink:href="https://www.capcentral.org/criminal/custody_credits/index.asp">Custody Credits</text:a> </text:p>
              </text:list-item>
              <text:list-item>
                <text:p text:style-name="P4"><text:a xlink:type="simple" xlink:href="https://www.capcentral.org/criminal/crim_fines.asp">Fines Chart</text:a> </text:p>
              </text:list-item>
              <text:list-item>
                <text:p text:style-name="P4"><text:a xlink:type="simple" xlink:href="https://www.capcentral.org/criminal/guilty_plea/index.asp">Guilty Plea Resource Page</text:a> </text:p>
              </text:list-item>
              <text:list-item>
                <text:p text:style-name="P4"><text:a xlink:type="simple" xlink:href="https://www.capcentral.org/criminal/jury_instructions/index.asp">Jury Instructions</text:a> </text:p>
              </text:list-item>
              <text:list-item>
                <text:p text:style-name="P4"><text:a xlink:type="simple" xlink:href="https://www.capcentral.org/criminal/sentencing/index.asp">Sentencing</text:a></text:p>
                <text:list>
                  <text:list-item>
                    <text:p text:style-name="P4"><text:a xlink:type="simple" xlink:href="https://www.capcentral.org/criminal/sentencing/index.asp">Articles</text:a> </text:p>
                  </text:list-item>
                  <text:list-item>
                    <text:p text:style-name="P4"><text:a xlink:type="simple" xlink:href="https://www.capcentral.org/criminal/sentencing/docs/DSLManual_2006.pdf" office:target-frame-name="_blank" xlink:show="new">DSL Manual</text:a> </text:p>
                  </text:list-item>
                  <text:list-item>
                    <text:p text:style-name="P4"><text:a xlink:type="simple" xlink:href="https://www.capcentral.org/criminal/sentencing/electronic_search_conditions/index.asp">Electronic Search Conditions</text:a> </text:p>
                  </text:list-item>
                  <text:list-item>
                    <text:p text:style-name="P4"><text:a xlink:type="simple" xlink:href="https://www.capcentral.org/criminal/sentencing/prop36/index.asp">Prop 36 Page</text:a> </text:p>
                  </text:list-item>
                  <text:list-item>
                    <text:p text:style-name="P4"><text:a xlink:type="simple" xlink:href="https://www.capcentral.org/criminal/sentencing/prop47/index.asp">Prop 47 Page</text:a> </text:p>
                  </text:list-item>
                  <text:list-item>
                    <text:p text:style-name="P4"><text:a xlink:type="simple" xlink:href="https://www.capcentral.org/criminal/sentencing/realignment/index.asp">Realignment Page</text:a> </text:p>
                  </text:list-item>
                  <text:list-item>
                    <text:p text:style-name="P4"><text:a xlink:type="simple" xlink:href="https://www.capcentral.org/criminal/sentencing/victim_restitution.asp">Victim Restitution</text:a> </text:p>
                  </text:list-item>
                </text:list>
              </text:list-item>
              <text:list-item>
                <text:p text:style-name="P4"><text:a xlink:type="simple" xlink:href="https://www.capcentral.org/criminal/weapons_conversion_table.pdf" office:target-frame-name="_blank" xlink:show="new">Weapons: Code Conversion Chart (PDF)</text:a> </text:p>
              </text:list-item>
              <text:list-item>
                <text:p text:style-name="P4"><text:a xlink:type="simple" xlink:href="https://www.capcentral.org/criminal/wende/index.asp">Wende Brief</text:a> </text:p>
              </text:list-item>
            </text:list>
          </text:list-item>
          <text:list-item>
            <text:p text:style-name="P4"><text:bookmark text:name="juveniles"/><text:a xlink:type="simple" xlink:href="https://www.capcentral.org/juveniles/index.asp">Juveniles (300/602)</text:a></text:p>
            <text:list>
              <text:list-item>
                <text:p text:style-name="P4"><text:a xlink:type="simple" xlink:href="https://www.capcentral.org/juveniles/delinquency/index.asp">Delinquency</text:a></text:p>
                <text:list>
                  <text:list-item>
                    <text:p text:style-name="P4"><text:a xlink:type="simple" xlink:href="https://www.capcentral.org/juveniles/delinquency/index.asp">Articles</text:a> </text:p>
                  </text:list-item>
                </text:list>
              </text:list-item>
              <text:list-item>
                <text:p text:style-name="P4"><text:a xlink:type="simple" xlink:href="https://www.capcentral.org/juveniles/dependency/index.asp">Dependency</text:a></text:p>
                <text:list>
                  <text:list-item>
                    <text:p text:style-name="P4"><text:a xlink:type="simple" xlink:href="https://www.capcentral.org/juveniles/dependency/articles/dep_articles.asp">Articles</text:a> </text:p>
                  </text:list-item>
                  <text:list-item>
                    <text:p text:style-name="P4"><text:a xlink:type="simple" xlink:href="https://www.capcentral.org/juveniles/dependency/case_compendiums/index.asp">Case Compendiums</text:a> </text:p>
                  </text:list-item>
                  <text:list-item>
                    <text:p text:style-name="P4"><text:a xlink:type="simple" xlink:href="https://www.capcentral.org/juveniles/dependency/dep_client_samples/client_samples_index.asp">Client Samples</text:a> </text:p>
                  </text:list-item>
                  <text:list-item>
                    <text:p text:style-name="P4"><text:a xlink:type="simple" xlink:href="https://www.capcentral.org/juveniles/dependency/sade_brief/index.asp">Sade C./Phoenix H. Brief</text:a> </text:p>
                  </text:list-item>
                  <text:list-item>
                    <text:p text:style-name="P4"><text:a xlink:type="simple" xlink:href="https://www.capcentral.org/juveniles/dependency/stat_updates/index.asp">Statutory Updates</text:a> </text:p>
                  </text:list-item>
                </text:list>
              </text:list-item>
            </text:list>
          </text:list-item>
          <text:list-item>
            <text:p text:style-name="P4"><text:bookmark text:name="civil"/><text:a xlink:type="simple" xlink:href="https://www.capcentral.org/civil/index.asp">Civil</text:a></text:p>
            <text:list>
              <text:list-item>
                <text:p text:style-name="P4"><text:a xlink:type="simple" xlink:href="https://www.capcentral.org/civil/mental_health/index.asp">Mental Health</text:a> </text:p>
              </text:list-item>
              <text:list-item>
                <text:p text:style-name="P4"><text:a xlink:type="simple" xlink:href="https://www.capcentral.org/civil/svpa/index.asp">SVPA Compendium</text:a> </text:p>
              </text:list-item>
            </text:list>
          </text:list-item>
          <text:list-item>
            <text:p text:style-name="P4"><text:bookmark text:name="claims"/><text:a xlink:type="simple" xlink:href="https://www.capcentral.org/claims/index.asp">Claims</text:a></text:p>
            <text:list>
              <text:list-item>
                <text:p text:style-name="P4"><text:a xlink:type="simple" xlink:href="https://cms.airsis.com/" office:target-frame-name="_blank" xlink:show="new">ADI only eClaims (external link)</text:a> </text:p>
              </text:list-item>
              <text:list-item>
                <text:p text:style-name="P4"><text:a xlink:type="simple" xlink:href="https://www.lacap.com/eclaims/login/login_form.cfm" office:target-frame-name="_blank" xlink:show="new">CCAP eClaims (external link)</text:a> </text:p>
              </text:list-item>
              <text:list-item>
                <text:p text:style-name="P4"><text:a xlink:type="simple" xlink:href="https://www.capcentral.org/claims/using_eclaims_memo.pdf" office:target-frame-name="_blank" xlink:show="new">CCAP Memo re Using eClaims (PDF)</text:a> </text:p>
              </text:list-item>
              <text:list-item>
                <text:p text:style-name="P4"><text:a xlink:type="simple" xlink:href="https://www.capcentral.org/claims/forms/all_forms_list.asp">Forms for Panel Work</text:a></text:p>
                <text:list>
                  <text:list-item>
                    <text:p text:style-name="P4"><text:a xlink:type="simple" xlink:href="https://www.capcentral.org/claims/forms/all_forms_list.asp">All Forms List</text:a> </text:p>
                  </text:list-item>
                  <text:list-item>
                    <text:p text:style-name="P4"><text:a xlink:type="simple" xlink:href="http://www.courts.ca.gov/4201.htm" office:target-frame-name="_blank" xlink:show="new">JCC/Project Panel Info Sheet (external link)</text:a> </text:p>
                  </text:list-item>
                  <text:list-item>
                    <text:p text:style-name="P4"><text:a xlink:type="simple" xlink:href="https://www.capcentral.org/procedures/case_manag/changeofaddress.asp">CCAP Change of Panel Info Page</text:a> </text:p>
                  </text:list-item>
                  <text:list-item>
                    <text:p text:style-name="P4"><text:a xlink:type="simple" xlink:href="https://www.capcentral.org/claims/forms/certification_taxid.asp">Change Panel Tax ID</text:a> </text:p>
                  </text:list-item>
                  <text:list-item>
                    <text:p text:style-name="P4"><text:a xlink:type="simple" xlink:href="http://www.courts.ca.gov/4201.htm" office:target-frame-name="_blank" xlink:show="new">Direct Deposit Form (external link)</text:a> </text:p>
                  </text:list-item>
                  <text:list-item>
                    <text:p text:style-name="P4"><text:a xlink:type="simple" xlink:href="http://www.courts.ca.gov/4201.htm" office:target-frame-name="_blank" xlink:show="new">Direct Deposit FAQs (external link)</text:a> </text:p>
                  </text:list-item>
                  <text:list-item>
                    <text:p text:style-name="P4"><text:a xlink:type="simple" xlink:href="https://www.capcentral.org/procedures/case_manag/docs/Panel_email_election_form.pdf" office:target-frame-name="_blank" xlink:show="new">Email Election Form (PDF)</text:a> </text:p>
                  </text:list-item>
                  <text:list-item>
                    <text:p text:style-name="P4"><text:soft-page-break/><text:a xlink:type="simple" xlink:href="http://www.irs.gov/pub/irs-pdf/fw9.pdf" office:target-frame-name="_blank" xlink:show="new">IRS W-9 Form (external link)</text:a> </text:p>
                  </text:list-item>
                  <text:list-item>
                    <text:p text:style-name="P4"><text:a xlink:type="simple" xlink:href="http://www.courts.ca.gov/9669.htm" office:target-frame-name="_blank" xlink:show="new">Manual Comp Claim Form (external link)</text:a> </text:p>
                  </text:list-item>
                  <text:list-item>
                    <text:p text:style-name="P4"><text:a xlink:type="simple" xlink:href="https://www.capcentral.org/claims/forms/docs/UsePreviousBriefingForm.doc.pdf" office:target-frame-name="_blank" xlink:show="new">Use of Previous Briefing (PDF)</text:a> </text:p>
                  </text:list-item>
                </text:list>
              </text:list-item>
              <text:list-item>
                <text:p text:style-name="P4"><text:a xlink:type="simple" xlink:href="https://www.capcentral.org/claims/guidelines/index.asp">Guidelines</text:a> </text:p>
              </text:list-item>
              <text:list-item>
                <text:p text:style-name="P4"><text:a xlink:type="simple" xlink:href="https://www.capcentral.org/claims/guidelines/billing_habeas_time_062514.pdf" office:target-frame-name="_blank" xlink:show="new">Habeas: Billing Time &amp; Expenses (PDF)</text:a> </text:p>
              </text:list-item>
              <text:list-item>
                <text:p text:style-name="P4"><text:a xlink:type="simple" xlink:href="https://www.capcentral.org/claims/claims_manual.asp">Panel Claims Manual</text:a> </text:p>
              </text:list-item>
              <text:list-item>
                <text:p text:style-name="P4"><text:a xlink:type="simple" xlink:href="https://www.capcentral.org/claims/rates.asp">Rate Information</text:a> </text:p>
              </text:list-item>
              <text:list-item>
                <text:p text:style-name="P4"><text:a xlink:type="simple" xlink:href="https://www.capcentral.org/claims/tips/index.asp">Tips by Topic</text:a></text:p>
                <text:list>
                  <text:list-item>
                    <text:p text:style-name="P4"><text:a xlink:type="simple" xlink:href="https://www.capcentral.org/claims/tips/line_by_line_guide.asp">Line by Line Guide</text:a> </text:p>
                  </text:list-item>
                  <text:list-item>
                    <text:p text:style-name="P4"><text:a xlink:type="simple" xlink:href="https://www.capcentral.org/procedures/case_manag/docs/use_of_assoc_counsel.pdf" office:target-frame-name="_blank" xlink:show="new">Associate Counsel (billing for) (PDF)</text:a> </text:p>
                  </text:list-item>
                  <text:list-item>
                    <text:p text:style-name="P4"><text:a xlink:type="simple" xlink:href="https://www.capcentral.org/claims/guidelines/billing_related_time.pdf" office:target-frame-name="_blank" xlink:show="new">How to Bill Related Time (PDF)</text:a> </text:p>
                  </text:list-item>
                  <text:list-item>
                    <text:p text:style-name="P4"><text:a xlink:type="simple" xlink:href="https://www.capcentral.org/claims/guidance%20for%20billing%20UBI.pdf" office:target-frame-name="_blank" xlink:show="new">How to Bill Unbriefed Issues (PDF)</text:a> </text:p>
                  </text:list-item>
                  <text:list-item>
                    <text:p text:style-name="P4"><text:a xlink:type="simple" xlink:href="https://www.capcentral.org/claims/tips/family_communications.asp">Family Communication</text:a> </text:p>
                  </text:list-item>
                  <text:list-item>
                    <text:p text:style-name="P4"><text:a xlink:type="simple" xlink:href="https://www.capcentral.org/claims/tips/frivolous_issues.asp">Frivolous Issues</text:a> </text:p>
                  </text:list-item>
                  <text:list-item>
                    <text:p text:style-name="P4"><text:a xlink:type="simple" xlink:href="https://www.capcentral.org/claims/guidelines/billing_habeas_time_062514.pdf" office:target-frame-name="_blank" xlink:show="new">Habeas Billing Memo (PDF)</text:a> </text:p>
                  </text:list-item>
                  <text:list-item>
                    <text:p text:style-name="P4"><text:a xlink:type="simple" xlink:href="https://www.capcentral.org/claims/tips/SupCourt_FAQ.asp">Supreme Court FAQ</text:a> </text:p>
                  </text:list-item>
                  <text:list-item>
                    <text:p text:style-name="P4"><text:a xlink:type="simple" xlink:href="https://www.capcentral.org/claims/tips/sentence_instructions.asp">Sentence Instructions</text:a> </text:p>
                  </text:list-item>
                  <text:list-item>
                    <text:p text:style-name="P4"><text:a xlink:type="simple" xlink:href="https://www.capcentral.org/procedures/court_policies/preauthorization_procedures.asp">Preauthorization</text:a> </text:p>
                  </text:list-item>
                  <text:list-item>
                    <text:p text:style-name="P4"><text:a xlink:type="simple" xlink:href="https://www.capcentral.org/claims/tips/early_interim.asp">Interim Claims</text:a> </text:p>
                  </text:list-item>
                  <text:list-item>
                    <text:p text:style-name="P4"><text:a xlink:type="simple" xlink:href="https://www.capcentral.org/claims/tips/per_diem.asp">Per Diem</text:a> </text:p>
                  </text:list-item>
                  <text:list-item>
                    <text:p text:style-name="P4"><text:a xlink:type="simple" xlink:href="https://www.capcentral.org/claims/tips/preauthorization_expenses.asp">Interpreters &amp; Travel</text:a> </text:p>
                  </text:list-item>
                  <text:list-item>
                    <text:p text:style-name="P4"><text:a xlink:type="simple" xlink:href="https://www.capcentral.org/claims/tips/claim_tips.asp">Claim Delays</text:a> </text:p>
                  </text:list-item>
                </text:list>
              </text:list-item>
            </text:list>
          </text:list-item>
          <text:list-item>
            <text:p text:style-name="P4"><text:bookmark text:name="about"/><text:a xlink:type="simple" xlink:href="https://www.capcentral.org/about/a_contact.asp">About Us</text:a></text:p>
            <text:list>
              <text:list-item>
                <text:p text:style-name="P4"><text:a xlink:type="simple" xlink:href="https://www.capcentral.org/about/a_contact.asp">Office Contact Info</text:a> </text:p>
              </text:list-item>
              <text:list-item>
                <text:p text:style-name="P4"><text:a xlink:type="simple" xlink:href="https://www.capcentral.org/about/a_staff.asp">Meet the Staff</text:a> </text:p>
              </text:list-item>
              <text:list-item>
                <text:p text:style-name="P4"><text:a xlink:type="simple" xlink:href="https://www.capcentral.org/about/a_join.asp">Apply to Panel</text:a></text:p>
                <text:list>
                  <text:list-item>
                    <text:p text:style-name="P4"><text:a xlink:type="simple" xlink:href="https://www.capcentral.org/about/a_join.asp">Application &amp; Steps</text:a> </text:p>
                  </text:list-item>
                  <text:list-item>
                    <text:p text:style-name="P4"><text:a xlink:type="simple" xlink:href="https://www.capcentral.org/about/ApplicationCCAP.pdf" office:target-frame-name="_blank" xlink:show="new">Application Form (PDF)</text:a> </text:p>
                  </text:list-item>
                  <text:list-item>
                    <text:p text:style-name="P4"><text:a xlink:type="simple" xlink:href="http://www.capcentralmcle.org/" office:target-frame-name="_blank" xlink:show="new">MCLE Panel Training Site (external link)</text:a> </text:p>
                  </text:list-item>
                  <text:list-item>
                    <text:p text:style-name="P4"><text:a xlink:type="simple" xlink:href="https://www.capcentral.org/manuals/panel_manual.asp">Panel Manual</text:a> </text:p>
                  </text:list-item>
                </text:list>
              </text:list-item>
              <text:list-item>
                <text:p text:style-name="P4"><text:a xlink:type="simple" xlink:href="https://www.capcentral.org/about/a_board.asp">Board Members</text:a> </text:p>
              </text:list-item>
              <text:list-item>
                <text:p text:style-name="P4"><text:a xlink:type="simple" xlink:href="https://www.capcentral.org/about/a_dedicate.asp">Dedication</text:a> </text:p>
              </text:list-item>
              <text:list-item>
                <text:p text:style-name="P4"><text:a xlink:type="simple" xlink:href="https://www.capcentral.org/about/mission.asp">Mission Statement</text:a> </text:p>
              </text:list-item>
            </text:list>
          </text:list-item>
          <text:list-item>
            <text:p text:style-name="P4"><text:bookmark text:name="links"/><text:a xlink:type="simple" xlink:href="https://www.capcentral.org/links/index.asp">Links</text:a></text:p>
            <text:list>
              <text:list-item>
                <text:p text:style-name="P4"><text:a xlink:type="simple" xlink:href="https://www.capcentral.org/links/l_projects.asp">Appellate Projects</text:a> </text:p>
              </text:list-item>
              <text:list-item>
                <text:p text:style-name="P4"><text:a xlink:type="simple" xlink:href="https://www.capcentral.org/links/l_cli.asp">Codes &amp; Legislative Online Research</text:a> </text:p>
              </text:list-item>
              <text:list-item>
                <text:p text:style-name="P4"><text:a xlink:type="simple" xlink:href="https://www.capcentral.org/links/l_cio.asp">Court Information &amp; Opinions</text:a> </text:p>
              </text:list-item>
              <text:list-item>
                <text:p text:style-name="P4"><text:a xlink:type="simple" xlink:href="https://www.capcentral.org/links/l_dcfr.asp">Dependency/Children &amp; Family Resources</text:a> </text:p>
              </text:list-item>
              <text:list-item>
                <text:p text:style-name="P4"><text:a xlink:type="simple" xlink:href="https://www.capcentral.org/links/l_fedjud.asp">Federal</text:a> </text:p>
              </text:list-item>
              <text:list-item>
                <text:p text:style-name="P4"><text:a xlink:type="simple" xlink:href="http://www.capcentralmcle.org/" office:target-frame-name="_blank" xlink:show="new">MCLE Panel Training Site (external link)</text:a> </text:p>
              </text:list-item>
              <text:list-item>
                <text:p text:style-name="P4"><text:a xlink:type="simple" xlink:href="https://www.capcentral.org/links/l_defender.asp">Other Defender Sites</text:a> </text:p>
              </text:list-item>
              <text:list-item>
                <text:p text:style-name="P4"><text:a xlink:type="simple" xlink:href="https://www.capcentral.org/links/l_other.asp">Other Resource Sites</text:a> </text:p>
              </text:list-item>
              <text:list-item>
                <text:p text:style-name="P2"><text:a xlink:type="simple" xlink:href="https://www.capcentral.org/links/l_prr.asp">Prisoner Rights &amp; Resources</text:a> </text:p>
              </text:list-item>
            </text:list>
          </text:list-item>
        </text:list>
      </text:section>
      <text:section text:style-name="Sect1" text:name="print">
        <text:p text:style-name="P1"><draw:frame draw:style-name="fr2" draw:name="graphics1" text:anchor-type="as-char" svg:width="0.198in" svg:height="0.1772in" draw:z-index="0"><draw:image xlink:href="https://www.capcentral.org/images/print_icon.gif" xlink:type="simple" xlink:show="embed" xlink:actuate="onLoad"/></draw:frame> </text:p>
        <text:p text:style-name="Text_20_body"><text:soft-page-break/><text:a xlink:type="simple" xlink:href="javascript:window.print()">PRINT PAGE</text:a></text:p>
      </text:section>
      <text:section text:style-name="Sect1" text:name="colone">
        <text:h text:style-name="Heading_20_3" text:outline-level="3"><text:a xlink:type="simple" xlink:href="https://www.capcentral.org/resources/index.asp">RESOURCES</text:a></text:h>
        <text:list xml:id="list8425482704237648678" text:style-name="L2">
          <text:list-item>
            <text:p text:style-name="P5"><text:a xlink:type="simple" xlink:href="https://www.capcentral.org/resources/enews_announce.asp">ANNOUNCEMENTS &amp; NEWS ARCHIVE</text:a></text:p>
          </text:list-item>
          <text:list-item>
            <text:p text:style-name="P5"><text:a xlink:type="simple" xlink:href="https://www.capcentral.org/resources/charts_calc/index.asp">CHARTS &amp; CALCULATORS PAGE</text:a></text:p>
          </text:list-item>
          <text:list-item>
            <text:p text:style-name="P5"><text:a xlink:type="simple" xlink:href="https://www.capcentral.org/resources/mcle/index.asp">MCLE TRAINING</text:a></text:p>
          </text:list-item>
          <text:list-item>
            <text:p text:style-name="P5"><text:a xlink:type="simple" xlink:href="https://www.capcentral.org/resources/motion.asp">SAMPLES BOOK</text:a></text:p>
          </text:list-item>
          <text:list-item>
            <text:p text:style-name="P5"><text:a xlink:type="simple" xlink:href="https://www.capcentral.org/resources/basics/efficiency_series.asp">THE BASICS</text:a></text:p>
          </text:list-item>
          <text:list-item>
            <text:p text:style-name="P5"><text:a xlink:type="simple" xlink:href="https://www.capcentral.org/resources/phoneweb.asp">PHONE/WEB DIRECTORY</text:a></text:p>
          </text:list-item>
          <text:list-item>
            <text:p text:style-name="P3"><text:a xlink:type="simple" xlink:href="https://www.capcentral.org/resources/language/index.asp">FOREIGN LANGUAGE RESOURCES</text:a></text:p>
          </text:list-item>
        </text:list>
      </text:section>
      <text:section text:style-name="Sect1" text:name="coltwo">
        <text:h text:style-name="Heading_20_1" text:outline-level="1">motion samples book</text:h>
        <text:p text:style-name="Text_20_body">All sample documents are available in <text:span text:style-name="Strong_20_Emphasis">Microsoft Word</text:span> , <text:span text:style-name="Strong_20_Emphasis">WordPerfect </text:span>and<text:span text:style-name="Strong_20_Emphasis"> Adobe Acrobat </text:span>format unless otherwise specified. Just choose which format you would like to download and that file will open in a new window.<text:line-break/><text:line-break/><text:span text:style-name="T1">HOW TO SEARCH FOR DOCUMENTS ON THIS PAGE:</text:span> Use the table letters below, or use your browser's "Find" feature. For example, for Firefox® and Internet Explorer®, you can use "Control-F" to pop up the "Find" box.</text:p>
        <text:p text:style-name="Text_20_body">  </text:p>
        <text:p text:style-name="Text_20_body">Counsel should check all authorities cited in the motion samples for current validity. Remember to not only check for current cases, but also check for current rule numbers which can be found on the <text:a xlink:type="simple" xlink:href="http://www.courts.ca.gov/rules.htm" office:target-frame-name="_blank" xlink:show="new">Judicial Council web site</text:a>. Counsel should also be prepared to tailor the samples to the particular facts or issues in the case.  These samples are designed to assist you and not to be a substitute for your own professional work.</text:p>
        <text:p text:style-name="Text_20_body"> </text:p>
        <text:p text:style-name="Text_20_body"><text:a xlink:type="simple" xlink:href="https://www.capcentral.org/resources/motion.asp#A">A</text:a> <text:a xlink:type="simple" xlink:href="https://www.capcentral.org/resources/motion.asp#B">B</text:a> <text:a xlink:type="simple" xlink:href="https://www.capcentral.org/resources/motion.asp#C">C</text:a> <text:a xlink:type="simple" xlink:href="https://www.capcentral.org/resources/motion.asp#D">D</text:a> <text:a xlink:type="simple" xlink:href="https://www.capcentral.org/resources/motion.asp#E">E</text:a> <text:a xlink:type="simple" xlink:href="https://www.capcentral.org/resources/motion.asp#F">F</text:a> <text:a xlink:type="simple" xlink:href="https://www.capcentral.org/resources/motion.asp#I">I</text:a> <text:a xlink:type="simple" xlink:href="https://www.capcentral.org/resources/motion.asp#J">J</text:a> <text:a xlink:type="simple" xlink:href="https://www.capcentral.org/resources/motion.asp#L">L</text:a> <text:a xlink:type="simple" xlink:href="https://www.capcentral.org/resources/motion.asp#M">M</text:a> <text:a xlink:type="simple" xlink:href="https://www.capcentral.org/resources/motion.asp#N">N</text:a> <text:a xlink:type="simple" xlink:href="https://www.capcentral.org/resources/motion.asp#O">O</text:a> <text:a xlink:type="simple" xlink:href="https://www.capcentral.org/resources/motion.asp#P">P</text:a> <text:a xlink:type="simple" xlink:href="https://www.capcentral.org/resources/motion.asp#R">R</text:a> <text:a xlink:type="simple" xlink:href="https://www.capcentral.org/resources/motion.asp#S">S</text:a> <text:a xlink:type="simple" xlink:href="https://www.capcentral.org/resources/motion.asp#T">T</text:a> <text:a xlink:type="simple" xlink:href="https://www.capcentral.org/resources/motion.asp#U">U</text:a> <text:a xlink:type="simple" xlink:href="https://www.capcentral.org/resources/motion.asp#V">V</text:a> <text:a xlink:type="simple" xlink:href="https://www.capcentral.org/resources/motion.asp#W">W</text:a></text:p>
        <text:p text:style-name="Text_20_body"> </text:p>
        <text:h text:style-name="Heading_20_2" text:outline-level="2"><text:bookmark text:name="A"/>A </text:h>
        <text:p text:style-name="Text_20_body"><text:span text:style-name="Strong_20_Emphasis">Abandonment</text:span></text:p>
        <text:p text:style-name="Text_20_body"><draw:a xlink:type="simple" xlink:href="https://www.capcentral.org/resources/motion.asp#abandonment"><draw:frame draw:style-name="fr1" draw:name="graphics2" text:anchor-type="as-char" svg:width="0.8138in" svg:height="0.4209in" draw:z-index="1"><draw:image xlink:href="https://www.capcentral.org/images/icon_tip.jpg" xlink:type="simple" xlink:show="embed" xlink:actuate="onLoad"/><svg:title>Abandonment tip</svg:title></draw:frame></draw:a> <draw:a xlink:type="simple" xlink:href="https://www.capcentral.org/resources/motion/abandon/ABANDON.docx" office:target-frame-name="_blank" xlink:show="new"><draw:frame draw:style-name="fr1" draw:name="graphics3" text:anchor-type="as-char" svg:width="0.3299in" svg:height="0.2571in" draw:z-index="2"><draw:image xlink:href="https://www.capcentral.org/images/icons_W.jpg" xlink:type="simple" xlink:show="embed" xlink:actuate="onLoad"/><svg:title>Abandonment word document</svg:title></draw:frame></draw:a><draw:a xlink:type="simple" xlink:href="https://www.capcentral.org/resources/motion/abandon/ABANDON.wpd" office:target-frame-name="_blank" xlink:show="new"><draw:frame draw:style-name="fr1" draw:name="graphics4" text:anchor-type="as-char" svg:width="0.8138in" svg:height="0.4209in" draw:z-index="3"><draw:image xlink:href="https://www.capcentral.org/images/icon_WP.jpg" xlink:type="simple" xlink:show="embed" xlink:actuate="onLoad"/><svg:title>Abandonment word perfect</svg:title></draw:frame></draw:a><draw:a xlink:type="simple" xlink:href="https://www.capcentral.org/resources/motion/abandon/Abandon.pdf" office:target-frame-name="_blank" xlink:show="new"><draw:frame draw:style-name="fr1" draw:name="graphics5" text:anchor-type="as-char" svg:width="0.8138in" svg:height="0.4209in" draw:z-index="4"><draw:image xlink:href="https://www.capcentral.org/images/icon_PDF.jpg" xlink:type="simple" xlink:show="embed" xlink:actuate="onLoad"/><svg:title>Abandonment pdf document</svg:title></draw:frame></draw:a> </text:p>
        <text:p text:style-name="Text_20_body"><text:span text:style-name="Strong_20_Emphasis">Abatement of Proceedings</text:span></text:p>
        <text:p text:style-name="Text_20_body"><draw:a xlink:type="simple" xlink:href="https://www.capcentral.org/resources/motion.asp#abatement_div"><draw:frame draw:style-name="fr1" draw:name="graphics6" text:anchor-type="as-char" svg:width="0.8138in" svg:height="0.4209in" draw:z-index="5"><draw:image xlink:href="https://www.capcentral.org/images/icon_tip.jpg" xlink:type="simple" xlink:show="embed" xlink:actuate="onLoad"/><svg:title>Abatement of Proceedings tip</svg:title></draw:frame></draw:a><draw:a xlink:type="simple" xlink:href="https://www.capcentral.org/resources/motion/abatement/abatement.doc" office:target-frame-name="_blank" xlink:show="new"><draw:frame draw:style-name="fr1" draw:name="graphics7" text:anchor-type="as-char" svg:width="0.3299in" svg:height="0.2571in" draw:z-index="6"><draw:image xlink:href="https://www.capcentral.org/images/icons_W.jpg" xlink:type="simple" xlink:show="embed" xlink:actuate="onLoad"/><svg:title>Abatement of Proceedings word document</svg:title></draw:frame></draw:a><draw:a xlink:type="simple" xlink:href="https://www.capcentral.org/resources/motion/abatement/abatement.wpd" office:target-frame-name="_blank" xlink:show="new"><draw:frame draw:style-name="fr1" draw:name="graphics8" text:anchor-type="as-char" svg:width="0.8138in" svg:height="0.4209in" draw:z-index="7"><draw:image xlink:href="https://www.capcentral.org/images/icon_WP.jpg" xlink:type="simple" xlink:show="embed" xlink:actuate="onLoad"/><svg:title>Abatement of Proceedings word perfect</svg:title></draw:frame></draw:a><draw:a xlink:type="simple" xlink:href="https://www.capcentral.org/resources/motion/abatement/abatement.pdf" office:target-frame-name="_blank" xlink:show="new"><draw:frame draw:style-name="fr1" draw:name="graphics9" text:anchor-type="as-char" svg:width="0.8138in" svg:height="0.4209in" draw:z-index="8"><draw:image xlink:href="https://www.capcentral.org/images/icon_PDF.jpg" xlink:type="simple" xlink:show="embed" xlink:actuate="onLoad"/><svg:title>Abatement of Proceedings pdf document</svg:title></draw:frame></draw:a> </text:p>
        <text:p text:style-name="Text_20_body"><text:span text:style-name="Strong_20_Emphasis">Appealability, Application for Order Concerning</text:span></text:p>
        <text:p text:style-name="Text_20_body"><draw:a xlink:type="simple" xlink:href="https://www.capcentral.org/resources/motion.asp#app_order_concerning_appealability_div"><draw:frame draw:style-name="fr1" draw:name="graphics10" text:anchor-type="as-char" svg:width="0.8138in" svg:height="0.4209in" draw:z-index="9"><draw:image xlink:href="https://www.capcentral.org/images/icon_tip.jpg" xlink:type="simple" xlink:show="embed" xlink:actuate="onLoad"/><svg:title>Application for Order Concerning tip</svg:title></draw:frame></draw:a> <draw:a xlink:type="simple" xlink:href="https://www.capcentral.org/resources/motion/app_order_concerning_appealability/app_order_concerning_appealability.doc" office:target-frame-name="_blank" xlink:show="new"><draw:frame draw:style-name="fr1" draw:name="graphics11" text:anchor-type="as-char" svg:width="0.3299in" svg:height="0.2571in" draw:z-index="10"><draw:image xlink:href="https://www.capcentral.org/images/icons_W.jpg" xlink:type="simple" xlink:show="embed" xlink:actuate="onLoad"/><svg:title>Application for Order Concerning word document</svg:title></draw:frame></draw:a><draw:a xlink:type="simple" xlink:href="https://www.capcentral.org/resources/motion/app_order_concerning_appealability/app_order_concerning_appealability.wpd" office:target-frame-name="_blank" xlink:show="new"><draw:frame draw:style-name="fr1" draw:name="graphics12" text:anchor-type="as-char" svg:width="0.8138in" svg:height="0.4209in" draw:z-index="11"><draw:image xlink:href="https://www.capcentral.org/images/icon_WP.jpg" xlink:type="simple" xlink:show="embed" xlink:actuate="onLoad"/><svg:title>Application for Order Concerning word perfect</svg:title></draw:frame></draw:a><draw:a xlink:type="simple" xlink:href="https://www.capcentral.org/resources/motion/app_order_concerning_appealability/app_order_concerning_appealability.pdf" office:target-frame-name="_blank" xlink:show="new"><draw:frame draw:style-name="fr1" draw:name="graphics13" text:anchor-type="as-char" svg:width="0.8138in" svg:height="0.4209in" draw:z-index="12"><draw:image xlink:href="https://www.capcentral.org/images/icon_PDF.jpg" xlink:type="simple" xlink:show="embed" xlink:actuate="onLoad"/><svg:title>Application for Order Concerning pdf document</svg:title></draw:frame></draw:a> </text:p>
        <text:p text:style-name="Text_20_body"><text:soft-page-break/><text:span text:style-name="Strong_20_Emphasis">Appealability, Application for Order Concerning Misdemeanor Case </text:span></text:p>
        <text:p text:style-name="Text_20_body"><draw:a xlink:type="simple" xlink:href="https://www.capcentral.org/resources/motion.asp#Nickerson"><draw:frame draw:style-name="fr1" draw:name="graphics14" text:anchor-type="as-char" svg:width="0.8138in" svg:height="0.4209in" draw:z-index="13"><draw:image xlink:href="https://www.capcentral.org/images/icon_tip.jpg" xlink:type="simple" xlink:show="embed" xlink:actuate="onLoad"/><svg:title>Application for Order Concerning Misdemeanor Case tip</svg:title></draw:frame></draw:a><draw:a xlink:type="simple" xlink:href="https://www.capcentral.org/resources/motion/Nickerson/Nickerson.doc" office:target-frame-name="_blank" xlink:show="new"><draw:frame draw:style-name="fr1" draw:name="graphics15" text:anchor-type="as-char" svg:width="0.3299in" svg:height="0.2571in" draw:z-index="14"><draw:image xlink:href="https://www.capcentral.org/images/icons_W.jpg" xlink:type="simple" xlink:show="embed" xlink:actuate="onLoad"/><svg:title>Application for Order Concerning Misdemeanor Case word document</svg:title></draw:frame></draw:a><draw:a xlink:type="simple" xlink:href="https://www.capcentral.org/resources/motion/Nickerson/Nickerson.wpd" office:target-frame-name="_blank" xlink:show="new"><draw:frame draw:style-name="fr1" draw:name="graphics16" text:anchor-type="as-char" svg:width="0.8138in" svg:height="0.4209in" draw:z-index="15"><draw:image xlink:href="https://www.capcentral.org/images/icon_WP.jpg" xlink:type="simple" xlink:show="embed" xlink:actuate="onLoad"/><svg:title>Application for Order Concerning Misdemeanor Case word perfect</svg:title></draw:frame></draw:a><draw:a xlink:type="simple" xlink:href="https://www.capcentral.org/resources/motion/Nickerson/Nickerson.pdf" office:target-frame-name="_blank" xlink:show="new"><draw:frame draw:style-name="fr1" draw:name="graphics17" text:anchor-type="as-char" svg:width="0.8138in" svg:height="0.4209in" draw:z-index="16"><draw:image xlink:href="https://www.capcentral.org/images/icon_PDF.jpg" xlink:type="simple" xlink:show="embed" xlink:actuate="onLoad"/><svg:title>Application for Order Concerning Misdemeanor Case pdf document</svg:title></draw:frame></draw:a> </text:p>
        <text:p text:style-name="Text_20_body"><text:span text:style-name="Strong_20_Emphasis">Association of Counsel, Request for </text:span></text:p>
        <text:p text:style-name="Text_20_body"><draw:a xlink:type="simple" xlink:href="https://www.capcentral.org/resources/motion.asp#Associate_Counsel"><draw:frame draw:style-name="fr1" draw:name="graphics18" text:anchor-type="as-char" svg:width="0.8138in" svg:height="0.4209in" draw:z-index="17"><draw:image xlink:href="https://www.capcentral.org/images/icon_tip.jpg" xlink:type="simple" xlink:show="embed" xlink:actuate="onLoad"/><svg:title>Association of Counsel, Request for tip</svg:title></draw:frame></draw:a><draw:a xlink:type="simple" xlink:href="https://www.capcentral.org/resources/motion/assoc_counsel/assoc_counsel.doc" office:target-frame-name="_blank" xlink:show="new"><draw:frame draw:style-name="fr1" draw:name="graphics19" text:anchor-type="as-char" svg:width="0.3299in" svg:height="0.2571in" draw:z-index="18"><draw:image xlink:href="https://www.capcentral.org/images/icons_W.jpg" xlink:type="simple" xlink:show="embed" xlink:actuate="onLoad"/><svg:title>Association of Counsel, Request for word document</svg:title></draw:frame></draw:a><draw:a xlink:type="simple" xlink:href="https://www.capcentral.org/resources/motion/assoc_counsel/assoc_counsel.wpd" office:target-frame-name="_blank" xlink:show="new"><draw:frame draw:style-name="fr1" draw:name="graphics20" text:anchor-type="as-char" svg:width="0.8138in" svg:height="0.4209in" draw:z-index="19"><draw:image xlink:href="https://www.capcentral.org/images/icon_WP.jpg" xlink:type="simple" xlink:show="embed" xlink:actuate="onLoad"/><svg:title>Association of Counsel, Request for word perfect</svg:title></draw:frame></draw:a><draw:a xlink:type="simple" xlink:href="https://www.capcentral.org/resources/motion/assoc_counsel/assoc_counsel.pdf" office:target-frame-name="_blank" xlink:show="new"><draw:frame draw:style-name="fr1" draw:name="graphics21" text:anchor-type="as-char" svg:width="0.8138in" svg:height="0.4209in" draw:z-index="20"><draw:image xlink:href="https://www.capcentral.org/images/icon_PDF.jpg" xlink:type="simple" xlink:show="embed" xlink:actuate="onLoad"/><svg:title>Association of Counsel, Request for pdf document</svg:title></draw:frame></draw:a> </text:p>
        <text:p text:style-name="Text_20_body"><text:span text:style-name="Strong_20_Emphasis">Associate Counsel Agreement </text:span></text:p>
        <text:p text:style-name="Text_20_body"><draw:frame draw:style-name="fr2" draw:name="graphics22" text:anchor-type="as-char" svg:width="0.7862in" svg:height="0.3929in" draw:z-index="21"><draw:image xlink:href="https://www.capcentral.org/images/icon_none.gif" xlink:type="simple" xlink:show="embed" xlink:actuate="onLoad"/></draw:frame><draw:a xlink:type="simple" xlink:href="https://www.capcentral.org/resources/motion/assoc_counsel_agree/Assoc_Counsel_Agree.doc" office:target-frame-name="_blank" xlink:show="new"><draw:frame draw:style-name="fr1" draw:name="graphics23" text:anchor-type="as-char" svg:width="0.3299in" svg:height="0.2571in" draw:z-index="22"><draw:image xlink:href="https://www.capcentral.org/images/icons_W.jpg" xlink:type="simple" xlink:show="embed" xlink:actuate="onLoad"/><svg:title>Associate Counsel Agreement word document</svg:title></draw:frame></draw:a><draw:a xlink:type="simple" xlink:href="https://www.capcentral.org/resources/motion/assoc_counsel_agree/Assoc_Counsel_Agree.wpd" office:target-frame-name="_blank" xlink:show="new"><draw:frame draw:style-name="fr1" draw:name="graphics24" text:anchor-type="as-char" svg:width="0.8138in" svg:height="0.4209in" draw:z-index="23"><draw:image xlink:href="https://www.capcentral.org/images/icon_WP.jpg" xlink:type="simple" xlink:show="embed" xlink:actuate="onLoad"/><svg:title>Associate Counsel Agreement word perfect</svg:title></draw:frame></draw:a><draw:a xlink:type="simple" xlink:href="https://www.capcentral.org/resources/motion/assoc_counsel_agree/Assoc_Counsel_Agree.pdf" office:target-frame-name="_blank" xlink:show="new"><draw:frame draw:style-name="fr1" draw:name="graphics25" text:anchor-type="as-char" svg:width="0.8138in" svg:height="0.4209in" draw:z-index="24"><draw:image xlink:href="https://www.capcentral.org/images/icon_PDF.jpg" xlink:type="simple" xlink:show="embed" xlink:actuate="onLoad"/><svg:title>Associate Counsel Agreement pdf document</svg:title></draw:frame></draw:a> </text:p>
        <text:p text:style-name="Text_20_body"><text:span text:style-name="Strong_20_Emphasis">Associate Counsel Hours, Claim Attachment </text:span></text:p>
        <text:p text:style-name="Text_20_body"><draw:frame draw:style-name="fr2" draw:name="graphics26" text:anchor-type="as-char" svg:width="0.7862in" svg:height="0.3929in" draw:z-index="25"><draw:image xlink:href="https://www.capcentral.org/images/icon_none.gif" xlink:type="simple" xlink:show="embed" xlink:actuate="onLoad"/></draw:frame><draw:a xlink:type="simple" xlink:href="https://www.capcentral.org/claims/forms/docs/assoc_counsel.doc" office:target-frame-name="_blank" xlink:show="new"><draw:frame draw:style-name="fr1" draw:name="graphics27" text:anchor-type="as-char" svg:width="0.3299in" svg:height="0.2571in" draw:z-index="26"><draw:image xlink:href="https://www.capcentral.org/images/icons_W.jpg" xlink:type="simple" xlink:show="embed" xlink:actuate="onLoad"/><svg:title>Associate Counsel Hours, Claim Attachment word document</svg:title></draw:frame></draw:a><draw:frame draw:style-name="fr2" draw:name="graphics28" text:anchor-type="as-char" svg:width="0.7862in" svg:height="0.3929in" draw:z-index="27"><draw:image xlink:href="https://www.capcentral.org/images/icon_none.gif" xlink:type="simple" xlink:show="embed" xlink:actuate="onLoad"/></draw:frame><draw:a xlink:type="simple" xlink:href="https://www.capcentral.org/claims/forms/docs/assoc_counsel.pdf" office:target-frame-name="_blank" xlink:show="new"><draw:frame draw:style-name="fr1" draw:name="graphics29" text:anchor-type="as-char" svg:width="0.8138in" svg:height="0.4209in" draw:z-index="28"><draw:image xlink:href="https://www.capcentral.org/images/icon_PDF.jpg" xlink:type="simple" xlink:show="embed" xlink:actuate="onLoad"/><svg:title>Associate Counsel Hours, Claim Attachment pdf document</svg:title></draw:frame></draw:a> </text:p>
        <text:p text:style-name="Text_20_body"><text:span text:style-name="Strong_20_Emphasis">Augmentation, First Request </text:span></text:p>
        <text:p text:style-name="Text_20_body"><draw:a xlink:type="simple" xlink:href="https://www.capcentral.org/resources/motion.asp#Augment_Motion"><draw:frame draw:style-name="fr1" draw:name="graphics30" text:anchor-type="as-char" svg:width="0.8138in" svg:height="0.4209in" draw:z-index="29"><draw:image xlink:href="https://www.capcentral.org/images/icon_tip.jpg" xlink:type="simple" xlink:show="embed" xlink:actuate="onLoad"/><svg:title>Augmentation, First Request tip</svg:title></draw:frame></draw:a><draw:a xlink:type="simple" xlink:href="https://www.capcentral.org/resources/motion/augment_the_record/augment_the_record.doc" office:target-frame-name="_blank" xlink:show="new"><draw:frame draw:style-name="fr1" draw:name="graphics31" text:anchor-type="as-char" svg:width="0.3299in" svg:height="0.2571in" draw:z-index="30"><draw:image xlink:href="https://www.capcentral.org/images/icons_W.jpg" xlink:type="simple" xlink:show="embed" xlink:actuate="onLoad"/><svg:title>Augmentation, First Request word document</svg:title></draw:frame></draw:a><draw:a xlink:type="simple" xlink:href="https://www.capcentral.org/resources/motion/augment_the_record/augment_the_record.wpd" office:target-frame-name="_blank" xlink:show="new"><draw:frame draw:style-name="fr1" draw:name="graphics32" text:anchor-type="as-char" svg:width="0.8138in" svg:height="0.4209in" draw:z-index="31"><draw:image xlink:href="https://www.capcentral.org/images/icon_WP.jpg" xlink:type="simple" xlink:show="embed" xlink:actuate="onLoad"/><svg:title>Augmentation, First Request word perfect</svg:title></draw:frame></draw:a><draw:a xlink:type="simple" xlink:href="https://www.capcentral.org/resources/motion/augment_the_record/augment_the_record.pdf" office:target-frame-name="_blank" xlink:show="new"><draw:frame draw:style-name="fr1" draw:name="graphics33" text:anchor-type="as-char" svg:width="0.8138in" svg:height="0.4209in" draw:z-index="32"><draw:image xlink:href="https://www.capcentral.org/images/icon_PDF.jpg" xlink:type="simple" xlink:show="embed" xlink:actuate="onLoad"/><svg:title>Augmentation, First Request pdf document</svg:title></draw:frame></draw:a> </text:p>
        <text:p text:style-name="Text_20_body"><text:span text:style-name="Strong_20_Emphasis">Augmentation, 2nd Request </text:span></text:p>
        <text:p text:style-name="Text_20_body"><draw:a xlink:type="simple" xlink:href="https://www.capcentral.org/resources/motion.asp#Augment_2nd_Req"><draw:frame draw:style-name="fr1" draw:name="graphics34" text:anchor-type="as-char" svg:width="0.8138in" svg:height="0.4209in" draw:z-index="33"><draw:image xlink:href="https://www.capcentral.org/images/icon_tip.jpg" xlink:type="simple" xlink:show="embed" xlink:actuate="onLoad"/><svg:title>Augmentation, 2nd Request tip</svg:title></draw:frame></draw:a><draw:a xlink:type="simple" xlink:href="https://www.capcentral.org/resources/motion/augment_2nd/Augment_2nd.doc" office:target-frame-name="_blank" xlink:show="new"><draw:frame draw:style-name="fr1" draw:name="graphics35" text:anchor-type="as-char" svg:width="0.3299in" svg:height="0.2571in" draw:z-index="34"><draw:image xlink:href="https://www.capcentral.org/images/icons_W.jpg" xlink:type="simple" xlink:show="embed" xlink:actuate="onLoad"/><svg:title>Augmentation, 2nd Request word document</svg:title></draw:frame></draw:a><draw:a xlink:type="simple" xlink:href="https://www.capcentral.org/resources/motion/augment_2nd/Augment_2nd.wpd" office:target-frame-name="_blank" xlink:show="new"><draw:frame draw:style-name="fr1" draw:name="graphics36" text:anchor-type="as-char" svg:width="0.8138in" svg:height="0.4209in" draw:z-index="35"><draw:image xlink:href="https://www.capcentral.org/images/icon_WP.jpg" xlink:type="simple" xlink:show="embed" xlink:actuate="onLoad"/><svg:title>Augmentation, 2nd Request word perfect</svg:title></draw:frame></draw:a><draw:a xlink:type="simple" xlink:href="https://www.capcentral.org/resources/motion/augment_2nd/Augment_2nd.pdf" office:target-frame-name="_blank" xlink:show="new"><draw:frame draw:style-name="fr1" draw:name="graphics37" text:anchor-type="as-char" svg:width="0.8138in" svg:height="0.4209in" draw:z-index="36"><draw:image xlink:href="https://www.capcentral.org/images/icon_PDF.jpg" xlink:type="simple" xlink:show="embed" xlink:actuate="onLoad"/><svg:title>Augmentation, 2nd Request pdf document</svg:title></draw:frame></draw:a> </text:p>
        <text:p text:style-name="Text_20_body"><text:span text:style-name="Strong_20_Emphasis">"Augment" Informally by Supplemental Record Request: Letter to the Trial Court per rule 8.340(b)</text:span></text:p>
        <text:p text:style-name="Text_20_body"><draw:a xlink:type="simple" xlink:href="https://www.capcentral.org/resources/motion.asp#rule_letter"><draw:frame draw:style-name="fr1" draw:name="graphics38" text:anchor-type="as-char" svg:width="0.8138in" svg:height="0.4209in" draw:z-index="37"><draw:image xlink:href="https://www.capcentral.org/images/icon_tip.jpg" xlink:type="simple" xlink:show="embed" xlink:actuate="onLoad"/><svg:title>"Augment" Informally by Supplemental Record Request tip</svg:title></draw:frame></draw:a><draw:a xlink:type="simple" xlink:href="https://www.capcentral.org/resources/motion/augment_321b/augment%208340b.doc" office:target-frame-name="_blank" xlink:show="new"><draw:frame draw:style-name="fr1" draw:name="graphics39" text:anchor-type="as-char" svg:width="0.3299in" svg:height="0.2571in" draw:z-index="38"><draw:image xlink:href="https://www.capcentral.org/images/icons_W.jpg" xlink:type="simple" xlink:show="embed" xlink:actuate="onLoad"/><svg:title>"Augment" Informally by Supplemental Record Request word document</svg:title></draw:frame></draw:a><draw:a xlink:type="simple" xlink:href="https://www.capcentral.org/resources/motion/augment_321b/augment_8340b.wpd" office:target-frame-name="_blank" xlink:show="new"><draw:frame draw:style-name="fr1" draw:name="graphics40" text:anchor-type="as-char" svg:width="0.8138in" svg:height="0.4209in" draw:z-index="39"><draw:image xlink:href="https://www.capcentral.org/images/icon_WP.jpg" xlink:type="simple" xlink:show="embed" xlink:actuate="onLoad"/><svg:title>"Augment" Informally by Supplemental Record Request word perfect</svg:title></draw:frame></draw:a><draw:a xlink:type="simple" xlink:href="https://www.capcentral.org/resources/motion/augment_321b/augment_8340b.pdf" office:target-frame-name="_blank" xlink:show="new"><draw:frame draw:style-name="fr1" draw:name="graphics41" text:anchor-type="as-char" svg:width="0.8138in" svg:height="0.4209in" draw:z-index="40"><draw:image xlink:href="https://www.capcentral.org/images/icon_PDF.jpg" xlink:type="simple" xlink:show="embed" xlink:actuate="onLoad"/><svg:title>"Augment" Informally by Supplemental Record Request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B"/>B</text:h>
        <text:p text:style-name="Text_20_body"><text:span text:style-name="Strong_20_Emphasis">Bail on Appeal</text:span></text:p>
        <text:p text:style-name="Text_20_body"><draw:a xlink:type="simple" xlink:href="https://www.capcentral.org/resources/motion.asp#Bail_on_Appeal"><draw:frame draw:style-name="fr1" draw:name="graphics42" text:anchor-type="as-char" svg:width="0.8138in" svg:height="0.4209in" draw:z-index="41"><draw:image xlink:href="https://www.capcentral.org/images/icon_tip.jpg" xlink:type="simple" xlink:show="embed" xlink:actuate="onLoad"/><svg:title>Bail on Appeal tip</svg:title></draw:frame></draw:a><draw:a xlink:type="simple" xlink:href="https://www.capcentral.org/resources/motion/bail_appeal/bail_appeal.doc" office:target-frame-name="_blank" xlink:show="new"><draw:frame draw:style-name="fr1" draw:name="graphics43" text:anchor-type="as-char" svg:width="0.3299in" svg:height="0.2571in" draw:z-index="42"><draw:image xlink:href="https://www.capcentral.org/images/icons_W.jpg" xlink:type="simple" xlink:show="embed" xlink:actuate="onLoad"/><svg:title>Bail on Appeal word document</svg:title></draw:frame></draw:a><draw:a xlink:type="simple" xlink:href="https://www.capcentral.org/resources/motion/bail_appeal/bail_appeal.wpd" office:target-frame-name="_blank" xlink:show="new"><draw:frame draw:style-name="fr1" draw:name="graphics44" text:anchor-type="as-char" svg:width="0.8138in" svg:height="0.4209in" draw:z-index="43"><draw:image xlink:href="https://www.capcentral.org/images/icon_WP.jpg" xlink:type="simple" xlink:show="embed" xlink:actuate="onLoad"/><svg:title>Bail on Appeal word perfect</svg:title></draw:frame></draw:a><draw:a xlink:type="simple" xlink:href="https://www.capcentral.org/resources/motion/bail_appeal/bail_appeal.pdf" office:target-frame-name="_blank" xlink:show="new"><draw:frame draw:style-name="fr1" draw:name="graphics45" text:anchor-type="as-char" svg:width="0.8138in" svg:height="0.4209in" draw:z-index="44"><draw:image xlink:href="https://www.capcentral.org/images/icon_PDF.jpg" xlink:type="simple" xlink:show="embed" xlink:actuate="onLoad"/><svg:title>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C"/><text:soft-page-break/>C</text:h>
        <text:p text:style-name="Text_20_body"><text:span text:style-name="Strong_20_Emphasis">Calendar Preference</text:span></text:p>
        <text:p text:style-name="Text_20_body"><draw:frame draw:style-name="fr2" draw:name="graphics46" text:anchor-type="as-char" svg:width="0.7862in" svg:height="0.3929in" draw:z-index="45"><draw:image xlink:href="https://www.capcentral.org/images/icon_none.gif" xlink:type="simple" xlink:show="embed" xlink:actuate="onLoad"/></draw:frame><draw:a xlink:type="simple" xlink:href="https://www.capcentral.org/resources/motion/calendar_pref/calendar_pref.doc" office:target-frame-name="_blank" xlink:show="new"><draw:frame draw:style-name="fr1" draw:name="graphics47" text:anchor-type="as-char" svg:width="0.3299in" svg:height="0.2571in" draw:z-index="46"><draw:image xlink:href="https://www.capcentral.org/images/icons_W.jpg" xlink:type="simple" xlink:show="embed" xlink:actuate="onLoad"/><svg:title>Calendar Preference word document</svg:title></draw:frame></draw:a><draw:a xlink:type="simple" xlink:href="https://www.capcentral.org/resources/motion/calendar_pref/calendar_pref.wpd" office:target-frame-name="_blank" xlink:show="new"><draw:frame draw:style-name="fr1" draw:name="graphics48" text:anchor-type="as-char" svg:width="0.8138in" svg:height="0.4209in" draw:z-index="47"><draw:image xlink:href="https://www.capcentral.org/images/icon_WP.jpg" xlink:type="simple" xlink:show="embed" xlink:actuate="onLoad"/><svg:title>Calendar Preference word perfect</svg:title></draw:frame></draw:a><draw:a xlink:type="simple" xlink:href="https://www.capcentral.org/resources/motion/calendar_pref/calendar_pref.pdf" office:target-frame-name="_blank" xlink:show="new"><draw:frame draw:style-name="fr1" draw:name="graphics49" text:anchor-type="as-char" svg:width="0.8138in" svg:height="0.4209in" draw:z-index="48"><draw:image xlink:href="https://www.capcentral.org/images/icon_PDF.jpg" xlink:type="simple" xlink:show="embed" xlink:actuate="onLoad"/><svg:title>Calendar Preference pdf document</svg:title></draw:frame></draw:a> </text:p>
        <text:p text:style-name="Text_20_body"><text:span text:style-name="Strong_20_Emphasis">Certificate of Probable Cause, Motion to Construe Notice of Appeal to Include Request </text:span></text:p>
        <text:p text:style-name="Text_20_body"><draw:frame draw:style-name="fr2" draw:name="graphics50" text:anchor-type="as-char" svg:width="0.7862in" svg:height="0.3929in" draw:z-index="49"><draw:image xlink:href="https://www.capcentral.org/images/icon_none.gif" xlink:type="simple" xlink:show="embed" xlink:actuate="onLoad"/></draw:frame><draw:a xlink:type="simple" xlink:href="https://www.capcentral.org/resources/motion/CPC_request/CPC_request.doc" office:target-frame-name="_blank" xlink:show="new"><draw:frame draw:style-name="fr1" draw:name="graphics51" text:anchor-type="as-char" svg:width="0.3299in" svg:height="0.2571in" draw:z-index="50"><draw:image xlink:href="https://www.capcentral.org/images/icons_W.jpg" xlink:type="simple" xlink:show="embed" xlink:actuate="onLoad"/><svg:title>Certificate of Probable Cause word document</svg:title></draw:frame></draw:a><draw:a xlink:type="simple" xlink:href="https://www.capcentral.org/resources/motion/CPC_request/CPC_request.wpd" office:target-frame-name="_blank" xlink:show="new"><draw:frame draw:style-name="fr1" draw:name="graphics52" text:anchor-type="as-char" svg:width="0.8138in" svg:height="0.4209in" draw:z-index="51"><draw:image xlink:href="https://www.capcentral.org/images/icon_WP.jpg" xlink:type="simple" xlink:show="embed" xlink:actuate="onLoad"/><svg:title>Certificate of Probable Cause word perfect</svg:title></draw:frame></draw:a><draw:a xlink:type="simple" xlink:href="https://www.capcentral.org/resources/motion/CPC_request/CPC_request.pdf" office:target-frame-name="_blank" xlink:show="new"><draw:frame draw:style-name="fr1" draw:name="graphics53" text:anchor-type="as-char" svg:width="0.8138in" svg:height="0.4209in" draw:z-index="52"><draw:image xlink:href="https://www.capcentral.org/images/icon_PDF.jpg" xlink:type="simple" xlink:show="embed" xlink:actuate="onLoad"/><svg:title>Certificate of Probable Cause pdf document</svg:title></draw:frame></draw:a> </text:p>
        <text:p text:style-name="Text_20_body"><text:span text:style-name="Strong_20_Emphasis">Change of Address </text:span></text:p>
        <text:p text:style-name="Text_20_body"><draw:a xlink:type="simple" xlink:href="https://www.capcentral.org/resources/motion.asp#Change_address"><draw:frame draw:style-name="fr1" draw:name="graphics54" text:anchor-type="as-char" svg:width="0.8138in" svg:height="0.4209in" draw:z-index="53"><draw:image xlink:href="https://www.capcentral.org/images/icon_tip.jpg" xlink:type="simple" xlink:show="embed" xlink:actuate="onLoad"/><svg:title>Change of Address tip</svg:title></draw:frame></draw:a><draw:a xlink:type="simple" xlink:href="https://www.capcentral.org/resources/motion/Change_Address/change_address.doc" office:target-frame-name="_blank" xlink:show="new"><draw:frame draw:style-name="fr1" draw:name="graphics55" text:anchor-type="as-char" svg:width="0.3299in" svg:height="0.2571in" draw:z-index="54"><draw:image xlink:href="https://www.capcentral.org/images/icons_W.jpg" xlink:type="simple" xlink:show="embed" xlink:actuate="onLoad"/><svg:title>Change of Address word document</svg:title></draw:frame></draw:a><draw:a xlink:type="simple" xlink:href="https://www.capcentral.org/resources/motion/Change_Address/change_address.wpd" office:target-frame-name="_blank" xlink:show="new"><draw:frame draw:style-name="fr1" draw:name="graphics56" text:anchor-type="as-char" svg:width="0.8138in" svg:height="0.4209in" draw:z-index="55"><draw:image xlink:href="https://www.capcentral.org/images/icon_WP.jpg" xlink:type="simple" xlink:show="embed" xlink:actuate="onLoad"/><svg:title>Change of Address word perfect</svg:title></draw:frame></draw:a><draw:a xlink:type="simple" xlink:href="https://www.capcentral.org/resources/motion/Change_Address/change_address.pdf" office:target-frame-name="_blank" xlink:show="new"><draw:frame draw:style-name="fr1" draw:name="graphics57" text:anchor-type="as-char" svg:width="0.8138in" svg:height="0.4209in" draw:z-index="56"><draw:image xlink:href="https://www.capcentral.org/images/icon_PDF.jpg" xlink:type="simple" xlink:show="embed" xlink:actuate="onLoad"/><svg:title>Change of Address pdf document</svg:title></draw:frame></draw:a> </text:p>
        <text:p text:style-name="Text_20_body"><text:span text:style-name="Strong_20_Emphasis">Client's File from Trial Counsel - Application</text:span><text:line-break/>see TIP for first steps and <text:span text:style-name="Strong_20_Emphasis">Letter to Trial Counsel re Cooperation,</text:span> below.</text:p>
        <text:p text:style-name="Text_20_body"><draw:a xlink:type="simple" xlink:href="https://www.capcentral.org/resources/motion.asp#Clients_file_from_TC"><draw:frame draw:style-name="fr1" draw:name="graphics58" text:anchor-type="as-char" svg:width="0.8138in" svg:height="0.4209in" draw:z-index="57"><draw:image xlink:href="https://www.capcentral.org/images/icon_tip.jpg" xlink:type="simple" xlink:show="embed" xlink:actuate="onLoad"/><svg:title>Client's File from Trial Counsel - Application tip</svg:title></draw:frame></draw:a><draw:a xlink:type="simple" xlink:href="https://www.capcentral.org/resources/motion/obtain_client_file/Obtain_client_file.doc" office:target-frame-name="_blank" xlink:show="new"><draw:frame draw:style-name="fr1" draw:name="graphics59" text:anchor-type="as-char" svg:width="0.3299in" svg:height="0.2571in" draw:z-index="58"><draw:image xlink:href="https://www.capcentral.org/images/icons_W.jpg" xlink:type="simple" xlink:show="embed" xlink:actuate="onLoad"/><svg:title>Client's File from Trial Counsel - Application word document</svg:title></draw:frame></draw:a><draw:a xlink:type="simple" xlink:href="https://www.capcentral.org/resources/motion/obtain_client_file/Obtain_client_file.wpd" office:target-frame-name="_blank" xlink:show="new"><draw:frame draw:style-name="fr1" draw:name="graphics60" text:anchor-type="as-char" svg:width="0.8138in" svg:height="0.4209in" draw:z-index="59"><draw:image xlink:href="https://www.capcentral.org/images/icon_WP.jpg" xlink:type="simple" xlink:show="embed" xlink:actuate="onLoad"/><svg:title>Client's File from Trial Counsel - Application wordperfect document</svg:title></draw:frame></draw:a><draw:a xlink:type="simple" xlink:href="https://www.capcentral.org/resources/motion/obtain_client_file/Obtain_client_file.pdf" office:target-frame-name="_blank" xlink:show="new"><draw:frame draw:style-name="fr1" draw:name="graphics61" text:anchor-type="as-char" svg:width="0.8138in" svg:height="0.4209in" draw:z-index="60"><draw:image xlink:href="https://www.capcentral.org/images/icon_PDF.jpg" xlink:type="simple" xlink:show="embed" xlink:actuate="onLoad"/><svg:title>Client's File from Trial Counsel - Application pdf document</svg:title></draw:frame></draw:a> </text:p>
        <text:p text:style-name="Text_20_body"><text:span text:style-name="Strong_20_Emphasis">Consolidate Two Appeals, Motion to </text:span></text:p>
        <text:p text:style-name="Text_20_body"><draw:a xlink:type="simple" xlink:href="https://www.capcentral.org/resources/motion.asp#Consolidate_2_Appeals"><draw:frame draw:style-name="fr1" draw:name="graphics62" text:anchor-type="as-char" svg:width="0.8138in" svg:height="0.4209in" draw:z-index="61"><draw:image xlink:href="https://www.capcentral.org/images/icon_tip.jpg" xlink:type="simple" xlink:show="embed" xlink:actuate="onLoad"/><svg:title>Consolidate Two Appeals, Motion to tip</svg:title></draw:frame></draw:a><draw:a xlink:type="simple" xlink:href="https://www.capcentral.org/resources/motion/consolidate_appeals/consolidate_appeals.doc" office:target-frame-name="_blank" xlink:show="new"><draw:frame draw:style-name="fr1" draw:name="graphics63" text:anchor-type="as-char" svg:width="0.3299in" svg:height="0.2571in" draw:z-index="62"><draw:image xlink:href="https://www.capcentral.org/images/icons_W.jpg" xlink:type="simple" xlink:show="embed" xlink:actuate="onLoad"/><svg:title>Consolidate Two Appeals, Motion to word document</svg:title></draw:frame></draw:a><draw:a xlink:type="simple" xlink:href="https://www.capcentral.org/resources/motion/consolidate_appeals/consolidate_appeals.wpd" office:target-frame-name="_blank" xlink:show="new"><draw:frame draw:style-name="fr1" draw:name="graphics64" text:anchor-type="as-char" svg:width="0.8138in" svg:height="0.4209in" draw:z-index="63"><draw:image xlink:href="https://www.capcentral.org/images/icon_WP.jpg" xlink:type="simple" xlink:show="embed" xlink:actuate="onLoad"/><svg:title>Consolidate Two Appeals, Motion to word perfect document</svg:title></draw:frame></draw:a><draw:a xlink:type="simple" xlink:href="https://www.capcentral.org/resources/motion/consolidate_appeals/consolidate_appeals.pdf" office:target-frame-name="_blank" xlink:show="new"><draw:frame draw:style-name="fr1" draw:name="graphics65" text:anchor-type="as-char" svg:width="0.8138in" svg:height="0.4209in" draw:z-index="64"><draw:image xlink:href="https://www.capcentral.org/images/icon_PDF.jpg" xlink:type="simple" xlink:show="embed" xlink:actuate="onLoad"/><svg:title>Consolidate Two Appeals, Motion to pdf document</svg:title></draw:frame></draw:a> </text:p>
        <text:p text:style-name="Text_20_body"><text:span text:style-name="Strong_20_Emphasis">Consolidate Pending Appeal and Habeas </text:span></text:p>
        <text:p text:style-name="Text_20_body"><draw:frame draw:style-name="fr2" draw:name="graphics66" text:anchor-type="as-char" svg:width="0.7862in" svg:height="0.3929in" draw:z-index="65"><draw:image xlink:href="https://www.capcentral.org/images/icon_none.gif" xlink:type="simple" xlink:show="embed" xlink:actuate="onLoad"/></draw:frame><draw:a xlink:type="simple" xlink:href="https://www.capcentral.org/resources/motion/consol_appeal_habeas/Consol_appeal_habeas.doc" office:target-frame-name="_blank" xlink:show="new"><draw:frame draw:style-name="fr1" draw:name="graphics67" text:anchor-type="as-char" svg:width="0.3299in" svg:height="0.2571in" draw:z-index="66"><draw:image xlink:href="https://www.capcentral.org/images/icons_W.jpg" xlink:type="simple" xlink:show="embed" xlink:actuate="onLoad"/><svg:title>Consolidate Pending Appeal and Habeas word document</svg:title></draw:frame></draw:a><draw:a xlink:type="simple" xlink:href="https://www.capcentral.org/resources/motion/consol_appeal_habeas/Consol_appeal_habeas.wpd" office:target-frame-name="_blank" xlink:show="new"><draw:frame draw:style-name="fr1" draw:name="graphics68" text:anchor-type="as-char" svg:width="0.8138in" svg:height="0.4209in" draw:z-index="67"><draw:image xlink:href="https://www.capcentral.org/images/icon_WP.jpg" xlink:type="simple" xlink:show="embed" xlink:actuate="onLoad"/><svg:title>Consolidate Pending Appeal and Habeas word perfect document</svg:title></draw:frame></draw:a><draw:a xlink:type="simple" xlink:href="https://www.capcentral.org/resources/motion/consol_appeal_habeas/Consol_Appeal_Habeas.pdf" office:target-frame-name="_blank" xlink:show="new"><draw:frame draw:style-name="fr1" draw:name="graphics69" text:anchor-type="as-char" svg:width="0.8138in" svg:height="0.4209in" draw:z-index="68"><draw:image xlink:href="https://www.capcentral.org/images/icon_PDF.jpg" xlink:type="simple" xlink:show="embed" xlink:actuate="onLoad"/><svg:title>Consolidate Pending Appeal and Habeas pdf document</svg:title></draw:frame></draw:a> </text:p>
        <text:p text:style-name="Text_20_body"><text:span text:style-name="Strong_20_Emphasis">Correct the Record on Appeal, Application to</text:span></text:p>
        <text:p text:style-name="Text_20_body"><draw:frame draw:style-name="fr2" draw:name="graphics70" text:anchor-type="as-char" svg:width="0.7862in" svg:height="0.3929in" draw:z-index="69"><draw:image xlink:href="https://www.capcentral.org/images/icon_none.gif" xlink:type="simple" xlink:show="embed" xlink:actuate="onLoad"/></draw:frame><draw:a xlink:type="simple" xlink:href="https://www.capcentral.org/resources/motion/correct_record/correct_record.doc" office:target-frame-name="_blank" xlink:show="new"><draw:frame draw:style-name="fr1" draw:name="graphics71" text:anchor-type="as-char" svg:width="0.3299in" svg:height="0.2571in" draw:z-index="70"><draw:image xlink:href="https://www.capcentral.org/images/icons_W.jpg" xlink:type="simple" xlink:show="embed" xlink:actuate="onLoad"/><svg:title>Consolidate Pending Appeal and Habeas word document</svg:title></draw:frame></draw:a><draw:a xlink:type="simple" xlink:href="https://www.capcentral.org/resources/motion/correct_record/correct_record.wpd" office:target-frame-name="_blank" xlink:show="new"><draw:frame draw:style-name="fr1" draw:name="graphics72" text:anchor-type="as-char" svg:width="0.8138in" svg:height="0.4209in" draw:z-index="71"><draw:image xlink:href="https://www.capcentral.org/images/icon_WP.jpg" xlink:type="simple" xlink:show="embed" xlink:actuate="onLoad"/><svg:title>Consolidate Pending Appeal and Habeas word perfect document</svg:title></draw:frame></draw:a><draw:a xlink:type="simple" xlink:href="https://www.capcentral.org/resources/motion/correct_record/correct_record.pdf" office:target-frame-name="_blank" xlink:show="new"><draw:frame draw:style-name="fr1" draw:name="graphics73" text:anchor-type="as-char" svg:width="0.8138in" svg:height="0.4209in" draw:z-index="72"><draw:image xlink:href="https://www.capcentral.org/images/icon_PDF.jpg" xlink:type="simple" xlink:show="embed" xlink:actuate="onLoad"/><svg:title>Consolidate Pending Appeal and Habeas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D"/>D</text:h>
        <text:p text:style-name="Text_20_body"><text:span text:style-name="Strong_20_Emphasis">Declaration of Service </text:span></text:p>
        <text:p text:style-name="Text_20_body"><draw:a xlink:type="simple" xlink:href="https://www.capcentral.org/resources/motion.asp#Declaration_of_Service_div"><draw:frame draw:style-name="fr1" draw:name="graphics74" text:anchor-type="as-char" svg:width="0.8138in" svg:height="0.4209in" draw:z-index="73"><draw:image xlink:href="https://www.capcentral.org/images/icon_tip.jpg" xlink:type="simple" xlink:show="embed" xlink:actuate="onLoad"/><svg:title>Declaration of Service tip</svg:title></draw:frame></draw:a><draw:a xlink:type="simple" xlink:href="https://www.capcentral.org/resources/motion/declaration_of_service/declaration_of_service.doc" office:target-frame-name="_blank" xlink:show="new"><draw:frame draw:style-name="fr1" draw:name="graphics75" text:anchor-type="as-char" svg:width="0.3299in" svg:height="0.2571in" draw:z-index="74"><draw:image xlink:href="https://www.capcentral.org/images/icons_W.jpg" xlink:type="simple" xlink:show="embed" xlink:actuate="onLoad"/><svg:title>Declaration of Service word document</svg:title></draw:frame></draw:a><draw:a xlink:type="simple" xlink:href="https://www.capcentral.org/resources/motion/declaration_of_service/declaration_of_service.wpd" office:target-frame-name="_blank" xlink:show="new"><draw:frame draw:style-name="fr1" draw:name="graphics76" text:anchor-type="as-char" svg:width="0.8138in" svg:height="0.4209in" draw:z-index="75"><draw:image xlink:href="https://www.capcentral.org/images/icon_WP.jpg" xlink:type="simple" xlink:show="embed" xlink:actuate="onLoad"/><svg:title>Declaration of Service word perfect document</svg:title></draw:frame></draw:a><draw:a xlink:type="simple" xlink:href="https://www.capcentral.org/resources/motion/declaration_of_service/declaration_of_service.pdf" office:target-frame-name="_blank" xlink:show="new"><draw:frame draw:style-name="fr1" draw:name="graphics77" text:anchor-type="as-char" svg:width="0.8138in" svg:height="0.4209in" draw:z-index="76"><draw:image xlink:href="https://www.capcentral.org/images/icon_PDF.jpg" xlink:type="simple" xlink:show="embed" xlink:actuate="onLoad"/><svg:title>Declaration of Service pdf document</svg:title></draw:frame></draw:a> </text:p>
        <text:p text:style-name="Text_20_body"><text:span text:style-name="Strong_20_Emphasis">Dependency Motion to Treat Appeal as Writ </text:span></text:p>
        <text:p text:style-name="Text_20_body"><draw:frame draw:style-name="fr2" draw:name="graphics78" text:anchor-type="as-char" svg:width="0.7862in" svg:height="0.3929in" draw:z-index="77"><draw:image xlink:href="https://www.capcentral.org/images/icon_none.gif" xlink:type="simple" xlink:show="embed" xlink:actuate="onLoad"/></draw:frame><draw:a xlink:type="simple" xlink:href="https://www.capcentral.org/resources/motion/dependency_motion_to_treat_appeal_as_writ/dependency_motion_appeal_as_writ.doc" office:target-frame-name="_blank" xlink:show="new"><draw:frame draw:style-name="fr1" draw:name="graphics79" text:anchor-type="as-char" svg:width="0.3299in" svg:height="0.2571in" draw:z-index="78"><draw:image xlink:href="https://www.capcentral.org/images/icons_W.jpg" xlink:type="simple" xlink:show="embed" xlink:actuate="onLoad"/><svg:title>Dependency Motion to Treat Appeal as Writ word document</svg:title></draw:frame></draw:a><draw:a xlink:type="simple" xlink:href="https://www.capcentral.org/resources/motion/dependency_motion_to_treat_appeal_as_writ/dependency_motion_appeal_as_writ.wpd" office:target-frame-name="_blank" xlink:show="new"><draw:frame draw:style-name="fr1" draw:name="graphics80" text:anchor-type="as-char" svg:width="0.8138in" svg:height="0.4209in" draw:z-index="79"><draw:image xlink:href="https://www.capcentral.org/images/icon_WP.jpg" xlink:type="simple" xlink:show="embed" xlink:actuate="onLoad"/><svg:title>Dependency Motion to Treat Appeal as Writ word perfect document</svg:title></draw:frame></draw:a><draw:a xlink:type="simple" xlink:href="https://www.capcentral.org/resources/motion/dependency_motion_to_treat_appeal_as_writ/dependency_motion_appeal_as_writ.pdf" office:target-frame-name="_blank" xlink:show="new"><draw:frame draw:style-name="fr1" draw:name="graphics81" text:anchor-type="as-char" svg:width="0.8138in" svg:height="0.4209in" draw:z-index="80"><draw:image xlink:href="https://www.capcentral.org/images/icon_PDF.jpg" xlink:type="simple" xlink:show="embed" xlink:actuate="onLoad"/><svg:title>Dependency Motion to Treat Appeal as Writ pdf document</svg:title></draw:frame></draw:a> </text:p>
        <text:p text:style-name="Text_20_body"><text:soft-page-break/><text:span text:style-name="Strong_20_Emphasis">Dependency Writ of Mandate/Prohibition </text:span></text:p>
        <text:p text:style-name="Text_20_body"><draw:frame draw:style-name="fr2" draw:name="graphics82" text:anchor-type="as-char" svg:width="0.7862in" svg:height="0.3929in" draw:z-index="81"><draw:image xlink:href="https://www.capcentral.org/images/icon_none.gif" xlink:type="simple" xlink:show="embed" xlink:actuate="onLoad"/></draw:frame><draw:a xlink:type="simple" xlink:href="https://www.capcentral.org/resources/motion/dependency_writ_of_mandate_prohibition/dependency_writ_of_mandate_prohibition.doc" office:target-frame-name="_blank" xlink:show="new"><draw:frame draw:style-name="fr1" draw:name="graphics83" text:anchor-type="as-char" svg:width="0.3299in" svg:height="0.2571in" draw:z-index="82"><draw:image xlink:href="https://www.capcentral.org/images/icons_W.jpg" xlink:type="simple" xlink:show="embed" xlink:actuate="onLoad"/><svg:title>Dependency Writ of Mandate/Prohibition word document</svg:title></draw:frame></draw:a><draw:a xlink:type="simple" xlink:href="https://www.capcentral.org/resources/motion/dependency_writ_of_mandate_prohibition/dependency_writ_of_mandate_prohibition.wpd" office:target-frame-name="_blank" xlink:show="new"><draw:frame draw:style-name="fr1" draw:name="graphics84" text:anchor-type="as-char" svg:width="0.8138in" svg:height="0.4209in" draw:z-index="83"><draw:image xlink:href="https://www.capcentral.org/images/icon_WP.jpg" xlink:type="simple" xlink:show="embed" xlink:actuate="onLoad"/><svg:title>Dependency Writ of Mandate/Prohibition word perfect document</svg:title></draw:frame></draw:a><draw:a xlink:type="simple" xlink:href="https://www.capcentral.org/resources/motion/dependency_writ_of_mandate_prohibition/dependency_writ_of_mandate_prohibition.pdf" office:target-frame-name="_blank" xlink:show="new"><draw:frame draw:style-name="fr1" draw:name="graphics85" text:anchor-type="as-char" svg:width="0.8138in" svg:height="0.4209in" draw:z-index="84"><draw:image xlink:href="https://www.capcentral.org/images/icon_PDF.jpg" xlink:type="simple" xlink:show="embed" xlink:actuate="onLoad"/><svg:title>Dependency Writ of Mandate/Prohibition pdf document</svg:title></draw:frame></draw:a> </text:p>
        <text:p text:style-name="Text_20_body"><text:span text:style-name="Strong_20_Emphasis">Dismiss Appeal, Moot </text:span></text:p>
        <text:p text:style-name="Text_20_body"><draw:a xlink:type="simple" xlink:href="https://www.capcentral.org/resources/motion.asp#Dismiss_Appeal_Moot"><draw:frame draw:style-name="fr1" draw:name="graphics86" text:anchor-type="as-char" svg:width="0.8138in" svg:height="0.4209in" draw:z-index="85"><draw:image xlink:href="https://www.capcentral.org/images/icon_tip.jpg" xlink:type="simple" xlink:show="embed" xlink:actuate="onLoad"/><svg:title>Dismiss Appeal, Moot tip</svg:title></draw:frame></draw:a><draw:a xlink:type="simple" xlink:href="https://www.capcentral.org/resources/motion/dismiss_appeal/dismiss_appeal.doc" office:target-frame-name="_blank" xlink:show="new"><draw:frame draw:style-name="fr1" draw:name="graphics87" text:anchor-type="as-char" svg:width="0.3299in" svg:height="0.2571in" draw:z-index="86"><draw:image xlink:href="https://www.capcentral.org/images/icons_W.jpg" xlink:type="simple" xlink:show="embed" xlink:actuate="onLoad"/><svg:title>Dismiss Appeal, Moot word document</svg:title></draw:frame></draw:a><draw:a xlink:type="simple" xlink:href="https://www.capcentral.org/resources/motion/dismiss_appeal/dismiss_appeal.wpd" office:target-frame-name="_blank" xlink:show="new"><draw:frame draw:style-name="fr1" draw:name="graphics88" text:anchor-type="as-char" svg:width="0.8138in" svg:height="0.4209in" draw:z-index="87"><draw:image xlink:href="https://www.capcentral.org/images/icon_WP.jpg" xlink:type="simple" xlink:show="embed" xlink:actuate="onLoad"/><svg:title>Dismiss Appeal, Moot word perfect document</svg:title></draw:frame></draw:a><draw:a xlink:type="simple" xlink:href="https://www.capcentral.org/resources/motion/dismiss_appeal/dismiss_appeal.pdf" office:target-frame-name="_blank" xlink:show="new"><draw:frame draw:style-name="fr1" draw:name="graphics89" text:anchor-type="as-char" svg:width="0.8138in" svg:height="0.4209in" draw:z-index="88"><draw:image xlink:href="https://www.capcentral.org/images/icon_PDF.jpg" xlink:type="simple" xlink:show="embed" xlink:actuate="onLoad"/><svg:title>Dismiss Appeal, Moot pdf document</svg:title></draw:frame></draw:a> </text:p>
        <text:p text:style-name="Text_20_body"><text:span text:style-name="Strong_20_Emphasis">Dismiss Review </text:span></text:p>
        <text:p text:style-name="Text_20_body"><draw:a xlink:type="simple" xlink:href="https://www.capcentral.org/resources/motion.asp#Dismiss_Review"><draw:frame draw:style-name="fr1" draw:name="graphics90" text:anchor-type="as-char" svg:width="0.8138in" svg:height="0.4209in" draw:z-index="89"><draw:image xlink:href="https://www.capcentral.org/images/icon_tip.jpg" xlink:type="simple" xlink:show="embed" xlink:actuate="onLoad"/><svg:title>Dismiss Review tip</svg:title></draw:frame></draw:a><draw:a xlink:type="simple" xlink:href="https://www.capcentral.org/resources/motion/dismiss_review/dismiss%20review.doc" office:target-frame-name="_blank" xlink:show="new"><draw:frame draw:style-name="fr1" draw:name="graphics91" text:anchor-type="as-char" svg:width="0.3299in" svg:height="0.2571in" draw:z-index="90"><draw:image xlink:href="https://www.capcentral.org/images/icons_W.jpg" xlink:type="simple" xlink:show="embed" xlink:actuate="onLoad"/><svg:title>Dismiss Review word document</svg:title></draw:frame></draw:a><draw:a xlink:type="simple" xlink:href="https://www.capcentral.org/resources/motion/dismiss_review/dismiss%20review.wpd" office:target-frame-name="_blank" xlink:show="new"><draw:frame draw:style-name="fr1" draw:name="graphics92" text:anchor-type="as-char" svg:width="0.8138in" svg:height="0.4209in" draw:z-index="91"><draw:image xlink:href="https://www.capcentral.org/images/icon_WP.jpg" xlink:type="simple" xlink:show="embed" xlink:actuate="onLoad"/><svg:title>Dismiss Review word perfect document</svg:title></draw:frame></draw:a><draw:a xlink:type="simple" xlink:href="https://www.capcentral.org/resources/motion/dismiss_review/dismiss%20review.pdf" office:target-frame-name="_blank" xlink:show="new"><draw:frame draw:style-name="fr1" draw:name="graphics93" text:anchor-type="as-char" svg:width="0.8138in" svg:height="0.4209in" draw:z-index="92"><draw:image xlink:href="https://www.capcentral.org/images/icon_PDF.jpg" xlink:type="simple" xlink:show="embed" xlink:actuate="onLoad"/><svg:title>Dismiss Review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E"/>E </text:h>
        <text:p text:style-name="Text_20_body"><text:span text:style-name="Strong_20_Emphasis">Early Remittitur, Stipulation for Issuance of </text:span></text:p>
        <text:p text:style-name="Text_20_body"><draw:a xlink:type="simple" xlink:href="https://www.capcentral.org/resources/motion.asp#Early_Remittitur_div"><draw:frame draw:style-name="fr1" draw:name="graphics94" text:anchor-type="as-char" svg:width="0.8138in" svg:height="0.4209in" draw:z-index="93"><draw:image xlink:href="https://www.capcentral.org/images/icon_tip.jpg" xlink:type="simple" xlink:show="embed" xlink:actuate="onLoad"/><svg:title>Early Remittitur, Stipulation for Issuance of tip</svg:title></draw:frame></draw:a><draw:a xlink:type="simple" xlink:href="https://www.capcentral.org/resources/motion/early_remittitur/early_remittitur.doc" office:target-frame-name="_blank" xlink:show="new"><draw:frame draw:style-name="fr1" draw:name="graphics95" text:anchor-type="as-char" svg:width="0.3299in" svg:height="0.2571in" draw:z-index="94"><draw:image xlink:href="https://www.capcentral.org/images/icons_W.jpg" xlink:type="simple" xlink:show="embed" xlink:actuate="onLoad"/><svg:title>Early Remittitur, Stipulation for Issuance of word document</svg:title></draw:frame></draw:a><draw:a xlink:type="simple" xlink:href="https://www.capcentral.org/resources/motion/early_remittitur/early_remittitur.wpd" office:target-frame-name="_blank" xlink:show="new"><draw:frame draw:style-name="fr1" draw:name="graphics96" text:anchor-type="as-char" svg:width="0.8138in" svg:height="0.4209in" draw:z-index="95"><draw:image xlink:href="https://www.capcentral.org/images/icon_WP.jpg" xlink:type="simple" xlink:show="embed" xlink:actuate="onLoad"/><svg:title>Early Remittitur, Stipulation for Issuance of word perfect document</svg:title></draw:frame></draw:a><draw:a xlink:type="simple" xlink:href="https://www.capcentral.org/resources/motion/early_remittitur/Early_Remittitur.pdf" office:target-frame-name="_blank" xlink:show="new"><draw:frame draw:style-name="fr1" draw:name="graphics97" text:anchor-type="as-char" svg:width="0.8138in" svg:height="0.4209in" draw:z-index="96"><draw:image xlink:href="https://www.capcentral.org/images/icon_PDF.jpg" xlink:type="simple" xlink:show="embed" xlink:actuate="onLoad"/><svg:title>Early Remittitur, Stipulation for Issuance of pdf document</svg:title></draw:frame></draw:a> </text:p>
        <text:p text:style-name="Text_20_body"><text:span text:style-name="Strong_20_Emphasis">Errata Letter </text:span></text:p>
        <text:p text:style-name="Text_20_body"><draw:a xlink:type="simple" xlink:href="https://www.capcentral.org/resources/motion.asp#errata_letter_div"><draw:frame draw:style-name="fr1" draw:name="graphics98" text:anchor-type="as-char" svg:width="0.8138in" svg:height="0.4209in" draw:z-index="97"><draw:image xlink:href="https://www.capcentral.org/images/icon_tip.jpg" xlink:type="simple" xlink:show="embed" xlink:actuate="onLoad"/><svg:title>Errata Letter tip</svg:title></draw:frame></draw:a><draw:a xlink:type="simple" xlink:href="https://www.capcentral.org/resources/motion/errata_letter/errata_letter.doc" office:target-frame-name="_blank" xlink:show="new"><draw:frame draw:style-name="fr1" draw:name="graphics99" text:anchor-type="as-char" svg:width="0.3299in" svg:height="0.2571in" draw:z-index="98"><draw:image xlink:href="https://www.capcentral.org/images/icons_W.jpg" xlink:type="simple" xlink:show="embed" xlink:actuate="onLoad"/><svg:title>Errata Letter word document</svg:title></draw:frame></draw:a><draw:a xlink:type="simple" xlink:href="https://www.capcentral.org/resources/motion/errata_letter/errata_letter.wpd" office:target-frame-name="_blank" xlink:show="new"><draw:frame draw:style-name="fr1" draw:name="graphics100" text:anchor-type="as-char" svg:width="0.8138in" svg:height="0.4209in" draw:z-index="99"><draw:image xlink:href="https://www.capcentral.org/images/icon_WP.jpg" xlink:type="simple" xlink:show="embed" xlink:actuate="onLoad"/><svg:title>Errata Letter word perfect document</svg:title></draw:frame></draw:a><draw:a xlink:type="simple" xlink:href="https://www.capcentral.org/resources/motion/errata_letter/errata_letter.pdf" office:target-frame-name="_blank" xlink:show="new"><draw:frame draw:style-name="fr1" draw:name="graphics101" text:anchor-type="as-char" svg:width="0.8138in" svg:height="0.4209in" draw:z-index="100"><draw:image xlink:href="https://www.capcentral.org/images/icon_PDF.jpg" xlink:type="simple" xlink:show="embed" xlink:actuate="onLoad"/><svg:title>Errata Letter pdf document</svg:title></draw:frame></draw:a> </text:p>
        <text:p text:style-name="Text_20_body"><text:span text:style-name="Strong_20_Emphasis">Exhaustion Petition Template</text:span></text:p>
        <text:p text:style-name="Text_20_body"><draw:a xlink:type="simple" xlink:href="https://www.capcentral.org/resources/motion.asp#Exhaustion_petition"><draw:frame draw:style-name="fr1" draw:name="graphics102" text:anchor-type="as-char" svg:width="0.8138in" svg:height="0.4209in" draw:z-index="101"><draw:image xlink:href="https://www.capcentral.org/images/icon_tip.jpg" xlink:type="simple" xlink:show="embed" xlink:actuate="onLoad"/><svg:title>Exhaustion Petition Template tip</svg:title></draw:frame></draw:a><draw:a xlink:type="simple" xlink:href="https://www.capcentral.org/resources/motion/exhaustion_petition/exhaustion_petn_template.doc" office:target-frame-name="_blank" xlink:show="new"><draw:frame draw:style-name="fr1" draw:name="graphics103" text:anchor-type="as-char" svg:width="0.3299in" svg:height="0.2571in" draw:z-index="102"><draw:image xlink:href="https://www.capcentral.org/images/icons_W.jpg" xlink:type="simple" xlink:show="embed" xlink:actuate="onLoad"/><svg:title>Exhaustion Petition Template word document</svg:title></draw:frame></draw:a><draw:frame draw:style-name="fr2" draw:name="graphics104" text:anchor-type="as-char" svg:width="0.7862in" svg:height="0.3929in" draw:z-index="103"><draw:image xlink:href="https://www.capcentral.org/images/icon_none.gif" xlink:type="simple" xlink:show="embed" xlink:actuate="onLoad"/></draw:frame><draw:a xlink:type="simple" xlink:href="https://www.capcentral.org/resources/motion/exhaustion_petition/exhaustion_petn_template.pdf" office:target-frame-name="_blank" xlink:show="new"><draw:frame draw:style-name="fr1" draw:name="graphics105" text:anchor-type="as-char" svg:width="0.8138in" svg:height="0.4209in" draw:z-index="104"><draw:image xlink:href="https://www.capcentral.org/images/icon_PDF.jpg" xlink:type="simple" xlink:show="embed" xlink:actuate="onLoad"/><svg:title>Exhaustion Petition Template pdf document</svg:title></draw:frame></draw:a> </text:p>
        <text:p text:style-name="Text_20_body"><text:span text:style-name="Strong_20_Emphasis">Exhibits, Request to Augment Record with </text:span></text:p>
        <text:p text:style-name="Text_20_body"><draw:a xlink:type="simple" xlink:href="https://www.capcentral.org/resources/motion.asp#Exhibits_Req_to_Augment"><draw:frame draw:style-name="fr1" draw:name="graphics106" text:anchor-type="as-char" svg:width="0.8138in" svg:height="0.4209in" draw:z-index="105"><draw:image xlink:href="https://www.capcentral.org/images/icon_tip.jpg" xlink:type="simple" xlink:show="embed" xlink:actuate="onLoad"/><svg:title>Exhibits, Request to Augment Record with tip</svg:title></draw:frame></draw:a><draw:a xlink:type="simple" xlink:href="https://www.capcentral.org/resources/motion/exibit_request_aug/exibit_request_aug.doc" office:target-frame-name="_blank" xlink:show="new"><draw:frame draw:style-name="fr1" draw:name="graphics107" text:anchor-type="as-char" svg:width="0.3299in" svg:height="0.2571in" draw:z-index="106"><draw:image xlink:href="https://www.capcentral.org/images/icons_W.jpg" xlink:type="simple" xlink:show="embed" xlink:actuate="onLoad"/><svg:title>Exhibits, Request to Augment Record with word document</svg:title></draw:frame></draw:a><draw:a xlink:type="simple" xlink:href="https://www.capcentral.org/resources/motion/exibit_request_aug/exibit_request_aug.wpd" office:target-frame-name="_blank" xlink:show="new"><draw:frame draw:style-name="fr1" draw:name="graphics108" text:anchor-type="as-char" svg:width="0.8138in" svg:height="0.4209in" draw:z-index="107"><draw:image xlink:href="https://www.capcentral.org/images/icon_WP.jpg" xlink:type="simple" xlink:show="embed" xlink:actuate="onLoad"/><svg:title>Exhibits, Request to Augment Record with word perfect document</svg:title></draw:frame></draw:a><draw:a xlink:type="simple" xlink:href="https://www.capcentral.org/resources/motion/exibit_request_aug/exibit_request_aug.pdf" office:target-frame-name="_blank" xlink:show="new"><draw:frame draw:style-name="fr1" draw:name="graphics109" text:anchor-type="as-char" svg:width="0.8138in" svg:height="0.4209in" draw:z-index="108"><draw:image xlink:href="https://www.capcentral.org/images/icon_PDF.jpg" xlink:type="simple" xlink:show="embed" xlink:actuate="onLoad"/><svg:title>Exhibits, Request to Augment Record with pdf document</svg:title></draw:frame></draw:a> </text:p>
        <text:p text:style-name="Text_20_body"><text:span text:style-name="Strong_20_Emphasis">Exhibits, Request to Transmit</text:span></text:p>
        <text:p text:style-name="Text_20_body"><draw:a xlink:type="simple" xlink:href="https://www.capcentral.org/resources/motion.asp#Exhibits_Req_to_Transmit"><draw:frame draw:style-name="fr1" draw:name="graphics110" text:anchor-type="as-char" svg:width="0.8138in" svg:height="0.4209in" draw:z-index="109"><draw:image xlink:href="https://www.capcentral.org/images/icon_tip.jpg" xlink:type="simple" xlink:show="embed" xlink:actuate="onLoad"/><svg:title>Exhibits, Request to Transmit tip</svg:title></draw:frame></draw:a><draw:a xlink:type="simple" xlink:href="https://www.capcentral.org/resources/motion/transmit_exhibit/transmit_exhibit.doc" office:target-frame-name="_blank" xlink:show="new"><draw:frame draw:style-name="fr1" draw:name="graphics111" text:anchor-type="as-char" svg:width="0.3299in" svg:height="0.2571in" draw:z-index="110"><draw:image xlink:href="https://www.capcentral.org/images/icons_W.jpg" xlink:type="simple" xlink:show="embed" xlink:actuate="onLoad"/><svg:title>Exhibits, Request to Transmit word document</svg:title></draw:frame></draw:a><draw:a xlink:type="simple" xlink:href="https://www.capcentral.org/resources/motion/transmit_exhibit/transmit_exhibit.wpd" office:target-frame-name="_blank" xlink:show="new"><draw:frame draw:style-name="fr1" draw:name="graphics112" text:anchor-type="as-char" svg:width="0.8138in" svg:height="0.4209in" draw:z-index="111"><draw:image xlink:href="https://www.capcentral.org/images/icon_WP.jpg" xlink:type="simple" xlink:show="embed" xlink:actuate="onLoad"/><svg:title>Exhibits, Request to Transmit word perfect document</svg:title></draw:frame></draw:a><draw:a xlink:type="simple" xlink:href="https://www.capcentral.org/resources/motion/transmit_exhibit/transmit_exhibit.pdf" office:target-frame-name="_blank" xlink:show="new"><draw:frame draw:style-name="fr1" draw:name="graphics113" text:anchor-type="as-char" svg:width="0.8138in" svg:height="0.4209in" draw:z-index="112"><draw:image xlink:href="https://www.capcentral.org/images/icon_PDF.jpg" xlink:type="simple" xlink:show="embed" xlink:actuate="onLoad"/><svg:title>Exhibits, Request to Transmit pdf document</svg:title></draw:frame></draw:a> </text:p>
        <text:p text:style-name="Text_20_body"><text:span text:style-name="Strong_20_Emphasis">Expand Appointment, Appearance in Trial Court to Unseal Juror Info </text:span></text:p>
        <text:p text:style-name="Text_20_body"><draw:frame draw:style-name="fr2" draw:name="graphics114" text:anchor-type="as-char" svg:width="0.7862in" svg:height="0.3929in" draw:z-index="113"><draw:image xlink:href="https://www.capcentral.org/images/icon_none.gif" xlink:type="simple" xlink:show="embed" xlink:actuate="onLoad"/></draw:frame><draw:a xlink:type="simple" xlink:href="https://www.capcentral.org/resources/motion/expand_appoint_unsealed/expand_appoint_unsealed.doc" office:target-frame-name="_blank" xlink:show="new"><draw:frame draw:style-name="fr1" draw:name="graphics115" text:anchor-type="as-char" svg:width="0.3299in" svg:height="0.2571in" draw:z-index="114"><draw:image xlink:href="https://www.capcentral.org/images/icons_W.jpg" xlink:type="simple" xlink:show="embed" xlink:actuate="onLoad"/><svg:title>Expand Appointment, Appearance in Trial Court to Unseal Juror Info word document</svg:title></draw:frame></draw:a><draw:a xlink:type="simple" xlink:href="https://www.capcentral.org/resources/motion/expand_appoint_unsealed/expand_appoint_unsealed.wpd" office:target-frame-name="_blank" xlink:show="new"><draw:frame draw:style-name="fr1" draw:name="graphics116" text:anchor-type="as-char" svg:width="0.8138in" svg:height="0.4209in" draw:z-index="115"><draw:image xlink:href="https://www.capcentral.org/images/icon_WP.jpg" xlink:type="simple" xlink:show="embed" xlink:actuate="onLoad"/><svg:title>Expand Appointment, Appearance in Trial Court to Unseal Juror Info word perfect</svg:title></draw:frame></draw:a><draw:a xlink:type="simple" xlink:href="https://www.capcentral.org/resources/motion/expand_appoint_unsealed/expand_appoint_unsealed.pdf" office:target-frame-name="_blank" xlink:show="new"><draw:frame draw:style-name="fr1" draw:name="graphics117" text:anchor-type="as-char" svg:width="0.8138in" svg:height="0.4209in" draw:z-index="116"><draw:image xlink:href="https://www.capcentral.org/images/icon_PDF.jpg" xlink:type="simple" xlink:show="embed" xlink:actuate="onLoad"/><svg:title>Expand Appointment, Appearance in Trial Court to Unseal Juror Info pdf document</svg:title></draw:frame></draw:a> </text:p>
        <text:p text:style-name="Text_20_body"><text:span text:style-name="Strong_20_Emphasis">Expand Appointment, Habeas Writ, Dependency/300 Case </text:span></text:p>
        <text:p text:style-name="Text_20_body"><text:soft-page-break/><draw:a xlink:type="simple" xlink:href="https://www.capcentral.org/resources/motion.asp#Expand_Appt_Writ"><draw:frame draw:style-name="fr1" draw:name="graphics118" text:anchor-type="as-char" svg:width="0.8138in" svg:height="0.4209in" draw:z-index="117"><draw:image xlink:href="https://www.capcentral.org/images/icon_tip.jpg" xlink:type="simple" xlink:show="embed" xlink:actuate="onLoad"/><svg:title>Expand Appointment, Habeas Writ, Dependency/300 Case tip</svg:title></draw:frame></draw:a><draw:a xlink:type="simple" xlink:href="https://www.capcentral.org/resources/motion/expand_depend/expand_depend.doc" office:target-frame-name="_blank" xlink:show="new"><draw:frame draw:style-name="fr1" draw:name="graphics119" text:anchor-type="as-char" svg:width="0.3299in" svg:height="0.2571in" draw:z-index="118"><draw:image xlink:href="https://www.capcentral.org/images/icons_W.jpg" xlink:type="simple" xlink:show="embed" xlink:actuate="onLoad"/><svg:title>Expand Appointment, Habeas Writ, Dependency/300 Case word document</svg:title></draw:frame></draw:a><draw:a xlink:type="simple" xlink:href="https://www.capcentral.org/resources/motion/expand_depend/expand_depend.wpd" office:target-frame-name="_blank" xlink:show="new"><draw:frame draw:style-name="fr1" draw:name="graphics120" text:anchor-type="as-char" svg:width="0.8138in" svg:height="0.4209in" draw:z-index="119"><draw:image xlink:href="https://www.capcentral.org/images/icon_WP.jpg" xlink:type="simple" xlink:show="embed" xlink:actuate="onLoad"/><svg:title>Expand Appointment, Habeas Writ, Dependency/300 Case word perfect</svg:title></draw:frame></draw:a><draw:a xlink:type="simple" xlink:href="https://www.capcentral.org/resources/motion/expand_depend/expand_depend.pdf" office:target-frame-name="_blank" xlink:show="new"><draw:frame draw:style-name="fr1" draw:name="graphics121" text:anchor-type="as-char" svg:width="0.8138in" svg:height="0.4209in" draw:z-index="120"><draw:image xlink:href="https://www.capcentral.org/images/icon_PDF.jpg" xlink:type="simple" xlink:show="embed" xlink:actuate="onLoad"/><svg:title>Expand Appointment, Habeas Writ, Dependency/300 Case pdf document</svg:title></draw:frame></draw:a> </text:p>
        <text:p text:style-name="Text_20_body"><text:span text:style-name="Strong_20_Emphasis">Expand Appointment, Habeas Writ, Superior Court </text:span></text:p>
        <text:p text:style-name="Text_20_body"><draw:a xlink:type="simple" xlink:href="https://www.capcentral.org/resources/motion.asp#Expand_Appt_Writ"><draw:frame draw:style-name="fr1" draw:name="graphics122" text:anchor-type="as-char" svg:width="0.8138in" svg:height="0.4209in" draw:z-index="121"><draw:image xlink:href="https://www.capcentral.org/images/icon_tip.jpg" xlink:type="simple" xlink:show="embed" xlink:actuate="onLoad"/><svg:title>Expand Appointment, Habeas Writ, Superior Court tip</svg:title></draw:frame></draw:a><draw:a xlink:type="simple" xlink:href="https://www.capcentral.org/resources/motion/expand_habeas_sup/expand_habeas_sup.doc" office:target-frame-name="_blank" xlink:show="new"><draw:frame draw:style-name="fr1" draw:name="graphics123" text:anchor-type="as-char" svg:width="0.3299in" svg:height="0.2571in" draw:z-index="122"><draw:image xlink:href="https://www.capcentral.org/images/icons_W.jpg" xlink:type="simple" xlink:show="embed" xlink:actuate="onLoad"/><svg:title>Expand Appointment, Habeas Writ, Superior Court word document</svg:title></draw:frame></draw:a><draw:a xlink:type="simple" xlink:href="https://www.capcentral.org/resources/motion/expand_habeas_sup/expand_habeas_sup.wpd" office:target-frame-name="_blank" xlink:show="new"><draw:frame draw:style-name="fr1" draw:name="graphics124" text:anchor-type="as-char" svg:width="0.8138in" svg:height="0.4209in" draw:z-index="123"><draw:image xlink:href="https://www.capcentral.org/images/icon_WP.jpg" xlink:type="simple" xlink:show="embed" xlink:actuate="onLoad"/><svg:title>Expand Appointment, Habeas Writ, Superior Court word perfect</svg:title></draw:frame></draw:a><draw:a xlink:type="simple" xlink:href="https://www.capcentral.org/resources/motion/expand_habeas_sup/expand_habeas_sup.pdf" office:target-frame-name="_blank" xlink:show="new"><draw:frame draw:style-name="fr1" draw:name="graphics125" text:anchor-type="as-char" svg:width="0.8138in" svg:height="0.4209in" draw:z-index="124"><draw:image xlink:href="https://www.capcentral.org/images/icon_PDF.jpg" xlink:type="simple" xlink:show="embed" xlink:actuate="onLoad"/><svg:title>Expand Appointment, Habeas Writ, Superior Court pdf document</svg:title></draw:frame></draw:a> </text:p>
        <text:p text:style-name="Text_20_body"><text:span text:style-name="Strong_20_Emphasis">Expand Appointment, Habeas Writ, Court of Appeal </text:span></text:p>
        <text:p text:style-name="Text_20_body"><draw:a xlink:type="simple" xlink:href="https://www.capcentral.org/resources/motion.asp#Expand_Appt_Writ"><draw:frame draw:style-name="fr1" draw:name="graphics126" text:anchor-type="as-char" svg:width="0.8138in" svg:height="0.4209in" draw:z-index="125"><draw:image xlink:href="https://www.capcentral.org/images/icon_tip.jpg" xlink:type="simple" xlink:show="embed" xlink:actuate="onLoad"/><svg:title>Expand Appointment, Habeas Writ, Court of Appeal tip</svg:title></draw:frame></draw:a><draw:a xlink:type="simple" xlink:href="https://www.capcentral.org/resources/motion/expand_habeas_appeal/expand_habeas_appeal.doc" office:target-frame-name="_blank" xlink:show="new"><draw:frame draw:style-name="fr1" draw:name="graphics127" text:anchor-type="as-char" svg:width="0.3299in" svg:height="0.2571in" draw:z-index="126"><draw:image xlink:href="https://www.capcentral.org/images/icons_W.jpg" xlink:type="simple" xlink:show="embed" xlink:actuate="onLoad"/><svg:title>Expand Appointment, Habeas Writ, Court of Appeal word document</svg:title></draw:frame></draw:a><draw:a xlink:type="simple" xlink:href="https://www.capcentral.org/resources/motion/expand_habeas_appeal/expand_habeas_appeal.wpd" office:target-frame-name="_blank" xlink:show="new"><draw:frame draw:style-name="fr1" draw:name="graphics128" text:anchor-type="as-char" svg:width="0.8138in" svg:height="0.4209in" draw:z-index="127"><draw:image xlink:href="https://www.capcentral.org/images/icon_WP.jpg" xlink:type="simple" xlink:show="embed" xlink:actuate="onLoad"/><svg:title>Expand Appointment, Habeas Writ, Court of Appeal word perfect</svg:title></draw:frame></draw:a><draw:a xlink:type="simple" xlink:href="https://www.capcentral.org/resources/motion/expand_habeas_appeal/expand_habeas_appeal.pdf" office:target-frame-name="_blank" xlink:show="new"><draw:frame draw:style-name="fr1" draw:name="graphics129" text:anchor-type="as-char" svg:width="0.8138in" svg:height="0.4209in" draw:z-index="128"><draw:image xlink:href="https://www.capcentral.org/images/icon_PDF.jpg" xlink:type="simple" xlink:show="embed" xlink:actuate="onLoad"/><svg:title>Expand Appointment, Habeas Writ, Court of Appeal pdf document</svg:title></draw:frame></draw:a> </text:p>
        <text:p text:style-name="Text_20_body"><text:span text:style-name="Strong_20_Emphasis">Expand Appointment, Petition for Writ of Certiorari </text:span></text:p>
        <text:p text:style-name="Text_20_body"><draw:a xlink:type="simple" xlink:href="https://www.capcentral.org/resources/motion.asp#Expand_Appt_Writ"><draw:frame draw:style-name="fr1" draw:name="graphics130" text:anchor-type="as-char" svg:width="0.8138in" svg:height="0.4209in" draw:z-index="129"><draw:image xlink:href="https://www.capcentral.org/images/icon_tip.jpg" xlink:type="simple" xlink:show="embed" xlink:actuate="onLoad"/><svg:title>Expand Appointment, Petition for Writ of Certiorari tip</svg:title></draw:frame></draw:a><draw:a xlink:type="simple" xlink:href="https://www.capcentral.org/resources/motion/expand_appt_certiorari/expand_appt_certiorari.doc" office:target-frame-name="_blank" xlink:show="new"><draw:frame draw:style-name="fr1" draw:name="graphics131" text:anchor-type="as-char" svg:width="0.3299in" svg:height="0.2571in" draw:z-index="130"><draw:image xlink:href="https://www.capcentral.org/images/icons_W.jpg" xlink:type="simple" xlink:show="embed" xlink:actuate="onLoad"/><svg:title>Expand Appointment, Petition for Writ of Certiorari word document</svg:title></draw:frame></draw:a><draw:a xlink:type="simple" xlink:href="https://www.capcentral.org/resources/motion/expand_appt_certiorari/expand_appt_certiorari.wpd" office:target-frame-name="_blank" xlink:show="new"><draw:frame draw:style-name="fr1" draw:name="graphics132" text:anchor-type="as-char" svg:width="0.8138in" svg:height="0.4209in" draw:z-index="131"><draw:image xlink:href="https://www.capcentral.org/images/icon_WP.jpg" xlink:type="simple" xlink:show="embed" xlink:actuate="onLoad"/><svg:title>Expand Appointment, Petition for Writ of Certiorari word perfect</svg:title></draw:frame></draw:a><draw:a xlink:type="simple" xlink:href="https://www.capcentral.org/resources/motion/expand_appt_certiorari/expand_appt_certiorari.pdf" office:target-frame-name="_blank" xlink:show="new"><draw:frame draw:style-name="fr1" draw:name="graphics133" text:anchor-type="as-char" svg:width="0.8138in" svg:height="0.4209in" draw:z-index="132"><draw:image xlink:href="https://www.capcentral.org/images/icon_PDF.jpg" xlink:type="simple" xlink:show="embed" xlink:actuate="onLoad"/><svg:title>Expand Appointment, Petition for Writ of Certiorari pdf document</svg:title></draw:frame></draw:a> </text:p>
        <text:p text:style-name="Text_20_body"><text:span text:style-name="Strong_20_Emphasis">Expand Appointment, Petition for Writ of Mandate </text:span></text:p>
        <text:p text:style-name="Text_20_body"><draw:a xlink:type="simple" xlink:href="https://www.capcentral.org/resources/motion.asp#Expand_Appt_Writ"><draw:frame draw:style-name="fr1" draw:name="graphics134" text:anchor-type="as-char" svg:width="0.8138in" svg:height="0.4209in" draw:z-index="133"><draw:image xlink:href="https://www.capcentral.org/images/icon_tip.jpg" xlink:type="simple" xlink:show="embed" xlink:actuate="onLoad"/><svg:title>Expand Appointment, Petition for Writ of Mandate tip</svg:title></draw:frame></draw:a><draw:a xlink:type="simple" xlink:href="https://www.capcentral.org/resources/motion/expand_mandate/expand_mandate.doc" office:target-frame-name="_blank" xlink:show="new"><draw:frame draw:style-name="fr1" draw:name="graphics135" text:anchor-type="as-char" svg:width="0.3299in" svg:height="0.2571in" draw:z-index="134"><draw:image xlink:href="https://www.capcentral.org/images/icons_W.jpg" xlink:type="simple" xlink:show="embed" xlink:actuate="onLoad"/><svg:title>Expand Appointment, Petition for Writ of Mandate word document</svg:title></draw:frame></draw:a><draw:a xlink:type="simple" xlink:href="https://www.capcentral.org/resources/motion/expand_mandate/expand_mandate.wpd" office:target-frame-name="_blank" xlink:show="new"><draw:frame draw:style-name="fr1" draw:name="graphics136" text:anchor-type="as-char" svg:width="0.8138in" svg:height="0.4209in" draw:z-index="135"><draw:image xlink:href="https://www.capcentral.org/images/icon_WP.jpg" xlink:type="simple" xlink:show="embed" xlink:actuate="onLoad"/><svg:title>Expand Appointment, Petition for Writ of Mandate word perfect</svg:title></draw:frame></draw:a><draw:a xlink:type="simple" xlink:href="https://www.capcentral.org/resources/motion/expand_mandate/expand_mandate.pdf" office:target-frame-name="_blank" xlink:show="new"><draw:frame draw:style-name="fr1" draw:name="graphics137" text:anchor-type="as-char" svg:width="0.8138in" svg:height="0.4209in" draw:z-index="136"><draw:image xlink:href="https://www.capcentral.org/images/icon_PDF.jpg" xlink:type="simple" xlink:show="embed" xlink:actuate="onLoad"/><svg:title>Expand Appointment, Petition for Writ of Mandate pdf document</svg:title></draw:frame></draw:a> </text:p>
        <text:p text:style-name="Text_20_body"><text:span text:style-name="Strong_20_Emphasis">Extension of Time Request, Third District </text:span><text:line-break/>Includes TrueFiling proof of service and fillable-format PDF form</text:p>
        <text:p text:style-name="Text_20_body"><draw:a xlink:type="simple" xlink:href="https://www.capcentral.org/resources/motion.asp#div_EOT_Third_District"><draw:frame draw:style-name="fr1" draw:name="graphics138" text:anchor-type="as-char" svg:width="0.8138in" svg:height="0.4209in" draw:z-index="137"><draw:image xlink:href="https://www.capcentral.org/images/icon_tip.jpg" xlink:type="simple" xlink:show="embed" xlink:actuate="onLoad"/><svg:title>Extension of Time Request,Third District tip</svg:title></draw:frame></draw:a><draw:a xlink:type="simple" xlink:href="https://www.capcentral.org/resources/motion/eot_3d/3dca_eot.docx" office:target-frame-name="_blank" xlink:show="new"><draw:frame draw:style-name="fr1" draw:name="graphics139" text:anchor-type="as-char" svg:width="0.3299in" svg:height="0.2571in" draw:z-index="138"><draw:image xlink:href="https://www.capcentral.org/images/icons_W.jpg" xlink:type="simple" xlink:show="embed" xlink:actuate="onLoad"/><svg:title>Extension of Time Request,Third District word document</svg:title></draw:frame></draw:a><draw:a xlink:type="simple" xlink:href="https://www.capcentral.org/resources/motion/eot_3d/3dca_eot.wpd" office:target-frame-name="_blank" xlink:show="new"><draw:frame draw:style-name="fr1" draw:name="graphics140" text:anchor-type="as-char" svg:width="0.8138in" svg:height="0.4209in" draw:z-index="139"><draw:image xlink:href="https://www.capcentral.org/images/icon_WP.jpg" xlink:type="simple" xlink:show="embed" xlink:actuate="onLoad"/><svg:title>Extension of Time Request,Third District wordperfect document</svg:title></draw:frame></draw:a><draw:a xlink:type="simple" xlink:href="https://www.capcentral.org/resources/motion/eot_3d/3dca_eot.pdf" office:target-frame-name="_blank" xlink:show="new"><draw:frame draw:style-name="fr1" draw:name="graphics141" text:anchor-type="as-char" svg:width="0.8138in" svg:height="0.4209in" draw:z-index="140"><draw:image xlink:href="https://www.capcentral.org/images/icon_PDF.jpg" xlink:type="simple" xlink:show="embed" xlink:actuate="onLoad"/><svg:title>Extension of Time Request,Third District pdf document</svg:title></draw:frame></draw:a></text:p>
        <text:p text:style-name="Text_20_body"><text:span text:style-name="Strong_20_Emphasis">Extension of Time Request, Fifth District </text:span><text:line-break/>Includes TrueFiling proof of service and fillable-format PDF form</text:p>
        <text:p text:style-name="Text_20_body"><draw:a xlink:type="simple" xlink:href="https://www.capcentral.org/resources/motion.asp#div_EOT_Fifth_District"><draw:frame draw:style-name="fr1" draw:name="graphics142" text:anchor-type="as-char" svg:width="0.8138in" svg:height="0.4209in" draw:z-index="141"><draw:image xlink:href="https://www.capcentral.org/images/icon_tip.jpg" xlink:type="simple" xlink:show="embed" xlink:actuate="onLoad"/><svg:title>Extension of Time Request, Fifth District tip</svg:title></draw:frame></draw:a> <draw:a xlink:type="simple" xlink:href="https://www.capcentral.org/resources/motion/eot_5th/5dca_atty_eot.doc" office:target-frame-name="_blank" xlink:show="new"><draw:frame draw:style-name="fr1" draw:name="graphics143" text:anchor-type="as-char" svg:width="0.3299in" svg:height="0.2571in" draw:z-index="142"><draw:image xlink:href="https://www.capcentral.org/images/icons_W.jpg" xlink:type="simple" xlink:show="embed" xlink:actuate="onLoad"/><svg:title>Fifth District EOT</svg:title></draw:frame></draw:a><draw:a xlink:type="simple" xlink:href="https://www.capcentral.org/resources/motion/eot_5th/5dca_atty_eot.wpd" office:target-frame-name="_blank" xlink:show="new"><draw:frame draw:style-name="fr1" draw:name="graphics144" text:anchor-type="as-char" svg:width="0.8138in" svg:height="0.4209in" draw:z-index="143"><draw:image xlink:href="https://www.capcentral.org/images/icon_WP.jpg" xlink:type="simple" xlink:show="embed" xlink:actuate="onLoad"/><svg:title>Fifth District EOT</svg:title></draw:frame></draw:a><draw:a xlink:type="simple" xlink:href="https://www.capcentral.org/resources/motion/eot_5th/5dca_atty_eot.pdf" office:target-frame-name="_blank" xlink:show="new"><draw:frame draw:style-name="fr1" draw:name="graphics145" text:anchor-type="as-char" svg:width="0.8138in" svg:height="0.4209in" draw:z-index="144"><draw:image xlink:href="https://www.capcentral.org/images/icon_PDF.jpg" xlink:type="simple" xlink:show="embed" xlink:actuate="onLoad"/><svg:title>Fifth District EOT</svg:title></draw:frame></draw:a></text:p>
        <text:p text:style-name="Text_20_body"><text:span text:style-name="Strong_20_Emphasis">Extension of Time Request, Juvenile Dependency Cases </text:span></text:p>
        <text:p text:style-name="Text_20_body"><draw:frame draw:style-name="fr2" draw:name="graphics146" text:anchor-type="as-char" svg:width="0.7862in" svg:height="0.3929in" draw:z-index="145"><draw:image xlink:href="https://www.capcentral.org/images/icon_none.gif" xlink:type="simple" xlink:show="embed" xlink:actuate="onLoad"/></draw:frame><draw:frame draw:style-name="fr2" draw:name="graphics147" text:anchor-type="as-char" svg:width="0.302in" svg:height="0.2291in" draw:z-index="146"><draw:image xlink:href="https://www.capcentral.org/images/icon_none.gif" xlink:type="simple" xlink:show="embed" xlink:actuate="onLoad"/></draw:frame><draw:frame draw:style-name="fr2" draw:name="graphics148" text:anchor-type="as-char" svg:width="0.7862in" svg:height="0.3929in" draw:z-index="147"><draw:image xlink:href="https://www.capcentral.org/images/icon_none.gif" xlink:type="simple" xlink:show="embed" xlink:actuate="onLoad"/></draw:frame> <draw:a xlink:type="simple" xlink:href="https://www.capcentral.org/resources/motion/eot_juv_depen/juv_depen_eot.pdf" office:target-frame-name="_blank" xlink:show="new"><draw:frame draw:style-name="fr1" draw:name="graphics149" text:anchor-type="as-char" svg:width="0.8138in" svg:height="0.4209in" draw:z-index="148"><draw:image xlink:href="https://www.capcentral.org/images/icon_PDF.jpg" xlink:type="simple" xlink:show="embed" xlink:actuate="onLoad"/><svg:title>Extension of Time Request, Juvenile Dependency Cases</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F"/>F</text:h>
        <text:p text:style-name="Text_20_body"><text:span text:style-name="Strong_20_Emphasis"><text:span text:style-name="Emphasis">Fares</text:span></text:span><text:span text:style-name="Strong_20_Emphasis"> Informal Letter Request to Correct Credits/Abstract in the Superior Court </text:span></text:p>
        <text:p text:style-name="Text_20_body"><draw:a xlink:type="simple" xlink:href="https://www.capcentral.org/resources/motion.asp#Fares_Clavel_Letter"><draw:frame draw:style-name="fr1" draw:name="graphics150" text:anchor-type="as-char" svg:width="0.8138in" svg:height="0.4209in" draw:z-index="149"><draw:image xlink:href="https://www.capcentral.org/images/icon_tip.jpg" xlink:type="simple" xlink:show="embed" xlink:actuate="onLoad"/><svg:title>&lt;em&gt;Fares&lt;/em&gt; Informal Letter Request tip</svg:title></draw:frame></draw:a><draw:a xlink:type="simple" xlink:href="https://www.capcentral.org/resources/motion/fares_clavel_superior/fares_clavel_superior.doc" office:target-frame-name="_blank" xlink:show="new"><draw:frame draw:style-name="fr1" draw:name="graphics151" text:anchor-type="as-char" svg:width="0.3299in" svg:height="0.2571in" draw:z-index="150"><draw:image xlink:href="https://www.capcentral.org/images/icons_W.jpg" xlink:type="simple" xlink:show="embed" xlink:actuate="onLoad"/><svg:title>&lt;em&gt;Fares&lt;/em&gt; Informal Letter Request word document</svg:title></draw:frame></draw:a><draw:a xlink:type="simple" xlink:href="https://www.capcentral.org/resources/motion/fares_clavel_superior/fares_clavel_superior.wpd" office:target-frame-name="_blank" xlink:show="new"><draw:frame draw:style-name="fr1" draw:name="graphics152" text:anchor-type="as-char" svg:width="0.8138in" svg:height="0.4209in" draw:z-index="151"><draw:image xlink:href="https://www.capcentral.org/images/icon_WP.jpg" xlink:type="simple" xlink:show="embed" xlink:actuate="onLoad"/><svg:title>&lt;em&gt;Fares&lt;/em&gt; Informal Letter Request word perfect</svg:title></draw:frame></draw:a><draw:a xlink:type="simple" xlink:href="https://www.capcentral.org/resources/motion/fares_clavel_superior/fares_clavel_superior.pdf" office:target-frame-name="_blank" xlink:show="new"><draw:frame draw:style-name="fr1" draw:name="graphics153" text:anchor-type="as-char" svg:width="0.8138in" svg:height="0.4209in" draw:z-index="152"><draw:image xlink:href="https://www.capcentral.org/images/icon_PDF.jpg" xlink:type="simple" xlink:show="embed" xlink:actuate="onLoad"/><svg:title>&lt;em&gt;Fares&lt;/em&gt; Informal Letter Request pdf document</svg:title></draw:frame></draw:a> </text:p>
        <text:p text:style-name="Text_20_body"><text:span text:style-name="Strong_20_Emphasis"><text:span text:style-name="Emphasis">Fares</text:span></text:span><text:span text:style-name="Strong_20_Emphasis"> Formal Motion to Correct Credits/Abstract in the Superior Court </text:span></text:p>
        <text:p text:style-name="Text_20_body"><text:soft-page-break/><draw:a xlink:type="simple" xlink:href="https://www.capcentral.org/resources/motion.asp#Fares_Clavel_Letter"><draw:frame draw:style-name="fr1" draw:name="graphics154" text:anchor-type="as-char" svg:width="0.8138in" svg:height="0.4209in" draw:z-index="153"><draw:image xlink:href="https://www.capcentral.org/images/icon_tip.jpg" xlink:type="simple" xlink:show="embed" xlink:actuate="onLoad"/><svg:title>&lt;em&gt;Fares&lt;/em&gt; Formal Motion to Correct Credits/Abstract tip</svg:title></draw:frame></draw:a><draw:a xlink:type="simple" xlink:href="https://www.capcentral.org/resources/motion/fares_clavel_superior/fares_motion.doc" office:target-frame-name="_blank" xlink:show="new"><draw:frame draw:style-name="fr1" draw:name="graphics155" text:anchor-type="as-char" svg:width="0.3299in" svg:height="0.2571in" draw:z-index="154"><draw:image xlink:href="https://www.capcentral.org/images/icons_W.jpg" xlink:type="simple" xlink:show="embed" xlink:actuate="onLoad"/><svg:title>&lt;em&gt;Fares&lt;/em&gt; Formal Motion to Correct Credits/Abstract word document</svg:title></draw:frame></draw:a><draw:a xlink:type="simple" xlink:href="https://www.capcentral.org/resources/motion/fares_clavel_superior/fares_motion.wpd" office:target-frame-name="_blank" xlink:show="new"><draw:frame draw:style-name="fr1" draw:name="graphics156" text:anchor-type="as-char" svg:width="0.8138in" svg:height="0.4209in" draw:z-index="155"><draw:image xlink:href="https://www.capcentral.org/images/icon_WP.jpg" xlink:type="simple" xlink:show="embed" xlink:actuate="onLoad"/><svg:title>&lt;em&gt;Fares&lt;/em&gt; Formal Motion to Correct Credits/Abstract word perfect</svg:title></draw:frame></draw:a><draw:a xlink:type="simple" xlink:href="https://www.capcentral.org/resources/motion/fares_clavel_superior/fares_motion.pdf" office:target-frame-name="_blank" xlink:show="new"><draw:frame draw:style-name="fr1" draw:name="graphics157" text:anchor-type="as-char" svg:width="0.8138in" svg:height="0.4209in" draw:z-index="156"><draw:image xlink:href="https://www.capcentral.org/images/icon_PDF.jpg" xlink:type="simple" xlink:show="embed" xlink:actuate="onLoad"/><svg:title>&lt;em&gt;Fares&lt;/em&gt; Formal Motion to Correct Credits/Abstract pdf document</svg:title></draw:frame></draw:a> </text:p>
        <text:p text:style-name="Text_20_body"><text:span text:style-name="Strong_20_Emphasis">Fines/Fees/Abstract - Request to Correct in the Superior Court </text:span></text:p>
        <text:p text:style-name="Text_20_body"><draw:a xlink:type="simple" xlink:href="https://www.capcentral.org/resources/motion.asp#Fines_Fees_Letter"><draw:frame draw:style-name="fr1" draw:name="graphics158" text:anchor-type="as-char" svg:width="0.8138in" svg:height="0.4209in" draw:z-index="157"><draw:image xlink:href="https://www.capcentral.org/images/icon_tip.jpg" xlink:type="simple" xlink:show="embed" xlink:actuate="onLoad"/><svg:title>Fines/Fees/Abstract - Request to Correct in the Superior Court  tip</svg:title></draw:frame></draw:a><draw:a xlink:type="simple" xlink:href="https://www.capcentral.org/resources/motion/fines%20correction/fares%20non%20credit%20correction.doc" office:target-frame-name="_blank" xlink:show="new"><draw:frame draw:style-name="fr1" draw:name="graphics159" text:anchor-type="as-char" svg:width="0.3299in" svg:height="0.2571in" draw:z-index="158"><draw:image xlink:href="https://www.capcentral.org/images/icons_W.jpg" xlink:type="simple" xlink:show="embed" xlink:actuate="onLoad"/><svg:title>Fines/Fees/Abstract - Request to Correct in the Superior Court  word document</svg:title></draw:frame></draw:a><draw:a xlink:type="simple" xlink:href="https://www.capcentral.org/resources/motion/fines%20correction/fares%20non%20credit%20correction.wpd" office:target-frame-name="_blank" xlink:show="new"><draw:frame draw:style-name="fr1" draw:name="graphics160" text:anchor-type="as-char" svg:width="0.8138in" svg:height="0.4209in" draw:z-index="159"><draw:image xlink:href="https://www.capcentral.org/images/icon_WP.jpg" xlink:type="simple" xlink:show="embed" xlink:actuate="onLoad"/><svg:title>Fines/Fees/Abstract - Request to Correct in the Superior Court  word perfect</svg:title></draw:frame></draw:a><draw:a xlink:type="simple" xlink:href="https://www.capcentral.org/resources/motion/fines%20correction/fares%20non%20credit%20correction.pdf" office:target-frame-name="_blank" xlink:show="new"><draw:frame draw:style-name="fr1" draw:name="graphics161" text:anchor-type="as-char" svg:width="0.8138in" svg:height="0.4209in" draw:z-index="160"><draw:image xlink:href="https://www.capcentral.org/images/icon_PDF.jpg" xlink:type="simple" xlink:show="embed" xlink:actuate="onLoad"/><svg:title>Fines/Fees/Abstract - Request to Correct in the Superior Court  pdf document</svg:title></draw:frame></draw:a> </text:p>
        <text:p text:style-name="Text_20_body"><text:span text:style-name="Strong_20_Emphasis"><text:span text:style-name="Emphasis">Fares/Clavel</text:span></text:span><text:span text:style-name="Strong_20_Emphasis"> Formal Motion to Correct Restitution &amp; Parole Fines in the Superior Court </text:span></text:p>
        <text:p text:style-name="Text_20_body"><draw:a xlink:type="simple" xlink:href="https://www.capcentral.org/resources/motion.asp#Fares_Clavel_Letter"><draw:frame draw:style-name="fr1" draw:name="graphics162" text:anchor-type="as-char" svg:width="0.8138in" svg:height="0.4209in" draw:z-index="161"><draw:image xlink:href="https://www.capcentral.org/images/icon_tip.jpg" xlink:type="simple" xlink:show="embed" xlink:actuate="onLoad"/><svg:title> Fares/Clavel Formal Motion to Correct Restitution &amp; Parole Fines tip</svg:title></draw:frame></draw:a><draw:a xlink:type="simple" xlink:href="https://www.capcentral.org/resources/motion/restitution_fines_correction/restitution_parole_fines.doc" office:target-frame-name="_blank" xlink:show="new"><draw:frame draw:style-name="fr1" draw:name="graphics163" text:anchor-type="as-char" svg:width="0.3299in" svg:height="0.2571in" draw:z-index="162"><draw:image xlink:href="https://www.capcentral.org/images/icons_W.jpg" xlink:type="simple" xlink:show="embed" xlink:actuate="onLoad"/><svg:title>Fares/Clavel Formal Motion to Correct Restitution &amp; Parole Fines word document</svg:title></draw:frame></draw:a><draw:a xlink:type="simple" xlink:href="https://www.capcentral.org/resources/motion/restitution_fines_correction/restitution_parole_fines.wpd" office:target-frame-name="_blank" xlink:show="new"><draw:frame draw:style-name="fr1" draw:name="graphics164" text:anchor-type="as-char" svg:width="0.8138in" svg:height="0.4209in" draw:z-index="163"><draw:image xlink:href="https://www.capcentral.org/images/icon_WP.jpg" xlink:type="simple" xlink:show="embed" xlink:actuate="onLoad"/><svg:title>Fares/Clavel Formal Motion to Correct Restitution &amp; Parole Fines word perfect</svg:title></draw:frame></draw:a><draw:a xlink:type="simple" xlink:href="https://www.capcentral.org/resources/motion/restitution_fines_correction/restitution_parole_fines.pdf" office:target-frame-name="_blank" xlink:show="new"><draw:frame draw:style-name="fr1" draw:name="graphics165" text:anchor-type="as-char" svg:width="0.8138in" svg:height="0.4209in" draw:z-index="164"><draw:image xlink:href="https://www.capcentral.org/images/icon_PDF.jpg" xlink:type="simple" xlink:show="embed" xlink:actuate="onLoad"/><svg:title>Fares/Clavel Formal Motion to Correct Restitution &amp; Parole Fines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I"/>I</text:h>
        <text:p text:style-name="Text_20_body"><text:span text:style-name="Strong_20_Emphasis">Interpreter Expenses, Request for Court Pre-authorization </text:span></text:p>
        <text:p text:style-name="Text_20_body"><draw:a xlink:type="simple" xlink:href="https://www.capcentral.org/resources/motion.asp#Interpreter_Expenses"><draw:frame draw:style-name="fr1" draw:name="graphics166" text:anchor-type="as-char" svg:width="0.8138in" svg:height="0.4209in" draw:z-index="165"><draw:image xlink:href="https://www.capcentral.org/images/icon_tip.jpg" xlink:type="simple" xlink:show="embed" xlink:actuate="onLoad"/><svg:title>Interpreter Expenses, Request for Court Pre-authorization tip</svg:title></draw:frame></draw:a><draw:a xlink:type="simple" xlink:href="https://www.capcentral.org/resources/motion/interp_expense_preauth/interp_expense_preauth.doc" office:target-frame-name="_blank" xlink:show="new"><draw:frame draw:style-name="fr1" draw:name="graphics167" text:anchor-type="as-char" svg:width="0.3299in" svg:height="0.2571in" draw:z-index="166"><draw:image xlink:href="https://www.capcentral.org/images/icons_W.jpg" xlink:type="simple" xlink:show="embed" xlink:actuate="onLoad"/><svg:title>Interpreter Expenses, Request for Court Pre-authorization word document</svg:title></draw:frame></draw:a><draw:a xlink:type="simple" xlink:href="https://www.capcentral.org/resources/motion/interp_expense_preauth/interp_expense_preauth.wpd" office:target-frame-name="_blank" xlink:show="new"><draw:frame draw:style-name="fr1" draw:name="graphics168" text:anchor-type="as-char" svg:width="0.8138in" svg:height="0.4209in" draw:z-index="167"><draw:image xlink:href="https://www.capcentral.org/images/icon_WP.jpg" xlink:type="simple" xlink:show="embed" xlink:actuate="onLoad"/><svg:title>Interpreter Expenses, Request for Court Pre-authorization word perfect</svg:title></draw:frame></draw:a><draw:a xlink:type="simple" xlink:href="https://www.capcentral.org/resources/motion/interp_expense_preauth/interp_expense_preauth.pdf" office:target-frame-name="_blank" xlink:show="new"><draw:frame draw:style-name="fr1" draw:name="graphics169" text:anchor-type="as-char" svg:width="0.8138in" svg:height="0.4209in" draw:z-index="168"><draw:image xlink:href="https://www.capcentral.org/images/icon_PDF.jpg" xlink:type="simple" xlink:show="embed" xlink:actuate="onLoad"/><svg:title>Interpreter Expenses, Request for Court Pre-authorization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J"/>J</text:h>
        <text:p text:style-name="Text_20_body"><text:span text:style-name="Strong_20_Emphasis">Joinder in Briefing by Co-Appellant </text:span></text:p>
        <text:p text:style-name="Text_20_body"><draw:a xlink:type="simple" xlink:href="https://www.capcentral.org/resources/motion.asp#Joinder_in_Co_D_Briefing"><draw:frame draw:style-name="fr1" draw:name="graphics170" text:anchor-type="as-char" svg:width="0.8138in" svg:height="0.4209in" draw:z-index="169"><draw:image xlink:href="https://www.capcentral.org/images/icon_tip.jpg" xlink:type="simple" xlink:show="embed" xlink:actuate="onLoad"/><svg:title>Joinder in Briefing by Co-Appellant tip</svg:title></draw:frame></draw:a><draw:a xlink:type="simple" xlink:href="https://www.capcentral.org/resources/motion/joinder_in_briefing_co-appellant/joinder_in_briefing_co-appellant.doc" office:target-frame-name="_blank" xlink:show="new"><draw:frame draw:style-name="fr1" draw:name="graphics171" text:anchor-type="as-char" svg:width="0.3299in" svg:height="0.2571in" draw:z-index="170"><draw:image xlink:href="https://www.capcentral.org/images/icons_W.jpg" xlink:type="simple" xlink:show="embed" xlink:actuate="onLoad"/><svg:title>Joinder in Briefing by Co-Appellant word document</svg:title></draw:frame></draw:a><draw:a xlink:type="simple" xlink:href="https://www.capcentral.org/resources/motion/joinder_in_briefing_co-appellant/joinder_in_briefing_co-appellant.wpd" office:target-frame-name="_blank" xlink:show="new"><draw:frame draw:style-name="fr1" draw:name="graphics172" text:anchor-type="as-char" svg:width="0.8138in" svg:height="0.4209in" draw:z-index="171"><draw:image xlink:href="https://www.capcentral.org/images/icon_WP.jpg" xlink:type="simple" xlink:show="embed" xlink:actuate="onLoad"/><svg:title>Joinder in Briefing by Co-Appellant word perfect</svg:title></draw:frame></draw:a><draw:a xlink:type="simple" xlink:href="https://www.capcentral.org/resources/motion/joinder_in_briefing_co-appellant/joinder_in_briefing_co-appellant.pdf" office:target-frame-name="_blank" xlink:show="new"><draw:frame draw:style-name="fr1" draw:name="graphics173" text:anchor-type="as-char" svg:width="0.8138in" svg:height="0.4209in" draw:z-index="172"><draw:image xlink:href="https://www.capcentral.org/images/icon_PDF.jpg" xlink:type="simple" xlink:show="embed" xlink:actuate="onLoad"/><svg:title>Joinder in Briefing by Co-Appellant pdf document</svg:title></draw:frame></draw:a> </text:p>
        <text:p text:style-name="Text_20_body"><text:span text:style-name="Strong_20_Emphasis">Judicial Notice - Criminal </text:span></text:p>
        <text:p text:style-name="Text_20_body"><draw:a xlink:type="simple" xlink:href="https://www.capcentral.org/resources/motion.asp#Judicial_Notice"><draw:frame draw:style-name="fr1" draw:name="graphics174" text:anchor-type="as-char" svg:width="0.8138in" svg:height="0.4209in" draw:z-index="173"><draw:image xlink:href="https://www.capcentral.org/images/icon_tip.jpg" xlink:type="simple" xlink:show="embed" xlink:actuate="onLoad"/><svg:title>Judicial Notice - Criminal tip</svg:title></draw:frame></draw:a><draw:a xlink:type="simple" xlink:href="https://www.capcentral.org/resources/motion/judnotice/JudNotice.doc" office:target-frame-name="_blank" xlink:show="new"><draw:frame draw:style-name="fr1" draw:name="graphics175" text:anchor-type="as-char" svg:width="0.3299in" svg:height="0.2571in" draw:z-index="174"><draw:image xlink:href="https://www.capcentral.org/images/icons_W.jpg" xlink:type="simple" xlink:show="embed" xlink:actuate="onLoad"/><svg:title>Judicial Notice - Criminal word document</svg:title></draw:frame></draw:a><draw:a xlink:type="simple" xlink:href="https://www.capcentral.org/resources/motion/judnotice/JudNotice.wpd" office:target-frame-name="_blank" xlink:show="new"><draw:frame draw:style-name="fr1" draw:name="graphics176" text:anchor-type="as-char" svg:width="0.8138in" svg:height="0.4209in" draw:z-index="175"><draw:image xlink:href="https://www.capcentral.org/images/icon_WP.jpg" xlink:type="simple" xlink:show="embed" xlink:actuate="onLoad"/><svg:title>Judicial Notice - Criminal word perfect</svg:title></draw:frame></draw:a><draw:a xlink:type="simple" xlink:href="https://www.capcentral.org/resources/motion/judnotice/JudNotice.pdf" office:target-frame-name="_blank" xlink:show="new"><draw:frame draw:style-name="fr1" draw:name="graphics177" text:anchor-type="as-char" svg:width="0.8138in" svg:height="0.4209in" draw:z-index="176"><draw:image xlink:href="https://www.capcentral.org/images/icon_PDF.jpg" xlink:type="simple" xlink:show="embed" xlink:actuate="onLoad"/><svg:title>Judicial Notice - Criminal pdf document</svg:title></draw:frame></draw:a> </text:p>
        <text:p text:style-name="Text_20_body"><text:span text:style-name="Strong_20_Emphasis">Judicial Notice - Dependency </text:span><text:line-break/>Notice of post-adjudication events affecting adoptability</text:p>
        <text:p text:style-name="Text_20_body"><draw:frame draw:style-name="fr2" draw:name="graphics178" text:anchor-type="as-char" svg:width="0.7862in" svg:height="0.3929in" draw:z-index="177"><draw:image xlink:href="https://www.capcentral.org/images/icon_none.gif" xlink:type="simple" xlink:show="embed" xlink:actuate="onLoad"/></draw:frame><draw:a xlink:type="simple" xlink:href="https://www.capcentral.org/resources/motion/judicial_notice_dep/judicial_notice_dep.doc" office:target-frame-name="_blank" xlink:show="new"><draw:frame draw:style-name="fr1" draw:name="graphics179" text:anchor-type="as-char" svg:width="0.3299in" svg:height="0.2571in" draw:z-index="178"><draw:image xlink:href="https://www.capcentral.org/images/icons_W.jpg" xlink:type="simple" xlink:show="embed" xlink:actuate="onLoad"/><svg:title>Judicial Notice - Dependency word document</svg:title></draw:frame></draw:a><draw:a xlink:type="simple" xlink:href="https://www.capcentral.org/resources/motion/judicial_notice_dep/judicial_notice_dep.wpd" office:target-frame-name="_blank" xlink:show="new"><draw:frame draw:style-name="fr1" draw:name="graphics180" text:anchor-type="as-char" svg:width="0.8138in" svg:height="0.4209in" draw:z-index="179"><draw:image xlink:href="https://www.capcentral.org/images/icon_WP.jpg" xlink:type="simple" xlink:show="embed" xlink:actuate="onLoad"/><svg:title>Judicial Notice - Dependency word perfect</svg:title></draw:frame></draw:a><draw:a xlink:type="simple" xlink:href="https://www.capcentral.org/resources/motion/judicial_notice_dep/judicial_notice_dep.pdf" office:target-frame-name="_blank" xlink:show="new"><draw:frame draw:style-name="fr1" draw:name="graphics181" text:anchor-type="as-char" svg:width="0.8138in" svg:height="0.4209in" draw:z-index="180"><draw:image xlink:href="https://www.capcentral.org/images/icon_PDF.jpg" xlink:type="simple" xlink:show="embed" xlink:actuate="onLoad"/><svg:title>Judicial Notice - Dependency pdf document</svg:title></draw:frame></draw:a> </text:p>
        <text:p text:style-name="Text_20_body"><text:span text:style-name="Strong_20_Emphasis">Juror Information, Motion to Unseal per CPC 237(b)</text:span></text:p>
        <text:p text:style-name="Text_20_body"><draw:frame draw:style-name="fr2" draw:name="graphics182" text:anchor-type="as-char" svg:width="0.7862in" svg:height="0.3929in" draw:z-index="181"><draw:image xlink:href="https://www.capcentral.org/images/icon_none.gif" xlink:type="simple" xlink:show="embed" xlink:actuate="onLoad"/></draw:frame><draw:a xlink:type="simple" xlink:href="https://www.capcentral.org/resources/motion/juror_info_unseal/juror_info_unseal.doc" office:target-frame-name="_blank" xlink:show="new"><draw:frame draw:style-name="fr1" draw:name="graphics183" text:anchor-type="as-char" svg:width="0.3299in" svg:height="0.2571in" draw:z-index="182"><draw:image xlink:href="https://www.capcentral.org/images/icons_W.jpg" xlink:type="simple" xlink:show="embed" xlink:actuate="onLoad"/><svg:title>Juror Information, Motion to Unseal per CPC 237(b) word document</svg:title></draw:frame></draw:a><draw:a xlink:type="simple" xlink:href="https://www.capcentral.org/resources/motion/juror_info_unseal/juror_info_unseal.wpd" office:target-frame-name="_blank" xlink:show="new"><draw:frame draw:style-name="fr1" draw:name="graphics184" text:anchor-type="as-char" svg:width="0.8138in" svg:height="0.4209in" draw:z-index="183"><draw:image xlink:href="https://www.capcentral.org/images/icon_WP.jpg" xlink:type="simple" xlink:show="embed" xlink:actuate="onLoad"/><svg:title>Juror Information, Motion to Unseal per CPC 237(b) word perfect</svg:title></draw:frame></draw:a><draw:a xlink:type="simple" xlink:href="https://www.capcentral.org/resources/motion/juror_info_unseal/juror_info_unseal.pdf" office:target-frame-name="_blank" xlink:show="new"><draw:frame draw:style-name="fr1" draw:name="graphics185" text:anchor-type="as-char" svg:width="0.8138in" svg:height="0.4209in" draw:z-index="184"><draw:image xlink:href="https://www.capcentral.org/images/icon_PDF.jpg" xlink:type="simple" xlink:show="embed" xlink:actuate="onLoad"/><svg:title>Juror Information, Motion to Unseal per CPC 237(b) pdf document</svg:title></draw:frame></draw:a> </text:p>
        <text:p text:style-name="Text_20_body"> </text:p>
        <text:p text:style-name="Text_20_body"><text:soft-page-break/><text:a xlink:type="simple" xlink:href="https://www.capcentral.org/resources/motion.asp#top">BACK TO TOP</text:a></text:p>
        <text:p text:style-name="Text_20_body"> </text:p>
        <text:h text:style-name="Heading_20_2" text:outline-level="2"><text:bookmark text:name="L"/>L</text:h>
        <text:p text:style-name="Text_20_body"><text:span text:style-name="Strong_20_Emphasis">Letter to Trial Counsel re Cooperation &amp; "State Bar" Compliance</text:span> <text:line-break/>This is a first step in trying to obtain the file from trial counsel. Enclose a copy of <text:a xlink:type="simple" xlink:href="http://ethics.calbar.ca.gov/LinkClick.aspx?fileticket=FxYHJ4sE3Ws%3D&amp;tabid=839" office:target-frame-name="_blank" xlink:show="new">State Bar Ethics Opinion #1992-127 </text:a><text:a xlink:type="simple" xlink:href="http://ethics.calbar.ca.gov/LinkClick.aspx?fileticket=FxYHJ4sE3Ws%3D&amp;tabid=839" office:target-frame-name="_blank" xlink:show="new"><text:span text:style-name="Emphasis">(link will open in new window)</text:span></text:a>.</text:p>
        <text:p text:style-name="Text_20_body"><draw:a xlink:type="simple" xlink:href="https://www.capcentral.org/resources/motion.asp#Letter_to_TC_re_Cooperation"><draw:frame draw:style-name="fr1" draw:name="graphics186" text:anchor-type="as-char" svg:width="0.8138in" svg:height="0.4209in" draw:z-index="185"><draw:image xlink:href="https://www.capcentral.org/images/icon_tip.jpg" xlink:type="simple" xlink:show="embed" xlink:actuate="onLoad"/><svg:title>Letter to Trial Counsel re Cooperation &amp;   "State Bar" Compliance tip</svg:title></draw:frame></draw:a><draw:a xlink:type="simple" xlink:href="https://www.capcentral.org/resources/motion/letter_trial/letter_trial.doc" office:target-frame-name="_blank" xlink:show="new"><draw:frame draw:style-name="fr1" draw:name="graphics187" text:anchor-type="as-char" svg:width="0.3299in" svg:height="0.2571in" draw:z-index="186"><draw:image xlink:href="https://www.capcentral.org/images/icons_W.jpg" xlink:type="simple" xlink:show="embed" xlink:actuate="onLoad"/><svg:title>Letter to Trial Counsel re Cooperation &amp;   "State Bar" Compliance word document</svg:title></draw:frame></draw:a><draw:a xlink:type="simple" xlink:href="https://www.capcentral.org/resources/motion/letter_trial/letter_trial.wpd" office:target-frame-name="_blank" xlink:show="new"><draw:frame draw:style-name="fr1" draw:name="graphics188" text:anchor-type="as-char" svg:width="0.8138in" svg:height="0.4209in" draw:z-index="187"><draw:image xlink:href="https://www.capcentral.org/images/icon_WP.jpg" xlink:type="simple" xlink:show="embed" xlink:actuate="onLoad"/><svg:title>Letter to Trial Counsel re Cooperation &amp;   "State Bar" Compliance word perfect</svg:title></draw:frame></draw:a><draw:a xlink:type="simple" xlink:href="https://www.capcentral.org/resources/motion/letter_trial/letter_trial.pdf" office:target-frame-name="_blank" xlink:show="new"><draw:frame draw:style-name="fr1" draw:name="graphics189" text:anchor-type="as-char" svg:width="0.8138in" svg:height="0.4209in" draw:z-index="188"><draw:image xlink:href="https://www.capcentral.org/images/icon_PDF.jpg" xlink:type="simple" xlink:show="embed" xlink:actuate="onLoad"/><svg:title>Letter to Trial Counsel re Cooperation &amp;   "State Bar" Compliance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M"/>M</text:h>
        <text:p text:style-name="Text_20_body"><text:span text:style-name="Strong_20_Emphasis">Marsden Certificate </text:span></text:p>
        <text:p text:style-name="Text_20_body"><draw:a xlink:type="simple" xlink:href="https://www.capcentral.org/resources/motion.asp#Marsden_Certif"><draw:frame draw:style-name="fr1" draw:name="graphics190" text:anchor-type="as-char" svg:width="0.8138in" svg:height="0.4209in" draw:z-index="189"><draw:image xlink:href="https://www.capcentral.org/images/icon_tip.jpg" xlink:type="simple" xlink:show="embed" xlink:actuate="onLoad"/><svg:title>Marsden Certificate tip</svg:title></draw:frame></draw:a><draw:frame draw:style-name="fr2" draw:name="graphics191" text:anchor-type="as-char" svg:width="0.302in" svg:height="0.2291in" draw:z-index="190"><draw:image xlink:href="https://www.capcentral.org/images/icon_none.gif" xlink:type="simple" xlink:show="embed" xlink:actuate="onLoad"/></draw:frame> <draw:frame draw:style-name="fr2" draw:name="graphics192" text:anchor-type="as-char" svg:width="0.7862in" svg:height="0.3929in" draw:z-index="191"><draw:image xlink:href="https://www.capcentral.org/images/icon_none.gif" xlink:type="simple" xlink:show="embed" xlink:actuate="onLoad"/></draw:frame><draw:frame draw:style-name="fr2" draw:name="graphics193" text:anchor-type="as-char" svg:width="0.7862in" svg:height="0.3929in" draw:z-index="192"><draw:image xlink:href="https://www.capcentral.org/images/icon_none.gif" xlink:type="simple" xlink:show="embed" xlink:actuate="onLoad"/></draw:frame> </text:p>
        <text:p text:style-name="Text_20_body"><text:span text:style-name="Strong_20_Emphasis">Medical Release Form</text:span></text:p>
        <text:p text:style-name="Text_20_body"><draw:frame draw:style-name="fr2" draw:name="graphics194" text:anchor-type="as-char" svg:width="0.7862in" svg:height="0.3929in" draw:z-index="193"><draw:image xlink:href="https://www.capcentral.org/images/icon_none.gif" xlink:type="simple" xlink:show="embed" xlink:actuate="onLoad"/></draw:frame><draw:a xlink:type="simple" xlink:href="https://www.capcentral.org/resources/motion/auth_release_info/auth_release_info.doc" office:target-frame-name="_blank" xlink:show="new"><draw:frame draw:style-name="fr1" draw:name="graphics195" text:anchor-type="as-char" svg:width="0.3299in" svg:height="0.2571in" draw:z-index="194"><draw:image xlink:href="https://www.capcentral.org/images/icons_W.jpg" xlink:type="simple" xlink:show="embed" xlink:actuate="onLoad"/><svg:title>Medical Release Form word document</svg:title></draw:frame></draw:a><draw:a xlink:type="simple" xlink:href="https://www.capcentral.org/resources/motion/auth_release_info/auth_release_info.wpd" office:target-frame-name="_blank" xlink:show="new"><draw:frame draw:style-name="fr1" draw:name="graphics196" text:anchor-type="as-char" svg:width="0.8138in" svg:height="0.4209in" draw:z-index="195"><draw:image xlink:href="https://www.capcentral.org/images/icon_WP.jpg" xlink:type="simple" xlink:show="embed" xlink:actuate="onLoad"/><svg:title>Medical Release Form word perfect</svg:title></draw:frame></draw:a><draw:a xlink:type="simple" xlink:href="https://www.capcentral.org/resources/motion/auth_release_info/auth_release_info.pdf" office:target-frame-name="_blank" xlink:show="new"><draw:frame draw:style-name="fr1" draw:name="graphics197" text:anchor-type="as-char" svg:width="0.8138in" svg:height="0.4209in" draw:z-index="196"><draw:image xlink:href="https://www.capcentral.org/images/icon_PDF.jpg" xlink:type="simple" xlink:show="embed" xlink:actuate="onLoad"/><svg:title>Medical Release Form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N"/>N</text:h>
        <text:p text:style-name="Text_20_body"><text:span text:style-name="Strong_20_Emphasis">Notice of Appeal, Application to Include 1237.5 Language </text:span></text:p>
        <text:p text:style-name="Text_20_body"><draw:a xlink:type="simple" xlink:href="https://www.capcentral.org/resources/motion.asp#NOA_language"><draw:frame draw:style-name="fr1" draw:name="graphics198" text:anchor-type="as-char" svg:width="0.8138in" svg:height="0.4209in" draw:z-index="197"><draw:image xlink:href="https://www.capcentral.org/images/icon_tip.jpg" xlink:type="simple" xlink:show="embed" xlink:actuate="onLoad"/><svg:title>Notice of Appeal, Application to Include 1237.5 Language tip</svg:title></draw:frame></draw:a><draw:a xlink:type="simple" xlink:href="https://www.capcentral.org/resources/motion/noa_include_1237/noa_include_1237.doc" office:target-frame-name="_blank" xlink:show="new"><draw:frame draw:style-name="fr1" draw:name="graphics199" text:anchor-type="as-char" svg:width="0.3299in" svg:height="0.2571in" draw:z-index="198"><draw:image xlink:href="https://www.capcentral.org/images/icons_W.jpg" xlink:type="simple" xlink:show="embed" xlink:actuate="onLoad"/><svg:title>Notice of Appeal, Application to Include 1237.5 Language word document</svg:title></draw:frame></draw:a><draw:a xlink:type="simple" xlink:href="https://www.capcentral.org/resources/motion/noa_include_1237/noa_include_1237.wpd" office:target-frame-name="_blank" xlink:show="new"><draw:frame draw:style-name="fr1" draw:name="graphics200" text:anchor-type="as-char" svg:width="0.8138in" svg:height="0.4209in" draw:z-index="199"><draw:image xlink:href="https://www.capcentral.org/images/icon_WP.jpg" xlink:type="simple" xlink:show="embed" xlink:actuate="onLoad"/><svg:title>Notice of Appeal, Application to Include 1237.5 Language word perfect</svg:title></draw:frame></draw:a><draw:a xlink:type="simple" xlink:href="https://www.capcentral.org/resources/motion/noa_include_1237/noa_include_1237.pdf" office:target-frame-name="_blank" xlink:show="new"><draw:frame draw:style-name="fr1" draw:name="graphics201" text:anchor-type="as-char" svg:width="0.8138in" svg:height="0.4209in" draw:z-index="200"><draw:image xlink:href="https://www.capcentral.org/images/icon_PDF.jpg" xlink:type="simple" xlink:show="embed" xlink:actuate="onLoad"/><svg:title>Notice of Appeal, Application to Include 1237.5 Language pdf document</svg:title></draw:frame></draw:a> </text:p>
        <text:p text:style-name="Text_20_body"><text:span text:style-name="Strong_20_Emphasis">Notice of Appeal, Felony Cases </text:span><text:line-break/>Judicial Council Form: fillable-format PDF </text:p>
        <text:p text:style-name="Text_20_body"><draw:frame draw:style-name="fr2" draw:name="graphics202" text:anchor-type="as-char" svg:width="0.7862in" svg:height="0.3929in" draw:z-index="201"><draw:image xlink:href="https://www.capcentral.org/images/icon_none.gif" xlink:type="simple" xlink:show="embed" xlink:actuate="onLoad"/></draw:frame><draw:frame draw:style-name="fr2" draw:name="graphics203" text:anchor-type="as-char" svg:width="0.302in" svg:height="0.2291in" draw:z-index="202"><draw:image xlink:href="https://www.capcentral.org/images/icon_none.gif" xlink:type="simple" xlink:show="embed" xlink:actuate="onLoad"/></draw:frame><draw:frame draw:style-name="fr2" draw:name="graphics204" text:anchor-type="as-char" svg:width="0.7862in" svg:height="0.3929in" draw:z-index="203"><draw:image xlink:href="https://www.capcentral.org/images/icon_none.gif" xlink:type="simple" xlink:show="embed" xlink:actuate="onLoad"/></draw:frame><draw:a xlink:type="simple" xlink:href="http://www.courts.ca.gov/documents/cr120.pdf" office:target-frame-name="_blank" xlink:show="new"><draw:frame draw:style-name="fr1" draw:name="graphics205" text:anchor-type="as-char" svg:width="0.8138in" svg:height="0.4209in" draw:z-index="204"><draw:image xlink:href="https://www.capcentral.org/images/icon_PDF.jpg" xlink:type="simple" xlink:show="embed" xlink:actuate="onLoad"/><svg:title>Notice of Appeal, Felony Cases pdf document</svg:title></draw:frame></draw:a> </text:p>
        <text:p text:style-name="Text_20_body"><text:span text:style-name="Strong_20_Emphasis">Notice of Appeal, Juvenile Cases </text:span><text:line-break/>Judicial Council Form: fillable-format PDF </text:p>
        <text:p text:style-name="Text_20_body"><draw:frame draw:style-name="fr2" draw:name="graphics206" text:anchor-type="as-char" svg:width="0.7862in" svg:height="0.3929in" draw:z-index="205"><draw:image xlink:href="https://www.capcentral.org/images/icon_none.gif" xlink:type="simple" xlink:show="embed" xlink:actuate="onLoad"/></draw:frame><draw:frame draw:style-name="fr2" draw:name="graphics207" text:anchor-type="as-char" svg:width="0.302in" svg:height="0.2291in" draw:z-index="206"><draw:image xlink:href="https://www.capcentral.org/images/icon_none.gif" xlink:type="simple" xlink:show="embed" xlink:actuate="onLoad"/></draw:frame><draw:frame draw:style-name="fr2" draw:name="graphics208" text:anchor-type="as-char" svg:width="0.7862in" svg:height="0.3929in" draw:z-index="207"><draw:image xlink:href="https://www.capcentral.org/images/icon_none.gif" xlink:type="simple" xlink:show="embed" xlink:actuate="onLoad"/></draw:frame><draw:a xlink:type="simple" xlink:href="http://www.courts.ca.gov/documents/jv800.pdf" office:target-frame-name="_blank" xlink:show="new"><draw:frame draw:style-name="fr1" draw:name="graphics209" text:anchor-type="as-char" svg:width="0.8138in" svg:height="0.4209in" draw:z-index="208"><draw:image xlink:href="https://www.capcentral.org/images/icon_PDF.jpg" xlink:type="simple" xlink:show="embed" xlink:actuate="onLoad"/><svg:title>Notice of Appeal, Juvenile Cases pdf document</svg:title></draw:frame></draw:a> </text:p>
        <text:p text:style-name="Text_20_body"><text:soft-page-break/><text:span text:style-name="Strong_20_Emphasis">Notice of Appeal, Application for Filing of Companion VOP Case </text:span></text:p>
        <text:p text:style-name="Text_20_body"><draw:frame draw:style-name="fr2" draw:name="graphics210" text:anchor-type="as-char" svg:width="0.7862in" svg:height="0.3929in" draw:z-index="209"><draw:image xlink:href="https://www.capcentral.org/images/icon_none.gif" xlink:type="simple" xlink:show="embed" xlink:actuate="onLoad"/></draw:frame><draw:a xlink:type="simple" xlink:href="https://www.capcentral.org/resources/motion/noa_vop/noa_vop.doc" office:target-frame-name="_blank" xlink:show="new"><draw:frame draw:style-name="fr1" draw:name="graphics211" text:anchor-type="as-char" svg:width="0.3299in" svg:height="0.2571in" draw:z-index="210"><draw:image xlink:href="https://www.capcentral.org/images/icons_W.jpg" xlink:type="simple" xlink:show="embed" xlink:actuate="onLoad"/><svg:title>Notice of Appeal, Application for Filing of Companion VOP Case word document</svg:title></draw:frame></draw:a><draw:a xlink:type="simple" xlink:href="https://www.capcentral.org/resources/motion/noa_vop/noa_vop.wpd" office:target-frame-name="_blank" xlink:show="new"><draw:frame draw:style-name="fr1" draw:name="graphics212" text:anchor-type="as-char" svg:width="0.8138in" svg:height="0.4209in" draw:z-index="211"><draw:image xlink:href="https://www.capcentral.org/images/icon_WP.jpg" xlink:type="simple" xlink:show="embed" xlink:actuate="onLoad"/><svg:title>Notice of Appeal, Application for Filing of Companion VOP Case word perfect</svg:title></draw:frame></draw:a><draw:a xlink:type="simple" xlink:href="https://www.capcentral.org/resources/motion/noa_vop/noa_vop.pdf" office:target-frame-name="_blank" xlink:show="new"><draw:frame draw:style-name="fr1" draw:name="graphics213" text:anchor-type="as-char" svg:width="0.8138in" svg:height="0.4209in" draw:z-index="212"><draw:image xlink:href="https://www.capcentral.org/images/icon_PDF.jpg" xlink:type="simple" xlink:show="embed" xlink:actuate="onLoad"/><svg:title>Notice of Appeal, Application for Filing of Companion VOP Case pdf document</svg:title></draw:frame></draw:a> </text:p>
        <text:p text:style-name="Text_20_body"><text:span text:style-name="Strong_20_Emphasis">Notice of Appeal, Application for Constructive Filing of </text:span></text:p>
        <text:p text:style-name="Text_20_body"><draw:frame draw:style-name="fr2" draw:name="graphics214" text:anchor-type="as-char" svg:width="0.7862in" svg:height="0.3929in" draw:z-index="213"><draw:image xlink:href="https://www.capcentral.org/images/icon_none.gif" xlink:type="simple" xlink:show="embed" xlink:actuate="onLoad"/></draw:frame><draw:a xlink:type="simple" xlink:href="https://www.capcentral.org/resources/motion/noa_constructive/noa_constructive.doc" office:target-frame-name="_blank" xlink:show="new"><draw:frame draw:style-name="fr1" draw:name="graphics215" text:anchor-type="as-char" svg:width="0.3299in" svg:height="0.2571in" draw:z-index="214"><draw:image xlink:href="https://www.capcentral.org/images/icons_W.jpg" xlink:type="simple" xlink:show="embed" xlink:actuate="onLoad"/><svg:title>Notice of Appeal, Application for Constructive Filing of word document</svg:title></draw:frame></draw:a><draw:a xlink:type="simple" xlink:href="https://www.capcentral.org/resources/motion/noa_constructive/noa_constructive.wpd" office:target-frame-name="_blank" xlink:show="new"><draw:frame draw:style-name="fr1" draw:name="graphics216" text:anchor-type="as-char" svg:width="0.8138in" svg:height="0.4209in" draw:z-index="215"><draw:image xlink:href="https://www.capcentral.org/images/icon_WP.jpg" xlink:type="simple" xlink:show="embed" xlink:actuate="onLoad"/><svg:title>Notice of Appeal, Application for Constructive Filing of word perfect</svg:title></draw:frame></draw:a><draw:a xlink:type="simple" xlink:href="https://www.capcentral.org/resources/motion/noa_constructive/noa_constructive.pdf" office:target-frame-name="_blank" xlink:show="new"><draw:frame draw:style-name="fr1" draw:name="graphics217" text:anchor-type="as-char" svg:width="0.8138in" svg:height="0.4209in" draw:z-index="216"><draw:image xlink:href="https://www.capcentral.org/images/icon_PDF.jpg" xlink:type="simple" xlink:show="embed" xlink:actuate="onLoad"/><svg:title>Notice of Appeal, Application for Constructive Filing of pdf document</svg:title></draw:frame></draw:a> </text:p>
        <text:p text:style-name="Text_20_body"><text:span text:style-name="Strong_20_Emphasis">Notice of Appeal, Motion to Construe in Dependency Case </text:span></text:p>
        <text:p text:style-name="Text_20_body"><draw:frame draw:style-name="fr2" draw:name="graphics218" text:anchor-type="as-char" svg:width="0.7862in" svg:height="0.3929in" draw:z-index="217"><draw:image xlink:href="https://www.capcentral.org/images/icon_none.gif" xlink:type="simple" xlink:show="embed" xlink:actuate="onLoad"/></draw:frame><draw:a xlink:type="simple" xlink:href="https://www.capcentral.org/resources/motion/noa_construe/noa_construe.doc" office:target-frame-name="_blank" xlink:show="new"><draw:frame draw:style-name="fr1" draw:name="graphics219" text:anchor-type="as-char" svg:width="0.3299in" svg:height="0.2571in" draw:z-index="218"><draw:image xlink:href="https://www.capcentral.org/images/icons_W.jpg" xlink:type="simple" xlink:show="embed" xlink:actuate="onLoad"/><svg:title>Notice of Appeal, Motion to Construe in Dependency Case word document</svg:title></draw:frame></draw:a><draw:a xlink:type="simple" xlink:href="https://www.capcentral.org/resources/motion/noa_construe/noa_construe.wpd" office:target-frame-name="_blank" xlink:show="new"><draw:frame draw:style-name="fr1" draw:name="graphics220" text:anchor-type="as-char" svg:width="0.8138in" svg:height="0.4209in" draw:z-index="219"><draw:image xlink:href="https://www.capcentral.org/images/icon_WP.jpg" xlink:type="simple" xlink:show="embed" xlink:actuate="onLoad"/><svg:title>Notice of Appeal, Motion to Construe in Dependency Case word perfect</svg:title></draw:frame></draw:a><draw:a xlink:type="simple" xlink:href="https://www.capcentral.org/resources/motion/noa_construe/noa_construe.pdf" office:target-frame-name="_blank" xlink:show="new"><draw:frame draw:style-name="fr1" draw:name="graphics221" text:anchor-type="as-char" svg:width="0.8138in" svg:height="0.4209in" draw:z-index="220"><draw:image xlink:href="https://www.capcentral.org/images/icon_PDF.jpg" xlink:type="simple" xlink:show="embed" xlink:actuate="onLoad"/><svg:title>Notice of Appeal, Motion to Construe in Dependency Case pdf document</svg:title></draw:frame></draw:a> </text:p>
        <text:p text:style-name="Text_20_body"><text:span text:style-name="Strong_20_Emphasis">Notice of Intent of File Rule 8.450 Writ Petition</text:span> <text:line-break/>Fillable-format PDF form; declaration of intent to file writ petition from the review order setting the 366.26 hearing, filed in the superior court </text:p>
        <text:p text:style-name="Text_20_body"><draw:frame draw:style-name="fr2" draw:name="graphics222" text:anchor-type="as-char" svg:width="0.7862in" svg:height="0.3929in" draw:z-index="221"><draw:image xlink:href="https://www.capcentral.org/images/icon_none.gif" xlink:type="simple" xlink:show="embed" xlink:actuate="onLoad"/></draw:frame><draw:frame draw:style-name="fr2" draw:name="graphics223" text:anchor-type="as-char" svg:width="0.302in" svg:height="0.2291in" draw:z-index="222"><draw:image xlink:href="https://www.capcentral.org/images/icon_none.gif" xlink:type="simple" xlink:show="embed" xlink:actuate="onLoad"/></draw:frame><draw:frame draw:style-name="fr2" draw:name="graphics224" text:anchor-type="as-char" svg:width="0.7862in" svg:height="0.3929in" draw:z-index="223"><draw:image xlink:href="https://www.capcentral.org/images/icon_none.gif" xlink:type="simple" xlink:show="embed" xlink:actuate="onLoad"/></draw:frame><draw:a xlink:type="simple" xlink:href="http://www.courtinfo.ca.gov/forms/fillable/jv820.pdf" office:target-frame-name="_blank" xlink:show="new"><draw:frame draw:style-name="fr1" draw:name="graphics225" text:anchor-type="as-char" svg:width="0.8138in" svg:height="0.4209in" draw:z-index="224"><draw:image xlink:href="https://www.capcentral.org/images/icon_PDF.jpg" xlink:type="simple" xlink:show="embed" xlink:actuate="onLoad"/><svg:title>Notice of Intent of File Rule 8.450 Writ Petition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O"/>O</text:h>
        <text:p text:style-name="Text_20_body"><text:span text:style-name="Strong_20_Emphasis">Opposition to Ag's Motion to Correct RT </text:span></text:p>
        <text:p text:style-name="Text_20_body"><draw:frame draw:style-name="fr2" draw:name="graphics226" text:anchor-type="as-char" svg:width="0.7862in" svg:height="0.3929in" draw:z-index="225"><draw:image xlink:href="https://www.capcentral.org/images/icon_none.gif" xlink:type="simple" xlink:show="embed" xlink:actuate="onLoad"/></draw:frame><draw:a xlink:type="simple" xlink:href="https://www.capcentral.org/resources/motion/oppose_ag/Oppose_AG.doc" office:target-frame-name="_blank" xlink:show="new"><draw:frame draw:style-name="fr1" draw:name="graphics227" text:anchor-type="as-char" svg:width="0.3299in" svg:height="0.2571in" draw:z-index="226"><draw:image xlink:href="https://www.capcentral.org/images/icons_W.jpg" xlink:type="simple" xlink:show="embed" xlink:actuate="onLoad"/><svg:title>Opposition to Ag's Motion to Correct RT word document</svg:title></draw:frame></draw:a><draw:a xlink:type="simple" xlink:href="https://www.capcentral.org/resources/motion/oppose_ag/Oppose_AG.wpd" office:target-frame-name="_blank" xlink:show="new"><draw:frame draw:style-name="fr1" draw:name="graphics228" text:anchor-type="as-char" svg:width="0.8138in" svg:height="0.4209in" draw:z-index="227"><draw:image xlink:href="https://www.capcentral.org/images/icon_WP.jpg" xlink:type="simple" xlink:show="embed" xlink:actuate="onLoad"/><svg:title>Opposition to Ag's Motion to Correct RT word perfect</svg:title></draw:frame></draw:a><draw:a xlink:type="simple" xlink:href="https://www.capcentral.org/resources/motion/oppose_ag/Oppose_AG.pdf" office:target-frame-name="_blank" xlink:show="new"><draw:frame draw:style-name="fr1" draw:name="graphics229" text:anchor-type="as-char" svg:width="0.8138in" svg:height="0.4209in" draw:z-index="228"><draw:image xlink:href="https://www.capcentral.org/images/icon_PDF.jpg" xlink:type="simple" xlink:show="embed" xlink:actuate="onLoad"/><svg:title>Opposition to Ag's Motion to Correct RT pdf document</svg:title></draw:frame></draw:a> </text:p>
        <text:p text:style-name="Text_20_body"><text:span text:style-name="Strong_20_Emphasis">Oversized Brief, Request to File </text:span></text:p>
        <text:p text:style-name="Text_20_body"><draw:a xlink:type="simple" xlink:href="https://www.capcentral.org/resources/motion.asp#Oversized_Brief"><draw:frame draw:style-name="fr1" draw:name="graphics230" text:anchor-type="as-char" svg:width="0.8138in" svg:height="0.4209in" draw:z-index="229"><draw:image xlink:href="https://www.capcentral.org/images/icon_tip.jpg" xlink:type="simple" xlink:show="embed" xlink:actuate="onLoad"/><svg:title>Oversized Brief, Request to File tip</svg:title></draw:frame></draw:a><draw:a xlink:type="simple" xlink:href="https://www.capcentral.org/resources/motion/oversize_brief/oversize_brief.doc" office:target-frame-name="_blank" xlink:show="new"><draw:frame draw:style-name="fr1" draw:name="graphics231" text:anchor-type="as-char" svg:width="0.3299in" svg:height="0.2571in" draw:z-index="230"><draw:image xlink:href="https://www.capcentral.org/images/icons_W.jpg" xlink:type="simple" xlink:show="embed" xlink:actuate="onLoad"/><svg:title>Oversized Brief, Request to File word document</svg:title></draw:frame></draw:a><draw:a xlink:type="simple" xlink:href="https://www.capcentral.org/resources/motion/oversize_brief/oversize_brief.wpd" office:target-frame-name="_blank" xlink:show="new"><draw:frame draw:style-name="fr1" draw:name="graphics232" text:anchor-type="as-char" svg:width="0.8138in" svg:height="0.4209in" draw:z-index="231"><draw:image xlink:href="https://www.capcentral.org/images/icon_WP.jpg" xlink:type="simple" xlink:show="embed" xlink:actuate="onLoad"/><svg:title>Oversized Brief, Request to File word perfect</svg:title></draw:frame></draw:a><draw:a xlink:type="simple" xlink:href="https://www.capcentral.org/resources/motion/oversize_brief/oversize_brief.pdf" office:target-frame-name="_blank" xlink:show="new"><draw:frame draw:style-name="fr1" draw:name="graphics233" text:anchor-type="as-char" svg:width="0.8138in" svg:height="0.4209in" draw:z-index="232"><draw:image xlink:href="https://www.capcentral.org/images/icon_PDF.jpg" xlink:type="simple" xlink:show="embed" xlink:actuate="onLoad"/><svg:title>Oversized Brief, Request to File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P"/>P</text:h>
        <text:p text:style-name="Text_20_body"><text:span text:style-name="Strong_20_Emphasis">Petition for Extraordinary Writ - Dependency</text:span> <text:line-break/>Dependency - Judicial Council fillable-format PDF form</text:p>
        <text:p text:style-name="Text_20_body"><draw:a xlink:type="simple" xlink:href="https://www.capcentral.org/resources/motion.asp#Expand_Appt_Writ"><draw:frame draw:style-name="fr1" draw:name="graphics234" text:anchor-type="as-char" svg:width="0.8138in" svg:height="0.4209in" draw:z-index="233"><draw:image xlink:href="https://www.capcentral.org/images/icon_tip.jpg" xlink:type="simple" xlink:show="embed" xlink:actuate="onLoad"/><svg:title>Petition for Extraordinary Writ - Dependency tip</svg:title></draw:frame></draw:a><draw:frame draw:style-name="fr2" draw:name="graphics235" text:anchor-type="as-char" svg:width="0.302in" svg:height="0.2291in" draw:z-index="234"><draw:image xlink:href="https://www.capcentral.org/images/icon_none.gif" xlink:type="simple" xlink:show="embed" xlink:actuate="onLoad"/></draw:frame><draw:frame draw:style-name="fr2" draw:name="graphics236" text:anchor-type="as-char" svg:width="0.7862in" svg:height="0.3929in" draw:z-index="235"><draw:image xlink:href="https://www.capcentral.org/images/icon_none.gif" xlink:type="simple" xlink:show="embed" xlink:actuate="onLoad"/></draw:frame><draw:a xlink:type="simple" xlink:href="http://www.courts.ca.gov/documents/jv825.pdf" office:target-frame-name="_blank" xlink:show="new"><draw:frame draw:style-name="fr1" draw:name="graphics237" text:anchor-type="as-char" svg:width="0.8138in" svg:height="0.4209in" draw:z-index="236"><draw:image xlink:href="https://www.capcentral.org/images/icon_PDF.jpg" xlink:type="simple" xlink:show="embed" xlink:actuate="onLoad"/><svg:title>Petition for Extraordinary Writ - Dependency pdf document</svg:title></draw:frame></draw:a> </text:p>
        <text:p text:style-name="Text_20_body"><text:span text:style-name="Strong_20_Emphasis">Petition for Modification (WIC 778) – DJJ dispo</text:span></text:p>
        <text:p text:style-name="Text_20_body"><text:soft-page-break/><draw:frame draw:style-name="fr2" draw:name="graphics238" text:anchor-type="as-char" svg:width="0.7862in" svg:height="0.3929in" draw:z-index="237"><draw:image xlink:href="https://www.capcentral.org/images/icon_none.gif" xlink:type="simple" xlink:show="embed" xlink:actuate="onLoad"/></draw:frame><draw:a xlink:type="simple" xlink:href="https://www.capcentral.org/resources/motion/petition_for_modification_WIC_778_CYA_dispo/petition_for_modification_WIC_778_CYA_dispo.doc" office:target-frame-name="_blank" xlink:show="new"><draw:frame draw:style-name="fr1" draw:name="graphics239" text:anchor-type="as-char" svg:width="0.3299in" svg:height="0.2571in" draw:z-index="238"><draw:image xlink:href="https://www.capcentral.org/images/icons_W.jpg" xlink:type="simple" xlink:show="embed" xlink:actuate="onLoad"/><svg:title>Petition for Modification (WIC 778) – DJJ dispo word document</svg:title></draw:frame></draw:a><draw:a xlink:type="simple" xlink:href="https://www.capcentral.org/resources/motion/petition_for_modification_WIC_778_CYA_dispo/petition_for_modification_WIC_778_CYA_dispo.wpd" office:target-frame-name="_blank" xlink:show="new"><draw:frame draw:style-name="fr1" draw:name="graphics240" text:anchor-type="as-char" svg:width="0.8138in" svg:height="0.4209in" draw:z-index="239"><draw:image xlink:href="https://www.capcentral.org/images/icon_WP.jpg" xlink:type="simple" xlink:show="embed" xlink:actuate="onLoad"/><svg:title>Petition for Modification (WIC 778) – DJJ dispo word perfect</svg:title></draw:frame></draw:a><draw:a xlink:type="simple" xlink:href="https://www.capcentral.org/resources/motion/petition_for_modification_WIC_778_CYA_dispo/petition_for_modification_WIC_778_CYA_dispo.pdf" office:target-frame-name="_blank" xlink:show="new"><draw:frame draw:style-name="fr1" draw:name="graphics241" text:anchor-type="as-char" svg:width="0.8138in" svg:height="0.4209in" draw:z-index="240"><draw:image xlink:href="https://www.capcentral.org/images/icon_PDF.jpg" xlink:type="simple" xlink:show="embed" xlink:actuate="onLoad"/><svg:title>Petition for Modification (WIC 778) – DJJ dispo pdf document</svg:title></draw:frame></draw:a> </text:p>
        <text:p text:style-name="Text_20_body"><text:span text:style-name="Strong_20_Emphasis">Petition for Modification (WIC 778) – exhibit DJJ report </text:span></text:p>
        <text:p text:style-name="Text_20_body"><draw:frame draw:style-name="fr2" draw:name="graphics242" text:anchor-type="as-char" svg:width="0.7862in" svg:height="0.3929in" draw:z-index="241"><draw:image xlink:href="https://www.capcentral.org/images/icon_none.gif" xlink:type="simple" xlink:show="embed" xlink:actuate="onLoad"/></draw:frame><draw:frame draw:style-name="fr2" draw:name="graphics243" text:anchor-type="as-char" svg:width="0.302in" svg:height="0.2291in" draw:z-index="242"><draw:image xlink:href="https://www.capcentral.org/images/icon_none.gif" xlink:type="simple" xlink:show="embed" xlink:actuate="onLoad"/></draw:frame><draw:frame draw:style-name="fr2" draw:name="graphics244" text:anchor-type="as-char" svg:width="0.7862in" svg:height="0.3929in" draw:z-index="243"><draw:image xlink:href="https://www.capcentral.org/images/icon_none.gif" xlink:type="simple" xlink:show="embed" xlink:actuate="onLoad"/></draw:frame><draw:a xlink:type="simple" xlink:href="http://www.oig.ca.gov/media/reports/BOA/reviews/Intensive%20Treatment%20Program%20California%20Youth%20Authority%20Review.pdf" office:target-frame-name="_blank" xlink:show="new"><draw:frame draw:style-name="fr1" draw:name="graphics245" text:anchor-type="as-char" svg:width="0.8138in" svg:height="0.4209in" draw:z-index="244"><draw:image xlink:href="https://www.capcentral.org/images/icon_PDF.jpg" xlink:type="simple" xlink:show="embed" xlink:actuate="onLoad"/><svg:title>Petition for Modification (WIC 778) – exhibit DJJ report pdf document</svg:title></draw:frame></draw:a> </text:p>
        <text:p text:style-name="Text_20_body"><text:span text:style-name="Strong_20_Emphasis">Petition for Review, Grant &amp; Hold </text:span></text:p>
        <text:p text:style-name="Text_20_body"><draw:frame draw:style-name="fr2" draw:name="graphics246" text:anchor-type="as-char" svg:width="0.7862in" svg:height="0.3929in" draw:z-index="245"><draw:image xlink:href="https://www.capcentral.org/images/icon_none.gif" xlink:type="simple" xlink:show="embed" xlink:actuate="onLoad"/></draw:frame><draw:a xlink:type="simple" xlink:href="https://www.capcentral.org/resources/motion/pet_review_grant/pet_review_grant.doc" office:target-frame-name="_blank" xlink:show="new"><draw:frame draw:style-name="fr1" draw:name="graphics247" text:anchor-type="as-char" svg:width="0.3299in" svg:height="0.2571in" draw:z-index="246"><draw:image xlink:href="https://www.capcentral.org/images/icons_W.jpg" xlink:type="simple" xlink:show="embed" xlink:actuate="onLoad"/><svg:title>Petition for Review, Grant &amp; Hold word document</svg:title></draw:frame></draw:a><draw:a xlink:type="simple" xlink:href="https://www.capcentral.org/resources/motion/pet_review_grant/pet_review_grant.wpd" office:target-frame-name="_blank" xlink:show="new"><draw:frame draw:style-name="fr1" draw:name="graphics248" text:anchor-type="as-char" svg:width="0.8138in" svg:height="0.4209in" draw:z-index="247"><draw:image xlink:href="https://www.capcentral.org/images/icon_WP.jpg" xlink:type="simple" xlink:show="embed" xlink:actuate="onLoad"/><svg:title>Petition for Review, Grant &amp; Hold word perfect</svg:title></draw:frame></draw:a><draw:a xlink:type="simple" xlink:href="https://www.capcentral.org/resources/motion/pet_review_grant/pet_review_grant.pdf" office:target-frame-name="_blank" xlink:show="new"><draw:frame draw:style-name="fr1" draw:name="graphics249" text:anchor-type="as-char" svg:width="0.8138in" svg:height="0.4209in" draw:z-index="248"><draw:image xlink:href="https://www.capcentral.org/images/icon_PDF.jpg" xlink:type="simple" xlink:show="embed" xlink:actuate="onLoad"/><svg:title>Petition for Review, Grant &amp; Hold pdf document</svg:title></draw:frame></draw:a> </text:p>
        <text:p text:style-name="Text_20_body"><text:span text:style-name="Strong_20_Emphasis">Petition for Writ of Habeas Corpus - Federal - English version</text:span><text:line-break/>Fillable-format PDF form for use by state prisoners in any federal district court (28 U.S.C. § 2254). The Eastern District does not have a district-specific form.</text:p>
        <text:p text:style-name="Text_20_body"><draw:a xlink:type="simple" xlink:href="https://www.capcentral.org/resources/motion.asp#Habeas_Fed"><draw:frame draw:style-name="fr1" draw:name="graphics250" text:anchor-type="as-char" svg:width="0.8138in" svg:height="0.4209in" draw:z-index="249"><draw:image xlink:href="https://www.capcentral.org/images/icon_tip.jpg" xlink:type="simple" xlink:show="embed" xlink:actuate="onLoad"/><svg:title>Petition for Writ of Habeas Corpus - Federal - English version tip</svg:title></draw:frame></draw:a><draw:frame draw:style-name="fr2" draw:name="graphics251" text:anchor-type="as-char" svg:width="0.302in" svg:height="0.2291in" draw:z-index="250"><draw:image xlink:href="https://www.capcentral.org/images/icon_none.gif" xlink:type="simple" xlink:show="embed" xlink:actuate="onLoad"/></draw:frame><draw:frame draw:style-name="fr2" draw:name="graphics252" text:anchor-type="as-char" svg:width="0.7862in" svg:height="0.3929in" draw:z-index="251"><draw:image xlink:href="https://www.capcentral.org/images/icon_none.gif" xlink:type="simple" xlink:show="embed" xlink:actuate="onLoad"/></draw:frame><draw:a xlink:type="simple" xlink:href="http://www.uscourts.gov/forms/ao241.pdf" office:target-frame-name="_blank" xlink:show="new"><draw:frame draw:style-name="fr1" draw:name="graphics253" text:anchor-type="as-char" svg:width="0.8138in" svg:height="0.4209in" draw:z-index="252"><draw:image xlink:href="https://www.capcentral.org/images/icon_PDF.jpg" xlink:type="simple" xlink:show="embed" xlink:actuate="onLoad"/><svg:title>Petition for Writ of Habeas Corpus - Federal - English version pdf document</svg:title></draw:frame></draw:a> </text:p>
        <text:p text:style-name="Text_20_body"><text:span text:style-name="Strong_20_Emphasis">Petition for Writ of Habeas Corpus - Federal - Spanish version</text:span><text:line-break/>Spanish-English form for petition under 28 U.S.C. § 2254.</text:p>
        <text:p text:style-name="Text_20_body"><draw:frame draw:style-name="fr2" draw:name="graphics254" text:anchor-type="as-char" svg:width="0.7862in" svg:height="0.3929in" draw:z-index="253"><draw:image xlink:href="https://www.capcentral.org/images/icon_none.gif" xlink:type="simple" xlink:show="embed" xlink:actuate="onLoad"/></draw:frame><draw:frame draw:style-name="fr2" draw:name="graphics255" text:anchor-type="as-char" svg:width="0.302in" svg:height="0.2291in" draw:z-index="254"><draw:image xlink:href="https://www.capcentral.org/images/icon_none.gif" xlink:type="simple" xlink:show="embed" xlink:actuate="onLoad"/></draw:frame><draw:frame draw:style-name="fr2" draw:name="graphics256" text:anchor-type="as-char" svg:width="0.7862in" svg:height="0.3929in" draw:z-index="255"><draw:image xlink:href="https://www.capcentral.org/images/icon_none.gif" xlink:type="simple" xlink:show="embed" xlink:actuate="onLoad"/></draw:frame><draw:a xlink:type="simple" xlink:href="https://www.capcentral.org/resources/motion/petition_federal_habeas_2254/Dual_Language_(Spanish)_2254_form.pdf" office:target-frame-name="_blank" xlink:show="new"><draw:frame draw:style-name="fr1" draw:name="graphics257" text:anchor-type="as-char" svg:width="0.8138in" svg:height="0.4209in" draw:z-index="256"><draw:image xlink:href="https://www.capcentral.org/images/icon_PDF.jpg" xlink:type="simple" xlink:show="embed" xlink:actuate="onLoad"/><svg:title>Petition for Writ of Habeas Corpus - Federal - Spanish version pdf document</svg:title></draw:frame></draw:a> </text:p>
        <text:p text:style-name="Text_20_body"><text:span text:style-name="Strong_20_Emphasis">Petition for Writ of Habeas Corpus - State</text:span> <text:line-break/>Criminal - Judicial Council fillable-format PDF form</text:p>
        <text:p text:style-name="Text_20_body"><draw:frame draw:style-name="fr2" draw:name="graphics258" text:anchor-type="as-char" svg:width="0.7862in" svg:height="0.3929in" draw:z-index="257"><draw:image xlink:href="https://www.capcentral.org/images/icon_none.gif" xlink:type="simple" xlink:show="embed" xlink:actuate="onLoad"/></draw:frame><draw:frame draw:style-name="fr2" draw:name="graphics259" text:anchor-type="as-char" svg:width="0.302in" svg:height="0.2291in" draw:z-index="258"><draw:image xlink:href="https://www.capcentral.org/images/icon_none.gif" xlink:type="simple" xlink:show="embed" xlink:actuate="onLoad"/></draw:frame><draw:frame draw:style-name="fr2" draw:name="graphics260" text:anchor-type="as-char" svg:width="0.7862in" svg:height="0.3929in" draw:z-index="259"><draw:image xlink:href="https://www.capcentral.org/images/icon_none.gif" xlink:type="simple" xlink:show="embed" xlink:actuate="onLoad"/></draw:frame><draw:a xlink:type="simple" xlink:href="http://www.courts.ca.gov/documents/mc275.pdf" office:target-frame-name="_blank" xlink:show="new"><draw:frame draw:style-name="fr1" draw:name="graphics261" text:anchor-type="as-char" svg:width="0.8138in" svg:height="0.4209in" draw:z-index="260"><draw:image xlink:href="https://www.capcentral.org/images/icon_PDF.jpg" xlink:type="simple" xlink:show="embed" xlink:actuate="onLoad"/><svg:title>Petition for Writ of Habeas Corpus - State pdf document</svg:title></draw:frame></draw:a> </text:p>
        <text:p text:style-name="Text_20_body"><text:span text:style-name="Strong_20_Emphasis">Petition for Writ of Habeas Corpus LPS Act</text:span><text:line-break/>LPS - Judicial Council fillable-format PDF form</text:p>
        <text:p text:style-name="Text_20_body"><draw:a xlink:type="simple" xlink:href="https://www.capcentral.org/resources/motion.asp#Expand_Appt_Writ"><draw:frame draw:style-name="fr1" draw:name="graphics262" text:anchor-type="as-char" svg:width="0.8138in" svg:height="0.4209in" draw:z-index="261"><draw:image xlink:href="https://www.capcentral.org/images/icon_tip.jpg" xlink:type="simple" xlink:show="embed" xlink:actuate="onLoad"/><svg:title>Petition for Writ of Habeas Corpus LPS Act tip</svg:title></draw:frame></draw:a> <draw:frame draw:style-name="fr2" draw:name="graphics263" text:anchor-type="as-char" svg:width="0.302in" svg:height="0.2291in" draw:z-index="262"><draw:image xlink:href="https://www.capcentral.org/images/icon_none.gif" xlink:type="simple" xlink:show="embed" xlink:actuate="onLoad"/></draw:frame><draw:frame draw:style-name="fr2" draw:name="graphics264" text:anchor-type="as-char" svg:width="0.7862in" svg:height="0.3929in" draw:z-index="263"><draw:image xlink:href="https://www.capcentral.org/images/icon_none.gif" xlink:type="simple" xlink:show="embed" xlink:actuate="onLoad"/></draw:frame><draw:a xlink:type="simple" xlink:href="http://www.courts.ca.gov/documents/mc265.pdf" office:target-frame-name="_blank" xlink:show="new"><draw:frame draw:style-name="fr1" draw:name="graphics265" text:anchor-type="as-char" svg:width="0.8138in" svg:height="0.4209in" draw:z-index="264"><draw:image xlink:href="https://www.capcentral.org/images/icon_PDF.jpg" xlink:type="simple" xlink:show="embed" xlink:actuate="onLoad"/><svg:title>Petition for Writ of Habeas Corpus LPS Act pdf document</svg:title></draw:frame></draw:a> </text:p>
        <text:p text:style-name="Text_20_body"><text:span text:style-name="Strong_20_Emphasis">Petition for Writ of Habeas Corpus Penal Commitment (Mental Health)</text:span> <text:line-break/>Mental Health - Judicial Council fillable-format PDF form</text:p>
        <text:p text:style-name="Text_20_body"><draw:a xlink:type="simple" xlink:href="https://www.capcentral.org/resources/motion.asp#Expand_Appt_Writ"><draw:frame draw:style-name="fr1" draw:name="graphics266" text:anchor-type="as-char" svg:width="0.8138in" svg:height="0.4209in" draw:z-index="265"><draw:image xlink:href="https://www.capcentral.org/images/icon_tip.jpg" xlink:type="simple" xlink:show="embed" xlink:actuate="onLoad"/><svg:title>Petition for Writ of Habeas Corpus Penal Commitment (Mental Health) tip</svg:title></draw:frame></draw:a><draw:frame draw:style-name="fr2" draw:name="graphics267" text:anchor-type="as-char" svg:width="0.302in" svg:height="0.2291in" draw:z-index="266"><draw:image xlink:href="https://www.capcentral.org/images/icon_none.gif" xlink:type="simple" xlink:show="embed" xlink:actuate="onLoad"/></draw:frame><draw:frame draw:style-name="fr2" draw:name="graphics268" text:anchor-type="as-char" svg:width="0.7862in" svg:height="0.3929in" draw:z-index="267"><draw:image xlink:href="https://www.capcentral.org/images/icon_none.gif" xlink:type="simple" xlink:show="embed" xlink:actuate="onLoad"/></draw:frame><draw:a xlink:type="simple" xlink:href="http://www.courts.ca.gov/documents/mc270.pdf" office:target-frame-name="_blank" xlink:show="new"><draw:frame draw:style-name="fr1" draw:name="graphics269" text:anchor-type="as-char" svg:width="0.8138in" svg:height="0.4209in" draw:z-index="268"><draw:image xlink:href="https://www.capcentral.org/images/icon_PDF.jpg" xlink:type="simple" xlink:show="embed" xlink:actuate="onLoad"/><svg:title>Petition for Writ of Habeas Corpus Penal Commitment (Mental Health) pdf document</svg:title></draw:frame></draw:a> </text:p>
        <text:p text:style-name="Text_20_body"><text:span text:style-name="Strong_20_Emphasis">Petition for Writ of Mandate </text:span><text:line-break/>For issuance of a certificate of probable cause</text:p>
        <text:p text:style-name="Text_20_body"><draw:a xlink:type="simple" xlink:href="https://www.capcentral.org/resources/motion.asp#Expand_Appt_Writ"><draw:frame draw:style-name="fr1" draw:name="graphics270" text:anchor-type="as-char" svg:width="0.8138in" svg:height="0.4209in" draw:z-index="269"><draw:image xlink:href="https://www.capcentral.org/images/icon_tip.jpg" xlink:type="simple" xlink:show="embed" xlink:actuate="onLoad"/><svg:title>Petition for Writ of Mandate tip</svg:title></draw:frame></draw:a><draw:a xlink:type="simple" xlink:href="https://www.capcentral.org/resources/motion/petition_writ_mandate/petition_writ_mandate.doc" office:target-frame-name="_blank" xlink:show="new"><draw:frame draw:style-name="fr1" draw:name="graphics271" text:anchor-type="as-char" svg:width="0.3299in" svg:height="0.2571in" draw:z-index="270"><draw:image xlink:href="https://www.capcentral.org/images/icons_W.jpg" xlink:type="simple" xlink:show="embed" xlink:actuate="onLoad"/><svg:title>Petition for Writ of Mandate word document</svg:title></draw:frame></draw:a><draw:a xlink:type="simple" xlink:href="https://www.capcentral.org/resources/motion/petition_writ_mandate/petition_writ_mandate.wpd" office:target-frame-name="_blank" xlink:show="new"><draw:frame draw:style-name="fr1" draw:name="graphics272" text:anchor-type="as-char" svg:width="0.8138in" svg:height="0.4209in" draw:z-index="271"><draw:image xlink:href="https://www.capcentral.org/images/icon_WP.jpg" xlink:type="simple" xlink:show="embed" xlink:actuate="onLoad"/><svg:title>Petition for Writ of Mandate word perfect</svg:title></draw:frame></draw:a><draw:a xlink:type="simple" xlink:href="https://www.capcentral.org/resources/motion/petition_writ_mandate/petition_writ_mandate.pdf" office:target-frame-name="_blank" xlink:show="new"><draw:frame draw:style-name="fr1" draw:name="graphics273" text:anchor-type="as-char" svg:width="0.8138in" svg:height="0.4209in" draw:z-index="272"><draw:image xlink:href="https://www.capcentral.org/images/icon_PDF.jpg" xlink:type="simple" xlink:show="embed" xlink:actuate="onLoad"/><svg:title>Petition for Writ of Mandate pdf document</svg:title></draw:frame></draw:a> </text:p>
        <text:p text:style-name="Text_20_body"><text:span text:style-name="Strong_20_Emphasis">Phoenix H. sample (see "S")</text:span></text:p>
        <text:p text:style-name="Text_20_body"><draw:frame draw:style-name="fr2" draw:name="graphics274" text:anchor-type="as-char" svg:width="0.7862in" svg:height="0.3929in" draw:z-index="273"><draw:image xlink:href="https://www.capcentral.org/images/icon_none.gif" xlink:type="simple" xlink:show="embed" xlink:actuate="onLoad"/></draw:frame><draw:frame draw:style-name="fr2" draw:name="graphics275" text:anchor-type="as-char" svg:width="0.302in" svg:height="0.2291in" draw:z-index="274"><draw:image xlink:href="https://www.capcentral.org/images/icon_none.gif" xlink:type="simple" xlink:show="embed" xlink:actuate="onLoad"/></draw:frame><draw:frame draw:style-name="fr2" draw:name="graphics276" text:anchor-type="as-char" svg:width="0.7862in" svg:height="0.3929in" draw:z-index="275"><draw:image xlink:href="https://www.capcentral.org/images/icon_none.gif" xlink:type="simple" xlink:show="embed" xlink:actuate="onLoad"/></draw:frame><draw:frame draw:style-name="fr2" draw:name="graphics277" text:anchor-type="as-char" svg:width="0.7862in" svg:height="0.3929in" draw:z-index="276"><draw:image xlink:href="https://www.capcentral.org/images/icon_none.gif" xlink:type="simple" xlink:show="embed" xlink:actuate="onLoad"/></draw:frame></text:p>
        <text:p text:style-name="Text_20_body"><text:span text:style-name="Strong_20_Emphasis">Proof of Service - </text:span><text:span text:style-name="Strong_20_Emphasis"><text:span text:style-name="Emphasis">Attorney </text:span></text:span><text:span text:style-name="Strong_20_Emphasis">as declarant <text:line-break/></text:span><text:soft-page-break/>(CCP 1013a(2))</text:p>
        <text:p text:style-name="Text_20_body"><draw:a xlink:type="simple" xlink:href="https://www.capcentral.org/resources/motion.asp#Declaration_of_Service_div"><draw:frame draw:style-name="fr1" draw:name="graphics278" text:anchor-type="as-char" svg:width="0.8138in" svg:height="0.4209in" draw:z-index="277"><draw:image xlink:href="https://www.capcentral.org/images/icon_tip.jpg" xlink:type="simple" xlink:show="embed" xlink:actuate="onLoad"/><svg:title>Proof of Service - service tip</svg:title></draw:frame></draw:a><draw:a xlink:type="simple" xlink:href="https://www.capcentral.org/resources/motion/POS_attorney/SampleAttorneyPOS.doc" office:target-frame-name="_blank" xlink:show="new"><draw:frame draw:style-name="fr1" draw:name="graphics279" text:anchor-type="as-char" svg:width="0.3299in" svg:height="0.2571in" draw:z-index="278"><draw:image xlink:href="https://www.capcentral.org/images/icons_W.jpg" xlink:type="simple" xlink:show="embed" xlink:actuate="onLoad"/><svg:title>Proof of Service - mail only service word document</svg:title></draw:frame></draw:a><draw:a xlink:type="simple" xlink:href="https://www.capcentral.org/resources/motion/POS_attorney/SampleAttorneyPOS.wpd" office:target-frame-name="_blank" xlink:show="new"><draw:frame draw:style-name="fr1" draw:name="graphics280" text:anchor-type="as-char" svg:width="0.8138in" svg:height="0.4209in" draw:z-index="279"><draw:image xlink:href="https://www.capcentral.org/images/icon_WP.jpg" xlink:type="simple" xlink:show="embed" xlink:actuate="onLoad"/><svg:title>Proof of Service - mail only service word perfect</svg:title></draw:frame></draw:a><draw:a xlink:type="simple" xlink:href="https://www.capcentral.org/resources/motion/POS_attorney/SampleAttorneyPOS.pdf" office:target-frame-name="_blank" xlink:show="new"><draw:frame draw:style-name="fr1" draw:name="graphics281" text:anchor-type="as-char" svg:width="0.8138in" svg:height="0.4209in" draw:z-index="280"><draw:image xlink:href="https://www.capcentral.org/images/icon_PDF.jpg" xlink:type="simple" xlink:show="embed" xlink:actuate="onLoad"/><svg:title>Proof of Service - mail only service pdf document</svg:title></draw:frame></draw:a> </text:p>
        <text:p text:style-name="Text_20_body"><text:span text:style-name="Strong_20_Emphasis">Proof of Service - place of business drop / non-party as declarant <text:line-break/></text:span>(CCP 1013a(3))</text:p>
        <text:p text:style-name="Text_20_body"><draw:a xlink:type="simple" xlink:href="https://www.capcentral.org/resources/motion.asp#Declaration_of_Service_div"><draw:frame draw:style-name="fr1" draw:name="graphics282" text:anchor-type="as-char" svg:width="0.8138in" svg:height="0.4209in" draw:z-index="281"><draw:image xlink:href="https://www.capcentral.org/images/icon_tip.jpg" xlink:type="simple" xlink:show="embed" xlink:actuate="onLoad"/><svg:title>Proof of Service - service tip</svg:title></draw:frame></draw:a><draw:a xlink:type="simple" xlink:href="https://www.capcentral.org/resources/motion/POS_business_drop/SamplePlaceOfBusinessPOS.doc" office:target-frame-name="_blank" xlink:show="new"><draw:frame draw:style-name="fr1" draw:name="graphics283" text:anchor-type="as-char" svg:width="0.3299in" svg:height="0.2571in" draw:z-index="282"><draw:image xlink:href="https://www.capcentral.org/images/icons_W.jpg" xlink:type="simple" xlink:show="embed" xlink:actuate="onLoad"/><svg:title>Proof of Service - mail only service word document</svg:title></draw:frame></draw:a><draw:a xlink:type="simple" xlink:href="https://www.capcentral.org/resources/motion/POS_business_drop/SamplePlaceOfBusinessPOS.wpd" office:target-frame-name="_blank" xlink:show="new"><draw:frame draw:style-name="fr1" draw:name="graphics284" text:anchor-type="as-char" svg:width="0.8138in" svg:height="0.4209in" draw:z-index="283"><draw:image xlink:href="https://www.capcentral.org/images/icon_WP.jpg" xlink:type="simple" xlink:show="embed" xlink:actuate="onLoad"/><svg:title>Proof of Service - mail only service word perfect</svg:title></draw:frame></draw:a><draw:a xlink:type="simple" xlink:href="https://www.capcentral.org/resources/motion/POS_business_drop/SamplePlaceOfBusinessPOS.pdf" office:target-frame-name="_blank" xlink:show="new"><draw:frame draw:style-name="fr1" draw:name="graphics285" text:anchor-type="as-char" svg:width="0.8138in" svg:height="0.4209in" draw:z-index="284"><draw:image xlink:href="https://www.capcentral.org/images/icon_PDF.jpg" xlink:type="simple" xlink:show="embed" xlink:actuate="onLoad"/><svg:title>Proof of Service - mail only service pdf document</svg:title></draw:frame></draw:a> </text:p>
        <text:p text:style-name="Text_20_body"><text:span text:style-name="Strong_20_Emphasis">Proof of Service - generic form / non-party as declarant <text:line-break/></text:span>(CCP 1013a(1))</text:p>
        <text:p text:style-name="Text_20_body"><draw:frame draw:style-name="fr2" draw:name="graphics286" text:anchor-type="as-char" svg:width="0.7862in" svg:height="0.3929in" draw:z-index="285"><draw:image xlink:href="https://www.capcentral.org/images/icon_none.gif" xlink:type="simple" xlink:show="embed" xlink:actuate="onLoad"/></draw:frame><draw:a xlink:type="simple" xlink:href="https://www.capcentral.org/resources/motion/POS_pro_per/SamplePOS.doc" office:target-frame-name="_blank" xlink:show="new"><draw:frame draw:style-name="fr1" draw:name="graphics287" text:anchor-type="as-char" svg:width="0.3299in" svg:height="0.2571in" draw:z-index="286"><draw:image xlink:href="https://www.capcentral.org/images/icons_W.jpg" xlink:type="simple" xlink:show="embed" xlink:actuate="onLoad"/><svg:title>Proof of Service - mail only service word document</svg:title></draw:frame></draw:a><draw:a xlink:type="simple" xlink:href="https://www.capcentral.org/resources/motion/POS_pro_per/SamplePOS.wpd" office:target-frame-name="_blank" xlink:show="new"><draw:frame draw:style-name="fr1" draw:name="graphics288" text:anchor-type="as-char" svg:width="0.8138in" svg:height="0.4209in" draw:z-index="287"><draw:image xlink:href="https://www.capcentral.org/images/icon_WP.jpg" xlink:type="simple" xlink:show="embed" xlink:actuate="onLoad"/><svg:title>Proof of Service - mail only service word perfect</svg:title></draw:frame></draw:a><draw:a xlink:type="simple" xlink:href="https://www.capcentral.org/resources/motion/POS_pro_per/SamplePOS.pdf" office:target-frame-name="_blank" xlink:show="new"><draw:frame draw:style-name="fr1" draw:name="graphics289" text:anchor-type="as-char" svg:width="0.8138in" svg:height="0.4209in" draw:z-index="288"><draw:image xlink:href="https://www.capcentral.org/images/icon_PDF.jpg" xlink:type="simple" xlink:show="embed" xlink:actuate="onLoad"/><svg:title>Proof of Service - mail only service pdf document</svg:title></draw:frame></draw:a> </text:p>
        <text:p text:style-name="Text_20_body"><text:span text:style-name="Strong_20_Emphasis">Proof of Service - Attorney TrueFiling </text:span></text:p>
        <text:p text:style-name="Text_20_body"><draw:a xlink:type="simple" xlink:href="https://www.capcentral.org/resources/motion.asp#POS_eservice"><draw:frame draw:style-name="fr1" draw:name="graphics290" text:anchor-type="as-char" svg:width="0.8138in" svg:height="0.4209in" draw:z-index="289"><draw:image xlink:href="https://www.capcentral.org/images/icon_tip.jpg" xlink:type="simple" xlink:show="embed" xlink:actuate="onLoad"/><svg:title>Proof of Service - combo mail + e-service tip</svg:title></draw:frame></draw:a><draw:a xlink:type="simple" xlink:href="https://www.capcentral.org/procedures/truefiling/docs/SampleAttorneyTrueFilingPOS.doc" office:target-frame-name="_blank" xlink:show="new"><draw:frame draw:style-name="fr2" draw:name="graphics291" text:anchor-type="as-char" svg:width="0.302in" svg:height="0.2291in" draw:z-index="290"><draw:image xlink:href="https://www.capcentral.org/images/icons_W.jpg" xlink:type="simple" xlink:show="embed" xlink:actuate="onLoad"/><svg:title>Proof of Service - combo mail + e-service word document</svg:title></draw:frame></draw:a><draw:a xlink:type="simple" xlink:href="https://www.capcentral.org/procedures/truefiling/docs/SampleAttorneyTrueFilingPOS.wpd"><draw:frame draw:style-name="fr1" draw:name="graphics292" text:anchor-type="as-char" svg:width="0.8138in" svg:height="0.4209in" draw:z-index="291"><draw:image xlink:href="https://www.capcentral.org/images/icon_WP.jpg" xlink:type="simple" xlink:show="embed" xlink:actuate="onLoad"/><svg:title>Proof of Service - combo mail + e-service word perfect</svg:title></draw:frame></draw:a><draw:a xlink:type="simple" xlink:href="https://www.capcentral.org/procedures/truefiling/docs/SampleAttorneyTrueFilingPOS.pdf" office:target-frame-name="_blank" xlink:show="new"><draw:frame draw:style-name="fr1" draw:name="graphics293" text:anchor-type="as-char" svg:width="0.8138in" svg:height="0.4209in" draw:z-index="292"><draw:image xlink:href="https://www.capcentral.org/images/icon_PDF.jpg" xlink:type="simple" xlink:show="embed" xlink:actuate="onLoad"/><svg:title>Proof of Service - combo mail + e-service pdf document</svg:title></draw:frame></draw:a> </text:p>
        <text:p text:style-name="Text_20_body"><text:span text:style-name="Strong_20_Emphasis">Publication Request </text:span></text:p>
        <text:p text:style-name="Text_20_body"><draw:a xlink:type="simple" xlink:href="https://www.capcentral.org/resources/motion.asp#Publication_Request_div"><draw:frame draw:style-name="fr1" draw:name="graphics294" text:anchor-type="as-char" svg:width="0.8138in" svg:height="0.4209in" draw:z-index="293"><draw:image xlink:href="https://www.capcentral.org/images/icon_tip.jpg" xlink:type="simple" xlink:show="embed" xlink:actuate="onLoad"/><svg:title>Publication Request tip</svg:title></draw:frame></draw:a><draw:a xlink:type="simple" xlink:href="https://www.capcentral.org/resources/motion/publication_request/publication_request.doc" office:target-frame-name="_blank" xlink:show="new"><draw:frame draw:style-name="fr1" draw:name="graphics295" text:anchor-type="as-char" svg:width="0.3299in" svg:height="0.2571in" draw:z-index="294"><draw:image xlink:href="https://www.capcentral.org/images/icons_W.jpg" xlink:type="simple" xlink:show="embed" xlink:actuate="onLoad"/><svg:title>Publication Request word document</svg:title></draw:frame></draw:a><draw:a xlink:type="simple" xlink:href="https://www.capcentral.org/resources/motion/publication_request/publication_request.wpd" office:target-frame-name="_blank" xlink:show="new"><draw:frame draw:style-name="fr1" draw:name="graphics296" text:anchor-type="as-char" svg:width="0.8138in" svg:height="0.4209in" draw:z-index="295"><draw:image xlink:href="https://www.capcentral.org/images/icon_WP.jpg" xlink:type="simple" xlink:show="embed" xlink:actuate="onLoad"/><svg:title>Publication Request word perfect</svg:title></draw:frame></draw:a><draw:a xlink:type="simple" xlink:href="https://www.capcentral.org/resources/motion/publication_request/publication_request.pdf" office:target-frame-name="_blank" xlink:show="new"><draw:frame draw:style-name="fr1" draw:name="graphics297" text:anchor-type="as-char" svg:width="0.8138in" svg:height="0.4209in" draw:z-index="296"><draw:image xlink:href="https://www.capcentral.org/images/icon_PDF.jpg" xlink:type="simple" xlink:show="embed" xlink:actuate="onLoad"/><svg:title>Publication Request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R"/>R</text:h>
        <text:p text:style-name="Text_20_body"><text:span text:style-name="Strong_20_Emphasis">Recall Remittitur &amp; Reinstate Appeal </text:span></text:p>
        <text:p text:style-name="Text_20_body"><draw:frame draw:style-name="fr2" draw:name="graphics298" text:anchor-type="as-char" svg:width="0.7862in" svg:height="0.3929in" draw:z-index="297"><draw:image xlink:href="https://www.capcentral.org/images/icon_none.gif" xlink:type="simple" xlink:show="embed" xlink:actuate="onLoad"/></draw:frame><draw:a xlink:type="simple" xlink:href="https://www.capcentral.org/resources/motion/relief_recall_reinstate/relief_recall_reinstate.doc" office:target-frame-name="_blank" xlink:show="new"><draw:frame draw:style-name="fr1" draw:name="graphics299" text:anchor-type="as-char" svg:width="0.3299in" svg:height="0.2571in" draw:z-index="298"><draw:image xlink:href="https://www.capcentral.org/images/icons_W.jpg" xlink:type="simple" xlink:show="embed" xlink:actuate="onLoad"/><svg:title>Recall Remittitur &amp; Reinstate Appeal word document</svg:title></draw:frame></draw:a><draw:frame draw:style-name="fr2" draw:name="graphics300" text:anchor-type="as-char" svg:width="0.7862in" svg:height="0.3929in" draw:z-index="299"><draw:image xlink:href="https://www.capcentral.org/images/icon_none.gif" xlink:type="simple" xlink:show="embed" xlink:actuate="onLoad"/></draw:frame><draw:a xlink:type="simple" xlink:href="https://www.capcentral.org/resources/motion/relief_recall_reinstate/relief_recall_reinstate.pdf" office:target-frame-name="_blank" xlink:show="new"><draw:frame draw:style-name="fr1" draw:name="graphics301" text:anchor-type="as-char" svg:width="0.8138in" svg:height="0.4209in" draw:z-index="300"><draw:image xlink:href="https://www.capcentral.org/images/icon_PDF.jpg" xlink:type="simple" xlink:show="embed" xlink:actuate="onLoad"/><svg:title>Recall Remittitur &amp; Reinstate Appeal pdf document</svg:title></draw:frame></draw:a> </text:p>
        <text:p text:style-name="Text_20_body"><text:span text:style-name="Strong_20_Emphasis">Relief From Default addressed to COA (Untimely Petn for Review)</text:span></text:p>
        <text:p text:style-name="Text_20_body"><draw:frame draw:style-name="fr2" draw:name="graphics302" text:anchor-type="as-char" svg:width="0.7862in" svg:height="0.3929in" draw:z-index="301"><draw:image xlink:href="https://www.capcentral.org/images/icon_none.gif" xlink:type="simple" xlink:show="embed" xlink:actuate="onLoad"/></draw:frame><draw:a xlink:type="simple" xlink:href="https://www.capcentral.org/resources/motion/relief_recall_reissue_opn/relief_recall_reissue_opn.docx"><draw:frame draw:style-name="fr1" draw:name="graphics303" text:anchor-type="as-char" svg:width="0.3299in" svg:height="0.2571in" draw:z-index="302"><draw:image xlink:href="https://www.capcentral.org/images/icons_W.jpg" xlink:type="simple" xlink:show="embed" xlink:actuate="onLoad"/><svg:title>Relief and Recall (Untimely Petition for Review) word document</svg:title></draw:frame></draw:a><draw:frame draw:style-name="fr2" draw:name="graphics304" text:anchor-type="as-char" svg:width="0.7862in" svg:height="0.3929in" draw:z-index="303"><draw:image xlink:href="https://www.capcentral.org/images/icon_none.gif" xlink:type="simple" xlink:show="embed" xlink:actuate="onLoad"/></draw:frame><draw:a xlink:type="simple" xlink:href="https://www.capcentral.org/resources/motion/relief_recall_reissue_opn/relief_recall_reissue_opn.pdf" office:target-frame-name="_blank" xlink:show="new"><draw:frame draw:style-name="fr1" draw:name="graphics305" text:anchor-type="as-char" svg:width="0.8138in" svg:height="0.4209in" draw:z-index="304"><draw:image xlink:href="https://www.capcentral.org/images/icon_PDF.jpg" xlink:type="simple" xlink:show="embed" xlink:actuate="onLoad"/><svg:title>Relief and Recall (Untimely Petition for Review) pdf document</svg:title></draw:frame></draw:a> </text:p>
        <text:p text:style-name="Text_20_body"><text:span text:style-name="Strong_20_Emphasis">Relief From Default addressed to CSC (Untimely Petn for Review)</text:span></text:p>
        <text:p text:style-name="Text_20_body"><draw:frame draw:style-name="fr2" draw:name="graphics306" text:anchor-type="as-char" svg:width="0.7862in" svg:height="0.3929in" draw:z-index="305"><draw:image xlink:href="https://www.capcentral.org/images/icon_none.gif" xlink:type="simple" xlink:show="embed" xlink:actuate="onLoad"/></draw:frame><draw:a xlink:type="simple" xlink:href="https://www.capcentral.org/resources/motion/relief_from_default/relief_from_default.doc"><draw:frame draw:style-name="fr1" draw:name="graphics307" text:anchor-type="as-char" svg:width="0.3299in" svg:height="0.2571in" draw:z-index="306"><draw:image xlink:href="https://www.capcentral.org/images/icons_W.jpg" xlink:type="simple" xlink:show="embed" xlink:actuate="onLoad"/><svg:title>Relief From Default  (Untimely Petition for Review) word document</svg:title></draw:frame></draw:a><draw:a xlink:type="simple" xlink:href="https://www.capcentral.org/resources/motion/relief_from_default/relief_from_default.wpd" office:target-frame-name="_blank" xlink:show="new"><draw:frame draw:style-name="fr1" draw:name="graphics308" text:anchor-type="as-char" svg:width="0.8138in" svg:height="0.4209in" draw:z-index="307"><draw:image xlink:href="https://www.capcentral.org/images/icon_WP.jpg" xlink:type="simple" xlink:show="embed" xlink:actuate="onLoad"/><svg:title>Relief From Default  (Untimely Petition for Review) word perfect</svg:title></draw:frame></draw:a><draw:a xlink:type="simple" xlink:href="https://www.capcentral.org/resources/motion/relief_from_default/relief_from_default.pdf" office:target-frame-name="_blank" xlink:show="new"><draw:frame draw:style-name="fr1" draw:name="graphics309" text:anchor-type="as-char" svg:width="0.8138in" svg:height="0.4209in" draw:z-index="308"><draw:image xlink:href="https://www.capcentral.org/images/icon_PDF.jpg" xlink:type="simple" xlink:show="embed" xlink:actuate="onLoad"/><svg:title>Relief From Default  (Untimely Petition for Review) pdf document</svg:title></draw:frame></draw:a> </text:p>
        <text:p text:style-name="Text_20_body"><text:span text:style-name="Strong_20_Emphasis">Reversal, Acquittal &amp; Release (Stogner) </text:span></text:p>
        <text:p text:style-name="Text_20_body"><draw:frame draw:style-name="fr2" draw:name="graphics310" text:anchor-type="as-char" svg:width="0.7862in" svg:height="0.3929in" draw:z-index="309"><draw:image xlink:href="https://www.capcentral.org/images/icon_none.gif" xlink:type="simple" xlink:show="embed" xlink:actuate="onLoad"/></draw:frame><draw:frame draw:style-name="fr2" draw:name="graphics311" text:anchor-type="as-char" svg:width="0.302in" svg:height="0.2291in" draw:z-index="310"><draw:image xlink:href="https://www.capcentral.org/images/icon_none.gif" xlink:type="simple" xlink:show="embed" xlink:actuate="onLoad"/></draw:frame><draw:frame draw:style-name="fr2" draw:name="graphics312" text:anchor-type="as-char" svg:width="0.7862in" svg:height="0.3929in" draw:z-index="311"><draw:image xlink:href="https://www.capcentral.org/images/icon_none.gif" xlink:type="simple" xlink:show="embed" xlink:actuate="onLoad"/></draw:frame><draw:a xlink:type="simple" xlink:href="https://www.capcentral.org/resources/motion/reversal_acquittal/Reversal.pdf" office:target-frame-name="_blank" xlink:show="new"><draw:frame draw:style-name="fr1" draw:name="graphics313" text:anchor-type="as-char" svg:width="0.8138in" svg:height="0.4209in" draw:z-index="312"><draw:image xlink:href="https://www.capcentral.org/images/icon_PDF.jpg" xlink:type="simple" xlink:show="embed" xlink:actuate="onLoad"/><svg:title>Reversal, Acquittal &amp; Release (Stogner) pdf document</svg:title></draw:frame></draw:a> </text:p>
        <text:p text:style-name="Text_20_body"> </text:p>
        <text:p text:style-name="Text_20_body"><text:soft-page-break/><text:a xlink:type="simple" xlink:href="https://www.capcentral.org/resources/motion.asp#top">BACK TO TOP</text:a></text:p>
        <text:p text:style-name="Text_20_body"> </text:p>
        <text:h text:style-name="Heading_20_2" text:outline-level="2"><text:bookmark text:name="S"/>S</text:h>
        <text:p text:style-name="Text_20_body"><text:span text:style-name="Strong_20_Emphasis">Sade C./Phoenix H. – </text:span><text:span text:style-name="Strong_20_Emphasis"><text:span text:style-name="Emphasis">Third District Only</text:span></text:span><text:span text:style-name="Strong_20_Emphasis"> </text:span></text:p>
        <text:p text:style-name="Text_20_body"><draw:frame draw:style-name="fr2" draw:name="graphics314" text:anchor-type="as-char" svg:width="0.7862in" svg:height="0.3929in" draw:z-index="313"><draw:image xlink:href="https://www.capcentral.org/images/icon_none.gif" xlink:type="simple" xlink:show="embed" xlink:actuate="onLoad"/></draw:frame><draw:a xlink:type="simple" xlink:href="https://www.capcentral.org/resources/motion/sadec3rd/PhoenixH3rd.doc" office:target-frame-name="_blank" xlink:show="new"><draw:frame draw:style-name="fr1" draw:name="graphics315" text:anchor-type="as-char" svg:width="0.3299in" svg:height="0.2571in" draw:z-index="314"><draw:image xlink:href="https://www.capcentral.org/images/icons_W.jpg" xlink:type="simple" xlink:show="embed" xlink:actuate="onLoad"/><svg:title>Sade C./Phoenix H. – &lt;em&gt;Third District Only&lt;/em&gt; word document</svg:title></draw:frame></draw:a><draw:a xlink:type="simple" xlink:href="https://www.capcentral.org/resources/motion/sadec3rd/PhoenixH3rd.wpd" office:target-frame-name="_blank" xlink:show="new"><draw:frame draw:style-name="fr1" draw:name="graphics316" text:anchor-type="as-char" svg:width="0.8138in" svg:height="0.4209in" draw:z-index="315"><draw:image xlink:href="https://www.capcentral.org/images/icon_WP.jpg" xlink:type="simple" xlink:show="embed" xlink:actuate="onLoad"/><svg:title>Sade C./Phoenix H. – &lt;em&gt;Third District Only&lt;/em&gt; word perfect</svg:title></draw:frame></draw:a><draw:a xlink:type="simple" xlink:href="https://www.capcentral.org/resources/motion/sadec3rd/PhoenixH3rd.pdf" office:target-frame-name="_blank" xlink:show="new"><draw:frame draw:style-name="fr1" draw:name="graphics317" text:anchor-type="as-char" svg:width="0.8138in" svg:height="0.4209in" draw:z-index="316"><draw:image xlink:href="https://www.capcentral.org/images/icon_PDF.jpg" xlink:type="simple" xlink:show="embed" xlink:actuate="onLoad"/><svg:title>Sade C./Phoenix H. – &lt;em&gt;Third District Only&lt;/em&gt; pdf document</svg:title></draw:frame></draw:a> </text:p>
        <text:p text:style-name="Text_20_body"><text:span text:style-name="Strong_20_Emphasis">Sade C./Phoenix H. – </text:span><text:span text:style-name="Strong_20_Emphasis"><text:span text:style-name="Emphasis">Fifth District Letter brief </text:span></text:span></text:p>
        <text:p text:style-name="Text_20_body"><draw:frame draw:style-name="fr2" draw:name="graphics318" text:anchor-type="as-char" svg:width="0.7862in" svg:height="0.3929in" draw:z-index="317"><draw:image xlink:href="https://www.capcentral.org/images/icon_none.gif" xlink:type="simple" xlink:show="embed" xlink:actuate="onLoad"/></draw:frame><draw:a xlink:type="simple" xlink:href="https://www.capcentral.org/juveniles/dependency/dep_client_samples/docs/5PhoenixH_ltr_brf.doc"><draw:frame draw:style-name="fr1" draw:name="graphics319" text:anchor-type="as-char" svg:width="0.8138in" svg:height="0.4209in" draw:z-index="318"><draw:image xlink:href="https://www.capcentral.org/images/icons_W.jpg" xlink:type="simple" xlink:show="embed" xlink:actuate="onLoad"/><svg:title>Sade C./Phoenix H.  – &lt;em&gt;Fifth District Letter brief word document</svg:title></draw:frame></draw:a><draw:frame draw:style-name="fr2" draw:name="graphics320" text:anchor-type="as-char" svg:width="0.7862in" svg:height="0.3929in" draw:z-index="319"><draw:image xlink:href="https://www.capcentral.org/images/icon_none.gif" xlink:type="simple" xlink:show="embed" xlink:actuate="onLoad"/></draw:frame><draw:a xlink:type="simple" xlink:href="https://www.capcentral.org/juveniles/dependency/dep_client_samples/docs/5PhoenixH_ltr_brf.pdf"><draw:frame draw:style-name="fr1" draw:name="graphics321" text:anchor-type="as-char" svg:width="0.8138in" svg:height="0.4209in" draw:z-index="320"><draw:image xlink:href="https://www.capcentral.org/images/icon_PDF.jpg" xlink:type="simple" xlink:show="embed" xlink:actuate="onLoad"/><svg:title>Sade C./Phoenix H.  – &lt;em&gt;Fifth District Letter brief pdf document</svg:title></draw:frame></draw:a></text:p>
        <text:p text:style-name="Text_20_body"><text:span text:style-name="Strong_20_Emphasis">Sealed Transcripts, Request to View </text:span></text:p>
        <text:p text:style-name="Text_20_body"><draw:a xlink:type="simple" xlink:href="https://www.capcentral.org/resources/motion.asp#Sealed_Transcripts"><draw:frame draw:style-name="fr1" draw:name="graphics322" text:anchor-type="as-char" svg:width="0.8138in" svg:height="0.4209in" draw:z-index="321"><draw:image xlink:href="https://www.capcentral.org/images/icon_tip.jpg" xlink:type="simple" xlink:show="embed" xlink:actuate="onLoad"/><svg:title>Sealed Transcripts, Request to View  tip</svg:title></draw:frame></draw:a><draw:a xlink:type="simple" xlink:href="https://www.capcentral.org/resources/motion/sealed_trans/sealed_trans.doc" office:target-frame-name="_blank" xlink:show="new"><draw:frame draw:style-name="fr1" draw:name="graphics323" text:anchor-type="as-char" svg:width="0.3299in" svg:height="0.2571in" draw:z-index="322"><draw:image xlink:href="https://www.capcentral.org/images/icons_W.jpg" xlink:type="simple" xlink:show="embed" xlink:actuate="onLoad"/><svg:title>Sealed Transcripts, Request to View  word document</svg:title></draw:frame></draw:a><draw:a xlink:type="simple" xlink:href="https://www.capcentral.org/resources/motion/sealed_trans/sealed_trans.wpd" office:target-frame-name="_blank" xlink:show="new"><draw:frame draw:style-name="fr1" draw:name="graphics324" text:anchor-type="as-char" svg:width="0.8138in" svg:height="0.4209in" draw:z-index="323"><draw:image xlink:href="https://www.capcentral.org/images/icon_WP.jpg" xlink:type="simple" xlink:show="embed" xlink:actuate="onLoad"/><svg:title>Sealed Transcripts, Request to View  word perfect</svg:title></draw:frame></draw:a><draw:a xlink:type="simple" xlink:href="https://www.capcentral.org/resources/motion/sealed_trans/sealed_trans.pdf" office:target-frame-name="_blank" xlink:show="new"><draw:frame draw:style-name="fr1" draw:name="graphics325" text:anchor-type="as-char" svg:width="0.8138in" svg:height="0.4209in" draw:z-index="324"><draw:image xlink:href="https://www.capcentral.org/images/icon_PDF.jpg" xlink:type="simple" xlink:show="embed" xlink:actuate="onLoad"/><svg:title>Sealed Transcripts, Request to View  pdf document</svg:title></draw:frame></draw:a> </text:p>
        <text:p text:style-name="Text_20_body"><text:span text:style-name="Strong_20_Emphasis">Settled Statement, 5th DCA Sample </text:span></text:p>
        <text:p text:style-name="Text_20_body"><draw:a xlink:type="simple" xlink:href="https://www.capcentral.org/resources/motion.asp#Settled_Stmt_trial_ct_motion"><draw:frame draw:style-name="fr1" draw:name="graphics326" text:anchor-type="as-char" svg:width="0.8138in" svg:height="0.4209in" draw:z-index="325"><draw:image xlink:href="https://www.capcentral.org/images/icon_tip.jpg" xlink:type="simple" xlink:show="embed" xlink:actuate="onLoad"/><svg:title>Settled Statement, 5th DCA Sample tip</svg:title></draw:frame></draw:a><draw:a xlink:type="simple" xlink:href="https://www.capcentral.org/resources/motion/settle_stmt_5/settle_stmt_5.doc" office:target-frame-name="_blank" xlink:show="new"><draw:frame draw:style-name="fr1" draw:name="graphics327" text:anchor-type="as-char" svg:width="0.3299in" svg:height="0.2571in" draw:z-index="326"><draw:image xlink:href="https://www.capcentral.org/images/icons_W.jpg" xlink:type="simple" xlink:show="embed" xlink:actuate="onLoad"/><svg:title>Settled Statement, 5th DCA Sample word document</svg:title></draw:frame></draw:a><draw:a xlink:type="simple" xlink:href="https://www.capcentral.org/resources/motion/settle_stmt_5/settle_stmt_5.wpd" office:target-frame-name="_blank" xlink:show="new"><draw:frame draw:style-name="fr1" draw:name="graphics328" text:anchor-type="as-char" svg:width="0.8138in" svg:height="0.4209in" draw:z-index="327"><draw:image xlink:href="https://www.capcentral.org/images/icon_WP.jpg" xlink:type="simple" xlink:show="embed" xlink:actuate="onLoad"/><svg:title>Settled Statement, 5th DCA Sample word perfect</svg:title></draw:frame></draw:a><draw:a xlink:type="simple" xlink:href="https://www.capcentral.org/resources/motion/settle_stmt_5/settle_stmt_5.pdf" office:target-frame-name="_blank" xlink:show="new"><draw:frame draw:style-name="fr1" draw:name="graphics329" text:anchor-type="as-char" svg:width="0.8138in" svg:height="0.4209in" draw:z-index="328"><draw:image xlink:href="https://www.capcentral.org/images/icon_PDF.jpg" xlink:type="simple" xlink:show="embed" xlink:actuate="onLoad"/><svg:title>Settled Statement, 5th DCA Sample pdf document</svg:title></draw:frame></draw:a> </text:p>
        <text:p text:style-name="Text_20_body"><text:span text:style-name="Strong_20_Emphasis">Settled Statement, Motion in Superior Court for </text:span></text:p>
        <text:p text:style-name="Text_20_body"><draw:a xlink:type="simple" xlink:href="https://www.capcentral.org/resources/motion.asp#Settled_Stmt_Motion"><draw:frame draw:style-name="fr1" draw:name="graphics330" text:anchor-type="as-char" svg:width="0.8138in" svg:height="0.4209in" draw:z-index="329"><draw:image xlink:href="https://www.capcentral.org/images/icon_tip.jpg" xlink:type="simple" xlink:show="embed" xlink:actuate="onLoad"/><svg:title>Settled Statement, Motion in Superior Court for tip</svg:title></draw:frame></draw:a><draw:a xlink:type="simple" xlink:href="https://www.capcentral.org/resources/motion/settle_sup/settle_sup.doc" office:target-frame-name="_blank" xlink:show="new"><draw:frame draw:style-name="fr1" draw:name="graphics331" text:anchor-type="as-char" svg:width="0.3299in" svg:height="0.2571in" draw:z-index="330"><draw:image xlink:href="https://www.capcentral.org/images/icons_W.jpg" xlink:type="simple" xlink:show="embed" xlink:actuate="onLoad"/><svg:title>Settled Statement, Motion in Superior Court for word document</svg:title></draw:frame></draw:a><draw:a xlink:type="simple" xlink:href="https://www.capcentral.org/resources/motion/settle_sup/settle_sup.wpd" office:target-frame-name="_blank" xlink:show="new"><draw:frame draw:style-name="fr1" draw:name="graphics332" text:anchor-type="as-char" svg:width="0.8138in" svg:height="0.4209in" draw:z-index="331"><draw:image xlink:href="https://www.capcentral.org/images/icon_WP.jpg" xlink:type="simple" xlink:show="embed" xlink:actuate="onLoad"/><svg:title>Settled Statement, Motion in Superior Court for word perfect</svg:title></draw:frame></draw:a><draw:a xlink:type="simple" xlink:href="https://www.capcentral.org/resources/motion/settle_sup/settle_sup.pdf" office:target-frame-name="_blank" xlink:show="new"><draw:frame draw:style-name="fr1" draw:name="graphics333" text:anchor-type="as-char" svg:width="0.8138in" svg:height="0.4209in" draw:z-index="332"><draw:image xlink:href="https://www.capcentral.org/images/icon_PDF.jpg" xlink:type="simple" xlink:show="embed" xlink:actuate="onLoad"/><svg:title>Settled Statement, Motion in Superior Court for pdf document</svg:title></draw:frame></draw:a> </text:p>
        <text:p text:style-name="Text_20_body"><text:span text:style-name="Strong_20_Emphasis">Stipulated Reversal &amp; Remand (dependency) </text:span></text:p>
        <text:p text:style-name="Text_20_body"><draw:frame draw:style-name="fr2" draw:name="graphics334" text:anchor-type="as-char" svg:width="0.7862in" svg:height="0.3929in" draw:z-index="333"><draw:image xlink:href="https://www.capcentral.org/images/icon_none.gif" xlink:type="simple" xlink:show="embed" xlink:actuate="onLoad"/></draw:frame><draw:a xlink:type="simple" xlink:href="https://www.capcentral.org/resources/motion/Stipulation_rev/Stipulation_rev.doc" office:target-frame-name="_blank" xlink:show="new"><draw:frame draw:style-name="fr1" draw:name="graphics335" text:anchor-type="as-char" svg:width="0.3299in" svg:height="0.2571in" draw:z-index="334"><draw:image xlink:href="https://www.capcentral.org/images/icons_W.jpg" xlink:type="simple" xlink:show="embed" xlink:actuate="onLoad"/><svg:title>Stipulated Reversal &amp; Remand (dependency) word document</svg:title></draw:frame></draw:a><draw:a xlink:type="simple" xlink:href="https://www.capcentral.org/resources/motion/Stipulation_rev/Stipulation_rev.wpd" office:target-frame-name="_blank" xlink:show="new"><draw:frame draw:style-name="fr1" draw:name="graphics336" text:anchor-type="as-char" svg:width="0.8138in" svg:height="0.4209in" draw:z-index="335"><draw:image xlink:href="https://www.capcentral.org/images/icon_WP.jpg" xlink:type="simple" xlink:show="embed" xlink:actuate="onLoad"/><svg:title>Stipulated Reversal &amp; Remand (dependency) word perfect</svg:title></draw:frame></draw:a><draw:a xlink:type="simple" xlink:href="https://www.capcentral.org/resources/motion/Stipulation_rev/Stipulation_rev.pdf" office:target-frame-name="_blank" xlink:show="new"><draw:frame draw:style-name="fr1" draw:name="graphics337" text:anchor-type="as-char" svg:width="0.8138in" svg:height="0.4209in" draw:z-index="336"><draw:image xlink:href="https://www.capcentral.org/images/icon_PDF.jpg" xlink:type="simple" xlink:show="embed" xlink:actuate="onLoad"/><svg:title>Stipulated Reversal &amp; Remand (dependency) pdf document</svg:title></draw:frame></draw:a> </text:p>
        <text:p text:style-name="Text_20_body"><text:span text:style-name="Strong_20_Emphasis">Substitution of Client in Pro.Per. in Dependency Case</text:span></text:p>
        <text:p text:style-name="Text_20_body"><draw:a xlink:type="simple" xlink:href="https://www.capcentral.org/resources/motion.asp#substitute_client_dep"><draw:frame draw:style-name="fr1" draw:name="graphics338" text:anchor-type="as-char" svg:width="0.8138in" svg:height="0.4209in" draw:z-index="337"><draw:image xlink:href="https://www.capcentral.org/images/icon_tip.jpg" xlink:type="simple" xlink:show="embed" xlink:actuate="onLoad"/><svg:title>Substitution of Client in Pro.Per. in Dependency Case tip</svg:title></draw:frame></draw:a><draw:a xlink:type="simple" xlink:href="https://www.capcentral.org/resources/motion/substitute_client_dep/substitute_client_dep.doc" office:target-frame-name="_blank" xlink:show="new"><draw:frame draw:style-name="fr1" draw:name="graphics339" text:anchor-type="as-char" svg:width="0.3299in" svg:height="0.2571in" draw:z-index="338"><draw:image xlink:href="https://www.capcentral.org/images/icons_W.jpg" xlink:type="simple" xlink:show="embed" xlink:actuate="onLoad"/><svg:title>Substitution of Client in Pro.Per. in Dependency Case word document</svg:title></draw:frame></draw:a><draw:a xlink:type="simple" xlink:href="https://www.capcentral.org/resources/motion/substitute_client_dep/substitute_client_dep.wpd" office:target-frame-name="_blank" xlink:show="new"><draw:frame draw:style-name="fr1" draw:name="graphics340" text:anchor-type="as-char" svg:width="0.8138in" svg:height="0.4209in" draw:z-index="339"><draw:image xlink:href="https://www.capcentral.org/images/icon_WP.jpg" xlink:type="simple" xlink:show="embed" xlink:actuate="onLoad"/><svg:title>Substitution of Client in Pro.Per. in Dependency Case word perfect</svg:title></draw:frame></draw:a><draw:a xlink:type="simple" xlink:href="https://www.capcentral.org/resources/motion/substitute_client_dep/substitute_client_dep.pdf" office:target-frame-name="_blank" xlink:show="new"><draw:frame draw:style-name="fr1" draw:name="graphics341" text:anchor-type="as-char" svg:width="0.8138in" svg:height="0.4209in" draw:z-index="340"><draw:image xlink:href="https://www.capcentral.org/images/icon_PDF.jpg" xlink:type="simple" xlink:show="embed" xlink:actuate="onLoad"/><svg:title>Substitution of Client in Pro.Per. in Dependency Case pdf document</svg:title></draw:frame></draw:a> </text:p>
        <text:p text:style-name="Text_20_body"><text:span text:style-name="Strong_20_Emphasis">Substitute Wende Brief &amp; Abandon Issue, Motion to</text:span></text:p>
        <text:p text:style-name="Text_20_body"><draw:frame draw:style-name="fr2" draw:name="graphics342" text:anchor-type="as-char" svg:width="0.7862in" svg:height="0.3929in" draw:z-index="341"><draw:image xlink:href="https://www.capcentral.org/images/icon_none.gif" xlink:type="simple" xlink:show="embed" xlink:actuate="onLoad"/></draw:frame><draw:a xlink:type="simple" xlink:href="https://www.capcentral.org/resources/motion/sub_wende_abandon/sub_wende_abandon.doc" office:target-frame-name="_blank" xlink:show="new"><draw:frame draw:style-name="fr1" draw:name="graphics343" text:anchor-type="as-char" svg:width="0.3299in" svg:height="0.2571in" draw:z-index="342"><draw:image xlink:href="https://www.capcentral.org/images/icons_W.jpg" xlink:type="simple" xlink:show="embed" xlink:actuate="onLoad"/><svg:title>Substitute Wende Brief &amp; Abandon Issue, Motion to word document</svg:title></draw:frame></draw:a><draw:a xlink:type="simple" xlink:href="https://www.capcentral.org/resources/motion/sub_wende_abandon/sub_wende_abandon.wpd" office:target-frame-name="_blank" xlink:show="new"><draw:frame draw:style-name="fr1" draw:name="graphics344" text:anchor-type="as-char" svg:width="0.8138in" svg:height="0.4209in" draw:z-index="343"><draw:image xlink:href="https://www.capcentral.org/images/icon_WP.jpg" xlink:type="simple" xlink:show="embed" xlink:actuate="onLoad"/><svg:title>Substitute Wende Brief &amp; Abandon Issue, Motion to word perfect</svg:title></draw:frame></draw:a><draw:a xlink:type="simple" xlink:href="https://www.capcentral.org/resources/motion/sub_wende_abandon/sub_wende_abandon.pdf" office:target-frame-name="_blank" xlink:show="new"><draw:frame draw:style-name="fr1" draw:name="graphics345" text:anchor-type="as-char" svg:width="0.8138in" svg:height="0.4209in" draw:z-index="344"><draw:image xlink:href="https://www.capcentral.org/images/icon_PDF.jpg" xlink:type="simple" xlink:show="embed" xlink:actuate="onLoad"/><svg:title>Substitute Wende Brief &amp; Abandon Issue, Motion to pdf document</svg:title></draw:frame></draw:a> </text:p>
        <text:p text:style-name="Text_20_body"><text:span text:style-name="Strong_20_Emphasis">Summary Reversal, Motion for </text:span></text:p>
        <text:p text:style-name="Text_20_body"><draw:frame draw:style-name="fr2" draw:name="graphics346" text:anchor-type="as-char" svg:width="0.7862in" svg:height="0.3929in" draw:z-index="345"><draw:image xlink:href="https://www.capcentral.org/images/icon_none.gif" xlink:type="simple" xlink:show="embed" xlink:actuate="onLoad"/></draw:frame><draw:a xlink:type="simple" xlink:href="https://www.capcentral.org/resources/motion/summary_reversal/Summary_reversal.doc" office:target-frame-name="_blank" xlink:show="new"><draw:frame draw:style-name="fr1" draw:name="graphics347" text:anchor-type="as-char" svg:width="0.3299in" svg:height="0.2571in" draw:z-index="346"><draw:image xlink:href="https://www.capcentral.org/images/icons_W.jpg" xlink:type="simple" xlink:show="embed" xlink:actuate="onLoad"/><svg:title>Summary Reversal, Motion for word document</svg:title></draw:frame></draw:a><draw:a xlink:type="simple" xlink:href="https://www.capcentral.org/resources/motion/summary_reversal/Summary_reversal.wpd" office:target-frame-name="_blank" xlink:show="new"><draw:frame draw:style-name="fr1" draw:name="graphics348" text:anchor-type="as-char" svg:width="0.8138in" svg:height="0.4209in" draw:z-index="347"><draw:image xlink:href="https://www.capcentral.org/images/icon_WP.jpg" xlink:type="simple" xlink:show="embed" xlink:actuate="onLoad"/><svg:title>Summary Reversal, Motion for word perfect</svg:title></draw:frame></draw:a><draw:a xlink:type="simple" xlink:href="https://www.capcentral.org/resources/motion/summary_reversal/Summary_reversal.pdf" office:target-frame-name="_blank" xlink:show="new"><draw:frame draw:style-name="fr1" draw:name="graphics349" text:anchor-type="as-char" svg:width="0.8138in" svg:height="0.4209in" draw:z-index="348"><draw:image xlink:href="https://www.capcentral.org/images/icon_PDF.jpg" xlink:type="simple" xlink:show="embed" xlink:actuate="onLoad"/><svg:title>Summary Reversal, Motion for pdf document</svg:title></draw:frame></draw:a> </text:p>
        <text:p text:style-name="Text_20_body"><text:span text:style-name="Strong_20_Emphasis">Supplemental Brief, Request to File </text:span></text:p>
        <text:p text:style-name="Text_20_body"><draw:a xlink:type="simple" xlink:href="https://www.capcentral.org/resources/motion.asp#Supp_Brief_Req_to_File"><draw:frame draw:style-name="fr1" draw:name="graphics350" text:anchor-type="as-char" svg:width="0.8138in" svg:height="0.4209in" draw:z-index="349"><draw:image xlink:href="https://www.capcentral.org/images/icon_tip.jpg" xlink:type="simple" xlink:show="embed" xlink:actuate="onLoad"/><svg:title>Supplemental Brief, Request to File  tip</svg:title></draw:frame></draw:a><draw:a xlink:type="simple" xlink:href="https://www.capcentral.org/resources/motion/supp_brief_request/supp_brief_request.doc" office:target-frame-name="_blank" xlink:show="new"><draw:frame draw:style-name="fr1" draw:name="graphics351" text:anchor-type="as-char" svg:width="0.3299in" svg:height="0.2571in" draw:z-index="350"><draw:image xlink:href="https://www.capcentral.org/images/icons_W.jpg" xlink:type="simple" xlink:show="embed" xlink:actuate="onLoad"/><svg:title>Supplemental Brief, Request to File word document</svg:title></draw:frame></draw:a><draw:a xlink:type="simple" xlink:href="https://www.capcentral.org/resources/motion/supp_brief_request/supp_brief_request.wpd" office:target-frame-name="_blank" xlink:show="new"><draw:frame draw:style-name="fr1" draw:name="graphics352" text:anchor-type="as-char" svg:width="0.8138in" svg:height="0.4209in" draw:z-index="351"><draw:image xlink:href="https://www.capcentral.org/images/icon_WP.jpg" xlink:type="simple" xlink:show="embed" xlink:actuate="onLoad"/><svg:title>Supplemental Brief, Request to File word perfect</svg:title></draw:frame></draw:a><draw:a xlink:type="simple" xlink:href="https://www.capcentral.org/resources/motion/supp_brief_request/supp_brief_request.pdf" office:target-frame-name="_blank" xlink:show="new"><draw:frame draw:style-name="fr1" draw:name="graphics353" text:anchor-type="as-char" svg:width="0.8138in" svg:height="0.4209in" draw:z-index="352"><draw:image xlink:href="https://www.capcentral.org/images/icon_PDF.jpg" xlink:type="simple" xlink:show="embed" xlink:actuate="onLoad"/><svg:title>Supplemental Brief, Request to File pdf document</svg:title></draw:frame></draw:a> </text:p>
        <text:p text:style-name="Text_20_body"><text:span text:style-name="Strong_20_Emphasis">Stipulation for Early Issuance of Remittitur </text:span></text:p>
        <text:p text:style-name="Text_20_body"><text:soft-page-break/><draw:a xlink:type="simple" xlink:href="https://www.capcentral.org/resources/motion.asp#Stipulation_for_Early_Remit"><draw:frame draw:style-name="fr1" draw:name="graphics354" text:anchor-type="as-char" svg:width="0.8138in" svg:height="0.4209in" draw:z-index="353"><draw:image xlink:href="https://www.capcentral.org/images/icon_tip.jpg" xlink:type="simple" xlink:show="embed" xlink:actuate="onLoad"/><svg:title>Stipulation for Early Issuance of Remittitur tip</svg:title></draw:frame></draw:a><draw:a xlink:type="simple" xlink:href="https://www.capcentral.org/resources/motion/stip_early_remittitur/stip_early_remittitur.doc" office:target-frame-name="_blank" xlink:show="new"><draw:frame draw:style-name="fr1" draw:name="graphics355" text:anchor-type="as-char" svg:width="0.3299in" svg:height="0.2571in" draw:z-index="354"><draw:image xlink:href="https://www.capcentral.org/images/icons_W.jpg" xlink:type="simple" xlink:show="embed" xlink:actuate="onLoad"/><svg:title>Stipulation for Early Issuance of Remittitur word document</svg:title></draw:frame></draw:a><draw:a xlink:type="simple" xlink:href="https://www.capcentral.org/resources/motion/stip_early_remittitur/stip_early_remittitur.wpd" office:target-frame-name="_blank" xlink:show="new"><draw:frame draw:style-name="fr1" draw:name="graphics356" text:anchor-type="as-char" svg:width="0.8138in" svg:height="0.4209in" draw:z-index="355"><draw:image xlink:href="https://www.capcentral.org/images/icon_WP.jpg" xlink:type="simple" xlink:show="embed" xlink:actuate="onLoad"/><svg:title>Stipulation for Early Issuance of Remittitur word perfect</svg:title></draw:frame></draw:a><draw:a xlink:type="simple" xlink:href="https://www.capcentral.org/resources/motion/stip_early_remittitur/stip_early_remittitur.pdf" office:target-frame-name="_blank" xlink:show="new"><draw:frame draw:style-name="fr1" draw:name="graphics357" text:anchor-type="as-char" svg:width="0.8138in" svg:height="0.4209in" draw:z-index="356"><draw:image xlink:href="https://www.capcentral.org/images/icon_PDF.jpg" xlink:type="simple" xlink:show="embed" xlink:actuate="onLoad"/><svg:title>Stipulation for Early Issuance of Remittitur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T"/>T</text:h>
        <text:p text:style-name="Text_20_body"><text:span text:style-name="Strong_20_Emphasis">Travel Expenses, Request for </text:span></text:p>
        <text:p text:style-name="Text_20_body"><draw:a xlink:type="simple" xlink:href="https://www.capcentral.org/resources/motion.asp#Travel_Expenses_Req_for"><draw:frame draw:style-name="fr1" draw:name="graphics358" text:anchor-type="as-char" svg:width="0.8138in" svg:height="0.4209in" draw:z-index="357"><draw:image xlink:href="https://www.capcentral.org/images/icon_tip.jpg" xlink:type="simple" xlink:show="embed" xlink:actuate="onLoad"/><svg:title>Travel Expenses, Request for tip</svg:title></draw:frame></draw:a><draw:a xlink:type="simple" xlink:href="https://www.capcentral.org/resources/motion/travel_request/Travel_request.doc" office:target-frame-name="_blank" xlink:show="new"><draw:frame draw:style-name="fr1" draw:name="graphics359" text:anchor-type="as-char" svg:width="0.3299in" svg:height="0.2571in" draw:z-index="358"><draw:image xlink:href="https://www.capcentral.org/images/icons_W.jpg" xlink:type="simple" xlink:show="embed" xlink:actuate="onLoad"/><svg:title>Travel Expenses, Request for word document</svg:title></draw:frame></draw:a><draw:a xlink:type="simple" xlink:href="https://www.capcentral.org/resources/motion/travel_request/Travel_request.wpd" office:target-frame-name="_blank" xlink:show="new"><draw:frame draw:style-name="fr1" draw:name="graphics360" text:anchor-type="as-char" svg:width="0.8138in" svg:height="0.4209in" draw:z-index="359"><draw:image xlink:href="https://www.capcentral.org/images/icon_WP.jpg" xlink:type="simple" xlink:show="embed" xlink:actuate="onLoad"/><svg:title>Travel Expenses, Request for word perfect</svg:title></draw:frame></draw:a><draw:a xlink:type="simple" xlink:href="https://www.capcentral.org/resources/motion/travel_request/Travel_request.pdf" office:target-frame-name="_blank" xlink:show="new"><draw:frame draw:style-name="fr1" draw:name="graphics361" text:anchor-type="as-char" svg:width="0.8138in" svg:height="0.4209in" draw:z-index="360"><draw:image xlink:href="https://www.capcentral.org/images/icon_PDF.jpg" xlink:type="simple" xlink:show="embed" xlink:actuate="onLoad"/><svg:title>Travel Expenses, Request for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U"/>U</text:h>
        <text:p text:style-name="Text_20_body"><text:span text:style-name="Strong_20_Emphasis">Unredacted AOB, permission to file<text:line-break/></text:span>(re: “personal information” derived from a probation report)</text:p>
        <text:p text:style-name="Text_20_body"><draw:a xlink:type="simple" xlink:href="https://www.capcentral.org/resources/motion.asp#unredacted_aob"><draw:frame draw:style-name="fr1" draw:name="graphics362" text:anchor-type="as-char" svg:width="0.8138in" svg:height="0.4209in" draw:z-index="361"><draw:image xlink:href="https://www.capcentral.org/images/icon_tip.jpg" xlink:type="simple" xlink:show="embed" xlink:actuate="onLoad"/><svg:title>Unredacted AOB tip</svg:title></draw:frame></draw:a><draw:a xlink:type="simple" xlink:href="https://www.capcentral.org/resources/motion/unredacted_aob/unredacted_AOB.doc" office:target-frame-name="_blank" xlink:show="new"><draw:frame draw:style-name="fr1" draw:name="graphics363" text:anchor-type="as-char" svg:width="0.3299in" svg:height="0.2571in" draw:z-index="362"><draw:image xlink:href="https://www.capcentral.org/images/icons_W.jpg" xlink:type="simple" xlink:show="embed" xlink:actuate="onLoad"/><svg:title>Unredacted AOB word document</svg:title></draw:frame></draw:a><draw:a xlink:type="simple" xlink:href="https://www.capcentral.org/resources/motion/unredacted_aob/unredacted_AOB.wpd" office:target-frame-name="_blank" xlink:show="new"><draw:frame draw:style-name="fr1" draw:name="graphics364" text:anchor-type="as-char" svg:width="0.8138in" svg:height="0.4209in" draw:z-index="363"><draw:image xlink:href="https://www.capcentral.org/images/icon_WP.jpg" xlink:type="simple" xlink:show="embed" xlink:actuate="onLoad"/><svg:title>Unredacted AOB word perfect</svg:title></draw:frame></draw:a><draw:a xlink:type="simple" xlink:href="https://www.capcentral.org/resources/motion/unredacted_aob/unredacted_AOB.pdf" office:target-frame-name="_blank" xlink:show="new"><draw:frame draw:style-name="fr1" draw:name="graphics365" text:anchor-type="as-char" svg:width="0.8138in" svg:height="0.4209in" draw:z-index="364"><draw:image xlink:href="https://www.capcentral.org/images/icon_PDF.jpg" xlink:type="simple" xlink:show="embed" xlink:actuate="onLoad"/><svg:title>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V"/>V</text:h>
        <text:p text:style-name="Text_20_body"><text:span text:style-name="Strong_20_Emphasis">Vacate Judgment for Lost/Destroyed Records, Request for </text:span></text:p>
        <text:p text:style-name="Text_20_body"><draw:a xlink:type="simple" xlink:href="https://www.capcentral.org/resources/motion.asp#Vacate_Judgment_bc_Lost_Records"><draw:frame draw:style-name="fr1" draw:name="graphics366" text:anchor-type="as-char" svg:width="0.8138in" svg:height="0.4209in" draw:z-index="365"><draw:image xlink:href="https://www.capcentral.org/images/icon_tip.jpg" xlink:type="simple" xlink:show="embed" xlink:actuate="onLoad"/><svg:title>Vacate Judgment for Lost/Destroyed Records, Request for tip</svg:title></draw:frame></draw:a><draw:a xlink:type="simple" xlink:href="https://www.capcentral.org/resources/motion/vacate_lost/vacate_lost.doc" office:target-frame-name="_blank" xlink:show="new"><draw:frame draw:style-name="fr1" draw:name="graphics367" text:anchor-type="as-char" svg:width="0.3299in" svg:height="0.2571in" draw:z-index="366"><draw:image xlink:href="https://www.capcentral.org/images/icons_W.jpg" xlink:type="simple" xlink:show="embed" xlink:actuate="onLoad"/><svg:title>Vacate Judgment for Lost/Destroyed Records, Request for word document</svg:title></draw:frame></draw:a><draw:a xlink:type="simple" xlink:href="https://www.capcentral.org/resources/motion/vacate_lost/vacate_lost.wpd" office:target-frame-name="_blank" xlink:show="new"><draw:frame draw:style-name="fr1" draw:name="graphics368" text:anchor-type="as-char" svg:width="0.8138in" svg:height="0.4209in" draw:z-index="367"><draw:image xlink:href="https://www.capcentral.org/images/icon_WP.jpg" xlink:type="simple" xlink:show="embed" xlink:actuate="onLoad"/><svg:title>Vacate Judgment for Lost/Destroyed Records, Request for word perfect</svg:title></draw:frame></draw:a><draw:a xlink:type="simple" xlink:href="https://www.capcentral.org/resources/motion/vacate_lost/vacate_lost.pdf" office:target-frame-name="_blank" xlink:show="new"><draw:frame draw:style-name="fr1" draw:name="graphics369" text:anchor-type="as-char" svg:width="0.8138in" svg:height="0.4209in" draw:z-index="368"><draw:image xlink:href="https://www.capcentral.org/images/icon_PDF.jpg" xlink:type="simple" xlink:show="embed" xlink:actuate="onLoad"/><svg:title>Vacate Judgment for Lost/Destroyed Records, Request for pdf document</svg:title></draw:frame></draw:a> </text:p>
        <text:p text:style-name="Text_20_body"> </text:p>
        <text:p text:style-name="Text_20_body"><text:a xlink:type="simple" xlink:href="https://www.capcentral.org/resources/motion.asp#top">BACK TO TOP</text:a></text:p>
        <text:p text:style-name="Text_20_body"> </text:p>
        <text:h text:style-name="Heading_20_2" text:outline-level="2"><text:bookmark text:name="W"/>W</text:h>
        <text:p text:style-name="Text_20_body"><text:span text:style-name="Strong_20_Emphasis">Withdraw Argument </text:span></text:p>
        <text:p text:style-name="Text_20_body"><draw:a xlink:type="simple" xlink:href="https://www.capcentral.org/resources/motion.asp#Withdraw_an_Argument"><draw:frame draw:style-name="fr1" draw:name="graphics370" text:anchor-type="as-char" svg:width="0.8138in" svg:height="0.4209in" draw:z-index="369"><draw:image xlink:href="https://www.capcentral.org/images/icon_tip.jpg" xlink:type="simple" xlink:show="embed" xlink:actuate="onLoad"/><svg:title>Withdraw Argument tip</svg:title></draw:frame></draw:a><draw:a xlink:type="simple" xlink:href="https://www.capcentral.org/resources/motion/withdraw_argument/withdraw_argument.doc" office:target-frame-name="_blank" xlink:show="new"><draw:frame draw:style-name="fr1" draw:name="graphics371" text:anchor-type="as-char" svg:width="0.3299in" svg:height="0.2571in" draw:z-index="370"><draw:image xlink:href="https://www.capcentral.org/images/icons_W.jpg" xlink:type="simple" xlink:show="embed" xlink:actuate="onLoad"/><svg:title>Withdraw Argument word document</svg:title></draw:frame></draw:a><draw:a xlink:type="simple" xlink:href="https://www.capcentral.org/resources/motion/withdraw_argument/withdraw_argument.wpd" office:target-frame-name="_blank" xlink:show="new"><draw:frame draw:style-name="fr1" draw:name="graphics372" text:anchor-type="as-char" svg:width="0.8138in" svg:height="0.4209in" draw:z-index="371"><draw:image xlink:href="https://www.capcentral.org/images/icon_WP.jpg" xlink:type="simple" xlink:show="embed" xlink:actuate="onLoad"/><svg:title>Withdraw Argument word perfect</svg:title></draw:frame></draw:a><draw:a xlink:type="simple" xlink:href="https://www.capcentral.org/resources/motion/withdraw_argument/withdraw_argument.pdf" office:target-frame-name="_blank" xlink:show="new"><draw:frame draw:style-name="fr1" draw:name="graphics373" text:anchor-type="as-char" svg:width="0.8138in" svg:height="0.4209in" draw:z-index="372"><draw:image xlink:href="https://www.capcentral.org/images/icon_PDF.jpg" xlink:type="simple" xlink:show="embed" xlink:actuate="onLoad"/><svg:title>Withdraw Argument pdf document</svg:title></draw:frame></draw:a> </text:p>
        <text:p text:style-name="Text_20_body"><text:soft-page-break/><text:span text:style-name="Strong_20_Emphasis">Withdraw as Attorney of Record, Request to </text:span></text:p>
        <text:p text:style-name="Text_20_body"><draw:a xlink:type="simple" xlink:href="https://www.capcentral.org/resources/motion.asp#Withdraw_as_Attorney"><draw:frame draw:style-name="fr1" draw:name="graphics374" text:anchor-type="as-char" svg:width="0.8138in" svg:height="0.4209in" draw:z-index="373"><draw:image xlink:href="https://www.capcentral.org/images/icon_tip.jpg" xlink:type="simple" xlink:show="embed" xlink:actuate="onLoad"/><svg:title>Withdraw as Attorney of Record, Request to tip</svg:title></draw:frame></draw:a><draw:a xlink:type="simple" xlink:href="https://www.capcentral.org/resources/motion/withdraw_attorney/withdraw_attorney.doc" office:target-frame-name="_blank" xlink:show="new"><draw:frame draw:style-name="fr1" draw:name="graphics375" text:anchor-type="as-char" svg:width="0.3299in" svg:height="0.2571in" draw:z-index="374"><draw:image xlink:href="https://www.capcentral.org/images/icons_W.jpg" xlink:type="simple" xlink:show="embed" xlink:actuate="onLoad"/><svg:title>Withdraw as Attorney of Record, Request to word document</svg:title></draw:frame></draw:a><draw:a xlink:type="simple" xlink:href="https://www.capcentral.org/resources/motion/withdraw_attorney/withdraw_attorney.wpd" office:target-frame-name="_blank" xlink:show="new"><draw:frame draw:style-name="fr1" draw:name="graphics376" text:anchor-type="as-char" svg:width="0.8138in" svg:height="0.4209in" draw:z-index="375"><draw:image xlink:href="https://www.capcentral.org/images/icon_WP.jpg" xlink:type="simple" xlink:show="embed" xlink:actuate="onLoad"/><svg:title>Withdraw as Attorney of Record, Request to word perfect</svg:title></draw:frame></draw:a><draw:a xlink:type="simple" xlink:href="https://www.capcentral.org/resources/motion/withdraw_attorney/withdraw_attorney.pdf" office:target-frame-name="_blank" xlink:show="new"><draw:frame draw:style-name="fr1" draw:name="graphics377" text:anchor-type="as-char" svg:width="0.8138in" svg:height="0.4209in" draw:z-index="376"><draw:image xlink:href="https://www.capcentral.org/images/icon_PDF.jpg" xlink:type="simple" xlink:show="embed" xlink:actuate="onLoad"/><svg:title>Withdraw as Attorney of Record, Request to pdf document</svg:title></draw:frame></draw:a> </text:p>
        <text:p text:style-name="Text_20_body"><text:span text:style-name="Strong_20_Emphasis">Word Certificate for Length of Brief </text:span></text:p>
        <text:p text:style-name="Text_20_body"><draw:a xlink:type="simple" xlink:href="https://www.capcentral.org/resources/motion.asp#Word_Certificate_of_Length"><draw:frame draw:style-name="fr1" draw:name="graphics378" text:anchor-type="as-char" svg:width="0.8138in" svg:height="0.4209in" draw:z-index="377"><draw:image xlink:href="https://www.capcentral.org/images/icon_tip.jpg" xlink:type="simple" xlink:show="embed" xlink:actuate="onLoad"/><svg:title>Word Certificate for Length of Brief tip</svg:title></draw:frame></draw:a><draw:a xlink:type="simple" xlink:href="https://www.capcentral.org/resources/motion/samplewordcert/samplewordcert.doc" office:target-frame-name="_blank" xlink:show="new"><draw:frame draw:style-name="fr1" draw:name="graphics379" text:anchor-type="as-char" svg:width="0.3299in" svg:height="0.2571in" draw:z-index="378"><draw:image xlink:href="https://www.capcentral.org/images/icons_W.jpg" xlink:type="simple" xlink:show="embed" xlink:actuate="onLoad"/><svg:title>Word Certificate for Length of Brief word document</svg:title></draw:frame></draw:a><draw:a xlink:type="simple" xlink:href="https://www.capcentral.org/resources/motion/samplewordcert/samplewordcert.wpd" office:target-frame-name="_blank" xlink:show="new"><draw:frame draw:style-name="fr1" draw:name="graphics380" text:anchor-type="as-char" svg:width="0.8138in" svg:height="0.4209in" draw:z-index="379"><draw:image xlink:href="https://www.capcentral.org/images/icon_WP.jpg" xlink:type="simple" xlink:show="embed" xlink:actuate="onLoad"/><svg:title>Word Certificate for Length of Brief wordperfect document</svg:title></draw:frame></draw:a><draw:a xlink:type="simple" xlink:href="https://www.capcentral.org/resources/motion/samplewordcert/samplewordcert.pdf" office:target-frame-name="_blank" xlink:show="new"><draw:frame draw:style-name="fr1" draw:name="graphics381" text:anchor-type="as-char" svg:width="0.8138in" svg:height="0.4209in" draw:z-index="380"><draw:image xlink:href="https://www.capcentral.org/images/icon_PDF.jpg" xlink:type="simple" xlink:show="embed" xlink:actuate="onLoad"/><svg:title>Word Certificate for Length of Brief pdf document</svg:title></draw:frame></draw:a> </text:p>
        <text:p text:style-name="Text_20_body"><text:span text:style-name="Strong_20_Emphasis">Writ of Habeas Corpus, Petition for</text:span> <text:line-break/>Criminal - Judicial Council fillable-format PDF form</text:p>
        <text:p text:style-name="Text_20_body"><draw:a xlink:type="simple" xlink:href="https://www.capcentral.org/resources/motion.asp#Expand_Appt_Writ"><draw:frame draw:style-name="fr1" draw:name="graphics382" text:anchor-type="as-char" svg:width="0.8138in" svg:height="0.4209in" draw:z-index="381"><draw:image xlink:href="https://www.capcentral.org/images/icon_tip.jpg" xlink:type="simple" xlink:show="embed" xlink:actuate="onLoad"/><svg:title>Writ of Habeas Corpus, Petition for tip</svg:title></draw:frame></draw:a><draw:frame draw:style-name="fr2" draw:name="graphics383" text:anchor-type="as-char" svg:width="0.302in" svg:height="0.2291in" draw:z-index="382"><draw:image xlink:href="https://www.capcentral.org/images/icon_none.gif" xlink:type="simple" xlink:show="embed" xlink:actuate="onLoad"/></draw:frame><draw:frame draw:style-name="fr2" draw:name="graphics384" text:anchor-type="as-char" svg:width="0.7862in" svg:height="0.3929in" draw:z-index="383"><draw:image xlink:href="https://www.capcentral.org/images/icon_none.gif" xlink:type="simple" xlink:show="embed" xlink:actuate="onLoad"/></draw:frame><draw:a xlink:type="simple" xlink:href="http://www.courts.ca.gov/documents/mc275.pdf" office:target-frame-name="_blank" xlink:show="new"><draw:frame draw:style-name="fr1" draw:name="graphics385" text:anchor-type="as-char" svg:width="0.8138in" svg:height="0.4209in" draw:z-index="384"><draw:image xlink:href="https://www.capcentral.org/images/icon_PDF.jpg" xlink:type="simple" xlink:show="embed" xlink:actuate="onLoad"/><svg:title>Writ of Habeas Corpus, Petition for pdf document</svg:title></draw:frame></draw:a> </text:p>
        <text:p text:style-name="Text_20_body"><text:span text:style-name="Strong_20_Emphasis">Writ of Habeas Corpus LPS Act, Petition for</text:span><text:line-break/>LPS - Judcial Council fillable-format PDF form </text:p>
        <text:p text:style-name="Text_20_body"><draw:a xlink:type="simple" xlink:href="https://www.capcentral.org/resources/motion.asp#Expand_Appt_Writ"><draw:frame draw:style-name="fr1" draw:name="graphics386" text:anchor-type="as-char" svg:width="0.8138in" svg:height="0.4209in" draw:z-index="385"><draw:image xlink:href="https://www.capcentral.org/images/icon_tip.jpg" xlink:type="simple" xlink:show="embed" xlink:actuate="onLoad"/><svg:title>Writ of Habeas Corpus LPS Act, Petition for tip</svg:title></draw:frame></draw:a><draw:frame draw:style-name="fr2" draw:name="graphics387" text:anchor-type="as-char" svg:width="0.302in" svg:height="0.2291in" draw:z-index="386"><draw:image xlink:href="https://www.capcentral.org/images/icon_none.gif" xlink:type="simple" xlink:show="embed" xlink:actuate="onLoad"/></draw:frame><draw:frame draw:style-name="fr2" draw:name="graphics388" text:anchor-type="as-char" svg:width="0.7862in" svg:height="0.3929in" draw:z-index="387"><draw:image xlink:href="https://www.capcentral.org/images/icon_none.gif" xlink:type="simple" xlink:show="embed" xlink:actuate="onLoad"/></draw:frame><draw:a xlink:type="simple" xlink:href="http://www.courts.ca.gov/documents/mc265.pdf" office:target-frame-name="_blank" xlink:show="new"><draw:frame draw:style-name="fr1" draw:name="graphics389" text:anchor-type="as-char" svg:width="0.8138in" svg:height="0.4209in" draw:z-index="388"><draw:image xlink:href="https://www.capcentral.org/images/icon_PDF.jpg" xlink:type="simple" xlink:show="embed" xlink:actuate="onLoad"/><svg:title>Writ of Habeas Corpus LPS Act, Petition for pdf document</svg:title></draw:frame></draw:a> </text:p>
        <text:p text:style-name="Text_20_body"><text:span text:style-name="Strong_20_Emphasis">Writ of Habeas Corpus Penal Commitment (Mental Health), Petition for</text:span><text:line-break/>Mental Health - Judicial Council fillable-format PDF form</text:p>
        <text:p text:style-name="Text_20_body"><draw:a xlink:type="simple" xlink:href="https://www.capcentral.org/resources/motion.asp#Expand_Appt_Writ"><draw:frame draw:style-name="fr1" draw:name="graphics390" text:anchor-type="as-char" svg:width="0.8138in" svg:height="0.4209in" draw:z-index="389"><draw:image xlink:href="https://www.capcentral.org/images/icon_tip.jpg" xlink:type="simple" xlink:show="embed" xlink:actuate="onLoad"/><svg:title>Writ of Habeas Corpus Penal Commitment (Mental Health), Petition for tip</svg:title></draw:frame></draw:a><draw:frame draw:style-name="fr2" draw:name="graphics391" text:anchor-type="as-char" svg:width="0.302in" svg:height="0.2291in" draw:z-index="390"><draw:image xlink:href="https://www.capcentral.org/images/icon_none.gif" xlink:type="simple" xlink:show="embed" xlink:actuate="onLoad"/></draw:frame><draw:frame draw:style-name="fr2" draw:name="graphics392" text:anchor-type="as-char" svg:width="0.7862in" svg:height="0.3929in" draw:z-index="391"><draw:image xlink:href="https://www.capcentral.org/images/icon_none.gif" xlink:type="simple" xlink:show="embed" xlink:actuate="onLoad"/></draw:frame><draw:a xlink:type="simple" xlink:href="http://www.courts.ca.gov/documents/mc270.pdf" office:target-frame-name="_blank" xlink:show="new"><draw:frame draw:style-name="fr1" draw:name="graphics393" text:anchor-type="as-char" svg:width="0.8138in" svg:height="0.4209in" draw:z-index="392"><draw:image xlink:href="https://www.capcentral.org/images/icon_PDF.jpg" xlink:type="simple" xlink:show="embed" xlink:actuate="onLoad"/><svg:title>Writ of Habeas Corpus Penal Commitment (Mental Health), Petition for pdf document</svg:title></draw:frame></draw:a> </text:p>
        <text:p text:style-name="Text_20_body"><text:span text:style-name="Strong_20_Emphasis">Writ Petition Information Sheet 5th DCA requires for Petitions </text:span></text:p>
        <text:p text:style-name="Text_20_body"><draw:a xlink:type="simple" xlink:href="https://www.capcentral.org/resources/motion.asp#Writ_Petitions_Info_Sheet_5th"><draw:frame draw:style-name="fr1" draw:name="graphics394" text:anchor-type="as-char" svg:width="0.8138in" svg:height="0.4209in" draw:z-index="393"><draw:image xlink:href="https://www.capcentral.org/images/icon_tip.jpg" xlink:type="simple" xlink:show="embed" xlink:actuate="onLoad"/><svg:title>Writ Petition Information Sheet 5th DCA requires for Petitions tip</svg:title></draw:frame></draw:a><draw:frame draw:style-name="fr2" draw:name="graphics395" text:anchor-type="as-char" svg:width="0.302in" svg:height="0.2291in" draw:z-index="394"><draw:image xlink:href="https://www.capcentral.org/images/icon_none.gif" xlink:type="simple" xlink:show="embed" xlink:actuate="onLoad"/></draw:frame><draw:frame draw:style-name="fr2" draw:name="graphics396" text:anchor-type="as-char" svg:width="0.7862in" svg:height="0.3929in" draw:z-index="395"><draw:image xlink:href="https://www.capcentral.org/images/icon_none.gif" xlink:type="simple" xlink:show="embed" xlink:actuate="onLoad"/></draw:frame><draw:a xlink:type="simple" xlink:href="https://www.capcentral.org/resources/motion/writ_petition_info_sheet_5th.pdf" office:target-frame-name="_blank" xlink:show="new"><draw:frame draw:style-name="fr1" draw:name="graphics397" text:anchor-type="as-char" svg:width="0.8138in" svg:height="0.4209in" draw:z-index="396"><draw:image xlink:href="https://www.capcentral.org/images/icon_PDF.jpg" xlink:type="simple" xlink:show="embed" xlink:actuate="onLoad"/><svg:title>Writ Petition Information Sheet 5th DCA requires for Petitions pdf document</svg:title></draw:frame></draw:a> </text:p>
        <text:p text:style-name="Text_20_body"> </text:p>
        <text:p text:style-name="Text_20_body"><text:a xlink:type="simple" xlink:href="https://www.capcentral.org/resources/motion.asp#top">BACK TO TOP</text:a></text:p>
      </text:section>
      <text:section text:style-name="Sect1" text:name="footer">
        <text:p text:style-name="Text_20_body"><text:bookmark text:name="footnav"/><text:a xlink:type="simple" xlink:href="https://www.capcentral.org/secure/Profile.aspx">modify profile</text:a> | <text:a xlink:type="simple" xlink:href="https://www.capcentral.org/secure/ChangePassword.aspx">change password</text:a> | <text:a xlink:type="simple" xlink:href="https://www.capcentral.org/terms_site/help.asp">help center</text:a> | <text:a xlink:type="simple" xlink:href="https://www.capcentral.org/terms_site/disclaimer.asp">disclaimer</text:a> | <text:a xlink:type="simple" xlink:href="https://www.capcentral.org/terms_site/site_map.asp">site map</text:a> | <text:a xlink:type="simple" xlink:href="https://www.capcentral.org/terms_site/terms.asp">terms of use</text:a> | <text:a xlink:type="simple" xlink:href="https://www.capcentral.org/terms_site/privacy.asp">privacy policy</text:a> | <text:a xlink:type="simple" xlink:href="mailto:resources@capcentral.org">contact webmaster</text:a> | <text:a xlink:type="simple" xlink:href="https://www.capcentral.org/secure/Logoff.aspx">logout</text:a><text:line-break/>© 2010 CCAP. All Rights Reserved.</text:p>
      </text:section>
      <text:section text:style-name="Sect1" text:name="abandonment">
        <text:h text:style-name="P7" text:outline-level="2">Abandonment</text:h>
        <text:p text:style-name="P6">Effective 3/11/08: The Fifth District no longer requires counsel's declaration that, "the absence of arguable issues is not a substantial factor in the dismissal of the appeal." </text:p>
        <text:p text:style-name="P6">Effective 10/20/15: In both the Third District and the Fifth District, the attorney may sign the motion, the client's signature is no longer required. However, CCAP strongly recommends that you obtain something in writing signed by the client expressing their wishes to abandon the appeal. This is good business practice. <text:span text:style-name="Strong_20_Emphasis">The absence of the client's signature on the motion does not alter an attorney's ethical duty to obtain the client's authorization to abandon the appeal.</text:span> The <text:span text:style-name="Emphasis">client</text:span> is the person who decides whether to abandon his or her appeal after consulting with <text:soft-page-break/>counsel.</text:p>
        <text:p text:style-name="P6">For both assist and independent cases, don't forget that you are <text:span text:style-name="Emphasis">required</text:span> to consult with the CCAP buddy before filing the motion! </text:p>
      </text:section>
      <text:section text:style-name="Sect1" text:name="abatement_div">
        <text:h text:style-name="P7" text:outline-level="2">Abatement</text:h>
        <text:p text:style-name="P6">Counsel will need to obtain a certified copy of the appellant's death certificate to attach as an exhibit to the motion to abate. (For more information on abatement, read the article <text:a xlink:type="simple" xlink:href="https://www.capcentral.org/procedures/client_matters/abatement.asp" office:target-frame-name="_blank" xlink:show="new">Abatement of Criminal Appellate Proceedings Upon the Death of a Client</text:a>) </text:p>
      </text:section>
      <text:section text:style-name="Sect1" text:name="app_order_concerning_appealability_div">
        <text:h text:style-name="P7" text:outline-level="2">Application for Order Concerning Appealabilty</text:h>
        <text:p text:style-name="P6">This application can only be filed in the Fifth District. The Third District will not consider a motion asking it to determine whether the case is appealable. Rather, counsel should file a <text:span text:style-name="T2">Wende</text:span> brief, and in the statement of appealability counsel should state, "There may be a question as to the appealability of the matter being appealed." </text:p>
      </text:section>
      <text:section text:style-name="Sect1" text:name="Nickerson">
        <text:h text:style-name="P7" text:outline-level="2">Nickerson</text:h>
        <text:p text:style-name="P6">If the defendant was initially charged by an information with a felony charge, then the case is still a "felony appeal" even if it ultimately results in a misdemeanor conviction. (<text:span text:style-name="T2">People v. Nickerson</text:span> (2005) 128 Cal.App.4th 33.) In this situation, this application is unnecessary. The sample is to be used for cases where the felony charge is reduced to a misdemeanor before an information is filed. </text:p>
      </text:section>
      <text:section text:style-name="Sect1" text:name="Associate_Counsel">
        <text:h text:style-name="P7" text:outline-level="2">Use of Associate Counsel in Appointed Cases</text:h>
        <text:p text:style-name="P6">The Appellant Indigent Defense Oversight Advisory Committee (AIDOAC) has adopted a policy that severely restricts the use of associate counsel in all Assisted appointment cases. Only in rare instances will the project waive these restrictions. For extraordinary circumstances, the panel attorney must request preapproval from the project's Executive Director. (For more information, read "AIDOAC Policy on Use of Associate Counsel" in the <text:a xlink:type="simple" xlink:href="https://www.capcentral.org/manuals/panel_manual.asp" office:target-frame-name="_blank" xlink:show="new">CCAP panel manual</text:a>) </text:p>
      </text:section>
      <text:section text:style-name="Sect1" text:name="Augment_Motion">
        <text:h text:style-name="P7" text:outline-level="2">Motion to Augment</text:h>
        <text:p text:style-name="P6">If the record is incomplete, the court expects a motion to augment filed within the first 30 days of appointment, and before an EOT is filed. Appointed counsel <text:span text:style-name="Emphasis">must</text:span> meet the augment deadline set in the appointment order, and if counsel is unable to do so, an explanation is required when the augment motion or an initial EOT is filed. Press of business reasons are not acceptable.<text:line-break/><text:soft-page-break/><text:line-break/>When sealed record items are needed for an appeal, first check the Court of Appeal's docket for the case to see if the sealed record was received and lodged. If the court has already received the sealed record, file a motion to transmit the sealed material to counsel. Otherwise, if the sealed material has not been lodged in the Court of Appeal, file a motion to augment the record.<text:line-break/><text:line-break/>In the Fifth District, concurrent applications for both MTA and 8.340(b) items may be combined into one motion to augment filed in the Court of Appeal. In the Third District the requests cannot be combined. For more tips on motions to augment, see <text:a xlink:type="simple" xlink:href="https://www.capcentral.org/procedures/record_procedures/record_checklist.asp" office:target-frame-name="_blank" xlink:show="new">CCAP's article on record completion</text:a>. </text:p>
      </text:section>
      <text:section text:style-name="Sect1" text:name="Augment_2nd_Req">
        <text:h text:style-name="P7" text:outline-level="2">Filing a 2nd Augment Motion</text:h>
        <text:p text:style-name="P6">If you need to make a second augment motion, explain why. </text:p>
      </text:section>
      <text:section text:style-name="Sect1" text:name="rule_letter">
        <text:h text:style-name="P7" text:outline-level="2">Rule 8.340(b) Letter in the Trial Court</text:h>
        <text:p text:style-name="P6">For normal record on appeal items, file this motion in the superior court. For differences between formal (MTA) and informal augment procedures (rule 8.340(b) letter to superior court) see <text:a xlink:type="simple" xlink:href="https://www.capcentral.org/procedures/record_procedures/record_checklist.asp" office:target-frame-name="_blank" xlink:show="new">CCAP's article on record completion</text:a>. Sending the Court of Appeal clerk a copy of the rule 8.340(b) letter sent to the superior court will toll the AOB due date in the Court of Appeal and no separate EOT is needed. But, the courts diverge in practice for respondent and reply briefs due. In the Third, if the reply brief is due, the notice does not toll the due date and an EOT must be filed. In the Fifth, if either a respondent's brief or reply is due, the notice does not toll those due dates and an EOT must be filed. </text:p>
        <text:p text:style-name="P6">You may want to include a SASE (self-addressed stamped envelope) with a request that the clerk return a copy of the letter to acknowledge its receipt. Also some counsel add an additional sentence at the end of the supplemental record request, asking the clerk to let you know if they decide that any of the requested items require a formal motion to augment the record on appeal. (Some clerks will honor this request, but most will only do so as a part of their response sent to the Court of Appeal and counsel.)</text:p>
      </text:section>
      <text:section text:style-name="Sect1" text:name="Bail_on_Appeal">
        <text:h text:style-name="P7" text:outline-level="2">Bail on Appeal</text:h>
        <text:p text:style-name="P6">Rule 8.312(b) requires that the application be made first in the trial court. A bail motion may be filed in the superior court without a motion to expand the appointment. Reasonable guidelines for preparing the motion are approximately 2.0 hours. Appearance for the motion in the superior court is not expected unless other alternatives are not available. So see if trial counsel will make the appearance in that court. If trial counsel is not available, appearance and court time can be compensated as justified because appellant had no other counsel available. Your travel related expenses, however, cannot be compensated without prior written approval. For more information on what to include in your request for travel expenses, read <text:a xlink:type="simple" xlink:href="https://www.capcentral.org/procedures/court_policies/preauthorization_procedures.asp" office:target-frame-name="_blank" xlink:show="new">Preauthorization Procedures [in the Third/Fifth]"</text:a>. </text:p>
      </text:section>
      <text:section text:style-name="Sect1" text:name="Change_address">
        <text:h text:style-name="P7" text:outline-level="2"><text:soft-page-break/>Change of Address</text:h>
        <text:p text:style-name="P6">This notice must be filed for each case by appointed counsel or an unrepresented appellant. (Cal. Rules of Court, rule 8.32.) It is not to be confused with the change of address <text:a xlink:type="simple" xlink:href="https://www.capcentral.org/procedures/case_manag/changeofaddress.asp" office:target-frame-name="_blank" xlink:show="new">form</text:a> required to be sent to the projects and to the JCC.</text:p>
        <text:p text:style-name="P6">Both the Third and the Fifth District require court appointed counsel to send a represented appellant's change of address to the clerk. In the Third District, this notice must also be accompanied by a proof of service.</text:p>
      </text:section>
      <text:section text:style-name="Sect1" text:name="Clients_file_from_TC">
        <text:h text:style-name="P7" text:outline-level="2">Application to Obtain Client's File From Uncooperative Counsel</text:h>
        <text:p text:style-name="P6">File this application as a last resort. First try writing trial counsel a <text:a xlink:type="simple" xlink:href="http://www.capcentral.org/resources/motion/letter_trial/letter_trial.pdf" office:target-frame-name="_blank" xlink:show="new">letter</text:a> and enclosing a copy of the state bar <text:a xlink:type="simple" xlink:href="http://ethics.calbar.ca.gov/LinkClick.aspx?fileticket=FxYHJ4sE3Ws%3D&amp;tabid=839" office:target-frame-name="_blank" xlink:show="new">opinion</text:a> reminding counsel of the requirement to send files to successor counsel. If the letter does not get the desired result, appellant must then exhaust his remedy of seeking relief from the State Bar of California. A complaint <text:a xlink:type="simple" xlink:href="http://www.calbar.ca.gov/LinkClick.aspx?fileticket=dhPvDU_guk4%3D&amp;tabid=200" office:target-frame-name="_blank" xlink:show="new">form</text:a> and instructions can be found on the State Bar website. </text:p>
      </text:section>
      <text:section text:style-name="Sect1" text:name="Consolidate_2_Appeals">
        <text:h text:style-name="P7" text:outline-level="2">Motion to Consolidate Two Appeals</text:h>
        <text:p text:style-name="P6">A motion to consolidate appeals does not toll the AOB due dates in either the Third or the Fifth District. </text:p>
      </text:section>
      <text:section text:style-name="Sect1" text:name="Declaration_of_Service_div">
        <text:h text:style-name="P7" text:outline-level="2">Proof of Service</text:h>
        <text:p text:style-name="P6"><text:span text:style-name="Strong_20_Emphasis">The language used in this sample is for use by an attorney only.</text:span><text:line-break/><text:line-break/>At some point, you may have a client who does not want to receive in prison copies of the briefs, transcripts, or other communications about the substance of the offenses or even case updates. Your concern is how to meet your professional obligations to keep your client informed and still protect your client. California Rules of Court, rule 8.360(d)(1) requires that appellate counsel must serve each brief on the appellant unless the appellant requests otherwise. The proof of service must state that a copy was sent to the defendant, or counsel must file a signed statement that the defendant requested <text:span text:style-name="Emphasis">in writing</text:span> that no copy be sent. (Cal. Rules of Court, rule 8.360(d)(2).) Obtaining a written waiver from your client for your file at the beginning of the case and obtaining a reliable alternative physical service address is highly recommended for these cases.</text:p>
      </text:section>
      <text:section text:style-name="Sect1" text:name="POS_eservice">
        <text:h text:style-name="P7" text:outline-level="2"><text:soft-page-break/>Proof of Service for TrueFiling &amp; eService</text:h>
        <text:p text:style-name="P6">Use this sample Attorney's Certificate of Electronic Service when you can e-serve a party. It also includes snail-mail checkbox options for parties that cannot be e-served. The electronic filer must maintain the original signed copy for the life of the case. Rule 8.71(f)(3) states: "The party filing the proof of electronic service must maintain the printed form of the document bearing the declarant's original signature and must make the document available for inspection and copying on the request of the court or any party to the action or proceeding in which it is filed, in the manner provided in rule 8.77(c)." (See also, rule 8.77(a).) <text:line-break/><text:line-break/><text:span text:style-name="Strong_20_Emphasis">The language used in this sample is for use by an attorney only.</text:span><text:line-break/><text:line-break/>For the TrueFiling/eService version, the Fifth District requests that the typed name of the declarant be ABOVE the signature line with /s/ followed by the typed name.</text:p>
      </text:section>
      <text:section text:style-name="Sect1" text:name="Dismiss_Appeal_Moot">
        <text:h text:style-name="P7" text:outline-level="2">Dismiss Appeal, as Moot</text:h>
        <text:p text:style-name="P6">Before filing this motion, consider whether the appeal is nevertheless reviewable. An appellate court can render an opinion when an issue is technically moot if "it presents an important question affecting the public interest that is 'capable of repetition, yet evading review.'" (<text:span text:style-name="Emphasis">NBC Subsidiary (KNBC-TV), Inc. v. Superior Court</text:span> (1999) 20 Cal.4th 1178, 1190.) </text:p>
      </text:section>
      <text:section text:style-name="Sect1" text:name="Dismiss_Review">
        <text:h text:style-name="P7" text:outline-level="2">Dismiss Review</text:h>
        <text:p text:style-name="P6">Use this motion when the lead case has been decided and your case is still pending in a grant and hold status. This is usually advantageous when the lead case was decided favorably and there is some advantage to your client to remand his case as quickly as possible. </text:p>
      </text:section>
      <text:section text:style-name="Sect1" text:name="Early_Remittitur_div">
        <text:h text:style-name="P7" text:outline-level="2">Request for an Early Remittitur</text:h>
        <text:p text:style-name="P6">An early remittitur is usually advantageous when the appeal was decided favorably and there is some advantage to your client to finalize his case as quickly as possible (such as an approaching release date). This motion requires the respondent to agree. NOTE: The Fifth District appreciates a courtesy call to the clerk as soon as possible whenever parties engage in negotiations which might affect the finality of the case. </text:p>
      </text:section>
      <text:section text:style-name="Sect1" text:name="errata_letter_div">
        <text:h text:style-name="P7" text:outline-level="2">Errata Letters to Correct a Brief</text:h>
        <text:p text:style-name="P6">In the Third District, an errata letter may only be used to correct very few minor typographical errors. If there are substantive or substantial changes to a brief, counsel should file a motion to file a corrected brief/withdraw brief and file a substitute brief. Counsel may attach the substitute brief <text:soft-page-break/>with the motion to file the corrected brief. The Fifth District will accept a letter or a motion to correct the brief. However, if you have extensive corrections, they request that the brief be replaced. In either case, the same service requirements set forth in the Rules of Court for service of briefs apply. </text:p>
      </text:section>
      <text:section text:style-name="Sect1" text:name="Exhibits_Req_to_Augment">
        <text:h text:style-name="P7" text:outline-level="2">Request to Augment for Documentary Exhibits</text:h>
        <text:p text:style-name="P6">Counsel may seek to augment the record on appeal with documentary exhibits to facilitate review. If copies cannot easily be augmented, consider requesting that the exhibits be transmitted to the nearest Court of Appeal for viewing. (See next sample: "Exhibit, Request to Transmit") </text:p>
      </text:section>
      <text:section text:style-name="Sect1" text:name="Exhibits_Req_to_Transmit">
        <text:h text:style-name="P7" text:outline-level="2">Request to Transmit Exhibits for Oral Argument or Viewing</text:h>
        <text:p text:style-name="P6">If the exhibits are relevant to issues raised on appeal, counsel should ensure their production in the appellate court by making this request. This motion can also be used if copies cannot easily be augmented to a record; the exhibits can be transmitted to the nearest Court of Appeal for viewing instead. </text:p>
      </text:section>
      <text:section text:style-name="Sect1" text:name="Expand_Appt_Writ">
        <text:h text:style-name="P7" text:outline-level="2">Expand Your Appointment for Writ Work</text:h>
        <text:p text:style-name="P6">All writ work in the Third and the Fifth requires an expansion of the appointment to be compensated for that work. In the Third, submit your request to CCAP for project input and recommendation to the court. In the Fifth, submit your request directly to that court. This request can be an ex parte filing. For more information on what to include in your request for expansion, read <text:a xlink:type="simple" xlink:href="https://www.capcentral.org/procedures/court_policies/preauthorization_procedures.asp" office:target-frame-name="_blank" xlink:show="new">Preauthorization Procedures [in the Third/Fifth]"</text:a> <text:line-break/><text:line-break/>You do not need to serve an Application to Expand the Appointment on the Attorney General; serve only your client and CCAP. </text:p>
      </text:section>
      <text:section text:style-name="Sect1" text:name="div_EOT_Fifth_District">
        <text:h text:style-name="P7" text:outline-level="2">EOT, Fifth District</text:h>
        <text:p text:style-name="P6">The Fifth District has a stated preference for the simplified form. CCAP's version is provided here.</text:p>
        <text:p text:style-name="P6">The Fifth District has a very rigorous approach to the timely filing of briefs. Don't use a late letter as a "grace period" for filing the opening brief! Instead, file the brief by the due date, or file an EOT.</text:p>
        <text:p text:style-name="P6">If the record is incomplete, the court expects a motion to augment be filed before an EOT is filed.</text:p>
        <text:p text:style-name="P6">For more tips, see the <text:a xlink:type="simple" xlink:href="https://www.capcentral.org/procedures/eot.asp" office:target-frame-name="_blank" xlink:show="new">EOT article</text:a>.</text:p>
      </text:section>
      <text:section text:style-name="Sect1" text:name="div_EOT_Third_District">
        <text:h text:style-name="P7" text:outline-level="2"><text:soft-page-break/>EOT, Third District</text:h>
        <text:p text:style-name="P6">The Third District has a very rigorous approach to the timely filing of briefs. Don't use a late letter as a "grace period" for filing the opening brief! Instead, file the brief by the due date, or file an EOT.</text:p>
        <text:p text:style-name="P6">If the record is incomplete, the court expects a motion to augment be filed before an EOT is filed. (See appointment order.) </text:p>
        <text:p text:style-name="P6">For more tips, see the <text:a xlink:type="simple" xlink:href="https://www.capcentral.org/procedures/eot.asp" office:target-frame-name="_blank" xlink:show="new">EOT article</text:a>. </text:p>
      </text:section>
      <text:section text:style-name="Sect1" text:name="Fares_Clavel_Letter">
        <text:h text:style-name="P7" text:outline-level="2"><text:span text:style-name="Emphasis">Fares/Clavel</text:span> Credits Correction Letter to Trial Court</text:h>
        <text:p text:style-name="P6">As a general rule, you must pursue a <text:span text:style-name="Emphasis">Fares</text:span> request in the trial court as a predicate to urging the error on appeal. Some superior courts will accept an informal letter request (as discussed in <text:span text:style-name="Emphasis">Clavel</text:span>); others require counsel to file a motion. Both samples are provided in this list. It is advisable that you find out which procedure the superior court judge prefers, including whether an Ex Parte request is acceptable. When filing your request/motion, do a formal proof of service, including a copy to the Court of Appeal clerk. This does not, however, suspend the AOB due date in either court; you must track your AOB due date and file EOTs as needed while the motion/request is pending in the trial court. Because of travel limitations, ask trial counsel to appear on a formal motion in the superior court; otherwise, as soon as possible, request preauthorization for travel from CCAP (see Preauthorization policy). </text:p>
      </text:section>
      <text:section text:style-name="Sect1" text:name="Fines_Fees_Letter">
        <text:h text:style-name="P7" text:outline-level="2"><text:span text:style-name="Emphasis">Fines/Fees/Abstract</text:span> Correction Letter to Trial Court</text:h>
        <text:p text:style-name="P6">As a general rule, you don't have to pursue a fines/fees or abstract correction request in the trial court as a predicate to urging the error on appeal, however, many attorneys prefer to address errors clearly covered under <text:span text:style-name="Emphasis">People v. High</text:span> (2004) 119 Cal.App.4th 1192, 1200, informally, similar to <text:span text:style-name="Emphasis">Fares</text:span> correction of credits, because it is often more expeditious. Not only will it provide quicker relief for your client, but it may be the only way to get such a matter resolved where there are adverse consequences that might warrant abandonment. Some superior court's will accept an informal letter request; others require counsel to file a motion; still others may ignore the request requiring further inquiry. It is advisable that you find out which procedure the superior court judge prefers. When filing your request/motion, send a copy to the Court of Appeal clerk. This does not suspend the AOB due date in either court; you must track your AOB due date and file EOTs as needed while the motion/request is pending in the trial court. </text:p>
      </text:section>
      <text:section text:style-name="Sect1" text:name="Interpreter_Expenses">
        <text:h text:style-name="P7" text:outline-level="2">Interpreter Expenses</text:h>
        <text:p text:style-name="P6">Preauthorization is required for translator expenses in both the Third and the Fifth. Translator fees <text:soft-page-break/>that are not expected to exceed $300 may be submitted in writing directly to CCAP for preapproval. For fees expected to exceed $300, the preauthorization procedures vary by court. For more information, see the <text:a xlink:type="simple" xlink:href="https://www.capcentral.org/claims/tips/preauthorization_expenses.asp" office:target-frame-name="_blank" xlink:show="new">Interpreter &amp; Travel Expenses article</text:a>. CCAP encourages attorneys to make use of the <text:a xlink:type="simple" xlink:href="http://www.capcentral.org/resources/language/index.asp">foreign language letters</text:a> available on the website in order to reserve approved interpreter funds for advising the client about case specifics. </text:p>
      </text:section>
      <text:section text:style-name="Sect1" text:name="Joinder_in_Co_D_Briefing">
        <text:h text:style-name="P7" text:outline-level="2">Joining a Co-Appellant's Briefing</text:h>
        <text:p text:style-name="P6">In both courts, the notice should cite to rule 8.200(a)(5), direct the court's attention to how the argument fits appellant's own case, cite any additional supporting record, and include any additional persuasive argument and authorities. </text:p>
        <text:p text:style-name="P6">In the Third District, if your appellant's opening brief has already been filed and you seek to join in a later filed co-appellant's argument, the rule 8.200(a)(5) notice can still be filed but the clerk will treat it as a "late" application to join the argument. (See rule 8.200(a)(5) [timing].) The application will be submitted to the court for a discretionary ruling. </text:p>
      </text:section>
      <text:section text:style-name="Sect1" text:name="Judicial_Notice">
        <text:h text:style-name="P7" text:outline-level="2">Motion for Judicial Notice</text:h>
        <text:p text:style-name="P6">Effective 1/1/09 there were new requirements for judicial notice requests. Per new subdivision (a)(2) of rule 8.252, the motion must state: why the matter is relevant, whether the matter was presented to the trial court and whether it took judicial notice; and whether the matter relates to proceedings occurring after order or judgment that is the subject of the appeal.<text:line-break/><text:line-break/>The Third and Fifth Districts prefer that counsel file a motion for judicial notice before filing the AOB (rather than filing them simultaneously) to give the court an opporunity to rule on the motion prior to the filing of the AOB. In the Third District, counsel does not need to include a proposed order with the motion as this court issues its own order. Finally, one does not need to augment the record with judicially noticed materials. If the request is granted, the materials automatically become part of the record. </text:p>
      </text:section>
      <text:section text:style-name="Sect1" text:name="Letter_to_TC_re_Cooperation">
        <text:h text:style-name="P7" text:outline-level="2">Letter to Trial Counsel re Cooperation</text:h>
        <text:p text:style-name="P6">This is a first step in trying to obtain trial counsel's file. Enclose a copy of the <text:a xlink:type="simple" xlink:href="http://www.calbar.ca.gov/calbar/html_unclassified/ca92-127.html" office:target-frame-name="_blank" xlink:show="new">state bar ethics opinion</text:a> on point. If the letter does not get the desired result, the next step is to seek relief from the State Bar of California. A complaint <text:a xlink:type="simple" xlink:href="http://www.calbar.ca.gov/calbar/pdfs/DispComp.pdf" office:target-frame-name="_blank" xlink:show="new">form</text:a> and instructions can be found on the State Bar website. Only after that avenue has been exhausted, can appellant file an application in the Court of Appeal seeking an order to compel trial counsel to turn over the file. </text:p>
      </text:section>
      <text:section text:style-name="Sect1" text:name="Marsden_Certif">
        <text:h text:style-name="P7" text:outline-level="2"><text:soft-page-break/>Marsden Certificate</text:h>
        <text:p text:style-name="P6">A transcript of a hearing under <text:span text:style-name="Emphasis">People v. Marsden</text:span> (1970) 2 Cal.3d 118, to relieve counsel on the ground of ineffectiveness, is to be handled by procedures under Rules of Court, rules 8.45 (confidential records) and 8.47 (Marsden transcripts). (eff. 1/1/2014). <text:line-break/><text:line-break/>As contemplated under the new rules, it appears that appellant may file their AOB (sans <text:span text:style-name="Emphasis">Marsden</text:span> notice) and then the Attorney General must affirmatively request a copy of the sealed <text:span text:style-name="Emphasis">Marsden</text:span> transcripts. Appellant may then file a response to address any redaction concerns within 10 days after the AG’s application is filed.</text:p>
      </text:section>
      <text:section text:style-name="Sect1" text:name="NOA_language">
        <text:h text:style-name="P7" text:outline-level="2">Notice of Appeal, PC 1237.5 Language</text:h>
        <text:p text:style-name="P6">Because of the specific requirements set forth in rule 8.304(b), a notice of appeal should not be "from the judgment." If the notice is intended to raise sentencing issues, it should specify that it is based on "grounds arising after the plea that do not affect its validity." A notice that purports merely to be "from the judgment" should be amended. </text:p>
      </text:section>
      <text:section text:style-name="Sect1" text:name="Section1">
        <text:h text:style-name="P7" text:outline-level="2"><text:bookmark text:name="Augment_2nd_Req"/>Augment Motion - 2nd Request</text:h>
        <text:p text:style-name="P6">If you need to make a second augment motion, explain why. </text:p>
      </text:section>
      <text:section text:style-name="Sect1" text:name="Oversized_Brief">
        <text:h text:style-name="P7" text:outline-level="2">Oversized Brief</text:h>
        <text:p text:style-name="P6">Both the Third and the Fifth District will closely scrutinize a request to file an oversized brief for good cause. (See e.g. In re S.C. (2006) 138 Cal.App.4th 396.) In the Third District, the request may be filed simultaneously with the brief. </text:p>
      </text:section>
      <text:section text:style-name="Sect1" text:name="Exhaustion_petition">
        <text:h text:style-name="P7" text:outline-level="2">Exhaustion Petition</text:h>
        <text:p text:style-name="P6">The exhaustion petition must say "Petition for Review to Exhaust State Remedies" on the cover if it applies. (Rule 8.508(b)(1).) This petition requires only an original + 8 copies for the Supreme Court. The superior court need not be served. (Rule 8.508(c).) </text:p>
      </text:section>
      <text:section text:style-name="Sect1" text:name="Habeas_Fed">
        <text:h text:style-name="P7" text:outline-level="2">Federal Habeas Form</text:h>
        <text:p text:style-name="P6">If the form is going to be used by an indigent petitioner, the <text:a xlink:type="simple" xlink:href="http://www.uscourts.gov/forms/AO240.pdf" office:target-frame-name="_blank" xlink:show="new">Application to Proceed in District Court Without Prepaying Fees or Costs</text:a> should be filed as well.<text:line-break/>This generic form is accepted by the Eastern District, which does not have a district-specific form. </text:p>
      </text:section>
      <text:section text:style-name="Sect1" text:name="Publication_Request_div">
        <text:h text:style-name="P7" text:outline-level="2"><text:soft-page-break/>Publication Request</text:h>
        <text:p text:style-name="P6">The request for publication must be delivered to the court within 20 days after the opinion is filed. (Cal. Rules of Ct., rule 8.1120(a)(3).) Also, consider whether publication is really in your client's best interest. </text:p>
      </text:section>
      <text:section text:style-name="Sect1" text:name="Sealed_Transcripts">
        <text:h text:style-name="P7" text:outline-level="2">Sealed Transcripts</text:h>
        <text:p text:style-name="P6">View a sealed record before requesting that it be unsealed. A request to view seal transcripts will not toll a briefing deadline. </text:p>
      </text:section>
      <text:section text:style-name="Sect1" text:name="Settled_Stmt_trial_ct_motion">
        <text:h text:style-name="P7" text:outline-level="2">Settled Statement in the Trial Court</text:h>
        <text:p text:style-name="P6">In the Fifth District, appellate counsel must file an application in the Court of Appeal first, and thereby obtain the court's permission to file this motion in the trial court. In contrast, in the Third District, appellate counsel may file this motion directly in the trial court, without first obtaining the appellate court's permission. In either case, appellate counsel will need to monitor deadlines and file EOTs, as the pending motion in either the trial court or the Court of Appeal will not toll the opening brief due date. For more tips, view the <text:a xlink:type="simple" xlink:href="https://www.capcentral.org/procedures/record_procedures/settle_stmt.asp" office:target-frame-name="_blank" xlink:show="new">article on settled statements</text:a>. </text:p>
      </text:section>
      <text:section text:style-name="Sect1" text:name="Settled_Stmt_Motion">
        <text:h text:style-name="P7" text:outline-level="2">Motion to Settle the Record</text:h>
        <text:p text:style-name="P6">A pending motion to settle the record will not toll the opening brief due date in the Court of Appeal; get EOTs in the meanwhile. For more tips, view the <text:a xlink:type="simple" xlink:href="https://www.capcentral.org/procedures/record_procedures/settle_stmt.asp" office:target-frame-name="_blank" xlink:show="new">article on settled statements</text:a>. </text:p>
      </text:section>
      <text:section text:style-name="Sect1" text:name="substitute_client_dep">
        <text:h text:style-name="P7" text:outline-level="2">Motion to Substitute Client in Pro. Per. in a Dependency Case</text:h>
        <text:p text:style-name="P6">In the Third District, the court will promptly dismiss a dependency appeal when counsel files a <text:span text:style-name="Emphasis">Sade C.</text:span> letter; appellant is not automatically given 30 days to respond. If the client states an intention to file their own brief instead, appellate counsel must file this motion in the Court of Appeal first, thereby substituting out of the case. This formal motion includes points and authorities, the attorney's declaration that counsel discussed the <text:span text:style-name="Emphasis">Sade C.</text:span> filing with the client and sent them the transcripts, and the client's declaration that they do intend to file a brief. Counsel will need to start the declaration process in advance of the AOB deadline, to permit sufficient time for the motion to be timely filed prior to the deadline running. This motion should NOT be filed unless during <text:span text:style-name="Emphasis">Sade C.</text:span> discussions the client states their intention to file their own brief. This motion is not necessary in the Fifth District. </text:p>
      </text:section>
      <text:section text:style-name="Sect1" text:name="Supp_Brief_Req_to_File">
        <text:h text:style-name="P7" text:outline-level="2"><text:soft-page-break/>Request to File a Supplemental Brief</text:h>
        <text:p text:style-name="P6">In the Third District, a motion requesting permission to file a supplemental brief must be ruled on before counsel submits the supplemental brief for filing. If leave to file a supplemental brief (by either party) is granted by this court, the court's order will describe the deadline for a respondent's supplemental brief <text:span text:style-name="Emphasis">and</text:span> whether a supplemental reply brief is permitted. <text:span text:style-name="Emphasis">If a reply brief is not listed in the court's order, counsel must separately seek leave to file a supplemental reply brief if counsel deems it necessary.</text:span></text:p>
        <text:p text:style-name="P6">In the Fifth District, the supplemental brief may be submitted along with the request to file it.</text:p>
        <text:p text:style-name="P6">Both courts will look closely at counsel's stated reasons for the supplemental briefing request.</text:p>
      </text:section>
      <text:section text:style-name="Sect1" text:name="Stipulation_for_Early_Remit">
        <text:h text:style-name="P7" text:outline-level="2">Stipulation for Early Remittitur</text:h>
        <text:p text:style-name="P6">Consider obtaining a stipulation for issuance of an early remittitur from opposing counsel when the case has been reversed and it will affect either a release date or the timing of a new hearing in the trial court </text:p>
      </text:section>
      <text:section text:style-name="Sect1" text:name="Travel_Expenses_Req_for">
        <text:h text:style-name="P7" text:outline-level="2">Travel Expenses, Request for</text:h>
        <text:p text:style-name="P6">For both Third and Fifth District cases, all travel other than for oral argument, must be preapproved in order to be compensated. This request is ex parte and opposing counsel need not be served. If you feel that the specificity of your request should not be in the public record, you can ask the court to seal the request, but such a request is discretionary so it is not advisable to include confidential matters in the request. For fees expected to exceed $300, the preauthorization procedures vary by court. For more information, see the <text:a xlink:type="simple" xlink:href="https://www.capcentral.org/claims/tips/preauthorization_expenses.asp" office:target-frame-name="_blank" xlink:show="new">Interpreter &amp; Travel Expenses article</text:a>. </text:p>
      </text:section>
      <text:section text:style-name="Sect1" text:name="unredacted_aob">
        <text:h text:style-name="P7" text:outline-level="2">Unredacted AOB</text:h>
        <text:p text:style-name="P6">Read literally, under new rules of court effective January 1, 2014, counsel must move to file briefs and other documents that refer to information in probation reports under seal. Because it is sometimes necessary for counsel to refer to personal information in appellant's confidential probation report to support the argument(s) on appeal, this sample motion requests permission to file an unredacted brief under seal along with a redacted brief for the public. To address this issue, the Third District issued Misc. Order 2013-002: "Absent leave of court, parties shall not submit for filing an unredacted brief, application, petition, memorandum, or other document that contains “personal information” derived from a probation report. (Pen. Code § 1203.5; <text:span text:style-name="Emphasis">People v. Connor</text:span> (2004) 115 Cal.App.4th 669; Cal. Rules of Court, rules 8.45, 8.47 (effective January 1, 2014).)"<text:line-break/><text:line-break/>The Fifth District notes, "it is the court's experience that counsel in the Attorney General's Office <text:soft-page-break/>(AG's Office) and associated with the Central California Appellate Program (CCAP) carefully avoid discussion of personal information, which might be confidential about an appellant, witness(es), and victim(s). Accordingly, counsel in the AG's Office and those associated with CCAP may file briefs that refer to probation report material, without motioning the court to file such briefs under seal."</text:p>
      </text:section>
      <text:section text:style-name="Sect1" text:name="Vacate_Judgment_bc_Lost_Records">
        <text:h text:style-name="P7" text:outline-level="2">Vacate Judgment Because of Lost Records</text:h>
        <text:p text:style-name="P6">This option can only be used after an attempt to settle the record has failed. </text:p>
      </text:section>
      <text:section text:style-name="Sect1" text:name="Withdraw_an_Argument">
        <text:h text:style-name="P7" text:outline-level="2">Withdraw an Argument</text:h>
        <text:p text:style-name="P6">In the Third District, no formal motion is required to withdraw an argument from the AOB. Instead, send an original signature letter with 4 copies for the court, AND a formal proof of service on the parties (not just noting cc: at the bottom). Indicate which issue is being withdrawn. </text:p>
      </text:section>
      <text:section text:style-name="Sect1" text:name="Withdraw_as_Attorney">
        <text:h text:style-name="P7" text:outline-level="2">Withdraw as Attorney</text:h>
        <text:p text:style-name="P6">Before moving to withdraw from an appointed case, it is very important that counsel NOT TrueFile the motion directly with the court. Please do the following steps:</text:p>
        <text:p text:style-name="P6">1) Contact CCAP to discuss the contents of your motion;</text:p>
        <text:p text:style-name="P6">2) When instructed, send a PDF-searchable-format motion to withdraw to CCAP, using "/s/ [counsel's typed name]" on the signature line, and an executed proof of service. (<text:span text:style-name="Emphasis">Important note: the motion and proof of service should be ONE document, not two separate documents.</text:span>)</text:p>
        <text:p text:style-name="P6">3) Serve the parties by postal mail or via email. Do not use TrueFiling.</text:p>
        <text:p text:style-name="P6">When CCAP receives the motion, it will be forwarded to the court together with a recommendation for substitute counsel for processing together. (See Important Reminder below.)</text:p>
        <text:p text:style-name="P6">4) Retain one original "wet" signature hardcopy of the motion in your file.</text:p>
        <text:p text:style-name="P6">It is unnecessary to provide any additional paper copies to either CCAP or the court.</text:p>
        <text:p text:style-name="P6">It is also not necessary to send supporting documentation with your motion. The courts generally will act on a motion to withdraw with generic details regarding health and other private situations. You may consider whether to offer sealed materials upon the court's request.</text:p>
        <text:p text:style-name="P6"><text:soft-page-break/>IMPORTANT REMINDER: Motions to withdraw are discretionary and only granted for good cause. You are not relieved of your appointment, nor are your obligations to the client and case due dates, until the court issues an order granting your motion. (See Rules Prof. Conduct, rule 3-700(A)(2).) Retain the transcripts and mind all due dates until you receive the ruling unless CCAP tells you otherwise. Upon the court's granting of the motion, the court's order will direct you where to the send the client's file and/or record.</text:p>
      </text:section>
      <text:section text:style-name="Sect1" text:name="Word_Certificate_of_Length">
        <text:h text:style-name="P7" text:outline-level="2">Word Certificate of Length</text:h>
        <text:p text:style-name="P6">The word count certificate is required for all briefs and petitions. The word count certificate must state the actual number of words in the brief. Language to the effect of "consisting of no more than" x words will not suffice.<text:line-break/>Rule 8.360(b)(3) now makes clear that the word count does not include the tables of contents and authorities, cover information required under rule 8.204(b)(10), the signature block, and any attachment allwed under rule 8.204(d). </text:p>
      </text:section>
      <text:section text:style-name="Sect1" text:name="Writ_Petitions_Info_Sheet_5th">
        <text:h text:style-name="P7" text:outline-level="2">Writ Petitions Info Sheet, 5th</text:h>
        <text:p text:style-name="P6">Use this cover sheet when filing any petition in the Fifth District, except habeas. </text:p>
      </text:section>
      <text:section text:style-name="Sect1" text:name="ibox">
        <text:p text:style-name="Standard"/>
        <text:section text:style-name="Sect1" text:name="ibox_w">
          <text:p text:style-name="Standard"/>
        </text:section>
        <text:section text:style-name="Sect1" text:name="ibox_progress">
          <text:p text:style-name="Standard"/>
        </text:section>
        <text:section text:style-name="Sect1" text:name="ibox_wrapper">
          <text:p text:style-name="Standard"/>
          <text:section text:style-name="Sect1" text:name="ibox_content">
            <text:p text:style-name="Standard"/>
          </text:section>
          <text:section text:style-name="Sect1" text:name="ibox_footer_wrapper">
            <text:p text:style-name="Standard"/>
            <text:section text:style-name="Sect1" text:name="ibox_close">
              <text:p text:style-name="Standard"><text:bookmark text:name="ibox_close_a"/><text:a xlink:type="simple" xlink:href="javascript:void(null);">Click here to close</text:a></text:p>
            </text:section>
            <text:section text:style-name="Sect1" text:name="ibox_footer">
              <text:p text:style-name="Standard">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1T21:12:54.56</meta:creation-date>
    <meta:document-statistic meta:table-count="0" meta:image-count="398" meta:object-count="0" meta:page-count="30" meta:paragraph-count="629" meta:word-count="6515" meta:character-count="39633"/>
    <dc:date>2017-09-11T21:13:44</dc:date>
    <dc:creator>George Buzzetti</dc:creator>
    <meta:editing-duration>PT50S</meta:editing-duration>
    <meta:editing-cycles>1</meta:editing-cycles>
    <meta:generator>OpenOffice/4.0.1$Win32 OpenOffice.org_project/401m5$Build-9714</meta:generator>
  </office:meta>
</office:document-meta>
</file>