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<text:a xlink:type="simple" xlink:href="mailto:Dante.acosta@assy.ca.gov">ante.acosta@assy.ca.gov</text:a></text:p>
      <text:p text:style-name="Standard"><text:a xlink:type="simple" xlink:href="mailto:cecilia.aguiar-curry@assy.ca.gov">cecilia.aguiar-curry@assy.ca.gov</text:a></text:p>
      <text:p text:style-name="Standard"><text:a xlink:type="simple" xlink:href="mailto:travis.allen@assy.ca.gov">travis.allen@assy.ca.gov</text:a></text:p>
      <text:p text:style-name="Standard"><text:a xlink:type="simple" xlink:href="mailto:juaquin.arambula@assy.ca.gov">juaquin.arambula@assy.ca.gov</text:a></text:p>
      <text:p text:style-name="Standard"><text:a xlink:type="simple" xlink:href="mailto:catherine.baker@assy.ca.gov">catherine.baker@assy.ca.gov</text:a></text:p>
      <text:p text:style-name="Standard"><text:a xlink:type="simple" xlink:href="mailto:marc.berman@assy.ca.gov">marc.berman@assy.ca.gov</text:a></text:p>
      <text:p text:style-name="Standard"><text:a xlink:type="simple" xlink:href="mailto:frank.bigelow@assy.ca.gov">frank.bigelow@assy.ca.gov</text:a></text:p>
      <text:p text:style-name="Standard"><text:a xlink:type="simple" xlink:href="mailto:richard.bloom@assy.ca.gov">richard.bloom@assy.ca.gov</text:a></text:p>
      <text:p text:style-name="Standard"><text:a xlink:type="simple" xlink:href="mailto:raul.bocenegra@assy.ca.gov">raul.bocenegra@assy.ca.gov</text:a></text:p>
      <text:p text:style-name="Standard"><text:a xlink:type="simple" xlink:href="mailto:rob.bonita@assy.ca.gov">rob.bonita@assy.ca.gov</text:a></text:p>
      <text:p text:style-name="Standard"><text:a xlink:type="simple" xlink:href="mailto:william.brough@assy.ca.gov">william.brough@assy.ca.gov</text:a></text:p>
      <text:p text:style-name="Standard"><text:a xlink:type="simple" xlink:href="mailto:autumn.burke@assy.ca.gov">autumn.burke@assy.ca.gov</text:a></text:p>
      <text:p text:style-name="Standard"><text:a xlink:type="simple" xlink:href="mailto:anna.cabalerro@assy.ca.gov">anna.cabalerro@assy.ca.gov</text:a></text:p>
      <text:p text:style-name="Standard"><text:a xlink:type="simple" xlink:href="mailto:ian.calderon@assy.ca.gov">ian.calderon@assy.ca.gov</text:a></text:p>
      <text:p text:style-name="Standard"><text:a xlink:type="simple" xlink:href="mailto:sabrina.cervantes@assy.ca.gov">sabrina.cervantes@assy.ca.gov</text:a></text:p>
      <text:p text:style-name="Standard"><text:a xlink:type="simple" xlink:href="mailto:ed.chau@assy.ca.gov">ed.chau@assy.ca.gov</text:a></text:p>
      <text:p text:style-name="Standard"><text:a xlink:type="simple" xlink:href="mailto:rocky.chavez@assy.ca.gov">rocky.chavez@assy.ca.gov</text:a></text:p>
      <text:p text:style-name="Standard"><text:a xlink:type="simple" xlink:href="mailto:david.chu@assy.ca.gov">david.chiu@assy.ca.gov</text:a></text:p>
      <text:p text:style-name="Standard"><text:a xlink:type="simple" xlink:href="mailto:steven.choi@assy.ca.gov">steven.choi@assy.ca.gov</text:a></text:p>
      <text:p text:style-name="Standard"><text:a xlink:type="simple" xlink:href="mailto:kansen.chu@assy.ca.gov">kansen.chu@assy.ca.gov</text:a></text:p>
      <text:p text:style-name="Standard"><text:a xlink:type="simple" xlink:href="mailto:ken.cooley@assy.ca.gov">ken.cooley@assy.ca.gov</text:a></text:p>
      <text:p text:style-name="Standard"><text:a xlink:type="simple" xlink:href="mailto:kim.cooper@assy.ca.gov">kim.cooper@assy.ca.gov</text:a></text:p>
      <text:p text:style-name="Standard"><text:a xlink:type="simple" xlink:href="mailto:jordan.cunningham@assy.ca.gov">jordan.cunningham@assy.ca.gov</text:a></text:p>
      <text:p text:style-name="Standard"><text:a xlink:type="simple" xlink:href="mailto:matthew.dababneh@assy.ca.gov">matthew.dababneh@assy.ca.gov</text:a></text:p>
      <text:p text:style-name="Standard"><text:a xlink:type="simple" xlink:href="mailto:brian.dahle@assy.ca.gov">brian.dahle@assy.ca.gov</text:a></text:p>
      <text:p text:style-name="Standard"><text:a xlink:type="simple" xlink:href="mailto:tom.daley@assy.ca.gov">tom.daley@assy.ca.gov</text:a></text:p>
      <text:p text:style-name="Standard"><text:a xlink:type="simple" xlink:href="mailto:susan.talamentes@assy.ca.gov">susan.talamentes@assy.ca.gov</text:a></text:p>
      <text:p text:style-name="Standard"><text:a xlink:type="simple" xlink:href="mailto:heath.flora@assy.ca.gov">heath.flora@assy.ca.gov</text:a></text:p>
      <text:p text:style-name="Standard"><text:a xlink:type="simple" xlink:href="mailto:vince.fong@assy.ca.gov">vince.fong@assy.ca.gov</text:a></text:p>
      <text:p text:style-name="Standard"><text:a xlink:type="simple" xlink:href="mailto:philip.chen@assy.ca.gov">philip.chen@assy.ca.gov</text:a></text:p>
      <text:p text:style-name="Standard"><text:a xlink:type="simple" xlink:href="mailto:jim.frazer@assy.ca.gov">jim.frazer@assy.ca.gov</text:a></text:p>
      <text:p text:style-name="Standard"><text:a xlink:type="simple" xlink:href="mailto:laura.freidman@assy.ca.gov">laura.freidman@assy.ca.gov</text:a></text:p>
      <text:p text:style-name="Standard"><text:a xlink:type="simple" xlink:href="mailto:fames.gallagher@assy.ca.gov">fames.gallagher@assy.ca.gov</text:a></text:p>
      <text:p text:style-name="Standard"><text:a xlink:type="simple" xlink:href="mailto:christina.garcia@assy.ca.gov">christina.garcia@assy.ca.gov</text:a></text:p>
      <text:p text:style-name="Standard"><text:a xlink:type="simple" xlink:href="mailto:eduardo.garcia@assy.ca.gov">eduardo.garcia@assy.ca.gov</text:a></text:p>
      <text:p text:style-name="Standard"><text:a xlink:type="simple" xlink:href="mailto:mike.govson@assy.ca.gov">mike.govson@assy.ca.gov</text:a></text:p>
      <text:p text:style-name="Standard"><text:a xlink:type="simple" xlink:href="mailto:todd.gloria@asy.ca.gov">todd.gloria@asy.ca.gov</text:a></text:p>
      <text:p text:style-name="Standard"><text:a xlink:type="simple" xlink:href="mailto:lorena.gonzalez@assy.ca.gov">lorena.gonzalezfletcher@assy.ca.gov</text:a></text:p>
      <text:p text:style-name="Standard"><text:a xlink:type="simple" xlink:href="mailto:adam.grey@assy.ca.gov">adam.grey@assy.ca.gov</text:a></text:p>
      <text:p text:style-name="Standard"><text:a xlink:type="simple" xlink:href="mailto:timothy.grayson@assy.ca.gov">timothy.grayson@assy.ca.gov</text:a></text:p>
      <text:p text:style-name="Standard"><text:a xlink:type="simple" xlink:href="mailto:matthew.harper@assy.ca.gov">matthew.harper@assy.ca.gov</text:a></text:p>
      <text:p text:style-name="Standard"><text:a xlink:type="simple" xlink:href="mailto:chris.holden@assy.ca.gov">chris.holden@assy.ca.gov</text:a></text:p>
      <text:p text:style-name="Standard"><text:a xlink:type="simple" xlink:href="mailto:juaqui.irwin@assy.ca.gov">juaqui.irwin@assy.ca.gov</text:a></text:p>
      <text:p text:style-name="Standard"><text:a xlink:type="simple" xlink:href="mailto:reg.jones-sawyer@assy.ca.gov">reg.jones-sawyer@assy.ca.gov</text:a></text:p>
      <text:p text:style-name="Standard"><text:a xlink:type="simple" xlink:href="mailto:kevin.kiley@assy.ca.gov">kevin.kiley@assy.ca.gov</text:a></text:p>
      <text:p text:style-name="Standard"><text:a xlink:type="simple" xlink:href="mailto:tom.lackey@assy.ca.gov">tom.lackey@assy.ca.gov</text:a></text:p>
      <text:p text:style-name="Standard"><text:a xlink:type="simple" xlink:href="mailto:marc.levine@assy.ca.gov">marc.levine@assy.ca.gov</text:a></text:p>
      <text:p text:style-name="Standard"><text:a xlink:type="simple" xlink:href="mailto:monique.limon@assy.ca.gov">monique.limon@assy.ca.gov</text:a></text:p>
      <text:p text:style-name="Standard"><text:a xlink:type="simple" xlink:href="mailto:evan.low@assy.ca.gov">evan.low@assy.ca.gov</text:a></text:p>
      <text:p text:style-name="Standard"><text:soft-page-break/><text:a xlink:type="simple" xlink:href="mailto:brian.maiechein@assy.ca.gov">brian.maiechein@assy.ca.gov</text:a></text:p>
      <text:p text:style-name="Standard"><text:a xlink:type="simple" xlink:href="mailto:devon.mathis@assy.ca.gov">devon.mathis@assy.ca.gov</text:a></text:p>
      <text:p text:style-name="Standard"><text:a xlink:type="simple" xlink:href="mailto:chad.mayhes@assy.ca.gov">chad.mayhes@assy.ca.gov</text:a></text:p>
      <text:p text:style-name="Standard"><text:a xlink:type="simple" xlink:href="mailto:kevin.mccarthy@assy.ca.gov">kevin.mccarthy@assy.ca.gov</text:a></text:p>
      <text:p text:style-name="Standard"><text:a xlink:type="simple" xlink:href="mailto:jose.medina@assy.ca.gov">jose.medina@assy.ca.gov</text:a></text:p>
      <text:p text:style-name="Standard"><text:a xlink:type="simple" xlink:href="mailto:melissa.melendez@assy.ca.gov">melissa.melendez@assy.ca.gov</text:a></text:p>
      <text:p text:style-name="Standard"><text:a xlink:type="simple" xlink:href="mailto:kevin.mullin@assy.ca.gov">kevin.mullin@assy.ca.gov</text:a></text:p>
      <text:p text:style-name="Standard"><text:a xlink:type="simple" xlink:href="mailto:al.muratsuchi@assy.ca.gov">al.muratsuchi@assy.ca.gov</text:a></text:p>
      <text:p text:style-name="Standard"><text:a xlink:type="simple" xlink:href="mailto:adrin.nazarian@assy.ca.gov">adrin.nazarian@assy.ca.gov</text:a></text:p>
      <text:p text:style-name="Standard"><text:a xlink:type="simple" xlink:href="mailto:jay.obernolte@assy.ca.gov">jay.obernolte@assy.ca.gov</text:a></text:p>
      <text:p text:style-name="Standard"><text:a xlink:type="simple" xlink:href="mailto:patrick.o'donnell@assy.ca.gov">patrick.o'donnell@assy.ca.gov</text:a></text:p>
      <text:p text:style-name="Standard"><text:a xlink:type="simple" xlink:href="mailto:jim.patterson@assy.ca.gov">jim.patterson@assy.ca.gov</text:a></text:p>
      <text:p text:style-name="Standard"><text:a xlink:type="simple" xlink:href="mailto:bill.quirk@assy.ca.gov">bill.quirk@assy.ca.gov</text:a></text:p>
      <text:p text:style-name="Standard"><text:a xlink:type="simple" xlink:href="mailto:sharon.quirk-silva@assy.ca.gov">sharon.quirk-silva@assy.ca.gov</text:a></text:p>
      <text:p text:style-name="Standard"><text:a xlink:type="simple" xlink:href="mailto:anthony.rendon@assy.ca.gov">anthony.rendon@assy.ca.gov</text:a></text:p>
      <text:p text:style-name="Standard"><text:a xlink:type="simple" xlink:href="mailto:eloise.gomezreyes@assy.ca.gov">eloise.gomezreyes@assy.ca.gov</text:a></text:p>
      <text:p text:style-name="Standard"><text:a xlink:type="simple" xlink:href="mailto:sebastian.ridley-thomas@assy.ca.gov">sebastian.ridley-thomas@assy.ca.gov</text:a></text:p>
      <text:p text:style-name="Standard"><text:a xlink:type="simple" xlink:href="mailto:freddie.rodriguez@assy.ca.gov">freddie.rodriguez@assy.ca.gov</text:a></text:p>
      <text:p text:style-name="Standard"><text:a xlink:type="simple" xlink:href="mailto:blanca.rubio@assy.ca.gov">blanca.rubio@assy.ca.gov</text:a></text:p>
      <text:p text:style-name="Standard"><text:a xlink:type="simple" xlink:href="mailto:miguel.santiago@assy.ca.gov">miguel.santiago@assy.ca.gov</text:a></text:p>
      <text:p text:style-name="Standard"><text:a xlink:type="simple" xlink:href="mailto:marc.steinworth@assy.ca.gov">marc.steinworth@assy.ca.gov</text:a></text:p>
      <text:p text:style-name="Standard"><text:a xlink:type="simple" xlink:href="mailto:mark.stone@assy.ca.gov">mark.stone@assy.ca.gov</text:a></text:p>
      <text:p text:style-name="Standard"><text:a xlink:type="simple" xlink:href="mailto:tony.thurmond@assy.ca.gov">tony.thurmond@assy.ca.gov</text:a></text:p>
      <text:p text:style-name="Standard"><text:a xlink:type="simple" xlink:href="mailto:philip.ting@assy.ca.gov">philip.ting@assy.ca.gov</text:a></text:p>
      <text:p text:style-name="Standard"><text:a xlink:type="simple" xlink:href="mailto:randy.voepel@assy.ca.gov">randy.voepel@assy.ca.gov</text:a></text:p>
      <text:p text:style-name="Standard"><text:a xlink:type="simple" xlink:href="mailto:marie.waldron@assy.ca.gov">marie.waldron@assy.ca.gov</text:a></text:p>
      <text:p text:style-name="Standard"><text:a xlink:type="simple" xlink:href="mailto:shirley.weber@assy.ca.gov">shirley.weber@assy.ca.gov</text:a></text:p>
      <text:p text:style-name="Standard"><text:a xlink:type="simple" xlink:href="mailto:jim.wood@assy.ca.gov">jim.wood@assy.ca.gov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 Buzzetti</meta:initial-creator>
    <meta:creation-date>2017-10-14T10:27:05.61</meta:creation-date>
    <meta:document-statistic meta:table-count="0" meta:image-count="0" meta:object-count="0" meta:page-count="2" meta:paragraph-count="77" meta:word-count="77" meta:character-count="1926"/>
    <dc:date>2017-10-14T10:45:16.27</dc:date>
    <dc:creator>George Buzzetti</dc:creator>
    <meta:editing-duration>PT10S</meta:editing-duration>
    <meta:editing-cycles>1</meta:editing-cycles>
    <meta:generator>OpenOffice/4.0.1$Win32 OpenOffice.org_project/401m5$Build-9714</meta:generator>
  </office:meta>
</office:document-meta>
</file>