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alatino Linotype" svg:font-family="'Palatino Linotype', 'Book Antiqua', Palatino, serif"/>
    <style:font-face style:name="Verdana" svg:font-family="Verdana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 fo:background-color="#ffffff">
        <style:background-image/>
      </style:table-properties>
    </style:style>
    <style:style style:name="Table1.A" style:family="table-column">
      <style:table-column-properties style:column-width="2.4153in"/>
    </style:style>
    <style:style style:name="Table1.B" style:family="table-column">
      <style:table-column-properties style:column-width="0.8139in"/>
    </style:style>
    <style:style style:name="Table1.C" style:family="table-column">
      <style:table-column-properties style:column-width="3.6958in"/>
    </style:style>
    <style:style style:name="Table1.1" style:family="table-row">
      <style:table-row-properties fo:background-color="#ffffff">
        <style:background-image/>
      </style:table-row-properties>
    </style:style>
    <style:style style:name="Table1.A1" style:family="table-cell">
      <style:table-cell-properties style:vertical-align="middle" fo:background-color="#ffffff" fo:padding="0.0194in" fo:border="none">
        <style:background-image/>
      </style:table-cell-properties>
    </style:style>
    <style:style style:name="Table1.A2" style:family="table-cell">
      <style:table-cell-properties style:vertical-align="middle" fo:padding="0.0194in" fo:border="none"/>
    </style:style>
    <style:style style:name="Table1.3" style:family="table-row">
      <style:table-row-properties fo:background-color="#fcf8f0">
        <style:background-image/>
      </style:table-row-properties>
    </style:style>
    <style:style style:name="P1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333333" style:font-name="Palatino Linotype" fo:font-size="9.75pt" fo:letter-spacing="normal" fo:font-style="normal" fo:font-weight="normal" style:font-name-asian="Palatino Linotype" style:font-size-asian="9.75pt" style:font-style-asian="normal" style:font-weight-asian="normal" style:font-name-complex="Palatino Linotype" style:font-size-complex="9.75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3" style:family="paragraph" style:parent-style-name="Standard" style:list-style-name="L2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top="0in" fo:margin-bottom="0.1965in"/>
    </style:style>
    <style:style style:name="P6" style:family="paragraph" style:parent-style-name="Text_20_body">
      <style:paragraph-properties fo:margin-top="0in" fo:margin-bottom="0in" fo:text-align="end" style:justify-single-word="false"/>
    </style:style>
    <style:style style:name="P7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 fo:padding="0in" fo:border="none"/>
    </style:style>
    <style:style style:name="P8" style:family="paragraph" style:parent-style-name="Text_20_body" style:list-style-name="L2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</style:style>
    <style:style style:name="P9" style:family="paragraph" style:parent-style-name="Text_20_body" style:list-style-name="L3">
      <style:paragraph-properties fo:margin-left="0in" fo:margin-right="0in" fo:margin-top="0in" fo:margin-bottom="0in" fo:text-align="end" style:justify-single-word="false" fo:text-indent="0in" style:auto-text-indent="false" fo:padding="0in" fo:border="none"/>
    </style:style>
    <style:style style:name="P10" style:family="paragraph" style:parent-style-name="Text_20_body" style:list-style-name="L4">
      <style:paragraph-properties fo:margin-left="0in" fo:margin-right="0in" fo:margin-top="0in" fo:margin-bottom="0in" fo:text-align="end" style:justify-single-word="false" fo:text-indent="0in" style:auto-text-indent="false" fo:padding="0in" fo:border="none"/>
    </style:style>
    <style:style style:name="P11" style:family="paragraph" style:parent-style-name="Text_20_body" style:list-style-name="L5">
      <style:paragraph-properties fo:margin-left="0in" fo:margin-right="0in" fo:margin-top="0in" fo:margin-bottom="0in" fo:text-align="end" style:justify-single-word="false" fo:text-indent="0in" style:auto-text-indent="false" fo:padding="0in" fo:border="none"/>
    </style:style>
    <style:style style:name="P12" style:family="paragraph" style:parent-style-name="Text_20_body" style:list-style-name="L6">
      <style:paragraph-properties fo:margin-left="0in" fo:margin-right="0in" fo:margin-top="0in" fo:margin-bottom="0in" fo:text-align="end" style:justify-single-word="false" fo:text-indent="0in" style:auto-text-indent="false" fo:padding="0in" fo:border="none"/>
    </style:style>
    <style:style style:name="P13" style:family="paragraph" style:parent-style-name="Text_20_body" style:list-style-name="L7">
      <style:paragraph-properties fo:margin-left="0in" fo:margin-right="0in" fo:margin-top="0in" fo:margin-bottom="0in" fo:text-align="end" style:justify-single-word="false" fo:text-indent="0in" style:auto-text-indent="false" fo:padding="0in" fo:border="none"/>
    </style:style>
    <style:style style:name="P14" style:family="paragraph" style:parent-style-name="Text_20_body" style:list-style-name="L8">
      <style:paragraph-properties fo:margin-left="0in" fo:margin-right="0in" fo:margin-top="0in" fo:margin-bottom="0in" fo:text-align="end" style:justify-single-word="false" fo:text-indent="0in" style:auto-text-indent="false" fo:padding="0in" fo:border="none"/>
    </style:style>
    <style:style style:name="P15" style:family="paragraph" style:parent-style-name="Text_20_body" style:list-style-name="L1">
      <style:paragraph-properties fo:margin-left="0in" fo:margin-right="0in" fo:margin-top="0in" fo:margin-bottom="0in" fo:text-align="end" style:justify-single-word="false" fo:orphans="2" fo:widows="2" fo:text-indent="0in" style:auto-text-indent="false" fo:padding="0in" fo:border="none"/>
    </style:style>
    <style:style style:name="P16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333333" style:font-name="Palatino Linotype" fo:font-size="9.75pt" fo:letter-spacing="normal" fo:font-style="normal" fo:font-weight="normal" style:font-name-asian="Palatino Linotype" style:font-size-asian="9.75pt" style:font-style-asian="normal" style:font-weight-asian="normal" style:font-name-complex="Palatino Linotype" style:font-size-complex="9.75pt" style:font-style-complex="normal" style:font-weight-complex="normal"/>
    </style:style>
    <style:style style:name="P17" style:family="paragraph" style:parent-style-name="Text_20_body" style:list-style-name="L2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333333" style:font-name="Palatino Linotype" fo:font-size="9.75pt" fo:letter-spacing="normal" fo:font-style="normal" fo:font-weight="normal" style:font-name-asian="Palatino Linotype" style:font-size-asian="9.75pt" style:font-style-asian="normal" style:font-weight-asian="normal" style:font-name-complex="Palatino Linotype" style:font-size-complex="9.75pt" style:font-style-complex="normal" style:font-weight-complex="normal"/>
    </style:style>
    <style:style style:name="P18" style:family="paragraph" style:parent-style-name="Text_20_body" style:list-style-name="L2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19" style:family="paragraph" style:parent-style-name="Text_20_body" style:list-style-name="L9">
      <style:paragraph-properties fo:margin-left="0in" fo:margin-right="0in" fo:margin-top="0in" fo:margin-bottom="0in" fo:text-indent="0in" style:auto-text-indent="false" fo:padding="0in" fo:border="none"/>
    </style:style>
    <style:style style:name="P20" style:family="paragraph" style:parent-style-name="Text_20_body" style:list-style-name="L2">
      <style:paragraph-properties fo:margin-left="0in" fo:margin-right="0in" fo:margin-top="0in" fo:margin-bottom="0in" fo:text-align="center" style:justify-single-word="false" fo:orphans="2" fo:widows="2" fo:text-indent="0in" style:auto-text-indent="false" fo:padding="0in" fo:border="none"/>
    </style:style>
    <style:style style:name="P21" style:family="paragraph" style:parent-style-name="Text_20_body" style:list-style-name="L9">
      <style:paragraph-properties fo:margin-left="0in" fo:margin-right="0in" fo:margin-top="0in" fo:margin-bottom="0.0311in" fo:text-align="start" style:justify-single-word="false" fo:text-indent="0in" style:auto-text-indent="false" fo:padding="0in" fo:border="none"/>
    </style:style>
    <style:style style:name="P22" style:family="paragraph" style:parent-style-name="Text_20_body" style:list-style-name="L10">
      <style:paragraph-properties fo:margin-left="0in" fo:margin-right="0in" fo:margin-top="0in" fo:margin-bottom="0.0311in" fo:text-align="start" style:justify-single-word="false" fo:text-indent="0in" style:auto-text-indent="false" fo:padding="0in" fo:border="none"/>
    </style:style>
    <style:style style:name="P23" style:family="paragraph" style:parent-style-name="Text_20_body" style:list-style-name="L11">
      <style:paragraph-properties fo:margin-left="0in" fo:margin-right="0in" fo:margin-top="0in" fo:margin-bottom="0.0311in" fo:text-align="start" style:justify-single-word="false" fo:text-indent="0in" style:auto-text-indent="false" fo:padding="0in" fo:border="none"/>
    </style:style>
    <style:style style:name="P24" style:family="paragraph" style:parent-style-name="Text_20_body" style:list-style-name="L12">
      <style:paragraph-properties fo:margin-left="0in" fo:margin-right="0in" fo:margin-top="0in" fo:margin-bottom="0.0311in" fo:text-align="start" style:justify-single-word="false" fo:text-indent="0in" style:auto-text-indent="false" fo:padding="0in" fo:border="none"/>
    </style:style>
    <style:style style:name="P25" style:family="paragraph" style:parent-style-name="Text_20_body" style:list-style-name="L13">
      <style:paragraph-properties fo:margin-left="0in" fo:margin-right="0in" fo:margin-top="0in" fo:margin-bottom="0.0311in" fo:text-align="start" style:justify-single-word="false" fo:text-indent="0in" style:auto-text-indent="false" fo:padding="0in" fo:border="none"/>
    </style:style>
    <style:style style:name="P26" style:family="paragraph" style:parent-style-name="Text_20_body" style:list-style-name="L13">
      <style:paragraph-properties fo:margin-left="0in" fo:margin-right="0in" fo:margin-top="0in" fo:margin-bottom="0.0311in" fo:text-align="start" style:justify-single-word="false" fo:text-indent="0in" style:auto-text-indent="false" fo:padding="0in" fo:border="none"/>
      <style:text-properties fo:color="#eeeeee" style:text-underline-style="solid" style:text-underline-width="auto" style:text-underline-color="font-color"/>
    </style:style>
    <style:style style:name="P27" style:family="paragraph" style:parent-style-name="Text_20_body" style:list-style-name="L2">
      <style:paragraph-properties fo:margin-left="0in" fo:margin-right="0in" fo:margin-top="0.052in" fo:margin-bottom="0.052in" fo:text-align="center" style:justify-single-word="false" fo:orphans="2" fo:widows="2" fo:text-indent="0in" style:auto-text-indent="false" fo:padding="0in" fo:border="none"/>
      <style:text-properties fo:font-variant="normal" fo:text-transform="none" fo:color="#cccccc" style:font-name="inherit" fo:font-size="7.5pt" fo:letter-spacing="normal" fo:font-style="normal" fo:font-weight="normal"/>
    </style:style>
    <style:style style:name="P28" style:family="paragraph" style:parent-style-name="Heading_20_2" style:list-style-name="L2">
      <style:paragraph-properties fo:margin-left="0in" fo:margin-right="0in" fo:margin-top="0.052in" fo:margin-bottom="0in" fo:line-height="110%" fo:orphans="2" fo:widows="2" fo:text-indent="0in" style:auto-text-indent="false" fo:padding="0in" fo:border="none"/>
      <style:text-properties fo:color="#02596f" style:font-name="Palatino Linotype" fo:font-size="9.75pt"/>
    </style:style>
    <style:style style:name="P29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="0in" fo:border="none"/>
    </style:style>
    <style:style style:name="P30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weight="normal"/>
    </style:style>
    <style:style style:name="P31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size="9pt" fo:font-weight="normal"/>
    </style:style>
    <style:style style:name="P32" style:family="paragraph" style:parent-style-name="Table_20_Contents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style:font-name="inherit" fo:font-size="9pt" fo:font-weight="normal"/>
    </style:style>
    <style:style style:name="P33" style:family="paragraph" style:parent-style-name="Heading_20_3">
      <style:paragraph-properties fo:margin-left="0in" fo:margin-right="0in" fo:margin-top="0.052in" fo:margin-bottom="0in" fo:line-height="110%" fo:text-align="start" style:justify-single-word="false" fo:text-indent="0in" style:auto-text-indent="false" fo:padding="0in" fo:border="none"/>
      <style:text-properties fo:color="#000000" style:font-name="Verdana" fo:font-weight="bold"/>
    </style:style>
    <style:style style:name="P34" style:family="paragraph" style:parent-style-name="Heading_20_4">
      <style:paragraph-properties fo:margin-left="0in" fo:margin-right="0in" fo:margin-top="0.052in" fo:margin-bottom="0in" fo:line-height="110%" fo:text-align="start" style:justify-single-word="false" fo:text-indent="0in" style:auto-text-indent="false" fo:padding="0in" fo:border="none"/>
      <style:text-properties fo:color="#ffffff" style:font-name="Palatino Linotype" fo:font-size="9.75pt" fo:font-weight="bold"/>
    </style:style>
    <style:style style:name="P35" style:family="paragraph" style:parent-style-name="Table_20_Heading">
      <style:paragraph-properties fo:margin-left="0in" fo:margin-right="0in" fo:margin-top="0in" fo:margin-bottom="0in" fo:text-align="start" style:justify-single-word="false" fo:text-indent="0in" style:auto-text-indent="false" fo:padding-left="0in" fo:padding-right="0in" fo:padding-top="0in" fo:padding-bottom="0.0193in" fo:border-left="none" fo:border-right="none" fo:border-top="none" fo:border-bottom="0.0008in solid #e5dfcf"/>
      <style:text-properties fo:color="#01495c" style:font-name="inherit" fo:font-weight="bold"/>
    </style:style>
    <style:style style:name="P36" style:family="paragraph" style:parent-style-name="Heading_20_1" style:list-style-name="L2">
      <style:paragraph-properties fo:margin-left="0in" fo:margin-right="0in" fo:margin-top="0in" fo:margin-bottom="0in" fo:line-height="110%" fo:orphans="2" fo:widows="2" fo:text-indent="0in" style:auto-text-indent="false" fo:padding="0in" fo:border="none"/>
      <style:text-properties fo:font-variant="normal" fo:text-transform="none" fo:color="#de7700" style:font-name="Palatino Linotype" fo:font-size="9.75pt" fo:letter-spacing="normal" fo:font-style="normal" fo:font-weight="normal"/>
    </style:style>
    <style:style style:name="T1" style:family="text">
      <style:text-properties fo:font-variant="normal" fo:text-transform="none" fo:color="#333333" style:font-name="Palatino Linotype" fo:font-size="9.75pt" fo:letter-spacing="normal" fo:font-style="normal" fo:font-weight="normal"/>
    </style:style>
    <style:style style:name="T2" style:family="text">
      <style:text-properties fo:font-variant="normal" fo:text-transform="none" fo:color="#aa5900" style:font-name="inherit" fo:font-size="9.75pt" fo:letter-spacing="normal" fo:font-style="normal" fo:font-weight="normal"/>
    </style:style>
    <style:style style:name="T3" style:family="text">
      <style:text-properties fo:font-variant="normal" fo:text-transform="none" fo:color="#aa5900" style:font-name="inherit" fo:font-size="9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ffffff" style:text-line-through-style="none" style:font-name="inherit" fo:font-size="7.5pt" fo:letter-spacing="0.0102in" fo:font-style="normal" style:text-underline-style="none" fo:font-weight="normal" style:text-blinking="false"/>
    </style:style>
    <style:style style:name="T5" style:family="text">
      <style:text-properties fo:font-variant="normal" fo:text-transform="none" fo:color="#ffffff" style:font-name="inherit" fo:font-size="9.75pt" fo:letter-spacing="0.0102in" fo:font-style="normal" fo:font-weight="normal"/>
    </style:style>
    <style:style style:name="T6" style:family="text">
      <style:text-properties fo:font-variant="normal" fo:text-transform="none" fo:color="#eeeeee" style:font-name="inherit" fo:font-size="7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cccccc" style:font-name="inherit" fo:font-size="7.5pt" fo:letter-spacing="normal" fo:font-style="normal" fo:font-weight="normal"/>
    </style:style>
    <style:style style:name="T8" style:family="text">
      <style:text-properties fo:color="#aa5900" style:font-name="inherit" fo:font-size="9pt" style:text-underline-style="solid" style:text-underline-width="auto" style:text-underline-color="font-color" fo:font-weight="normal"/>
    </style:style>
    <style:style style:name="T9" style:family="text">
      <style:text-properties fo:color="#aa5900" style:font-name="inherit" fo:font-size="9.75pt" style:text-underline-style="solid" style:text-underline-width="auto" style:text-underline-color="font-color"/>
    </style:style>
    <style:style style:name="T10" style:family="text">
      <style:text-properties style:font-name="inherit" fo:font-size="9.75pt"/>
    </style:style>
    <style:style style:name="T11" style:family="text">
      <style:text-properties style:font-name="inherit" fo:font-size="9.75pt" fo:font-weight="normal" style:font-name-asian="inherit" style:font-size-asian="9.75pt" style:font-weight-asian="normal" style:font-name-complex="inherit" style:font-size-complex="9.75pt" style:font-weight-complex="normal"/>
    </style:style>
    <style:style style:name="T12" style:family="text">
      <style:text-properties style:font-name="inherit" fo:font-size="9.75pt" style:font-name-asian="inherit" style:font-size-asian="9.75pt" style:font-name-complex="inherit" style:font-size-complex="9.75pt"/>
    </style:style>
    <style:style style:name="T13" style:family="text">
      <style:text-properties style:font-name="inherit" fo:font-weight="normal" style:font-name-asian="inherit" style:font-weight-asian="normal" style:font-name-complex="inherit" style:font-weight-complex="normal"/>
    </style:style>
    <style:style style:name="T14" style:family="text">
      <style:text-properties style:font-name="inherit" fo:font-size="7.5pt"/>
    </style:style>
    <style:style style:name="T15" style:family="text">
      <style:text-properties fo:color="#ffffff" style:font-name="inherit" fo:font-size="9.75pt" fo:letter-spacing="0.0102in"/>
    </style:style>
    <style:style style:name="T16" style:family="text">
      <style:text-properties fo:color="#ffffff" style:text-line-through-style="none" style:font-name="inherit" fo:font-size="7.5pt" fo:letter-spacing="0.0102in" style:text-underline-style="none" style:text-blinking="false"/>
    </style:style>
    <style:style style:name="T17" style:family="text">
      <style:text-properties fo:color="#ffffff" style:text-line-through-style="none" style:font-name="inherit" fo:font-size="9.75pt" style:text-underline-style="none" style:text-blinking="false"/>
    </style:style>
    <style:style style:name="T18" style:family="text">
      <style:text-properties fo:color="#ffffff" style:text-line-through-style="none" style:font-name="inherit" fo:font-size="9.75pt" style:text-underline-style="none" fo:font-weight="normal" style:text-blinking="false"/>
    </style:style>
    <style:style style:name="T19" style:family="text">
      <style:text-properties fo:font-variant="small-caps" fo:color="#ffffff" style:text-line-through-style="none" style:font-name="Palatino Linotype" fo:font-size="9.75pt" style:text-underline-style="none" style:text-blinking="false"/>
    </style:style>
    <style:style style:name="T20" style:family="text">
      <style:text-properties fo:color="#ffb241" style:text-line-through-style="none" style:font-name="inherit" fo:font-size="9.75pt" style:text-underline-style="none" style:text-blinking="false" fo:background-color="transparent"/>
    </style:style>
    <style:style style:name="T21" style:family="text">
      <style:text-properties fo:color="#eeeeee" style:font-name="inherit" fo:font-size="9.75pt" style:text-underline-style="solid" style:text-underline-width="auto" style:text-underline-color="font-color"/>
    </style:style>
    <style:style style:name="T22" style:family="text">
      <style:text-properties fo:color="#eeeeee" style:font-name="inherit" fo:font-size="9.75pt" style:text-underline-style="solid" style:text-underline-width="auto" style:text-underline-color="font-color" fo:background-color="transparent"/>
    </style:style>
    <style:style style:name="T23" style:family="text">
      <style:text-properties fo:color="#eeeeee" style:font-name="inherit" fo:font-size="7.5pt" style:text-underline-style="solid" style:text-underline-width="auto" style:text-underline-color="font-color"/>
    </style:style>
    <style:style style:name="fr1" style:family="graphic" style:parent-style-name="Frame">
      <style:graphic-properties fo:margin-left="0in" fo:margin-right="0in" fo:margin-top="0in" fo:margin-bottom="0in" style:wrap="left" style:number-wrapped-paragraphs="no-limit" style:vertical-pos="top" style:vertical-rel="paragraph-content" style:horizontal-pos="righ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4" style:family="graphic" style:parent-style-name="Graphics">
      <style:graphic-properties fo:margin-left="0in" fo:margin-right="0.052in" fo:margin-top="0in" fo:margin-bottom="0in" style:wrap="right" style:number-wrapped-paragraphs="no-limit" style:wrap-contour="false" style:vertical-pos="top" style:vertical-rel="paragraph-content" style:horizontal-pos="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447426" fo:margin-left="0in" fo:margin-right="0in" style:editable="false">
        <style:columns fo:column-count="1" fo:column-gap="0in"/>
        <style:background-image/>
      </style:section-properties>
    </style:style>
    <style:style style:name="Sect2" style:family="section">
      <style:section-properties fo:background-color="#10292c" fo:margin-left="0in" fo:margin-right="0in" style:editable="false">
        <style:columns fo:column-count="1" fo:column-gap="0in"/>
        <style:background-image/>
      </style:section-properties>
    </style:style>
    <style:style style:name="Sect3" style:family="section">
      <style:section-properties fo:margin-left="0in" fo:margin-right="0in" style:editable="false">
        <style:columns fo:column-count="1" fo:column-gap="0in"/>
      </style:section-properties>
    </style:style>
    <style:style style:name="Sect4" style:family="section">
      <style:section-properties fo:background-color="transparent" fo:margin-left="0in" fo:margin-right="0in" style:editable="false">
        <style:columns fo:column-count="1" fo:column-gap="0in"/>
        <style:background-image/>
      </style:section-properties>
    </style:style>
    <style:style style:name="Sect5" style:family="section">
      <style:section-properties fo:background-color="#c9e4ab" fo:margin-left="0in" fo:margin-right="0in" style:editable="false">
        <style:columns fo:column-count="1" fo:column-gap="0in"/>
        <style:background-image/>
      </style:section-properties>
    </style:style>
    <style:style style:name="Sect6" style:family="section">
      <style:section-properties fo:background-color="#ffffff" fo:margin-left="0in" fo:margin-right="0in" style:editable="false">
        <style:columns fo:column-count="1" fo:column-gap="0in"/>
        <style:background-image/>
      </style:section-properties>
    </style:style>
    <style:style style:name="Sect7" style:family="section">
      <style:section-properties fo:background-color="#072124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-0.1965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apsf.assembly.ca.gov/membersstaff#main-content"><text:span text:style-name="T2">Skip to main content</text:span></text:a></text:p>
      <text:section text:style-name="Sect1" text:name="heading_container">
        <text:p text:style-name="P2"><text:bookmark text:name="top"/></text:p>
        <text:section text:style-name="Sect2" text:name="skipto">
          <text:list xml:id="list1050385446165334495" text:style-name="L1">
            <text:list-item>
              <text:p text:style-name="P15"><text:span text:style-name="T15">Skip to: </text:span><text:a xlink:type="simple" xlink:href="http://apsf.assembly.ca.gov/membersstaff#middle_column"><text:span text:style-name="T16">Content</text:span></text:a><text:span text:style-name="T15"> | </text:span></text:p>
            </text:list-item>
            <text:list-item>
              <text:p text:style-name="P15"><text:a xlink:type="simple" xlink:href="http://apsf.assembly.ca.gov/membersstaff#footer"><text:span text:style-name="T4">Footer</text:span></text:a><text:span text:style-name="T5"> </text:span></text:p>
            </text:list-item>
            <text:list-item>
              <text:p text:style-name="P15"><text:a xlink:type="simple" xlink:href="http://translate.google.com/#auto%7Ces%7Cwww.assembly.ca.gov"><text:span text:style-name="T4">Translate this website on Google Translate</text:span></text:a></text:p>
            </text:list-item>
          </text:list>
        </text:section>
        <text:section text:style-name="Sect3" text:name="committee_heading">
          <text:p text:style-name="P16"><draw:a xlink:type="simple" xlink:href="http://assembly.ca.gov/"><draw:frame draw:style-name="fr4" draw:name="graphics1" text:anchor-type="paragraph" svg:width="0.8138in" svg:height="0.4209in" draw:z-index="1"><draw:image xlink:href="http://apsf.assembly.ca.gov/sites/all/themes/acg_committee/common/images/seal.gif" xlink:type="simple" xlink:show="embed" xlink:actuate="onLoad"/><svg:title>California State Assembly Seal</svg:title></draw:frame></draw:a><draw:frame draw:style-name="fr2" draw:name="Frame1" text:anchor-type="paragraph" svg:width="4.6043in" draw:z-index="2"><draw:text-box fo:min-height="0.0161in"><text:p text:style-name="P7"><text:a xlink:type="simple" xlink:href="http://assembly.ca.gov/">California State Assembly</text:a><text:a xlink:type="simple" xlink:href="http://apsf.assembly.ca.gov/">Committee on Public Safety</text:a></text:p></draw:text-box></draw:frame></text:p>
        </text:section>
        <text:section text:style-name="Sect4" text:name="navigation">
          <text:list xml:id="list7669332462744828065" text:style-name="L2">
            <text:list-header>
              <text:p text:style-name="P17"><draw:frame draw:style-name="fr3" draw:name="Frame2" text:anchor-type="char" svg:width="11.7602in" draw:z-index="3"><draw:text-box fo:min-height="0.0161in"><text:list xml:id="list8535642888142953981" text:style-name="L3"><text:list-item><text:p text:style-name="P9"><text:a xlink:type="simple" xlink:href="http://apsf.assembly.ca.gov/committeehome"><text:span text:style-name="T17">Committee Home</text:span></text:a><text:span text:style-name="T10"> </text:span></text:p></text:list-item></text:list><text:list xml:id="list4554510649383338373" text:style-name="L4"><text:list-item><text:p text:style-name="P10"><text:a xlink:type="simple" xlink:href="http://apsf.assembly.ca.gov/membersstaff"><text:span text:style-name="T20">Members &amp; Staff</text:span></text:a></text:p></text:list-item></text:list><text:list xml:id="list1096771162676713153" text:style-name="L5"><text:list-item><text:p text:style-name="P11"><text:a xlink:type="simple" xlink:href="http://apsf.assembly.ca.gov/committeestaff"><text:span text:style-name="T18">Committee Staff</text:span></text:a></text:p></text:list-item></text:list><text:p text:style-name="P6"> </text:p><text:list xml:id="list2358622636089905628" text:style-name="L6"><text:list-item><text:p text:style-name="P12"><text:a xlink:type="simple" xlink:href="http://apsf.assembly.ca.gov/hearings"><text:span text:style-name="T17">Hearings</text:span></text:a><text:span text:style-name="T10"> </text:span></text:p></text:list-item></text:list><text:list xml:id="list2733139769432137097" text:style-name="L7"><text:list-item><text:p text:style-name="P13"><text:a xlink:type="simple" xlink:href="http://apsf.assembly.ca.gov/publications"><text:span text:style-name="T17">Publications</text:span></text:a><text:span text:style-name="T10"> </text:span></text:p></text:list-item></text:list><text:list xml:id="list7795785433663096407" text:style-name="L8"><text:list-item><text:p text:style-name="P14"><text:a xlink:type="simple" xlink:href="http://apsf.assembly.ca.gov/faq"><text:span text:style-name="T17">FAQ</text:span></text:a></text:p></text:list-item></text:list><text:p text:style-name="P6"/></draw:text-box></draw:frame></text:p>
            </text:list-header>
          </text:list>
        </text:section>
        <text:p text:style-name="P1"><draw:frame draw:style-name="fr1" draw:name="searchcontainer" text:anchor-type="paragraph" svg:width="3.3335in" draw:z-index="0"><draw:text-box fo:min-height="0.3335in"><text:p text:style-name="Text_20_body"/></draw:text-box></draw:frame></text:p>
      </text:section>
      <text:section text:style-name="Sect5" text:name="main_content_1">
        <text:p text:style-name="P2"/>
        <text:section text:style-name="Sect6" text:name="main_content_2">
          <text:list xml:id="list31698467" text:continue-list="list7669332462744828065" text:style-name="L2">
            <text:list-header>
              <text:p text:style-name="P3"><text:bookmark text:name="content"/></text:p>
            </text:list-header>
          </text:list>
          <text:section text:style-name="Sect3" text:name="middle_column">
            <text:list xml:id="list31704703" text:continue-numbering="true" text:style-name="L2">
              <text:list-item>
                <text:list>
                  <text:list-header>
                    <text:h text:style-name="P28" text:outline-level="2">You are here</text:h>
                  </text:list-header>
                </text:list>
                <text:p text:style-name="P18"><text:a xlink:type="simple" xlink:href="http://apsf.assembly.ca.gov/"><text:span text:style-name="T3">Home</text:span></text:a><text:span text:style-name="T1"> » Members</text:span></text:p>
                <text:h text:style-name="P36" text:outline-level="1">Members</text:h>
              </text:list-item>
            </text:list>
            <text:section text:style-name="Sect3" text:name="block-system-main">
              <text:list xml:id="list31699411" text:continue-numbering="true" text:style-name="L2">
                <text:list-header>
                  <text:p text:style-name="P18"/>
                </text:list-header>
              </text:list>
              <text:section text:style-name="Sect3" text:name="node-56">
                <text:list xml:id="list31680529" text:continue-numbering="true" text:style-name="L2">
                  <text:list-header>
                    <text:p text:style-name="P8"><text:a xlink:type="simple" xlink:href="http://apsf.assembly.ca.gov/committeestaff"><text:span text:style-name="T9">View the Committee Staff</text:span></text:a></text:p>
                  </text:list-header>
                </text:list>
                <table:table table:name="Table1" table:style-name="Table1">
                  <table:table-column table:style-name="Table1.A"/>
                  <table:table-column table:style-name="Table1.B"/>
                  <table:table-column table:style-name="Table1.C"/>
                  <table:table-header-rows>
                    <table:table-row table:style-name="Table1.1">
                      <table:table-cell table:style-name="Table1.A1" office:value-type="string">
                        <text:p text:style-name="P35">Committee Members</text:p>
                      </table:table-cell>
                      <table:table-cell table:style-name="Table1.A1" office:value-type="string">
                        <text:p text:style-name="P35">District</text:p>
                      </table:table-cell>
                      <table:table-cell table:style-name="Table1.A1" office:value-type="string">
                        <text:p text:style-name="P35">Office &amp; Contact Information</text:p>
                      </table:table-cell>
                    </table:table-row>
                  </table:table-header-rows>
                  <table:table-row table:style-name="Table1.1">
                    <table:table-cell table:style-name="Table1.A2" office:value-type="string">
                      <text:p text:style-name="P29"><text:a xlink:type="simple" xlink:href="http://assembly.ca.gov/a59"><text:span text:style-name="T8">Reginald Byron Jones-Sawyer, Sr. (Chair)</text:span></text:a></text:p>
                    </table:table-cell>
                    <table:table-cell table:style-name="Table1.A2" office:value-type="string">
                      <text:p text:style-name="P30">Dem - 59</text:p>
                    </table:table-cell>
                    <table:table-cell table:style-name="Table1.A2" office:value-type="string">
                      <text:p text:style-name="P29"><text:a xlink:type="simple" xlink:href="https://lcmspubcontact.lc.ca.gov/PublicLCMS/ContactPopup.php?district=AD59"><text:span text:style-name="T8">Contact Assembly Member Reginald Byron Jones-Sawyer, Sr.</text:span></text:a></text:p>
                      <text:h text:style-name="P33" text:outline-level="3">Capitol Office, Room 2117</text:h>
                      <text:p text:style-name="P31">P.O. Box 942849, Sacramento, CA 94249-0059; (916) 319-2059</text:p>
                    </table:table-cell>
                  </table:table-row>
                  <table:table-row table:style-name="Table1.3">
                    <table:table-cell table:style-name="Table1.A2" office:value-type="string">
                      <text:p text:style-name="P29"><text:a xlink:type="simple" xlink:href="http://assembly.ca.gov/a36"><text:span text:style-name="T8">Tom Lackey (Vice Chair)</text:span></text:a></text:p>
                    </table:table-cell>
                    <table:table-cell table:style-name="Table1.A2" office:value-type="string">
                      <text:p text:style-name="P30">Rep - 36</text:p>
                    </table:table-cell>
                    <table:table-cell table:style-name="Table1.A2" office:value-type="string">
                      <text:p text:style-name="P29"><text:a xlink:type="simple" xlink:href="https://lcmspubcontact.lc.ca.gov/PublicLCMS/ContactPopup.php?district=AD36&amp;inframe=Y"><text:span text:style-name="T8">Contact Assembly Member Tom Lackey</text:span></text:a></text:p>
                      <text:h text:style-name="P33" text:outline-level="3">Capitol Office, Room 2174</text:h>
                      <text:p text:style-name="P31">P.O. Box 942849, Sacramento, CA 94249-0036; (916) 319-2036</text:p>
                    </table:table-cell>
                  </table:table-row>
                  <table:table-row table:style-name="Table1.1">
                    <table:table-cell table:style-name="Table1.A2" office:value-type="string">
                      <text:p text:style-name="P29"><text:a xlink:type="simple" xlink:href="http://assembly.ca.gov/a80"><text:span text:style-name="T8">Lorena S. Gonzalez Fletcher</text:span></text:a></text:p>
                    </table:table-cell>
                    <table:table-cell table:style-name="Table1.A2" office:value-type="string">
                      <text:p text:style-name="P30">Dem - 80</text:p>
                    </table:table-cell>
                    <table:table-cell table:style-name="Table1.A2" office:value-type="string">
                      <text:p text:style-name="P29"><text:a xlink:type="simple" xlink:href="https://lcmspubcontact.lc.ca.gov/PublicLCMS/ContactPopup.php?district=AD80"><text:span text:style-name="T8">Contact Assembly Member Lorena S. Gonzalez Fletcher</text:span></text:a></text:p>
                      <text:h text:style-name="P33" text:outline-level="3">Capitol Office, Room 2114</text:h>
                      <text:p text:style-name="P31">P.O. Box 942849, Sacramento, CA 94249-0080; (916) 319-2080</text:p>
                    </table:table-cell>
                  </table:table-row>
                  <table:table-row table:style-name="Table1.3">
                    <table:table-cell table:style-name="Table1.A2" office:value-type="string">
                      <text:p text:style-name="P29"><text:a xlink:type="simple" xlink:href="http://assembly.ca.gov/a06"><text:span text:style-name="T8">Kevin Kiley</text:span></text:a></text:p>
                    </table:table-cell>
                    <table:table-cell table:style-name="Table1.A2" office:value-type="string">
                      <text:p text:style-name="P30">Rep - 06</text:p>
                    </table:table-cell>
                    <table:table-cell table:style-name="Table1.A2" office:value-type="string">
                      <text:p text:style-name="P29"><text:a xlink:type="simple" xlink:href="https://lcmspubcontact.lc.ca.gov/PublicLCMS/ContactPopup.php?district=AD06&amp;inframe=Y"><text:span text:style-name="T8">Contact Assembly Member Kevin Kiley</text:span></text:a></text:p>
                      <text:h text:style-name="P33" text:outline-level="3">Capitol Office, Room 4153</text:h>
                      <text:p text:style-name="P31">P.O. Box 942849, Sacramento, CA 94249-0006; (916) 319-2006</text:p>
                    </table:table-cell>
                  </table:table-row>
                  <table:table-row table:style-name="Table1.1">
                    <table:table-cell table:style-name="Table1.A2" office:value-type="string">
                      <text:p text:style-name="P29"><text:a xlink:type="simple" xlink:href="http://assembly.ca.gov/a20"><text:span text:style-name="T8">Bill Quirk</text:span></text:a></text:p>
                    </table:table-cell>
                    <table:table-cell table:style-name="Table1.A2" office:value-type="string">
                      <text:p text:style-name="P30">Dem - 20</text:p>
                    </table:table-cell>
                    <table:table-cell table:style-name="Table1.A2" office:value-type="string">
                      <text:p text:style-name="P29"><text:a xlink:type="simple" xlink:href="https://lcmspubcontact.lc.ca.gov/PublicLCMS/ContactPopup.php?district=AD20&amp;inframe=Y"><text:span text:style-name="T8">Contact Assembly Member Bill Quirk</text:span></text:a></text:p>
                      <text:h text:style-name="P33" text:outline-level="3">Capitol Office, Room 2163</text:h>
                      <text:p text:style-name="P31">P.O. Box 942849, Sacramento, CA 94249-0020; (916) 319-2020</text:p>
                    </table:table-cell>
                  </table:table-row>
                  <table:table-row table:style-name="Table1.3">
                    <table:table-cell table:style-name="Table1.A2" office:value-type="string">
                      <text:p text:style-name="P29"><text:a xlink:type="simple" xlink:href="http://assembly.ca.gov/a48"><text:span text:style-name="T8">Blanca E. Rubio</text:span></text:a></text:p>
                    </table:table-cell>
                    <table:table-cell table:style-name="Table1.A2" office:value-type="string">
                      <text:p text:style-name="P30">Dem - 48</text:p>
                    </table:table-cell>
                    <table:table-cell table:style-name="Table1.A2" office:value-type="string">
                      <text:p text:style-name="P29"><text:a xlink:type="simple" xlink:href="https://lcmspubcontact.lc.ca.gov/PublicLCMS/ContactPopup.php?district=AD48&amp;inframe=Y"><text:span text:style-name="T8">Contact Assembly Member Blanca E. Rubio</text:span></text:a></text:p>
                      <text:h text:style-name="P33" text:outline-level="3">Capitol Office, Room 5175</text:h>
                      <text:p text:style-name="P31">P.O. Box 942849, Sacramento, CA 94249-0048; (916) 319-2048</text:p>
                    </table:table-cell>
                  </table:table-row>
                  <table:table-row table:style-name="Table1.1">
                    <table:table-cell table:style-name="Table1.A2" office:value-type="string">
                      <text:p text:style-name="P29"><text:a xlink:type="simple" xlink:href="http://assembly.ca.gov/a53"><text:span text:style-name="T8">Miguel Santiago</text:span></text:a></text:p>
                    </table:table-cell>
                    <table:table-cell table:style-name="Table1.A2" office:value-type="string">
                      <text:p text:style-name="P30">Dem - 53</text:p>
                    </table:table-cell>
                    <table:table-cell table:style-name="Table1.A2" office:value-type="string">
                      <text:p text:style-name="P29"><text:a xlink:type="simple" xlink:href="https://lcmspubcontact.lc.ca.gov/PublicLCMS/ContactPopup.php?district=AD53&amp;inframe=Y"><text:span text:style-name="T8">Contact Assembly Member Miguel Santiago</text:span></text:a></text:p>
                      <text:h text:style-name="P33" text:outline-level="3">Capitol Office, Room 6027</text:h>
                      <text:p text:style-name="P32">P.O. Box 942849, Sacramento, CA 94249-0053; (916) 319-2053</text:p>
                    </table:table-cell>
                  </table:table-row>
                </table:table>
              </text:section>
            </text:section>
          </text:section>
        </text:section>
      </text:section>
      <text:section text:style-name="Sect7" text:name="footer_container">
        <text:p text:style-name="P2"/>
        <text:section text:style-name="Sect3" text:name="footer">
          <text:list xml:id="list31677525" text:continue-numbering="true" text:style-name="L2">
            <text:list-header>
              <text:p text:style-name="P3"/>
            </text:list-header>
          </text:list>
          <text:section text:style-name="Sect3" text:name="block-acgfooterfeedimport-acgfooterfeedimport-block">
            <text:list xml:id="list31685520" text:continue-numbering="true" text:style-name="L2">
              <text:list-header>
                <text:p text:style-name="P8"><draw:frame draw:style-name="fr2" draw:name="Frame3" text:anchor-type="paragraph" svg:width="2.3437in" draw:z-index="4"><draw:text-box fo:min-height="0.0161in"><text:h text:style-name="P34" text:outline-level="4">Find my Representative</text:h><text:list xml:id="list7286765909100534297" text:style-name="L9"><text:list-item><text:p text:style-name="P21"><text:a xlink:type="simple" xlink:href="http://assembly.ca.gov/assemblymembers"><text:span text:style-name="T21">Assembly Roster</text:span></text:a></text:p></text:list-item><text:list-item><text:p text:style-name="P21"><text:a xlink:type="simple" xlink:href="http://findyourrep.legislature.ca.gov/"><text:span text:style-name="T22">By Your Address</text:span></text:a></text:p></text:list-item><text:list-item><text:p text:style-name="P21"><text:a xlink:type="simple" xlink:href="http://assembly.ca.gov/assemblymembers?order=field_member_district_value&amp;sort=asc"><text:span text:style-name="T21">By District</text:span></text:a></text:p></text:list-item><text:list-item><text:p text:style-name="P19"> </text:p></text:list-item></text:list></draw:text-box></draw:frame><draw:frame draw:style-name="fr2" draw:name="Frame4" text:anchor-type="paragraph" svg:width="2.3437in" draw:z-index="5"><draw:text-box fo:min-height="0.0161in"><text:h text:style-name="P34" text:outline-level="4">Search for Legislation</text:h><text:list xml:id="list5331751388267099518" text:style-name="L10"><text:list-item><text:p text:style-name="P22"><text:a xlink:type="simple" xlink:href="http://leginfo.legislature.ca.gov/" office:target-frame-name="_blank" xlink:show="new"><text:span text:style-name="T22">Bill Search</text:span></text:a></text:p></text:list-item><text:list-item><text:p text:style-name="P22"><text:a xlink:type="simple" xlink:href="http://leginfo.legislature.ca.gov/faces/codes.xhtml" office:target-frame-name="_blank" xlink:show="new"><text:span text:style-name="T22">California Law</text:span></text:a></text:p></text:list-item><text:list-item><text:p text:style-name="P22"><text:a xlink:type="simple" xlink:href="http://leginfo.legislature.ca.gov/faces/billNavClient.xhtml?bill_id=201720180HR1"><text:span text:style-name="T21">House Rules - HR 1 (Cooley)</text:span></text:a></text:p></text:list-item><text:list-item><text:p text:style-name="P22"><text:a xlink:type="simple" xlink:href="http://leginfo.legislature.ca.gov/faces/billNavClient.xhtml?bill_id=201720180SCR21"><text:span text:style-name="T21">Joint Rules - SCR 21 (De León)</text:span></text:a></text:p></text:list-item></text:list></draw:text-box></draw:frame><draw:frame draw:style-name="fr2" draw:name="Frame5" text:anchor-type="paragraph" svg:width="2.3437in" draw:z-index="6"><draw:text-box fo:min-height="0.0161in"><text:h text:style-name="P34" text:outline-level="4">Related Sites</text:h><text:list xml:id="list4070512798100162792" text:style-name="L11"><text:list-item><text:p text:style-name="P23"><text:a xlink:type="simple" xlink:href="http://gov.ca.gov/home.php" office:target-frame-name="_blank" xlink:show="new"><text:span text:style-name="T22">Governor of California</text:span></text:a></text:p></text:list-item><text:list-item><text:p text:style-name="P23"><text:a xlink:type="simple" xlink:href="http://www.ltg.ca.gov/" office:target-frame-name="_blank" xlink:show="new"><text:span text:style-name="T22">Lieutenant Governor</text:span></text:a></text:p></text:list-item><text:list-item><text:p text:style-name="P23"><text:a xlink:type="simple" xlink:href="http://senate.ca.gov/" office:target-frame-name="_blank" xlink:show="new"><text:span text:style-name="T21">California State Senate</text:span></text:a></text:p></text:list-item><text:list-item><text:p text:style-name="P23"><text:a xlink:type="simple" xlink:href="http://capitolmuseum.ca.gov/" office:target-frame-name="_blank" xlink:show="new"><text:span text:style-name="T22">Capitol Museum</text:span></text:a></text:p></text:list-item><text:list-item><text:p text:style-name="P23"><text:a xlink:type="simple" xlink:href="http://www.sos.ca.gov/" office:target-frame-name="_blank" xlink:show="new"><text:span text:style-name="T22">Secretary of State</text:span></text:a></text:p></text:list-item><text:list-item><text:p text:style-name="P23"><text:a xlink:type="simple" xlink:href="http://www.ca.gov/" office:target-frame-name="_blank" xlink:show="new"><text:span text:style-name="T22">State of California</text:span></text:a></text:p></text:list-item></text:list></draw:text-box></draw:frame><draw:frame draw:style-name="fr2" draw:name="Frame6" text:anchor-type="paragraph" svg:width="2.3437in" draw:z-index="7"><draw:text-box fo:min-height="0.0161in"><text:h text:style-name="P34" text:outline-level="4">Quick Links</text:h><text:list xml:id="list7644875446156854807" text:style-name="L12"><text:list-item><text:p text:style-name="P24"><text:a xlink:type="simple" xlink:href="http://www.assembly.ca.gov/"><text:span text:style-name="T22">Assembly Home Page</text:span></text:a></text:p></text:list-item><text:list-item><text:p text:style-name="P24"><text:a xlink:type="simple" xlink:href="http://assembly.ca.gov/todaysevents"><text:span text:style-name="T21">Today's Assembly Events</text:span></text:a></text:p></text:list-item><text:list-item><text:p text:style-name="P24"><text:a xlink:type="simple" xlink:href="http://assembly.ca.gov/dailyfile"><text:span text:style-name="T21">Assembly Daily File</text:span></text:a></text:p></text:list-item><text:list-item><text:p text:style-name="P24"><text:a xlink:type="simple" xlink:href="http://assembly.ca.gov/legislativedeadlines"><text:span text:style-name="T21">Legislative Calendar</text:span></text:a></text:p></text:list-item><text:list-item><text:p text:style-name="P24"><text:a xlink:type="simple" xlink:href="http://assembly.ca.gov/salariesandexpenditures"><text:span text:style-name="T21">Member &amp; Staff Salaries</text:span></text:a></text:p></text:list-item><text:list-item><text:p text:style-name="P24"><text:a xlink:type="simple" xlink:href="http://assembly.ca.gov/salariesandexpenditures"><text:span text:style-name="T21">Expenditure Reports</text:span></text:a></text:p></text:list-item><text:list-item><text:p text:style-name="P24"><text:a xlink:type="simple" xlink:href="http://clerk.assembly.ca.gov/daily-journals"><text:span text:style-name="T21">Daily Journals</text:span></text:a></text:p></text:list-item><text:list-item><text:p text:style-name="P24"><text:a xlink:type="simple" xlink:href="http://clerk.assembly.ca.gov/content/daily-history"><text:span text:style-name="T21">Daily History</text:span></text:a></text:p></text:list-item></text:list></draw:text-box></draw:frame><draw:frame draw:style-name="fr2" draw:name="Frame7" text:anchor-type="paragraph" svg:width="2.3437in" draw:z-index="8"><draw:text-box fo:min-height="0.0161in"><text:h text:style-name="P34" text:outline-level="4">Downloads</text:h><text:list xml:id="list6183341696327665677" text:style-name="L13"><text:list-item><text:p text:style-name="P25"><text:a xlink:type="simple" xlink:href="http://get.adobe.com/reader/"><text:span text:style-name="T22">Download Acrobat Reader</text:span></text:a></text:p></text:list-item><text:list-item><text:p text:style-name="P25"><text:a xlink:type="simple" xlink:href="http://windows.microsoft.com/en-US/windows/downloads/windows-media-player"><text:span text:style-name="T22">Download Media Player</text:span></text:a></text:p></text:list-item><text:list-item><text:p text:style-name="P25"><text:a xlink:type="simple" xlink:href="http://www.apple.com/quicktime/"><text:span text:style-name="T22">Download Quick Time</text:span></text:a></text:p></text:list-item><text:list-item><text:p text:style-name="P26"><draw:a xlink:type="simple" xlink:href="http://www.sos.ca.gov/elections/elections_vr.htm"><draw:frame draw:style-name="fr5" draw:name="graphics2" text:anchor-type="as-char" svg:width="1.2362in" svg:height="0.4445in" draw:z-index="9"><draw:image xlink:href="http://apsf.assembly.ca.gov/sites/assembly.ca.gov/files/imagefield_thumbs/register-to-vote.png" xlink:type="simple" xlink:show="embed" xlink:actuate="onLoad"/><svg:title>Register To Vote</svg:title></draw:frame></draw:a></text:p></text:list-item></text:list></draw:text-box></draw:frame><text:soft-page-break/> </text:p>
              </text:list-header>
            </text:list>
          </text:section>
        </text:section>
      </text:section>
      <text:section text:style-name="Sect3" text:name="subfooter">
        <text:p text:style-name="P4"/>
        <text:section text:style-name="Sect3" text:name="block-acgfooterfeedimport-acgsubfooterfeedimport-block">
          <text:list xml:id="list31696687" text:continue-list="list31685520" text:style-name="L2">
            <text:list-item>
              <text:list>
                <text:list-item>
                  <text:p text:style-name="P20"><text:a xlink:type="simple" xlink:href="http://apsf.assembly.ca.gov/faq"><text:span text:style-name="T23">Help</text:span></text:a><text:span text:style-name="T14"> :: </text:span></text:p>
                </text:list-item>
                <text:list-item>
                  <text:p text:style-name="P20"><text:a xlink:type="simple" xlink:href="http://apsf.assembly.ca.gov/sitemap"><text:span text:style-name="T6">Site Map</text:span></text:a><text:span text:style-name="T7"> :: </text:span></text:p>
                </text:list-item>
                <text:list-item>
                  <text:p text:style-name="P20"><text:a xlink:type="simple" xlink:href="http://assembly.ca.gov/accessibility"><text:span text:style-name="T6">Accessibility</text:span></text:a><text:span text:style-name="T7"> :: </text:span></text:p>
                </text:list-item>
                <text:list-item>
                  <text:p text:style-name="P20"><text:a xlink:type="simple" xlink:href="http://www.legislature.ca.gov/footer/use_privacy_policy.html"><text:span text:style-name="T6">Privacy and Conditions of Use</text:span></text:a></text:p>
                </text:list-item>
                <text:list-item>
                  <text:p text:style-name="P20"><text:a xlink:type="simple" xlink:href="http://apsf.assembly.ca.gov/membersstaff#top"><text:span text:style-name="T6">Back to Top</text:span></text:a></text:p>
                </text:list-item>
              </text:list>
              <text:p text:style-name="P27">Copyright © 2011 State of California</text:p>
            </text:list-item>
          </text:list>
        </text:section>
      </text:section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alatino Linotype" svg:font-family="'Palatino Linotype', 'Book Antiqua', Palatino, serif"/>
    <style:font-face style:name="Verdana" svg:font-family="Verdana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10-14T11:50:26.22</meta:creation-date>
    <meta:document-statistic meta:table-count="1" meta:image-count="2" meta:object-count="0" meta:page-count="2" meta:paragraph-count="92" meta:word-count="364" meta:character-count="2075"/>
    <dc:date>2017-10-14T11:50:57.08</dc:date>
    <dc:creator>George Buzzetti</dc:creator>
    <meta:editing-duration>PT31S</meta:editing-duration>
    <meta:editing-cycles>1</meta:editing-cycles>
    <meta:generator>OpenOffice/4.0.1$Win32 OpenOffice.org_project/401m5$Build-9714</meta:generator>
  </office:meta>
</office:document-meta>
</file>