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5"/>
  <manifest:file-entry manifest:media-type="" manifest:full-path="ObjectReplacements/Object 6"/>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paragraph-properties fo:margin-top="0in" fo:margin-bottom="0in"/>
    </style:style>
    <style:style style:name="P19" style:family="paragraph" style:parent-style-name="Text_20_body" style:list-style-name="L1">
      <style:paragraph-properties fo:margin-top="0in" fo:margin-bottom="0in"/>
    </style:style>
    <style:style style:name="P20" style:family="paragraph" style:parent-style-name="Text_20_body" style:list-style-name="L2">
      <style:paragraph-properties fo:margin-top="0in" fo:margin-bottom="0in"/>
    </style:style>
    <style:style style:name="P21" style:family="paragraph" style:parent-style-name="Text_20_body" style:list-style-name="L3">
      <style:paragraph-properties fo:margin-top="0in" fo:margin-bottom="0in"/>
    </style:style>
    <style:style style:name="P22" style:family="paragraph" style:parent-style-name="Text_20_body" style:list-style-name="L4">
      <style:paragraph-properties fo:margin-top="0in" fo:margin-bottom="0in"/>
    </style:style>
    <style:style style:name="P23" style:family="paragraph" style:parent-style-name="Text_20_body" style:list-style-name="L5">
      <style:paragraph-properties fo:margin-top="0in" fo:margin-bottom="0in"/>
    </style:style>
    <style:style style:name="P24" style:family="paragraph" style:parent-style-name="Text_20_body" style:list-style-name="L6">
      <style:paragraph-properties fo:margin-top="0in" fo:margin-bottom="0in"/>
    </style:style>
    <style:style style:name="P25" style:family="paragraph" style:parent-style-name="Text_20_body" style:list-style-name="L7">
      <style:paragraph-properties fo:margin-top="0in" fo:margin-bottom="0in"/>
    </style:style>
    <style:style style:name="P26" style:family="paragraph" style:parent-style-name="Text_20_body" style:list-style-name="L10">
      <style:paragraph-properties fo:margin-top="0in" fo:margin-bottom="0in"/>
    </style:style>
    <style:style style:name="P27" style:family="paragraph" style:parent-style-name="Text_20_body" style:list-style-name="L11">
      <style:paragraph-properties fo:margin-top="0in" fo:margin-bottom="0in"/>
    </style:style>
    <style:style style:name="P28" style:family="paragraph" style:parent-style-name="Text_20_body" style:list-style-name="L12">
      <style:paragraph-properties fo:margin-top="0in" fo:margin-bottom="0in"/>
    </style:style>
    <style:style style:name="P29" style:family="paragraph" style:parent-style-name="Text_20_body" style:list-style-name="L15">
      <style:paragraph-properties fo:margin-top="0in" fo:margin-bottom="0in"/>
    </style:style>
    <style:style style:name="P30" style:family="paragraph" style:parent-style-name="Text_20_body">
      <style:paragraph-properties fo:margin-top="0in" fo:margin-bottom="0in" style:line-height-at-least="0.2083in"/>
    </style:style>
    <style:style style:name="P31" style:family="paragraph" style:parent-style-name="Text_20_body" style:list-style-name="L16">
      <style:paragraph-properties fo:margin-top="0in" fo:margin-bottom="0in"/>
    </style:style>
    <style:style style:name="P32" style:family="paragraph" style:parent-style-name="Text_20_body">
      <style:paragraph-properties fo:padding="0in" fo:border="none"/>
    </style:style>
    <style:style style:name="P33" style:family="paragraph">
      <style:paragraph-properties fo:text-align="start"/>
      <style:text-properties style:text-line-through-style="none" fo:font-family="'Courier New'" style:font-family-generic="modern" style:font-pitch="fixed" fo:font-size="10pt" fo:font-style="normal" style:text-underline-style="none"/>
    </style:style>
    <style:style style:name="T1" style:family="text">
      <style:text-properties fo:background-color="#848484"/>
    </style:style>
    <style:style style:name="T2" style:family="text">
      <style:text-properties fo:background-color="#1da1f2"/>
    </style:style>
    <style:style style:name="T3" style:family="text">
      <style:text-properties fo:background-color="#3b5998"/>
    </style:style>
    <style:style style:name="T4" style:family="text">
      <style:text-properties fo:font-size="7.5pt"/>
    </style:style>
    <style:style style:name="T5" style:family="text">
      <style:text-properties fo:background-color="#0077b5"/>
    </style:style>
    <style:style style:name="T6" style:family="text">
      <style:text-properties fo:background-color="#dc4e41"/>
    </style:style>
    <style:style style:name="T7" style:family="text">
      <style:text-properties fo:background-color="#ff655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fr3"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law.cornell.edu/search" xlink:type="simple">
          <form:text form:name="keys" form:control-implementation="ooo:com.sun.star.form.component.TextField" xml:id="control1" form:id="control1" form:max-length="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hidden form:name="get" form:control-implementation="ooo:com.sun.star.form.component.HiddenControl" xml:id="control2" form:id="control2" form:value="[]"/>
          <form:hidden form:name="form_build_id" form:control-implementation="ooo:com.sun.star.form.component.HiddenControl" xml:id="control3" form:id="control3" form:value="form-AWkP8XNvPNHNgH0ROUiKw0Hm1uqsS0xNuANkHxx7fNE"/>
          <form:hidden form:name="form_token" form:control-implementation="ooo:com.sun.star.form.component.HiddenControl" xml:id="control4" form:id="control4" form:value="ulCP81E6WAIWqo9pIgpW-UtTcJN7I3RBsu5lbOiKKss"/>
          <form:hidden form:name="form_id" form:control-implementation="ooo:com.sun.star.form.component.HiddenControl" xml:id="control5" form:id="control5" form:value="search_block_form"/>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ct5" text:anchor-type="page" text:anchor-page-number="1" svg:x="0in" svg:y="0in" svg:width="0.0161in" svg:height="0.0161in" draw:z-index="2">
        <draw:floating-frame xlink:href="https://s7.addthis.com/static/sh.48536d49e4da3bdba54606b4.html#rand=0.13722181556175755&amp;iit=1506366426480&amp;tmr=load%3D1506366426313%26core%3D1506366426342%26main%3D1506366426470%26ifr%3D1506366426484&amp;cb=0&amp;cdn=0&amp;md=0&amp;kw=&amp;ab=-&amp;dh=www.law.cornell.edu&amp;dr=https%3A%2F%2Fwww.bing.com%2F&amp;du=https%3A%2F%2Fwww.law.cornell.edu%2Fwex%2Fcriminal_procedure&amp;href=https%3A%2F%2Fwww.law.cornell.edu%2Fwex%2Fcriminal_procedure&amp;dt=Criminal%20Procedure&amp;dbg=0&amp;cap=tc%3D0%26ab%3D0&amp;inst=1&amp;jsl=1&amp;prod=undefined&amp;lng=en&amp;ogt=title%2Cdescription%2Curl%2Cimage%2Csite_name%2Ctype%3Dwebsite&amp;pc=men&amp;pub=liiadverts&amp;ssl=1&amp;sid=59c953dab5b793b0&amp;srf=0.01&amp;ver=300&amp;xck=0&amp;xtr=0&amp;og=type%3Dwebsite%26site_name%3DLII%2520%252F%2520Legal%2520Information%2520Institute%26image%3Dhttps%253A%252F%252Fwww.law.cornell.edu%252Fimages%252Fliibracketlogo.gif%26url%3Dhttps%253A%252F%252Fwww.law.cornell.edu%252Fwex%252Fcriminal_procedure%26description%3DContentsOverviewInvestigatory%2520and%2520Accusatory%2520ProcedurePre-Trial%2520ProcedureTrial%2520ProcedureStages%2520of%2520a%2520TrialSentencingMenu%2520of%2520Sources%26title%3DCriminal%2520Procedure&amp;csi=undefined&amp;rev=v8.0.1-wp&amp;ct=1&amp;xld=1&amp;xd=1" xlink:type="simple" xlink:show="embed" xlink:actuate="onLoad"/>
      </draw:frame>
      <draw:frame draw:style-name="fr3" draw:name="Object6" text:anchor-type="page" text:anchor-page-number="1" svg:x="0in" svg:y="0in" svg:width="0.0161in" svg:height="0.0161in" draw:z-index="3">
        <draw:floating-frame draw:frame-name="aswift_0"/>
      </draw:frame>
      <text:p text:style-name="Text_20_body"><text:bookmark text:name="skip-link"/><text:a xlink:type="simple" xlink:href="https://www.law.cornell.edu/wex/criminal_procedure#main-menu">Jump to navigation</text:a> </text:p>
      <text:section text:style-name="Sect1" text:name="cu-identity">
        <text:p text:style-name="P18"><text:bookmark text:name="insignialink"/><draw:a xlink:type="simple" xlink:href="https://www.cornell.edu/"><draw:frame draw:style-name="fr1" draw:name="graphics1" text:anchor-type="as-char" svg:width="0.4165in" svg:height="0.4689in" draw:z-index="0"><draw:image xlink:href="https://www.law.cornell.edu/sites/all/themes/liizenboot/images/insignia.gif" xlink:type="simple" xlink:show="embed" xlink:actuate="onLoad"/></draw:frame></draw:a><text:bookmark text:name="clslink"/><text:a xlink:type="simple" xlink:href="http://www.lawschool.cornell.edu/">Cornell Law School</text:a><text:bookmark text:name="cusearch"/><text:a xlink:type="simple" xlink:href="https://www.cornell.edu/search/">Search Cornell</text:a> </text:p>
      </text:section>
      <text:section text:style-name="Sect1" text:name="liibanner">
        <text:p text:style-name="Text_20_body">Toggle navigation </text:p>
        <text:section text:style-name="Sect1" text:name="liilogodiv">
          <text:p text:style-name="Text_20_body"><text:bookmark text:name="liilogo"/></text:p>
        </text:section>
        <text:section text:style-name="Sect1" text:name="liinavbarstuff">
          <text:p text:style-name="Text_20_body"><text:s/><text:bookmark text:name="liisearchlink"/></text:p>
          <text:section text:style-name="Sect1" text:name="liisearch" text:protected="true">
            <text:section-source xlink:href="#"/>
            <text:h text:style-name="Heading_20_2" text:outline-level="2">Search form</text:h>
            <text:p text:style-name="P18"><text:bookmark text:name="edit-keys"/><draw:control text:anchor-type="as-char" draw:z-index="1" draw:style-name="gr1" draw:text-style-name="P33" svg:width="1.2921in" svg:height="0.2921in" draw:control="control1"/> </text:p>
            <text:section text:style-name="Sect1" text:name="edit-actions">
              <text:p text:style-name="P18">Search </text:p>
            </text:section>
          </text:section>
        </text:section>
        <text:section text:style-name="Sect1" text:name="liinav">
          <text:list xml:id="list2265270783383450556" text:style-name="L1">
            <text:list-item>
              <text:p text:style-name="P19"><text:bookmark text:name="liiheadernav"/><text:a xlink:type="simple" xlink:href="https://www.law.cornell.edu/lii/about/about_lii">About LII</text:a></text:p>
              <text:list>
                <text:list-item>
                  <text:p text:style-name="P19"><text:a xlink:type="simple" xlink:href="https://www.law.cornell.edu/donate">Support Us!</text:a></text:p>
                </text:list-item>
                <text:list-item>
                  <text:p text:style-name="P19"><text:a xlink:type="simple" xlink:href="https://www.law.cornell.edu/lii/about/what_we_do">What We Do</text:a></text:p>
                </text:list-item>
                <text:list-item>
                  <text:p text:style-name="P19"><text:a xlink:type="simple" xlink:href="https://www.law.cornell.edu/lii/about/who_pays_for_this">Who Pays For This</text:a></text:p>
                </text:list-item>
                <text:list-item>
                  <text:p text:style-name="P19"><text:a xlink:type="simple" xlink:href="https://www.law.cornell.edu/lii/about/contact_us">Contact Us</text:a></text:p>
                </text:list-item>
              </text:list>
            </text:list-item>
            <text:list-item>
              <text:p text:style-name="P19"><text:a xlink:type="simple" xlink:href="https://www.law.cornell.edu/lii/get_the_law">Get the law</text:a></text:p>
              <text:list>
                <text:list-item>
                  <text:p text:style-name="P19"><text:a xlink:type="simple" xlink:href="https://www.law.cornell.edu/constitution">Constitution</text:a></text:p>
                </text:list-item>
                <text:list-item>
                  <text:p text:style-name="P19"><text:a xlink:type="simple" xlink:href="https://www.law.cornell.edu/supremecourt/text/home">Supreme Court</text:a></text:p>
                </text:list-item>
                <text:list-item>
                  <text:p text:style-name="P19"><text:a xlink:type="simple" xlink:href="https://www.law.cornell.edu/uscode/text">U.S. Code</text:a></text:p>
                </text:list-item>
                <text:list-item>
                  <text:p text:style-name="P19"><text:a xlink:type="simple" xlink:href="https://www.law.cornell.edu/cfr/text">CFR</text:a></text:p>
                </text:list-item>
                <text:list-item>
                  <text:p text:style-name="P19"><text:a xlink:type="simple" xlink:href="https://www.law.cornell.edu/rules">Federal Rules</text:a></text:p>
                  <text:list>
                    <text:list-item>
                      <text:p text:style-name="P19"><text:a xlink:type="simple" xlink:href="https://www.law.cornell.edu/rules/frap">Federal Rules of Appellate Procedure</text:a></text:p>
                    </text:list-item>
                    <text:list-item>
                      <text:p text:style-name="P19"><text:a xlink:type="simple" xlink:href="https://www.law.cornell.edu/rules/frcp">Federal Rules of Civil Procedure</text:a></text:p>
                    </text:list-item>
                    <text:list-item>
                      <text:p text:style-name="P19"><text:a xlink:type="simple" xlink:href="https://www.law.cornell.edu/rules/frcrmp">Federal Rules of Criminal Procedure</text:a></text:p>
                    </text:list-item>
                    <text:list-item>
                      <text:p text:style-name="P19"><text:a xlink:type="simple" xlink:href="https://www.law.cornell.edu/rules/fre">Federal Rules of Evidence</text:a></text:p>
                    </text:list-item>
                    <text:list-item>
                      <text:p text:style-name="P19"><text:a xlink:type="simple" xlink:href="https://www.law.cornell.edu/rules/frbp">Federal Rules of Bankruptcy Procedure</text:a></text:p>
                    </text:list-item>
                  </text:list>
                </text:list-item>
                <text:list-item>
                  <text:p text:style-name="P19"><text:a xlink:type="simple" xlink:href="https://www.law.cornell.edu/ucc">U.C.C.</text:a></text:p>
                </text:list-item>
                <text:list-item>
                  <text:p text:style-name="P19"><text:a xlink:type="simple" xlink:href="https://www.law.cornell.edu/wex/criminal_procedure#">Law by jurisdiction</text:a></text:p>
                  <text:list>
                    <text:list-item>
                      <text:p text:style-name="P19"><text:a xlink:type="simple" xlink:href="https://www.law.cornell.edu/states">State law</text:a></text:p>
                    </text:list-item>
                    <text:list-item>
                      <text:p text:style-name="P19"><text:a xlink:type="simple" xlink:href="https://www.law.cornell.edu/uniform">Uniform laws</text:a></text:p>
                    </text:list-item>
                    <text:list-item>
                      <text:p text:style-name="P19"><text:a xlink:type="simple" xlink:href="https://www.law.cornell.edu/federal">Federal law</text:a></text:p>
                    </text:list-item>
                    <text:list-item>
                      <text:p text:style-name="P19"><text:a xlink:type="simple" xlink:href="https://www.law.cornell.edu/world">World law</text:a></text:p>
                    </text:list-item>
                  </text:list>
                </text:list-item>
              </text:list>
            </text:list-item>
            <text:list-item>
              <text:p text:style-name="P19"><text:a xlink:type="simple" xlink:href="https://lawyers.law.cornell.edu/">Lawyer directory</text:a></text:p>
            </text:list-item>
            <text:list-item>
              <text:p text:style-name="P19"><text:a xlink:type="simple" xlink:href="https://www.law.cornell.edu/wex">Legal encyclopedia</text:a></text:p>
              <text:list>
                <text:list-item>
                  <text:p text:style-name="P19"><text:a xlink:type="simple" xlink:href="https://www.law.cornell.edu/wex/category/business_law">Business law</text:a></text:p>
                </text:list-item>
                <text:list-item>
                  <text:p text:style-name="P19"><text:a xlink:type="simple" xlink:href="https://www.law.cornell.edu/wex/category/constitutional_law">Constitutional law</text:a></text:p>
                </text:list-item>
                <text:list-item>
                  <text:p text:style-name="P19"><text:a xlink:type="simple" xlink:href="https://www.law.cornell.edu/wex/category/criminal_law_and_procedure">Criminal law</text:a></text:p>
                </text:list-item>
                <text:list-item>
                  <text:p text:style-name="P19"><text:a xlink:type="simple" xlink:href="https://www.law.cornell.edu/wex/category/family_law">Family law</text:a></text:p>
                </text:list-item>
                <text:list-item>
                  <text:p text:style-name="P19"><text:a xlink:type="simple" xlink:href="https://www.law.cornell.edu/wex/category/employment_law">Employment law</text:a></text:p>
                </text:list-item>
                <text:list-item>
                  <text:p text:style-name="P19"><text:a xlink:type="simple" xlink:href="https://www.law.cornell.edu/wex/category/money_and_financial_problems">Money and Finances</text:a></text:p>
                </text:list-item>
                <text:list-item>
                  <text:p text:style-name="P19"><text:a xlink:type="simple" xlink:href="https://www.law.cornell.edu/wex/wex_articles">More...</text:a></text:p>
                </text:list-item>
              </text:list>
            </text:list-item>
            <text:list-item>
              <text:p text:style-name="P19"><text:a xlink:type="simple" xlink:href="https://www.law.cornell.edu/lii/help_out">Help out</text:a></text:p>
              <text:list>
                <text:list-item>
                  <text:p text:style-name="P19"><text:soft-page-break/><text:a xlink:type="simple" xlink:href="https://www.law.cornell.edu/donate">Give</text:a></text:p>
                </text:list-item>
                <text:list-item>
                  <text:p text:style-name="P19"><text:a xlink:type="simple" xlink:href="https://www.law.cornell.edu/lii/help_out/sponsor">Sponsor</text:a></text:p>
                </text:list-item>
                <text:list-item>
                  <text:p text:style-name="P19"><text:a xlink:type="simple" xlink:href="https://www.law.cornell.edu/lii/help_out/advertise">Advertise</text:a></text:p>
                </text:list-item>
                <text:list-item>
                  <text:p text:style-name="P19"><text:a xlink:type="simple" xlink:href="https://www.law.cornell.edu/lii/help_out/create">Create</text:a></text:p>
                </text:list-item>
                <text:list-item>
                  <text:p text:style-name="P19"><text:a xlink:type="simple" xlink:href="https://www.law.cornell.edu/lii/help_out/promote">Promote</text:a></text:p>
                </text:list-item>
                <text:list-item>
                  <text:p text:style-name="P1"><text:a xlink:type="simple" xlink:href="https://www.law.cornell.edu/lii/help_out/join_directory">Join Lawyer Directory</text:a></text:p>
                </text:list-item>
              </text:list>
            </text:list-item>
          </text:list>
          <text:section text:style-name="Sect1" text:name="atftbx">
            <text:list xml:id="list3479283758333519042" text:style-name="L2">
              <text:list-item>
                <text:p text:style-name="P2">Follow</text:p>
                <text:p text:style-name="P20"><text:a xlink:type="simple" xlink:href="http://www.facebook.com/Law.LII" office:target-frame-name="_blank" xlink:show="new">Follow on Facebook</text:a><text:a xlink:type="simple" xlink:href="http://www.linkedin.com/company/legal-information-institute" office:target-frame-name="_blank" xlink:show="new">Follow on LinkedIn</text:a><text:a xlink:type="simple" xlink:href="http://twitter.com/intent/follow?source=followbutton&amp;variant=1.0&amp;screen_name=LIICornell" office:target-frame-name="_blank" xlink:show="new">Follow on Twitter</text:a></text:p>
              </text:list-item>
            </text:list>
          </text:section>
          <text:list xml:id="list32342230" text:continue-numbering="true" text:style-name="L2">
            <text:list-item>
              <text:p text:style-name="P2"/>
            </text:list-item>
          </text:list>
        </text:section>
      </text:section>
      <text:section text:style-name="Sect1" text:name="page">
        <text:p text:style-name="Text_20_body"/>
        <text:section text:style-name="Sect1" text:name="main">
          <text:p text:style-name="Text_20_body"/>
          <text:section text:style-name="Sect1" text:name="content">
            <text:p text:style-name="Text_20_body"/>
            <text:section text:style-name="Sect1" text:name="nbcrumbleft">
              <text:p text:style-name="Text_20_body"> </text:p>
            </text:section>
            <text:section text:style-name="Sect1" text:name="nbcrumbleftlogo">
              <text:p text:style-name="Text_20_body"> </text:p>
            </text:section>
            <text:p text:style-name="P18"><text:a xlink:type="simple" xlink:href="https://www.law.cornell.edu/wex">Wex</text:a></text:p>
            <text:section text:style-name="Sect1" text:name="nbcprevnext">
              <text:list xml:id="list5481144316544733496" text:style-name="L3">
                <text:list-item>
                  <text:p text:style-name="P21"><text:a xlink:type="simple" xlink:href="https://www.law.cornell.edu/wex/all">all pages</text:a></text:p>
                </text:list-item>
                <text:list-item>
                  <text:p text:style-name="P21"><text:a xlink:type="simple" xlink:href="https://www.law.cornell.edu/wex/wex_articles">articles</text:a></text:p>
                </text:list-item>
                <text:list-item>
                  <text:p text:style-name="P21"><text:a xlink:type="simple" xlink:href="https://www.law.cornell.edu/wex/espanol">español</text:a></text:p>
                </text:list-item>
                <text:list-item>
                  <text:p text:style-name="P21"><text:a xlink:type="simple" xlink:href="https://www.law.cornell.edu/wex/inbox">Inbox Project</text:a></text:p>
                </text:list-item>
                <text:list-item>
                  <text:p text:style-name="P21"><text:a xlink:type="simple" xlink:href="https://www.law.cornell.edu/wex/search">search</text:a></text:p>
                </text:list-item>
                <text:list-item>
                  <text:p text:style-name="P3"><text:a xlink:type="simple" xlink:href="https://www.law.cornell.edu/wex/FAQ">FAQ</text:a></text:p>
                </text:list-item>
              </text:list>
            </text:section>
            <text:h text:style-name="Heading_20_1" text:outline-level="1"><text:bookmark text:name="main-content"/><text:bookmark text:name="page-title"/>Criminal Procedure</text:h>
            <text:section text:style-name="Sect1" text:name="content1">
              <text:p text:style-name="Text_20_body"/>
              <text:section text:style-name="Sect1" text:name="overview">
                <text:h text:style-name="Heading_20_2" text:outline-level="2"><text:bookmark text:name="top"/><text:span text:style-name="Strong_20_Emphasis">Contents</text:span></text:h>
                <text:list xml:id="list2750898543603271653" text:style-name="L4">
                  <text:list-item>
                    <text:p text:style-name="P22"><text:a xlink:type="simple" xlink:href="https://www.law.cornell.edu/wex/criminal_procedure#Overview">Overview</text:a></text:p>
                  </text:list-item>
                  <text:list-item>
                    <text:p text:style-name="P22"><text:a xlink:type="simple" xlink:href="https://www.law.cornell.edu/wex/criminal_procedure#investigatory">Investigatory and Accusatory Procedure</text:a></text:p>
                  </text:list-item>
                  <text:list-item>
                    <text:p text:style-name="P22"><text:a xlink:type="simple" xlink:href="https://www.law.cornell.edu/wex/criminal_procedure#Pre-Trial%20procedure">Pre-Trial Procedure</text:a></text:p>
                  </text:list-item>
                  <text:list-item>
                    <text:p text:style-name="P22"><text:a xlink:type="simple" xlink:href="https://www.law.cornell.edu/wex/criminal_procedure#Trial%20Procedure">Trial Procedure</text:a></text:p>
                  </text:list-item>
                  <text:list-item>
                    <text:p text:style-name="P22"><text:a xlink:type="simple" xlink:href="https://www.law.cornell.edu/wex/criminal_procedure#stages%20of%20a%20trial">Stages of a Trial</text:a></text:p>
                  </text:list-item>
                  <text:list-item>
                    <text:p text:style-name="P22"><text:a xlink:type="simple" xlink:href="https://www.law.cornell.edu/wex/criminal_procedure#sentencing">Sentencing</text:a></text:p>
                  </text:list-item>
                  <text:list-item>
                    <text:p text:style-name="P4"><text:a xlink:type="simple" xlink:href="https://www.law.cornell.edu/wex/criminal_procedure#Menu%20of%20Sources">Menu of Sources</text:a></text:p>
                  </text:list-item>
                </text:list>
                <text:h text:style-name="Heading_20_2" text:outline-level="2"><text:bookmark text:name="Overview"/><text:span text:style-name="Strong_20_Emphasis">Overview</text:span></text:h>
                <text:p text:style-name="Text_20_body">Criminal procedure deals with the set of rules governing the series of proceedings through which the government enforces substantive <text:a xlink:type="simple" xlink:href="http://law.cornell.edu/wex/criminal_law">criminal law</text:a>. Municipalities, states, and the federal government each have their own criminal codes, defining types of conduct that constitute <text:a xlink:type="simple" xlink:href="https://www.law.cornell.edu/wex/criminal_law">crimes</text:a>. <text:a xlink:type="simple" xlink:href="https://www.law.cornell.edu/uscode/text/18">Title 18</text:a> of the U.S. Code outlines all federal crimes. Typically, federal crimes deal with activities that either extend beyond state boundaries or directly impact federal interests.</text:p>
                <text:p text:style-name="Text_20_body"><text:soft-page-break/>Federal prosecutions follow the <text:a xlink:type="simple" xlink:href="http://www.law.cornell.edu/rules/frcrmp/">Federal Rules of Criminal Procedure</text:a>, cited as Fed. R. Crim. P., which the U.S. Supreme Court promulgated and Congress passed. The <text:a xlink:type="simple" xlink:href="http://www.law.cornell.edu/rules/frcrmp/">Federal Rules</text:a> outline the procedure for conducting federal criminal trials. The <text:a xlink:type="simple" xlink:href="http://www.law.cornell.edu/rules/frcrmp/">Federal Rules</text:a> incorporate and expound upon all guarantees included within the <text:a xlink:type="simple" xlink:href="http://www.law.cornell.edu/constitution/constitution.billofrights.html">U.S. Constitution's Bill of Rights</text:a>, such as the guarantee to <text:a xlink:type="simple" xlink:href="http://law.cornell.edu/wex/due_process">due process</text:a> and <text:a xlink:type="simple" xlink:href="http://law.cornell.edu/wex/equal_protection">equal protection</text:a>, the <text:a xlink:type="simple" xlink:href="https://www.law.cornell.edu/wex/right_to_counsel">right to legal counsel</text:a>, <text:a xlink:type="simple" xlink:href="https://www.law.cornell.edu/wex/right_to_confront_witness">the right to confront witnesses</text:a>, the <text:a xlink:type="simple" xlink:href="../../../../wex/right_to_jury_trial">right to a jury trial</text:a>, and the <text:a xlink:type="simple" xlink:href="../../../../wex/self-incrimination">right to not testify against oneself</text:a>.</text:p>
                <text:p text:style-name="Text_20_body">State prosecutions follow the criminal procedure code of the individual state. Although every state has its own criminal procedure code, many states choose to mimic the <text:a xlink:type="simple" xlink:href="http://www.law.cornell.edu/rules/frcrmp/">Federal Rules</text:a>. State procedural rules may offer greater protection to a defendant in a criminal trial than the <text:a xlink:type="simple" xlink:href="http://www.law.cornell.edu/constitution/index.html">U.S. Constitution</text:a> or the <text:a xlink:type="simple" xlink:href="http://www.law.cornell.edu/rules/frcrmp/">Federal Rules</text:a>, but may not offer less protection than guaranteed by the U.S. Constitution.</text:p>
                <text:p text:style-name="Text_20_body"><text:a xlink:type="simple" xlink:href="https://www.law.cornell.edu/wex/criminal_procedure#top">Top</text:a></text:p>
                <text:h text:style-name="Heading_20_2" text:outline-level="2"><text:bookmark text:name="investigatory"/><text:span text:style-name="Strong_20_Emphasis">Investigatory and Accusatory Police Procedure</text:span></text:h>
                <text:p text:style-name="Text_20_body">The <text:a xlink:type="simple" xlink:href="http://www.law.cornell.edu/constitution/index.html">U.S. Constitution</text:a>, the <text:a xlink:type="simple" xlink:href="http://www.law.cornell.edu/rules/frcrmp/">Federal Rules</text:a>, state and local rules, and court interpretation of these documents not only set out how trials are run, but also prescribe procedure that law enforcement agencies must follow. Should an officer fail to abide by the proper procedure, the trial court may <text:a xlink:type="simple" xlink:href="https://www.law.cornell.edu/wex/suppression">suppress</text:a> evidence obtained in violation of proper procedure or even release the arrested suspect.</text:p>
                <text:p text:style-name="Text_20_body">Law enforcement agencies are limited in their abilities well before an arrest is made. A portion of the criminal procedure process deals with an officers’ ability to stop individuals, search them or their properties, and seize any incriminating evidence the officer finds. This pre-arrest investigation is limited by the <text:a xlink:type="simple" xlink:href="https://www.law.cornell.edu/constitution/fourth_amendment">Fourth</text:a>, <text:a xlink:type="simple" xlink:href="https://www.law.cornell.edu/constitution/fifth_amendment">Fifth</text:a>, <text:a xlink:type="simple" xlink:href="https://www.law.cornell.edu/constitution/sixth_amendment">Sixth</text:a>, and <text:a xlink:type="simple" xlink:href="https://www.law.cornell.edu/constitution/amendmentxiv">Fourteenth Amendments</text:a>.</text:p>
                <text:p text:style-name="Text_20_body">First, the <text:a xlink:type="simple" xlink:href="https://www.law.cornell.edu/constitution/fourth_amendment">Fourth Amendment</text:a> protects individuals from unreasonable searches and seizures.  As the Supreme Court explained in <text:a xlink:type="simple" xlink:href="https://www.law.cornell.edu/supremecourt/text/367/643"><text:span text:style-name="Emphasis">Mapp v. Ohio</text:span></text:a><text:a xlink:type="simple" xlink:href="https://www.law.cornell.edu/supremecourt/text/367/643">, 367 U.S. 643 (1961)</text:a>, evidence obtained by searches and seizures in violation of the Federal Constitution is inadmissible in a criminal trial. In order to avoid illegally searching or seizing the property of a suspect, law enforcement personnel typically obtain <text:a xlink:type="simple" xlink:href="http://topics.law.cornell.edu/wex/search_warrant" office:target-frame-name="_self" xlink:show="replace">search warrants</text:a>. To obtain a <text:a xlink:type="simple" xlink:href="http://topics.law.cornell.edu/wex/search_warrant" office:target-frame-name="_self" xlink:show="replace">search warrant</text:a>, law enforcement must show <text:a xlink:type="simple" xlink:href="https://www.law.cornell.edu/wex/probable_cause">probable cause</text:a>, must support the showing by oath or affirmation, and must describe in particularity the place they will search and the items they will seize. Only a “<text:a xlink:type="simple" xlink:href="https://www.law.cornell.edu/supremecourt/text/403/443">neutral and detached magistrate</text:a>” may issue a warrant.</text:p>
                <text:p text:style-name="Text_20_body">There are circumstances, however, when law enforcement officers do not need to obtain a warrant, such as: where the search is made at or near the border; where the search follows a lawful arrest; where stop-and-frisk is based on a reasonable suspicion; where items that are seized were in plain view; where items that are seized were delivered to the law enforcement by a private individual; and, where there are exigent circumstances, such as threat to public safety or danger of loss of evidence.</text:p>
                <text:p text:style-name="Text_20_body">Just as criminal procedure limits what is a reasonable search, so criminal procedure specifies what constitutes a reasonable interrogation. Since the Supreme Court's ruling in <text:a xlink:type="simple" xlink:href="https://www.law.cornell.edu/supremecourt/text/384/436"><text:span text:style-name="Emphasis">Miranda v. Arizona</text:span></text:a><text:a xlink:type="simple" xlink:href="https://www.law.cornell.edu/supremecourt/text/384/436">, 384 U.S. 436 (1966)</text:a>, police must make defendants aware of their rights prior to the defendant making any statements, provided the government intends to use those statements as evidence against the defendant. The <text:a xlink:type="simple" xlink:href="http://www.law.cornell.edu/constitution/fifth_amendment">Fifth</text:a> and <text:a xlink:type="simple" xlink:href="http://www.law.cornell.edu/constitution/sixth_amendment">Sixth Amendments</text:a> require law enforcement to ensure that defendants understand their right to remain silent and their right to have an attorney present during the interrogation.</text:p>
                <text:p text:style-name="Text_20_body">The <text:a xlink:type="simple" xlink:href="http://www.law.cornell.edu/constitution/amendmentxiv">Fourteenth Amendment</text:a> of the <text:a xlink:type="simple" xlink:href="http://www.law.cornell.edu/constitution/constitution.overview.html">U.S. Constitution</text:a> applies all the aforementioned <text:a xlink:type="simple" xlink:href="https://www.law.cornell.edu/wex/substantive_due_process">substantive due process</text:a> rights to state criminal defendants.</text:p>
                <text:p text:style-name="Text_20_body"><text:a xlink:type="simple" xlink:href="https://www.law.cornell.edu/wex/criminal_procedure#top">Top</text:a></text:p>
                <text:h text:style-name="Heading_20_2" text:outline-level="2"><text:bookmark text:name="Pre-Trial procedure"/><text:soft-page-break/><text:span text:style-name="Strong_20_Emphasis">Pre-Trial Procedure</text:span></text:h>
                <text:p text:style-name="Text_20_body">The <text:a xlink:type="simple" xlink:href="http://www.law.cornell.edu/constitution/sixth_amendment">Sixth Amendment</text:a> to the U.S. Constitution guarantees criminal defendants the right to a speedy trial. Consequently, prosecutors cannot wait an inordinate amount of time before filing charges or proceeding with the prosecution after filing charges. Under the Speedy Trial Act, which Congress passed to clarify the speedy trial guarantee, a trial must begin within 70 days of the prosecutor filing the indictment.</text:p>
                <text:p text:style-name="Text_20_body">The <text:a xlink:type="simple" xlink:href="http://www.law.cornell.edu/constitution/sixth_amendment">Sixth Amendment</text:a> also guarantees the right to a public trial by an impartial <text:a xlink:type="simple" xlink:href="https://www.law.cornell.edu/wex/jury">jury</text:a> of one's peers. The criminal justice system provides for an impartial jury by permitting both sides to utilize <text:a xlink:type="simple" xlink:href="https://www.law.cornell.edu/wex/peremptory_challenge">peremptory challenges</text:a> during jury selection. If a party exercises a peremptory challenge against a prospective juror, then the court must excuse that particular juror from the panel. These challenges occur during jury <text:a xlink:type="simple" xlink:href="https://www.law.cornell.edu/wex/voir_dire">voir dire</text:a>, and are meant to root out bias. While neither the prosecution nor the defendant need to explain their reasons for a challenge, not every challenge is permissible. As the Supreme Court explained in <text:a xlink:type="simple" xlink:href="https://www.law.cornell.edu/supremecourt/text/476/79"><text:span text:style-name="Emphasis">Batson v. Kentucky</text:span></text:a><text:a xlink:type="simple" xlink:href="https://www.law.cornell.edu/supremecourt/text/476/79">, 476 U.S. 79</text:a> (1986), and <text:a xlink:type="simple" xlink:href="https://www.law.cornell.edu/supremecourt/text/511/127"><text:span text:style-name="Emphasis">J.E.B. v. Alabama</text:span></text:a><text:a xlink:type="simple" xlink:href="https://www.law.cornell.edu/supremecourt/text/511/127">, 511 U.S. 127</text:a> (1994), a party cannot remove a juror solely for the juror’s race or gender.</text:p>
                <text:p text:style-name="Text_20_body"><text:a xlink:type="simple" xlink:href="http://www.law.cornell.edu/constitution/fifth_amendment">Fifth Amendment</text:a> <text:a xlink:type="simple" xlink:href="https://www.law.cornell.edu/wex/due_process">Due Process</text:a> requires that criminal defendants receive a fair trial. In high-publicity trials, trial judges have the responsibility to minimize effects of publicity on jurors’ decisions, perhaps by implementing a gag-order on the parties. In <text:a xlink:type="simple" xlink:href="https://www.law.cornell.edu/supct/html/05-785.ZS.html"><text:span text:style-name="Emphasis">Carey v. Musladin</text:span></text:a><text:a xlink:type="simple" xlink:href="https://www.law.cornell.edu/supct/html/05-785.ZS.html">, 549 U.S. 70 (2006)</text:a>, for example, the Supreme Court considered whether the jury was unduly influenced by the family of the victim wearing buttons with the picture of the victim on them. The Supreme Court held that there was no undue influence, because no federal rule existed that concerned spectator conduct.</text:p>
                <text:p text:style-name="Text_20_body"><text:a xlink:type="simple" xlink:href="https://www.law.cornell.edu/wex/due_process">Due Process</text:a> further commands that defendants have the right to call their own witnesses, mount their own evidence, and present their own theory of the facts. In order to properly mount a defense, the prosecution must turn over all evidence that will be presented against the defendant and have pre-trial access to question the prosecution's witnesses.</text:p>
                <text:p text:style-name="Text_20_body">Pre-trial would also be the point at which the defense might raise a defense of <text:a xlink:type="simple" xlink:href="https://www.law.cornell.edu/wex/double_jeopardy">double jeopardy</text:a>, if such a defense existed in the particular case. The <text:a xlink:type="simple" xlink:href="http://www.law.cornell.edu/constitution/fifth_amendment">Fifth Amendment</text:a>, through the <text:a xlink:type="simple" xlink:href="https://www.law.cornell.edu/wex/double_jeopardy">Double Jeopardy</text:a> Clause prohibits states from charging the same defendant with substantially the same crime on the same facts.</text:p>
                <text:p text:style-name="Text_20_body"><text:a xlink:type="simple" xlink:href="https://www.law.cornell.edu/wex/criminal_procedure#top">Top</text:a></text:p>
                <text:h text:style-name="Heading_20_2" text:outline-level="2"><text:bookmark text:name="Trial Procedure"/><text:span text:style-name="Strong_20_Emphasis">Trial Procedure</text:span></text:h>
                <text:p text:style-name="Text_20_body">Once a trial begins, the <text:a xlink:type="simple" xlink:href="http://www.law.cornell.edu/constitution/constitution.overview.html">U.S. Constitution</text:a> affords further rights to criminal defendants. Trying to avoid convicting an innocent defendant at all costs, the law only permits the prosecution to overcome the defendant's presumption of innocence if they can show the defendant's guilt beyond a reasonable doubt. This very high burden differs drastically from a civil trial's much lower standard in which the plaintiff must only prove a claim by a preponderance of the evidence (i.e. more likely than not).</text:p>
                <text:p text:style-name="Text_20_body">One rights guaranteed by the <text:a xlink:type="simple" xlink:href="http://www.law.cornell.edu/constitution/sixth_amendment">Sixth Amendment</text:a> is the right of an individual to confront—cross-examine—the prosecution’s witnesses. The difficulty of upholding this right arises when a witness testifies to the police and passes away shortly after. In such a case, the prosecution would be unable to allow the defendant to cross-examine the witness. In <text:a xlink:type="simple" xlink:href="https://www.law.cornell.edu/supct/html/07-6053.ZS.html"><text:span text:style-name="Emphasis">Giles v. California</text:span></text:a><text:a xlink:type="simple" xlink:href="https://www.law.cornell.edu/supct/html/07-6053.ZS.html">, 554 U.S. 353 (2008)</text:a>, the Supreme Court considered whether, in such circumstances, the defendant forfeits a right to confront the witness by virtue of having inflicted injuries upon the witness. The Supreme Court held that no such exception to the Sixth Amendment existed. For additional study of the right of an individual to confront those who testify again him or her, see <text:a xlink:type="simple" xlink:href="https://www.law.cornell.edu/supct/cert/12-609"><text:span text:style-name="Emphasis">Kansas v. Cheever</text:span></text:a><text:a xlink:type="simple" xlink:href="https://www.law.cornell.edu/supct/cert/12-609">, 134 S. Ct. 596 (2013)</text:a>.</text:p>
                <text:p text:style-name="Text_20_body"><text:soft-page-break/>The <text:a xlink:type="simple" xlink:href="http://www.law.cornell.edu/constitution/sixth_amendment">Sixth Amendment</text:a> also guarantees a defendant the right to assistance of counsel during trial. If a defendant cannot afford an attorney, the government is required to provide the defendant an attorney. Such defendants receive legal representation from the Public Defender's Office. The <text:a xlink:type="simple" xlink:href="http://www.law.cornell.edu/rules/frcrmp/">Federal Rules of Criminal Procedure</text:a> provide that an accused shall have access to counsel at every stage of the proceedings, beginning with the defendant's initial appearance. If a defendant demands the presence of counsel during police interrogation, police must stop the interrogation until the defendant's counsel is present.</text:p>
                <text:p text:style-name="Text_20_body">However, a defendant may choose to voluntarily and intelligently waive assistance of counsel and self-represent. This is called "<text:a xlink:type="simple" xlink:href="https://www.law.cornell.edu/wex/pro_se">pro se</text:a>" representation.</text:p>
                <text:p text:style-name="Text_20_body">The legal counseling received must also constitute "effective counseling." Ineffective assistance of counsel may serve as grounds for a new trial. Establishing ineffective assistance of counsel requires establishing that the prevailing professional norms at the time of trial render the actual assistance received inadequate and that the ineffective assistance caused a fundamentally unfair result.</text:p>
                <text:p text:style-name="Text_20_body">Under the <text:a xlink:type="simple" xlink:href="http://www.law.cornell.edu/constitution/fifth_amendment">Fifth Amendment</text:a> of the <text:a xlink:type="simple" xlink:href="http://www.law.cornell.edu/constitution/constitution.overview.html">U.S. Constitution</text:a> provides, the defendant enjoys a right of not having to provide self-incriminating testimony. Thus, the defendant can choose not to take the stand, or the defendant can choose to take the stand but not answer certain questions that would self-incriminate. At the stage of a trial when the jury determines guilt or innocence, a jury cannot infer failure to appear or answer as suggestive of guilt—the “no-adverse-inference” instruction. As the Supreme Court explained in <text:a xlink:type="simple" xlink:href="http://www.law.cornell.edu/supremecourt/text/12-794"><text:span text:style-name="Emphasis">White v. Woodall</text:span></text:a><text:a xlink:type="simple" xlink:href="http://www.law.cornell.edu/supremecourt/text/12-794">, 134 S. Ct. 1697 (2014)</text:a>, the judge or the jury may infer adversely against a defendant who does not appear when they choose the punishment.</text:p>
                <text:p text:style-name="Text_20_body"><text:a xlink:type="simple" xlink:href="https://www.law.cornell.edu/wex/criminal_procedure#top">Top</text:a></text:p>
                <text:h text:style-name="Heading_20_2" text:outline-level="2"><text:bookmark text:name="stages of a trial"/><text:span text:style-name="Strong_20_Emphasis">Stages of a Trial</text:span></text:h>
                <text:p text:style-name="Text_20_body">After law enforcement arrests a suspect, a judge will set the suspect's initial bail, which is a specified amount of cash that allows the defendant to get out of jail after the initial arrest. If the defendant shows up for the proper court dates, the court refunds the bail, but if the defendant skips the date, then the court keeps the bail and issues a warrant for the individual's arrest.</text:p>
                <text:p text:style-name="Text_20_body">The <text:a xlink:type="simple" xlink:href="https://www.law.cornell.edu/wex/arraignment">arraignment</text:a> comes next. During an arraignment, a judge calls an individual charged with committing a crime, reads to the individual the criminal charges against laid against him or her, asks the accused whether the accused has access to an attorney or needs the assistance of a court-appointed attorney, asks the accused to plead, decides whether to amend the initial bail amount, and sets the dates of future proceedings.</text:p>
                <text:p text:style-name="Text_20_body">The preliminary hearing follows the arraignment. At the preliminary hearing, the judge determines whether enough evidence exists for the prosecution to meet its <text:a xlink:type="simple" xlink:href="https://www.law.cornell.edu/wex/burden_of_persuasion">burden of persuasion</text:a>. The burden of persuasion refers to whether the prosecution even has enough evidence to make the defendant stand trial. The defense has the right to cross examine the government witnesses during this proceeding. Under <text:a xlink:type="simple" xlink:href="http://www.law.cornell.edu/constitution/fifth_amendment">Fifth Amendment</text:a> of the <text:a xlink:type="simple" xlink:href="http://www.law.cornell.edu/constitution/constitution.overview.html">U.S. Constitution's</text:a>, a <text:a xlink:type="simple" xlink:href="https://www.law.cornell.edu/wex/grand_jury">grand jury</text:a>, rather than a judge, makes this determination when the defendant is charged with a "capital or infamous crime.” Unlike the other rights afforded to criminal defendants, the U.S. Supreme Court chose not to guarantee the right to a grand jury in state prosecutions.</text:p>
                <text:p text:style-name="Text_20_body">A pre-trial hearing is the next step in the process. The prosecution and the defense team use the pre-trial to file motions before a judge. These motion usually concern whether the court should suppress certain evidence, whether certain individuals can testify, or whether the judge should dismiss all charges for lack of evidence.</text:p>
                <text:p text:style-name="Text_20_body"><text:soft-page-break/>After all these preliminary stages, the defendant stands trial. Both sides offer opening statements first, although the defense can reserve their opening statement until the prosecution “rests”—finishes presenting their case. The prosecution presents its witnesses and evidence first. Then, the defense presents its witnesses and evidence. After the defense rests, the defense offers a closing argument, and then the prosecution offers its final closing argument. After closing arguments, the jury deliberates and returns a verdict.</text:p>
                <text:p text:style-name="Text_20_body"><text:a xlink:type="simple" xlink:href="https://www.law.cornell.edu/wex/criminal_procedure#top">Top</text:a></text:p>
                <text:h text:style-name="Heading_20_2" text:outline-level="2"><text:bookmark text:name="sentencing"/><text:span text:style-name="Strong_20_Emphasis">Sentencing</text:span></text:h>
                <text:p text:style-name="Text_20_body">Sentencing usually occurs immediately for <text:a xlink:type="simple" xlink:href="https://www.law.cornell.edu/wex/infraction">infractions</text:a> and <text:a xlink:type="simple" xlink:href="https://www.law.cornell.edu/wex/misdemeanor">misdemeanors</text:a>. For such minor infractions penalties may include <text:a xlink:type="simple" xlink:href="https://www.law.cornell.edu/wex/probation">probation</text:a>; fines; short-term incarceration; long-term incarceration; suspended sentence, which only takes effect if the convict fails to meet certain conditions; payment of restitution to the victim; community service; or drug and alcohol rehabilitation.</text:p>
                <text:p text:style-name="Text_20_body">More serious crimes result in the trier of fact hearing evidence and arguments from both the prosecution and the defense regarding the appropriate sentence. Some jurisdictions allow the judge alone to determine the sentence; others will have a separate sentencing phase trial, complete with a new jury, to determine the sentence for certain crimes.</text:p>
                <text:p text:style-name="Text_20_body">During a sentencing trial, the prosecution presents evidence of <text:a xlink:type="simple" xlink:href="https://www.law.cornell.edu/wex/aggravating_factor">aggravating factors</text:a>, and the defense presents evidence of <text:a xlink:type="simple" xlink:href="https://www.law.cornell.edu/wex/mitigating_factor">mitigating factors</text:a>. The U.S. Supreme Court has interpreted the <text:a xlink:type="simple" xlink:href="http://www.law.cornell.edu/constitution/constitution.overview.html">U.S. Constitution</text:a> to protect the right to a jury sentencing trial for all defendants facing the death penalty.</text:p>
                <text:p text:style-name="Text_20_body">Before the judge announces the sentence, a defendant is entitled to <text:a xlink:type="simple" xlink:href="https://www.law.cornell.edu/wex/allocution">allocution</text:a>. <text:a xlink:type="simple" xlink:href="https://www.law.cornell.edu/wex/allocution">Allocution</text:a> is the right of the defendant to directly address the judge without the help of counsel. During this direct address, the defendant may offer a personal explanation of any unknown facts, may ask for mercy, or may offer an apology for the criminal behavior. This is an opportunity for defendants to show remorse or to offer the motivations behind their criminal acts, so as to influence the judge to be lenient.</text:p>
                <text:p text:style-name="Text_20_body">For more information on sentencing, see the <text:a xlink:type="simple" xlink:href="https://www.law.cornell.edu/wex/sentencing">Sentencing</text:a> page.</text:p>
                <text:p text:style-name="Text_20_body"><text:a xlink:type="simple" xlink:href="https://www.law.cornell.edu/wex/criminal_procedure#top">Top</text:a></text:p>
                <text:h text:style-name="Heading_20_2" text:outline-level="2"><text:bookmark text:name="Menu of Sources"/><text:span text:style-name="Strong_20_Emphasis">Menu of Sources</text:span></text:h>
                <text:p text:style-name="Text_20_body"><text:span text:style-name="Strong_20_Emphasis">Federal Material</text:span></text:p>
                <text:p text:style-name="Text_20_body"><text:span text:style-name="Strong_20_Emphasis">U.S. Constitution and Federal Statutes</text:span></text:p>
                <text:list xml:id="list2440309294011635261" text:style-name="L5">
                  <text:list-item>
                    <text:p text:style-name="P23"><text:a xlink:type="simple" xlink:href="http://www.law.cornell.edu/constitution/constitution.overview.html">U.S. Constitution</text:a></text:p>
                  </text:list-item>
                  <text:list-item>
                    <text:p text:style-name="P23">U.S. Code: <text:a xlink:type="simple" xlink:href="https://www.law.cornell.edu/uscode/text/18">18 U.S.C.</text:a> - Crimes and Criminal Procedure</text:p>
                  </text:list-item>
                  <text:list-item>
                    <text:p text:style-name="P5"><text:a xlink:type="simple" xlink:href="http://www.law.cornell.edu/anncon/search/index.html?query=%22criminal%20procedure%22">CRS Annotated Constitution</text:a></text:p>
                  </text:list-item>
                </text:list>
                <text:p text:style-name="Text_20_body"><text:span text:style-name="Strong_20_Emphasis">Federal Court Rules</text:span></text:p>
                <text:list xml:id="list1426922893230298876" text:style-name="L6">
                  <text:list-item>
                    <text:p text:style-name="P24"><text:a xlink:type="simple" xlink:href="http://www.law.cornell.edu/rules/frcrmp/">Federal Rules of Criminal Procedure</text:a></text:p>
                  </text:list-item>
                  <text:list-item>
                    <text:p text:style-name="P6"><text:a xlink:type="simple" xlink:href="http://www.law.cornell.edu/rules/fre/">Federal Rules of Evidence</text:a></text:p>
                  </text:list-item>
                </text:list>
                <text:p text:style-name="Text_20_body"><text:span text:style-name="Strong_20_Emphasis">Federal Judicial Decisions</text:span></text:p>
                <text:list xml:id="list6132994157636770390" text:style-name="L7">
                  <text:list-item>
                    <text:p text:style-name="P25">U.S. Supreme Court:</text:p>
                    <text:list>
                      <text:list-item>
                        <text:p text:style-name="P25">Recent Criminal Procedure Decisions</text:p>
                        <text:list>
                          <text:list-item>
                            <text:p text:style-name="P25"><text:soft-page-break/><text:a xlink:type="simple" xlink:href="https://www.law.cornell.edu/supremecourt/text/14-8913"><text:span text:style-name="Emphasis">Molina-Martinez v. United States, 136 S. Ct. 1338 (2016)</text:span></text:a> (an error in sentencing guidelines deprives defendants of a substantive right)</text:p>
                          </text:list-item>
                          <text:list-item>
                            <text:p text:style-name="P25"><text:a xlink:type="simple" xlink:href="https://www.law.cornell.edu/supremecourt/text/14-280"><text:span text:style-name="Emphasis">Montgomery v. Louisiana, 136 S. Ct. 718 (2016)</text:span></text:a> (retroactive application of new constitutional rights)</text:p>
                          </text:list-item>
                          <text:list-item>
                            <text:p text:style-name="P25"><text:a xlink:type="simple" xlink:href="https://www.law.cornell.edu/supremecourt/text/13-132"><text:span text:style-name="Emphasis">Riley v. California, 134 S. Ct. 2473 (2014)</text:span></text:a> (search of cellphone data)</text:p>
                          </text:list-item>
                          <text:list-item>
                            <text:p text:style-name="P25"><text:a xlink:type="simple" xlink:href="https://www.law.cornell.edu/supremecourt/text/12-794"><text:span text:style-name="Emphasis">White v. Woodall, 134 S. Ct. 1697 (2014)</text:span></text:a> (the no-adverse-inference instruction may not be guaranteed during the penalty phase)</text:p>
                          </text:list-item>
                          <text:list-item>
                            <text:p text:style-name="P25"><text:a xlink:type="simple" xlink:href="https://www.law.cornell.edu/supremecourt/text/12-9490"><text:span text:style-name="Emphasis">Navaratte v. California</text:span></text:a><text:a xlink:type="simple" xlink:href="https://www.law.cornell.edu/supremecourt/text/12-9490">, 134 S. Ct. 1683 (2014)</text:a> (anonymous tipping)</text:p>
                          </text:list-item>
                          <text:list-item>
                            <text:p text:style-name="P25"><text:a xlink:type="simple" xlink:href="https://www.law.cornell.edu/supremecourt/text/12-7822"><text:span text:style-name="Emphasis">Fernandez v. California, 134 S. Ct. 1126 (2014)</text:span></text:a> (search of property by property owner’s consent)</text:p>
                          </text:list-item>
                          <text:list-item>
                            <text:p text:style-name="P25"><text:a xlink:type="simple" xlink:href="https://www.law.cornell.edu/supremecourt/text/12-464"><text:span text:style-name="Emphasis">Kaley v. United States, 134 S. Ct. 1090 (2014)</text:span></text:a> (grand jury)</text:p>
                          </text:list-item>
                          <text:list-item>
                            <text:p text:style-name="P25"><text:a xlink:type="simple" xlink:href="https://www.law.cornell.edu/supct/cert/12-609"><text:span text:style-name="Emphasis">Kansas v. Cheever</text:span></text:a><text:a xlink:type="simple" xlink:href="https://www.law.cornell.edu/supct/cert/12-609">, 134 S. Ct. 596 (2013)</text:a> (the right to cross examine witnesses)</text:p>
                          </text:list-item>
                          <text:list-item>
                            <text:p text:style-name="P25"><text:a xlink:type="simple" xlink:href="https://www.law.cornell.edu/supremecourt/text/12-414"><text:span text:style-name="Emphasis">Burt v. Titlow, 134 S. Ct. 10 (2013)</text:span></text:a> (<text:a xlink:type="simple" xlink:href="https://www.law.cornell.edu/wex/habeas_corpus">habeas corpus</text:a> standard)</text:p>
                          </text:list-item>
                          <text:list-item>
                            <text:p text:style-name="P25"><text:a xlink:type="simple" xlink:href="https://www.law.cornell.edu/supct/html/07-6053.ZS.html"><text:span text:style-name="Emphasis">Giles v. California</text:span></text:a><text:a xlink:type="simple" xlink:href="https://www.law.cornell.edu/supct/html/07-6053.ZS.html">, 554 U.S. 353 (2008)</text:a> (the right to cross examine witnesses)</text:p>
                          </text:list-item>
                          <text:list-item>
                            <text:p text:style-name="P25"><text:a xlink:type="simple" xlink:href="https://www.law.cornell.edu/supct/html/05-785.ZS.html"><text:span text:style-name="Emphasis">Carey v. Musladin</text:span></text:a><text:a xlink:type="simple" xlink:href="https://www.law.cornell.edu/supct/html/05-785.ZS.html">, 549 U.S. 70 (2006)</text:a> (countering bias in high publicity trials)</text:p>
                          </text:list-item>
                        </text:list>
                      </text:list-item>
                      <text:list-item>
                        <text:p text:style-name="P25"><text:a xlink:type="simple" xlink:href="http://www.law.cornell.edu/supct/search/index.html?query=criminal+and+procedure">Important Criminal Procedure Decisions</text:a></text:p>
                      </text:list-item>
                      <text:list-item>
                        <text:p text:style-name="P7"><text:a xlink:type="simple" xlink:href="https://www.law.cornell.edu/supct/cert/">liibulletin Oral Argument Previews</text:a></text:p>
                      </text:list-item>
                    </text:list>
                  </text:list-item>
                </text:list>
                <text:p text:style-name="Text_20_body"><text:span text:style-name="Strong_20_Emphasis">State Material</text:span></text:p>
                <text:list xml:id="list6521631130306117577" text:style-name="L8">
                  <text:list-item>
                    <text:p text:style-name="P8"><text:a xlink:type="simple" xlink:href="http://criminal.findlaw.com/crimes/criminal_stages/">Stages of a Criminal Case</text:a></text:p>
                  </text:list-item>
                </text:list>
                <text:p text:style-name="Text_20_body"><text:span text:style-name="Strong_20_Emphasis">State Statutes</text:span></text:p>
                <text:list xml:id="list615252732454103730" text:style-name="L9">
                  <text:list-item>
                    <text:p text:style-name="P9"><text:a xlink:type="simple" xlink:href="http://www.law.cornell.edu/topics/state_statutes2.html#criminal_procedure">State criminal procedure statutes</text:a></text:p>
                  </text:list-item>
                </text:list>
                <text:p text:style-name="Text_20_body"><text:span text:style-name="Strong_20_Emphasis">State Judicial Decisions</text:span></text:p>
                <text:list xml:id="list3620976936741687336" text:style-name="L10">
                  <text:list-item>
                    <text:p text:style-name="P26">N.Y. Court of Appeals:</text:p>
                    <text:list>
                      <text:list-item>
                        <text:p text:style-name="P26"><text:a xlink:type="simple" xlink:href="http://www.law.cornell.edu/nyctap/search/index.html?query=criminal+and+procedure+not+liibulletin">Recent decisions on criminal procedure</text:a></text:p>
                      </text:list-item>
                    </text:list>
                  </text:list-item>
                  <text:list-item>
                    <text:p text:style-name="P10"><text:a xlink:type="simple" xlink:href="http://www.law.cornell.edu/states/">Appellate Decisions from Other States</text:a></text:p>
                  </text:list-item>
                </text:list>
                <text:p text:style-name="Text_20_body"><text:span text:style-name="Strong_20_Emphasis">Key Internet Source</text:span></text:p>
                <text:list xml:id="list2476753822416129446" text:style-name="L11">
                  <text:list-item>
                    <text:p text:style-name="P27"><text:a xlink:type="simple" xlink:href="http://www.nolo.com/legal-encyclopedia/guilt-innocence/">Nolo: Proof and Defenses in Criminal Cases</text:a></text:p>
                  </text:list-item>
                  <text:list-item>
                    <text:p text:style-name="P27"><text:a xlink:type="simple" xlink:href="http://www.abanet.org/dch/committee.cfm?com=CR207000">ABA Criminal Justice Section, Committee on Criminal Procedure, Evidence and Police Practices Committee</text:a></text:p>
                  </text:list-item>
                  <text:list-item>
                    <text:p text:style-name="P27"><text:a xlink:type="simple" xlink:href="http://www.llrx.com/courtrules">Litigator's Internet Resource Guide: rules of court</text:a></text:p>
                  </text:list-item>
                  <text:list-item>
                    <text:p text:style-name="P27"><text:a xlink:type="simple" xlink:href="http://www.fjc.gov/">Federal Judicial Center Publications</text:a></text:p>
                  </text:list-item>
                  <text:list-item>
                    <text:p text:style-name="P27"><text:a xlink:type="simple" xlink:href="http://judiciary.senate.gov/">Senate Judiciary Committee</text:a></text:p>
                  </text:list-item>
                  <text:list-item>
                    <text:p text:style-name="P27"><text:a xlink:type="simple" xlink:href="http://judiciary.house.gov/">House Judiciary Committee</text:a></text:p>
                  </text:list-item>
                  <text:list-item>
                    <text:p text:style-name="P11"><text:a xlink:type="simple" xlink:href="http://www.vera.org/">Vera Institute of Justice</text:a></text:p>
                  </text:list-item>
                </text:list>
                <text:p text:style-name="Text_20_body"><text:span text:style-name="Strong_20_Emphasis">Professor Blogs</text:span></text:p>
                <text:list xml:id="list4523951232458653518" text:style-name="L12">
                  <text:list-item>
                    <text:p text:style-name="P28"><text:a xlink:type="simple" xlink:href="http://lawprofessors.typepad.com/crimprof_blog/">Criminal Law Blog</text:a></text:p>
                  </text:list-item>
                  <text:list-item>
                    <text:p text:style-name="P12"><text:a xlink:type="simple" xlink:href="http://sentencing.typepad.com/">Sentencing and Policy Blog</text:a></text:p>
                  </text:list-item>
                </text:list>
                <text:p text:style-name="Text_20_body"><text:span text:style-name="Strong_20_Emphasis">Online Journal Abstracts</text:span></text:p>
                <text:list xml:id="list2476168583444876447" text:style-name="L13">
                  <text:list-item>
                    <text:p text:style-name="P13"><text:a xlink:type="simple" xlink:href="http://www.ssrn.com/update/lsn/lsn_clpa.html">Criminal Law &amp; Procedure</text:a> (abstracts of working papers &amp; articles accepted for publication in the criminal law &amp; procedure fields)</text:p>
                  </text:list-item>
                </text:list>
                <text:p text:style-name="Text_20_body"><text:span text:style-name="Strong_20_Emphasis">Useful Offnet (or Subscription - $) Sources</text:span></text:p>
                <text:list xml:id="list8772285872969324824" text:style-name="L14">
                  <text:list-item>
                    <text:p text:style-name="P14"><text:soft-page-break/>Good Starting Point in Print: Wayne R. LaFave &amp; Jerold H. Israel, <text:a xlink:type="simple" xlink:href="https://www.amazon.com/Criminal-Procedure-Hornbook-Wayne-LaFave/dp/0314199365/ref=sr_1_5?ie=UTF8&amp;qid=1468348634&amp;sr=8-5&amp;keywords=LaFave+israel+criminal+procedure"><text:span text:style-name="Emphasis">Hornbook on Criminal Procedure</text:span></text:a>, West Group (2009)</text:p>
                  </text:list-item>
                </text:list>
                <text:p text:style-name="Text_20_body"><text:span text:style-name="Strong_20_Emphasis">other topics</text:span></text:p>
                <text:list xml:id="list5224399143597103375" text:style-name="L15">
                  <text:list-item>
                    <text:p text:style-name="P29"><text:a xlink:type="simple" xlink:href="https://www.law.cornell.edu/wex/category/courts_and_procedure">Category: Courts and Procedure</text:a></text:p>
                  </text:list-item>
                  <text:list-item>
                    <text:p text:style-name="P29"><text:a xlink:type="simple" xlink:href="https://www.law.cornell.edu/wex/category/criminal_law">Category: Criminal Law</text:a></text:p>
                  </text:list-item>
                  <text:list-item>
                    <text:p text:style-name="P15"><text:a xlink:type="simple" xlink:href="https://www.law.cornell.edu/wex/sentencing">Sentencing</text:a></text:p>
                  </text:list-item>
                </text:list>
                <text:p text:style-name="Text_20_body"><text:a xlink:type="simple" xlink:href="https://www.law.cornell.edu/wex/criminal_procedure#top">top</text:a></text:p>
                <text:p text:style-name="Text_20_body"> </text:p>
                <text:p text:style-name="Text_20_body">Last edited in July of 2016 by Eugene Temchenko</text:p>
              </text:section>
              <text:p text:style-name="P18">wex: </text:p>
              <text:p text:style-name="P18"><text:a xlink:type="simple" xlink:href="https://www.law.cornell.edu/wex/category/the_legal_process">THE LEGAL PROCESS</text:a></text:p>
              <text:p text:style-name="P18"><text:a xlink:type="simple" xlink:href="https://www.law.cornell.edu/wex/category/criminal_procedure">criminal procedure</text:a></text:p>
              <text:p text:style-name="P18"><text:a xlink:type="simple" xlink:href="https://www.law.cornell.edu/wex/category/criminal_law_and_procedure">criminal law and procedure</text:a></text:p>
              <text:p text:style-name="P18"><text:a xlink:type="simple" xlink:href="https://www.law.cornell.edu/wex/category/wex_articles">wex articles</text:a></text:p>
            </text:section>
            <text:section text:style-name="Sect1" text:name="page-bottom">
              <text:p text:style-name="Text_20_body"/>
              <text:section text:style-name="Sect1" text:name="block-liidfp-2">
                <text:p text:style-name="Text_20_body"/>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25T12:10:51.35</meta:creation-date>
    <meta:document-statistic meta:table-count="0" meta:image-count="1" meta:object-count="2" meta:page-count="8" meta:paragraph-count="167" meta:word-count="2740" meta:character-count="17201"/>
    <dc:date>2017-09-25T12:14:29.63</dc:date>
    <dc:creator>George Buzzetti</dc:creator>
    <meta:editing-duration>PT3M39S</meta:editing-duration>
    <meta:editing-cycles>1</meta:editing-cycles>
    <meta:generator>OpenOffice/4.0.1$Win32 OpenOffice.org_project/401m5$Build-9714</meta:generator>
  </office:meta>
</office:document-meta>
</file>