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Keeney v. Tamayo-Reyes (1992)</text:p>
      <text:section text:style-name="Sect1" text:name="SetPageTarget">
        <text:p text:style-name="Standard">A respondent is entitled to a federal evidentiary hearing (only) if he can show cause for his failure to develop the facts in the state-court proceedings and actual prejudice resulting from that failure, or if he can show a fundamental miscarriage of justice would result from failure to hold such a hearing.</text:p>
        <text:p text:style-name="Standard"><office:annotation><dc:date>2017-09-25T12:05:43.72</dc:date><text:p>HTML: &lt;noscript&gt;</text:p></office:annotation><office:annotation><dc:date>2017-09-25T12:05:43.72</dc:date><text:p>HTML: &lt;/noscript&gt;</text:p></office:annotation><office:annotation><dc:date>2017-09-25T12:05:43.72</dc:date><text:p>HTML: &lt;noscript&gt;</text:p></office:annotation><office:annotation><dc:date>2017-09-25T12:05:43.72</dc:date><text:p>HTML: &lt;/noscript&gt;</text:p></office:annotation><office:annotation><dc:date>2017-09-25T12:05:43.72</dc:date><text:p>HTML: &lt;noscript&gt;</text:p></office:annotation><office:annotation><dc:date>2017-09-25T12:05:43.72</dc:date><text:p>HTML: &lt;/noscript&gt;</text:p></office:annotation><office:annotation><dc:date>2017-09-25T12:05:43.72</dc:date><text:p>HTML: &lt;noscript&gt;</text:p></office:annotation><office:annotation><dc:date>2017-09-25T12:05:43.72</dc:date><text:p>HTML: &lt;/noscript&gt;</text:p></office:annotation>Herrera v. Collins (1993)</text:p>
        <text:p text:style-name="Standard">New evidence of innocence is no reason for federal court to order a new state trial if constitutional grounds are lacking.</text:p>
        <text:p text:style-name="Standard"><office:annotation><dc:date>2017-09-25T12:05:43.72</dc:date><text:p>HTML: &lt;noscript&gt;</text:p></office:annotation><office:annotation><dc:date>2017-09-25T12:05:43.72</dc:date><text:p>HTML: &lt;/noscript&gt;</text:p></office:annotation><office:annotation><dc:date>2017-09-25T12:05:43.72</dc:date><text:p>HTML: &lt;noscript&gt;</text:p></office:annotation><office:annotation><dc:date>2017-09-25T12:05:43.72</dc:date><text:p>HTML: &lt;/noscript&gt;</text:p></office:annotation><office:annotation><dc:date>2017-09-25T12:05:43.72</dc:date><text:p>HTML: &lt;noscript&gt;</text:p></office:annotation><office:annotation><dc:date>2017-09-25T12:05:43.72</dc:date><text:p>HTML: &lt;/noscript&gt;</text:p></office:annotation><office:annotation><dc:date>2017-09-25T12:05:43.72</dc:date><text:p>HTML: &lt;noscript&gt;</text:p></office:annotation><office:annotation><dc:date>2017-09-25T12:05:43.72</dc:date><text:p>HTML: &lt;/noscript&gt;</text:p></office:annotation>Marbury v. Madison (1803)</text:p>
        <text:p text:style-name="Standard">Established the Court's authority as final interpreter of the U.S. Constitution.</text:p>
        <text:p text:style-name="Standard"><office:annotation><dc:date>2017-09-25T12:05:43.72</dc:date><text:p>HTML: &lt;noscript&gt;</text:p></office:annotation><office:annotation><dc:date>2017-09-25T12:05:43.72</dc:date><text:p>HTML: &lt;/noscript&gt;</text:p></office:annotation><office:annotation><dc:date>2017-09-25T12:05:43.72</dc:date><text:p>HTML: &lt;noscript&gt;</text:p></office:annotation><office:annotation><dc:date>2017-09-25T12:05:43.72</dc:date><text:p>HTML: &lt;/noscript&gt;</text:p></office:annotation><office:annotation><dc:date>2017-09-25T12:05:43.72</dc:date><text:p>HTML: &lt;noscript&gt;</text:p></office:annotation><office:annotation><dc:date>2017-09-25T12:05:43.72</dc:date><text:p>HTML: &lt;/noscript&gt;</text:p></office:annotation><office:annotation><dc:date>2017-09-25T12:05:43.72</dc:date><text:p>HTML: &lt;noscript&gt;</text:p></office:annotation><office:annotation><dc:date>2017-09-25T12:05:43.72</dc:date><text:p>HTML: &lt;/noscript&gt;</text:p></office:annotation>Mapp v. Ohio (1961)</text:p>
        <text:p text:style-name="Standard">Extended the exclusionary rule to the states.</text:p>
        <text:p text:style-name="Standard"><office:annotation><dc:date>2017-09-25T12:05:43.72</dc:date><text:p>HTML: &lt;noscript&gt;</text:p></office:annotation><office:annotation><dc:date>2017-09-25T12:05:43.72</dc:date><text:p>HTML: &lt;/noscript&gt;</text:p></office:annotation><office:annotation><dc:date>2017-09-25T12:05:43.72</dc:date><text:p>HTML: &lt;noscript&gt;</text:p></office:annotation><office:annotation><dc:date>2017-09-25T12:05:43.72</dc:date><text:p>HTML: &lt;/noscript&gt;</text:p></office:annotation><office:annotation><dc:date>2017-09-25T12:05:43.72</dc:date><text:p>HTML: &lt;noscript&gt;</text:p></office:annotation><office:annotation><dc:date>2017-09-25T12:05:43.72</dc:date><text:p>HTML: &lt;/noscript&gt;</text:p></office:annotation><office:annotation><dc:date>2017-09-25T12:05:43.72</dc:date><text:p>HTML: &lt;noscript&gt;</text:p></office:annotation><office:annotation><dc:date>2017-09-25T12:05:43.72</dc:date><text:p>HTML: &lt;/noscript&gt;</text:p></office:annotation>Brady v. Maryland (1963)</text:p>
        <text:p text:style-name="Standard">The prosecution is required to disclose to the defense evidence that directly relates to claims of either guilt or innocence.</text:p>
        <text:p text:style-name="Standard"><office:annotation><dc:date>2017-09-25T12:05:43.72</dc:date><text:p>HTML: &lt;noscript&gt;</text:p></office:annotation><office:annotation><dc:date>2017-09-25T12:05:43.72</dc:date><text:p>HTML: &lt;/noscript&gt;</text:p></office:annotation><office:annotation><dc:date>2017-09-25T12:05:43.72</dc:date><text:p>HTML: &lt;noscript&gt;</text:p></office:annotation><office:annotation><dc:date>2017-09-25T12:05:43.72</dc:date><text:p>HTML: &lt;/noscript&gt;</text:p></office:annotation><office:annotation><dc:date>2017-09-25T12:05:43.72</dc:date><text:p>HTML: &lt;noscript&gt;</text:p></office:annotation><office:annotation><dc:date>2017-09-25T12:05:43.72</dc:date><text:p>HTML: &lt;/noscript&gt;</text:p></office:annotation><office:annotation><dc:date>2017-09-25T12:05:43.72</dc:date><text:p>HTML: &lt;noscript&gt;</text:p></office:annotation><office:annotation><dc:date>2017-09-25T12:05:43.72</dc:date><text:p>HTML: &lt;/noscript&gt;</text:p></office:annotation>U.S. v. Bagley (1985)</text:p>
        <text:p text:style-name="Standard">The prosecution must disclose any evidence that the defense requests.</text:p>
        <text:p text:style-name="Standard"><office:annotation><dc:date>2017-09-25T12:05:43.72</dc:date><text:p>HTML: &lt;noscript&gt;</text:p></office:annotation><office:annotation><dc:date>2017-09-25T12:05:43.72</dc:date><text:p>HTML: &lt;/noscript&gt;</text:p></office:annotation><office:annotation><dc:date>2017-09-25T12:05:43.72</dc:date><text:p>HTML: &lt;noscript&gt;</text:p></office:annotation><office:annotation><dc:date>2017-09-25T12:05:43.72</dc:date><text:p>HTML: &lt;/noscript&gt;</text:p></office:annotation><office:annotation><dc:date>2017-09-25T12:05:43.72</dc:date><text:p>HTML: &lt;noscript&gt;</text:p></office:annotation><office:annotation><dc:date>2017-09-25T12:05:43.72</dc:date><text:p>HTML: &lt;/noscript&gt;</text:p></office:annotation><office:annotation><dc:date>2017-09-25T12:05:43.72</dc:date><text:p>HTML: &lt;noscript&gt;</text:p></office:annotation><office:annotation><dc:date>2017-09-25T12:05:43.72</dc:date><text:p>HTML: &lt;/noscript&gt;</text:p></office:annotation>Imbler v. Pachtman (1976)</text:p>
        <text:p text:style-name="Standard">Provided the basis for immunity with its ruling that "state prosecutors are absolutely immune from liability for their conduct in initiating a prosecution and in presenting the State's case."</text:p>
        <text:p text:style-name="Standard"><office:annotation><dc:date>2017-09-25T12:05:43.72</dc:date><text:p>HTML: &lt;noscript&gt;</text:p></office:annotation><office:annotation><dc:date>2017-09-25T12:05:43.72</dc:date><text:p>HTML: &lt;/noscript&gt;</text:p></office:annotation><office:annotation><dc:date>2017-09-25T12:05:43.72</dc:date><text:p>HTML: &lt;noscript&gt;</text:p></office:annotation><office:annotation><dc:date>2017-09-25T12:05:43.72</dc:date><text:p>HTML: &lt;/noscript&gt;</text:p></office:annotation><office:annotation><dc:date>2017-09-25T12:05:43.72</dc:date><text:p>HTML: &lt;noscript&gt;</text:p></office:annotation><office:annotation><dc:date>2017-09-25T12:05:43.72</dc:date><text:p>HTML: &lt;/noscript&gt;</text:p></office:annotation><office:annotation><dc:date>2017-09-25T12:05:43.72</dc:date><text:p>HTML: &lt;noscript&gt;</text:p></office:annotation><office:annotation><dc:date>2017-09-25T12:05:43.72</dc:date><text:p>HTML: &lt;/noscript&gt;</text:p></office:annotation>Burns v. Reed (1991)</text:p>
        <text:p text:style-name="Standard">Upheld previous ruling that "a state prosecuting attorney is absolutely immune from liability for damages for participating in a probable cause hearing, but not for giving legal advice to the police."</text:p>
        <text:p text:style-name="Standard"><office:annotation><dc:date>2017-09-25T12:05:43.72</dc:date><text:p>HTML: &lt;noscript&gt;</text:p></office:annotation><office:annotation><dc:date>2017-09-25T12:05:43.72</dc:date><text:p>HTML: &lt;/noscript&gt;</text:p></office:annotation><office:annotation><dc:date>2017-09-25T12:05:43.72</dc:date><text:p>HTML: &lt;noscript&gt;</text:p></office:annotation><office:annotation><dc:date>2017-09-25T12:05:43.72</dc:date><text:p>HTML: &lt;/noscript&gt;</text:p></office:annotation><office:annotation><dc:date>2017-09-25T12:05:43.72</dc:date><text:p>HTML: &lt;noscript&gt;</text:p></office:annotation><office:annotation><dc:date>2017-09-25T12:05:43.72</dc:date><text:p>HTML: &lt;/noscript&gt;</text:p></office:annotation><office:annotation><dc:date>2017-09-25T12:05:43.72</dc:date><text:p>HTML: &lt;noscript&gt;</text:p></office:annotation><office:annotation><dc:date>2017-09-25T12:05:43.72</dc:date><text:p>HTML: &lt;/noscript&gt;</text:p></office:annotation>Powell v. Alabama (1932)</text:p>
        <text:p text:style-name="Standard">Upheld the Fourteenth Amendment requirement for state courts to appoint counsel for defendants in capital cases who are unable to afford their own.</text:p>
        <text:p text:style-name="Standard"><office:annotation><dc:date>2017-09-25T12:05:43.72</dc:date><text:p>HTML: &lt;noscript&gt;</text:p></office:annotation><office:annotation><dc:date>2017-09-25T12:05:43.72</dc:date><text:p>HTML: &lt;/noscript&gt;</text:p></office:annotation><office:annotation><dc:date>2017-09-25T12:05:43.72</dc:date><text:p>HTML: &lt;noscript&gt;</text:p></office:annotation><office:annotation><dc:date>2017-09-25T12:05:43.72</dc:date><text:p>HTML: &lt;/noscript&gt;</text:p></office:annotation><office:annotation><dc:date>2017-09-25T12:05:43.72</dc:date><text:p>HTML: &lt;noscript&gt;</text:p></office:annotation><office:annotation><dc:date>2017-09-25T12:05:43.72</dc:date><text:p>HTML: &lt;/noscript&gt;</text:p></office:annotation><office:annotation><dc:date>2017-09-25T12:05:43.72</dc:date><text:p>HTML: &lt;noscript&gt;</text:p></office:annotation><office:annotation><dc:date>2017-09-25T12:05:43.72</dc:date><text:p>HTML: &lt;/noscript&gt;</text:p></office:annotation>Johnson v. Zerbst (1938)</text:p>
        <text:p text:style-name="Standard">Overturned the conviction of an indigent federal inmate, holding that his Sixth Amendment due process right to counsel had been violated.</text:p>
        <text:p text:style-name="Standard"><office:annotation><dc:date>2017-09-25T12:05:43.72</dc:date><text:p>HTML: &lt;noscript&gt;</text:p></office:annotation><office:annotation><dc:date>2017-09-25T12:05:43.72</dc:date><text:p>HTML: &lt;/noscript&gt;</text:p></office:annotation><office:annotation><dc:date>2017-09-25T12:05:43.72</dc:date><text:p>HTML: &lt;noscript&gt;</text:p></office:annotation><office:annotation><dc:date>2017-09-25T12:05:43.72</dc:date><text:p>HTML: &lt;/noscript&gt;</text:p></office:annotation><office:annotation><dc:date>2017-09-25T12:05:43.72</dc:date><text:p>HTML: &lt;noscript&gt;</text:p></office:annotation><office:annotation><dc:date>2017-09-25T12:05:43.72</dc:date><text:p>HTML: &lt;/noscript&gt;</text:p></office:annotation><office:annotation><dc:date>2017-09-25T12:05:43.72</dc:date><text:p>HTML: &lt;noscript&gt;</text:p></office:annotation><office:annotation><dc:date>2017-09-25T12:05:43.72</dc:date><text:p>HTML: &lt;/noscript&gt;</text:p></office:annotation>Gideon v. Wainwright (1963)</text:p>
        <text:p text:style-name="Standard">Extended the right to appointed counsel to all indigent defendants charged with a felony in state courts.</text:p>
        <text:p text:style-name="Standard"><office:annotation><dc:date>2017-09-25T12:05:43.73</dc:date><text:p>HTML: &lt;noscript&gt;</text:p></office:annotation><office:annotation><dc:date>2017-09-25T12:05:43.73</dc:date><text:p>HTML: &lt;/noscript&gt;</text:p></office:annotation><office:annotation><dc:date>2017-09-25T12:05:43.73</dc:date><text:p>HTML: &lt;noscript&gt;</text:p></office:annotation><office:annotation><dc:date>2017-09-25T12:05:43.73</dc:date><text:p>HTML: &lt;/noscript&gt;</text:p></office:annotation><office:annotation><dc:date>2017-09-25T12:05:43.73</dc:date><text:p>HTML: &lt;noscript&gt;</text:p></office:annotation><office:annotation><dc:date>2017-09-25T12:05:43.73</dc:date><text:p>HTML: &lt;/noscript&gt;</text:p></office:annotation><office:annotation><dc:date>2017-09-25T12:05:43.73</dc:date><text:p>HTML: &lt;noscript&gt;</text:p></office:annotation><office:annotation><dc:date>2017-09-25T12:05:43.73</dc:date><text:p>HTML: &lt;/noscript&gt;</text:p></office:annotation>Argersinger v. Hamilton (1972)</text:p>
        <text:p text:style-name="Standard">The Court required adequate legal representation for anyone facing a protential sentence of imprisonment.</text:p>
        <text:p text:style-name="Standard"><office:annotation><dc:date>2017-09-25T12:05:43.73</dc:date><text:p>HTML: &lt;noscript&gt;</text:p></office:annotation><office:annotation><dc:date>2017-09-25T12:05:43.73</dc:date><text:p>HTML: &lt;/noscript&gt;</text:p></office:annotation><office:annotation><dc:date>2017-09-25T12:05:43.73</dc:date><text:p>HTML: &lt;noscript&gt;</text:p></office:annotation><office:annotation><dc:date>2017-09-25T12:05:43.73</dc:date><text:p>HTML: &lt;/noscript&gt;</text:p></office:annotation><office:annotation><dc:date>2017-09-25T12:05:43.73</dc:date><text:p>HTML: &lt;noscript&gt;</text:p></office:annotation><office:annotation><dc:date>2017-09-25T12:05:43.73</dc:date><text:p>HTML: &lt;/noscript&gt;</text:p></office:annotation><office:annotation><dc:date>2017-09-25T12:05:43.73</dc:date><text:p>HTML: &lt;noscript&gt;</text:p></office:annotation><office:annotation><dc:date>2017-09-25T12:05:43.73</dc:date><text:p>HTML: &lt;/noscript&gt;</text:p></office:annotation>In re Gault (1967)</text:p>
        <text:p text:style-name="Standard">Juveniles charged with delinquent acts were granted the right to appointed counsel.</text:p>
        <text:p text:style-name="Standard"><office:annotation><dc:date>2017-09-25T12:05:43.73</dc:date><text:p>HTML: &lt;noscript&gt;</text:p></office:annotation><office:annotation><dc:date>2017-09-25T12:05:43.73</dc:date><text:p>HTML: &lt;/noscript&gt;</text:p></office:annotation><office:annotation><dc:date>2017-09-25T12:05:43.73</dc:date><text:p>HTML: &lt;noscript&gt;</text:p></office:annotation><office:annotation><dc:date>2017-09-25T12:05:43.73</dc:date><text:p>HTML: &lt;/noscript&gt;</text:p></office:annotation><office:annotation><dc:date>2017-09-25T12:05:43.73</dc:date><text:p>HTML: &lt;noscript&gt;</text:p></office:annotation><office:annotation><dc:date>2017-09-25T12:05:43.73</dc:date><text:p>HTML: &lt;/noscript&gt;</text:p></office:annotation><office:annotation><dc:date>2017-09-25T12:05:43.73</dc:date><text:p>HTML: &lt;noscript&gt;</text:p></office:annotation><office:annotation><dc:date>2017-09-25T12:05:43.73</dc:date><text:p>HTML: &lt;/noscript&gt;</text:p></office:annotation>Alabama v. Shelton (2002)</text:p>
        <text:p text:style-name="Standard">Supreme Court held that "a suspended sentence is a prison term" and requires appointed counsel when an indigent defendant desires legal representation.</text:p>
        <text:p text:style-name="Standard"><office:annotation><dc:date>2017-09-25T12:05:43.73</dc:date><text:p>HTML: &lt;noscript&gt;</text:p></office:annotation><office:annotation><dc:date>2017-09-25T12:05:43.73</dc:date><text:p>HTML: &lt;/noscript&gt;</text:p></office:annotation><office:annotation><dc:date>2017-09-25T12:05:43.73</dc:date><text:p>HTML: &lt;noscript&gt;</text:p></office:annotation><office:annotation><dc:date>2017-09-25T12:05:43.73</dc:date><text:p>HTML: &lt;/noscript&gt;</text:p></office:annotation><office:annotation><dc:date>2017-09-25T12:05:43.73</dc:date><text:p>HTML: &lt;noscript&gt;</text:p></office:annotation><office:annotation><dc:date>2017-09-25T12:05:43.73</dc:date><text:p>HTML: &lt;/noscript&gt;</text:p></office:annotation><office:annotation><dc:date>2017-09-25T12:05:43.73</dc:date><text:p>HTML: &lt;noscript&gt;</text:p></office:annotation><office:annotation><dc:date>2017-09-25T12:05:43.73</dc:date><text:p>HTML: &lt;/noscript&gt;</text:p></office:annotation>Anders v. California (1967)</text:p>
        <text:p text:style-name="Standard">Supreme Court found that to protect a defendant's constitutional right to appellate counsel, appellate courts must safeguard against the risk of accepting an attorney's negative assessment of a case where an appeal is not actually frivolous.</text:p>
        <text:p text:style-name="Standard"><office:annotation><dc:date>2017-09-25T12:05:43.73</dc:date><text:p>HTML: &lt;noscript&gt;</text:p></office:annotation><office:annotation><dc:date>2017-09-25T12:05:43.73</dc:date><text:p>HTML: &lt;/noscript&gt;</text:p></office:annotation><office:annotation><dc:date>2017-09-25T12:05:43.73</dc:date><text:p>HTML: &lt;noscript&gt;</text:p></office:annotation><office:annotation><dc:date>2017-09-25T12:05:43.73</dc:date><text:p>HTML: &lt;/noscript&gt;</text:p></office:annotation><office:annotation><dc:date>2017-09-25T12:05:43.73</dc:date><text:p>HTML: &lt;noscript&gt;</text:p></office:annotation><office:annotation><dc:date>2017-09-25T12:05:43.73</dc:date><text:p>HTML: &lt;/noscript&gt;</text:p></office:annotation><office:annotation><dc:date>2017-09-25T12:05:43.73</dc:date><text:p>HTML: &lt;noscript&gt;</text:p></office:annotation><office:annotation><dc:date>2017-09-25T12:05:43.73</dc:date><text:p>HTML: &lt;/noscript&gt;</text:p></office:annotation>People v. Wende (1979)</text:p>
        <text:p text:style-name="Standard">The state of California adopted a new standardized procedure was designed to protect the right of a criminal defendant to appeal.</text:p>
        <text:p text:style-name="Standard"><office:annotation><dc:date>2017-09-25T12:05:43.73</dc:date><text:p>HTML: &lt;noscript&gt;</text:p></office:annotation><office:annotation><dc:date>2017-09-25T12:05:43.73</dc:date><text:p>HTML: &lt;/noscript&gt;</text:p></office:annotation><office:annotation><dc:date>2017-09-25T12:05:43.73</dc:date><text:p>HTML: &lt;noscript&gt;</text:p></office:annotation><office:annotation><dc:date>2017-09-25T12:05:43.73</dc:date><text:p>HTML: &lt;/noscript&gt;</text:p></office:annotation><office:annotation><dc:date>2017-09-25T12:05:43.73</dc:date><text:p>HTML: &lt;noscript&gt;</text:p></office:annotation><office:annotation><dc:date>2017-09-25T12:05:43.73</dc:date><text:p>HTML: &lt;/noscript&gt;</text:p></office:annotation><office:annotation><dc:date>2017-09-25T12:05:43.73</dc:date><text:p>HTML: &lt;noscript&gt;</text:p></office:annotation><office:annotation><dc:date>2017-09-25T12:05:43.73</dc:date><text:p>HTML: &lt;/noscript&gt;</text:p></office:annotation>Smith v. Robbins (2000)</text:p>
        <text:p text:style-name="Standard">Held that the Anders procedure is only one method of satisfying the Constitution's requirements for indigent criminal appeals and that the states are free to adopt different procedures as long as those procedures adequately safeguard a defendant's right to appellate counsel.</text:p>
        <text:p text:style-name="Standard"><text:soft-page-break/><office:annotation><dc:date>2017-09-25T12:05:43.73</dc:date><text:p>HTML: &lt;noscript&gt;</text:p></office:annotation><office:annotation><dc:date>2017-09-25T12:05:43.73</dc:date><text:p>HTML: &lt;/noscript&gt;</text:p></office:annotation><office:annotation><dc:date>2017-09-25T12:05:43.73</dc:date><text:p>HTML: &lt;noscript&gt;</text:p></office:annotation><office:annotation><dc:date>2017-09-25T12:05:43.73</dc:date><text:p>HTML: &lt;/noscript&gt;</text:p></office:annotation><office:annotation><dc:date>2017-09-25T12:05:43.73</dc:date><text:p>HTML: &lt;noscript&gt;</text:p></office:annotation><office:annotation><dc:date>2017-09-25T12:05:43.73</dc:date><text:p>HTML: &lt;/noscript&gt;</text:p></office:annotation><office:annotation><dc:date>2017-09-25T12:05:43.73</dc:date><text:p>HTML: &lt;noscript&gt;</text:p></office:annotation><office:annotation><dc:date>2017-09-25T12:05:43.73</dc:date><text:p>HTML: &lt;/noscript&gt;</text:p></office:annotation>Texas v. Cobb (2001)</text:p>
        <text:p text:style-name="Standard">Ruled that the Sixth Amendment right to counsel is "offense specific" and applies only to the offense with which a defendant is charged - and not other offenses, even if they are factually related to the charged offense.</text:p>
        <text:p text:style-name="Standard"><office:annotation><dc:date>2017-09-25T12:05:43.73</dc:date><text:p>HTML: &lt;noscript&gt;</text:p></office:annotation><office:annotation><dc:date>2017-09-25T12:05:43.73</dc:date><text:p>HTML: &lt;/noscript&gt;</text:p></office:annotation><office:annotation><dc:date>2017-09-25T12:05:43.73</dc:date><text:p>HTML: &lt;noscript&gt;</text:p></office:annotation><office:annotation><dc:date>2017-09-25T12:05:43.73</dc:date><text:p>HTML: &lt;/noscript&gt;</text:p></office:annotation><office:annotation><dc:date>2017-09-25T12:05:43.73</dc:date><text:p>HTML: &lt;noscript&gt;</text:p></office:annotation><office:annotation><dc:date>2017-09-25T12:05:43.73</dc:date><text:p>HTML: &lt;/noscript&gt;</text:p></office:annotation><office:annotation><dc:date>2017-09-25T12:05:43.73</dc:date><text:p>HTML: &lt;noscript&gt;</text:p></office:annotation><office:annotation><dc:date>2017-09-25T12:05:43.73</dc:date><text:p>HTML: &lt;/noscript&gt;</text:p></office:annotation>Nix v. Whiteside (1986)</text:p>
        <text:p text:style-name="Standard">Clarified the duty of lawyers to reveal known instances of client perjury.</text:p>
        <text:p text:style-name="Standard"><office:annotation><dc:date>2017-09-25T12:05:43.73</dc:date><text:p>HTML: &lt;noscript&gt;</text:p></office:annotation><office:annotation><dc:date>2017-09-25T12:05:43.73</dc:date><text:p>HTML: &lt;/noscript&gt;</text:p></office:annotation><office:annotation><dc:date>2017-09-25T12:05:43.73</dc:date><text:p>HTML: &lt;noscript&gt;</text:p></office:annotation><office:annotation><dc:date>2017-09-25T12:05:43.73</dc:date><text:p>HTML: &lt;/noscript&gt;</text:p></office:annotation><office:annotation><dc:date>2017-09-25T12:05:43.73</dc:date><text:p>HTML: &lt;noscript&gt;</text:p></office:annotation><office:annotation><dc:date>2017-09-25T12:05:43.73</dc:date><text:p>HTML: &lt;/noscript&gt;</text:p></office:annotation><office:annotation><dc:date>2017-09-25T12:05:43.73</dc:date><text:p>HTML: &lt;noscript&gt;</text:p></office:annotation><office:annotation><dc:date>2017-09-25T12:05:43.73</dc:date><text:p>HTML: &lt;/noscript&gt;</text:p></office:annotation>Demarest v. Manspeaker et al (1991)</text:p>
        <text:p text:style-name="Standard">Held that federal prisoners subpoenaed to testify are entitled to witness fees just as nonincarcerated witnesses would be.</text:p>
        <text:p text:style-name="Standard"><office:annotation><dc:date>2017-09-25T12:05:43.73</dc:date><text:p>HTML: &lt;noscript&gt;</text:p></office:annotation><office:annotation><dc:date>2017-09-25T12:05:43.73</dc:date><text:p>HTML: &lt;/noscript&gt;</text:p></office:annotation><office:annotation><dc:date>2017-09-25T12:05:43.73</dc:date><text:p>HTML: &lt;noscript&gt;</text:p></office:annotation><office:annotation><dc:date>2017-09-25T12:05:43.73</dc:date><text:p>HTML: &lt;/noscript&gt;</text:p></office:annotation><office:annotation><dc:date>2017-09-25T12:05:43.73</dc:date><text:p>HTML: &lt;noscript&gt;</text:p></office:annotation><office:annotation><dc:date>2017-09-25T12:05:43.73</dc:date><text:p>HTML: &lt;/noscript&gt;</text:p></office:annotation><office:annotation><dc:date>2017-09-25T12:05:43.73</dc:date><text:p>HTML: &lt;noscript&gt;</text:p></office:annotation><office:annotation><dc:date>2017-09-25T12:05:43.73</dc:date><text:p>HTML: &lt;/noscript&gt;</text:p></office:annotation>Thiel v. Southern Pacific Co. (1945)</text:p>
        <text:p text:style-name="Standard">Clarified the concept of a "jury of one's peers" by noting that while it is not necessary for every jury to contain representatives of every conceivable racial, ethnic, religious, gender, and economic group in the community, court officials may not systematically and intentionally exclude any juror solely because of his or her social characteristics.</text:p>
        <text:p text:style-name="Standard"><office:annotation><dc:date>2017-09-25T12:05:43.73</dc:date><text:p>HTML: &lt;noscript&gt;</text:p></office:annotation><office:annotation><dc:date>2017-09-25T12:05:43.73</dc:date><text:p>HTML: &lt;/noscript&gt;</text:p></office:annotation><office:annotation><dc:date>2017-09-25T12:05:43.73</dc:date><text:p>HTML: &lt;noscript&gt;</text:p></office:annotation><office:annotation><dc:date>2017-09-25T12:05:43.73</dc:date><text:p>HTML: &lt;/noscript&gt;</text:p></office:annotation><office:annotation><dc:date>2017-09-25T12:05:43.73</dc:date><text:p>HTML: &lt;noscript&gt;</text:p></office:annotation><office:annotation><dc:date>2017-09-25T12:05:43.73</dc:date><text:p>HTML: &lt;/noscript&gt;</text:p></office:annotation><office:annotation><dc:date>2017-09-25T12:05:43.73</dc:date><text:p>HTML: &lt;noscript&gt;</text:p></office:annotation><office:annotation><dc:date>2017-09-25T12:05:43.73</dc:date><text:p>HTML: &lt;/noscript&gt;</text:p></office:annotation>Crosby v. U.S. (1993)</text:p>
        <text:p text:style-name="Standard">Held that a defendant may not be tried in absentia, even if he or she was present at the beginning of trial, if his or her absence is due to escape or failure to appear.</text:p>
        <text:p text:style-name="Standard"><office:annotation><dc:date>2017-09-25T12:05:43.73</dc:date><text:p>HTML: &lt;noscript&gt;</text:p></office:annotation><office:annotation><dc:date>2017-09-25T12:05:43.73</dc:date><text:p>HTML: &lt;/noscript&gt;</text:p></office:annotation><office:annotation><dc:date>2017-09-25T12:05:43.73</dc:date><text:p>HTML: &lt;noscript&gt;</text:p></office:annotation><office:annotation><dc:date>2017-09-25T12:05:43.73</dc:date><text:p>HTML: &lt;/noscript&gt;</text:p></office:annotation><office:annotation><dc:date>2017-09-25T12:05:43.74</dc:date><text:p>HTML: &lt;noscript&gt;</text:p></office:annotation><office:annotation><dc:date>2017-09-25T12:05:43.74</dc:date><text:p>HTML: &lt;/noscript&gt;</text:p></office:annotation><office:annotation><dc:date>2017-09-25T12:05:43.74</dc:date><text:p>HTML: &lt;noscript&gt;</text:p></office:annotation><office:annotation><dc:date>2017-09-25T12:05:43.74</dc:date><text:p>HTML: &lt;/noscript&gt;</text:p></office:annotation>Zafiro v. U.S. (1993)</text:p>
        <text:p text:style-name="Standard">Held that, at least in federal courts, defendants charged with similar or related offenses may be tried together, even when their defenses differ substantially.</text:p>
        <text:p text:style-name="Standard"><office:annotation><dc:date>2017-09-25T12:05:43.74</dc:date><text:p>HTML: &lt;noscript&gt;</text:p></office:annotation><office:annotation><dc:date>2017-09-25T12:05:43.74</dc:date><text:p>HTML: &lt;/noscript&gt;</text:p></office:annotation><office:annotation><dc:date>2017-09-25T12:05:43.74</dc:date><text:p>HTML: &lt;noscript&gt;</text:p></office:annotation><office:annotation><dc:date>2017-09-25T12:05:43.74</dc:date><text:p>HTML: &lt;/noscript&gt;</text:p></office:annotation><office:annotation><dc:date>2017-09-25T12:05:43.74</dc:date><text:p>HTML: &lt;noscript&gt;</text:p></office:annotation><office:annotation><dc:date>2017-09-25T12:05:43.74</dc:date><text:p>HTML: &lt;/noscript&gt;</text:p></office:annotation><office:annotation><dc:date>2017-09-25T12:05:43.74</dc:date><text:p>HTML: &lt;noscript&gt;</text:p></office:annotation><office:annotation><dc:date>2017-09-25T12:05:43.74</dc:date><text:p>HTML: &lt;/noscript&gt;</text:p></office:annotation>Nebraska Press Association v. Stuart (1976)</text:p>
        <text:p text:style-name="Standard">Ruled that trial court judges could not legitimately issue gag orders preventing the pretrial publication of information about a criminal case, as long as the defendant's right to a fair trial and an impartial jury could be ensured by traditional means.<office:annotation><dc:date>2017-09-25T12:05:43.74</dc:date><text:p>HTML: &lt;noscript&gt;</text:p></office:annotation><office:annotation><dc:date>2017-09-25T12:05:43.74</dc:date><text:p>HTML: &lt;/noscript&gt;</text:p></office:annotation><office:annotation><dc:date>2017-09-25T12:05:43.74</dc:date><text:p>HTML: &lt;noscript&gt;</text:p></office:annotation><office:annotation><dc:date>2017-09-25T12:05:43.74</dc:date><text:p>HTML: &lt;/noscript&gt;</text:p></office:annotation><office:annotation><dc:date>2017-09-25T12:05:43.74</dc:date><text:p>HTML: &lt;noscript&gt;</text:p></office:annotation><office:annotation><dc:date>2017-09-25T12:05:43.74</dc:date><text:p>HTML: &lt;/noscript&gt;</text:p></office:annotation><office:annotation><dc:date>2017-09-25T12:05:43.74</dc:date><text:p>HTML: &lt;noscript&gt;</text:p></office:annotation><office:annotation><dc:date>2017-09-25T12:05:43.74</dc:date><text:p>HTML: &lt;/noscript&gt;</text:p></office:annotation></text:p>
      </text:section>
      <text:section text:style-name="Sect1" text:name="dfp-NewFooterLO">
        <text:p text:style-name="Standard"/>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9-25T12:05:40.48</meta:creation-date>
    <meta:document-statistic meta:table-count="0" meta:image-count="0" meta:object-count="0" meta:page-count="2" meta:paragraph-count="48" meta:word-count="904" meta:character-count="4662"/>
    <dc:date>2017-09-25T12:06:29.68</dc:date>
    <dc:creator>George Buzzetti</dc:creator>
    <meta:editing-duration>PT50S</meta:editing-duration>
    <meta:editing-cycles>1</meta:editing-cycles>
    <meta:generator>OpenOffice/4.0.1$Win32 OpenOffice.org_project/401m5$Build-9714</meta:generator>
  </office:meta>
</office:document-meta>
</file>