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color="#777777"/>
    </style:style>
    <style:style style:name="P4" style:family="paragraph" style:parent-style-name="Text_20_body">
      <style:text-properties fo:color="#777777" fo:font-size="9pt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>
      <style:text-properties fo:color="#008000"/>
    </style:style>
    <style:style style:name="P10" style:family="paragraph" style:parent-style-name="Text_20_body" style:list-style-name="L7"/>
    <style:style style:name="P11" style:family="paragraph" style:parent-style-name="Text_20_body">
      <style:paragraph-properties fo:margin-top="0in" fo:margin-bottom="0in"/>
    </style:style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Text_20_body" style:list-style-name="L3">
      <style:paragraph-properties fo:margin-top="0in" fo:margin-bottom="0in"/>
    </style:style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P17" style:family="paragraph" style:parent-style-name="Text_20_body" style:list-style-name="L6">
      <style:paragraph-properties fo:margin-top="0in" fo:margin-bottom="0in"/>
    </style:style>
    <style:style style:name="P18" style:family="paragraph" style:parent-style-name="Text_20_body">
      <style:paragraph-properties fo:margin-top="0in" fo:margin-bottom="0in" fo:text-align="center" style:justify-single-word="false"/>
    </style:style>
    <style:style style:name="P19" style:family="paragraph" style:parent-style-name="Text_20_body" style:list-style-name="L7">
      <style:paragraph-properties fo:margin-top="0in" fo:margin-bottom="0in"/>
    </style:style>
    <style:style style:name="P20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21" style:family="paragraph" style:parent-style-name="Heading_20_3">
      <style:text-properties fo:font-weight="normal"/>
    </style:style>
    <style:style style:name="P22" style:family="paragraph" style:parent-style-name="Heading_20_3">
      <style:text-properties fo:color="#777777" fo:font-size="9pt"/>
    </style:style>
    <style:style style:name="P23" style:family="paragraph" style:parent-style-name="Heading_20_3">
      <style:paragraph-properties fo:margin-left="0in" fo:margin-right="0in" fo:text-indent="0in" style:auto-text-indent="false"/>
    </style:style>
    <style:style style:name="P24" style:family="paragraph">
      <style:paragraph-properties fo:text-align="start"/>
      <style:text-properties fo:color="#555555" style:text-line-through-style="none" fo:font-family="'Courier New'" style:font-family-generic="modern" style:font-pitch="fixed" fo:font-size="12pt" fo:font-style="normal" style:text-underline-style="none"/>
    </style:style>
    <style:style style:name="P25" style:family="paragraph"/>
    <style:style style:name="P26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 draw:frame-display-border="false"/>
    </style:style>
    <style:style style:name="fr5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 draw:frame-display-border="false"/>
    </style:style>
    <style:style style:name="fr6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 draw:frame-display-border="false"/>
    </style:style>
    <style:style style:name="fr7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fo:background-color="#eeeeee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thelawdictionary.org/search2/" xlink:type="simple">
          <form:hidden form:name="cx" form:control-implementation="ooo:com.sun.star.form.component.HiddenControl" xml:id="control1" form:id="control1" form:value="partner-pub-2225482417208543:5634069718"/>
          <form:hidden form:name="cof" form:control-implementation="ooo:com.sun.star.form.component.HiddenControl" xml:id="control2" form:id="control2" form:value="FORID:11"/>
          <form:hidden form:name="ie" form:control-implementation="ooo:com.sun.star.form.component.HiddenControl" xml:id="control3" form:id="control3" form:value="UTF-8"/>
          <form:text form:name="q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image form:control-implementation="ooo:com.sun.star.form.component.ImageButton" xml:id="control5" form:id="control5" form:button-type="submit" office:target-frame="" xlink:href="" form:image-data="https://thelawdictionary.org/wp-content/themes/canvas5-1/images/ico-search.png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name="linkform" form:apply-filter="true" form:control-implementation="ooo:com.sun.star.form.component.Form" office:target-frame="" xlink:href="" xlink:type="simple">
          <form:textarea form:name="linktopost" form:control-implementation="ooo:com.sun.star.form.component.TextField" xml:id="control6" form:id="control6" form:current-value="&lt;a href=&quot;https://thelawdictionary.org/color-of-authority/&quot; title=&quot;COLOR OF AUTHORITY&quot;&gt;COLOR OF AUTHORITY&lt;/a&gt;" form:value="&lt;a href=&quot;https://thelawdictionary.org/color-of-authority/&quot; title=&quot;COLOR OF AUTHORITY&quot;&gt;COLOR OF AUTHORITY&lt;/a&gt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  <form:form form:apply-filter="true" form:method="post" form:control-implementation="ooo:com.sun.star.form.component.Form" xlink:href="https://app.bigmailer.io/t/f/4b3ed64c-71a9-4f74-9ba6-58b80f92559f" xlink:type="simple">
          <form:text form:name="field[f55bc200-759a-40e1-aea0-0cf3c13b3f66]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apply-filter="true" form:control-implementation="ooo:com.sun.star.form.component.Form" office:target-frame="" xlink:href="https://thelawdictionary.org/" xlink:type="simple">
          <form:text form:name="s" form:control-implementation="ooo:com.sun.star.form.component.TextField" xml:id="control8" form:id="control8" form:current-value="Search..." form:value="Search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image form:name="submit" form:control-implementation="ooo:com.sun.star.form.component.ImageButton" xml:id="control9" form:id="control9" form:button-type="submit" office:target-frame="" xlink:href="" form:image-data="https://thelawdictionary.org/wp-content/themes/canvas5-1/images/ico-search.png">
            <form:properties>
              <form:property form:property-name="DefaultControl" office:value-type="string" office:string-value="com.sun.star.form.control.ImageButton"/>
            </form:properties>
          </form:image>
          <form:hidden form:name="post_type" form:control-implementation="ooo:com.sun.star.form.component.HiddenControl" xml:id="control10" form:id="control10" form:value="pos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Object3" text:anchor-type="page" text:anchor-page-number="1" svg:x="0in" svg:y="0in" svg:width="8.5in" svg:height="0.7083in" draw:z-index="24">
        <draw:floating-frame draw:frame-name="aswift_0"/>
      </draw:frame>
      <draw:frame draw:style-name="fr5" draw:name="Object4" text:anchor-type="page" text:anchor-page-number="1" svg:x="0in" svg:y="0in" svg:width="7.3228in" svg:height="0.6252in" draw:z-index="25">
        <draw:floating-frame draw:frame-name="aswift_1"/>
      </draw:frame>
      <text:p text:style-name="Standard">­ </text:p>
      <text:section text:style-name="Sect1" text:name="fb-root">
        <text:p text:style-name="Standard"><draw:frame draw:style-name="fr4" draw:name="Object1" text:anchor-type="as-char" svg:width="0.4909in" svg:height="0.4909in" draw:z-index="0"><draw:floating-frame xlink:href="https://staticxx.facebook.com/connect/xd_arbiter/r/lY4eZXm_YWu.js?version=42#channel=f2452a036925498&amp;origin=https%3A%2F%2Fthelawdictionary.org" xlink:type="simple" xlink:show="embed" xlink:actuate="onLoad" draw:frame-name="fb_xdm_frame_https"/></draw:frame></text:p>
        <text:p text:style-name="Standard"><draw:frame draw:style-name="fr4" draw:name="Object2" text:anchor-type="as-char" svg:width="0.4909in" svg:height="0.4909in" draw:z-index="1"><draw:floating-frame xlink:href="https://www.facebook.com/connect/ping?client_id=149253048497646&amp;domain=thelawdictionary.org&amp;origin=1&amp;redirect_uri=https%3A%2F%2Fstaticxx.facebook.com%2Fconnect%2Fxd_arbiter%2Fr%2FlY4eZXm_YWu.js%3Fversion%3D42%23cb%3Df16223da997da6%26domain%3Dthelawdictionary.org%26origin%3Dhttps%253A%252F%252Fthelawdictionary.org%252Ff2452a036925498%26relation%3Dparent&amp;response_type=token%2Csigned_request%2Ccode&amp;sdk=joey" xlink:type="simple" xlink:show="embed" xlink:actuate="onLoad" draw:frame-name="f3717aee04adeb"/></draw:frame></text:p>
      </text:section>
      <text:section text:style-name="Sect1" text:name="wrapper">
        <text:p text:style-name="Standard"/>
        <text:section text:style-name="Sect1" text:name="logo">
          <text:p text:style-name="Standard"><text:a xlink:type="simple" xlink:href="https://thelawdictionary.org/">The Law Dictionary</text:a>Featuring Black's Law Dictionary Free Online Legal Dictionary 2nd Ed.</text:p>
        </text:section>
        <text:h text:style-name="Heading_20_3" text:outline-level="3"><text:a xlink:type="simple" xlink:href="https://thelawdictionary.org/color-of-authority/#navigation">Navigation</text:a></text:h>
        <text:section text:style-name="Sect1" text:name="topadx">
          <text:p text:style-name="Text_20_body"><draw:frame draw:style-name="fr1" draw:name="Frame1" text:anchor-type="paragraph" svg:width="0.0161in" style:rel-width="90%" draw:z-index="2"><draw:text-box fo:min-height="0.2602in"><text:p text:style-name="Text_20_body"><draw:control text:anchor-type="paragraph" draw:z-index="3" draw:style-name="gr1" draw:text-style-name="P24" svg:width="1.9169in" svg:height="0.2087in" svg:x="0in" svg:y="0in" draw:control="control4"/><draw:control text:anchor-type="paragraph" draw:z-index="4" draw:style-name="gr2" draw:text-style-name="P25" svg:width="0.4461in" svg:height="0.2232in" svg:x="0in" svg:y="0in" draw:control="control5"/><text:bookmark text:name="top-search-input"/></text:p></draw:text-box></draw:frame></text:p>
        </text:section>
        <text:section text:style-name="Sect1" text:name="navigation">
          <text:list xml:id="list6124865521551495788" text:style-name="L1">
            <text:list-item>
              <text:p text:style-name="P12"><text:bookmark text:name="main-nav"/><text:bookmark text:name="menu-item-59085"/><text:a xlink:type="simple" xlink:href="https://thelawdictionary.org/letter/a/">A</text:a></text:p>
            </text:list-item>
            <text:list-item>
              <text:p text:style-name="P12"><text:bookmark text:name="menu-item-9135"/><text:a xlink:type="simple" xlink:href="https://thelawdictionary.org/letter/b/">B</text:a></text:p>
            </text:list-item>
            <text:list-item>
              <text:p text:style-name="P12"><text:bookmark text:name="menu-item-9136"/><text:a xlink:type="simple" xlink:href="https://thelawdictionary.org/letter/c/">C</text:a></text:p>
            </text:list-item>
            <text:list-item>
              <text:p text:style-name="P12"><text:bookmark text:name="menu-item-9137"/><text:a xlink:type="simple" xlink:href="https://thelawdictionary.org/letter/d/">D</text:a></text:p>
            </text:list-item>
            <text:list-item>
              <text:p text:style-name="P12"><text:bookmark text:name="menu-item-9138"/><text:a xlink:type="simple" xlink:href="https://thelawdictionary.org/letter/e/">E</text:a></text:p>
            </text:list-item>
            <text:list-item>
              <text:p text:style-name="P12"><text:bookmark text:name="menu-item-9139"/><text:a xlink:type="simple" xlink:href="https://thelawdictionary.org/letter/f/">F</text:a></text:p>
            </text:list-item>
            <text:list-item>
              <text:p text:style-name="P12"><text:bookmark text:name="menu-item-62471"/><text:a xlink:type="simple" xlink:href="https://thelawdictionary.org/letter/g/">G</text:a></text:p>
              <text:list>
                <text:list-item>
                  <text:p text:style-name="P12"><text:bookmark text:name="menu-item-9141"/><text:a xlink:type="simple" xlink:href="https://thelawdictionary.org/letter/h/">H</text:a></text:p>
                </text:list-item>
                <text:list-item>
                  <text:p text:style-name="P12"><text:bookmark text:name="menu-item-9142"/><text:a xlink:type="simple" xlink:href="https://thelawdictionary.org/letter/i/">I</text:a></text:p>
                </text:list-item>
                <text:list-item>
                  <text:p text:style-name="P12"><text:bookmark text:name="menu-item-9143"/><text:a xlink:type="simple" xlink:href="https://thelawdictionary.org/letter/j/">J</text:a></text:p>
                </text:list-item>
                <text:list-item>
                  <text:p text:style-name="P12"><text:bookmark text:name="menu-item-9144"/><text:a xlink:type="simple" xlink:href="https://thelawdictionary.org/letter/k/">K</text:a></text:p>
                </text:list-item>
              </text:list>
            </text:list-item>
            <text:list-item>
              <text:p text:style-name="P12"><text:bookmark text:name="menu-item-9145"/><text:a xlink:type="simple" xlink:href="https://thelawdictionary.org/letter/l/">L</text:a></text:p>
            </text:list-item>
            <text:list-item>
              <text:p text:style-name="P12"><text:bookmark text:name="menu-item-9146"/><text:a xlink:type="simple" xlink:href="https://thelawdictionary.org/letter/m/">M</text:a></text:p>
            </text:list-item>
            <text:list-item>
              <text:p text:style-name="P12"><text:bookmark text:name="menu-item-62472"/><text:a xlink:type="simple" xlink:href="https://thelawdictionary.org/letter/n/">N</text:a></text:p>
            </text:list-item>
            <text:list-item>
              <text:p text:style-name="P12"><text:bookmark text:name="menu-item-9148"/><text:a xlink:type="simple" xlink:href="https://thelawdictionary.org/letter/o/">O</text:a></text:p>
            </text:list-item>
            <text:list-item>
              <text:p text:style-name="P12"><text:bookmark text:name="menu-item-9149"/><text:a xlink:type="simple" xlink:href="https://thelawdictionary.org/letter/p/">P</text:a></text:p>
            </text:list-item>
            <text:list-item>
              <text:p text:style-name="P12"><text:bookmark text:name="menu-item-62473"/><text:a xlink:type="simple" xlink:href="https://thelawdictionary.org/letter/q/">Q</text:a></text:p>
            </text:list-item>
            <text:list-item>
              <text:p text:style-name="P12"><text:bookmark text:name="menu-item-9151"/><text:a xlink:type="simple" xlink:href="https://thelawdictionary.org/letter/r/">R</text:a></text:p>
            </text:list-item>
            <text:list-item>
              <text:p text:style-name="P12"><text:bookmark text:name="menu-item-9152"/><text:a xlink:type="simple" xlink:href="https://thelawdictionary.org/letter/s/">S</text:a></text:p>
            </text:list-item>
            <text:list-item>
              <text:p text:style-name="P12"><text:bookmark text:name="menu-item-59091"/><text:a xlink:type="simple" xlink:href="https://thelawdictionary.org/letter/t/">T</text:a></text:p>
            </text:list-item>
            <text:list-item>
              <text:p text:style-name="P12"><text:bookmark text:name="menu-item-9159"/><text:a xlink:type="simple" xlink:href="https://thelawdictionary.org/letter/z/">Z</text:a></text:p>
              <text:list>
                <text:list-item>
                  <text:p text:style-name="P12"><text:bookmark text:name="menu-item-62474"/><text:a xlink:type="simple" xlink:href="https://thelawdictionary.org/letter/u/">U</text:a></text:p>
                </text:list-item>
                <text:list-item>
                  <text:p text:style-name="P12"><text:bookmark text:name="menu-item-62475"/><text:a xlink:type="simple" xlink:href="https://thelawdictionary.org/letter/v/">V</text:a></text:p>
                </text:list-item>
                <text:list-item>
                  <text:p text:style-name="P12"><text:bookmark text:name="menu-item-59092"/><text:a xlink:type="simple" xlink:href="https://thelawdictionary.org/letter/w/">W</text:a></text:p>
                </text:list-item>
                <text:list-item>
                  <text:p text:style-name="P12"><text:bookmark text:name="menu-item-62476"/><text:a xlink:type="simple" xlink:href="https://thelawdictionary.org/letter/x/">X</text:a></text:p>
                </text:list-item>
                <text:list-item>
                  <text:p text:style-name="P12"><text:bookmark text:name="menu-item-9158"/><text:a xlink:type="simple" xlink:href="https://thelawdictionary.org/letter/y/">Y</text:a></text:p>
                </text:list-item>
              </text:list>
            </text:list-item>
            <text:list-item>
              <text:p text:style-name="P12"><text:bookmark text:name="menu-item-59084"/><text:a xlink:type="simple" xlink:href="https://thelawdictionary.org/legal-resources/">US Law</text:a></text:p>
            </text:list-item>
            <text:list-item>
              <text:p text:style-name="P12"><text:bookmark text:name="menu-item-58001"/><text:a xlink:type="simple" xlink:href="https://thelawdictionary.org/law-careers-schools/">Law Careers</text:a></text:p>
            </text:list-item>
            <text:list-item>
              <text:p text:style-name="P12"><text:bookmark text:name="menu-item-18342"/><text:a xlink:type="simple" xlink:href="https://thelawdictionary.org/blacks-law-dictionary-iphone-app/">Mobile</text:a></text:p>
              <text:list>
                <text:list-item>
                  <text:p text:style-name="P12"><text:bookmark text:name="menu-item-18243"/><text:a xlink:type="simple" xlink:href="https://thelawdictionary.org/blacks-law-dictionary-iphone-app/">Law Dictionary iPhone App</text:a></text:p>
                </text:list-item>
                <text:list-item>
                  <text:p text:style-name="P12"><text:bookmark text:name="menu-item-18311"/><text:a xlink:type="simple" xlink:href="https://thelawdictionary.org/blacks-law-dictionary-android-app/">Law Dictionary Android App</text:a></text:p>
                </text:list-item>
              </text:list>
            </text:list-item>
            <text:list-item>
              <text:p text:style-name="P1"><text:bookmark text:name="menu-item-71296"/><text:a xlink:type="simple" xlink:href="https://thelawdictionary.org/article/">Legal Articles</text:a></text:p>
            </text:list-item>
          </text:list>
        </text:section>
        <text:section text:style-name="Sect1" text:name="content">
          <text:p text:style-name="Text_20_body"/>
          <text:section text:style-name="Sect1" text:name="main-sidebar-container">
            <text:p text:style-name="Text_20_body"><text:soft-page-break/></text:p>
            <text:section text:style-name="Sect1" text:name="main">
              <text:h text:style-name="Heading_20_1" text:outline-level="1">What is <text:span text:style-name="T1">COLOR OF AUTHORITY</text:span>?</text:h>
              <text:p text:style-name="Text_20_body">That semblance or <text:a xlink:type="simple" xlink:href="https://thelawdictionary.org/presumption/">presumption</text:a> of authority sustaining the acts of a public officer which is derived from his apparent title to the office or from a writ or other process in his hands apparently valid and regular. State v. Oates, 80 Wis. 634, 57 N. W. 290, 39 Am. St. Rep. 912; Wyatt v. Monroe, 27 Tex. 208.</text:p>
              <text:h text:style-name="P23" text:outline-level="3"><text:bookmark text:name="aswift_1_expand"/><text:bookmark text:name="aswift_1_anchor"/>More On This Topic</text:h>
              <text:list xml:id="list7067541597461093406" text:style-name="L2">
                <text:list-item>
                  <text:p text:style-name="P13"><text:a xlink:type="simple" xlink:href="https://thelawdictionary.org/article/how-to-file-for-a-petition-for-writ-of-mandate/">How To File For A Petition For Writ Of Mandate</text:a> </text:p>
                </text:list-item>
                <text:list-item>
                  <text:p text:style-name="P13"><text:a xlink:type="simple" xlink:href="https://thelawdictionary.org/article/beyond-reasonable-doubt-matters-criminal-law/">Beyond a Reasonable Doubt: Why It Matters in Criminal Law</text:a> </text:p>
                </text:list-item>
                <text:list-item>
                  <text:p text:style-name="P13"><text:a xlink:type="simple" xlink:href="https://thelawdictionary.org/article/4-essential-things-to-know-about-habeas-corpus/">4 Essential Things to Know About Habeas Corpus</text:a> </text:p>
                </text:list-item>
                <text:list-item>
                  <text:p text:style-name="P13"><text:a xlink:type="simple" xlink:href="https://thelawdictionary.org/article/get-passport-name-change/">How to Get a Passport Name Change</text:a> </text:p>
                </text:list-item>
                <text:list-item>
                  <text:p text:style-name="P13"><text:a xlink:type="simple" xlink:href="https://thelawdictionary.org/article/how-to-give-someone-a-power-of-attorney/">How to Give Someone a Power of Attorney</text:a> </text:p>
                </text:list-item>
                <text:list-item>
                  <text:p text:style-name="P13"><text:a xlink:type="simple" xlink:href="https://thelawdictionary.org/article/three-alternatives-rule-law/">Three Alternatives to the Rule of Law</text:a> </text:p>
                </text:list-item>
                <text:list-item>
                  <text:p text:style-name="P13"><text:a xlink:type="simple" xlink:href="https://thelawdictionary.org/article/how-to-write-a-legal-guardianship-document/">How To Write A Legal Guardianship Document</text:a> </text:p>
                </text:list-item>
                <text:list-item>
                  <text:p text:style-name="P13"><text:a xlink:type="simple" xlink:href="https://thelawdictionary.org/article/do-you-always-have-to-probate-a-will/">Do You Always Have To Probate A Will?</text:a> </text:p>
                </text:list-item>
                <text:list-item>
                  <text:p text:style-name="P13"><text:a xlink:type="simple" xlink:href="https://thelawdictionary.org/article/getting-a-permit-to-carry-a-concealed-weapon-in-ny/">Getting a Permit to Carry a Concealed Weapon in NY</text:a> </text:p>
                </text:list-item>
                <text:list-item>
                  <text:p text:style-name="P2"><text:a xlink:type="simple" xlink:href="https://thelawdictionary.org/article/three-features-kangaroo-court/">Three Features of a Kangaroo Court</text:a> </text:p>
                </text:list-item>
              </text:list>
              <text:p text:style-name="Text_20_body"/>
              <text:h text:style-name="P21" text:outline-level="3">Related Legal Terms</text:h>
              <text:p text:style-name="P11"><text:a xlink:type="simple" xlink:href="https://thelawdictionary.org/authority/">AUTHORITY</text:a>, <text:a xlink:type="simple" xlink:href="https://thelawdictionary.org/color-of-office/">COLOR OF OFFICE</text:a>, <text:a xlink:type="simple" xlink:href="https://thelawdictionary.org/color/">COLOR</text:a>, <text:a xlink:type="simple" xlink:href="https://thelawdictionary.org/color-of-law/">COLOR OF LAW</text:a>, <text:a xlink:type="simple" xlink:href="https://thelawdictionary.org/under-color-of-law/">UNDER COLOR OF LAW</text:a>, <text:a xlink:type="simple" xlink:href="https://thelawdictionary.org/color-balance/">COLOR BALANCE</text:a>, <text:a xlink:type="simple" xlink:href="https://thelawdictionary.org/color-separation/">COLOR SEPARATION</text:a>, <text:a xlink:type="simple" xlink:href="https://thelawdictionary.org/run-of-press-rop-color/">RUN OF PRESS (ROP) COLOR</text:a>, <text:a xlink:type="simple" xlink:href="https://thelawdictionary.org/solid-color/">SOLID COLOR</text:a> </text:p>
              <text:p text:style-name="Text_20_body"/>
              <text:h text:style-name="P22" text:outline-level="3">Link to This Definition</text:h>
              <text:p text:style-name="P4">Did you find this definition of COLOR OF AUTHORITY helpful? You can share it by copying the code below and adding it to your blog or web page. </text:p>
              <text:p text:style-name="P3"><draw:control text:anchor-type="as-char" draw:z-index="5" draw:style-name="gr3" draw:text-style-name="P26" svg:width="1.6567in" svg:height="0.3543in" draw:control="control6"/> </text:p>
              <text:p text:style-name="P11">Written and fact checked by The Law Dictionary</text:p>
              <text:p text:style-name="P11"><text:a xlink:type="simple" xlink:href="https://thelawdictionary.org/power/">POWER</text:a></text:p>
              <text:p text:style-name="P11"><text:a xlink:type="simple" xlink:href="https://thelawdictionary.org/power-of-sale/">POWER OF SALE</text:a></text:p>
            </text:section>
            <text:section text:style-name="Sect1" text:name="sidebar">
              <text:p text:style-name="Text_20_body"/>
              <text:section text:style-name="Sect1" text:name="icl_lang_sel_widget-2">
                <text:p text:style-name="Text_20_body"/>
                <text:section text:style-name="Sect1" text:name="lang_sel">
                  <text:list xml:id="list6222211741303491259" text:style-name="L3">
                    <text:list-item>
                      <text:p text:style-name="P14"><draw:a xlink:type="simple" xlink:href="https://thelawdictionary.org/color-of-authority/#"><draw:frame draw:style-name="fr2" draw:name="graphics1" text:anchor-type="as-char" svg:width="0.8138in" svg:height="0.4209in" draw:z-index="6"><draw:image xlink:href="https://thelawdictionary.org/wp-content/plugins/sitepress-multilingual-cms/res/flags/en.png" xlink:type="simple" xlink:show="embed" xlink:actuate="onLoad"/><svg:title>en</svg:title></draw:frame></draw:a><text:a xlink:type="simple" xlink:href="https://thelawdictionary.org/color-of-authority/#">  English</text:a></text:p>
                      <text:list>
                        <text:list-item>
                          <text:p text:style-name="P5"><draw:a xlink:type="simple" xlink:href="http://espanol.thelawdictionary.org/color-de-la-autoridad/"><draw:frame draw:style-name="fr2" draw:name="graphics2" text:anchor-type="as-char" svg:width="0.8138in" svg:height="0.4209in" draw:z-index="7"><draw:image xlink:href="https://thelawdictionary.org/wp-content/plugins/sitepress-multilingual-cms/res/flags/es.png" xlink:type="simple" xlink:show="embed" xlink:actuate="onLoad"/><svg:title>es</svg:title></draw:frame></draw:a><text:a xlink:type="simple" xlink:href="http://espanol.thelawdictionary.org/color-de-la-autoridad/">  Español </text:a></text:p>
                        </text:list-item>
                      </text:list>
                    </text:list-item>
                  </text:list>
                </text:section>
              </text:section>
              <text:section text:style-name="Sect1" text:name="execphp-5">
                <text:h text:style-name="Heading_20_3" text:outline-level="3"><text:soft-page-break/>Featuring Black’s Law Dictionary</text:h>
                <text:p text:style-name="P11"><draw:frame draw:style-name="fr4" draw:name="Object5" text:anchor-type="as-char" svg:width="0.5311in" svg:height="0.4165in" draw:z-index="8"><draw:floating-frame xlink:href="https://www.facebook.com/plugins/like.php?app_id=149253048497646&amp;channel=https%3A%2F%2Fstaticxx.facebook.com%2Fconnect%2Fxd_arbiter%2Fr%2FlY4eZXm_YWu.js%3Fversion%3D42%23cb%3Df1fa149ccc7f2fd%26domain%3Dthelawdictionary.org%26origin%3Dhttps%253A%252F%252Fthelawdictionary.org%252Ff2452a036925498%26relation%3Dparent.parent&amp;container_width=324&amp;href=https%3A%2F%2Fthelawdictionary.org%2F&amp;layout=box_count&amp;locale=en_US&amp;sdk=joey&amp;send=false&amp;show_faces=true&amp;width=30" xlink:type="simple" xlink:show="embed" xlink:actuate="onLoad" draw:frame-name="f477e6a398e9a"/></draw:frame></text:p>
                <text:section text:style-name="Sect1" text:name="___plusone_0">
                  <text:p text:style-name="P20"><draw:frame draw:style-name="fr6" draw:name="Object6" text:anchor-type="as-char" svg:width="0.5209in" svg:height="0.25in" draw:z-index="9"><draw:floating-frame xlink:href="https://apis.google.com/u/0/se/0/_/+1/fastbutton?usegapi=1&amp;size=tall&amp;origin=https%3A%2F%2Fthelawdictionary.org&amp;url=https%3A%2F%2Fthelawdictionary.org%2F&amp;gsrc=3p&amp;ic=1&amp;jsh=m%3B%2F_%2Fscs%2Fapps-static%2F_%2Fjs%2Fk%3Doz.gapi.en.oICN8qL0P9c.O%2Fm%3D__features__%2Fam%3DAQ%2Frt%3Dj%2Fd%3D1%2Frs%3DAGLTcCPGXKz5itDu1UTPEhGkn3atBbalsw#_methods=onPlusOne%2C_ready%2C_close%2C_open%2C_resizeMe%2C_renderstart%2Concircled%2Cdrefresh%2Cerefresh&amp;id=I0_1512006947005&amp;_gfid=I0_1512006947005&amp;parent=https%3A%2F%2Fthelawdictionary.org&amp;pfname=&amp;rpctoken=37950942" xlink:type="simple" xlink:show="embed" xlink:actuate="onLoad" draw:frame-name="I0_1512006947005"/></draw:frame></text:p>
                </text:section>
                <text:p text:style-name="Text_20_body"><draw:frame draw:style-name="fr4" draw:name="Object7" text:anchor-type="as-char" svg:width="0.6354in" svg:height="0.2083in" draw:z-index="10"><draw:floating-frame xlink:href="https://platform.twitter.com/widgets/tweet_button.5069e7f3e4e64c1f4fb5d33d0b653ff6.en.html#dnt=false&amp;id=twitter-widget-0&amp;lang=en&amp;original_referer=https%3A%2F%2Fthelawdictionary.org%2Fcolor-of-authority%2F&amp;size=m&amp;text=What%20is%20COLOR%20OF%20AUTHORITY%3F%20definition%20of%20COLOR%20OF%20AUTHORITY%20(Black%27s%20Law%20Dictionary)&amp;time=1512006948454&amp;type=share&amp;url=https%3A%2F%2Fthelawdictionary.org%2Fcolor-of-authority%2F&amp;via=BlacksLawOnline" xlink:type="simple" xlink:show="embed" xlink:actuate="onLoad"/></draw:frame> </text:p>
                <text:h text:style-name="Heading_20_3" text:outline-level="3">Popular Articles</text:h>
                <text:list xml:id="list5835341532195639709" text:style-name="L4">
                  <text:list-item>
                    <text:p text:style-name="P15"><text:a xlink:type="simple" xlink:href="https://thelawdictionary.org/article/how-do-you-prove-a-defamation-of-character-claim/">How Do You Prove a Defamation of Character Claim?</text:a></text:p>
                  </text:list-item>
                  <text:list-item>
                    <text:p text:style-name="P15"><text:a xlink:type="simple" xlink:href="https://thelawdictionary.org/article/best-way-to-run-a-free-arrest-warrant-check/">Best Way to Run a Free Arrest Warrant Check</text:a></text:p>
                  </text:list-item>
                  <text:list-item>
                    <text:p text:style-name="P15"><text:a xlink:type="simple" xlink:href="https://thelawdictionary.org/article/how-to-order-a-criminal-background-check-on-yourself/">How to Order a Criminal Background Check on Yourself</text:a></text:p>
                  </text:list-item>
                  <text:list-item>
                    <text:p text:style-name="P15"><text:a xlink:type="simple" xlink:href="https://thelawdictionary.org/article/how-do-i-get-a-copy-of-my-criminal-record/">How Do I Get a Copy of My Criminal Record?</text:a></text:p>
                  </text:list-item>
                  <text:list-item>
                    <text:p text:style-name="P6"><text:a xlink:type="simple" xlink:href="https://thelawdictionary.org/article/how-to-calculate-a-settlement-in-a-workmans-comp-injury/">How to Calculate a Settlement in a Workman's Comp Injury</text:a></text:p>
                  </text:list-item>
                </text:list>
              </text:section>
              <text:section text:style-name="Sect1" text:name="execphp-3">
                <text:h text:style-name="Heading_20_3" text:outline-level="3">Related</text:h>
                <text:list xml:id="list7051442428733334614" text:style-name="L5">
                  <text:list-item>
                    <text:p text:style-name="P16"><text:a xlink:type="simple" xlink:href="https://thelawdictionary.org/power/">POWER</text:a></text:p>
                  </text:list-item>
                  <text:list-item>
                    <text:p text:style-name="P16"><text:a xlink:type="simple" xlink:href="https://thelawdictionary.org/poverty-affidavit/">POVERTY AFFIDAVIT</text:a></text:p>
                  </text:list-item>
                  <text:list-item>
                    <text:p text:style-name="P7"><text:a xlink:type="simple" xlink:href="https://thelawdictionary.org/poustie/">POUSTIE</text:a></text:p>
                  </text:list-item>
                </text:list>
                <text:list xml:id="list7690596939646983508" text:style-name="L6">
                  <text:list-item>
                    <text:p text:style-name="P17"><text:a xlink:type="simple" xlink:href="https://thelawdictionary.org/power-of-appointment/">POWER OF APPOINTMENT</text:a></text:p>
                  </text:list-item>
                  <text:list-item>
                    <text:p text:style-name="P17"><text:a xlink:type="simple" xlink:href="https://thelawdictionary.org/power-coupled-with-an-interest/">POWER COUPLED WITH AN INTEREST</text:a></text:p>
                  </text:list-item>
                  <text:list-item>
                    <text:p text:style-name="P8"><text:a xlink:type="simple" xlink:href="https://thelawdictionary.org/power-of-sale/">POWER OF SALE</text:a></text:p>
                  </text:list-item>
                </text:list>
              </text:section>
              <text:section text:style-name="Sect1" text:name="text-16">
                <text:p text:style-name="P11"><draw:frame draw:style-name="fr3" draw:name="graphics3" text:anchor-type="as-char" svg:width="0.0161in" svg:height="0.0161in" draw:z-index="11"><draw:image xlink:href="https://beacon-us-west.rubiconproject.com/beacon/d/36519014-e3c5-4df1-b559-b92efd1fa296?accountId=14934&amp;siteId=85828&amp;zoneId=408612&amp;e=6A1E40E384DA563B5F1375B39329FC7D332ECE20683717C1B4DA98F4ADBF573CFC3C28FC4FE42B212B915449D0971DEEBD3CF4875EDEC0341D3B2335A8A603AF0EC0F92D17771F6E6BBCA5F15D3E6F1294A4AB4C542398241BC7756234F5A0FE615AF765DA31CA71D366C12D7E8D60C008C07C5C1CEBD58B0ACB1FBC2BE3DEF39C2A3426A2DFC82CBB6892282403D0854BA4C830242D257692F0C43CE5D4AE18D4BD54C942E809F30F79F60AC34EAC426DE3B54644B98543CB4F1DDF3A4B60FC9B5E726B5D58BE7EDCC281817F68595E9866DC187F476AE320DAA50CB780E404991ABF71D957F201731586301292681A5EA16144B8C37357B11A09FFF061D07E41338B4F79CB69E7676AD2FE7AC0D5AB72ADE24AD479074495B6C361ACEE551827E7E2C8336C9EB739BF1D2D2B740B1A441816B0055A697AE8B8887F7A56D8CC54A65B4293360C75F199AD10127E9947AC162B18B741D3C72FE8305BA018303DD266343155C37C7D9669C8741D29D2DC19B49DA4701BC6134302D22231BE6731B80AA19A0D905E2ADFD1A6058707E3A0E12C70C71794096547303C023848962D3491FBF410160A12D04614711F702DFBFBA12E15F531C5FAE81EDD40FC2AE79833A4FB088F816F2C18E30E2112141005AC71A9D5D9353E9232E9F05B08370B3D64FC5A378CA5757A7127DEC0C0A1CA11E2EFF1691C74DEDC1F75759E35B882F9E32B5541B23245D468D07789FF8A41D38EE78E91C4A2D786F464A759C975CE5F14D8814A839E37796FEF75DB157AAF56EF2D9A9649A531BC11ED1C75B8922650C659A031A7D133B0F1BC246DF6A5FC90E5C085306D3B0208ABB842AD5B032BB5" xlink:type="simple" xlink:show="embed" xlink:actuate="onLoad"/></draw:frame></text:p>
                <text:p text:style-name="P11"><draw:frame draw:style-name="fr4" draw:name="Object8" text:anchor-type="as-char" svg:width="3.1252in" svg:height="2.6043in" draw:z-index="12"><draw:floating-frame xlink:href="https://ads.us.criteo.com/delivery/r/afr.php?did=5a1f652266ea1a83dd006899f7a68600&amp;z=F991DED380D9201A&amp;u=%7CT5ftAbqUOdqUj7gOOniOLOes4QlYaP8%2BA%2FsA7VsDQSo%3D%7C&amp;c1=z2i4WrzA3P55kAxOctFPEsxdtIg3gYHIPzQG7Y-AFLxAPKf1ssEPyS7r0YozxuOgm2hdysKMpfUKk5LSL8lCydfQpiU4irZnwEk8BjLEXdjnZWAixGnTDzFbLEoYgCYlB3JhVHDToClYC__29MpQHHAlb7O3CX3Dj_3tcXzTu1jZP2Q1MtCIRig35cD9xJ6zrO8sfyUUlfPcRqVtM9EefJHQjZ1pjYMpqJM3hp47zfsshA77dG9oc6de-HfGs4MhI0qR-zq1o1XoR6tssY0MZ4gDuzTgXYRSnA6ZLU-6awpM2s9xSvfHQjRhCZC4adHIMyVtpAbw2x2Ort9jCnBNGA" xlink:type="simple" xlink:show="embed" xlink:actuate="onLoad" draw:frame-name="df755ed8"/></draw:frame> </text:p>
              </text:section>
              <text:section text:style-name="Sect1" text:name="text-17">
                <text:h text:style-name="Heading_20_3" text:outline-level="3">Enter your email address to stay current on legal news and receive special offers</text:h>
                <text:p text:style-name="Text_20_body">Email <text:line-break/><text:bookmark text:name="field[f55bc200-759a-40e1-aea0-0cf3c13b3f66]"/><draw:control text:anchor-type="as-char" draw:z-index="13" draw:style-name="gr3" draw:text-style-name="P26" svg:width="1.5004in" svg:height="0.2815in" draw:control="control7"/> </text:p>
                <text:p text:style-name="P9"><text:bookmark text:name="success[4b3ed64c-71a9-4f74-9ba6-58b80f92559f]"/>Thank you for joining our mailing list! </text:p>
                <text:p text:style-name="Text_20_body">Subscribe </text:p>
              </text:section>
              <text:section text:style-name="Sect1" text:name="text-15">
                <text:h text:style-name="Heading_20_3" text:outline-level="3"><text:soft-page-break/>Disclaimer</text:h>
                <text:p text:style-name="P11"><draw:frame draw:style-name="fr3" draw:name="graphics4" text:anchor-type="as-char" svg:width="0.7862in" svg:height="0.3929in" draw:z-index="14"><draw:image xlink:href="https://thelawdictionary.org/wp-content/uploads/2014/08/disclaimer.jpg" xlink:type="simple" xlink:show="embed" xlink:actuate="onLoad"/></draw:frame></text:p>
              </text:section>
            </text:section>
          </text:section>
        </text:section>
        <text:section text:style-name="Sect1" text:name="footer-widgets">
          <text:p text:style-name="Text_20_body"/>
          <text:section text:style-name="Sect1" text:name="text-8">
            <text:h text:style-name="Heading_20_3" text:outline-level="3">Add A Word</text:h>
            <text:p text:style-name="P11">Don't see a word you are looking for? Want to contribute the internet's largest legal and law dictionary? <text:line-break/><text:line-break/><text:a xlink:type="simple" xlink:href="https://thelawdictionary.org/add/">Add Word</text:a> </text:p>
          </text:section>
          <text:section text:style-name="Sect1" text:name="text-9">
            <text:h text:style-name="Heading_20_3" text:outline-level="3">Mobile</text:h>
            <text:p text:style-name="P11">TheLawDictionary is available on iPhone, iPad and Android. </text:p>
            <text:p text:style-name="P18"><draw:a xlink:type="simple" xlink:href="https://thelawdictionary.org/blacks-law-dictionary-android-app/"><draw:frame draw:style-name="fr2" draw:name="graphics5" text:anchor-type="as-char" svg:width="0.861in" svg:height="0.4209in" draw:z-index="15"><draw:image xlink:href="https://thelawdictionary.org/wp-content/uploads/2012/02/android.jpg" xlink:type="simple" xlink:show="embed" xlink:actuate="onLoad"/></draw:frame></draw:a><draw:a xlink:type="simple" xlink:href="https://thelawdictionary.org/blacks-law-dictionary-iphone-app/"><draw:frame draw:style-name="fr2" draw:name="graphics6" text:anchor-type="as-char" svg:width="1.1736in" svg:height="0.4209in" draw:z-index="16"><draw:image xlink:href="https://thelawdictionary.org/wp-content/uploads/2012/01/images.jpg" xlink:type="simple" xlink:show="embed" xlink:actuate="onLoad"/></draw:frame></draw:a> </text:p>
          </text:section>
          <text:section text:style-name="Sect1" text:name="woo_search-4">
            <text:h text:style-name="Heading_20_3" text:outline-level="3">Search</text:h>
            <text:p text:style-name="Text_20_body"><draw:control text:anchor-type="as-char" draw:z-index="17" draw:style-name="gr3" draw:text-style-name="P26" svg:width="1.5004in" svg:height="0.2815in" draw:control="control8"/> <draw:control text:anchor-type="as-char" draw:z-index="18" draw:style-name="gr4" draw:text-style-name="P25" svg:width="0.4461in" svg:height="0.2232in" draw:control="control9"/> </text:p>
          </text:section>
        </text:section>
        <text:section text:style-name="Sect1" text:name="copyright">
          <text:p text:style-name="Text_20_body">Powered by <text:a xlink:type="simple" xlink:href="https://thelawdictionary.org/">Black's Law Dictionary Free</text:a> 2nd Ed. and <text:a xlink:type="simple" xlink:href="https://thelawdictionary.org/">The Law Dictionary</text:a></text:p>
        </text:section>
        <text:section text:style-name="Sect1" text:name="credit">
          <text:p text:style-name="Text_20_body"><text:a xlink:type="simple" xlink:href="https://thelawdictionary.org/about/">About</text:a>| <text:a xlink:type="simple" xlink:href="https://thelawdictionary.org/terms-of-service/">Terms</text:a> | <text:a xlink:type="simple" xlink:href="https://thelawdictionary.org/privacy-policy/">Privacy</text:a> | <text:a xlink:type="simple" xlink:href="https://thelawdictionary.org/article/">Legal Questions</text:a> </text:p>
        </text:section>
        <text:p text:style-name="P11"><draw:frame draw:style-name="fr3" draw:name="graphics7" text:anchor-type="as-char" svg:width="0.0161in" svg:height="0.0161in" draw:z-index="19"><draw:image xlink:href="https://beacon-us-west.rubiconproject.com/beacon/d/c2480f6b-a270-4d6f-ad2b-ad82d2233792?accountId=14934&amp;siteId=85828&amp;zoneId=408612&amp;e=6A1E40E384DA563B5064CCD11CF67D16F543B9A2145D9FB4455A117ADF3BA0FF478CA4679341C159093AF4409CDA0814729A7421EAA92C131A31986B43505BE70EC0F92D17771F6E6BBCA5F15D3E6F1200E276FAFB89A3AE6236F28257D1F2E38474E7BB1697A4097014823DA5C727090F6924E69B8F1AF33E0903E3A1BE538DA18E723E6688889FE092A54E4F6B8E0C0C1381A56B242BF71B98744BB670B4E998242DCCE8C4AA14362D7C390E7801705E4E1AE0B11FF3BB84DC345F755464314BFD044B503299E90BC0F44E56D1A241F64147924F0279A9DBD0862BB53740EC9AB8E8DA52E89A5F7A098590F8DD635EAB6A54E52C688293E13CE6B164769061F4AD725413B1E47D87F1DF33167EE926337B6A7F2159E279A069A1399081A7A86179967384A85FFB8877A673EF8AAAC2DD677A6499A92328685BB5DA54FEC88B797EF889BD55A7834B7EC8F3DF84E3F882C45016AF3DCD645243652DFF7CB8236431981C8805D557539C83E34C9BD68CD90BA4DA74AE47B927C2C849DB05AB7E256AAFB7C42CA9BED374C5B4F16B07CCB561CE97CC3F88F5AE500EF4929164ADAE31B37D833A880D26630F27A55D631DC6603F4BD2E28D457C37C152853CD3CB688528E350582FAFC617BD8020776627D8E7DEC168A055D19E322E52A08C27480375855B6EBA4CEFE629E1813936F8F02BE9B7719A9E8751AF3E32C500238FF4A6E06DF02747679ED87C9453DE7023B9124FE08D47BC07220C048D314F5864051B306DECBE4FFA6954D5A2566EA399DA5D3CD738C01B3980B876DCEC82EB1EADF2238AE1821C62B27BB8BB8B1FB0D983E82A954C1004678A" xlink:type="simple" xlink:show="embed" xlink:actuate="onLoad"/></draw:frame></text:p>
        <text:p text:style-name="P11"><draw:frame draw:style-name="fr4" draw:name="Object9" text:anchor-type="as-char" svg:width="7.5835in" svg:height="0.9374in" draw:z-index="20"><draw:floating-frame xlink:href="https://ads.us.criteo.com/delivery/r/afr.php?did=5a1f652387bf0eb2abd862f274040a00&amp;z=F991DED380D9201A&amp;u=%7CT5ftAbqUOdqUj7gOOniOLOes4QlYaP8%2BA%2FsA7VsDQSo%3D%7C&amp;c1=z2i4WrzA3P55kAxOctFPEsxdtIg3gYHIPzQG7Y-AFLxAPKf1ssEPyS7r0YozxuOgj2Lha4y873XmIbtUR3eCSaHomXTuGJ2dHeJwn06QEFzJTPrvzfvXaEPFkC8hKP2f_IoNlU0RQJT0PxYPCG0ks3V3cn5naNzBpFwqMhkgEJogMu9l7Wj9SlDmVjYNO4SmST_QYMt-yd7z-nvTLAVSYBavuUfY6urxBdhpw8GraNOoz82WUHzMcoS-bkSgVNU--IjXrxMBtjJaW6JWVqbjz0rOCED7At51y1hy1OylCMKiwlFbjazfIOxw1p8xx8IRxzRzAYviR3KPmDkhHFefgQ" xlink:type="simple" xlink:show="embed" xlink:actuate="onLoad" draw:frame-name="dcc2c46c"/></draw:frame> </text:p>
      </text:section>
      <text:p text:style-name="Standard"><draw:frame draw:style-name="fr7" draw:name="Object10" text:anchor-type="as-char" svg:width="0.0161in" svg:height="0.0161in" draw:z-index="21"><draw:floating-frame xlink:href="https://accounts.google.com/o/oauth2/postmessageRelay?parent=https%3A%2F%2Fthelawdictionary.org&amp;jsh=m%3B%2F_%2Fscs%2Fapps-static%2F_%2Fjs%2Fk%3Doz.gapi.en.oICN8qL0P9c.O%2Fm%3D__features__%2Fam%3DAQ%2Frt%3Dj%2Fd%3D1%2Frs%3DAGLTcCPGXKz5itDu1UTPEhGkn3atBbalsw#rpctoken=346483900&amp;forcesecure=1" xlink:type="simple" xlink:show="embed" xlink:actuate="onLoad" draw:frame-name="oauth2relay1985445104"/></draw:frame> </text:p>
      <text:section text:style-name="Sect1" text:name="lang_sel_footer">
        <text:list xml:id="list8005377867487884792" text:style-name="L7">
          <text:list-item>
            <text:p text:style-name="P19"><draw:a xlink:type="simple" xlink:href="https://thelawdictionary.org/color-of-authority/"><draw:frame draw:style-name="fr2" draw:name="graphics8" text:anchor-type="as-char" svg:width="0.8138in" svg:height="0.4209in" draw:z-index="22"><draw:image xlink:href="https://thelawdictionary.org/wp-content/plugins/sitepress-multilingual-cms/res/flags/en.png" xlink:type="simple" xlink:show="embed" xlink:actuate="onLoad"/><svg:title>English</svg:title></draw:frame></draw:a><text:a xlink:type="simple" xlink:href="https://thelawdictionary.org/color-of-authority/"> English</text:a> </text:p>
          </text:list-item>
          <text:list-item>
            <text:p text:style-name="P10"><draw:a xlink:type="simple" xlink:href="http://espanol.thelawdictionary.org/color-de-la-autoridad/"><draw:frame draw:style-name="fr2" draw:name="graphics9" text:anchor-type="as-char" svg:width="0.8138in" svg:height="0.4209in" draw:z-index="23"><draw:image xlink:href="https://thelawdictionary.org/wp-content/plugins/sitepress-multilingual-cms/res/flags/es.png" xlink:type="simple" xlink:show="embed" xlink:actuate="onLoad"/><svg:title>Español</svg:title></draw:frame></draw:a><text:a xlink:type="simple" xlink:href="http://espanol.thelawdictionary.org/color-de-la-autoridad/"> Español</text:a>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1-29T17:56:21.60</meta:creation-date>
    <meta:document-statistic meta:table-count="0" meta:image-count="9" meta:object-count="10" meta:page-count="4" meta:paragraph-count="99" meta:word-count="479" meta:character-count="2364"/>
    <dc:date>2017-11-29T17:57:14.23</dc:date>
    <dc:creator>George Buzzetti</dc:creator>
    <meta:editing-duration>PT53S</meta:editing-duration>
    <meta:editing-cycles>1</meta:editing-cycles>
    <meta:generator>OpenOffice/4.0.1$Win32 OpenOffice.org_project/401m5$Build-9714</meta:generator>
  </office:meta>
</office:document-meta>
</file>