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Helvetica" svg:font-family="Helvetica, Arial, sans-serif"/>
    <style:font-face style:name="Hoefler" svg:font-family="Hoefler, Garamon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694in" table:align="left"/>
    </style:style>
    <style:style style:name="Table1.A" style:family="table-column">
      <style:table-column-properties style:column-width="2.2694in"/>
    </style:style>
    <style:style style:name="Table1.1" style:family="table-row">
      <style:table-row-properties fo:background-color="transparent">
        <style:background-image/>
      </style:table-row-properties>
    </style:style>
    <style:style style:name="Table1.A1" style:family="table-cell">
      <style:table-cell-properties style:vertical-align="middle"/>
    </style:style>
    <style:style style:name="Table2" style:family="table">
      <style:table-properties style:width="3.5924in" table:align="left"/>
    </style:style>
    <style:style style:name="Table2.A" style:family="table-column">
      <style:table-column-properties style:column-width="3.5924in"/>
    </style:style>
    <style:style style:name="Table2.1" style:family="table-row">
      <style:table-row-properties fo:background-color="transparent">
        <style:background-image/>
      </style:table-row-properties>
    </style:style>
    <style:style style:name="Table2.A1" style:family="table-cell">
      <style:table-cell-properties style:vertical-align="middle"/>
    </style:style>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text-align="start" style:justify-single-word="false" fo:orphans="2" fo:widows="2" fo:text-indent="0in" style:auto-text-indent="false" fo:padding="0in" fo:border="none"/>
      <style:text-properties fo:font-variant="normal" fo:text-transform="none" fo:color="#ffffff" style:text-line-through-style="none" fo:letter-spacing="normal" style:text-underline-style="none" style:text-blinking="false" fo:background-color="#000000"/>
    </style:style>
    <style:style style:name="P3" style:family="paragraph" style:parent-style-name="Standard">
      <style:paragraph-properties fo:margin-left="0.0209in" fo:margin-right="0in" fo:text-align="start" style:justify-single-word="false" fo:orphans="2" fo:widows="2" fo:text-indent="0in" style:auto-text-indent="false" fo:padding="0in" fo:border="none"/>
    </style:style>
    <style:style style:name="P4" style:family="paragraph" style:parent-style-name="Text_20_body">
      <style:paragraph-properties style:line-height-at-least="0.2709in"/>
    </style:style>
    <style:style style:name="P5" style:family="paragraph" style:parent-style-name="Text_20_body">
      <style:paragraph-properties fo:margin-left="0in" fo:margin-right="0in" fo:margin-top="0in" fo:margin-bottom="0in" fo:text-align="end" style:justify-single-word="false" fo:text-indent="0in" style:auto-text-indent="false"/>
    </style:style>
    <style:style style:name="P6" style:family="paragraph" style:parent-style-name="Text_20_body" style:list-style-name="L3">
      <style:paragraph-properties fo:margin-left="0in" fo:margin-right="0in" fo:margin-top="0in" fo:margin-bottom="0in" fo:text-indent="0in" style:auto-text-indent="false"/>
      <style:text-properties fo:color="#171e24"/>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fo:color="#171e24" fo:font-weight="bold"/>
    </style:style>
    <style:style style:name="P8" style:family="paragraph" style:parent-style-name="Text_20_body" style:list-style-name="L4">
      <style:paragraph-properties fo:margin-left="0in" fo:margin-right="0in" fo:margin-top="0in" fo:margin-bottom="0in" fo:text-indent="0in" style:auto-text-indent="false"/>
      <style:text-properties fo:color="#171e24" fo:font-weight="bold"/>
    </style:style>
    <style:style style:name="P9" style:family="paragraph" style:parent-style-name="Text_20_body" style:list-style-name="L1">
      <style:paragraph-properties fo:margin-left="0in" fo:margin-right="0in" fo:margin-top="0in" fo:margin-bottom="0in" fo:text-align="end" style:justify-single-word="false" fo:orphans="2" fo:widows="2" fo:text-indent="0in" style:auto-text-indent="false" fo:background-color="#eeeeee" fo:padding-left="0in" fo:padding-right="0in" fo:padding-top="0.0193in" fo:padding-bottom="0in" fo:border-left="none" fo:border-right="none" fo:border-top="0.0346in solid #606060" fo:border-bottom="none">
        <style:background-image/>
      </style:paragraph-properties>
    </style:style>
    <style:style style:name="P10" style:family="paragraph" style:parent-style-name="Text_20_body" style:list-style-name="L1">
      <style:paragraph-properties fo:margin-left="0in" fo:margin-right="0in" fo:margin-top="0in" fo:margin-bottom="0in" fo:text-align="end" style:justify-single-word="false" fo:orphans="2" fo:widows="2" fo:text-indent="0in" style:auto-text-indent="false" fo:background-color="#eeeeee" fo:padding-left="0in" fo:padding-right="0in" fo:padding-top="0.0193in" fo:padding-bottom="0in" fo:border-left="none" fo:border-right="none" fo:border-top="0.0346in solid #606060" fo:border-bottom="none">
        <style:background-image style:position="top center" style:repeat="no-repeat"/>
      </style:paragraph-properties>
    </style:style>
    <style:style style:name="P11" style:family="paragraph" style:parent-style-name="Text_20_body" style:list-style-name="L1">
      <style:paragraph-properties fo:margin-left="0in" fo:margin-right="0in" fo:margin-top="0in" fo:margin-bottom="0in" fo:text-align="end" style:justify-single-word="false" fo:orphans="2" fo:widows="2" fo:text-indent="0in" style:auto-text-indent="false" fo:background-color="#eeeeee" fo:padding-left="0in" fo:padding-right="0in" fo:padding-top="0.0193in" fo:padding-bottom="0in" fo:border-left="none" fo:border-right="none" fo:border-top="0.0346in solid #8c6e20" fo:border-bottom="none">
        <style:background-image style:position="top center" style:repeat="no-repeat"/>
      </style:paragraph-properties>
    </style:style>
    <style:style style:name="P12" style:family="paragraph" style:parent-style-name="Text_20_body" style:list-style-name="L6">
      <style:paragraph-properties fo:margin-left="0in" fo:margin-right="0in" fo:margin-top="0in" fo:margin-bottom="0in" fo:text-align="start" style:justify-single-word="false" fo:text-indent="0in" style:auto-text-indent="false" fo:padding="0in" fo:border="none"/>
    </style:style>
    <style:style style:name="P13" style:family="paragraph" style:parent-style-name="Text_20_body" style:list-style-name="L7">
      <style:paragraph-properties fo:margin-left="0in" fo:margin-right="0in" fo:margin-top="0in" fo:margin-bottom="0in" fo:text-align="start" style:justify-single-word="false" fo:text-indent="0in" style:auto-text-indent="false" fo:padding="0in" fo:border="none"/>
    </style:style>
    <style:style style:name="P14" style:family="paragraph" style:parent-style-name="Text_20_body" style:list-style-name="L5">
      <style:paragraph-properties fo:margin-left="0in" fo:margin-right="0in" fo:margin-top="0in" fo:margin-bottom="0in" fo:text-align="start" style:justify-single-word="false" fo:orphans="2" fo:widows="2" fo:text-indent="0in" style:auto-text-indent="false" fo:padding="0in" fo:border="none"/>
    </style:style>
    <style:style style:name="P1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171e24" style:font-name="Helvetica" fo:font-size="9.75pt" fo:letter-spacing="normal" fo:font-style="normal" fo:font-weight="bold" fo:background-color="#e0dfdd"/>
    </style:style>
    <style:style style:name="P16"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666666" style:font-name="Georgia" fo:font-size="8.25pt" fo:letter-spacing="normal" fo:font-style="normal" fo:font-weight="normal" fo:background-color="#ffffff"/>
    </style:style>
    <style:style style:name="P17"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8c6e20" style:text-line-through-style="none" fo:letter-spacing="normal" style:text-underline-style="none" style:text-blinking="false" fo:background-color="transparent"/>
    </style:style>
    <style:style style:name="P1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8c6e20" style:text-line-through-style="none" fo:letter-spacing="normal" style:text-underline-style="none" style:text-blinking="false" fo:background-color="transparent"/>
    </style:style>
    <style:style style:name="P19" style:family="paragraph" style:parent-style-name="Text_20_body" style:list-style-name="L2">
      <style:paragraph-properties fo:margin-left="0in" fo:margin-right="0in" fo:margin-top="0in" fo:margin-bottom="0in" fo:text-align="start" style:justify-single-word="false" fo:orphans="2" fo:widows="2" fo:text-indent="0in" style:auto-text-indent="false" fo:padding-left="0in" fo:padding-right="0in" fo:padding-top="0in" fo:padding-bottom="0.0417in" fo:border-left="none" fo:border-right="none" fo:border-top="none" fo:border-bottom="0.0008in solid #e6ddcc"/>
    </style:style>
    <style:style style:name="P20" style:family="paragraph" style:parent-style-name="Text_20_body">
      <style:paragraph-properties fo:margin-left="0in" fo:margin-right="0in" fo:margin-top="0in" fo:margin-bottom="0in" fo:orphans="2" fo:widows="2" fo:text-indent="0in" style:auto-text-indent="false" fo:padding="0.1043in" fo:border="0.0346in solid #d1c0a7"/>
      <style:text-properties fo:font-variant="normal" fo:text-transform="none" fo:color="#171e24" style:font-name="Georgia" fo:font-size="9.75pt" fo:letter-spacing="normal" fo:font-style="normal" fo:font-weight="normal" fo:background-color="transparent" style:font-name-asian="Georgia" style:font-size-asian="9.75pt" style:font-style-asian="normal" style:font-weight-asian="normal" style:font-name-complex="Georgia" style:font-size-complex="9.75pt" style:font-style-complex="normal" style:font-weight-complex="normal"/>
    </style:style>
    <style:style style:name="P21" style:family="paragraph" style:parent-style-name="Text_20_body">
      <style:paragraph-properties fo:margin-left="0in" fo:margin-right="0in" fo:margin-top="0in" fo:margin-bottom="0in" fo:text-align="center" style:justify-single-word="false" fo:orphans="2" fo:widows="2" fo:text-indent="0in" style:auto-text-indent="false" fo:padding="0.1043in" fo:border="0.0346in solid #d1c0a7"/>
    </style:style>
    <style:style style:name="P22" style:family="paragraph" style:parent-style-name="Text_20_body">
      <style:paragraph-properties fo:margin-left="0in" fo:margin-right="0in" fo:margin-top="0in" fo:margin-bottom="0in" fo:text-align="center" style:justify-single-word="false" fo:orphans="2" fo:widows="2" fo:text-indent="0in" style:auto-text-indent="false" style:border-line-width="0.0008in 0.0346in 0.0008in" fo:padding="0.1043in" fo:border="0.0362in double #d1c0a7"/>
      <style:text-properties fo:font-variant="normal" fo:text-transform="none" fo:color="#171e24" fo:letter-spacing="normal" fo:background-color="#ffffff"/>
    </style:style>
    <style:style style:name="P23" style:family="paragraph" style:parent-style-name="Text_20_body">
      <style:paragraph-properties fo:margin-left="0in" fo:margin-right="0in" fo:margin-top="0in" fo:margin-bottom="0in" fo:orphans="2" fo:widows="2" fo:text-indent="0in" style:auto-text-indent="false" style:border-line-width="0.0008in 0.0346in 0.0008in" fo:padding="0.1043in" fo:border="0.0362in double #d1c0a7"/>
    </style:style>
    <style:style style:name="P24" style:family="paragraph" style:parent-style-name="Text_20_body">
      <style:paragraph-properties fo:margin-left="0in" fo:margin-right="0in" fo:margin-top="0in" fo:margin-bottom="0in" fo:orphans="2" fo:widows="2" fo:text-indent="0in" style:auto-text-indent="false" fo:padding-left="0in" fo:padding-right="0in" fo:padding-top="0.0193in" fo:padding-bottom="0in" fo:border-left="none" fo:border-right="none" fo:border-top="0.0346in solid #c0a57e" fo:border-bottom="none"/>
    </style:style>
    <style:style style:name="P25" style:family="paragraph" style:parent-style-name="Text_20_body">
      <style:paragraph-properties fo:margin-top="0in" fo:margin-bottom="0in" fo:text-align="start" style:justify-single-word="false"/>
    </style:style>
    <style:style style:name="P26" style:family="paragraph" style:parent-style-name="Text_20_body" style:list-style-name="L3">
      <style:paragraph-properties fo:margin-top="0in" fo:margin-bottom="0in"/>
    </style:style>
    <style:style style:name="P27" style:family="paragraph" style:parent-style-name="Text_20_body">
      <style:paragraph-properties fo:margin-top="0in" fo:margin-bottom="0in" fo:text-align="end" style:justify-single-word="false" fo:padding="0in" fo:border="none"/>
      <style:text-properties fo:color="#6d6d6d" fo:font-size="9pt" fo:font-style="italic"/>
    </style:style>
    <style:style style:name="P28" style:family="paragraph" style:parent-style-name="Text_20_body" style:list-style-name="L6">
      <style:paragraph-properties fo:margin-top="0in" fo:margin-bottom="0in" fo:text-align="start" style:justify-single-word="false" fo:padding="0in" fo:border="none"/>
    </style:style>
    <style:style style:name="P29" style:family="paragraph" style:parent-style-name="Text_20_body" style:list-style-name="L7">
      <style:paragraph-properties fo:margin-top="0in" fo:margin-bottom="0in" fo:text-align="start" style:justify-single-word="false" fo:padding="0in" fo:border="none"/>
    </style:style>
    <style:style style:name="P30" style:family="paragraph" style:parent-style-name="Text_20_body">
      <style:paragraph-properties fo:margin-top="0in" fo:margin-bottom="0in" fo:orphans="2" fo:widows="2" fo:padding="0in" fo:border="none"/>
    </style:style>
    <style:style style:name="P31" style:family="paragraph" style:parent-style-name="Text_20_body" style:list-style-name="L2">
      <style:paragraph-properties fo:margin-top="0in" fo:margin-bottom="0in" fo:text-align="start" style:justify-single-word="false" fo:orphans="2" fo:widows="2" fo:padding-left="0in" fo:padding-right="0in" fo:padding-top="0in" fo:padding-bottom="0.0417in" fo:border-left="none" fo:border-right="none" fo:border-top="none" fo:border-bottom="0.0008in solid #e6ddcc"/>
    </style:style>
    <style:style style:name="P32" style:family="paragraph" style:parent-style-name="Text_20_body">
      <style:paragraph-properties fo:margin-left="0.1563in" fo:margin-right="0in" fo:margin-top="0in" fo:margin-bottom="0in" fo:text-align="start" style:justify-single-word="false" fo:orphans="2" fo:widows="2" fo:text-indent="0in" style:auto-text-indent="false" fo:padding="0in" fo:border="none"/>
    </style:style>
    <style:style style:name="P33" style:family="paragraph" style:parent-style-name="Text_20_body" style:list-style-name="L6">
      <style:paragraph-properties fo:margin-left="0in" fo:margin-right="0in" fo:margin-top="0in" fo:margin-bottom="0in" fo:text-align="start" style:justify-single-word="false" fo:text-indent="5.0992in" style:auto-text-indent="false" fo:padding="0in" fo:border="none"/>
    </style:style>
    <style:style style:name="P34" style:family="paragraph" style:parent-style-name="Text_20_body" style:list-style-name="L8">
      <style:paragraph-properties fo:margin-left="0in" fo:margin-right="0.4165in" fo:margin-top="0in" fo:margin-bottom="0in" fo:text-align="start" style:justify-single-word="false" fo:orphans="2" fo:widows="2" fo:text-indent="0in" style:auto-text-indent="false" fo:padding="0in" fo:border="none"/>
    </style:style>
    <style:style style:name="P35" style:family="paragraph" style:parent-style-name="Text_20_body" style:list-style-name="L8">
      <style:paragraph-properties fo:margin-left="0in" fo:margin-right="0.4165in" fo:margin-top="0in" fo:margin-bottom="0.052in" fo:text-align="start" style:justify-single-word="false" fo:orphans="2" fo:widows="2" fo:text-indent="0in" style:auto-text-indent="false" fo:padding="0in" fo:border="none"/>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start" style:justify-single-word="false"/>
    </style:style>
    <style:style style:name="P38" style:family="paragraph" style:parent-style-name="Heading_20_1">
      <style:paragraph-properties fo:margin-left="0in" fo:margin-right="0in" fo:margin-top="0in" fo:margin-bottom="0in" fo:text-indent="0in" style:auto-text-indent="false" fo:background-color="#000000" fo:padding="0in" fo:border="none">
        <style:background-image/>
      </style:paragraph-properties>
      <style:text-properties fo:color="#ffffff" style:font-name="Georgia" fo:font-weight="normal"/>
    </style:style>
    <style:style style:name="P39" style:family="paragraph" style:parent-style-name="Heading_20_2">
      <style:paragraph-properties fo:text-align="start" style:justify-single-word="false"/>
      <style:text-properties fo:color="#6f767c" fo:font-size="11.25pt" fo:font-weight="bold"/>
    </style:style>
    <style:style style:name="P40" style:family="paragraph" style:parent-style-name="Heading_20_2">
      <style:paragraph-properties fo:margin-left="0in" fo:margin-right="0in" fo:margin-top="0in" fo:margin-bottom="0in" fo:text-align="start" style:justify-single-word="false" fo:text-indent="0in" style:auto-text-indent="false" fo:background-color="#333333" fo:padding="0in" fo:border="none">
        <style:background-image/>
      </style:paragraph-properties>
      <style:text-properties fo:color="#ffffff" style:font-name="Helvetica" fo:font-size="9pt" fo:font-weight="normal"/>
    </style:style>
    <style:style style:name="P41"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171e24" style:font-name="Georgia" fo:font-size="9.75pt" fo:letter-spacing="normal" fo:font-style="normal" fo:font-weight="normal" fo:background-color="transparent" style:font-name-asian="Georgia" style:font-size-asian="9.75pt" style:font-style-asian="normal" style:font-weight-asian="normal" style:font-name-complex="Georgia" style:font-size-complex="9.75pt" style:font-style-complex="normal" style:font-weight-complex="normal"/>
    </style:style>
    <style:style style:name="P42" style:family="paragraph" style:parent-style-name="Heading_20_2">
      <style:paragraph-properties fo:margin-left="0in" fo:margin-right="0in" fo:margin-top="0in" fo:margin-bottom="0in" fo:text-align="center" style:justify-single-word="false" fo:orphans="2" fo:widows="2" fo:text-indent="0in" style:auto-text-indent="false" fo:padding-left="0in" fo:padding-right="0in" fo:padding-top="0.0193in" fo:padding-bottom="0in" fo:border-left="none" fo:border-right="none" fo:border-top="0.0346in solid #c0a57e" fo:border-bottom="none"/>
      <style:text-properties fo:font-variant="normal" fo:text-transform="none" fo:color="#171e24" style:font-name="Georgia" fo:font-size="9.75pt" fo:letter-spacing="normal" fo:font-style="normal" fo:font-weight="normal" fo:background-color="#171e24" style:font-name-asian="Georgia" style:font-size-asian="9.75pt" style:font-style-asian="normal" style:font-weight-asian="normal" style:font-name-complex="Georgia" style:font-size-complex="9.75pt" style:font-style-complex="normal" style:font-weight-complex="normal"/>
    </style:style>
    <style:style style:name="P43" style:family="paragraph">
      <style:paragraph-properties fo:text-align="start"/>
      <style:text-properties style:text-line-through-style="none" fo:font-family="inherit" fo:font-size="9pt" fo:font-style="normal" style:text-underline-style="none" fo:font-weight="normal"/>
    </style:style>
    <style:style style:name="P44" style:family="paragraph">
      <style:paragraph-properties fo:text-align="center"/>
      <style:text-properties fo:font-family="inherit"/>
    </style:style>
    <style:style style:name="T1" style:family="text">
      <style:text-properties fo:font-variant="normal" fo:text-transform="none" fo:color="#ffffff" style:text-line-through-style="none" style:font-name="Georgia" fo:font-size="9.75pt" fo:letter-spacing="normal" fo:font-style="normal" style:text-underline-style="none" fo:font-weight="normal" style:text-blinking="false"/>
    </style:style>
    <style:style style:name="T2" style:family="text">
      <style:text-properties fo:font-variant="normal" fo:text-transform="none" fo:color="#ffffff" style:text-line-through-style="none" style:font-name="Helvetica" fo:font-size="9.75pt" fo:letter-spacing="normal" fo:font-style="normal" style:text-underline-style="none" fo:font-weight="bold" style:text-blinking="false" fo:background-color="#606060"/>
    </style:style>
    <style:style style:name="T3" style:family="text">
      <style:text-properties fo:font-variant="normal" fo:text-transform="none" fo:color="#ffffff" style:text-line-through-style="none" style:font-name="Helvetica" fo:font-size="9.75pt" fo:letter-spacing="normal" fo:font-style="normal" style:text-underline-style="none" fo:font-weight="bold" style:text-blinking="false" fo:background-color="#474747"/>
    </style:style>
    <style:style style:name="T4" style:family="text">
      <style:text-properties fo:font-variant="normal" fo:text-transform="none" fo:color="#8c6e20" style:text-line-through-style="none" style:font-name="Georgia" fo:font-size="9.75pt" fo:letter-spacing="normal" fo:font-style="normal" style:text-underline-style="none" fo:font-weight="normal" style:text-blinking="false" fo:background-color="transparent"/>
    </style:style>
    <style:style style:name="T5" style:family="text">
      <style:text-properties fo:font-variant="normal" fo:text-transform="none" fo:color="#8c6e20" style:text-line-through-style="none" style:font-name="Georgia" fo:font-size="9.75pt" fo:letter-spacing="normal" fo:font-style="normal" style:text-underline-style="none" fo:font-weight="normal" style:text-blinking="false" fo:background-color="#ffffff"/>
    </style:style>
    <style:style style:name="T6" style:family="text">
      <style:text-properties fo:font-variant="normal" fo:text-transform="none" fo:color="#171e24" style:font-name="Georgia" fo:font-size="9.75pt" fo:letter-spacing="normal" fo:font-style="normal" fo:font-weight="normal" fo:background-color="transparent"/>
    </style:style>
    <style:style style:name="T7" style:family="text">
      <style:text-properties fo:font-variant="normal" fo:text-transform="none" fo:color="#8c8c8b" style:text-line-through-style="none" style:font-name="Georgia" fo:font-size="9.75pt" fo:letter-spacing="normal" fo:font-style="normal" style:text-underline-style="none" fo:font-weight="normal" style:text-blinking="false" fo:background-color="transparent" style:font-name-asian="Georgia" style:font-size-asian="9.75pt" style:font-style-asian="normal" style:font-weight-asian="normal" style:font-name-complex="Georgia" style:font-size-complex="9.75pt" style:font-style-complex="normal" style:font-weight-complex="normal"/>
    </style:style>
    <style:style style:name="T8" style:family="text">
      <style:text-properties fo:font-variant="normal" fo:text-transform="none" fo:color="#8c8c8b" style:text-line-through-style="none" style:font-name="Georgia" fo:font-size="10.5pt" fo:letter-spacing="normal" fo:font-style="normal" style:text-underline-style="none" fo:font-weight="normal" style:text-blinking="false" fo:background-color="transparent"/>
    </style:style>
    <style:style style:name="T9" style:family="text">
      <style:text-properties fo:font-variant="normal" fo:text-transform="none" fo:color="#9b9b9b" style:text-line-through-style="none" style:font-name="Georgia" fo:font-size="9.75pt" fo:letter-spacing="normal" fo:font-style="normal" style:text-underline-style="none" fo:font-weight="bold" style:text-blinking="false" fo:background-color="#171e24"/>
    </style:style>
    <style:style style:name="T10" style:family="text">
      <style:text-properties fo:font-variant="normal" fo:text-transform="none" fo:color="#9b9b9b" style:text-line-through-style="none" style:font-name="Georgia" fo:font-size="9.75pt" fo:letter-spacing="normal" fo:font-style="normal" style:text-underline-style="none" fo:font-weight="bold" style:text-blinking="false" fo:background-color="#171e24" style:font-name-asian="Georgia" style:font-size-asian="9.75pt" style:font-style-asian="normal" style:font-weight-asian="normal" style:font-name-complex="Georgia" style:font-size-complex="9.75pt" style:font-style-complex="normal" style:font-weight-complex="normal"/>
    </style:style>
    <style:style style:name="T11" style:family="text">
      <style:text-properties fo:font-variant="normal" fo:text-transform="none" fo:color="#9b9b9b" style:text-line-through-style="none" style:font-name="Georgia" fo:font-size="9.75pt" fo:letter-spacing="normal" fo:font-style="normal" style:text-underline-style="none" fo:font-weight="normal" style:text-blinking="false" fo:background-color="#171e24"/>
    </style:style>
    <style:style style:name="T12" style:family="text">
      <style:text-properties fo:color="#ffffff" style:text-line-through-style="none" style:text-underline-style="none" style:text-blinking="false"/>
    </style:style>
    <style:style style:name="T13" style:family="text">
      <style:text-properties fo:color="#ffffff" style:text-line-through-style="none" style:font-name="Helvetica" style:text-underline-style="none" fo:font-weight="bold" style:text-blinking="false" fo:background-color="#606060"/>
    </style:style>
    <style:style style:name="T14" style:family="text">
      <style:text-properties fo:color="#171e24"/>
    </style:style>
    <style:style style:name="T15" style:family="text">
      <style:text-properties fo:color="#000000" style:text-line-through-style="none" style:text-underline-style="none" style:text-blinking="false"/>
    </style:style>
    <style:style style:name="T16" style:family="text">
      <style:text-properties fo:font-weight="bold"/>
    </style:style>
    <style:style style:name="T17" style:family="text">
      <style:text-properties fo:background-color="#000000"/>
    </style:style>
    <style:style style:name="T18" style:family="text">
      <style:text-properties fo:color="#8c6e20" style:text-line-through-style="none" style:text-underline-style="none" style:text-blinking="false"/>
    </style:style>
    <style:style style:name="T19" style:family="text">
      <style:text-properties fo:background-color="transparent"/>
    </style:style>
    <style:style style:name="T20" style:family="text">
      <style:text-properties fo:color="#9b9b9b"/>
    </style:style>
    <style:style style:name="T21" style:family="text">
      <style:text-properties fo:color="#9b9b9b" style:text-line-through-style="none" style:text-underline-style="none" fo:font-weight="normal" style:text-blinking="false"/>
    </style:style>
    <style:style style:name="T22" style:family="text">
      <style:text-properties fo:color="#9b9b9b" style:text-line-through-style="none" style:text-underline-style="none" fo:font-weight="normal" style:text-blinking="false" fo:background-color="transparent"/>
    </style:style>
    <style:style style:name="T23" style:family="text">
      <style:text-properties fo:color="#9b9b9b"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transparent" style:background-transparency="100%" fo:padding="0in" fo:border="none">
        <style:background-image style:position="top left" style:repeat="no-repeat"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Frame">
      <style:graphic-properties fo:margin-left="1.698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8f7f2"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arch.justice.gov/search" xlink:type="simple">
          <form:text form:name="query"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kip-link"/><text:a xlink:type="simple" xlink:href="https://www.justice.gov/crt/deprivation-rights-under-color-law#main-content"><text:span text:style-name="T1">Skip to main content</text:span></text:a></text:p>
      <text:p text:style-name="P2"><text:bookmark text:name="page-top"/><draw:a xlink:type="simple" xlink:href="https://www.justice.gov/"><draw:frame draw:style-name="fr6" draw:name="graphics1" text:anchor-type="as-char" svg:width="0.8138in" svg:height="0.4209in" draw:z-index="0"><draw:image xlink:href="https://www.justice.gov/sites/default/files/logo.png" xlink:type="simple" xlink:show="embed" xlink:actuate="onLoad"/><svg:title>The United States Department of Justice</svg:title></draw:frame></draw:a></text:p>
      <text:section text:style-name="Sect1" text:name="block-follow-site">
        <text:p text:style-name="P3"><draw:frame draw:style-name="fr2" draw:name="Frame1" text:anchor-type="paragraph" svg:width="0.3126in" draw:z-index="1"><draw:text-box fo:min-height="0.3126in"><text:p text:style-name="P4"><text:a xlink:type="simple" xlink:href="http://www.twitter.com/TheJusticeDept"><text:span text:style-name="T15">Twitter</text:span></text:a></text:p></draw:text-box></draw:frame><draw:frame draw:style-name="fr2" draw:name="Frame2" text:anchor-type="paragraph" svg:width="0.3126in" draw:z-index="2"><draw:text-box fo:min-height="0.3126in"><text:p text:style-name="P4"><text:a xlink:type="simple" xlink:href="https://instagram.com/thejusticedept"><text:span text:style-name="T15">Instagram</text:span></text:a></text:p></draw:text-box></draw:frame><draw:frame draw:style-name="fr2" draw:name="Frame3" text:anchor-type="paragraph" svg:width="0.3126in" draw:z-index="3"><draw:text-box fo:min-height="0.3126in"><text:p text:style-name="P4"><text:a xlink:type="simple" xlink:href="http://www.facebook.com/DOJ"><text:span text:style-name="T15">Facebook</text:span></text:a></text:p></draw:text-box></draw:frame><draw:frame draw:style-name="fr2" draw:name="Frame4" text:anchor-type="paragraph" svg:width="0.3126in" draw:z-index="4"><draw:text-box fo:min-height="0.3126in"><text:p text:style-name="P4"><text:a xlink:type="simple" xlink:href="http://www.youtube.com/TheJusticeDepartment"><text:span text:style-name="T15">YouTube</text:span></text:a></text:p></draw:text-box></draw:frame><draw:frame draw:style-name="fr2" draw:name="Frame5" text:anchor-type="paragraph" svg:width="0.3126in" draw:z-index="5"><draw:text-box fo:min-height="0.3126in"><text:p text:style-name="P4"><text:a xlink:type="simple" xlink:href="https://www.justice.gov/doj/news-feeds"><text:span text:style-name="T15">RSS</text:span></text:a></text:p></draw:text-box></draw:frame><draw:frame draw:style-name="fr2" draw:name="Frame6" text:anchor-type="paragraph" svg:width="0.3126in" draw:z-index="6"><draw:text-box fo:min-height="0.3126in"><text:p text:style-name="P4"><text:a xlink:type="simple" xlink:href="https://public.govdelivery.com/accounts/USDOJ/subscriber/new"><text:span text:style-name="T15">Email</text:span></text:a></text:p></draw:text-box></draw:frame></text:p>
      </text:section>
      <text:section text:style-name="Sect1" text:name="block-nice-menus-1">
        <text:list xml:id="list1112662483196153508" text:style-name="L1">
          <text:list-item>
            <text:p text:style-name="P9"><text:bookmark text:name="nice-menu-1"/><text:a xlink:type="simple" xlink:href="https://www.justice.gov/"><text:span text:style-name="T13">HOME</text:span></text:a></text:p>
          </text:list-item>
          <text:list-item>
            <text:p text:style-name="P10"><text:a xlink:type="simple" xlink:href="https://www.justice.gov/about"><text:span text:style-name="T2">ABOUT</text:span></text:a></text:p>
          </text:list-item>
          <text:list-item>
            <text:p text:style-name="P11"><text:a xlink:type="simple" xlink:href="https://www.justice.gov/agencies/chart"><text:span text:style-name="T3">AGENCIES</text:span></text:a></text:p>
          </text:list-item>
          <text:list-item>
            <text:p text:style-name="P10"><text:a xlink:type="simple" xlink:href="https://www.justice.gov/business"><text:span text:style-name="T2">BUSINESS</text:span></text:a></text:p>
          </text:list-item>
          <text:list-item>
            <text:p text:style-name="P10"><text:a xlink:type="simple" xlink:href="https://www.justice.gov/publications/resources"><text:span text:style-name="T2">RESOURCES</text:span></text:a></text:p>
          </text:list-item>
          <text:list-item>
            <text:p text:style-name="P10"><text:a xlink:type="simple" xlink:href="https://www.justice.gov/briefing-room"><text:span text:style-name="T2">NEWS</text:span></text:a></text:p>
          </text:list-item>
          <text:list-item>
            <text:p text:style-name="P10"><text:a xlink:type="simple" xlink:href="https://www.justice.gov/careers"><text:span text:style-name="T2">CAREERS</text:span></text:a></text:p>
          </text:list-item>
          <text:list-item>
            <text:p text:style-name="P9"><text:a xlink:type="simple" xlink:href="https://www.justice.gov/contact-us"><text:span text:style-name="T2">CONTACT</text:span></text:a></text:p>
          </text:list-item>
        </text:list>
      </text:section>
      <text:h text:style-name="P41" text:outline-level="2">You are here<draw:frame draw:style-name="fr3" draw:name="block-search-form" text:anchor-type="char" svg:width="2.3752in" draw:z-index="7"><draw:text-box fo:min-height="0.0161in"><text:h text:style-name="P39" text:outline-level="2">Search form</text:h><text:p text:style-name="P25">Search<text:bookmark text:name="edit-search-block-form--2"/><draw:control text:anchor-type="as-char" draw:z-index="8" draw:style-name="gr1" draw:text-style-name="P43" svg:width="2.3752in" svg:height="0.2504in" draw:control="control1"/></text:p><text:section text:style-name="Sect1" text:name="edit-actions"><text:p text:style-name="P25"><text:bookmark text:name="edit-submit"/><draw:control text:anchor-type="as-char" draw:z-index="9" draw:style-name="gr2" draw:text-style-name="P44" svg:width="1.0106in" svg:height="0.448in" draw:control="control2"/></text:p></text:section></draw:text-box></draw:frame><draw:frame draw:style-name="fr1" draw:name="block-block-3" text:anchor-type="char" svg:width="0.8543in" draw:z-index="10"><draw:text-box fo:min-height="0.1563in"><text:p text:style-name="P5"><text:a xlink:type="simple" xlink:href="https://www.justice.gov/espanol"><text:span text:style-name="T12">en Español</text:span></text:a></text:p></draw:text-box></draw:frame></text:h>
      <text:p text:style-name="P30"><text:a xlink:type="simple" xlink:href="https://www.justice.gov/"><text:span text:style-name="T4">Home</text:span></text:a><text:span text:style-name="T6"> » </text:span><text:a xlink:type="simple" xlink:href="https://www.justice.gov/crt"><text:span text:style-name="T4">Civil Rights Division</text:span></text:a></text:p>
      <text:section text:style-name="Sect1" text:name="block-doj-sharing-doj-sharing">
        <text:p text:style-name="P32">SHARE</text:p>
      </text:section>
      <text:section text:style-name="Sect1" text:name="block-og-menu-og-single-menu-block">
        <text:list xml:id="list8988476728321180838" text:style-name="L2">
          <text:list-item>
            <text:p text:style-name="P19"><text:a xlink:type="simple" xlink:href="https://www.justice.gov/crt"><text:span text:style-name="T7">Civil Rights Division Home</text:span></text:a></text:p>
          </text:list-item>
          <text:list-item>
            <text:p text:style-name="P31"><text:a xlink:type="simple" xlink:href="https://www.justice.gov/crt-espanol"><text:span text:style-name="T8">División de Derechos Civiles en español</text:span></text:a></text:p>
          </text:list-item>
          <text:list-item>
            <text:p text:style-name="P31"><text:a xlink:type="simple" xlink:href="https://www.justice.gov/crt/about-division"><text:span text:style-name="T8">About the Division</text:span></text:a></text:p>
          </text:list-item>
          <text:list-item>
            <text:p text:style-name="P31"><text:a xlink:type="simple" xlink:href="https://www.justice.gov/crt/how-file-complaint"><text:span text:style-name="T8">How to File a Complaint</text:span></text:a></text:p>
          </text:list-item>
          <text:list-item>
            <text:p text:style-name="P31"><text:a xlink:type="simple" xlink:href="https://www.justice.gov/crt/civil-rights-division-press-releases-speeches"><text:span text:style-name="T8">Press Room</text:span></text:a></text:p>
          </text:list-item>
          <text:list-item>
            <text:p text:style-name="P31"><text:a xlink:type="simple" xlink:href="https://www.justice.gov/crt/search-cases-and-matters"><text:span text:style-name="T8">Cases and Matters</text:span></text:a></text:p>
          </text:list-item>
          <text:list-item>
            <text:p text:style-name="P31"><text:a xlink:type="simple" xlink:href="https://www.justice.gov/crt/publications"><text:span text:style-name="T8">Publications</text:span></text:a></text:p>
          </text:list-item>
          <text:list-item>
            <text:p text:style-name="P31"><text:a xlink:type="simple" xlink:href="https://www.justice.gov/crt/employment-opportunities"><text:span text:style-name="T8">Employment Opportunities</text:span></text:a></text:p>
          </text:list-item>
          <text:list-item>
            <text:p text:style-name="P31"><text:a xlink:type="simple" xlink:href="https://www.justice.gov/crt/freedom-information-act-0"><text:span text:style-name="T8">Civil Rights FOIA</text:span></text:a></text:p>
          </text:list-item>
          <text:list-item>
            <text:p text:style-name="P31"><text:a xlink:type="simple" xlink:href="https://www.justice.gov/crt/contact-office"><text:span text:style-name="T8">Contact the Division</text:span></text:a></text:p>
          </text:list-item>
        </text:list>
      </text:section>
      <text:section text:style-name="Sect1" text:name="block-views-og-sidebar-block">
        <text:p text:style-name="P20"><draw:frame draw:style-name="fr6" draw:name="graphics2" text:anchor-type="as-char" svg:width="2.0209in" svg:height="0.75in" draw:z-index="12"><draw:image xlink:href="https://www.justice.gov/sites/default/files/crt/fieldable-panel-panes/general-info-panes/images/2015/07/02/gi-crt4.png" xlink:type="simple" xlink:show="embed" xlink:actuate="onLoad"/></draw:frame></text:p>
        <text:p text:style-name="P15">LEADERSHIP </text:p>
        <table:table table:name="Table1" table:style-name="Table1">
          <table:table-column table:style-name="Table1.A"/>
          <table:table-row table:style-name="Table1.1">
            <table:table-cell table:style-name="Table1.A1" office:value-type="string">
              <text:p text:style-name="P36">Tom Wheeler</text:p>
            </table:table-cell>
          </table:table-row>
          <table:table-row table:style-name="Table1.1">
            <table:table-cell table:style-name="Table1.A1" office:value-type="string">
              <text:section text:style-name="Sect1" text:name="number">
                <text:p text:style-name="P37">Acting Assistant Attorney General</text:p>
              </text:section>
            </table:table-cell>
          </table:table-row>
        </table:table>
        <text:p text:style-name="P15">CONTACT </text:p>
        <table:table table:name="Table2" table:style-name="Table2">
          <table:table-column table:style-name="Table2.A"/>
          <table:table-row table:style-name="Table2.1">
            <table:table-cell table:style-name="Table2.A1" office:value-type="string">
              <text:section text:style-name="Sect1" text:name="name">
                <text:p text:style-name="P37"><text:span text:style-name="Strong_20_Emphasis"><text:span text:style-name="T16">Civil Rights Division</text:span></text:span></text:p>
              </text:section>
            </table:table-cell>
          </table:table-row>
          <table:table-row table:style-name="Table2.1">
            <table:table-cell table:style-name="Table2.A1" office:value-type="string">
              <text:section text:style-name="Sect1" text:name="Section1">
                <text:p text:style-name="P37"><text:bookmark text:name="number"/>(202) 514-4609<text:line-break/>Telephone Device for the Deaf (TTY) (202) 514-0716</text:p>
              </text:section>
            </table:table-cell>
          </table:table-row>
        </table:table>
        <text:p text:style-name="P22"><draw:frame draw:style-name="fr6" draw:name="graphics3" text:anchor-type="as-char" svg:width="2.0835in" svg:height="0.9898in" draw:z-index="13"><draw:image xlink:href="https://www.justice.gov/sites/default/files/crt/fieldable-panel-panes/basic-panes/images/2015/08/06/action-center.jpg" xlink:type="simple" xlink:show="embed" xlink:actuate="onLoad"/><svg:title>Action Center</svg:title></draw:frame></text:p>
        <text:p text:style-name="P23"><text:soft-page-break/><text:a xlink:type="simple" xlink:href="https://www.justice.gov/crt/complaint/"><text:span text:style-name="T5">Report a Violation</text:span></text:a></text:p>
        <text:p text:style-name="P23"><text:a xlink:type="simple" xlink:href="https://www.justice.gov/crt/employment/"><text:span text:style-name="T5">Get a Job</text:span></text:a></text:p>
        <text:p text:style-name="P23"><text:a xlink:type="simple" xlink:href="https://www.justice.gov/crt/contact/"><text:span text:style-name="T5">Contact Us</text:span></text:a></text:p>
        <text:p text:style-name="P16">LEARN ABOUT</text:p>
        <text:p text:style-name="P21"><text:a xlink:type="simple" xlink:href="https://www.justice.gov/crt/hate-crimes-0"><text:span text:style-name="T5">PROSECUTING AND PREVENTING HATE CRIMES</text:span></text:a></text:p>
        <text:p text:style-name="P18"><draw:a xlink:type="simple" xlink:href="http://www.servicemembers.gov/"><draw:frame draw:style-name="fr6" draw:name="graphics4" text:anchor-type="as-char" svg:width="2.8402in" svg:height="1.0693in" draw:z-index="14"><draw:image xlink:href="https://www.justice.gov/sites/default/files/crt/fieldable-panel-panes/basic-panes/images/2015/07/22/servicemembers.gov_.png" xlink:type="simple" xlink:show="embed" xlink:actuate="onLoad"/><svg:title>www.servicemembers.gov</svg:title></draw:frame></draw:a></text:p>
        <text:p text:style-name="P17"><draw:a xlink:type="simple" xlink:href="http://www.ada.gov/"><draw:frame draw:style-name="fr6" draw:name="graphics5" text:anchor-type="as-char" svg:width="2.361in" svg:height="0.4756in" draw:z-index="15"><draw:image xlink:href="https://www.justice.gov/sites/default/files/crt/fieldable-panel-panes/image-panes/images/2015/07/02/visit-ada.png" xlink:type="simple" xlink:show="embed" xlink:actuate="onLoad"/><svg:title> Visit ADA.gov</svg:title></draw:frame></draw:a></text:p>
        <text:p text:style-name="P16">LEARN ABOUT</text:p>
        <text:p text:style-name="P21"><text:a xlink:type="simple" xlink:href="https://www.justice.gov/usao/priority-areas/civil-rights"><text:span text:style-name="T5">U.S. ATTORNEYS' CIVIL RIGHTS ENFORCEMENT</text:span></text:a></text:p>
      </text:section>
      <text:h text:style-name="P42" text:outline-level="2"><draw:frame draw:style-name="fr4" draw:name="Frame7" text:anchor-type="paragraph" svg:width="5.7398in" draw:z-index="11"><draw:text-box fo:min-height="0.0161in"><text:h text:style-name="P38" text:outline-level="1"><text:bookmark text:name="main-content"/>DEPRIVATION OF RIGHTS UNDER COLOR OF LAW</text:h><text:h text:style-name="P40" text:outline-level="2">SUMMARY:</text:h><text:list xml:id="list3585041444241746081" text:style-name="L3"><text:list-header><text:p text:style-name="P26">Section 242 of Title 18 makes it a crime for a person acting under color of any law to willfully deprive a person of a right or privilege protected by the Constitution or laws of the United States.</text:p><text:p text:style-name="P6">For the purpose of Section 242, acts under "color of law" include acts not only done by federal, state, or local officials within the their lawful authority, but also acts done beyond the bounds of that official's lawful authority, if the acts are done while the official is purporting to or pretending to act in the performance of his/her official duties. Persons acting under color of law within the meaning of this statute include police officers, prisons guards and other law enforcement officials, as well as judges, care providers in public health facilities, and others who are acting as public officials. It is not necessary that the crime be motivated by animus toward the race, color, religion, sex, handicap, familial status or national origin of the victim.</text:p><text:p text:style-name="P6">The offense is punishable by a range of imprisonment up to a life term, or the death penalty, depending upon the circumstances of the crime, and the resulting injury, if any.</text:p></text:list-header></text:list><text:p text:style-name="P7">TITLE 18, U.S.C., SECTION 242</text:p><text:list xml:id="list7848118103237313275" text:style-name="L4"><text:list-header><text:p text:style-name="P8">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ing or an attempt to kidnap, aggravated sexual abuse, or an attempt to commit aggravated sexual abuse, or an attempt to kill, shall be fined under this title, or imprisoned for any term of years or for life, or both, or may be sentenced to death.</text:p></text:list-header></text:list><text:p text:style-name="P5"><text:a xlink:type="simple" xlink:href="https://www.justice.gov/crt/about/crm/index.php"><text:span text:style-name="T18">Return to the Criminal Section Home Page</text:span></text:a><text:span text:style-name="T14"><text:line-break/><text:line-break/>&gt;</text:span></text:p><text:p text:style-name="P27">Updated August 6, 2015</text:p></draw:text-box></draw:frame><text:soft-page-break/>JUSTICE.GOV</text:h>
      <text:list xml:id="list3281134479899048758" text:style-name="L5">
        <text:list-item>
          <text:p text:style-name="P14"><draw:frame draw:style-name="fr5" draw:name="Frame8" text:anchor-type="paragraph" svg:width="1.3228in" draw:z-index="16"><draw:text-box fo:min-height="0.0161in"><text:list xml:id="list5727047773191133640" text:style-name="L6"><text:list-item><text:p text:style-name="P12"><text:a xlink:type="simple" xlink:href="http://www.justice.gov/archive"><text:span text:style-name="T21">Archive</text:span></text:a></text:p></text:list-item><text:list-item><text:p text:style-name="P28"><text:a xlink:type="simple" xlink:href="https://www.justice.gov/accessibility/accessibility-information"><text:span text:style-name="T21">Accessibility</text:span></text:a></text:p></text:list-item><text:list-item><text:p text:style-name="P33"><text:a xlink:type="simple" xlink:href="http://get.adobe.com/reader/otherversions/"><text:span text:style-name="T21">Adobe Reader</text:span></text:a><text:a xlink:type="simple" xlink:href="http://get.adobe.com/reader/otherversions/"><text:span text:style-name="T22">(link is external)</text:span></text:a></text:p></text:list-item><text:list-item><text:p text:style-name="P28"><text:a xlink:type="simple" xlink:href="https://www.justice.gov/oip"><text:span text:style-name="T21">FOIA</text:span></text:a></text:p></text:list-item><text:list-item><text:p text:style-name="P28"><text:a xlink:type="simple" xlink:href="https://www.justice.gov/jmd/eeo-program-status-report"><text:span text:style-name="T21">No FEAR Act</text:span></text:a></text:p></text:list-item><text:list-item><text:p text:style-name="P28"><text:a xlink:type="simple" xlink:href="https://www.justice.gov/iqpr/information-quality"><text:span text:style-name="T21">Information Quality</text:span></text:a></text:p></text:list-item><text:list-item><text:p text:style-name="P28"><text:a xlink:type="simple" xlink:href="https://www.justice.gov/doj/privacy-policy"><text:span text:style-name="T21">Privacy Policy</text:span></text:a></text:p></text:list-item><text:list-item><text:p text:style-name="P28"><text:a xlink:type="simple" xlink:href="https://www.justice.gov/legalpolicies"><text:span text:style-name="T21">Legal Policies &amp; Disclaimers</text:span></text:a></text:p></text:list-item></text:list></draw:text-box></draw:frame><draw:frame draw:style-name="fr5" draw:name="Frame9" text:anchor-type="paragraph" svg:width="1.3228in" draw:z-index="17"><draw:text-box fo:min-height="0.0161in"><text:list xml:id="list7164560377854467243" text:style-name="L7"><text:list-item><text:p text:style-name="P13"><text:a xlink:type="simple" xlink:href="https://www.justice.gov/social"><text:span text:style-name="T21">Social Media</text:span></text:a></text:p></text:list-item><text:list-item><text:p text:style-name="P29"><text:a xlink:type="simple" xlink:href="https://www.justice.gov/employees"><text:span text:style-name="T21">For Employees</text:span></text:a></text:p></text:list-item><text:list-item><text:p text:style-name="P29"><text:a xlink:type="simple" xlink:href="http://www.justice.gov/oig"><text:span text:style-name="T21">Office of the Inspector General</text:span></text:a></text:p></text:list-item><text:list-item><text:p text:style-name="P29"><text:a xlink:type="simple" xlink:href="https://www.justice.gov/publications/government-resources"><text:span text:style-name="T21">Government Resources</text:span></text:a></text:p></text:list-item><text:list-item><text:p text:style-name="P29"><text:a xlink:type="simple" xlink:href="https://www.justice.gov/open"><text:span text:style-name="T21">Open Government</text:span></text:a></text:p></text:list-item><text:list-item><text:p text:style-name="P29"><text:a xlink:type="simple" xlink:href="https://www.justice.gov/open/plain-writing-act"><text:span text:style-name="T21">Plain Writing</text:span></text:a></text:p></text:list-item><text:list-item><text:p text:style-name="P29"><text:a xlink:type="simple" xlink:href="http://usa.gov/"><text:span text:style-name="T21">USA.gov</text:span></text:a></text:p></text:list-item><text:list-item><text:p text:style-name="P29"><text:a xlink:type="simple" xlink:href="http://business.usa.gov/"><text:span text:style-name="T21">BusinessUSA</text:span></text:a></text:p></text:list-item></text:list></draw:text-box></draw:frame></text:p>
        </text:list-item>
      </text:list>
      <text:section text:style-name="Sect1" text:name="block-block-2">
        <text:p text:style-name="P24"><draw:frame draw:style-name="fr7" draw:name="graphics6" text:anchor-type="paragraph" svg:width="2.5728in" svg:height="0.2189in" draw:z-index="18"><draw:image xlink:href="https://www.justice.gov/sites/all/themes/justice/images/us-doj-logo-text-new.png" xlink:type="simple" xlink:show="embed" xlink:actuate="onLoad"/><svg:title>DOJ</svg:title></draw:frame><text:span text:style-name="T20"> | 950 </text:span><text:span text:style-name="Strong_20_Emphasis"><text:span text:style-name="T23">Pennsylvania Avenue</text:span></text:span><text:span text:style-name="T20">, NW Washington, DC 20530-0001</text:span></text:p>
      </text:section>
      <text:list xml:id="list3904590801116988961" text:style-name="L8">
        <text:list-item>
          <text:list>
            <text:list-item>
              <text:p text:style-name="P35"><text:a xlink:type="simple" xlink:href="https://www.justice.gov/about"><text:span text:style-name="T10">ABOUT</text:span></text:a></text:p>
              <text:list>
                <text:list-item>
                  <text:p text:style-name="P34"><text:a xlink:type="simple" xlink:href="https://www.justice.gov/ag"><text:span text:style-name="T11">The Attorney General</text:span></text:a></text:p>
                </text:list-item>
                <text:list-item>
                  <text:p text:style-name="P34"><text:a xlink:type="simple" xlink:href="https://www.justice.gov/about/budget-and-performance"><text:span text:style-name="T11">Budget &amp; Performance</text:span></text:a></text:p>
                </text:list-item>
                <text:list-item>
                  <text:p text:style-name="P34"><text:soft-page-break/><text:a xlink:type="simple" xlink:href="https://www.justice.gov/about/history"><text:span text:style-name="T11">History</text:span></text:a></text:p>
                </text:list-item>
                <text:list-item>
                  <text:p text:style-name="P34"><text:a xlink:type="simple" xlink:href="https://www.justice.gov/opcl"><text:span text:style-name="T11">Privacy Program</text:span></text:a></text:p>
                </text:list-item>
              </text:list>
            </text:list-item>
            <text:list-item>
              <text:p text:style-name="P35"><text:a xlink:type="simple" xlink:href="https://www.justice.gov/agencies/chart"><text:span text:style-name="T9">AGENCIES</text:span></text:a></text:p>
              <text:list>
                <text:list-item>
                  <text:p text:style-name="P34"><text:a xlink:type="simple" xlink:href="https://www.justice.gov/agencies/chart"><text:span text:style-name="T11">Organizational Chart</text:span></text:a></text:p>
                </text:list-item>
                <text:list-item>
                  <text:p text:style-name="P34"><text:a xlink:type="simple" xlink:href="https://www.justice.gov/doj/alphabetical-listing-components-programs-initiatives"><text:span text:style-name="T11">Alphabetical Listing</text:span></text:a></text:p>
                </text:list-item>
              </text:list>
            </text:list-item>
            <text:list-item>
              <text:p text:style-name="P35"><text:a xlink:type="simple" xlink:href="https://www.justice.gov/business"><text:span text:style-name="T9">BUSINESS</text:span></text:a></text:p>
              <text:list>
                <text:list-item>
                  <text:p text:style-name="P34"><text:a xlink:type="simple" xlink:href="https://www.justice.gov/business/business-opportunities"><text:span text:style-name="T11">Business Opportunities</text:span></text:a></text:p>
                </text:list-item>
                <text:list-item>
                  <text:p text:style-name="P34"><text:a xlink:type="simple" xlink:href="https://www.justice.gov/osdbu"><text:span text:style-name="T11">Small &amp; Disadvantaged Business</text:span></text:a></text:p>
                </text:list-item>
                <text:list-item>
                  <text:p text:style-name="P34"><text:a xlink:type="simple" xlink:href="https://www.justice.gov/business/grants"><text:span text:style-name="T11">Grants</text:span></text:a></text:p>
                </text:list-item>
              </text:list>
            </text:list-item>
            <text:list-item>
              <text:p text:style-name="P35"><text:a xlink:type="simple" xlink:href="https://www.justice.gov/publications/resources"><text:span text:style-name="T9">RESOURCES</text:span></text:a></text:p>
              <text:list>
                <text:list-item>
                  <text:p text:style-name="P34"><text:a xlink:type="simple" xlink:href="http://www.justice.gov/forms"><text:span text:style-name="T11">Forms</text:span></text:a></text:p>
                </text:list-item>
                <text:list-item>
                  <text:p text:style-name="P34"><text:a xlink:type="simple" xlink:href="https://www.justice.gov/publications"><text:span text:style-name="T11">Publications</text:span></text:a></text:p>
                </text:list-item>
                <text:list-item>
                  <text:p text:style-name="P34"><text:a xlink:type="simple" xlink:href="https://www.justice.gov/jmd/ls/legislative-histories"><text:span text:style-name="T11">Legislative Histories</text:span></text:a></text:p>
                </text:list-item>
                <text:list-item>
                  <text:p text:style-name="P34"><text:a xlink:type="simple" xlink:href="http://www.justice.gov/largecases/"><text:span text:style-name="T11">Information for Victims in Large Cases</text:span></text:a></text:p>
                </text:list-item>
              </text:list>
            </text:list-item>
            <text:list-item>
              <text:p text:style-name="P35"><text:a xlink:type="simple" xlink:href="https://www.justice.gov/briefing-room"><text:span text:style-name="T9">NEWS</text:span></text:a></text:p>
              <text:list>
                <text:list-item>
                  <text:p text:style-name="P34"><text:a xlink:type="simple" xlink:href="https://www.justice.gov/news"><text:span text:style-name="T11">Press Releases</text:span></text:a></text:p>
                </text:list-item>
                <text:list-item>
                  <text:p text:style-name="P34"><text:a xlink:type="simple" xlink:href="https://www.justice.gov/blogs"><text:span text:style-name="T11">Blogs</text:span></text:a></text:p>
                </text:list-item>
                <text:list-item>
                  <text:p text:style-name="P34"><text:a xlink:type="simple" xlink:href="https://www.justice.gov/public-schedule"><text:span text:style-name="T11">Public Schedule</text:span></text:a></text:p>
                </text:list-item>
                <text:list-item>
                  <text:p text:style-name="P34"><text:a xlink:type="simple" xlink:href="https://www.justice.gov/videos"><text:span text:style-name="T11">Videos</text:span></text:a></text:p>
                </text:list-item>
                <text:list-item>
                  <text:p text:style-name="P34"><text:a xlink:type="simple" xlink:href="http://www.justice.gov/opa/galleries"><text:span text:style-name="T11">Photos</text:span></text:a></text:p>
                </text:list-item>
              </text:list>
            </text:list-item>
            <text:list-item>
              <text:p text:style-name="P35"><text:a xlink:type="simple" xlink:href="https://www.justice.gov/careers"><text:span text:style-name="T9">CAREERS</text:span></text:a></text:p>
              <text:list>
                <text:list-item>
                  <text:p text:style-name="P34"><text:a xlink:type="simple" xlink:href="https://www.justice.gov/legal-careers"><text:span text:style-name="T11">Legal Careers</text:span></text:a></text:p>
                </text:list-item>
                <text:list-item>
                  <text:p text:style-name="P34"><text:a xlink:type="simple" xlink:href="https://www.justice.gov/careers/interns-recent-graduates-and-fellows"><text:span text:style-name="T11">Interns, Recent Graduates, and Fellows</text:span></text:a></text:p>
                </text:list-item>
              </text:list>
            </text:list-item>
            <text:list-item>
              <text:p text:style-name="P35"><text:a xlink:type="simple" xlink:href="https://www.justice.gov/contact-us"><text:span text:style-name="T9">CONTACT</text:span></text:a></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Helvetica" svg:font-family="Helvetica, Arial, sans-serif"/>
    <style:font-face style:name="Hoefler" svg:font-family="Hoefler, Garamon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9T10:28:47.68</meta:creation-date>
    <meta:document-statistic meta:table-count="2" meta:image-count="6" meta:object-count="0" meta:page-count="4" meta:paragraph-count="104" meta:word-count="660" meta:character-count="3730"/>
    <dc:date>2017-06-29T10:29:25.83</dc:date>
    <dc:creator>George Buzzetti</dc:creator>
    <meta:editing-duration>PT39S</meta:editing-duration>
    <meta:editing-cycles>1</meta:editing-cycles>
    <meta:generator>OpenOffice/4.0.1$Win32 OpenOffice.org_project/401m5$Build-9714</meta:generator>
  </office:meta>
</office:document-meta>
</file>