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paragraph-properties fo:margin-top="0in" fo:margin-bottom="0in"/>
    </style:style>
    <style:style style:name="P3" style:family="paragraph" style:parent-style-name="Preformatted_20_Text">
      <style:paragraph-properties fo:margin-top="0in" fo:margin-bottom="0.1965in"/>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lawsearch/redirect-from-header" xlink:type="simple"/>
        <form:form form:name="ask-a-lawyer-form" form:apply-filter="true" form:method="post" form:control-implementation="ooo:com.sun.star.form.component.Form" office:target-frame="" xlink:href="https://answers.justia.com/ask" xlink:type="simple"/>
        <form:form form:name="find-a-lawyer-form" form:apply-filter="true" form:control-implementation="ooo:com.sun.star.form.component.Form" office:target-frame="" xlink:href="file://lawyers.justia.com/sear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querybox"/><text:bookmark text:name="login-buttons-wrapper"/></text:p>
      <text:section text:style-name="Sect1" text:name="main-content">
        <text:p text:style-name="Standard"><text:a xlink:type="simple" xlink:href="https://www.justia.com/">Justia</text:a> <text:a xlink:type="simple" xlink:href="https://law.justia.com/">US Law</text:a> <text:a xlink:type="simple" xlink:href="https://law.justia.com/codes/">US Codes and Statutes</text:a> <text:a xlink:type="simple" xlink:href="https://law.justia.com/codes/california/">California Code</text:a> <text:a xlink:type="simple" xlink:href="https://law.justia.com/codes/california/2009/">2009 California Code</text:a> <text:a xlink:type="simple" xlink:href="https://law.justia.com/codes/california/2009/pen.html">California Penal Code</text:a> Chapter 8. Conspiracy </text:p>
        <text:section text:style-name="Sect1" text:name="maincontent">
          <text:p text:style-name="P1"><text:a xlink:type="simple" xlink:href="https://law.justia.com/codes/california/2016">View the 2016 California Code</text:a> | <text:a xlink:type="simple" xlink:href="https://law.justia.com/california">View Previous Versions of the California Code</text:a> </text:p>
          <text:h text:style-name="Heading_20_1" text:outline-level="1">2009 California Penal Code - Section 182-185 :: Chapter 8. Conspiracy</text:h>
          <text:p text:style-name="Text_20_body"><text:span text:style-name="Strong_20_Emphasis">PENAL CODE </text:span><text:line-break/><text:span text:style-name="Strong_20_Emphasis">SECTION 182-185 </text:span></text:p>
          <text:p text:style-name="Preformatted_20_Text">182. <text:s/>(a) If two or more persons conspire:</text:p>
          <text:p text:style-name="Preformatted_20_Text"><text:s text:c="3"/>(1) To commit any crime.</text:p>
          <text:p text:style-name="Preformatted_20_Text"><text:s text:c="3"/>(2) Falsely and maliciously to indict another for any crime, or to</text:p>
          <text:p text:style-name="Preformatted_20_Text">procure another to be charged or arrested for any crime.</text:p>
          <text:p text:style-name="Preformatted_20_Text"><text:s text:c="3"/>(3) Falsely to move or maintain any suit, action, or proceeding.</text:p>
          <text:p text:style-name="Preformatted_20_Text"><text:s text:c="3"/>(4) To cheat and defraud any person of any property, by any means</text:p>
          <text:p text:style-name="Preformatted_20_Text">which are in themselves criminal, or to obtain money or property by</text:p>
          <text:p text:style-name="Preformatted_20_Text">false pretenses or by false promises with fraudulent intent not to</text:p>
          <text:p text:style-name="Preformatted_20_Text">perform those promises.</text:p>
          <text:p text:style-name="Preformatted_20_Text"><text:s text:c="3"/>(5) To commit any act injurious to the public health, to public</text:p>
          <text:p text:style-name="Preformatted_20_Text">morals, or to pervert or obstruct justice, or the due administration</text:p>
          <text:p text:style-name="Preformatted_20_Text">of the laws.</text:p>
          <text:p text:style-name="Preformatted_20_Text"><text:s text:c="3"/>(6) To commit any crime against the person of the President or</text:p>
          <text:p text:style-name="Preformatted_20_Text">Vice President of the United States, the Governor of any state or</text:p>
          <text:p text:style-name="Preformatted_20_Text">territory, any United States justice or judge, or the secretary of</text:p>
          <text:p text:style-name="Preformatted_20_Text">any of the executive departments of the United States.</text:p>
          <text:p text:style-name="Preformatted_20_Text"><text:s text:c="3"/>They are punishable as follows:</text:p>
          <text:p text:style-name="Preformatted_20_Text"><text:s text:c="3"/>When they conspire to commit any crime against the person of any</text:p>
          <text:p text:style-name="Preformatted_20_Text">official specified in paragraph (6), they are guilty of a felony and</text:p>
          <text:p text:style-name="Preformatted_20_Text">are punishable by imprisonment in the state prison for five, seven,</text:p>
          <text:p text:style-name="Preformatted_20_Text">or nine years.</text:p>
          <text:p text:style-name="Preformatted_20_Text"><text:s text:c="3"/>When they conspire to commit any other felony, they shall be</text:p>
          <text:p text:style-name="Preformatted_20_Text">punishable in the same manner and to the same extent as is provided</text:p>
          <text:p text:style-name="Preformatted_20_Text">for the punishment of that felony. If the felony is one for which</text:p>
          <text:p text:style-name="Preformatted_20_Text">different punishments are prescribed for different degrees, the jury</text:p>
          <text:p text:style-name="Preformatted_20_Text">or court which finds the defendant guilty thereof shall determine the</text:p>
          <text:p text:style-name="Preformatted_20_Text">degree of the felony the defendant conspired to commit. If the</text:p>
          <text:p text:style-name="Preformatted_20_Text">degree is not so determined, the punishment for conspiracy to commit</text:p>
          <text:p text:style-name="Preformatted_20_Text">the felony shall be that prescribed for the lesser degree, except in</text:p>
          <text:p text:style-name="Preformatted_20_Text">the case of conspiracy to commit murder, in which case the punishment</text:p>
          <text:p text:style-name="Preformatted_20_Text">shall be that prescribed for murder in the first degree.</text:p>
          <text:p text:style-name="Preformatted_20_Text"><text:s text:c="3"/>If the felony is conspiracy to commit two or more felonies which</text:p>
          <text:p text:style-name="Preformatted_20_Text">have different punishments and the commission of those felonies</text:p>
          <text:p text:style-name="Preformatted_20_Text">constitute but one offense of conspiracy, the penalty shall be that</text:p>
          <text:p text:style-name="Preformatted_20_Text">prescribed for the felony which has the greater maximum term.</text:p>
          <text:p text:style-name="Preformatted_20_Text"><text:s text:c="3"/>When they conspire to do an act described in paragraph (4), they</text:p>
          <text:p text:style-name="Preformatted_20_Text">shall be punishable by imprisonment in the state prison, or by</text:p>
          <text:p text:style-name="Preformatted_20_Text">imprisonment in the county jail for not more than one year, or by a</text:p>
          <text:p text:style-name="Preformatted_20_Text">fine not exceeding ten thousand dollars ($10,000), or by both that</text:p>
          <text:p text:style-name="Preformatted_20_Text">imprisonment and fine.</text:p>
          <text:p text:style-name="Preformatted_20_Text"><text:s text:c="3"/>When they conspire to do any of the other acts described in this</text:p>
          <text:p text:style-name="Preformatted_20_Text">section, they shall be punishable by imprisonment in the county jail</text:p>
          <text:p text:style-name="Preformatted_20_Text">for not more than one year, or in the state prison, or by a fine not</text:p>
          <text:p text:style-name="Preformatted_20_Text">exceeding ten thousand dollars ($10,000), or by both that</text:p>
          <text:p text:style-name="Preformatted_20_Text"><text:soft-page-break/>imprisonment and fine. When they receive a felony conviction for</text:p>
          <text:p text:style-name="Preformatted_20_Text">conspiring to commit identity theft, as defined in Section 530.5, the</text:p>
          <text:p text:style-name="Preformatted_20_Text">court may impose a fine of up to twenty-five thousand dollars</text:p>
          <text:p text:style-name="Preformatted_20_Text">($25,000).</text:p>
          <text:p text:style-name="Preformatted_20_Text"><text:s text:c="3"/>All cases of conspiracy may be prosecuted and tried in the</text:p>
          <text:p text:style-name="Preformatted_20_Text">superior court of any county in which any overt act tending to effect</text:p>
          <text:p text:style-name="Preformatted_20_Text">the conspiracy shall be done.</text:p>
          <text:p text:style-name="Preformatted_20_Text"><text:s text:c="3"/>(b) Upon a trial for conspiracy, in a case where an overt act is</text:p>
          <text:p text:style-name="Preformatted_20_Text">necessary to constitute the offense, the defendant cannot be</text:p>
          <text:p text:style-name="Preformatted_20_Text">convicted unless one or more overt acts are expressly alleged in the</text:p>
          <text:p text:style-name="Preformatted_20_Text">indictment or information, nor unless one of the acts alleged is</text:p>
          <text:p text:style-name="Preformatted_20_Text">proved; but other overt acts not alleged may be given in evidence.</text:p>
          <text:p text:style-name="Preformatted_20_Text"/>
          <text:p text:style-name="Preformatted_20_Text">182.5. <text:s/>Notwithstanding subdivisions (a) or (b) of Section 182, any</text:p>
          <text:p text:style-name="Preformatted_20_Text">person who actively participates in any criminal street gang, as</text:p>
          <text:p text:style-name="Preformatted_20_Text">defined in subdivision (f) of Section 186.22, with knowledge that its</text:p>
          <text:p text:style-name="Preformatted_20_Text">members engage in or have engaged in a pattern of criminal gang</text:p>
          <text:p text:style-name="Preformatted_20_Text">activity, as defined in subdivision (e) of Section 186.22, and who</text:p>
          <text:p text:style-name="Preformatted_20_Text">willfully promotes, furthers, assists, or benefits from any felonious</text:p>
          <text:p text:style-name="Preformatted_20_Text">criminal conduct by members of that gang is guilty of conspiracy to</text:p>
          <text:p text:style-name="Preformatted_20_Text">commit that felony and may be punished as specified in subdivision</text:p>
          <text:p text:style-name="Preformatted_20_Text">(a) of Section 182.</text:p>
          <text:p text:style-name="Preformatted_20_Text"/>
          <text:p text:style-name="Preformatted_20_Text">183. <text:s/>No conspiracies, other than those enumerated in the preceding</text:p>
          <text:p text:style-name="Preformatted_20_Text">section, are punishable criminally.</text:p>
          <text:p text:style-name="Preformatted_20_Text"/>
          <text:p text:style-name="Preformatted_20_Text">184. <text:s/>No agreement amounts to a conspiracy, unless some act, beside</text:p>
          <text:p text:style-name="Preformatted_20_Text">such agreement, be done within this state to effect the object</text:p>
          <text:p text:style-name="Preformatted_20_Text">thereof, by one or more of the parties to such agreement and the</text:p>
          <text:p text:style-name="Preformatted_20_Text">trial of cases of conspiracy may be had in any county in which any</text:p>
          <text:p text:style-name="Preformatted_20_Text">such act be done.</text:p>
          <text:p text:style-name="Preformatted_20_Text"/>
          <text:p text:style-name="Preformatted_20_Text">[185.] <text:s/>Section One Hundred and Eighty-five. It shall be unlawful</text:p>
          <text:p text:style-name="Preformatted_20_Text">for any person to wear any mask, false whiskers, or any personal</text:p>
          <text:p text:style-name="Preformatted_20_Text">disguise (whether complete or partial) for the purpose of:</text:p>
          <text:p text:style-name="Preformatted_20_Text"><text:s text:c="3"/>One--Evading or escaping discovery, recognition, or identification</text:p>
          <text:p text:style-name="Preformatted_20_Text">in the commission of any public offense.</text:p>
          <text:p text:style-name="Preformatted_20_Text"><text:s text:c="3"/>Two--Concealment, flight, or escape, when charged with, arrested</text:p>
          <text:p text:style-name="Preformatted_20_Text">for, or convicted of, any public offense. Any person violating any of</text:p>
          <text:p text:style-name="Preformatted_20_Text">the provisions of this section shall be deemed guilty of a</text:p>
          <text:p text:style-name="Preformatted_20_Text">misdemeanor.</text:p>
          <text:p text:style-name="P3"/>
          <text:p text:style-name="Text_20_body"/>
          <text:p text:style-name="Text_20_body"><text:span text:style-name="Strong_20_Emphasis">Disclaimer:</text:span> These codes may not be the most recent version. <text:a xlink:type="simple" xlink:href="https://law.justia.com/codes/states.html">California</text:a> may have more current or accurate information. We make no warranties or guarantees about the accuracy, completeness, or adequacy of the information contained on this site or the information linked to on the state site. Please check official sources.</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1-12T09:19:49.90</meta:creation-date>
    <meta:document-statistic meta:table-count="0" meta:image-count="0" meta:object-count="0" meta:page-count="2" meta:paragraph-count="86" meta:word-count="905" meta:character-count="5318"/>
    <dc:date>2017-11-12T09:21:49.25</dc:date>
    <dc:creator>George Buzzetti</dc:creator>
    <meta:editing-duration>PT2M</meta:editing-duration>
    <meta:editing-cycles>1</meta:editing-cycles>
    <meta:generator>OpenOffice/4.0.1$Win32 OpenOffice.org_project/401m5$Build-9714</meta:generator>
  </office:meta>
</office:document-meta>
</file>