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4042in"/>
    </style:style>
    <style:style style:name="Table1.B" style:family="table-column">
      <style:table-column-properties style:column-width="5.5208in"/>
    </style:style>
    <style:style style:name="Table1.A1" style:family="table-cell">
      <style:table-cell-properties style:vertical-align="middle" fo:background-color="#cccccc" fo:padding="0.0194in" fo:border="none">
        <style:background-image/>
      </style:table-cell-properties>
    </style:style>
    <style:style style:name="Table1.A2"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6188in"/>
    </style:style>
    <style:style style:name="Table2.B" style:family="table-column">
      <style:table-column-properties style:column-width="6.3063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0.6188in"/>
    </style:style>
    <style:style style:name="Table3.B" style:family="table-column">
      <style:table-column-properties style:column-width="6.3063in"/>
    </style:style>
    <style:style style:name="Table3.A1" style:family="table-cell">
      <style:table-cell-properties style:vertical-align="middle" fo:padding="0.0194in" fo:border="none"/>
    </style:style>
    <style:style style:name="Table4" style:family="table">
      <style:table-properties style:width="3.075in" table:align="left"/>
    </style:style>
    <style:style style:name="Table4.A" style:family="table-column">
      <style:table-column-properties style:column-width="0.5368in"/>
    </style:style>
    <style:style style:name="Table4.B" style:family="table-column">
      <style:table-column-properties style:column-width="0.8861in"/>
    </style:style>
    <style:style style:name="Table4.C" style:family="table-column">
      <style:table-column-properties style:column-width="0.8444in"/>
    </style:style>
    <style:style style:name="Table4.D" style:family="table-column">
      <style:table-column-properties style:column-width="0.8076in"/>
    </style:style>
    <style:style style:name="Table4.A1" style:family="table-cell">
      <style:table-cell-properties style:vertical-align="middle" fo:padding="0.0194in" fo:border="none"/>
    </style:style>
    <style:style style:name="Table5" style:family="table">
      <style:table-properties style:width="1.5222in" table:align="left"/>
    </style:style>
    <style:style style:name="Table5.A" style:family="table-column">
      <style:table-column-properties style:column-width="0.7507in"/>
    </style:style>
    <style:style style:name="Table5.B" style:family="table-column">
      <style:table-column-properties style:column-width="0.7715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0.6188in"/>
    </style:style>
    <style:style style:name="Table6.B" style:family="table-column">
      <style:table-column-properties style:column-width="6.3063in"/>
    </style:style>
    <style:style style:name="Table6.A1" style:family="table-cell">
      <style:table-cell-properties style:vertical-align="middle" fo:padding="0.0194in" fo:border="none"/>
    </style:style>
    <style:style style:name="Table7" style:family="table">
      <style:table-properties style:width="3.8118in" table:align="left"/>
    </style:style>
    <style:style style:name="Table7.A" style:family="table-column">
      <style:table-column-properties style:column-width="1.4167in"/>
    </style:style>
    <style:style style:name="Table7.B" style:family="table-column">
      <style:table-column-properties style:column-width="2.3951in"/>
    </style:style>
    <style:style style:name="Table7.A1" style:family="table-cell">
      <style:table-cell-properties style:vertical-align="middle" fo:padding="0.0194in" fo:border="none"/>
    </style:style>
    <style:style style:name="Table8" style:family="table">
      <style:table-properties style:width="6.925in" table:align="left"/>
    </style:style>
    <style:style style:name="Table8.A" style:family="table-column">
      <style:table-column-properties style:column-width="1.2014in"/>
    </style:style>
    <style:style style:name="Table8.B" style:family="table-column">
      <style:table-column-properties style:column-width="5.7236in"/>
    </style:style>
    <style:style style:name="Table8.A1" style:family="table-cell">
      <style:table-cell-properties style:vertical-align="middle" fo:padding="0.0194in" fo:border="none"/>
    </style:style>
    <style:style style:name="Table9" style:family="table">
      <style:table-properties style:width="3.6181in" table:align="left"/>
    </style:style>
    <style:style style:name="Table9.A" style:family="table-column">
      <style:table-column-properties style:column-width="0.8917in"/>
    </style:style>
    <style:style style:name="Table9.B" style:family="table-column">
      <style:table-column-properties style:column-width="2.7264in"/>
    </style:style>
    <style:style style:name="Table9.A1" style:family="table-cell">
      <style:table-cell-properties style:vertical-align="middle" fo:padding="0.0194in" fo:border="none"/>
    </style:style>
    <style:style style:name="Table10" style:family="table">
      <style:table-properties style:width="5.6847in" table:align="left"/>
    </style:style>
    <style:style style:name="Table10.A" style:family="table-column">
      <style:table-column-properties style:column-width="1.1174in"/>
    </style:style>
    <style:style style:name="Table10.B" style:family="table-column">
      <style:table-column-properties style:column-width="4.5674in"/>
    </style:style>
    <style:style style:name="Table10.A1" style:family="table-cell">
      <style:table-cell-properties style:vertical-align="middle" fo:padding="0.0194in" fo:border="none"/>
    </style:style>
    <style:style style:name="Table11" style:family="table">
      <style:table-properties style:width="4.5285in" table:align="left"/>
    </style:style>
    <style:style style:name="Table11.A" style:family="table-column">
      <style:table-column-properties style:column-width="1.3403in"/>
    </style:style>
    <style:style style:name="Table11.B" style:family="table-column">
      <style:table-column-properties style:column-width="3.1882in"/>
    </style:style>
    <style:style style:name="Table11.A1" style:family="table-cell">
      <style:table-cell-properties style:vertical-align="middle" fo:padding="0.0194in" fo:border="none"/>
    </style:style>
    <style:style style:name="Table12" style:family="table">
      <style:table-properties style:width="4.5285in" table:align="left"/>
    </style:style>
    <style:style style:name="Table12.A" style:family="table-column">
      <style:table-column-properties style:column-width="1.2646in"/>
    </style:style>
    <style:style style:name="Table12.B" style:family="table-column">
      <style:table-column-properties style:column-width="3.2639in"/>
    </style:style>
    <style:style style:name="Table12.A1" style:family="table-cell">
      <style:table-cell-properties style:vertical-align="middle" fo:padding="0.0194in" fo:border="none"/>
    </style:style>
    <style:style style:name="Table13" style:family="table">
      <style:table-properties style:width="5.4313in" table:align="left"/>
    </style:style>
    <style:style style:name="Table13.A" style:family="table-column">
      <style:table-column-properties style:column-width="1.0222in"/>
    </style:style>
    <style:style style:name="Table13.B" style:family="table-column">
      <style:table-column-properties style:column-width="4.409in"/>
    </style:style>
    <style:style style:name="Table13.A1" style:family="table-cell">
      <style:table-cell-properties style:vertical-align="middle" fo:padding="0.0194in" fo:border="none"/>
    </style:style>
    <style:style style:name="Table14" style:family="table">
      <style:table-properties style:width="4.3181in" table:align="left"/>
    </style:style>
    <style:style style:name="Table14.A" style:family="table-column">
      <style:table-column-properties style:column-width="0.4875in"/>
    </style:style>
    <style:style style:name="Table14.B" style:family="table-column">
      <style:table-column-properties style:column-width="3.8306in"/>
    </style:style>
    <style:style style:name="Table14.A1" style:family="table-cell">
      <style:table-cell-properties style:vertical-align="middle" fo:padding="0.0194in" fo:border="none"/>
    </style:style>
    <style:style style:name="Table15" style:family="table">
      <style:table-properties style:width="6.3514in" table:align="left"/>
    </style:style>
    <style:style style:name="Table15.A" style:family="table-column">
      <style:table-column-properties style:column-width="6.3514in"/>
    </style:style>
    <style:style style:name="Table15.A1" style:family="table-cell">
      <style:table-cell-properties style:vertical-align="middle" fo:padding="0.0194in" fo:border="none"/>
    </style:style>
    <style:style style:name="Table16" style:family="table">
      <style:table-properties style:width="3.8097in" table:align="left"/>
    </style:style>
    <style:style style:name="Table16.A" style:family="table-column">
      <style:table-column-properties style:column-width="3.8097in"/>
    </style:style>
    <style:style style:name="Table16.A1" style:family="table-cell">
      <style:table-cell-properties style:vertical-align="middle" fo:padding="0.0194in" fo:border="none"/>
    </style:style>
    <style:style style:name="Table17" style:family="table">
      <style:table-properties style:width="3.7083in" table:align="left"/>
    </style:style>
    <style:style style:name="Table17.A" style:family="table-column">
      <style:table-column-properties style:column-width="1.2938in"/>
    </style:style>
    <style:style style:name="Table17.B" style:family="table-column">
      <style:table-column-properties style:column-width="2.4146in"/>
    </style:style>
    <style:style style:name="Table17.A1" style:family="table-cell">
      <style:table-cell-properties style:vertical-align="middle" fo:padding="0.0194in" fo:border="none"/>
    </style:style>
    <style:style style:name="Table18" style:family="table">
      <style:table-properties style:width="6.25in" table:align="left"/>
    </style:style>
    <style:style style:name="Table18.A" style:family="table-column">
      <style:table-column-properties style:column-width="6.25in"/>
    </style:style>
    <style:style style:name="Table18.A1" style:family="table-cell">
      <style:table-cell-properties style:vertical-align="middle" fo:padding="0.0194in" fo:border="none"/>
    </style:style>
    <style:style style:name="Table19" style:family="table">
      <style:table-properties style:width="4.1222in" table:align="left"/>
    </style:style>
    <style:style style:name="Table19.A" style:family="table-column">
      <style:table-column-properties style:column-width="4.1222in"/>
    </style:style>
    <style:style style:name="Table19.A1" style:family="table-cell">
      <style:table-cell-properties style:vertical-align="middle" fo:padding="0.0194in" fo:border="none"/>
    </style:style>
    <style:style style:name="Table20" style:family="table">
      <style:table-properties style:width="4.0208in" table:align="left"/>
    </style:style>
    <style:style style:name="Table20.A" style:family="table-column">
      <style:table-column-properties style:column-width="1.5403in"/>
    </style:style>
    <style:style style:name="Table20.B" style:family="table-column">
      <style:table-column-properties style:column-width="2.4806in"/>
    </style:style>
    <style:style style:name="Table20.A1" style:family="table-cell">
      <style:table-cell-properties style:vertical-align="middle" fo:padding="0.0194in" fo:border="none"/>
    </style:style>
    <style:style style:name="Table21" style:family="table">
      <style:table-properties style:width="2.4319in" table:align="left"/>
    </style:style>
    <style:style style:name="Table21.A" style:family="table-column">
      <style:table-column-properties style:column-width="2.4319in"/>
    </style:style>
    <style:style style:name="Table21.A1" style:family="table-cell">
      <style:table-cell-properties style:vertical-align="middle" fo:padding="0.0194in" fo:border="none"/>
    </style:style>
    <style:style style:name="Table22" style:family="table">
      <style:table-properties style:width="5.109in" table:align="left"/>
    </style:style>
    <style:style style:name="Table22.A" style:family="table-column">
      <style:table-column-properties style:column-width="5.109in"/>
    </style:style>
    <style:style style:name="Table22.A1" style:family="table-cell">
      <style:table-cell-properties style:vertical-align="middle" fo:padding="0.0194in" fo:border="none"/>
    </style:style>
    <style:style style:name="Table23" style:family="table">
      <style:table-properties style:width="5.0076in" table:align="left"/>
    </style:style>
    <style:style style:name="Table23.A" style:family="table-column">
      <style:table-column-properties style:column-width="1.5681in"/>
    </style:style>
    <style:style style:name="Table23.B" style:family="table-column">
      <style:table-column-properties style:column-width="3.4396in"/>
    </style:style>
    <style:style style:name="Table23.A1" style:family="table-cell">
      <style:table-cell-properties style:vertical-align="middle" fo:padding="0.0194in" fo:border="none"/>
    </style:style>
    <style:style style:name="Table24" style:family="table">
      <style:table-properties style:width="3.1285in" table:align="left"/>
    </style:style>
    <style:style style:name="Table24.A" style:family="table-column">
      <style:table-column-properties style:column-width="0.5806in"/>
    </style:style>
    <style:style style:name="Table24.B" style:family="table-column">
      <style:table-column-properties style:column-width="2.5479in"/>
    </style:style>
    <style:style style:name="Table24.A1" style:family="table-cell">
      <style:table-cell-properties style:vertical-align="middle" fo:padding="0.0194in" fo:border="none"/>
    </style:style>
    <style:style style:name="Table25" style:family="table">
      <style:table-properties style:width="4.2229in" table:align="left"/>
    </style:style>
    <style:style style:name="Table25.A" style:family="table-column">
      <style:table-column-properties style:column-width="4.2229in"/>
    </style:style>
    <style:style style:name="Table25.A1" style:family="table-cell">
      <style:table-cell-properties style:vertical-align="middle" fo:padding="0.0194in" fo:border="none"/>
    </style:style>
    <style:style style:name="Table26" style:family="table">
      <style:table-properties style:width="4.1215in" table:align="left"/>
    </style:style>
    <style:style style:name="Table26.A" style:family="table-column">
      <style:table-column-properties style:column-width="1.191in"/>
    </style:style>
    <style:style style:name="Table26.B" style:family="table-column">
      <style:table-column-properties style:column-width="2.9306in"/>
    </style:style>
    <style:style style:name="Table26.A1" style:family="table-cell">
      <style:table-cell-properties style:vertical-align="middle" fo:padding="0.0194in" fo:border="none"/>
    </style:style>
    <style:style style:name="Table27" style:family="table">
      <style:table-properties style:width="4.1444in" table:align="left"/>
    </style:style>
    <style:style style:name="Table27.A" style:family="table-column">
      <style:table-column-properties style:column-width="4.1444in"/>
    </style:style>
    <style:style style:name="Table27.A1" style:family="table-cell">
      <style:table-cell-properties style:vertical-align="middle" fo:padding="0.0194in" fo:border="none"/>
    </style:style>
    <style:style style:name="Table28" style:family="table">
      <style:table-properties style:width="4.0431in" table:align="left"/>
    </style:style>
    <style:style style:name="Table28.A" style:family="table-column">
      <style:table-column-properties style:column-width="1.3097in"/>
    </style:style>
    <style:style style:name="Table28.B" style:family="table-column">
      <style:table-column-properties style:column-width="2.7333in"/>
    </style:style>
    <style:style style:name="Table28.A1" style:family="table-cell">
      <style:table-cell-properties style:vertical-align="middle" fo:padding="0.0194in" fo:border="none"/>
    </style:style>
    <style:style style:name="Table29" style:family="table">
      <style:table-properties style:width="4.7813in" table:align="left"/>
    </style:style>
    <style:style style:name="Table29.A" style:family="table-column">
      <style:table-column-properties style:column-width="4.7813in"/>
    </style:style>
    <style:style style:name="Table29.A1" style:family="table-cell">
      <style:table-cell-properties style:vertical-align="middle" fo:padding="0.0194in" fo:border="none"/>
    </style:style>
    <style:style style:name="Table30" style:family="table">
      <style:table-properties style:width="4.6799in" table:align="left"/>
    </style:style>
    <style:style style:name="Table30.A" style:family="table-column">
      <style:table-column-properties style:column-width="2.0278in"/>
    </style:style>
    <style:style style:name="Table30.B" style:family="table-column">
      <style:table-column-properties style:column-width="2.6521in"/>
    </style:style>
    <style:style style:name="Table30.A1" style:family="table-cell">
      <style:table-cell-properties style:vertical-align="middle" fo:padding="0.0194in" fo:border="none"/>
    </style:style>
    <style:style style:name="Table31" style:family="table">
      <style:table-properties style:width="2.9743in" table:align="left"/>
    </style:style>
    <style:style style:name="Table31.A" style:family="table-column">
      <style:table-column-properties style:column-width="2.9743in"/>
    </style:style>
    <style:style style:name="Table31.A1" style:family="table-cell">
      <style:table-cell-properties style:vertical-align="middle" fo:padding="0.0194in" fo:border="none"/>
    </style:style>
    <style:style style:name="Table32" style:family="table">
      <style:table-properties style:width="6.6333in" table:align="left"/>
    </style:style>
    <style:style style:name="Table32.A" style:family="table-column">
      <style:table-column-properties style:column-width="1.9938in"/>
    </style:style>
    <style:style style:name="Table32.B" style:family="table-column">
      <style:table-column-properties style:column-width="4.6396in"/>
    </style:style>
    <style:style style:name="Table32.A1" style:family="table-cell">
      <style:table-cell-properties style:vertical-align="middle" fo:padding="0.0194in" fo:border="none"/>
    </style:style>
    <style:style style:name="Table33" style:family="table">
      <style:table-properties style:width="3.3in" table:align="left"/>
    </style:style>
    <style:style style:name="Table33.A" style:family="table-column">
      <style:table-column-properties style:column-width="1.3292in"/>
    </style:style>
    <style:style style:name="Table33.B" style:family="table-column">
      <style:table-column-properties style:column-width="1.9708in"/>
    </style:style>
    <style:style style:name="Table33.A1" style:family="table-cell">
      <style:table-cell-properties style:vertical-align="middle" fo:padding="0.0194in" fo:border="non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list-style-name="L1"/>
    <style:style style:name="P3" style:family="paragraph" style:parent-style-name="Text_20_body">
      <style:text-properties fo:language="en" fo:country="none"/>
    </style:style>
    <style:style style:name="P4" style:family="paragraph" style:parent-style-name="Text_20_body" style:list-style-name="L5">
      <style:text-properties fo:language="en" fo:country="none"/>
    </style:style>
    <style:style style:name="P5" style:family="paragraph" style:parent-style-name="Text_20_body" style:list-style-name="L2"/>
    <style:style style:name="P6" style:family="paragraph" style:parent-style-name="Text_20_body" style:list-style-name="L4"/>
    <style:style style:name="P7" style:family="paragraph" style:parent-style-name="Text_20_body" style:list-style-name="L6"/>
    <style:style style:name="P8" style:family="paragraph" style:parent-style-name="Text_20_body" style:list-style-name="L9"/>
    <style:style style:name="P9" style:family="paragraph" style:parent-style-name="Text_20_body" style:list-style-name="L69"/>
    <style:style style:name="P10" style:family="paragraph" style:parent-style-name="Text_20_body" style:list-style-name="L70"/>
    <style:style style:name="P11" style:family="paragraph" style:parent-style-name="Text_20_body" style:list-style-name="L71"/>
    <style:style style:name="P12" style:family="paragraph" style:parent-style-name="Text_20_body" style:list-style-name="L72"/>
    <style:style style:name="P13" style:family="paragraph" style:parent-style-name="Text_20_body" style:list-style-name="L74"/>
    <style:style style:name="P14" style:family="paragraph" style:parent-style-name="Text_20_body" style:list-style-name="L76"/>
    <style:style style:name="P15" style:family="paragraph" style:parent-style-name="Text_20_body" style:list-style-name="L77"/>
    <style:style style:name="P16" style:family="paragraph" style:parent-style-name="Text_20_body" style:list-style-name="L78"/>
    <style:style style:name="P17" style:family="paragraph" style:parent-style-name="Text_20_body" style:list-style-name="L79"/>
    <style:style style:name="P18" style:family="paragraph" style:parent-style-name="Text_20_body" style:list-style-name="L80"/>
    <style:style style:name="P19" style:family="paragraph" style:parent-style-name="Text_20_body" style:list-style-name="L81"/>
    <style:style style:name="P20" style:family="paragraph" style:parent-style-name="Text_20_body" style:list-style-name="L82"/>
    <style:style style:name="P21" style:family="paragraph" style:parent-style-name="Text_20_body" style:list-style-name="L83"/>
    <style:style style:name="P22" style:family="paragraph" style:parent-style-name="Text_20_body">
      <style:paragraph-properties fo:margin-top="0in" fo:margin-bottom="0in"/>
    </style:style>
    <style:style style:name="P23" style:family="paragraph" style:parent-style-name="Text_20_body" style:list-style-name="L1">
      <style:paragraph-properties fo:margin-top="0in" fo:margin-bottom="0in"/>
    </style:style>
    <style:style style:name="P24" style:family="paragraph" style:parent-style-name="Text_20_body">
      <style:paragraph-properties fo:margin-top="0in" fo:margin-bottom="0in"/>
      <style:text-properties fo:language="en" fo:country="none"/>
    </style:style>
    <style:style style:name="P25" style:family="paragraph" style:parent-style-name="Text_20_body" style:list-style-name="L2">
      <style:paragraph-properties fo:margin-top="0in" fo:margin-bottom="0in"/>
      <style:text-properties fo:language="en" fo:country="none"/>
    </style:style>
    <style:style style:name="P26" style:family="paragraph" style:parent-style-name="Text_20_body" style:list-style-name="L5">
      <style:paragraph-properties fo:margin-top="0in" fo:margin-bottom="0in"/>
      <style:text-properties fo:language="en" fo:country="none"/>
    </style:style>
    <style:style style:name="P27" style:family="paragraph" style:parent-style-name="Text_20_body" style:list-style-name="L2">
      <style:paragraph-properties fo:margin-top="0in" fo:margin-bottom="0in"/>
    </style:style>
    <style:style style:name="P28" style:family="paragraph" style:parent-style-name="Text_20_body" style:list-style-name="L4">
      <style:paragraph-properties fo:margin-top="0in" fo:margin-bottom="0in"/>
    </style:style>
    <style:style style:name="P29" style:family="paragraph" style:parent-style-name="Text_20_body">
      <style:paragraph-properties fo:margin-top="0in" fo:margin-bottom="0in" fo:text-align="center" style:justify-single-word="false"/>
    </style:style>
    <style:style style:name="P30" style:family="paragraph" style:parent-style-name="Text_20_body" style:list-style-name="L6">
      <style:paragraph-properties fo:margin-top="0in" fo:margin-bottom="0in"/>
    </style:style>
    <style:style style:name="P31" style:family="paragraph" style:parent-style-name="Text_20_body" style:list-style-name="L69">
      <style:paragraph-properties fo:margin-top="0in" fo:margin-bottom="0in"/>
    </style:style>
    <style:style style:name="P32" style:family="paragraph" style:parent-style-name="Text_20_body" style:list-style-name="L70">
      <style:paragraph-properties fo:margin-top="0in" fo:margin-bottom="0in"/>
    </style:style>
    <style:style style:name="P33" style:family="paragraph" style:parent-style-name="Text_20_body" style:list-style-name="L71">
      <style:paragraph-properties fo:margin-top="0in" fo:margin-bottom="0in"/>
    </style:style>
    <style:style style:name="P34" style:family="paragraph" style:parent-style-name="Text_20_body" style:list-style-name="L72">
      <style:paragraph-properties fo:margin-top="0in" fo:margin-bottom="0in"/>
    </style:style>
    <style:style style:name="P35" style:family="paragraph" style:parent-style-name="Text_20_body" style:list-style-name="L74">
      <style:paragraph-properties fo:margin-top="0in" fo:margin-bottom="0in"/>
    </style:style>
    <style:style style:name="P36" style:family="paragraph" style:parent-style-name="Text_20_body" style:list-style-name="L76">
      <style:paragraph-properties fo:margin-top="0in" fo:margin-bottom="0in"/>
    </style:style>
    <style:style style:name="P37" style:family="paragraph" style:parent-style-name="Text_20_body" style:list-style-name="L77">
      <style:paragraph-properties fo:margin-top="0in" fo:margin-bottom="0in"/>
    </style:style>
    <style:style style:name="P38" style:family="paragraph" style:parent-style-name="Text_20_body" style:list-style-name="L78">
      <style:paragraph-properties fo:margin-top="0in" fo:margin-bottom="0in"/>
    </style:style>
    <style:style style:name="P39" style:family="paragraph" style:parent-style-name="Text_20_body" style:list-style-name="L79">
      <style:paragraph-properties fo:margin-top="0in" fo:margin-bottom="0in"/>
    </style:style>
    <style:style style:name="P40" style:family="paragraph" style:parent-style-name="Text_20_body" style:list-style-name="L81">
      <style:paragraph-properties fo:margin-top="0in" fo:margin-bottom="0in"/>
    </style:style>
    <style:style style:name="P41" style:family="paragraph" style:parent-style-name="Text_20_body" style:list-style-name="L82">
      <style:paragraph-properties fo:margin-top="0in" fo:margin-bottom="0in"/>
    </style:style>
    <style:style style:name="P42" style:family="paragraph" style:parent-style-name="Text_20_body" style:list-style-name="L83">
      <style:paragraph-properties fo:margin-top="0in" fo:margin-bottom="0in"/>
    </style:style>
    <style:style style:name="P43" style:family="paragraph" style:parent-style-name="Text_20_body">
      <style:paragraph-properties fo:margin-top="0in" fo:margin-bottom="0in" style:writing-mode="lr-tb"/>
    </style:style>
    <style:style style:name="P44" style:family="paragraph" style:parent-style-name="Text_20_body">
      <style:paragraph-properties fo:margin-left="0in" fo:margin-right="0in" fo:margin-top="0.0102in" fo:margin-bottom="0.0102in" fo:text-align="center" style:justify-single-word="false" fo:keep-together="always" fo:text-indent="0in" style:auto-text-indent="false" fo:padding="0.0193in" fo:border="0.0008in solid #000000"/>
    </style:style>
    <style:style style:name="P45" style:family="paragraph" style:parent-style-name="Heading_20_1">
      <style:text-properties fo:language="en" fo:country="none"/>
    </style:style>
    <style:style style:name="P46" style:family="paragraph" style:parent-style-name="Table_20_Heading">
      <style:paragraph-properties fo:text-align="center" style:justify-single-word="false"/>
      <style:text-properties fo:font-weight="bold"/>
    </style:style>
    <style:style style:name="P47" style:family="paragraph" style:parent-style-name="Table_20_Heading" style:list-style-name="L10"/>
    <style:style style:name="P48" style:family="paragraph" style:parent-style-name="Table_20_Heading" style:list-style-name="L33"/>
    <style:style style:name="P49" style:family="paragraph" style:parent-style-name="Table_20_Heading" style:list-style-name="L60"/>
    <style:style style:name="P50" style:family="paragraph" style:parent-style-name="Table_20_Heading">
      <style:paragraph-properties fo:margin-top="0in" fo:margin-bottom="0.1965in"/>
    </style:style>
    <style:style style:name="P51" style:family="paragraph" style:parent-style-name="Table_20_Heading" style:list-style-name="L10">
      <style:paragraph-properties fo:margin-top="0in" fo:margin-bottom="0.1965in"/>
    </style:style>
    <style:style style:name="P52" style:family="paragraph" style:parent-style-name="Table_20_Heading" style:list-style-name="L33">
      <style:paragraph-properties fo:margin-top="0in" fo:margin-bottom="0.1965in"/>
    </style:style>
    <style:style style:name="P53" style:family="paragraph" style:parent-style-name="Table_20_Heading" style:list-style-name="L60">
      <style:paragraph-properties fo:margin-top="0in" fo:margin-bottom="0.1965in"/>
    </style:style>
    <style:style style:name="P54" style:family="paragraph" style:parent-style-name="Table_20_Heading">
      <style:paragraph-properties fo:margin-left="0in" fo:margin-right="0in" fo:margin-top="0in" fo:margin-bottom="0in" fo:text-indent="0in" style:auto-text-indent="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end" style:justify-single-word="false"/>
    </style:style>
    <style:style style:name="P57" style:family="paragraph" style:parent-style-name="Table_20_Contents">
      <style:text-properties fo:font-weight="bold"/>
    </style:style>
    <style:style style:name="P58" style:family="paragraph" style:parent-style-name="Table_20_Contents">
      <style:text-properties fo:font-style="italic"/>
    </style:style>
    <style:style style:name="P59" style:family="paragraph" style:parent-style-name="Table_20_Contents" style:list-style-name="L7">
      <style:paragraph-properties fo:text-align="start" style:justify-single-word="false"/>
    </style:style>
    <style:style style:name="P60" style:family="paragraph" style:parent-style-name="Table_20_Contents" style:list-style-name="L8">
      <style:paragraph-properties fo:text-align="start" style:justify-single-word="false"/>
    </style:style>
    <style:style style:name="P61" style:family="paragraph" style:parent-style-name="Table_20_Contents">
      <style:paragraph-properties fo:margin-left="0in" fo:margin-right="0in" fo:margin-top="0.0102in" fo:margin-bottom="0.0102in" fo:text-align="center" style:justify-single-word="false" fo:keep-together="always" fo:text-indent="0in" style:auto-text-indent="false" fo:padding="0.0193in" fo:border="0.0008in solid #000000"/>
    </style:style>
    <style:style style:name="P62" style:family="paragraph" style:parent-style-name="Table_20_Contents">
      <style:paragraph-properties fo:margin-top="0in" fo:margin-bottom="0.1965in" fo:text-align="start" style:justify-single-word="false"/>
    </style:style>
    <style:style style:name="P63" style:family="paragraph" style:parent-style-name="Table_20_Contents" style:list-style-name="L7">
      <style:paragraph-properties fo:margin-top="0in" fo:margin-bottom="0.1965in" fo:text-align="start" style:justify-single-word="false"/>
    </style:style>
    <style:style style:name="P64" style:family="paragraph" style:parent-style-name="Table_20_Contents" style:list-style-name="L8">
      <style:paragraph-properties fo:margin-top="0in" fo:margin-bottom="0.1965in" fo:text-align="start" style:justify-single-word="false"/>
    </style:style>
    <style:style style:name="P65" style:family="paragraph" style:parent-style-name="Table_20_Contents" style:list-style-name="L11">
      <style:paragraph-properties fo:margin-top="0in" fo:margin-bottom="0.1965in" fo:text-align="start" style:justify-single-word="false" fo:padding="0in" fo:border="none"/>
    </style:style>
    <style:style style:name="P66" style:family="paragraph" style:parent-style-name="Table_20_Contents" style:list-style-name="L12">
      <style:paragraph-properties fo:margin-top="0in" fo:margin-bottom="0.1965in" fo:text-align="start" style:justify-single-word="false" fo:padding="0in" fo:border="none"/>
    </style:style>
    <style:style style:name="P67" style:family="paragraph" style:parent-style-name="Table_20_Contents" style:list-style-name="L13">
      <style:paragraph-properties fo:margin-top="0in" fo:margin-bottom="0.1965in" fo:text-align="start" style:justify-single-word="false" fo:padding="0in" fo:border="none"/>
    </style:style>
    <style:style style:name="P68" style:family="paragraph" style:parent-style-name="Table_20_Contents" style:list-style-name="L14">
      <style:paragraph-properties fo:margin-top="0in" fo:margin-bottom="0.1965in" fo:text-align="start" style:justify-single-word="false" fo:padding="0in" fo:border="none"/>
    </style:style>
    <style:style style:name="P69" style:family="paragraph" style:parent-style-name="Table_20_Contents" style:list-style-name="L15">
      <style:paragraph-properties fo:margin-top="0in" fo:margin-bottom="0.1965in" fo:text-align="start" style:justify-single-word="false" fo:padding="0in" fo:border="none"/>
    </style:style>
    <style:style style:name="P70" style:family="paragraph" style:parent-style-name="Table_20_Contents" style:list-style-name="L16">
      <style:paragraph-properties fo:margin-top="0in" fo:margin-bottom="0.1965in" fo:text-align="start" style:justify-single-word="false" fo:padding="0in" fo:border="none"/>
    </style:style>
    <style:style style:name="P71" style:family="paragraph" style:parent-style-name="Table_20_Contents" style:list-style-name="L17">
      <style:paragraph-properties fo:margin-top="0in" fo:margin-bottom="0.1965in" fo:text-align="start" style:justify-single-word="false" fo:padding="0in" fo:border="none"/>
    </style:style>
    <style:style style:name="P72" style:family="paragraph" style:parent-style-name="Table_20_Contents" style:list-style-name="L18">
      <style:paragraph-properties fo:margin-top="0in" fo:margin-bottom="0.1965in" fo:text-align="start" style:justify-single-word="false" fo:padding="0in" fo:border="none"/>
    </style:style>
    <style:style style:name="P73" style:family="paragraph" style:parent-style-name="Table_20_Contents" style:list-style-name="L19">
      <style:paragraph-properties fo:margin-top="0in" fo:margin-bottom="0.1965in" fo:text-align="start" style:justify-single-word="false" fo:padding="0in" fo:border="none"/>
    </style:style>
    <style:style style:name="P74" style:family="paragraph" style:parent-style-name="Table_20_Contents" style:list-style-name="L20">
      <style:paragraph-properties fo:margin-top="0in" fo:margin-bottom="0.1965in" fo:text-align="start" style:justify-single-word="false" fo:padding="0in" fo:border="none"/>
    </style:style>
    <style:style style:name="P75" style:family="paragraph" style:parent-style-name="Table_20_Contents" style:list-style-name="L21">
      <style:paragraph-properties fo:margin-top="0in" fo:margin-bottom="0.1965in" fo:text-align="start" style:justify-single-word="false" fo:padding="0in" fo:border="none"/>
    </style:style>
    <style:style style:name="P76" style:family="paragraph" style:parent-style-name="Table_20_Contents" style:list-style-name="L22">
      <style:paragraph-properties fo:margin-top="0in" fo:margin-bottom="0.1965in" fo:text-align="start" style:justify-single-word="false" fo:padding="0in" fo:border="none"/>
    </style:style>
    <style:style style:name="P77" style:family="paragraph" style:parent-style-name="Table_20_Contents" style:list-style-name="L23">
      <style:paragraph-properties fo:margin-top="0in" fo:margin-bottom="0.1965in" fo:text-align="start" style:justify-single-word="false" fo:padding="0in" fo:border="none"/>
    </style:style>
    <style:style style:name="P78" style:family="paragraph" style:parent-style-name="Table_20_Contents" style:list-style-name="L24">
      <style:paragraph-properties fo:margin-top="0in" fo:margin-bottom="0.1965in" fo:text-align="start" style:justify-single-word="false" fo:padding="0in" fo:border="none"/>
    </style:style>
    <style:style style:name="P79" style:family="paragraph" style:parent-style-name="Table_20_Contents" style:list-style-name="L25">
      <style:paragraph-properties fo:margin-top="0in" fo:margin-bottom="0.1965in" fo:text-align="start" style:justify-single-word="false" fo:padding="0in" fo:border="none"/>
    </style:style>
    <style:style style:name="P80" style:family="paragraph" style:parent-style-name="Table_20_Contents" style:list-style-name="L26">
      <style:paragraph-properties fo:margin-top="0in" fo:margin-bottom="0.1965in" fo:text-align="start" style:justify-single-word="false" fo:padding="0in" fo:border="none"/>
    </style:style>
    <style:style style:name="P81" style:family="paragraph" style:parent-style-name="Table_20_Contents" style:list-style-name="L27">
      <style:paragraph-properties fo:margin-top="0in" fo:margin-bottom="0.1965in" fo:text-align="start" style:justify-single-word="false" fo:padding="0in" fo:border="none"/>
    </style:style>
    <style:style style:name="P82" style:family="paragraph" style:parent-style-name="Table_20_Contents" style:list-style-name="L28">
      <style:paragraph-properties fo:margin-top="0in" fo:margin-bottom="0.1965in" fo:text-align="start" style:justify-single-word="false" fo:padding="0in" fo:border="none"/>
    </style:style>
    <style:style style:name="P83" style:family="paragraph" style:parent-style-name="Table_20_Contents" style:list-style-name="L29">
      <style:paragraph-properties fo:margin-top="0in" fo:margin-bottom="0.1965in" fo:text-align="start" style:justify-single-word="false" fo:padding="0in" fo:border="none"/>
    </style:style>
    <style:style style:name="P84" style:family="paragraph" style:parent-style-name="Table_20_Contents" style:list-style-name="L30">
      <style:paragraph-properties fo:margin-top="0in" fo:margin-bottom="0.1965in" fo:text-align="start" style:justify-single-word="false" fo:padding="0in" fo:border="none"/>
    </style:style>
    <style:style style:name="P85" style:family="paragraph" style:parent-style-name="Table_20_Contents" style:list-style-name="L31">
      <style:paragraph-properties fo:margin-top="0in" fo:margin-bottom="0.1965in" fo:text-align="start" style:justify-single-word="false" fo:padding="0in" fo:border="none"/>
    </style:style>
    <style:style style:name="P86" style:family="paragraph" style:parent-style-name="Table_20_Contents" style:list-style-name="L32">
      <style:paragraph-properties fo:margin-top="0in" fo:margin-bottom="0.1965in" fo:text-align="start" style:justify-single-word="false" fo:padding="0in" fo:border="none"/>
    </style:style>
    <style:style style:name="P87" style:family="paragraph" style:parent-style-name="Table_20_Contents" style:list-style-name="L34">
      <style:paragraph-properties fo:margin-top="0in" fo:margin-bottom="0.1965in" fo:text-align="start" style:justify-single-word="false" fo:padding="0in" fo:border="none"/>
    </style:style>
    <style:style style:name="P88" style:family="paragraph" style:parent-style-name="Table_20_Contents" style:list-style-name="L35">
      <style:paragraph-properties fo:margin-top="0in" fo:margin-bottom="0.1965in" fo:text-align="start" style:justify-single-word="false" fo:padding="0in" fo:border="none"/>
    </style:style>
    <style:style style:name="P89" style:family="paragraph" style:parent-style-name="Table_20_Contents" style:list-style-name="L36">
      <style:paragraph-properties fo:margin-top="0in" fo:margin-bottom="0.1965in" fo:text-align="start" style:justify-single-word="false" fo:padding="0in" fo:border="none"/>
    </style:style>
    <style:style style:name="P90" style:family="paragraph" style:parent-style-name="Table_20_Contents" style:list-style-name="L38">
      <style:paragraph-properties fo:margin-top="0in" fo:margin-bottom="0.1965in" fo:text-align="start" style:justify-single-word="false" fo:padding="0in" fo:border="none"/>
    </style:style>
    <style:style style:name="P91" style:family="paragraph" style:parent-style-name="Table_20_Contents" style:list-style-name="L39">
      <style:paragraph-properties fo:margin-top="0in" fo:margin-bottom="0.1965in" fo:text-align="start" style:justify-single-word="false" fo:padding="0in" fo:border="none"/>
    </style:style>
    <style:style style:name="P92" style:family="paragraph" style:parent-style-name="Table_20_Contents" style:list-style-name="L40">
      <style:paragraph-properties fo:margin-top="0in" fo:margin-bottom="0.1965in" fo:text-align="start" style:justify-single-word="false" fo:padding="0in" fo:border="none"/>
    </style:style>
    <style:style style:name="P93" style:family="paragraph" style:parent-style-name="Table_20_Contents" style:list-style-name="L42">
      <style:paragraph-properties fo:margin-top="0in" fo:margin-bottom="0.1965in" fo:text-align="start" style:justify-single-word="false" fo:padding="0in" fo:border="none"/>
    </style:style>
    <style:style style:name="P94" style:family="paragraph" style:parent-style-name="Table_20_Contents" style:list-style-name="L43">
      <style:paragraph-properties fo:margin-top="0in" fo:margin-bottom="0.1965in" fo:text-align="start" style:justify-single-word="false" fo:padding="0in" fo:border="none"/>
    </style:style>
    <style:style style:name="P95" style:family="paragraph" style:parent-style-name="Table_20_Contents" style:list-style-name="L44">
      <style:paragraph-properties fo:margin-top="0in" fo:margin-bottom="0.1965in" fo:text-align="start" style:justify-single-word="false" fo:padding="0in" fo:border="none"/>
    </style:style>
    <style:style style:name="P96" style:family="paragraph" style:parent-style-name="Table_20_Contents" style:list-style-name="L45">
      <style:paragraph-properties fo:margin-top="0in" fo:margin-bottom="0.1965in" fo:text-align="start" style:justify-single-word="false" fo:padding="0in" fo:border="none"/>
    </style:style>
    <style:style style:name="P97" style:family="paragraph" style:parent-style-name="Table_20_Contents" style:list-style-name="L46">
      <style:paragraph-properties fo:margin-top="0in" fo:margin-bottom="0.1965in" fo:text-align="start" style:justify-single-word="false" fo:padding="0in" fo:border="none"/>
    </style:style>
    <style:style style:name="P98" style:family="paragraph" style:parent-style-name="Table_20_Contents" style:list-style-name="L47">
      <style:paragraph-properties fo:margin-top="0in" fo:margin-bottom="0.1965in" fo:text-align="start" style:justify-single-word="false" fo:padding="0in" fo:border="none"/>
    </style:style>
    <style:style style:name="P99" style:family="paragraph" style:parent-style-name="Table_20_Contents" style:list-style-name="L48">
      <style:paragraph-properties fo:margin-top="0in" fo:margin-bottom="0.1965in" fo:text-align="start" style:justify-single-word="false" fo:padding="0in" fo:border="none"/>
    </style:style>
    <style:style style:name="P100" style:family="paragraph" style:parent-style-name="Table_20_Contents" style:list-style-name="L49">
      <style:paragraph-properties fo:margin-top="0in" fo:margin-bottom="0.1965in" fo:text-align="start" style:justify-single-word="false" fo:padding="0in" fo:border="none"/>
    </style:style>
    <style:style style:name="P101" style:family="paragraph" style:parent-style-name="Table_20_Contents" style:list-style-name="L50">
      <style:paragraph-properties fo:margin-top="0in" fo:margin-bottom="0.1965in" fo:text-align="start" style:justify-single-word="false" fo:padding="0in" fo:border="none"/>
    </style:style>
    <style:style style:name="P102" style:family="paragraph" style:parent-style-name="Table_20_Contents" style:list-style-name="L51">
      <style:paragraph-properties fo:margin-top="0in" fo:margin-bottom="0.1965in" fo:text-align="start" style:justify-single-word="false" fo:padding="0in" fo:border="none"/>
    </style:style>
    <style:style style:name="P103" style:family="paragraph" style:parent-style-name="Table_20_Contents" style:list-style-name="L52">
      <style:paragraph-properties fo:margin-top="0in" fo:margin-bottom="0.1965in" fo:text-align="start" style:justify-single-word="false" fo:padding="0in" fo:border="none"/>
    </style:style>
    <style:style style:name="P104" style:family="paragraph" style:parent-style-name="Table_20_Contents" style:list-style-name="L53">
      <style:paragraph-properties fo:margin-top="0in" fo:margin-bottom="0.1965in" fo:text-align="start" style:justify-single-word="false" fo:padding="0in" fo:border="none"/>
    </style:style>
    <style:style style:name="P105" style:family="paragraph" style:parent-style-name="Table_20_Contents" style:list-style-name="L54">
      <style:paragraph-properties fo:margin-top="0in" fo:margin-bottom="0.1965in" fo:text-align="start" style:justify-single-word="false" fo:padding="0in" fo:border="none"/>
    </style:style>
    <style:style style:name="P106" style:family="paragraph" style:parent-style-name="Table_20_Contents" style:list-style-name="L55">
      <style:paragraph-properties fo:margin-top="0in" fo:margin-bottom="0.1965in" fo:text-align="start" style:justify-single-word="false" fo:padding="0in" fo:border="none"/>
    </style:style>
    <style:style style:name="P107" style:family="paragraph" style:parent-style-name="Table_20_Contents" style:list-style-name="L56">
      <style:paragraph-properties fo:margin-top="0in" fo:margin-bottom="0.1965in" fo:text-align="start" style:justify-single-word="false" fo:padding="0in" fo:border="none"/>
    </style:style>
    <style:style style:name="P108" style:family="paragraph" style:parent-style-name="Table_20_Contents" style:list-style-name="L57">
      <style:paragraph-properties fo:margin-top="0in" fo:margin-bottom="0.1965in" fo:text-align="start" style:justify-single-word="false" fo:padding="0in" fo:border="none"/>
    </style:style>
    <style:style style:name="P109" style:family="paragraph" style:parent-style-name="Table_20_Contents" style:list-style-name="L58">
      <style:paragraph-properties fo:margin-top="0in" fo:margin-bottom="0.1965in" fo:text-align="start" style:justify-single-word="false" fo:padding="0in" fo:border="none"/>
    </style:style>
    <style:style style:name="P110" style:family="paragraph" style:parent-style-name="Table_20_Contents" style:list-style-name="L61">
      <style:paragraph-properties fo:margin-top="0in" fo:margin-bottom="0.1965in" fo:text-align="start" style:justify-single-word="false" fo:padding="0in" fo:border="none"/>
    </style:style>
    <style:style style:name="P111" style:family="paragraph" style:parent-style-name="Table_20_Contents" style:list-style-name="L62">
      <style:paragraph-properties fo:margin-top="0in" fo:margin-bottom="0.1965in" fo:text-align="start" style:justify-single-word="false" fo:padding="0in" fo:border="none"/>
    </style:style>
    <style:style style:name="P112" style:family="paragraph" style:parent-style-name="Table_20_Contents" style:list-style-name="L63">
      <style:paragraph-properties fo:margin-top="0in" fo:margin-bottom="0.1965in" fo:text-align="start" style:justify-single-word="false" fo:padding="0in" fo:border="none"/>
    </style:style>
    <style:style style:name="P113" style:family="paragraph" style:parent-style-name="Table_20_Contents" style:list-style-name="L64">
      <style:paragraph-properties fo:margin-top="0in" fo:margin-bottom="0.1965in" fo:text-align="start" style:justify-single-word="false" fo:padding="0in" fo:border="none"/>
    </style:style>
    <style:style style:name="P114" style:family="paragraph" style:parent-style-name="Table_20_Contents" style:list-style-name="L65">
      <style:paragraph-properties fo:margin-top="0in" fo:margin-bottom="0.1965in" fo:text-align="start" style:justify-single-word="false" fo:padding="0in" fo:border="none"/>
    </style:style>
    <style:style style:name="P115" style:family="paragraph" style:parent-style-name="Table_20_Contents" style:list-style-name="L66">
      <style:paragraph-properties fo:margin-top="0in" fo:margin-bottom="0.1965in" fo:text-align="start" style:justify-single-word="false" fo:padding="0in" fo:border="none"/>
    </style:style>
    <style:style style:name="P116" style:family="paragraph" style:parent-style-name="Table_20_Contents" style:list-style-name="L67">
      <style:paragraph-properties fo:margin-top="0in" fo:margin-bottom="0.1965in" fo:text-align="start" style:justify-single-word="false" fo:padding="0in" fo:border="none"/>
    </style:style>
    <style:style style:name="P117" style:family="paragraph" style:parent-style-name="Table_20_Contents" style:list-style-name="L68">
      <style:paragraph-properties fo:margin-top="0in" fo:margin-bottom="0.1965in" fo:text-align="start" style:justify-single-word="false" fo:padding="0in" fo:border="none"/>
    </style:style>
    <style:style style:name="P118" style:family="paragraph" style:parent-style-name="Table_20_Contents" style:list-style-name="L37">
      <style:paragraph-properties fo:margin-top="0in" fo:margin-bottom="0.1965in" fo:padding="0in" fo:border="none"/>
    </style:style>
    <style:style style:name="P119" style:family="paragraph" style:parent-style-name="Table_20_Contents" style:list-style-name="L41">
      <style:paragraph-properties fo:margin-top="0in" fo:margin-bottom="0.1965in" fo:padding="0in" fo:border="none"/>
    </style:style>
    <style:style style:name="P120" style:family="paragraph" style:parent-style-name="Table_20_Contents" style:list-style-name="L59">
      <style:paragraph-properties fo:margin-top="0in" fo:margin-bottom="0.1965in" fo:padding="0in" fo:border="none"/>
    </style:style>
    <style:style style:name="P121" style:family="paragraph" style:parent-style-name="Table_20_Contents" style:list-style-name="L11">
      <style:paragraph-properties fo:text-align="start" style:justify-single-word="false" fo:padding="0in" fo:border="none"/>
    </style:style>
    <style:style style:name="P122" style:family="paragraph" style:parent-style-name="Table_20_Contents" style:list-style-name="L12">
      <style:paragraph-properties fo:text-align="start" style:justify-single-word="false" fo:padding="0in" fo:border="none"/>
    </style:style>
    <style:style style:name="P123" style:family="paragraph" style:parent-style-name="Table_20_Contents" style:list-style-name="L13">
      <style:paragraph-properties fo:text-align="start" style:justify-single-word="false" fo:padding="0in" fo:border="none"/>
    </style:style>
    <style:style style:name="P124" style:family="paragraph" style:parent-style-name="Table_20_Contents" style:list-style-name="L14">
      <style:paragraph-properties fo:text-align="start" style:justify-single-word="false" fo:padding="0in" fo:border="none"/>
    </style:style>
    <style:style style:name="P125" style:family="paragraph" style:parent-style-name="Table_20_Contents" style:list-style-name="L15">
      <style:paragraph-properties fo:text-align="start" style:justify-single-word="false" fo:padding="0in" fo:border="none"/>
    </style:style>
    <style:style style:name="P126" style:family="paragraph" style:parent-style-name="Table_20_Contents" style:list-style-name="L16">
      <style:paragraph-properties fo:text-align="start" style:justify-single-word="false" fo:padding="0in" fo:border="none"/>
    </style:style>
    <style:style style:name="P127" style:family="paragraph" style:parent-style-name="Table_20_Contents" style:list-style-name="L17">
      <style:paragraph-properties fo:text-align="start" style:justify-single-word="false" fo:padding="0in" fo:border="none"/>
    </style:style>
    <style:style style:name="P128" style:family="paragraph" style:parent-style-name="Table_20_Contents" style:list-style-name="L20">
      <style:paragraph-properties fo:text-align="start" style:justify-single-word="false" fo:padding="0in" fo:border="none"/>
    </style:style>
    <style:style style:name="P129" style:family="paragraph" style:parent-style-name="Table_20_Contents" style:list-style-name="L21">
      <style:paragraph-properties fo:text-align="start" style:justify-single-word="false" fo:padding="0in" fo:border="none"/>
    </style:style>
    <style:style style:name="P130" style:family="paragraph" style:parent-style-name="Table_20_Contents" style:list-style-name="L22">
      <style:paragraph-properties fo:text-align="start" style:justify-single-word="false" fo:padding="0in" fo:border="none"/>
    </style:style>
    <style:style style:name="P131" style:family="paragraph" style:parent-style-name="Table_20_Contents" style:list-style-name="L23">
      <style:paragraph-properties fo:text-align="start" style:justify-single-word="false" fo:padding="0in" fo:border="none"/>
    </style:style>
    <style:style style:name="P132" style:family="paragraph" style:parent-style-name="Table_20_Contents" style:list-style-name="L24">
      <style:paragraph-properties fo:text-align="start" style:justify-single-word="false" fo:padding="0in" fo:border="none"/>
    </style:style>
    <style:style style:name="P133" style:family="paragraph" style:parent-style-name="Table_20_Contents" style:list-style-name="L25">
      <style:paragraph-properties fo:text-align="start" style:justify-single-word="false" fo:padding="0in" fo:border="none"/>
    </style:style>
    <style:style style:name="P134" style:family="paragraph" style:parent-style-name="Table_20_Contents" style:list-style-name="L26">
      <style:paragraph-properties fo:text-align="start" style:justify-single-word="false" fo:padding="0in" fo:border="none"/>
    </style:style>
    <style:style style:name="P135" style:family="paragraph" style:parent-style-name="Table_20_Contents" style:list-style-name="L27">
      <style:paragraph-properties fo:text-align="start" style:justify-single-word="false" fo:padding="0in" fo:border="none"/>
    </style:style>
    <style:style style:name="P136" style:family="paragraph" style:parent-style-name="Table_20_Contents" style:list-style-name="L28">
      <style:paragraph-properties fo:text-align="start" style:justify-single-word="false" fo:padding="0in" fo:border="none"/>
    </style:style>
    <style:style style:name="P137" style:family="paragraph" style:parent-style-name="Table_20_Contents" style:list-style-name="L29">
      <style:paragraph-properties fo:text-align="start" style:justify-single-word="false" fo:padding="0in" fo:border="none"/>
    </style:style>
    <style:style style:name="P138" style:family="paragraph" style:parent-style-name="Table_20_Contents" style:list-style-name="L30">
      <style:paragraph-properties fo:text-align="start" style:justify-single-word="false" fo:padding="0in" fo:border="none"/>
    </style:style>
    <style:style style:name="P139" style:family="paragraph" style:parent-style-name="Table_20_Contents" style:list-style-name="L31">
      <style:paragraph-properties fo:text-align="start" style:justify-single-word="false" fo:padding="0in" fo:border="none"/>
    </style:style>
    <style:style style:name="P140" style:family="paragraph" style:parent-style-name="Table_20_Contents" style:list-style-name="L32">
      <style:paragraph-properties fo:text-align="start" style:justify-single-word="false" fo:padding="0in" fo:border="none"/>
    </style:style>
    <style:style style:name="P141" style:family="paragraph" style:parent-style-name="Table_20_Contents" style:list-style-name="L34">
      <style:paragraph-properties fo:text-align="start" style:justify-single-word="false" fo:padding="0in" fo:border="none"/>
    </style:style>
    <style:style style:name="P142" style:family="paragraph" style:parent-style-name="Table_20_Contents" style:list-style-name="L35">
      <style:paragraph-properties fo:text-align="start" style:justify-single-word="false" fo:padding="0in" fo:border="none"/>
    </style:style>
    <style:style style:name="P143" style:family="paragraph" style:parent-style-name="Table_20_Contents" style:list-style-name="L36">
      <style:paragraph-properties fo:text-align="start" style:justify-single-word="false" fo:padding="0in" fo:border="none"/>
    </style:style>
    <style:style style:name="P144" style:family="paragraph" style:parent-style-name="Table_20_Contents" style:list-style-name="L38">
      <style:paragraph-properties fo:text-align="start" style:justify-single-word="false" fo:padding="0in" fo:border="none"/>
    </style:style>
    <style:style style:name="P145" style:family="paragraph" style:parent-style-name="Table_20_Contents" style:list-style-name="L39">
      <style:paragraph-properties fo:text-align="start" style:justify-single-word="false" fo:padding="0in" fo:border="none"/>
    </style:style>
    <style:style style:name="P146" style:family="paragraph" style:parent-style-name="Table_20_Contents" style:list-style-name="L40">
      <style:paragraph-properties fo:text-align="start" style:justify-single-word="false" fo:padding="0in" fo:border="none"/>
    </style:style>
    <style:style style:name="P147" style:family="paragraph" style:parent-style-name="Table_20_Contents" style:list-style-name="L42">
      <style:paragraph-properties fo:text-align="start" style:justify-single-word="false" fo:padding="0in" fo:border="none"/>
    </style:style>
    <style:style style:name="P148" style:family="paragraph" style:parent-style-name="Table_20_Contents" style:list-style-name="L43">
      <style:paragraph-properties fo:text-align="start" style:justify-single-word="false" fo:padding="0in" fo:border="none"/>
    </style:style>
    <style:style style:name="P149" style:family="paragraph" style:parent-style-name="Table_20_Contents" style:list-style-name="L45">
      <style:paragraph-properties fo:text-align="start" style:justify-single-word="false" fo:padding="0in" fo:border="none"/>
    </style:style>
    <style:style style:name="P150" style:family="paragraph" style:parent-style-name="Table_20_Contents" style:list-style-name="L46">
      <style:paragraph-properties fo:text-align="start" style:justify-single-word="false" fo:padding="0in" fo:border="none"/>
    </style:style>
    <style:style style:name="P151" style:family="paragraph" style:parent-style-name="Table_20_Contents" style:list-style-name="L47">
      <style:paragraph-properties fo:text-align="start" style:justify-single-word="false" fo:padding="0in" fo:border="none"/>
    </style:style>
    <style:style style:name="P152" style:family="paragraph" style:parent-style-name="Table_20_Contents" style:list-style-name="L48">
      <style:paragraph-properties fo:text-align="start" style:justify-single-word="false" fo:padding="0in" fo:border="none"/>
    </style:style>
    <style:style style:name="P153" style:family="paragraph" style:parent-style-name="Table_20_Contents" style:list-style-name="L49">
      <style:paragraph-properties fo:text-align="start" style:justify-single-word="false" fo:padding="0in" fo:border="none"/>
    </style:style>
    <style:style style:name="P154" style:family="paragraph" style:parent-style-name="Table_20_Contents" style:list-style-name="L50">
      <style:paragraph-properties fo:text-align="start" style:justify-single-word="false" fo:padding="0in" fo:border="none"/>
    </style:style>
    <style:style style:name="P155" style:family="paragraph" style:parent-style-name="Table_20_Contents" style:list-style-name="L51">
      <style:paragraph-properties fo:text-align="start" style:justify-single-word="false" fo:padding="0in" fo:border="none"/>
    </style:style>
    <style:style style:name="P156" style:family="paragraph" style:parent-style-name="Table_20_Contents" style:list-style-name="L52">
      <style:paragraph-properties fo:text-align="start" style:justify-single-word="false" fo:padding="0in" fo:border="none"/>
    </style:style>
    <style:style style:name="P157" style:family="paragraph" style:parent-style-name="Table_20_Contents" style:list-style-name="L53">
      <style:paragraph-properties fo:text-align="start" style:justify-single-word="false" fo:padding="0in" fo:border="none"/>
    </style:style>
    <style:style style:name="P158" style:family="paragraph" style:parent-style-name="Table_20_Contents" style:list-style-name="L54">
      <style:paragraph-properties fo:text-align="start" style:justify-single-word="false" fo:padding="0in" fo:border="none"/>
    </style:style>
    <style:style style:name="P159" style:family="paragraph" style:parent-style-name="Table_20_Contents" style:list-style-name="L55">
      <style:paragraph-properties fo:text-align="start" style:justify-single-word="false" fo:padding="0in" fo:border="none"/>
    </style:style>
    <style:style style:name="P160" style:family="paragraph" style:parent-style-name="Table_20_Contents" style:list-style-name="L56">
      <style:paragraph-properties fo:text-align="start" style:justify-single-word="false" fo:padding="0in" fo:border="none"/>
    </style:style>
    <style:style style:name="P161" style:family="paragraph" style:parent-style-name="Table_20_Contents" style:list-style-name="L57">
      <style:paragraph-properties fo:text-align="start" style:justify-single-word="false" fo:padding="0in" fo:border="none"/>
    </style:style>
    <style:style style:name="P162" style:family="paragraph" style:parent-style-name="Table_20_Contents" style:list-style-name="L58">
      <style:paragraph-properties fo:text-align="start" style:justify-single-word="false" fo:padding="0in" fo:border="none"/>
    </style:style>
    <style:style style:name="P163" style:family="paragraph" style:parent-style-name="Table_20_Contents" style:list-style-name="L61">
      <style:paragraph-properties fo:text-align="start" style:justify-single-word="false" fo:padding="0in" fo:border="none"/>
    </style:style>
    <style:style style:name="P164" style:family="paragraph" style:parent-style-name="Table_20_Contents" style:list-style-name="L62">
      <style:paragraph-properties fo:text-align="start" style:justify-single-word="false" fo:padding="0in" fo:border="none"/>
    </style:style>
    <style:style style:name="P165" style:family="paragraph" style:parent-style-name="Table_20_Contents" style:list-style-name="L63">
      <style:paragraph-properties fo:text-align="start" style:justify-single-word="false" fo:padding="0in" fo:border="none"/>
    </style:style>
    <style:style style:name="P166" style:family="paragraph" style:parent-style-name="Table_20_Contents" style:list-style-name="L64">
      <style:paragraph-properties fo:text-align="start" style:justify-single-word="false" fo:padding="0in" fo:border="none"/>
    </style:style>
    <style:style style:name="P167" style:family="paragraph" style:parent-style-name="Table_20_Contents" style:list-style-name="L65">
      <style:paragraph-properties fo:text-align="start" style:justify-single-word="false" fo:padding="0in" fo:border="none"/>
    </style:style>
    <style:style style:name="P168" style:family="paragraph" style:parent-style-name="Table_20_Contents" style:list-style-name="L66">
      <style:paragraph-properties fo:text-align="start" style:justify-single-word="false" fo:padding="0in" fo:border="none"/>
    </style:style>
    <style:style style:name="P169" style:family="paragraph" style:parent-style-name="Table_20_Contents" style:list-style-name="L67">
      <style:paragraph-properties fo:text-align="start" style:justify-single-word="false" fo:padding="0in" fo:border="none"/>
    </style:style>
    <style:style style:name="P170" style:family="paragraph" style:parent-style-name="Table_20_Contents" style:list-style-name="L68">
      <style:paragraph-properties fo:text-align="start" style:justify-single-word="false" fo:padding="0in" fo:border="none"/>
    </style:style>
    <style:style style:name="P171" style:family="paragraph" style:parent-style-name="Table_20_Contents" style:list-style-name="L37">
      <style:paragraph-properties fo:padding="0in" fo:border="none"/>
    </style:style>
    <style:style style:name="P172" style:family="paragraph" style:parent-style-name="Table_20_Contents" style:list-style-name="L41">
      <style:paragraph-properties fo:padding="0in" fo:border="none"/>
    </style:style>
    <style:style style:name="P173" style:family="paragraph" style:parent-style-name="Table_20_Contents" style:list-style-name="L59">
      <style:paragraph-properties fo:padding="0in" fo:border="none"/>
    </style:style>
    <style:style style:name="P174" style:family="paragraph" style:parent-style-name="List_20_Contents" style:list-style-name="L3">
      <style:text-properties fo:language="en" fo:country="none"/>
    </style:style>
    <style:style style:name="P175" style:family="paragraph" style:parent-style-name="List_20_Contents" style:list-style-name="L3">
      <style:paragraph-properties fo:margin-top="0in" fo:margin-bottom="0.1965in"/>
      <style:text-properties fo:language="en" fo:country="none"/>
    </style:style>
    <style:style style:name="P17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177" style:family="paragraph">
      <style:paragraph-properties fo:text-align="center"/>
    </style:style>
    <style:style style:name="T1" style:family="text">
      <style:text-properties fo:language="en" fo:country="none"/>
    </style:style>
    <style:style style:name="T2" style:family="text">
      <style:text-properties fo:language="en" fo:country="none" fo:font-weight="bold"/>
    </style:style>
    <style:style style:name="T3" style:family="text">
      <style:text-properties fo:language="en" fo:country="none" style:language-asian="en" style:country-asian="none" style:language-complex="en" style:country-complex="none"/>
    </style:style>
    <style:style style:name="T4" style:family="text">
      <style:text-properties fo:language="en" fo:country="none" fo:font-style="italic"/>
    </style:style>
    <style:style style:name="T5" style:family="text">
      <style:text-properties fo:font-weight="bold"/>
    </style:style>
    <style:style style:name="T6" style:family="text">
      <style:text-properties fo:font-style="italic"/>
    </style:style>
    <style:style style:name="T7" style:family="text">
      <style:text-properties fo:font-size="10pt" fo:font-style="italic"/>
    </style:style>
    <style:style style:name="T8" style:family="text">
      <style:text-properties style:text-position="-33% 80%" fo:language="en" fo:country="none"/>
    </style:style>
    <style:style style:name="T9" style:family="text">
      <style:text-properties fo:color="#000000" fo:background-color="#ffff20"/>
    </style:style>
    <style:style style:name="T10" style:family="text">
      <style:text-properties fo:color="#000000" fo:background-color="#ffe820"/>
    </style:style>
    <style:style style:name="T11" style:family="text">
      <style:text-properties fo:color="#000000" fo:background-color="#ffd820"/>
    </style:style>
    <style:style style:name="T12" style:family="text">
      <style:text-properties fo:color="#000000" fo:background-color="#ffc020"/>
    </style:style>
    <style:style style:name="T13" style:family="text">
      <style:text-properties fo:color="#000000" fo:background-color="#ffa020"/>
    </style:style>
    <style:style style:name="T14" style:family="text">
      <style:text-properties fo:color="#000000" fo:background-color="#ff9a20"/>
    </style:style>
    <style:style style:name="T15" style:family="text">
      <style:text-properties fo:color="#000000" fo:background-color="#f08015"/>
    </style:style>
    <style:style style:name="T16" style:family="text">
      <style:text-properties fo:color="#000000" fo:background-color="#e06815"/>
    </style:style>
    <style:style style:name="T17" style:family="text">
      <style:text-properties fo:color="#000000" fo:background-color="#d85010"/>
    </style:style>
    <style:style style:name="T18" style:family="text">
      <style:text-properties fo:color="#000000" fo:background-color="#d02010"/>
    </style:style>
    <style:style style:name="T19" style:family="text">
      <style:text-properties fo:color="#000000" fo:background-color="#ffff65"/>
    </style:style>
    <style:style style:name="T20" style:family="text">
      <style:text-properties fo:color="#000000" fo:background-color="#fff200"/>
    </style:style>
    <style:style style:name="T21" style:family="text">
      <style:text-properties fo:color="#000000" fo:background-color="#ffdc00"/>
    </style:style>
    <style:style style:name="T22" style:family="text">
      <style:text-properties fo:color="#000000" fo:background-color="#ffc600"/>
    </style:style>
    <style:style style:name="T23" style:family="text">
      <style:text-properties fo:color="#000000" fo:background-color="#ffb000"/>
    </style:style>
    <style:style style:name="T24" style:family="text">
      <style:text-properties fo:color="#000000" fo:background-color="#ff9a00"/>
    </style:style>
    <style:style style:name="T25" style:family="text">
      <style:text-properties fo:color="#000000" fo:background-color="#ff8400"/>
    </style:style>
    <style:style style:name="T26" style:family="text">
      <style:text-properties fo:color="#000000" fo:background-color="#ff6e00"/>
    </style:style>
    <style:style style:name="T27" style:family="text">
      <style:text-properties fo:color="#000000" fo:background-color="#ff5800"/>
    </style:style>
    <style:style style:name="T28" style:family="text">
      <style:text-properties fo:color="#000000" fo:background-color="#ff4200"/>
    </style:style>
    <style:style style:name="T29" style:family="text">
      <style:text-properties fo:color="#000000" fo:background-color="#ff2c00"/>
    </style:style>
    <style:style style:name="T30" style:family="text">
      <style:text-properties fo:color="#000000" fo:background-color="#cb0000"/>
    </style:style>
    <style:style style:name="T31" style:family="text">
      <style:text-properties style:text-position="33% 80%" fo:language="en" fo:country="none" fo:font-style="italic" fo:font-weight="bold"/>
    </style:style>
    <style:style style:name="T32" style:family="text">
      <style:text-properties fo:color="#33aa33" fo:language="en" fo:country="none"/>
    </style:style>
    <style:style style:name="T33" style:family="text">
      <style:text-properties style:language-complex="ar" style:country-complex="SA"/>
    </style:style>
    <style:style style:name="T34" style:family="text">
      <style:text-properties fo:language="az" fo:country="none"/>
    </style:style>
    <style:style style:name="T35" style:family="text">
      <style:text-properties style:language-complex="bn" style:country-complex="BD"/>
    </style:style>
    <style:style style:name="T36" style:family="text">
      <style:text-properties fo:language="be" fo:country="BY"/>
    </style:style>
    <style:style style:name="T37" style:family="text">
      <style:text-properties fo:language="bg" fo:country="BG"/>
    </style:style>
    <style:style style:name="T38" style:family="text">
      <style:text-properties fo:language="bs" fo:country="BA"/>
    </style:style>
    <style:style style:name="T39" style:family="text">
      <style:text-properties fo:language="ca" fo:country="ES"/>
    </style:style>
    <style:style style:name="T40" style:family="text">
      <style:text-properties fo:language="cs" fo:country="CZ"/>
    </style:style>
    <style:style style:name="T41" style:family="text">
      <style:text-properties fo:language="da" fo:country="DK"/>
    </style:style>
    <style:style style:name="T42" style:family="text">
      <style:text-properties fo:language="de" fo:country="DE"/>
    </style:style>
    <style:style style:name="T43" style:family="text">
      <style:text-properties fo:language="et" fo:country="EE"/>
    </style:style>
    <style:style style:name="T44" style:family="text">
      <style:text-properties fo:language="el" fo:country="GR"/>
    </style:style>
    <style:style style:name="T45" style:family="text">
      <style:text-properties fo:language="es" fo:country="ES"/>
    </style:style>
    <style:style style:name="T46" style:family="text">
      <style:text-properties fo:language="eo" fo:country="none"/>
    </style:style>
    <style:style style:name="T47" style:family="text">
      <style:text-properties fo:language="eu" fo:country="none"/>
    </style:style>
    <style:style style:name="T48" style:family="text">
      <style:text-properties style:language-complex="fa" style:country-complex="IR"/>
    </style:style>
    <style:style style:name="T49" style:family="text">
      <style:text-properties fo:language="fr" fo:country="FR"/>
    </style:style>
    <style:style style:name="T50" style:family="text">
      <style:text-properties fo:language="fy" fo:country="NL"/>
    </style:style>
    <style:style style:name="T51" style:family="text">
      <style:text-properties fo:language="ga" fo:country="IE"/>
    </style:style>
    <style:style style:name="T52" style:family="text">
      <style:text-properties fo:language="gl" fo:country="ES"/>
    </style:style>
    <style:style style:name="T53" style:family="text">
      <style:text-properties style:language-complex="gu" style:country-complex="IN"/>
    </style:style>
    <style:style style:name="T54" style:family="text">
      <style:text-properties style:language-asian="ko" style:country-asian="KR"/>
    </style:style>
    <style:style style:name="T55" style:family="text">
      <style:text-properties fo:language="hy" fo:country="AM"/>
    </style:style>
    <style:style style:name="T56" style:family="text">
      <style:text-properties style:language-complex="hi" style:country-complex="IN"/>
    </style:style>
    <style:style style:name="T57" style:family="text">
      <style:text-properties fo:language="hr" fo:country="HR"/>
    </style:style>
    <style:style style:name="T58" style:family="text">
      <style:text-properties fo:language="id" fo:country="ID"/>
    </style:style>
    <style:style style:name="T59" style:family="text">
      <style:text-properties fo:language="it" fo:country="IT"/>
    </style:style>
    <style:style style:name="T60" style:family="text">
      <style:text-properties style:language-complex="he" style:country-complex="IL"/>
    </style:style>
    <style:style style:name="T61" style:family="text">
      <style:text-properties style:language-complex="kn" style:country-complex="IN"/>
    </style:style>
    <style:style style:name="T62" style:family="text">
      <style:text-properties fo:language="kk" fo:country="KZ"/>
    </style:style>
    <style:style style:name="T63" style:family="text">
      <style:text-properties fo:language="sw" fo:country="KE"/>
    </style:style>
    <style:style style:name="T64" style:family="text">
      <style:text-properties fo:language="ku" fo:country="TR"/>
    </style:style>
    <style:style style:name="T65" style:family="text">
      <style:text-properties fo:language="la" fo:country="VA"/>
    </style:style>
    <style:style style:name="T66" style:family="text">
      <style:text-properties fo:language="lv" fo:country="LV"/>
    </style:style>
    <style:style style:name="T67" style:family="text">
      <style:text-properties fo:language="lb" fo:country="LU"/>
    </style:style>
    <style:style style:name="T68" style:family="text">
      <style:text-properties fo:language="lt" fo:country="LT"/>
    </style:style>
    <style:style style:name="T69" style:family="text">
      <style:text-properties fo:language="hu" fo:country="HU"/>
    </style:style>
    <style:style style:name="T70" style:family="text">
      <style:text-properties fo:language="mk" fo:country="MK"/>
    </style:style>
    <style:style style:name="T71" style:family="text">
      <style:text-properties style:language-complex="ml" style:country-complex="IN"/>
    </style:style>
    <style:style style:name="T72" style:family="text">
      <style:text-properties fo:language="mt" fo:country="MT"/>
    </style:style>
    <style:style style:name="T73" style:family="text">
      <style:text-properties fo:language="ms" fo:country="none"/>
    </style:style>
    <style:style style:name="T74" style:family="text">
      <style:text-properties fo:language="nl" fo:country="NL"/>
    </style:style>
    <style:style style:name="T75" style:family="text">
      <style:text-properties style:language-asian="ja" style:country-asian="JP"/>
    </style:style>
    <style:style style:name="T76" style:family="text">
      <style:text-properties fo:language="no" fo:country="NO"/>
    </style:style>
    <style:style style:name="T77" style:family="text">
      <style:text-properties style:language-complex="or" style:country-complex="IN"/>
    </style:style>
    <style:style style:name="T78" style:family="text">
      <style:text-properties style:language-complex="ps" style:country-complex="AF"/>
    </style:style>
    <style:style style:name="T79" style:family="text">
      <style:text-properties fo:language="pl" fo:country="PL"/>
    </style:style>
    <style:style style:name="T80" style:family="text">
      <style:text-properties fo:language="pt" fo:country="PT"/>
    </style:style>
    <style:style style:name="T81" style:family="text">
      <style:text-properties fo:language="ru" fo:country="RU"/>
    </style:style>
    <style:style style:name="T82" style:family="text">
      <style:text-properties fo:language="sq" fo:country="AL"/>
    </style:style>
    <style:style style:name="T83" style:family="text">
      <style:text-properties fo:language="sk" fo:country="SK"/>
    </style:style>
    <style:style style:name="T84" style:family="text">
      <style:text-properties fo:language="sl" fo:country="SI"/>
    </style:style>
    <style:style style:name="T85" style:family="text">
      <style:text-properties fo:language="so" fo:country="SO"/>
    </style:style>
    <style:style style:name="T86" style:family="text">
      <style:text-properties fo:language="sr" fo:country="RS"/>
    </style:style>
    <style:style style:name="T87" style:family="text">
      <style:text-properties fo:language="sh" fo:country="RS"/>
    </style:style>
    <style:style style:name="T88" style:family="text">
      <style:text-properties fo:language="fi" fo:country="FI"/>
    </style:style>
    <style:style style:name="T89" style:family="text">
      <style:text-properties fo:language="sv" fo:country="SE"/>
    </style:style>
    <style:style style:name="T90" style:family="text">
      <style:text-properties fo:language="tl" fo:country="PH"/>
    </style:style>
    <style:style style:name="T91" style:family="text">
      <style:text-properties style:language-complex="ta" style:country-complex="IN"/>
    </style:style>
    <style:style style:name="T92" style:family="text">
      <style:text-properties style:language-complex="th" style:country-complex="TH"/>
    </style:style>
    <style:style style:name="T93" style:family="text">
      <style:text-properties fo:language="tr" fo:country="TR"/>
    </style:style>
    <style:style style:name="T94" style:family="text">
      <style:text-properties fo:language="uk" fo:country="UA"/>
    </style:style>
    <style:style style:name="T95" style:family="text">
      <style:text-properties style:language-complex="ur" style:country-complex="none"/>
    </style:style>
    <style:style style:name="T96" style:family="text">
      <style:text-properties fo:language="vi" fo:country="VN"/>
    </style:style>
    <style:style style:name="T97" style:family="text">
      <style:text-properties style:language-asian="zh" style:country-asian="none"/>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w/index.php" xlink:type="simple">
          <form:text form:name="search"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title" form:control-implementation="ooo:com.sun.star.form.component.HiddenControl" xml:id="control2" form:id="control2" form:value="Special:Search"/>
          <form:button form:name="go" form:control-implementation="ooo:com.sun.star.form.component.CommandButton" xml:id="control3" form:id="control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text:bookmark text:name="firstHeading"/>Dementia</text:h>
      <text:section text:style-name="Sect1" text:name="content">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Jump to: <text:a xlink:type="simple" xlink:href="https://en.wikipedia.org/wiki/Dementia#mw-head">navigation</text:a>, <text:a xlink:type="simple" xlink:href="https://en.wikipedia.org/wiki/Dementia#p-search">search</text:a> </text:p>
          </text:section>
          <text:section text:style-name="Sect2" text:name="mw-content-text">
            <text:p text:style-name="P22"><text:span text:style-name="T1">This article is about the cognitive disorder. For other uses, see </text:span><text:a xlink:type="simple" xlink:href="https://en.wikipedia.org/wiki/Dementia_(disambiguation)">Dementia (disambiguation)</text:a><text:span text:style-name="T1">.</text:span></text:p>
            <table:table table:name="Table1" table:style-name="Table1">
              <table:table-column table:style-name="Table1.A"/>
              <table:table-column table:style-name="Table1.B"/>
              <table:table-row>
                <table:table-cell table:style-name="Table1.A1" table:number-columns-spanned="2" office:value-type="string">
                  <text:p text:style-name="P46">Dementia</text:p>
                </table:table-cell>
                <table:covered-table-cell/>
              </table:table-row>
              <table:table-row>
                <table:table-cell table:style-name="Table1.A2" office:value-type="string">
                  <text:p text:style-name="Table_20_Heading">Synonyms</text:p>
                </table:table-cell>
                <table:table-cell table:style-name="Table1.A2" office:value-type="string">
                  <text:p text:style-name="Table_20_Contents">Senility<text:bookmark text:name="cite_ref-1"/><text:a xlink:type="simple" xlink:href="https://en.wikipedia.org/wiki/Dementia#cite_note-1">[1]</text:a></text:p>
                </table:table-cell>
              </table:table-row>
              <table:table-row>
                <table:table-cell table:style-name="Table1.A2" table:number-columns-spanned="2" office:value-type="string">
                  <text:p text:style-name="P55"><draw:a xlink:type="simple" xlink:href="https://en.wikipedia.org/wiki/File:Alzheimer%27s_disease_brain_comparison.jpg"><draw:frame draw:style-name="fr2" draw:name="graphics1" text:anchor-type="as-char" svg:width="3.1528in" svg:height="1.4445in" draw:z-index="5"><draw:image xlink:href="https://upload.wikimedia.org/wikipedia/commons/thumb/a/a5/Alzheimer%27s_disease_brain_comparison.jpg/300px-Alzheimer%27s_disease_brain_comparison.jpg" xlink:type="simple" xlink:show="embed" xlink:actuate="onLoad"/></draw:frame></draw:a></text:p>
                </table:table-cell>
                <table:covered-table-cell/>
              </table:table-row>
              <table:table-row>
                <table:table-cell table:style-name="Table1.A2" table:number-columns-spanned="2" office:value-type="string">
                  <text:p text:style-name="P55">Comparison of a normal aged brain (left) and the brain of a person with <text:a xlink:type="simple" xlink:href="https://en.wikipedia.org/wiki/Alzheimer%27s">Alzheimer's</text:a> (right). Differential characteristics are pointed out.</text:p>
                </table:table-cell>
                <table:covered-table-cell/>
              </table:table-row>
              <table:table-row>
                <table:table-cell table:style-name="Table1.A2" office:value-type="string">
                  <text:p text:style-name="Table_20_Heading"><text:a xlink:type="simple" xlink:href="https://en.wikipedia.org/wiki/Specialty_(medicine)">Specialty</text:a></text:p>
                </table:table-cell>
                <table:table-cell table:style-name="Table1.A2" office:value-type="string">
                  <text:p text:style-name="Table_20_Contents"><text:a xlink:type="simple" xlink:href="https://en.wikipedia.org/wiki/Neurology">Neurology</text:a>, <text:a xlink:type="simple" xlink:href="https://en.wikipedia.org/wiki/Psychiatry">psychiatry</text:a></text:p>
                </table:table-cell>
              </table:table-row>
              <table:table-row>
                <table:table-cell table:style-name="Table1.A2" office:value-type="string">
                  <text:p text:style-name="Table_20_Heading">Symptoms</text:p>
                </table:table-cell>
                <table:table-cell table:style-name="Table1.A2" office:value-type="string">
                  <text:p text:style-name="Table_20_Contents">Decreased ability to <text:a xlink:type="simple" xlink:href="https://en.wikipedia.org/wiki/Think">think</text:a> and remember, emotional problems, problems with <text:a xlink:type="simple" xlink:href="https://en.wikipedia.org/wiki/Language">language</text:a>, decreased <text:a xlink:type="simple" xlink:href="https://en.wikipedia.org/wiki/Motivation">motivation</text:a><text:bookmark text:name="cite_ref-WHO2014_2-0"/><text:a xlink:type="simple" xlink:href="https://en.wikipedia.org/wiki/Dementia#cite_note-WHO2014-2">[2]</text:a><text:bookmark text:name="cite_ref-BMJ2009_3-0"/><text:a xlink:type="simple" xlink:href="https://en.wikipedia.org/wiki/Dementia#cite_note-BMJ2009-3">[3]</text:a></text:p>
                </table:table-cell>
              </table:table-row>
              <table:table-row>
                <table:table-cell table:style-name="Table1.A2" office:value-type="string">
                  <text:p text:style-name="Table_20_Heading">Usual onset</text:p>
                </table:table-cell>
                <table:table-cell table:style-name="Table1.A2" office:value-type="string">
                  <text:p text:style-name="Table_20_Contents">Gradual<text:bookmark text:name="cite_ref-WHO2014_2-1"/><text:a xlink:type="simple" xlink:href="https://en.wikipedia.org/wiki/Dementia#cite_note-WHO2014-2">[2]</text:a></text:p>
                </table:table-cell>
              </table:table-row>
              <table:table-row>
                <table:table-cell table:style-name="Table1.A2" office:value-type="string">
                  <text:p text:style-name="Table_20_Heading">Duration</text:p>
                </table:table-cell>
                <table:table-cell table:style-name="Table1.A2" office:value-type="string">
                  <text:p text:style-name="Table_20_Contents">Long term<text:bookmark text:name="cite_ref-WHO2014_2-2"/><text:a xlink:type="simple" xlink:href="https://en.wikipedia.org/wiki/Dementia#cite_note-WHO2014-2">[2]</text:a></text:p>
                </table:table-cell>
              </table:table-row>
              <table:table-row>
                <table:table-cell table:style-name="Table1.A2" office:value-type="string">
                  <text:p text:style-name="Table_20_Heading">Causes</text:p>
                </table:table-cell>
                <table:table-cell table:style-name="Table1.A2" office:value-type="string">
                  <text:p text:style-name="Table_20_Contents"><text:a xlink:type="simple" xlink:href="https://en.wikipedia.org/wiki/Alzheimer%27s_disease">Alzheimer's disease</text:a>, <text:a xlink:type="simple" xlink:href="https://en.wikipedia.org/wiki/Vascular_dementia">vascular dementia</text:a>, <text:a xlink:type="simple" xlink:href="https://en.wikipedia.org/wiki/Dementia_with_Lewy_bodies">Lewy body dementia</text:a>, <text:a xlink:type="simple" xlink:href="https://en.wikipedia.org/wiki/Frontotemporal_dementia">frontotemporal dementia</text:a><text:bookmark text:name="cite_ref-WHO2014_2-3"/><text:a xlink:type="simple" xlink:href="https://en.wikipedia.org/wiki/Dementia#cite_note-WHO2014-2">[2]</text:a><text:bookmark text:name="cite_ref-BMJ2009_3-1"/><text:a xlink:type="simple" xlink:href="https://en.wikipedia.org/wiki/Dementia#cite_note-BMJ2009-3">[3]</text:a></text:p>
                </table:table-cell>
              </table:table-row>
              <table:table-row>
                <table:table-cell table:style-name="Table1.A2" office:value-type="string">
                  <text:p text:style-name="Table_20_Heading"><text:a xlink:type="simple" xlink:href="https://en.wikipedia.org/wiki/Diagnostic_method">Diagnostic method</text:a></text:p>
                </table:table-cell>
                <table:table-cell table:style-name="Table1.A2" office:value-type="string">
                  <text:p text:style-name="Table_20_Contents"><text:a xlink:type="simple" xlink:href="https://en.wikipedia.org/wiki/Cognitive_testing">Cognitive testing</text:a> (<text:a xlink:type="simple" xlink:href="https://en.wikipedia.org/wiki/Mini_mental_state_examination">mini mental state examination</text:a>)<text:bookmark text:name="cite_ref-NICE2014Diag_4-0"/><text:a xlink:type="simple" xlink:href="https://en.wikipedia.org/wiki/Dementia#cite_note-NICE2014Diag-4">[4]</text:a><text:bookmark text:name="cite_ref-BMJ2009_3-2"/><text:a xlink:type="simple" xlink:href="https://en.wikipedia.org/wiki/Dementia#cite_note-BMJ2009-3">[3]</text:a></text:p>
                </table:table-cell>
              </table:table-row>
              <table:table-row>
                <table:table-cell table:style-name="Table1.A2" office:value-type="string">
                  <text:p text:style-name="Table_20_Heading"><text:a xlink:type="simple" xlink:href="https://en.wikipedia.org/wiki/Differential_diagnosis">Similar conditions</text:a></text:p>
                </table:table-cell>
                <table:table-cell table:style-name="Table1.A2" office:value-type="string">
                  <text:p text:style-name="Table_20_Contents"><text:a xlink:type="simple" xlink:href="https://en.wikipedia.org/wiki/Delirium">Delirium</text:a><text:bookmark text:name="cite_ref-5"/><text:a xlink:type="simple" xlink:href="https://en.wikipedia.org/wiki/Dementia#cite_note-5">[5]</text:a></text:p>
                </table:table-cell>
              </table:table-row>
              <table:table-row>
                <table:table-cell table:style-name="Table1.A2" office:value-type="string">
                  <text:p text:style-name="Table_20_Heading">Prevention</text:p>
                </table:table-cell>
                <table:table-cell table:style-name="Table1.A2" office:value-type="string">
                  <text:p text:style-name="Table_20_Contents">Early education, prevent high blood pressure, prevent <text:a xlink:type="simple" xlink:href="https://en.wikipedia.org/wiki/Obesity">obesity</text:a>, no smoking, exercise, social engagement<text:bookmark text:name="cite_ref-Liv2017_6-0"/><text:a xlink:type="simple" xlink:href="https://en.wikipedia.org/wiki/Dementia#cite_note-Liv2017-6">[6]</text:a></text:p>
                </table:table-cell>
              </table:table-row>
              <table:table-row>
                <table:table-cell table:style-name="Table1.A2" office:value-type="string">
                  <text:p text:style-name="Table_20_Heading">Treatment</text:p>
                </table:table-cell>
                <table:table-cell table:style-name="Table1.A2" office:value-type="string">
                  <text:p text:style-name="Table_20_Contents"><text:a xlink:type="simple" xlink:href="https://en.wikipedia.org/wiki/Supportive_care">Supportive care</text:a><text:bookmark text:name="cite_ref-WHO2014_2-4"/><text:a xlink:type="simple" xlink:href="https://en.wikipedia.org/wiki/Dementia#cite_note-WHO2014-2">[2]</text:a></text:p>
                </table:table-cell>
              </table:table-row>
              <table:table-row>
                <table:table-cell table:style-name="Table1.A2" office:value-type="string">
                  <text:p text:style-name="Table_20_Heading">Medication</text:p>
                </table:table-cell>
                <table:table-cell table:style-name="Table1.A2" office:value-type="string">
                  <text:p text:style-name="Table_20_Contents"><text:a xlink:type="simple" xlink:href="https://en.wikipedia.org/wiki/Acetylcholinesterase_inhibitor">Cholinesterase inhibitors</text:a> (small benefit)<text:bookmark text:name="cite_ref-Kav2007_7-0"/><text:a xlink:type="simple" xlink:href="https://en.wikipedia.org/wiki/Dementia#cite_note-Kav2007-7">[7]</text:a><text:bookmark text:name="cite_ref-Comm2012_8-0"/><text:a xlink:type="simple" xlink:href="https://en.wikipedia.org/wiki/Dementia#cite_note-Comm2012-8">[8]</text:a></text:p>
                </table:table-cell>
              </table:table-row>
              <table:table-row>
                <table:table-cell table:style-name="Table1.A2" office:value-type="string">
                  <text:p text:style-name="Table_20_Heading">Frequency</text:p>
                </table:table-cell>
                <table:table-cell table:style-name="Table1.A2" office:value-type="string">
                  <text:p text:style-name="Table_20_Contents">46 million (2015)<text:bookmark text:name="cite_ref-GBD2015Pre_9-0"/><text:a xlink:type="simple" xlink:href="https://en.wikipedia.org/wiki/Dementia#cite_note-GBD2015Pre-9">[9]</text:a></text:p>
                </table:table-cell>
              </table:table-row>
              <table:table-row>
                <table:table-cell table:style-name="Table1.A2" office:value-type="string">
                  <text:p text:style-name="Table_20_Heading">Deaths</text:p>
                </table:table-cell>
                <table:table-cell table:style-name="Table1.A2" office:value-type="string">
                  <text:p text:style-name="Table_20_Contents">1.9 million (2015)<text:bookmark text:name="cite_ref-GBD2015De_10-0"/><text:a xlink:type="simple" xlink:href="https://en.wikipedia.org/wiki/Dementia#cite_note-GBD2015De-10">[10]</text:a></text:p>
                </table:table-cell>
              </table:table-row>
              <table:table-row>
                <table:table-cell table:style-name="Table1.A2" table:number-columns-spanned="2" office:value-type="string">
                  <text:p text:style-name="P56">[<text:a xlink:type="simple" xlink:href="https://www.wikidata.org/wiki/Q83030">edit on Wikidata</text:a>]</text:p>
                </table:table-cell>
                <table:covered-table-cell/>
              </table:table-row>
            </table:table>
            <text:p text:style-name="Text_20_body"><text:span text:style-name="T2">Dementia</text:span><text:span text:style-name="T1"> is a broad category of </text:span><text:a xlink:type="simple" xlink:href="https://en.wikipedia.org/wiki/Brain_diseases">brain diseases</text:a><text:span text:style-name="T1"> that cause a long term and often gradual decrease in the ability to </text:span><text:a xlink:type="simple" xlink:href="https://en.wikipedia.org/wiki/Think">think</text:a><text:span text:style-name="T1"> and remember that is great enough to affect a person's daily functioning.</text:span><text:bookmark text:name="cite_ref-WHO2014_2-5"/><text:a xlink:type="simple" xlink:href="https://en.wikipedia.org/wiki/Dementia#cite_note-WHO2014-2">[2]</text:a><text:span text:style-name="T1"> Other common symptoms include emotional problems, problems with </text:span><text:a xlink:type="simple" xlink:href="https://en.wikipedia.org/wiki/Language">language</text:a><text:span text:style-name="T1">, and a decrease in </text:span><text:a xlink:type="simple" xlink:href="https://en.wikipedia.org/wiki/Motivation">motivation</text:a><text:span text:style-name="T1">.</text:span><text:bookmark text:name="cite_ref-WHO2014_2-6"/><text:a xlink:type="simple" xlink:href="https://en.wikipedia.org/wiki/Dementia#cite_note-WHO2014-2">[2]</text:a><text:bookmark text:name="cite_ref-BMJ2009_3-3"/><text:a xlink:type="simple" xlink:href="https://en.wikipedia.org/wiki/Dementia#cite_note-BMJ2009-3">[3]</text:a><text:span text:style-name="T1"> A person's </text:span><text:a xlink:type="simple" xlink:href="https://en.wikipedia.org/wiki/Consciousness">consciousness</text:a><text:span text:style-name="T1"> is usually not affected.</text:span><text:bookmark text:name="cite_ref-WHO2014_2-7"/><text:a xlink:type="simple" xlink:href="https://en.wikipedia.org/wiki/Dementia#cite_note-WHO2014-2">[2]</text:a><text:span text:style-name="T1"> A dementia diagnosis requires a change from a person's usual mental functioning and a greater decline than one would expect due to aging.</text:span><text:bookmark text:name="cite_ref-WHO2014_2-8"/><text:a xlink:type="simple" xlink:href="https://en.wikipedia.org/wiki/Dementia#cite_note-WHO2014-2">[2]</text:a><text:bookmark text:name="cite_ref-Memory_Loss_11-0"/><text:a xlink:type="simple" xlink:href="https://en.wikipedia.org/wiki/Dementia#cite_note-Memory_Loss-11">[11]</text:a><text:span text:style-name="T1"> These diseases also have a significant effect on a person's </text:span><text:a xlink:type="simple" xlink:href="https://en.wikipedia.org/wiki/Caregiver">caregivers</text:a><text:span text:style-name="T1">.</text:span><text:bookmark text:name="cite_ref-WHO2014_2-9"/><text:a xlink:type="simple" xlink:href="https://en.wikipedia.org/wiki/Dementia#cite_note-WHO2014-2">[2]</text:a></text:p>
            <text:p text:style-name="Text_20_body"><text:span text:style-name="T1">The most common type of dementia is </text:span><text:a xlink:type="simple" xlink:href="https://en.wikipedia.org/wiki/Alzheimer%27s_disease">Alzheimer's disease</text:a><text:span text:style-name="T1">, which makes up 50% to 70% of cases.</text:span><text:bookmark text:name="cite_ref-WHO2014_2-10"/><text:a xlink:type="simple" xlink:href="https://en.wikipedia.org/wiki/Dementia#cite_note-WHO2014-2">[2]</text:a><text:bookmark text:name="cite_ref-BMJ2009_3-4"/><text:soft-page-break/><text:a xlink:type="simple" xlink:href="https://en.wikipedia.org/wiki/Dementia#cite_note-BMJ2009-3">[3]</text:a><text:span text:style-name="T1"> Other common types include </text:span><text:a xlink:type="simple" xlink:href="https://en.wikipedia.org/wiki/Vascular_dementia">vascular dementia</text:a><text:span text:style-name="T1"> (25%), </text:span><text:a xlink:type="simple" xlink:href="https://en.wikipedia.org/wiki/Dementia_with_Lewy_bodies">Lewy body dementia</text:a><text:span text:style-name="T1"> (15%), and </text:span><text:a xlink:type="simple" xlink:href="https://en.wikipedia.org/wiki/Frontotemporal_dementia">frontotemporal dementia</text:a><text:span text:style-name="T1">.</text:span><text:bookmark text:name="cite_ref-WHO2014_2-11"/><text:a xlink:type="simple" xlink:href="https://en.wikipedia.org/wiki/Dementia#cite_note-WHO2014-2">[2]</text:a><text:bookmark text:name="cite_ref-BMJ2009_3-5"/><text:a xlink:type="simple" xlink:href="https://en.wikipedia.org/wiki/Dementia#cite_note-BMJ2009-3">[3]</text:a><text:span text:style-name="T1"> Less common causes include </text:span><text:a xlink:type="simple" xlink:href="https://en.wikipedia.org/wiki/Normal_pressure_hydrocephalus">normal pressure hydrocephalus</text:a><text:span text:style-name="T1">, </text:span><text:a xlink:type="simple" xlink:href="https://en.wikipedia.org/wiki/Parkinson%27s_disease">Parkinson's disease</text:a><text:span text:style-name="T1">, </text:span><text:a xlink:type="simple" xlink:href="https://en.wikipedia.org/wiki/Syphilis">syphilis</text:a><text:span text:style-name="T1">, and </text:span><text:a xlink:type="simple" xlink:href="https://en.wikipedia.org/wiki/Creutzfeldt–Jakob_disease">Creutzfeldt–Jakob disease</text:a><text:span text:style-name="T1"> among others.</text:span><text:bookmark text:name="cite_ref-12"/><text:a xlink:type="simple" xlink:href="https://en.wikipedia.org/wiki/Dementia#cite_note-12">[12]</text:a><text:span text:style-name="T1"> More than one type of dementia may exist in the same person.</text:span><text:bookmark text:name="cite_ref-WHO2014_2-12"/><text:a xlink:type="simple" xlink:href="https://en.wikipedia.org/wiki/Dementia#cite_note-WHO2014-2">[2]</text:a><text:span text:style-name="T1"> A small proportion of cases run in families.</text:span><text:bookmark text:name="cite_ref-Genetic2014_13-0"/><text:a xlink:type="simple" xlink:href="https://en.wikipedia.org/wiki/Dementia#cite_note-Genetic2014-13">[13]</text:a><text:span text:style-name="T1"> In the </text:span><text:a xlink:type="simple" xlink:href="https://en.wikipedia.org/wiki/DSM-5">DSM-5</text:a><text:span text:style-name="T1">, dementia was reclassified as a </text:span><text:a xlink:type="simple" xlink:href="https://en.wikipedia.org/wiki/DSM-5#Neurocognitive_disorders">neurocognitive disorder</text:a><text:span text:style-name="T1">, with various degrees of severity.</text:span><text:bookmark text:name="cite_ref-DSM5_14-0"/><text:a xlink:type="simple" xlink:href="https://en.wikipedia.org/wiki/Dementia#cite_note-DSM5-14">[14]</text:a><text:span text:style-name="T1"> Diagnosis is usually based on history of the illness and </text:span><text:a xlink:type="simple" xlink:href="https://en.wikipedia.org/wiki/Cognitive_testing">cognitive testing</text:a><text:span text:style-name="T1"> with </text:span><text:a xlink:type="simple" xlink:href="https://en.wikipedia.org/wiki/Medical_imaging">medical imaging</text:a><text:span text:style-name="T1"> and blood work used to rule out other possible causes.</text:span><text:bookmark text:name="cite_ref-NICE2014Diag_4-1"/><text:a xlink:type="simple" xlink:href="https://en.wikipedia.org/wiki/Dementia#cite_note-NICE2014Diag-4">[4]</text:a><text:span text:style-name="T1"> The </text:span><text:a xlink:type="simple" xlink:href="https://en.wikipedia.org/wiki/Mini_mental_state_examination">mini mental state examination</text:a><text:span text:style-name="T1"> is one commonly used cognitive test.</text:span><text:bookmark text:name="cite_ref-BMJ2009_3-6"/><text:a xlink:type="simple" xlink:href="https://en.wikipedia.org/wiki/Dementia#cite_note-BMJ2009-3">[3]</text:a><text:span text:style-name="T1"> Efforts to prevent dementia include trying to decrease risk factors such as </text:span><text:a xlink:type="simple" xlink:href="https://en.wikipedia.org/wiki/Hypertension">high blood pressure</text:a><text:span text:style-name="T1">, smoking, </text:span><text:a xlink:type="simple" xlink:href="https://en.wikipedia.org/wiki/Diabetes_mellitus">diabetes</text:a><text:span text:style-name="T1">, and </text:span><text:a xlink:type="simple" xlink:href="https://en.wikipedia.org/wiki/Obesity">obesity</text:a><text:span text:style-name="T1">.</text:span><text:bookmark text:name="cite_ref-WHO2014_2-13"/><text:a xlink:type="simple" xlink:href="https://en.wikipedia.org/wiki/Dementia#cite_note-WHO2014-2">[2]</text:a><text:span text:style-name="T1"> Screening the general population for the disorder is not recommended.</text:span><text:bookmark text:name="cite_ref-NICE2014_15-0"/><text:a xlink:type="simple" xlink:href="https://en.wikipedia.org/wiki/Dementia#cite_note-NICE2014-15">[15]</text:a></text:p>
            <text:p text:style-name="Text_20_body"><text:span text:style-name="T1">There is no cure for dementia.</text:span><text:bookmark text:name="cite_ref-WHO2014_2-14"/><text:a xlink:type="simple" xlink:href="https://en.wikipedia.org/wiki/Dementia#cite_note-WHO2014-2">[2]</text:a><text:span text:style-name="T1"> </text:span><text:a xlink:type="simple" xlink:href="https://en.wikipedia.org/wiki/Acetylcholinesterase_inhibitor">Cholinesterase inhibitors</text:a><text:span text:style-name="T1"> such as </text:span><text:a xlink:type="simple" xlink:href="https://en.wikipedia.org/wiki/Donepezil">donepezil</text:a><text:span text:style-name="T1"> are often used and may be beneficial in mild to moderate disorder.</text:span><text:bookmark text:name="cite_ref-Bir2006_16-0"/><text:a xlink:type="simple" xlink:href="https://en.wikipedia.org/wiki/Dementia#cite_note-Bir2006-16">[16]</text:a><text:bookmark text:name="cite_ref-17"/><text:a xlink:type="simple" xlink:href="https://en.wikipedia.org/wiki/Dementia#cite_note-17">[17]</text:a><text:bookmark text:name="cite_ref-Kav2007_7-1"/><text:a xlink:type="simple" xlink:href="https://en.wikipedia.org/wiki/Dementia#cite_note-Kav2007-7">[7]</text:a><text:span text:style-name="T1"> Overall benefit, however, may be minor.</text:span><text:bookmark text:name="cite_ref-Kav2007_7-2"/><text:a xlink:type="simple" xlink:href="https://en.wikipedia.org/wiki/Dementia#cite_note-Kav2007-7">[7]</text:a><text:bookmark text:name="cite_ref-Comm2012_8-1"/><text:a xlink:type="simple" xlink:href="https://en.wikipedia.org/wiki/Dementia#cite_note-Comm2012-8">[8]</text:a><text:span text:style-name="T1"> There are many measures that can improve the quality of life of people with dementia and their caregivers.</text:span><text:bookmark text:name="cite_ref-WHO2014_2-15"/><text:a xlink:type="simple" xlink:href="https://en.wikipedia.org/wiki/Dementia#cite_note-WHO2014-2">[2]</text:a><text:span text:style-name="T1"> </text:span><text:a xlink:type="simple" xlink:href="https://en.wikipedia.org/wiki/Cognitive_behavioral_therapy">Cognitive and behavioral interventions</text:a><text:span text:style-name="T1"> may be appropriate.</text:span><text:bookmark text:name="cite_ref-WHO2014_2-16"/><text:a xlink:type="simple" xlink:href="https://en.wikipedia.org/wiki/Dementia#cite_note-WHO2014-2">[2]</text:a><text:span text:style-name="T1"> Educating and providing emotional support to the </text:span><text:a xlink:type="simple" xlink:href="https://en.wikipedia.org/wiki/Caregiver">caregiver</text:a><text:span text:style-name="T1"> is important.</text:span><text:bookmark text:name="cite_ref-WHO2014_2-17"/><text:a xlink:type="simple" xlink:href="https://en.wikipedia.org/wiki/Dementia#cite_note-WHO2014-2">[2]</text:a><text:span text:style-name="T1"> Exercise programs may be beneficial with respect to </text:span><text:a xlink:type="simple" xlink:href="https://en.wikipedia.org/wiki/Activities_of_daily_living">activities of daily living</text:a><text:span text:style-name="T1"> and potentially improve outcomes.</text:span><text:bookmark text:name="cite_ref-Forb2015_18-0"/><text:a xlink:type="simple" xlink:href="https://en.wikipedia.org/wiki/Dementia#cite_note-Forb2015-18">[18]</text:a><text:span text:style-name="T1"> Treatment of behavioral problems with </text:span><text:a xlink:type="simple" xlink:href="https://en.wikipedia.org/wiki/Antipsychotic">antipsychotics</text:a><text:span text:style-name="T1"> is common but not usually recommended due to the little benefit and side effects, including an increased risk of death.</text:span><text:bookmark text:name="cite_ref-19"/><text:a xlink:type="simple" xlink:href="https://en.wikipedia.org/wiki/Dementia#cite_note-19">[19]</text:a><text:bookmark text:name="cite_ref-20"/><text:a xlink:type="simple" xlink:href="https://en.wikipedia.org/wiki/Dementia#cite_note-20">[20]</text:a></text:p>
            <text:p text:style-name="Text_20_body"><text:span text:style-name="T1">Globally, dementia affected about 46 million people in 2015.</text:span><text:bookmark text:name="cite_ref-GBD2015Pre_9-1"/><text:a xlink:type="simple" xlink:href="https://en.wikipedia.org/wiki/Dementia#cite_note-GBD2015Pre-9">[9]</text:a><text:span text:style-name="T1"> About 10% of people develop the disorder at some point in their lives.</text:span><text:bookmark text:name="cite_ref-Genetic2014_13-1"/><text:a xlink:type="simple" xlink:href="https://en.wikipedia.org/wiki/Dementia#cite_note-Genetic2014-13">[13]</text:a><text:span text:style-name="T1"> It becomes more common with age.</text:span><text:bookmark text:name="cite_ref-Larson2013_21-0"/><text:a xlink:type="simple" xlink:href="https://en.wikipedia.org/wiki/Dementia#cite_note-Larson2013-21">[21]</text:a><text:span text:style-name="T1"> About 3% of people between the ages of 65–74 have dementia, 19% between 75 and 84 and nearly half of those over 85 years of age.</text:span><text:bookmark text:name="cite_ref-22"/><text:a xlink:type="simple" xlink:href="https://en.wikipedia.org/wiki/Dementia#cite_note-22">[22]</text:a><text:span text:style-name="T1"> In 2013 dementia resulted in about 1.7 million deaths up from 0.8 million in 1990.</text:span><text:bookmark text:name="cite_ref-GDB2013_23-0"/><text:a xlink:type="simple" xlink:href="https://en.wikipedia.org/wiki/Dementia#cite_note-GDB2013-23">[23]</text:a><text:span text:style-name="T1"> As more people are living longer, dementia is becoming more common in the population as a whole.</text:span><text:bookmark text:name="cite_ref-Larson2013_21-1"/><text:a xlink:type="simple" xlink:href="https://en.wikipedia.org/wiki/Dementia#cite_note-Larson2013-21">[21]</text:a><text:span text:style-name="T1"> For people of a specific age, however, it may be becoming less frequent, at least in the developed world, due to a decrease in risk factors.</text:span><text:bookmark text:name="cite_ref-Larson2013_21-2"/><text:a xlink:type="simple" xlink:href="https://en.wikipedia.org/wiki/Dementia#cite_note-Larson2013-21">[21]</text:a><text:span text:style-name="T1"> It is one of the most common causes of </text:span><text:a xlink:type="simple" xlink:href="https://en.wikipedia.org/wiki/Disability">disability</text:a><text:span text:style-name="T1"> among the old.</text:span><text:bookmark text:name="cite_ref-BMJ2009_3-7"/><text:a xlink:type="simple" xlink:href="https://en.wikipedia.org/wiki/Dementia#cite_note-BMJ2009-3">[3]</text:a><text:span text:style-name="T1"> It is believed to result in economic costs of 604 billion USD a year.</text:span><text:bookmark text:name="cite_ref-WHO2014_2-18"/><text:a xlink:type="simple" xlink:href="https://en.wikipedia.org/wiki/Dementia#cite_note-WHO2014-2">[2]</text:a><text:span text:style-name="T1"> People with dementia are often physically or </text:span><text:a xlink:type="simple" xlink:href="https://en.wikipedia.org/wiki/Chemically_restrained">chemically restrained</text:a><text:span text:style-name="T1"> to a greater degree than necessary, raising issues of </text:span><text:a xlink:type="simple" xlink:href="https://en.wikipedia.org/wiki/Human_rights">human rights</text:a><text:span text:style-name="T1">.</text:span><text:bookmark text:name="cite_ref-WHO2014_2-19"/><text:a xlink:type="simple" xlink:href="https://en.wikipedia.org/wiki/Dementia#cite_note-WHO2014-2">[2]</text:a><text:span text:style-name="T1"> </text:span><text:a xlink:type="simple" xlink:href="https://en.wikipedia.org/wiki/Social_stigma">Social stigma</text:a><text:span text:style-name="T1"> against those affected is common.</text:span><text:bookmark text:name="cite_ref-BMJ2009_3-8"/><text:a xlink:type="simple" xlink:href="https://en.wikipedia.org/wiki/Dementia#cite_note-BMJ2009-3">[3]</text:a></text:p>
            <text:section text:style-name="Sect1" text:name="toc">
              <text:h text:style-name="Heading_20_2" text:outline-level="2">Contents</text:h>
              <text:p text:style-name="Text_20_body"> <text:span text:style-name="T1">[hide] </text:span></text:p>
              <text:list xml:id="list3440547611628240594" text:style-name="L1">
                <text:list-item>
                  <text:p text:style-name="P23"><text:a xlink:type="simple" xlink:href="https://en.wikipedia.org/wiki/Dementia#Signs_and_symptoms">1 Signs and symptoms</text:a><text:span text:style-name="T1"> </text:span></text:p>
                  <text:list>
                    <text:list-item>
                      <text:p text:style-name="P23"><text:a xlink:type="simple" xlink:href="https://en.wikipedia.org/wiki/Dementia#Mild_cognitive_impairment"><text:span text:style-name="T1">1.1 Mild cognitive impairment</text:span></text:a></text:p>
                    </text:list-item>
                    <text:list-item>
                      <text:p text:style-name="P23"><text:a xlink:type="simple" xlink:href="https://en.wikipedia.org/wiki/Dementia#Early_stages"><text:span text:style-name="T1">1.2 Early stages</text:span></text:a></text:p>
                    </text:list-item>
                    <text:list-item>
                      <text:p text:style-name="P23"><text:a xlink:type="simple" xlink:href="https://en.wikipedia.org/wiki/Dementia#Middle_stages"><text:span text:style-name="T1">1.3 Middle stages</text:span></text:a></text:p>
                    </text:list-item>
                    <text:list-item>
                      <text:p text:style-name="P23"><text:a xlink:type="simple" xlink:href="https://en.wikipedia.org/wiki/Dementia#Late_stages"><text:span text:style-name="T1">1.4 Late stages</text:span></text:a></text:p>
                    </text:list-item>
                  </text:list>
                </text:list-item>
                <text:list-item>
                  <text:p text:style-name="P23"><text:a xlink:type="simple" xlink:href="https://en.wikipedia.org/wiki/Dementia#Causes">2 Causes</text:a><text:span text:style-name="T1"> </text:span></text:p>
                  <text:list>
                    <text:list-item>
                      <text:p text:style-name="P23"><text:a xlink:type="simple" xlink:href="https://en.wikipedia.org/wiki/Dementia#Reversible_causes"><text:span text:style-name="T1">2.1 Reversible causes</text:span></text:a></text:p>
                    </text:list-item>
                    <text:list-item>
                      <text:p text:style-name="P23"><text:a xlink:type="simple" xlink:href="https://en.wikipedia.org/wiki/Dementia#Alzheimer.27s_disease"><text:span text:style-name="T1">2.2 Alzheimer's disease</text:span></text:a></text:p>
                    </text:list-item>
                    <text:list-item>
                      <text:p text:style-name="P23"><text:a xlink:type="simple" xlink:href="https://en.wikipedia.org/wiki/Dementia#Vascular_dementia"><text:span text:style-name="T1">2.3 Vascular dementia</text:span></text:a></text:p>
                    </text:list-item>
                    <text:list-item>
                      <text:p text:style-name="P23"><text:a xlink:type="simple" xlink:href="https://en.wikipedia.org/wiki/Dementia#Dementia_with_Lewy_bodies"><text:span text:style-name="T1">2.4 Dementia with Lewy bodies</text:span></text:a></text:p>
                    </text:list-item>
                    <text:list-item>
                      <text:p text:style-name="P23"><text:a xlink:type="simple" xlink:href="https://en.wikipedia.org/wiki/Dementia#Frontotemporal_dementia"><text:span text:style-name="T1">2.5 Frontotemporal dementia</text:span></text:a></text:p>
                    </text:list-item>
                    <text:list-item>
                      <text:p text:style-name="P23"><text:a xlink:type="simple" xlink:href="https://en.wikipedia.org/wiki/Dementia#Progressive_supranuclear_palsy"><text:span text:style-name="T1">2.6 Progressive supranuclear palsy</text:span></text:a></text:p>
                    </text:list-item>
                    <text:list-item>
                      <text:p text:style-name="P23"><text:a xlink:type="simple" xlink:href="https://en.wikipedia.org/wiki/Dementia#Corticobasal_degeneration"><text:span text:style-name="T1">2.7 Corticobasal degeneration</text:span></text:a></text:p>
                    </text:list-item>
                    <text:list-item>
                      <text:p text:style-name="P23"><text:a xlink:type="simple" xlink:href="https://en.wikipedia.org/wiki/Dementia#Rapidly_progressive"><text:span text:style-name="T1">2.8 Rapidly progressive</text:span></text:a></text:p>
                    </text:list-item>
                    <text:list-item>
                      <text:p text:style-name="P23"><text:soft-page-break/><text:a xlink:type="simple" xlink:href="https://en.wikipedia.org/wiki/Dementia#Immunologically_mediated"><text:span text:style-name="T1">2.9 Immunologically mediated</text:span></text:a></text:p>
                    </text:list-item>
                    <text:list-item>
                      <text:p text:style-name="P23"><text:a xlink:type="simple" xlink:href="https://en.wikipedia.org/wiki/Dementia#Other_conditions"><text:span text:style-name="T1">2.10 Other conditions</text:span></text:a></text:p>
                    </text:list-item>
                    <text:list-item>
                      <text:p text:style-name="P23"><text:a xlink:type="simple" xlink:href="https://en.wikipedia.org/wiki/Dementia#Mild_cognitive_impairment_2"><text:span text:style-name="T1">2.11 Mild cognitive impairment</text:span></text:a></text:p>
                    </text:list-item>
                    <text:list-item>
                      <text:p text:style-name="P23"><text:a xlink:type="simple" xlink:href="https://en.wikipedia.org/wiki/Dementia#Fixed_cognitive_impairment"><text:span text:style-name="T1">2.12 Fixed cognitive impairment</text:span></text:a></text:p>
                    </text:list-item>
                    <text:list-item>
                      <text:p text:style-name="P23"><text:a xlink:type="simple" xlink:href="https://en.wikipedia.org/wiki/Dementia#Slowly_progressive"><text:span text:style-name="T1">2.13 Slowly progressive</text:span></text:a></text:p>
                    </text:list-item>
                  </text:list>
                </text:list-item>
                <text:list-item>
                  <text:p text:style-name="P23"><text:a xlink:type="simple" xlink:href="https://en.wikipedia.org/wiki/Dementia#Diagnosis">3 Diagnosis</text:a><text:span text:style-name="T1"> </text:span></text:p>
                  <text:list>
                    <text:list-item>
                      <text:p text:style-name="P23"><text:a xlink:type="simple" xlink:href="https://en.wikipedia.org/wiki/Dementia#Cognitive_testing"><text:span text:style-name="T1">3.1 Cognitive testing</text:span></text:a></text:p>
                    </text:list-item>
                    <text:list-item>
                      <text:p text:style-name="P23"><text:a xlink:type="simple" xlink:href="https://en.wikipedia.org/wiki/Dementia#Laboratory_tests"><text:span text:style-name="T1">3.2 Laboratory tests</text:span></text:a></text:p>
                    </text:list-item>
                    <text:list-item>
                      <text:p text:style-name="P23"><text:a xlink:type="simple" xlink:href="https://en.wikipedia.org/wiki/Dementia#Imaging"><text:span text:style-name="T1">3.3 Imaging</text:span></text:a></text:p>
                    </text:list-item>
                  </text:list>
                </text:list-item>
                <text:list-item>
                  <text:p text:style-name="P23"><text:a xlink:type="simple" xlink:href="https://en.wikipedia.org/wiki/Dementia#Prevention"><text:span text:style-name="T1">4 Prevention</text:span></text:a></text:p>
                </text:list-item>
                <text:list-item>
                  <text:p text:style-name="P23"><text:a xlink:type="simple" xlink:href="https://en.wikipedia.org/wiki/Dementia#Management">5 Management</text:a><text:span text:style-name="T1"> </text:span></text:p>
                  <text:list>
                    <text:list-item>
                      <text:p text:style-name="P23"><text:a xlink:type="simple" xlink:href="https://en.wikipedia.org/wiki/Dementia#Psychological_therapies"><text:span text:style-name="T1">5.1 Psychological therapies</text:span></text:a></text:p>
                    </text:list-item>
                    <text:list-item>
                      <text:p text:style-name="P23"><text:a xlink:type="simple" xlink:href="https://en.wikipedia.org/wiki/Dementia#Medications"><text:span text:style-name="T1">5.2 Medications</text:span></text:a></text:p>
                    </text:list-item>
                    <text:list-item>
                      <text:p text:style-name="P23"><text:a xlink:type="simple" xlink:href="https://en.wikipedia.org/wiki/Dementia#Pain"><text:span text:style-name="T1">5.3 Pain</text:span></text:a></text:p>
                    </text:list-item>
                    <text:list-item>
                      <text:p text:style-name="P23"><text:a xlink:type="simple" xlink:href="https://en.wikipedia.org/wiki/Dementia#Eating_difficulties"><text:span text:style-name="T1">5.4 Eating difficulties</text:span></text:a></text:p>
                    </text:list-item>
                    <text:list-item>
                      <text:p text:style-name="P23"><text:a xlink:type="simple" xlink:href="https://en.wikipedia.org/wiki/Dementia#Alternative_medicine"><text:span text:style-name="T1">5.5 Alternative medicine</text:span></text:a></text:p>
                    </text:list-item>
                    <text:list-item>
                      <text:p text:style-name="P23"><text:a xlink:type="simple" xlink:href="https://en.wikipedia.org/wiki/Dementia#Palliative_care"><text:span text:style-name="T1">5.6 Palliative care</text:span></text:a></text:p>
                    </text:list-item>
                  </text:list>
                </text:list-item>
                <text:list-item>
                  <text:p text:style-name="P23"><text:a xlink:type="simple" xlink:href="https://en.wikipedia.org/wiki/Dementia#Epidemiology"><text:span text:style-name="T1">6 Epidemiology</text:span></text:a></text:p>
                </text:list-item>
                <text:list-item>
                  <text:p text:style-name="P23"><text:a xlink:type="simple" xlink:href="https://en.wikipedia.org/wiki/Dementia#History"><text:span text:style-name="T1">7 History</text:span></text:a></text:p>
                </text:list-item>
                <text:list-item>
                  <text:p text:style-name="P23"><text:a xlink:type="simple" xlink:href="https://en.wikipedia.org/wiki/Dementia#Society_and_culture"><text:span text:style-name="T1">8 Society and culture</text:span></text:a></text:p>
                </text:list-item>
                <text:list-item>
                  <text:p text:style-name="P23"><text:a xlink:type="simple" xlink:href="https://en.wikipedia.org/wiki/Dementia#References"><text:span text:style-name="T1">9 References</text:span></text:a></text:p>
                </text:list-item>
                <text:list-item>
                  <text:p text:style-name="P2"><text:a xlink:type="simple" xlink:href="https://en.wikipedia.org/wiki/Dementia#External_links"><text:span text:style-name="T1">10 External links</text:span></text:a></text:p>
                </text:list-item>
              </text:list>
            </text:section>
            <text:h text:style-name="Heading_20_2" text:outline-level="2"><text:bookmark text:name="Signs_and_symptoms"/><text:span text:style-name="T3">Signs and symptoms[</text:span><text:a xlink:type="simple" xlink:href="https://en.wikipedia.org/w/index.php?title=Dementia&amp;action=edit&amp;section=1">edit</text:a><text:span text:style-name="T3">]</text:span></text:h>
            <text:p text:style-name="P22"><draw:a xlink:type="simple" xlink:href="https://en.wikipedia.org/wiki/File:A_woman_diagnosed_as_suffering_from_chronic_dementia._Colour_Wellcome_L0026688.jpg"><draw:frame draw:style-name="fr2" draw:name="graphics2" text:anchor-type="as-char" svg:width="2.3193in" svg:height="3.2882in" draw:z-index="0"><draw:image xlink:href="https://upload.wikimedia.org/wikipedia/commons/thumb/8/80/A_woman_diagnosed_as_suffering_from_chronic_dementia._Colour_Wellcome_L0026688.jpg/220px-A_woman_diagnosed_as_suffering_from_chronic_dementia._Colour_Wellcome_L0026688.jpg" xlink:type="simple" xlink:show="embed" xlink:actuate="onLoad"/></draw:frame></draw:a> </text:p>
            <text:p text:style-name="P24">A drawing of a woman diagnosed as having chronic dementia.</text:p>
            <text:p text:style-name="P22"><text:soft-page-break/><draw:a xlink:type="simple" xlink:href="https://en.wikipedia.org/wiki/File:An_old_man_diagnosed_as_suffering_from_senile_dementia._Colo_Wellcome_L0026689.jpg"><draw:frame draw:style-name="fr2" draw:name="graphics3" text:anchor-type="as-char" svg:width="2.3193in" svg:height="3.1217in" draw:z-index="1"><draw:image xlink:href="https://upload.wikimedia.org/wikipedia/commons/thumb/d/da/An_old_man_diagnosed_as_suffering_from_senile_dementia._Colo_Wellcome_L0026689.jpg/220px-An_old_man_diagnosed_as_suffering_from_senile_dementia._Colo_Wellcome_L0026689.jpg" xlink:type="simple" xlink:show="embed" xlink:actuate="onLoad"/></draw:frame></draw:a> </text:p>
            <text:p text:style-name="P3">An old man diagnosed with senile dementia</text:p>
            <text:p text:style-name="Text_20_body"><text:span text:style-name="T1">The symptoms of dementia vary across types and stages of the diagnosis.</text:span><text:bookmark text:name="cite_ref-24"/><text:a xlink:type="simple" xlink:href="https://en.wikipedia.org/wiki/Dementia#cite_note-24">[24]</text:a><text:span text:style-name="T1"> The most common affected areas include memory, visual-spatial, language, attention and problem solving. Most types of dementia are slow and progressive. By the time the person shows signs of the disorder, the process in the brain has been happening for a long time. It is possible for a patient to have two types of dementia at the same time. About 10% of people with dementia have what is known as </text:span><text:span text:style-name="T4">mixed dementia</text:span><text:span text:style-name="T1">, which is usually a combination of Alzheimer's disease and another type of dementia such as frontotemporal dementia or vascular dementia.</text:span><text:bookmark text:name="cite_ref-25"/><text:a xlink:type="simple" xlink:href="https://en.wikipedia.org/wiki/Dementia#cite_note-25">[25]</text:a><text:bookmark text:name="cite_ref-26"/><text:a xlink:type="simple" xlink:href="https://en.wikipedia.org/wiki/Dementia#cite_note-26">[26]</text:a><text:span text:style-name="T1"> Additional psychological and behavioral problems that often affect people who have dementia include:</text:span></text:p>
            <text:list xml:id="list2641914506037063249" text:style-name="L2">
              <text:list-item>
                <text:p text:style-name="P25">Balance problems</text:p>
              </text:list-item>
              <text:list-item>
                <text:p text:style-name="P25">Tremor</text:p>
              </text:list-item>
              <text:list-item>
                <text:p text:style-name="P25">Speech and language difficulty</text:p>
              </text:list-item>
              <text:list-item>
                <text:p text:style-name="P25">Trouble eating or swallowing</text:p>
              </text:list-item>
              <text:list-item>
                <text:p text:style-name="P25">Memory distortions (believing that a memory has already happened when it has not, thinking an old memory is a new one, combining two memories, or confusing the people in a memory)</text:p>
              </text:list-item>
              <text:list-item>
                <text:p text:style-name="P25">Wandering or restlessness</text:p>
              </text:list-item>
              <text:list-item>
                <text:p text:style-name="P27"><text:span text:style-name="T1">Perception and visual problems</text:span><text:bookmark text:name="cite_ref-27"/><text:a xlink:type="simple" xlink:href="https://en.wikipedia.org/wiki/Dementia#cite_note-27">[27]</text:a></text:p>
              </text:list-item>
              <text:list-item>
                <text:p text:style-name="P5"><text:bookmark text:name="BPSD"/><text:span text:style-name="T4">Behavioral and psychological symptoms of dementia</text:span><text:span text:style-name="T1"> (BPSD) almost always occur in all types of dementia. BPSDs may manifest as:</text:span><text:bookmark text:name="cite_ref-28"/><text:a xlink:type="simple" xlink:href="https://en.wikipedia.org/wiki/Dementia#cite_note-28">[28]</text:a><text:bookmark text:name="cite_ref-29"/><text:a xlink:type="simple" xlink:href="https://en.wikipedia.org/wiki/Dementia#cite_note-29">[29]</text:a></text:p>
              </text:list-item>
            </text:list>
            <text:list xml:id="list734420272845372661" text:style-name="L3">
              <text:list-item>
                <text:p text:style-name="P174">Agitation</text:p>
              </text:list-item>
              <text:list-item>
                <text:p text:style-name="P174">Depression</text:p>
              </text:list-item>
              <text:list-item>
                <text:p text:style-name="P174">Anxiety</text:p>
              </text:list-item>
              <text:list-item>
                <text:p text:style-name="P174">Abnormal motor behavior</text:p>
              </text:list-item>
              <text:list-item>
                <text:p text:style-name="P174">Elated mood</text:p>
              </text:list-item>
              <text:list-item>
                <text:p text:style-name="P174">Irritability</text:p>
              </text:list-item>
              <text:list-item>
                <text:p text:style-name="P174">Apathy</text:p>
              </text:list-item>
              <text:list-item>
                <text:p text:style-name="P174">Disinhibition and impulsivity</text:p>
              </text:list-item>
              <text:list-item>
                <text:p text:style-name="P174">Delusions (often believing people are stealing from them) or hallucinations</text:p>
              </text:list-item>
              <text:list-item>
                <text:p text:style-name="P175">Changes in sleep or appetite.</text:p>
              </text:list-item>
            </text:list>
            <text:p text:style-name="Text_20_body"><text:soft-page-break/><text:span text:style-name="T1">When people with dementia are put in circumstances beyond their abilities, there may be a sudden change to crying or anger (a </text:span><text:span text:style-name="T4">"catastrophic reaction"</text:span><text:span text:style-name="T1">).</text:span><text:bookmark text:name="cite_ref-30"/><text:a xlink:type="simple" xlink:href="https://en.wikipedia.org/wiki/Dementia#cite_note-30">[30]</text:a></text:p>
            <text:p text:style-name="Text_20_body"><text:span text:style-name="T1">Psychosis (often delusions of persecution) and agitation/aggression also often accompany dementia.</text:span><text:bookmark text:name="cite_ref-31"/><text:a xlink:type="simple" xlink:href="https://en.wikipedia.org/wiki/Dementia#cite_note-31">[31]</text:a></text:p>
            <text:h text:style-name="Heading_20_3" text:outline-level="3"><text:bookmark text:name="Mild_cognitive_impairment"/><text:span text:style-name="T1">Mild cognitive impairment[</text:span><text:a xlink:type="simple" xlink:href="https://en.wikipedia.org/w/index.php?title=Dementia&amp;action=edit&amp;section=2">edit</text:a><text:span text:style-name="T1">]</text:span></text:h>
            <text:p text:style-name="Text_20_body"><text:span text:style-name="T1">In the first stages of dementia, the signs and symptoms of the disorder may be subtle. Often, the early signs of dementia only become apparent when looking back in time. The earliest stage of dementia is called </text:span><text:a xlink:type="simple" xlink:href="https://en.wikipedia.org/wiki/Mild_cognitive_impairment">mild cognitive impairment</text:a><text:span text:style-name="T1"> (MCI). 70% of those diagnosed with MCI progress to dementia at some point.</text:span><text:bookmark text:name="cite_ref-Memory_Loss_11-1"/><text:a xlink:type="simple" xlink:href="https://en.wikipedia.org/wiki/Dementia#cite_note-Memory_Loss-11">[11]</text:a><text:span text:style-name="T1"> In MCI, changes in the person's brain have been happening for a long time, but the symptoms of the disorder are just beginning to show. These problems, however, are not yet severe enough to affect the person’s daily function. If they do, it is considered dementia. A person with MCI scores between 27 and 30 on the </text:span><text:a xlink:type="simple" xlink:href="https://en.wikipedia.org/wiki/Mini-Mental_State_Examination">Mini-Mental State Examination</text:a><text:span text:style-name="T1"> (MMSE), which is a normal score. They may have some memory trouble and trouble finding words, but they solve everyday problems and handle their own life affairs well.</text:span></text:p>
            <text:h text:style-name="Heading_20_3" text:outline-level="3"><text:bookmark text:name="Early_stages"/><text:span text:style-name="T1">Early stages[</text:span><text:a xlink:type="simple" xlink:href="https://en.wikipedia.org/w/index.php?title=Dementia&amp;action=edit&amp;section=3">edit</text:a><text:span text:style-name="T1">]</text:span></text:h>
            <table:table table:name="Table2" table:style-name="Table2">
              <table:table-column table:style-name="Table2.A"/>
              <table:table-column table:style-name="Table2.B"/>
              <table:table-row>
                <table:table-cell table:style-name="Table2.A1" office:value-type="string">
                  <text:p text:style-name="Table_20_Contents"><draw:a xlink:type="simple" xlink:href="https://en.wikipedia.org/wiki/File:Question_book-new.svg"><draw:frame draw:style-name="fr2" draw:name="graphics4" text:anchor-type="as-char" svg:width="0.5484in" svg:height="0.4339in" draw:z-index="6"><draw:image xlink:href="https://upload.wikimedia.org/wikipedia/en/thumb/9/99/Question_book-new.svg/50px-Question_book-new.svg.png" xlink:type="simple" xlink:show="embed" xlink:actuate="onLoad"/></draw:frame></draw:a></text:p>
                </table:table-cell>
                <table:table-cell table:style-name="Table2.A1" office:value-type="string">
                  <text:p text:style-name="Table_20_Contents">This section <text:span text:style-name="T5">needs additional citations for </text:span><text:a xlink:type="simple" xlink:href="https://en.wikipedia.org/wiki/Wikipedia:Verifiability"><text:span text:style-name="T5">verification</text:span></text:a>. Please help <text:a xlink:type="simple" xlink:href="https://en.wikipedia.org/w/index.php?title=Dementia&amp;action=edit">improve this article</text:a> by <text:a xlink:type="simple" xlink:href="https://en.wikipedia.org/wiki/Help:Introduction_to_referencing_with_Wiki_Markup/1">adding citations to reliable sources</text:a>. Unsourced material may be challenged and removed. <text:span text:style-name="T7">(November 2015)</text:span> <text:span text:style-name="T7">(</text:span><text:a xlink:type="simple" xlink:href="https://en.wikipedia.org/wiki/Help:Maintenance_template_removal"><text:span text:style-name="T7">Learn how and when to remove this template message</text:span></text:a><text:span text:style-name="T7">)</text:span></text:p>
                </table:table-cell>
              </table:table-row>
            </table:table>
            <text:p text:style-name="Text_20_body"><text:span text:style-name="T1">In the early stage of dementia, the person begins to show symptoms noticeable to the people around them. In addition, the symptoms begin to interfere with daily activities. The person usually scores between a 20 and 25 on the </text:span><text:a xlink:type="simple" xlink:href="https://en.wikipedia.org/wiki/Mini–Mental_State_Examination">MMSE</text:a><text:span text:style-name="T1">. The symptoms are dependent on the type of dementia a person has. The person may begin to have difficulty with more complicated chores and tasks around the house or at work. The person can usually still take care of him or herself but may forget things like taking pills or doing laundry and may need prompting or reminders.</text:span></text:p>
            <text:p text:style-name="P3">The symptoms of early dementia usually include memory difficulty, but can also include some word-finding problems (anomia) and problems with planning and organizational skills (executive function). One very good way of assessing a person's impairment is by asking if he or she is still able to handle his/her finances independently. This is often one of the first things to become problematic. Other signs might be getting lost in new places, repeating things, personality changes, social withdrawal and difficulties at work.</text:p>
            <text:p text:style-name="Text_20_body"><text:span text:style-name="T1">When evaluating a person for dementia, it is important to consider how the person was able to function five or ten years earlier. It is also important to consider a person's level of education when assessing for loss of function. For example, an accountant who can no longer balance a checkbook would be more concerning than a person who had not finished high school or had never taken care of his/her own finances.</text:span><text:bookmark text:name="cite_ref-Memory_Loss_11-2"/><text:a xlink:type="simple" xlink:href="https://en.wikipedia.org/wiki/Dementia#cite_note-Memory_Loss-11">[11]</text:a></text:p>
            <text:p text:style-name="P3">In Alzheimer's dementia the most prominent early symptom is memory difficulty. Others include word-finding problems and getting lost. In other types of dementia, like dementia with Lewy bodies and fronto-temporal dementia, personality changes and difficulty with organization and planning may be the first signs.</text:p>
            <text:h text:style-name="Heading_20_3" text:outline-level="3"><text:bookmark text:name="Middle_stages"/><text:span text:style-name="T1">Middle stages[</text:span><text:a xlink:type="simple" xlink:href="https://en.wikipedia.org/w/index.php?title=Dementia&amp;action=edit&amp;section=4">edit</text:a><text:span text:style-name="T1">]</text:span></text:h>
            <text:p text:style-name="Text_20_body"><text:span text:style-name="T1">As dementia progresses, the symptoms first experienced in the early stages of the dementia generally </text:span><text:soft-page-break/><text:span text:style-name="T1">worsen. The rate of decline is different for each person. A person with moderate dementia scores between 6–17 on the MMSE. For example, people with Alzheimer's dementia in the moderate stages lose almost all new information very quickly. People with dementia may be severely impaired in solving problems, and their social judgment is usually also impaired. They cannot usually function outside their own home, and generally should not be left alone. They may be able to do simple chores around the house but not much else, and begin to require assistance for personal care and hygiene other than simple reminders.</text:span><text:bookmark text:name="cite_ref-Memory_Loss_11-3"/><text:a xlink:type="simple" xlink:href="https://en.wikipedia.org/wiki/Dementia#cite_note-Memory_Loss-11">[11]</text:a></text:p>
            <text:h text:style-name="Heading_20_3" text:outline-level="3"><text:bookmark text:name="Late_stages"/><text:span text:style-name="T1">Late stages[</text:span><text:a xlink:type="simple" xlink:href="https://en.wikipedia.org/w/index.php?title=Dementia&amp;action=edit&amp;section=5">edit</text:a><text:span text:style-name="T1">]</text:span></text:h>
            <text:p text:style-name="P3">People with late-stage dementia typically turn increasingly inward and need assistance with most or all of their personal care. Persons with dementia in the late stages usually need 24-hour supervision to ensure personal safety, as well as to ensure that basic needs are being met. If left unsupervised, a person with late-stage dementia may wander or fall, may not recognize common dangers around them such as a hot stove, may not realize that they need to use the bathroom or become unable to control their bladder or bowels (incontinent).</text:p>
            <text:p text:style-name="Text_20_body"><text:span text:style-name="T1">Changes in eating frequently occur. Caregivers of people with late-stage dementia often provide </text:span><text:a xlink:type="simple" xlink:href="https://en.wikipedia.org/wiki/Purée">pureed diets</text:a><text:span text:style-name="T1">, thickened liquids, and assistance in eating, to prolong their lives, to cause them to gain weight, to reduce the risk of choking, and to make feeding the person easier.</text:span><text:bookmark text:name="cite_ref-32"/><text:a xlink:type="simple" xlink:href="https://en.wikipedia.org/wiki/Dementia#cite_note-32">[32]</text:a><text:span text:style-name="T1"> The person's appetite may decline to the point that the person does not want to eat at all. He or she may not want to get out of bed, or may need complete assistance doing so. Commonly, the person no longer recognizes familiar people. He or she may have significant changes in sleeping habits or have trouble sleeping at all.</text:span><text:bookmark text:name="cite_ref-Memory_Loss_11-4"/><text:a xlink:type="simple" xlink:href="https://en.wikipedia.org/wiki/Dementia#cite_note-Memory_Loss-11">[11]</text:a></text:p>
            <text:h text:style-name="Heading_20_2" text:outline-level="2"><text:bookmark text:name="Causes"/><text:span text:style-name="T1">Causes[</text:span><text:a xlink:type="simple" xlink:href="https://en.wikipedia.org/w/index.php?title=Dementia&amp;action=edit&amp;section=6">edit</text:a><text:span text:style-name="T1">]</text:span></text:h>
            <table:table table:name="Table3" table:style-name="Table3">
              <table:table-column table:style-name="Table3.A"/>
              <table:table-column table:style-name="Table3.B"/>
              <table:table-row>
                <table:table-cell table:style-name="Table3.A1" office:value-type="string">
                  <text:p text:style-name="Table_20_Contents"><draw:a xlink:type="simple" xlink:href="https://en.wikipedia.org/wiki/File:Question_book-new.svg"><draw:frame draw:style-name="fr2" draw:name="graphics5" text:anchor-type="as-char" svg:width="0.5484in" svg:height="0.4339in" draw:z-index="7"><draw:image xlink:href="https://upload.wikimedia.org/wikipedia/en/thumb/9/99/Question_book-new.svg/50px-Question_book-new.svg.png" xlink:type="simple" xlink:show="embed" xlink:actuate="onLoad"/></draw:frame></draw:a></text:p>
                </table:table-cell>
                <table:table-cell table:style-name="Table3.A1" office:value-type="string">
                  <text:p text:style-name="Table_20_Contents">This section <text:span text:style-name="T5">needs additional citations for </text:span><text:a xlink:type="simple" xlink:href="https://en.wikipedia.org/wiki/Wikipedia:Verifiability"><text:span text:style-name="T5">verification</text:span></text:a>. Please help <text:a xlink:type="simple" xlink:href="https://en.wikipedia.org/w/index.php?title=Dementia&amp;action=edit">improve this article</text:a> by <text:a xlink:type="simple" xlink:href="https://en.wikipedia.org/wiki/Help:Introduction_to_referencing_with_Wiki_Markup/1">adding citations to reliable sources</text:a>. Unsourced material may be challenged and removed. <text:span text:style-name="T7">(November 2015)</text:span> <text:span text:style-name="T7">(</text:span><text:a xlink:type="simple" xlink:href="https://en.wikipedia.org/wiki/Help:Maintenance_template_removal"><text:span text:style-name="T7">Learn how and when to remove this template message</text:span></text:a><text:span text:style-name="T7">)</text:span></text:p>
                </table:table-cell>
              </table:table-row>
            </table:table>
            <text:h text:style-name="Heading_20_3" text:outline-level="3"><text:bookmark text:name="Reversible_causes"/><text:span text:style-name="T1">Reversible causes[</text:span><text:a xlink:type="simple" xlink:href="https://en.wikipedia.org/w/index.php?title=Dementia&amp;action=edit&amp;section=7">edit</text:a><text:span text:style-name="T1">]</text:span></text:h>
            <text:p text:style-name="Text_20_body"><text:span text:style-name="T1">There are four main causes of easily reversible dementia: </text:span><text:a xlink:type="simple" xlink:href="https://en.wikipedia.org/wiki/Hypothyroidism">hypothyroidism</text:a><text:span text:style-name="T1">, </text:span><text:a xlink:type="simple" xlink:href="https://en.wikipedia.org/wiki/Vitamin_B12_deficiency">vitamin B12 deficiency</text:a><text:span text:style-name="T1">, </text:span><text:a xlink:type="simple" xlink:href="https://en.wikipedia.org/wiki/Lyme_disease">Lyme disease</text:a><text:span text:style-name="T1">, and </text:span><text:a xlink:type="simple" xlink:href="https://en.wikipedia.org/wiki/Neurosyphillis">neurosyphillis</text:a><text:span text:style-name="T1">. All people with memory difficulty should be checked for hypothyroidism and B12 deficiency. For Lyme disease and neurosyphilis, testing should be done if there are risk factors for those diseases in the person. Because risk factors are often difficult to determine, testing for neurosyphillis and Lyme disease as well as the other mentioned factors may be undertaken as a matter of course in cases where dementia is suspected.</text:span><text:bookmark text:name="cite_ref-Memory_Loss_11-5"/><text:a xlink:type="simple" xlink:href="https://en.wikipedia.org/wiki/Dementia#cite_note-Memory_Loss-11">[11]</text:a><text:span text:style-name="T1">:31–32</text:span></text:p>
            <text:h text:style-name="Heading_20_3" text:outline-level="3"><text:bookmark text:name="Alzheimer's_disease"/><text:bookmark text:name="Alzheimer.27s_disease"/><text:soft-page-break/><text:span text:style-name="T1">Alzheimer's disease[</text:span><text:a xlink:type="simple" xlink:href="https://en.wikipedia.org/w/index.php?title=Dementia&amp;action=edit&amp;section=8">edit</text:a><text:span text:style-name="T1">]</text:span></text:h>
            <text:p text:style-name="P22"><draw:a xlink:type="simple" xlink:href="https://en.wikipedia.org/wiki/File:Alzheimers_brain.jpg"><draw:frame draw:style-name="fr2" draw:name="graphics6" text:anchor-type="as-char" svg:width="2.3193in" svg:height="2.278in" draw:z-index="2"><draw:image xlink:href="https://upload.wikimedia.org/wikipedia/commons/thumb/c/cc/Alzheimers_brain.jpg/220px-Alzheimers_brain.jpg" xlink:type="simple" xlink:show="embed" xlink:actuate="onLoad"/></draw:frame></draw:a> </text:p>
            <text:p text:style-name="P3">Brain atrophy in severe Alzheimer's</text:p>
            <text:p text:style-name="Text_20_body"><text:a xlink:type="simple" xlink:href="https://en.wikipedia.org/wiki/Alzheimer%27s_disease">Alzheimer's disease</text:a><text:span text:style-name="T1"> accounts for up to 50% to 70% of cases of dementia.</text:span><text:bookmark text:name="cite_ref-WHO2014_2-20"/><text:a xlink:type="simple" xlink:href="https://en.wikipedia.org/wiki/Dementia#cite_note-WHO2014-2">[2]</text:a><text:bookmark text:name="cite_ref-BMJ2009_3-9"/><text:a xlink:type="simple" xlink:href="https://en.wikipedia.org/wiki/Dementia#cite_note-BMJ2009-3">[3]</text:a><text:span text:style-name="T1"> The most common symptoms of Alzheimer's disease are short-term memory loss and </text:span><text:a xlink:type="simple" xlink:href="https://en.wikipedia.org/wiki/Anomic_aphasia">word-finding difficulties</text:a><text:span text:style-name="T1">. People with Alzheimer's disease also have trouble with visual-spatial areas (for example, they may begin to get lost often), reasoning, judgment, and insight. Insight refers to whether or not the person realizes he/she has memory problems.</text:span></text:p>
            <text:p text:style-name="P3">Common early symptoms of Alzheimer's include repetition, getting lost, difficulties keeping track of bills, problems with cooking especially new or complicated meals, forgetting to take medication, and word-finding problems.</text:p>
            <text:p text:style-name="Text_20_body"><text:span text:style-name="T1">The part of the brain most affected by Alzheimer's is the </text:span><text:a xlink:type="simple" xlink:href="https://en.wikipedia.org/wiki/Hippocampus">hippocampus</text:a><text:span text:style-name="T1">. Other parts of the brain that show shrinking (atrophy) include the </text:span><text:a xlink:type="simple" xlink:href="https://en.wikipedia.org/wiki/Temporal_lobe">temporal</text:a><text:span text:style-name="T1"> and </text:span><text:a xlink:type="simple" xlink:href="https://en.wikipedia.org/wiki/Parietal_lobe">parietal lobes</text:a><text:span text:style-name="T1">.</text:span><text:bookmark text:name="cite_ref-Memory_Loss_11-6"/><text:a xlink:type="simple" xlink:href="https://en.wikipedia.org/wiki/Dementia#cite_note-Memory_Loss-11">[11]</text:a><text:span text:style-name="T1"> Although this pattern suggests Alzheimer's, the brain shrinkage in Alzheimer's disease is very variable, and a scan of the brain cannot actually make the diagnosis. The relationship between undergoing </text:span><text:a xlink:type="simple" xlink:href="https://en.wikipedia.org/wiki/Anesthesia">anesthesia</text:a><text:span text:style-name="T1"> and AD is unclear.</text:span><text:bookmark text:name="cite_ref-33"/><text:a xlink:type="simple" xlink:href="https://en.wikipedia.org/wiki/Dementia#cite_note-33">[33]</text:a></text:p>
            <text:h text:style-name="Heading_20_3" text:outline-level="3"><text:bookmark text:name="Vascular_dementia"/><text:span text:style-name="T1">Vascular dementia[</text:span><text:a xlink:type="simple" xlink:href="https://en.wikipedia.org/w/index.php?title=Dementia&amp;action=edit&amp;section=9">edit</text:a><text:span text:style-name="T1">]</text:span></text:h>
            <text:p text:style-name="Text_20_body"><text:a xlink:type="simple" xlink:href="https://en.wikipedia.org/wiki/Vascular_dementia">Vascular dementia</text:a><text:span text:style-name="T1"> is the cause of at least 20% of dementia cases, making it the second most common cause of dementia.</text:span><text:bookmark text:name="cite_ref-pmid24267647_34-0"/><text:a xlink:type="simple" xlink:href="https://en.wikipedia.org/wiki/Dementia#cite_note-pmid24267647-34">[34]</text:a><text:span text:style-name="T1"> It is caused by disease or injury affecting the blood supply to the brain, typically involving a series of minor strokes. The symptoms of this dementia depend on where in the brain the strokes have occurred and whether the vessels are large or small.</text:span><text:bookmark text:name="cite_ref-Memory_Loss_11-7"/><text:a xlink:type="simple" xlink:href="https://en.wikipedia.org/wiki/Dementia#cite_note-Memory_Loss-11">[11]</text:a><text:span text:style-name="T1"> Multiple injuries can cause progressive dementia over time, while a single injury located in an area critical for cognition (i.e. hippocampus, thalamus) can lead to sudden cognitive decline.</text:span><text:bookmark text:name="cite_ref-pmid24267647_34-1"/><text:a xlink:type="simple" xlink:href="https://en.wikipedia.org/wiki/Dementia#cite_note-pmid24267647-34">[34]</text:a></text:p>
            <text:p text:style-name="Text_20_body"><text:span text:style-name="T1">On scans of the brain, a person with vascular dementia may show evidence of multiple strokes of different sizes in various locations. People with vascular dementia tend to have risk factors for </text:span><text:a xlink:type="simple" xlink:href="https://en.wikipedia.org/wiki/Vascular_disease">disease of the blood vessels</text:a><text:span text:style-name="T1">, such as tobacco use, </text:span><text:a xlink:type="simple" xlink:href="https://en.wikipedia.org/wiki/High_blood_pressure">high blood pressure</text:a><text:span text:style-name="T1">, </text:span><text:a xlink:type="simple" xlink:href="https://en.wikipedia.org/wiki/Atrial_fibrillation">atrial fibrillation</text:a><text:span text:style-name="T1">, </text:span><text:a xlink:type="simple" xlink:href="https://en.wikipedia.org/wiki/Hypercholesterolemia">high cholesterol</text:a><text:span text:style-name="T1"> or </text:span><text:a xlink:type="simple" xlink:href="https://en.wikipedia.org/wiki/Diabetes">diabetes</text:a><text:span text:style-name="T1">, or other signs of vascular disease such as a previous </text:span><text:a xlink:type="simple" xlink:href="https://en.wikipedia.org/wiki/Heart_attack">heart attack</text:a><text:span text:style-name="T1"> or </text:span><text:a xlink:type="simple" xlink:href="https://en.wikipedia.org/wiki/Angina">angina</text:a><text:span text:style-name="T1">.</text:span></text:p>
            <text:h text:style-name="Heading_20_3" text:outline-level="3"><text:bookmark text:name="Dementia_with_Lewy_bodies"/><text:span text:style-name="T1">Dementia with Lewy bodies[</text:span><text:a xlink:type="simple" xlink:href="https://en.wikipedia.org/w/index.php?title=Dementia&amp;action=edit&amp;section=10">edit</text:a><text:span text:style-name="T1">]</text:span></text:h>
            <text:p text:style-name="Text_20_body"><text:a xlink:type="simple" xlink:href="https://en.wikipedia.org/wiki/Dementia_with_Lewy_bodies">Dementia with Lewy bodies</text:a><text:span text:style-name="T1"> (DLB) is a dementia that has the primary symptoms of visual hallucinations and "Parkinsonism". Parkinsonism is the symptoms of </text:span><text:a xlink:type="simple" xlink:href="https://en.wikipedia.org/wiki/Parkinson%27s_disease">Parkinson's disease</text:a><text:span text:style-name="T1">, which includes tremor, rigid muscles, and a face without emotion. The visual hallucinations in DLB are generally very vivid hallucinations of people and/or animals and they often occur when someone is </text:span><text:soft-page-break/><text:span text:style-name="T1">about to fall asleep or just waking up. Other prominent symptoms include problems with attention, organization, problem solving and planning (executive function), and difficulty with visual-spatial function.</text:span><text:bookmark text:name="cite_ref-Memory_Loss_11-8"/><text:a xlink:type="simple" xlink:href="https://en.wikipedia.org/wiki/Dementia#cite_note-Memory_Loss-11">[11]</text:a></text:p>
            <text:p text:style-name="Text_20_body"><text:span text:style-name="T1">Again, imaging studies cannot necessarily make the diagnosis of DLB, but some signs are particularly common. A person with DLB often shows occipital </text:span><text:a xlink:type="simple" xlink:href="https://en.wikipedia.org/wiki/Hypoperfusion">hypoperfusion</text:a><text:span text:style-name="T1"> on </text:span><text:a xlink:type="simple" xlink:href="https://en.wikipedia.org/wiki/SPECT_scan">SPECT scan</text:a><text:span text:style-name="T1"> or occipital hypometabolism on a </text:span><text:a xlink:type="simple" xlink:href="https://en.wikipedia.org/wiki/PET_scan">PET scan</text:a><text:span text:style-name="T1">. Generally, a diagnosis of DLB is straightforward and unless it is complicated, a brain scan is not always necessary.</text:span><text:bookmark text:name="cite_ref-Memory_Loss_11-9"/><text:a xlink:type="simple" xlink:href="https://en.wikipedia.org/wiki/Dementia#cite_note-Memory_Loss-11">[11]</text:a></text:p>
            <text:h text:style-name="Heading_20_3" text:outline-level="3"><text:bookmark text:name="Frontotemporal_dementia"/><text:span text:style-name="T1">Frontotemporal dementia[</text:span><text:a xlink:type="simple" xlink:href="https://en.wikipedia.org/w/index.php?title=Dementia&amp;action=edit&amp;section=11">edit</text:a><text:span text:style-name="T1">]</text:span></text:h>
            <text:p text:style-name="Text_20_body"><text:a xlink:type="simple" xlink:href="https://en.wikipedia.org/wiki/Frontotemporal_Dementia">Frontotemporal dementia</text:a><text:span text:style-name="T1"> (FTD) is characterized by drastic personality changes and language difficulties. In all FTD, the person has a relatively early social withdrawal and early lack of insight into the disorder. Memory problems are not a main feature of this disorder.</text:span><text:bookmark text:name="cite_ref-Memory_Loss_11-10"/><text:a xlink:type="simple" xlink:href="https://en.wikipedia.org/wiki/Dementia#cite_note-Memory_Loss-11">[11]</text:a></text:p>
            <text:p text:style-name="Text_20_body"><text:span text:style-name="T1">There are three main types of FTD. The first has major symptoms in the area of personality and behavior. This is called behavioral variant FTD (bv-FTD) and is the most common. In bv-FTD, the person shows a change in personal hygiene, becomes rigid in their thinking, and rarely recognize that there is a problem, they are socially withdrawn, and often have a drastic increase in appetite. They may also be socially inappropriate. For example, they may make inappropriate sexual comments, or may begin using pornography openly when they had not before. One of the most common signs is apathy, or not caring about anything. Apathy, however, is a common symptom in many different dementias.</text:span><text:bookmark text:name="cite_ref-Memory_Loss_11-11"/><text:a xlink:type="simple" xlink:href="https://en.wikipedia.org/wiki/Dementia#cite_note-Memory_Loss-11">[11]</text:a></text:p>
            <text:p text:style-name="Text_20_body"><text:span text:style-name="T1">The other two types of FTD feature language problems as the main symptom. The second type is called semantic dementia or temporal variant dementia (TV-FTD). The main feature of this is the loss of the meaning of words. It may begin with difficulty naming things. The person eventually may also lose the meaning of objects as well. For example, a drawing of a bird, dog, and an airplane in someone with FTD may all appear just about the same.</text:span><text:bookmark text:name="cite_ref-Memory_Loss_11-12"/><text:a xlink:type="simple" xlink:href="https://en.wikipedia.org/wiki/Dementia#cite_note-Memory_Loss-11">[11]</text:a><text:span text:style-name="T1"> In a classic test for this, a patient is shown a picture of a pyramid and below there is a picture of both a palm tree and a pine tree. The person is asked to say which one goes best with the pyramid. In TV-FTD the person would not be able to answer that question.</text:span></text:p>
            <text:p text:style-name="P3">The last type of FTD is called progressive non-fluent aphasia (PNFA). This is mainly a problem with producing speech. They have trouble finding the right words, but mostly they have a difficulty coordinating the muscles they need to speak. Eventually, someone with PNFA only uses one-syllable words or may become totally mute.</text:p>
            <text:h text:style-name="Heading_20_3" text:outline-level="3"><text:bookmark text:name="Progressive_supranuclear_palsy"/><text:span text:style-name="T1">Progressive supranuclear palsy[</text:span><text:a xlink:type="simple" xlink:href="https://en.wikipedia.org/w/index.php?title=Dementia&amp;action=edit&amp;section=12">edit</text:a><text:span text:style-name="T1">]</text:span></text:h>
            <text:p text:style-name="Text_20_body"><text:a xlink:type="simple" xlink:href="https://en.wikipedia.org/wiki/Progressive_Supranuclear_Palsy">Progressive supranuclear palsy</text:a><text:span text:style-name="T1"> (PSP) is a form of dementia that is characterized by problems with eye movements. Generally the problems begin with difficulty moving the eyes up and/or down (vertical gaze palsy). Since difficulty moving the eyes upward can sometimes happen in normal aging, problems with downward eye movements are the key in PSP. Other key symptoms of PSP include falls backwards, balance problems, slow movements, rigid muscles, irritability, apathy, social withdrawal, and depression. The person may also have certain "frontal lobe signs" such as perseveration, a grasp reflex and </text:span><text:a xlink:type="simple" xlink:href="https://en.wikipedia.org/wiki/Utilization_behavior">utilization behavior</text:a><text:span text:style-name="T1"> (the need to use an object once you see it). People with PSP often have progressive difficulty eating and swallowing, and eventually with talking as well. Because of the rigidity and slow movements, PSP is sometimes misdiagnosed as </text:span><text:a xlink:type="simple" xlink:href="https://en.wikipedia.org/wiki/Parkinson%27s_disease">Parkinson's disease</text:a><text:span text:style-name="T1">.</text:span></text:p>
            <text:p text:style-name="Text_20_body"><text:span text:style-name="T1">On scans of the brain, the </text:span><text:a xlink:type="simple" xlink:href="https://en.wikipedia.org/wiki/Midbrain">midbrain</text:a><text:span text:style-name="T1"> of people with PSP is generally shrunken (atrophied), but there are no other common brain abnormalities visible on images of the person's brain.</text:span></text:p>
            <text:h text:style-name="Heading_20_3" text:outline-level="3"><text:bookmark text:name="Corticobasal_degeneration"/><text:soft-page-break/><text:span text:style-name="T1">Corticobasal degeneration[</text:span><text:a xlink:type="simple" xlink:href="https://en.wikipedia.org/w/index.php?title=Dementia&amp;action=edit&amp;section=13">edit</text:a><text:span text:style-name="T1">]</text:span></text:h>
            <text:p text:style-name="Text_20_body"><text:a xlink:type="simple" xlink:href="https://en.wikipedia.org/wiki/Corticobasal_degeneration">Corticobasal degeneration</text:a><text:span text:style-name="T1"> is a rare form of dementia that is characterized by many different types of neurological problems that get progressively worse over time. This is because the disorder affects the brain in many different places, but at different rates. One common sign is difficulty with using only one limb. One symptom that is extremely rare in any condition other than corticobasal degeneration is the "alien limb." The alien limb is a limb of the person that seems to have a mind of its own, it moves without control of the person's brain. Other common symptoms include jerky movements of one or more limbs (</text:span><text:a xlink:type="simple" xlink:href="https://en.wikipedia.org/wiki/Myoclonus">myoclonus</text:a><text:span text:style-name="T1">), symptoms that are different in different limbs (asymmetric), difficulty with speech that is due to not being able to move the mouth muscles in a coordinated way, numbness and tingling of the limbs and neglecting one side of the person's vision or senses. In neglect, a person ignores the opposite side of the body from the one that has the problem. For example, a person may not feel pain on one side, or may only draw half of a picture when asked. In addition, the person's affected limbs may be rigid or have muscle contractions causing strange repetitive movements (</text:span><text:a xlink:type="simple" xlink:href="https://en.wikipedia.org/wiki/Dystonia">dystonia</text:a><text:span text:style-name="T1">).</text:span><text:bookmark text:name="cite_ref-Memory_Loss_11-13"/><text:a xlink:type="simple" xlink:href="https://en.wikipedia.org/wiki/Dementia#cite_note-Memory_Loss-11">[11]</text:a></text:p>
            <text:p text:style-name="Text_20_body"><text:span text:style-name="T1">The area of the brain most often affected in corticobasal degeneration is the posterior </text:span><text:a xlink:type="simple" xlink:href="https://en.wikipedia.org/wiki/Frontal_lobe">frontal lobe</text:a><text:span text:style-name="T1"> and </text:span><text:a xlink:type="simple" xlink:href="https://en.wikipedia.org/wiki/Parietal_lobe">parietal lobe</text:a><text:span text:style-name="T1">. Still, many other part of the brain can be affected.</text:span><text:bookmark text:name="cite_ref-Memory_Loss_11-14"/><text:a xlink:type="simple" xlink:href="https://en.wikipedia.org/wiki/Dementia#cite_note-Memory_Loss-11">[11]</text:a></text:p>
            <text:h text:style-name="Heading_20_3" text:outline-level="3"><text:bookmark text:name="Rapidly_progressive"/><text:span text:style-name="T1">Rapidly progressive[</text:span><text:a xlink:type="simple" xlink:href="https://en.wikipedia.org/w/index.php?title=Dementia&amp;action=edit&amp;section=14">edit</text:a><text:span text:style-name="T1">]</text:span></text:h>
            <text:p text:style-name="Text_20_body"><text:a xlink:type="simple" xlink:href="https://en.wikipedia.org/wiki/Creutzfeldt–Jakob_disease">Creutzfeldt–Jakob disease</text:a><text:span text:style-name="T1"> typically causes a dementia that worsens over weeks to months, and is caused by </text:span><text:a xlink:type="simple" xlink:href="https://en.wikipedia.org/wiki/Prion">prions</text:a><text:span text:style-name="T1">. The common causes of slowly progressive dementia also sometimes present with rapid progression: </text:span><text:a xlink:type="simple" xlink:href="https://en.wikipedia.org/wiki/Alzheimer%27s_disease">Alzheimer's disease</text:a><text:span text:style-name="T1">, </text:span><text:a xlink:type="simple" xlink:href="https://en.wikipedia.org/wiki/Dementia_with_Lewy_bodies">dementia with Lewy bodies</text:a><text:span text:style-name="T1">, </text:span><text:a xlink:type="simple" xlink:href="https://en.wikipedia.org/wiki/Frontotemporal_lobar_degeneration">frontotemporal lobar degeneration</text:a><text:span text:style-name="T1"> (including </text:span><text:a xlink:type="simple" xlink:href="https://en.wikipedia.org/wiki/Corticobasal_degeneration">corticobasal degeneration</text:a><text:span text:style-name="T1"> and </text:span><text:a xlink:type="simple" xlink:href="https://en.wikipedia.org/wiki/Progressive_supranuclear_palsy">progressive supranuclear palsy</text:a><text:span text:style-name="T1">).</text:span></text:p>
            <text:p text:style-name="Text_20_body"><text:span text:style-name="T1">On the other hand, </text:span><text:a xlink:type="simple" xlink:href="https://en.wikipedia.org/wiki/Encephalopathy">encephalopathy</text:a><text:span text:style-name="T1"> or </text:span><text:a xlink:type="simple" xlink:href="https://en.wikipedia.org/wiki/Delirium">delirium</text:a><text:span text:style-name="T1"> may develop relatively slowly and resemble dementia. Possible causes include brain infection (</text:span><text:a xlink:type="simple" xlink:href="https://en.wikipedia.org/wiki/Viral_encephalitis">viral encephalitis</text:a><text:span text:style-name="T1">, </text:span><text:a xlink:type="simple" xlink:href="https://en.wikipedia.org/wiki/Subacute_sclerosing_panencephalitis">subacute sclerosing panencephalitis</text:a><text:span text:style-name="T1">, </text:span><text:a xlink:type="simple" xlink:href="https://en.wikipedia.org/wiki/Whipple%27s_disease">Whipple's disease</text:a><text:span text:style-name="T1">) or inflammation (</text:span><text:a xlink:type="simple" xlink:href="https://en.wikipedia.org/wiki/Limbic_encephalitis">limbic encephalitis</text:a><text:span text:style-name="T1">, </text:span><text:a xlink:type="simple" xlink:href="https://en.wikipedia.org/wiki/Hashimoto%27s_encephalopathy">Hashimoto's encephalopathy</text:a><text:span text:style-name="T1">, </text:span><text:a xlink:type="simple" xlink:href="https://en.wikipedia.org/wiki/Cerebral_vasculitis">cerebral vasculitis</text:a><text:span text:style-name="T1">); tumors such as </text:span><text:a xlink:type="simple" xlink:href="https://en.wikipedia.org/wiki/Primary_central_nervous_system_lymphoma">lymphoma</text:a><text:span text:style-name="T1"> or </text:span><text:a xlink:type="simple" xlink:href="https://en.wikipedia.org/wiki/Glioma">glioma</text:a><text:span text:style-name="T1">; drug toxicity (e.g., </text:span><text:a xlink:type="simple" xlink:href="https://en.wikipedia.org/wiki/Anticonvulsant">anticonvulsant</text:a><text:span text:style-name="T1"> drugs[</text:span><text:a xlink:type="simple" xlink:href="https://en.wikipedia.org/wiki/Wikipedia:Citing_sources"><text:span text:style-name="T4">specify</text:span></text:a><text:span text:style-name="T1">]); metabolic causes such as </text:span><text:a xlink:type="simple" xlink:href="https://en.wikipedia.org/wiki/Hepatic_encephalopathy">liver failure</text:a><text:span text:style-name="T1"> or </text:span><text:a xlink:type="simple" xlink:href="https://en.wikipedia.org/wiki/Kidney_failure">kidney failure</text:a><text:span text:style-name="T1">; and chronic </text:span><text:a xlink:type="simple" xlink:href="https://en.wikipedia.org/wiki/Subdural_hematoma">subdural hematoma</text:a><text:span text:style-name="T1">.</text:span></text:p>
            <text:h text:style-name="Heading_20_3" text:outline-level="3"><text:bookmark text:name="Immunologically_mediated"/><text:span text:style-name="T1">Immunologically mediated[</text:span><text:a xlink:type="simple" xlink:href="https://en.wikipedia.org/w/index.php?title=Dementia&amp;action=edit&amp;section=15">edit</text:a><text:span text:style-name="T1">]</text:span></text:h>
            <text:p text:style-name="Text_20_body"><text:span text:style-name="T1">Chronic inflammatory conditions that may affect the brain and cognition include </text:span><text:a xlink:type="simple" xlink:href="https://en.wikipedia.org/wiki/Behçet%27s_disease">Behçet's disease</text:a><text:span text:style-name="T1">, </text:span><text:a xlink:type="simple" xlink:href="https://en.wikipedia.org/wiki/Multiple_sclerosis">multiple sclerosis</text:a><text:span text:style-name="T1">, </text:span><text:a xlink:type="simple" xlink:href="https://en.wikipedia.org/wiki/Sarcoidosis">sarcoidosis</text:a><text:span text:style-name="T1">, </text:span><text:a xlink:type="simple" xlink:href="https://en.wikipedia.org/wiki/Sjögren%27s_syndrome">Sjögren's syndrome</text:a><text:span text:style-name="T1">, </text:span><text:a xlink:type="simple" xlink:href="https://en.wikipedia.org/wiki/Systemic_lupus_erythematosus">systemic lupus erythematosus</text:a><text:span text:style-name="T1">, </text:span><text:a xlink:type="simple" xlink:href="https://en.wikipedia.org/wiki/Celiac_disease">celiac disease</text:a><text:span text:style-name="T1">, and </text:span><text:a xlink:type="simple" xlink:href="https://en.wikipedia.org/wiki/Non-celiac_gluten_sensitivity">non-celiac gluten sensitivity</text:a><text:span text:style-name="T1">.</text:span><text:bookmark text:name="cite_ref-Schofield2005_35-0"/><text:a xlink:type="simple" xlink:href="https://en.wikipedia.org/wiki/Dementia#cite_note-Schofield2005-35">[35]</text:a><text:bookmark text:name="cite_ref-RosenbloomSmith2009_36-0"/><text:a xlink:type="simple" xlink:href="https://en.wikipedia.org/wiki/Dementia#cite_note-RosenbloomSmith2009-36">[36]</text:a><text:span text:style-name="T1"> This type of dementias can rapidly progress, but usually have a good response to early treatment. This consists of </text:span><text:a xlink:type="simple" xlink:href="https://en.wikipedia.org/wiki/Immunotherapy">immunomodulators</text:a><text:span text:style-name="T1"> or </text:span><text:a xlink:type="simple" xlink:href="https://en.wikipedia.org/wiki/Steroid">steroid</text:a><text:span text:style-name="T1"> administration, or in certain cases, the elimination of the causative agent.</text:span><text:bookmark text:name="cite_ref-RosenbloomSmith2009_36-1"/><text:a xlink:type="simple" xlink:href="https://en.wikipedia.org/wiki/Dementia#cite_note-RosenbloomSmith2009-36">[36]</text:a></text:p>
            <text:h text:style-name="Heading_20_3" text:outline-level="3"><text:bookmark text:name="Other_conditions"/><text:span text:style-name="T1">Other conditions[</text:span><text:a xlink:type="simple" xlink:href="https://en.wikipedia.org/w/index.php?title=Dementia&amp;action=edit&amp;section=16">edit</text:a><text:span text:style-name="T1">]</text:span></text:h>
            <text:p text:style-name="Text_20_body"><text:span text:style-name="T1">There are many other medical and neurological conditions in which dementia only occurs late in the illness. For example, a proportion of patients with </text:span><text:a xlink:type="simple" xlink:href="https://en.wikipedia.org/wiki/Parkinson%27s_disease">Parkinson's disease</text:a><text:span text:style-name="T1"> develop dementia, though widely varying figures are quoted for this proportion.</text:span><text:bookmark text:name="cite_ref-AarslandKurz2010_37-0"/><text:a xlink:type="simple" xlink:href="https://en.wikipedia.org/wiki/Dementia#cite_note-AarslandKurz2010-37">[37]</text:a><text:span text:style-name="T1"> When dementia occurs in Parkinson's disease, the underlying cause may be </text:span><text:a xlink:type="simple" xlink:href="https://en.wikipedia.org/wiki/Dementia_with_Lewy_bodies">dementia with Lewy bodies</text:a><text:span text:style-name="T1"> or </text:span><text:a xlink:type="simple" xlink:href="https://en.wikipedia.org/wiki/Alzheimer%27s_disease">Alzheimer's disease</text:a><text:span text:style-name="T1">, or both.</text:span><text:bookmark text:name="cite_ref-pmid17101891_38-0"/><text:a xlink:type="simple" xlink:href="https://en.wikipedia.org/wiki/Dementia#cite_note-pmid17101891-38">[38]</text:a><text:span text:style-name="T1"> Cognitive impairment also occurs in the Parkinson-plus syndromes of </text:span><text:a xlink:type="simple" xlink:href="https://en.wikipedia.org/wiki/Progressive_supranuclear_palsy">progressive supranuclear palsy</text:a><text:span text:style-name="T1"> and </text:span><text:a xlink:type="simple" xlink:href="https://en.wikipedia.org/wiki/Corticobasal_degeneration">corticobasal degeneration</text:a><text:span text:style-name="T1"> (and the same underlying pathology may cause the clinical syndromes of </text:span><text:a xlink:type="simple" xlink:href="https://en.wikipedia.org/wiki/Frontotemporal_lobar_degeneration">frontotemporal lobar degeneration</text:a><text:span text:style-name="T1">). Although the acute </text:span><text:a xlink:type="simple" xlink:href="https://en.wikipedia.org/wiki/Porphyria">porphyrias</text:a><text:span text:style-name="T1"> may cause episodes of confusion and psychiatric disturbance, dementia is a rare feature of these rare diseases.</text:span></text:p>
            <text:p text:style-name="Text_20_body"><text:span text:style-name="T1">Aside from those mentioned above, inherited conditions that can cause dementia (alongside other </text:span><text:soft-page-break/><text:span text:style-name="T1">symptoms) include:</text:span><text:bookmark text:name="cite_ref-39"/><text:a xlink:type="simple" xlink:href="https://en.wikipedia.org/wiki/Dementia#cite_note-39">[39]</text:a></text:p>
            <text:list xml:id="list4733588365050819350" text:style-name="L4">
              <text:list-item>
                <text:p text:style-name="P28"><text:a xlink:type="simple" xlink:href="https://en.wikipedia.org/wiki/Alexander_disease"><text:span text:style-name="T1">Alexander disease</text:span></text:a></text:p>
              </text:list-item>
              <text:list-item>
                <text:p text:style-name="P28"><text:a xlink:type="simple" xlink:href="https://en.wikipedia.org/wiki/Canavan_disease"><text:span text:style-name="T1">Canavan disease</text:span></text:a></text:p>
              </text:list-item>
              <text:list-item>
                <text:p text:style-name="P28"><text:a xlink:type="simple" xlink:href="https://en.wikipedia.org/wiki/Cerebrotendinous_xanthomatosis"><text:span text:style-name="T1">Cerebrotendinous xanthomatosis</text:span></text:a></text:p>
              </text:list-item>
              <text:list-item>
                <text:p text:style-name="P28"><text:a xlink:type="simple" xlink:href="https://en.wikipedia.org/wiki/Dentatorubral-pallidoluysian_atrophy"><text:span text:style-name="T1">Dentatorubral-pallidoluysian atrophy</text:span></text:a></text:p>
              </text:list-item>
              <text:list-item>
                <text:p text:style-name="P28"><text:a xlink:type="simple" xlink:href="https://en.wikipedia.org/wiki/Epilepsy"><text:span text:style-name="T1">Epilepsy</text:span></text:a></text:p>
              </text:list-item>
              <text:list-item>
                <text:p text:style-name="P28"><text:a xlink:type="simple" xlink:href="https://en.wikipedia.org/wiki/Fatal_familial_insomnia"><text:span text:style-name="T1">Fatal familial insomnia</text:span></text:a></text:p>
              </text:list-item>
              <text:list-item>
                <text:p text:style-name="P28"><text:a xlink:type="simple" xlink:href="https://en.wikipedia.org/wiki/Fragile_X-associated_tremor/ataxia_syndrome"><text:span text:style-name="T1">Fragile X-associated tremor/ataxia syndrome</text:span></text:a></text:p>
              </text:list-item>
              <text:list-item>
                <text:p text:style-name="P28"><text:a xlink:type="simple" xlink:href="https://en.wikipedia.org/wiki/Glutaric_aciduria_type_1"><text:span text:style-name="T1">Glutaric aciduria type 1</text:span></text:a></text:p>
              </text:list-item>
              <text:list-item>
                <text:p text:style-name="P28"><text:a xlink:type="simple" xlink:href="https://en.wikipedia.org/wiki/Krabbe%27s_disease"><text:span text:style-name="T1">Krabbe's disease</text:span></text:a></text:p>
              </text:list-item>
              <text:list-item>
                <text:p text:style-name="P28"><text:a xlink:type="simple" xlink:href="https://en.wikipedia.org/wiki/Maple_syrup_urine_disease"><text:span text:style-name="T1">Maple syrup urine disease</text:span></text:a></text:p>
              </text:list-item>
              <text:list-item>
                <text:p text:style-name="P28"><text:a xlink:type="simple" xlink:href="https://en.wikipedia.org/wiki/Niemann–Pick_disease">Niemann–Pick disease</text:a><text:span text:style-name="T1"> type C</text:span></text:p>
              </text:list-item>
              <text:list-item>
                <text:p text:style-name="P28"><text:a xlink:type="simple" xlink:href="https://en.wikipedia.org/wiki/Neuronal_ceroid_lipofuscinosis"><text:span text:style-name="T1">Neuronal ceroid lipofuscinosis</text:span></text:a></text:p>
              </text:list-item>
              <text:list-item>
                <text:p text:style-name="P28"><text:a xlink:type="simple" xlink:href="https://en.wikipedia.org/wiki/Neuroacanthocytosis"><text:span text:style-name="T1">Neuroacanthocytosis</text:span></text:a></text:p>
              </text:list-item>
              <text:list-item>
                <text:p text:style-name="P28"><text:a xlink:type="simple" xlink:href="https://en.wikipedia.org/wiki/Organic_acidemias"><text:span text:style-name="T1">Organic acidemias</text:span></text:a></text:p>
              </text:list-item>
              <text:list-item>
                <text:p text:style-name="P28"><text:a xlink:type="simple" xlink:href="https://en.wikipedia.org/wiki/Pelizaeus–Merzbacher_disease"><text:span text:style-name="T1">Pelizaeus–Merzbacher disease</text:span></text:a></text:p>
              </text:list-item>
              <text:list-item>
                <text:p text:style-name="P28"><text:a xlink:type="simple" xlink:href="https://en.wikipedia.org/wiki/Sanfilippo_syndrome">Sanfilippo syndrome</text:a><text:span text:style-name="T1"> type B</text:span></text:p>
              </text:list-item>
              <text:list-item>
                <text:p text:style-name="P28"><text:a xlink:type="simple" xlink:href="https://en.wikipedia.org/wiki/Spinocerebellar_ataxia">Spinocerebellar ataxia</text:a><text:span text:style-name="T1"> type 2</text:span></text:p>
              </text:list-item>
              <text:list-item>
                <text:p text:style-name="P6"><text:a xlink:type="simple" xlink:href="https://en.wikipedia.org/wiki/Urea_cycle_disorders"><text:span text:style-name="T1">Urea cycle disorders</text:span></text:a></text:p>
              </text:list-item>
            </text:list>
            <text:h text:style-name="Heading_20_3" text:outline-level="3"><text:bookmark text:name="Mild_cognitive_impairment_2"/><text:span text:style-name="T1">Mild cognitive impairment[</text:span><text:a xlink:type="simple" xlink:href="https://en.wikipedia.org/w/index.php?title=Dementia&amp;action=edit&amp;section=17">edit</text:a><text:span text:style-name="T1">]</text:span></text:h>
            <text:p text:style-name="Text_20_body"><text:a xlink:type="simple" xlink:href="https://en.wikipedia.org/wiki/Mild_cognitive_impairment">Mild cognitive impairment</text:a><text:span text:style-name="T1"> means that the person exhibits memory or thinking difficulties, but those difficulties are not severe enough to meet criteria for a diagnosis of dementia.</text:span><text:bookmark text:name="cite_ref-40"/><text:a xlink:type="simple" xlink:href="https://en.wikipedia.org/wiki/Dementia#cite_note-40">[40]</text:a><text:span text:style-name="T1"> He or she should score between 25–30 on the MMSE.</text:span><text:bookmark text:name="cite_ref-Memory_Loss_11-15"/><text:a xlink:type="simple" xlink:href="https://en.wikipedia.org/wiki/Dementia#cite_note-Memory_Loss-11">[11]</text:a><text:span text:style-name="T1"> Around 70% of people with MCI go on to develop some form of dementia.</text:span><text:bookmark text:name="cite_ref-Memory_Loss_11-16"/><text:a xlink:type="simple" xlink:href="https://en.wikipedia.org/wiki/Dementia#cite_note-Memory_Loss-11">[11]</text:a><text:span text:style-name="T1"> MCI is generally divided into two categories. The first is one that is primarily memory loss (amnestic MCI). The second category is anything that is not primarily memory difficulties (non-amnestic MCI). People with primarily memory problems generally go on to develop Alzheimer's disease. People with the other type of MCI may go on to develop other types of dementia.</text:span></text:p>
            <text:p text:style-name="Text_20_body"><text:span text:style-name="T1">Diagnosis of MCI is often difficult, as cognitive testing may be normal. Often, more in-depth </text:span><text:a xlink:type="simple" xlink:href="https://en.wikipedia.org/wiki/Neuropsychological">neuropsychological</text:a><text:span text:style-name="T1"> testing is necessary to make the diagnosis. the most commonly used criteria are called the Peterson criteria and include:</text:span></text:p>
            <text:list xml:id="list7937649720296509307" text:style-name="L5">
              <text:list-item>
                <text:p text:style-name="P26">Memory or other cognitive (thought-processing) complaint by the person or a person who knows the patient well.</text:p>
              </text:list-item>
              <text:list-item>
                <text:p text:style-name="P26">The person must have a memory or other cognitive problem as compared to a person of the same age and level of education.</text:p>
              </text:list-item>
              <text:list-item>
                <text:p text:style-name="P26">The problem must not be severe enough to affect the person's daily function.</text:p>
              </text:list-item>
              <text:list-item>
                <text:p text:style-name="P4">The person must not have dementia.</text:p>
              </text:list-item>
            </text:list>
            <text:h text:style-name="Heading_20_3" text:outline-level="3"><text:bookmark text:name="Fixed_cognitive_impairment"/><text:span text:style-name="T1">Fixed cognitive impairment[</text:span><text:a xlink:type="simple" xlink:href="https://en.wikipedia.org/w/index.php?title=Dementia&amp;action=edit&amp;section=18">edit</text:a><text:span text:style-name="T1">]</text:span></text:h>
            <text:p text:style-name="Text_20_body"><text:span text:style-name="T1">Various types of brain injury may cause irreversible cognitive impairment that remains stable over time. </text:span><text:a xlink:type="simple" xlink:href="https://en.wikipedia.org/wiki/Traumatic_brain_injury">Traumatic brain injury</text:a><text:span text:style-name="T1"> may cause generalized damage to the white matter of the brain (</text:span><text:a xlink:type="simple" xlink:href="https://en.wikipedia.org/wiki/Diffuse_axonal_injury">diffuse axonal injury</text:a><text:span text:style-name="T1">), or more localized damage (as also may </text:span><text:a xlink:type="simple" xlink:href="https://en.wikipedia.org/wiki/Neurosurgery">neurosurgery</text:a><text:span text:style-name="T1">). A temporary reduction in the brain's supply of blood or oxygen may lead to </text:span><text:a xlink:type="simple" xlink:href="https://en.wikipedia.org/wiki/Cerebral_hypoxia">hypoxic-ischemic injury</text:a><text:span text:style-name="T1">. </text:span><text:a xlink:type="simple" xlink:href="https://en.wikipedia.org/wiki/Stroke">Strokes</text:a><text:span text:style-name="T1"> (ischemic stroke, or intracerebral, subarachnoid, subdural or extradural hemorrhage) or infections (</text:span><text:a xlink:type="simple" xlink:href="https://en.wikipedia.org/wiki/Meningitis">meningitis</text:a><text:span text:style-name="T1"> and/or </text:span><text:soft-page-break/><text:a xlink:type="simple" xlink:href="https://en.wikipedia.org/wiki/Encephalitis">encephalitis</text:a><text:span text:style-name="T1">) affecting the brain, prolonged epileptic </text:span><text:a xlink:type="simple" xlink:href="https://en.wikipedia.org/wiki/Seizure">seizures</text:a><text:span text:style-name="T1">, and acute </text:span><text:a xlink:type="simple" xlink:href="https://en.wikipedia.org/wiki/Hydrocephalus">hydrocephalus</text:a><text:span text:style-name="T1"> may also have long-term effects on cognition. Excessive alcohol use may cause </text:span><text:a xlink:type="simple" xlink:href="https://en.wikipedia.org/wiki/Alcohol_dementia">alcohol dementia</text:a><text:span text:style-name="T1">, </text:span><text:a xlink:type="simple" xlink:href="https://en.wikipedia.org/wiki/Wernicke%27s_encephalopathy">Wernicke's encephalopathy</text:a><text:span text:style-name="T1">, and/or </text:span><text:a xlink:type="simple" xlink:href="https://en.wikipedia.org/wiki/Korsakoff%27s_psychosis">Korsakoff's psychosis</text:a><text:span text:style-name="T1">.</text:span></text:p>
            <text:h text:style-name="Heading_20_3" text:outline-level="3"><text:bookmark text:name="Slowly_progressive"/><text:span text:style-name="T1">Slowly progressive[</text:span><text:a xlink:type="simple" xlink:href="https://en.wikipedia.org/w/index.php?title=Dementia&amp;action=edit&amp;section=19">edit</text:a><text:span text:style-name="T1">]</text:span></text:h>
            <text:p text:style-name="Text_20_body"><text:span text:style-name="T1">Dementia that begins gradually and worsens progressively over several years is usually caused by </text:span><text:a xlink:type="simple" xlink:href="https://en.wikipedia.org/wiki/Neurodegenerative_disease">neurodegenerative disease</text:a><text:span text:style-name="T1">—that is, by conditions that affect only or primarily the neurons of the brain and cause gradual but irreversible loss of function of these cells. Less commonly, a non-degenerative condition may have secondary effects on brain cells, which may or may not be reversible if the condition is treated.</text:span></text:p>
            <text:p text:style-name="Text_20_body"><text:span text:style-name="T1">Causes of dementia depend on the age when symptoms begin. In the elderly population (usually defined in this context as over 65 years of age), a large majority of dementia cases are caused by </text:span><text:a xlink:type="simple" xlink:href="https://en.wikipedia.org/wiki/Alzheimer%27s_disease">Alzheimer's disease</text:a><text:span text:style-name="T1">, </text:span><text:a xlink:type="simple" xlink:href="https://en.wikipedia.org/wiki/Vascular_dementia">vascular dementia</text:a><text:span text:style-name="T1">, or both. </text:span><text:a xlink:type="simple" xlink:href="https://en.wikipedia.org/wiki/Dementia_with_Lewy_bodies">Dementia with Lewy bodies</text:a><text:span text:style-name="T1"> is another commonly exhibited form, which again may occur alongside either or both of the other causes.</text:span><text:bookmark text:name="cite_ref-pmid11213093_41-0"/><text:a xlink:type="simple" xlink:href="https://en.wikipedia.org/wiki/Dementia#cite_note-pmid11213093-41">[41]</text:a><text:bookmark text:name="cite_ref-pmid12904992_42-0"/><text:a xlink:type="simple" xlink:href="https://en.wikipedia.org/wiki/Dementia#cite_note-pmid12904992-42">[42]</text:a><text:bookmark text:name="cite_ref-pmid12480729_43-0"/><text:a xlink:type="simple" xlink:href="https://en.wikipedia.org/wiki/Dementia#cite_note-pmid12480729-43">[43]</text:a><text:span text:style-name="T1"> </text:span><text:a xlink:type="simple" xlink:href="https://en.wikipedia.org/wiki/Hypothyroidism">Hypothyroidism</text:a><text:span text:style-name="T1"> sometimes causes slowly progressive cognitive impairment as the main symptom, and this may be fully reversible with treatment. </text:span><text:a xlink:type="simple" xlink:href="https://en.wikipedia.org/wiki/Normal_pressure_hydrocephalus">Normal pressure hydrocephalus</text:a><text:span text:style-name="T1">, though relatively rare, is important to recognize since treatment may prevent progression and improve other symptoms of the condition. However, significant cognitive improvement is unusual.</text:span></text:p>
            <text:p text:style-name="Text_20_body"><text:span text:style-name="T1">Dementia is much less common under 65 years of age. Alzheimer's disease is still the most frequent cause, but inherited forms of the disorder account for a higher proportion of cases in this age group. </text:span><text:a xlink:type="simple" xlink:href="https://en.wikipedia.org/wiki/Frontotemporal_lobar_degeneration">Frontotemporal lobar degeneration</text:a><text:span text:style-name="T1"> and </text:span><text:a xlink:type="simple" xlink:href="https://en.wikipedia.org/wiki/Huntington%27s_disease">Huntington's disease</text:a><text:span text:style-name="T1"> account for most of the remaining cases.</text:span><text:bookmark text:name="cite_ref-pmid12058088_44-0"/><text:a xlink:type="simple" xlink:href="https://en.wikipedia.org/wiki/Dementia#cite_note-pmid12058088-44">[44]</text:a><text:span text:style-name="T1"> </text:span><text:a xlink:type="simple" xlink:href="https://en.wikipedia.org/wiki/Vascular_dementia">Vascular dementia</text:a><text:span text:style-name="T1"> also occurs, but this in turn may be due to underlying conditions (including </text:span><text:a xlink:type="simple" xlink:href="https://en.wikipedia.org/wiki/Antiphospholipid_syndrome">antiphospholipid syndrome</text:a><text:span text:style-name="T1">, </text:span><text:a xlink:type="simple" xlink:href="https://en.wikipedia.org/wiki/CADASIL">CADASIL</text:a><text:span text:style-name="T1">, </text:span><text:a xlink:type="simple" xlink:href="https://en.wikipedia.org/wiki/MELAS">MELAS</text:a><text:span text:style-name="T1">, </text:span><text:a xlink:type="simple" xlink:href="https://en.wikipedia.org/wiki/Homocystinuria">homocystinuria</text:a><text:span text:style-name="T1">, </text:span><text:a xlink:type="simple" xlink:href="https://en.wikipedia.org/wiki/Moyamoya">moyamoya</text:a><text:span text:style-name="T1">, and </text:span><text:a xlink:type="simple" xlink:href="https://en.wikipedia.org/wiki/Binswanger%27s_disease">Binswanger's disease</text:a><text:span text:style-name="T1">). People who receive frequent head trauma, such as boxers or football players, are at risk of </text:span><text:a xlink:type="simple" xlink:href="https://en.wikipedia.org/wiki/Chronic_traumatic_encephalopathy">chronic traumatic encephalopathy</text:a><text:bookmark text:name="cite_ref-45"/><text:a xlink:type="simple" xlink:href="https://en.wikipedia.org/wiki/Dementia#cite_note-45">[45]</text:a><text:span text:style-name="T1"> (also called </text:span><text:a xlink:type="simple" xlink:href="https://en.wikipedia.org/wiki/Dementia_pugilistica">dementia pugilistica</text:a><text:span text:style-name="T1"> in boxers).</text:span></text:p>
            <text:p text:style-name="Text_20_body"><text:span text:style-name="T1">In young adults (up to 40 years of age) who were previously of normal intelligence, it is very rare to develop dementia without other features of neurological disease, or without features of disease elsewhere in the body. Most cases of progressive cognitive disturbance in this age group are caused by psychiatric illness, alcohol or other drugs, or metabolic disturbance. However, certain genetic disorders can cause true neurodegenerative dementia at this age. These include </text:span><text:a xlink:type="simple" xlink:href="https://en.wikipedia.org/wiki/Early-onset_Alzheimer%27s_disease">familial Alzheimer's disease</text:a><text:span text:style-name="T1">, </text:span><text:a xlink:type="simple" xlink:href="https://en.wikipedia.org/wiki/Spinocerebellar_ataxia">SCA17</text:a><text:span text:style-name="T1"> (</text:span><text:a xlink:type="simple" xlink:href="https://en.wikipedia.org/wiki/Dominance_(genetics)">dominant</text:a><text:span text:style-name="T1"> inheritance); </text:span><text:a xlink:type="simple" xlink:href="https://en.wikipedia.org/wiki/Adrenoleukodystrophy">adrenoleukodystrophy</text:a><text:span text:style-name="T1"> (</text:span><text:a xlink:type="simple" xlink:href="https://en.wikipedia.org/wiki/Sex_linkage">X-linked</text:a><text:span text:style-name="T1">); </text:span><text:a xlink:type="simple" xlink:href="https://en.wikipedia.org/wiki/Gaucher%27s_disease">Gaucher's disease</text:a><text:span text:style-name="T1"> type 3, </text:span><text:a xlink:type="simple" xlink:href="https://en.wikipedia.org/wiki/Metachromatic_leukodystrophy">metachromatic leukodystrophy</text:a><text:span text:style-name="T1">, </text:span><text:a xlink:type="simple" xlink:href="https://en.wikipedia.org/wiki/Niemann-Pick_disease_type_C">Niemann-Pick disease type C</text:a><text:span text:style-name="T1">, </text:span><text:a xlink:type="simple" xlink:href="https://en.wikipedia.org/wiki/Pantothenate_kinase-associated_neurodegeneration">pantothenate kinase-associated neurodegeneration</text:a><text:span text:style-name="T1">, </text:span><text:a xlink:type="simple" xlink:href="https://en.wikipedia.org/wiki/Tay-Sachs_disease">Tay-Sachs disease</text:a><text:span text:style-name="T1">, and </text:span><text:a xlink:type="simple" xlink:href="https://en.wikipedia.org/wiki/Wilson%27s_disease">Wilson's disease</text:a><text:span text:style-name="T1"> (all </text:span><text:a xlink:type="simple" xlink:href="https://en.wikipedia.org/wiki/Dominance_(genetics)">recessive</text:a><text:span text:style-name="T1">). Wilson's disease is particularly important since cognition can improve with treatment.</text:span></text:p>
            <text:p text:style-name="Text_20_body"><text:span text:style-name="T1">At all ages, a substantial proportion of patients who complain of memory difficulty or other cognitive symptoms have </text:span><text:a xlink:type="simple" xlink:href="https://en.wikipedia.org/wiki/Major_depressive_disorder">depression</text:a><text:span text:style-name="T1"> rather than a neurodegenerative disease. Vitamin deficiencies and chronic infections may also occur at any age; they usually cause other symptoms before dementia occurs, but occasionally mimic degenerative dementia. These include deficiencies of </text:span><text:a xlink:type="simple" xlink:href="https://en.wikipedia.org/wiki/Vitamin_B12_deficiency">vitamin B</text:a><text:a xlink:type="simple" xlink:href="https://en.wikipedia.org/wiki/Vitamin_B12_deficiency"><text:span text:style-name="T8">12</text:span></text:a><text:span text:style-name="T1">, </text:span><text:a xlink:type="simple" xlink:href="https://en.wikipedia.org/wiki/Folate_deficiency">folate</text:a><text:span text:style-name="T1">, or </text:span><text:a xlink:type="simple" xlink:href="https://en.wikipedia.org/wiki/Pellagra">niacin</text:a><text:span text:style-name="T1">, and infective causes including </text:span><text:a xlink:type="simple" xlink:href="https://en.wikipedia.org/wiki/Cryptococcal_meningitis">cryptococcal meningitis</text:a><text:span text:style-name="T1">, </text:span><text:a xlink:type="simple" xlink:href="https://en.wikipedia.org/wiki/AIDS_dementia_complex">AIDS</text:a><text:span text:style-name="T1">, </text:span><text:a xlink:type="simple" xlink:href="https://en.wikipedia.org/wiki/Lyme_disease">Lyme disease</text:a><text:span text:style-name="T1">, </text:span><text:a xlink:type="simple" xlink:href="https://en.wikipedia.org/wiki/Progressive_multifocal_leukoencephalopathy">progressive multifocal leukoencephalopathy</text:a><text:span text:style-name="T1">, </text:span><text:a xlink:type="simple" xlink:href="https://en.wikipedia.org/wiki/Subacute_sclerosing_panencephalitis">subacute sclerosing panencephalitis</text:a><text:span text:style-name="T1">, </text:span><text:a xlink:type="simple" xlink:href="https://en.wikipedia.org/wiki/Syphilis">syphilis</text:a><text:span text:style-name="T1">, and </text:span><text:a xlink:type="simple" xlink:href="https://en.wikipedia.org/wiki/Whipple%27s_disease">Whipple's disease</text:a><text:span text:style-name="T1">.</text:span></text:p>
            <text:h text:style-name="Heading_20_2" text:outline-level="2"><text:bookmark text:name="Diagnosis"/><text:span text:style-name="T1">Diagnosis[</text:span><text:a xlink:type="simple" xlink:href="https://en.wikipedia.org/w/index.php?title=Dementia&amp;action=edit&amp;section=20">edit</text:a><text:span text:style-name="T1">]</text:span></text:h>
            <text:p text:style-name="Text_20_body"><text:span text:style-name="T1">As seen above, there are many specific types and causes of dementia, often showing slightly different symptoms. However, the symptoms are very similar and it is usually difficult to diagnose the type of </text:span><text:soft-page-break/><text:span text:style-name="T1">dementia by symptoms alone. Diagnosis may be aided by </text:span><text:a xlink:type="simple" xlink:href="https://en.wikipedia.org/wiki/Neuroimaging">brain scanning</text:a><text:span text:style-name="T1"> techniques. In many cases, the diagnosis cannot be absolutely sure except with a </text:span><text:a xlink:type="simple" xlink:href="https://en.wikipedia.org/wiki/Brain_biopsy">brain biopsy</text:a><text:span text:style-name="T1">, but this is very rarely recommended (though it can be performed at </text:span><text:a xlink:type="simple" xlink:href="https://en.wikipedia.org/wiki/Autopsy">autopsy</text:a><text:span text:style-name="T1">). In those who are getting older, general screening for </text:span><text:a xlink:type="simple" xlink:href="https://en.wikipedia.org/wiki/Cognitive_impairment">cognitive impairment</text:a><text:span text:style-name="T1"> using cognitive testing or early diagnosis of dementia has not been shown to improve outcomes.</text:span><text:bookmark text:name="cite_ref-46"/><text:a xlink:type="simple" xlink:href="https://en.wikipedia.org/wiki/Dementia#cite_note-46">[46]</text:a><text:span text:style-name="T1"> However, it has been shown that screening exams are useful in those people over the age of 65 with memory complaints.</text:span><text:bookmark text:name="cite_ref-Memory_Loss_11-17"/><text:a xlink:type="simple" xlink:href="https://en.wikipedia.org/wiki/Dementia#cite_note-Memory_Loss-11">[11]</text:a></text:p>
            <text:p text:style-name="Text_20_body"><text:span text:style-name="T1">Normally, symptoms must be present for at least six months to support a diagnosis.</text:span><text:bookmark text:name="cite_ref-Def_47-0"/><text:a xlink:type="simple" xlink:href="https://en.wikipedia.org/wiki/Dementia#cite_note-Def-47">[47]</text:a><text:span text:style-name="T1"> Cognitive dysfunction of shorter duration is called </text:span><text:a xlink:type="simple" xlink:href="https://en.wikipedia.org/wiki/Delirium"><text:span text:style-name="T4">delirium</text:span></text:a><text:span text:style-name="T1">. Delirium can be easily confused with dementia due to similar symptoms. Delirium is characterized by a sudden onset, fluctuating course, a short duration (often lasting from hours to weeks), and is primarily related to a somatic (or medical) disturbance. In comparison, dementia has typically a long, slow onset (except in the cases of a stroke or trauma), slow decline of mental functioning, as well as a longer duration (from months to years).</text:span><text:bookmark text:name="cite_ref-48"/><text:a xlink:type="simple" xlink:href="https://en.wikipedia.org/wiki/Dementia#cite_note-48">[48]</text:a></text:p>
            <text:p text:style-name="Text_20_body"><text:span text:style-name="T1">Some </text:span><text:a xlink:type="simple" xlink:href="https://en.wikipedia.org/wiki/Mental_disorder">mental illnesses</text:a><text:span text:style-name="T1">, including </text:span><text:a xlink:type="simple" xlink:href="https://en.wikipedia.org/wiki/Depression_(mood)">depression</text:a><text:span text:style-name="T1"> and </text:span><text:a xlink:type="simple" xlink:href="https://en.wikipedia.org/wiki/Psychosis">psychosis</text:a><text:span text:style-name="T1">, may produce symptoms that must be differentiated from both delirium and dementia.</text:span><text:bookmark text:name="cite_ref-Glea_49-0"/><text:a xlink:type="simple" xlink:href="https://en.wikipedia.org/wiki/Dementia#cite_note-Glea-49">[49]</text:a><text:span text:style-name="T1"> Therefore, any dementia evaluation should include a depression screening such as the Neuropsychiatric Inventory or the </text:span><text:a xlink:type="simple" xlink:href="https://en.wikipedia.org/wiki/Geriatric_Depression_Scale">Geriatric Depression Scale</text:a><text:span text:style-name="T1">.</text:span><text:bookmark text:name="cite_ref-Memory_Loss_11-18"/><text:a xlink:type="simple" xlink:href="https://en.wikipedia.org/wiki/Dementia#cite_note-Memory_Loss-11">[11]</text:a><text:span text:style-name="T1"> Physicians used to think that anyone who came in with memory complaints had depression and not dementia (because they thought that those with dementia are generally unaware of their memory problems). This is called pseudodementia. However, in recent years researchers have realized that many older people with memory complaints in fact have MCI, the earliest stage of dementia. Depression should always remain high on the list of possibilities, however, for an elderly person with memory trouble.</text:span></text:p>
            <text:p text:style-name="Text_20_body"><text:span text:style-name="T1">Changes in thinking, hearing, and vision are associated with normal ageing and can cause problems when diagnosing dementia due to the similarities.</text:span><text:bookmark text:name="cite_ref-Worrall.2C_L._2003_pp._297-298_50-0"/><text:a xlink:type="simple" xlink:href="https://en.wikipedia.org/wiki/Dementia#cite_note-Worrall.2C_L._2003_pp._297-298-50">[50]</text:a></text:p>
            <text:h text:style-name="Heading_20_3" text:outline-level="3"><text:bookmark text:name="Cognitive_testing"/><text:span text:style-name="T1">Cognitive testing[</text:span><text:a xlink:type="simple" xlink:href="https://en.wikipedia.org/w/index.php?title=Dementia&amp;action=edit&amp;section=21">edit</text:a><text:span text:style-name="T1">]</text:span></text:h>
            <text:p text:style-name="Text_20_body"><draw:frame draw:style-name="fr1" draw:name="Frame1" text:anchor-type="paragraph" svg:width="3.0752in" draw:z-index="3"><draw:text-box fo:min-height="0in"><text:p text:style-name="P29"><text:a xlink:type="simple" xlink:href="https://en.wikipedia.org/wiki/Sensitivity_(tests)">Sensitivity</text:a> and <text:a xlink:type="simple" xlink:href="https://en.wikipedia.org/wiki/Specificity_(tests)">specificity</text:a> of common tests for dementia</text:p><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P57">Test</text:p></table:table-cell><table:table-cell table:style-name="Table4.A1" office:value-type="string"><text:p text:style-name="P57">Sensitivity</text:p></table:table-cell><table:table-cell table:style-name="Table4.A1" office:value-type="string"><text:p text:style-name="P57">Specificity</text:p></table:table-cell><table:table-cell table:style-name="Table4.A1" office:value-type="string"><text:p text:style-name="P57">Reference</text:p></table:table-cell></table:table-row><table:table-row><table:table-cell table:style-name="Table4.A1" office:value-type="string"><text:p text:style-name="P58">MMSE</text:p></table:table-cell><table:table-cell table:style-name="Table4.A1" office:value-type="string"><text:p text:style-name="Table_20_Contents">71%–92%</text:p></table:table-cell><table:table-cell table:style-name="Table4.A1" office:value-type="string"><text:p text:style-name="Table_20_Contents">56%–96%</text:p></table:table-cell><table:table-cell table:style-name="Table4.A1" office:value-type="string"><text:p text:style-name="Table_20_Contents"><text:bookmark text:name="cite_ref-pmid12779304_51-0"/><text:a xlink:type="simple" xlink:href="https://en.wikipedia.org/wiki/Dementia#cite_note-pmid12779304-51">[51]</text:a></text:p></table:table-cell></table:table-row><table:table-row><table:table-cell table:style-name="Table4.A1" office:value-type="string"><text:p text:style-name="P58">3MS</text:p></table:table-cell><table:table-cell table:style-name="Table4.A1" office:value-type="string"><text:p text:style-name="Table_20_Contents">83%–93.5%</text:p></table:table-cell><table:table-cell table:style-name="Table4.A1" office:value-type="string"><text:p text:style-name="Table_20_Contents">85%–90%</text:p></table:table-cell><table:table-cell table:style-name="Table4.A1" office:value-type="string"><text:p text:style-name="Table_20_Contents"><text:bookmark text:name="cite_ref-pmid17178826_52-0"/><text:a xlink:type="simple" xlink:href="https://en.wikipedia.org/wiki/Dementia#cite_note-pmid17178826-52">[52]</text:a></text:p></table:table-cell></table:table-row><table:table-row><table:table-cell table:style-name="Table4.A1" office:value-type="string"><text:p text:style-name="P58">AMTS</text:p></table:table-cell><table:table-cell table:style-name="Table4.A1" office:value-type="string"><text:p text:style-name="Table_20_Contents">73%–100%</text:p></table:table-cell><table:table-cell table:style-name="Table4.A1" office:value-type="string"><text:p text:style-name="Table_20_Contents">71%–100%</text:p></table:table-cell><table:table-cell table:style-name="Table4.A1" office:value-type="string"><text:p text:style-name="Table_20_Contents"><text:bookmark text:name="cite_ref-pmid17178826_52-1"/><text:a xlink:type="simple" xlink:href="https://en.wikipedia.org/wiki/Dementia#cite_note-pmid17178826-52">[52]</text:a></text:p></table:table-cell></table:table-row></table:table></draw:text-box></draw:frame><text:span text:style-name="T1">There are some brief tests (5–15 minutes) that have reasonable reliability to screen for dementia. While many tests have been studied,</text:span><text:bookmark text:name="cite_ref-pmid17163083_53-0"/><text:a xlink:type="simple" xlink:href="https://en.wikipedia.org/wiki/Dementia#cite_note-pmid17163083-53">[53]</text:a><text:bookmark text:name="cite_ref-pmid17287448_54-0"/><text:a xlink:type="simple" xlink:href="https://en.wikipedia.org/wiki/Dementia#cite_note-pmid17287448-54">[54]</text:a><text:bookmark text:name="cite_ref-pmid12614094_55-0"/><text:a xlink:type="simple" xlink:href="https://en.wikipedia.org/wiki/Dementia#cite_note-pmid12614094-55">[55]</text:a><text:span text:style-name="T1"> presently the </text:span><text:a xlink:type="simple" xlink:href="https://en.wikipedia.org/wiki/Mini_mental_state_examination">mini mental state examination</text:a><text:span text:style-name="T1"> (MMSE) is the best studied and most commonly used. The MMSE is a useful tool for helping to diagnose dementia if the results are interpreted along with an assessment of a persons personality, their ability to perform activities of daily living, and their behaviour.</text:span><text:bookmark text:name="cite_ref-56"/><text:a xlink:type="simple" xlink:href="https://en.wikipedia.org/wiki/Dementia#cite_note-56">[56]</text:a><text:span text:style-name="T1"> Other cognitive tests include the </text:span><text:a xlink:type="simple" xlink:href="https://en.wikipedia.org/wiki/Abbreviated_mental_test_score">abbreviated mental test score</text:a><text:span text:style-name="T1"> (AMTS), the, </text:span><text:span text:style-name="T4">Modified Mini-Mental State Examination</text:span><text:span text:style-name="T1"> (3MS),</text:span><text:bookmark text:name="cite_ref-pmid3611032_57-0"/><text:a xlink:type="simple" xlink:href="https://en.wikipedia.org/wiki/Dementia#cite_note-pmid3611032-57">[57]</text:a><text:span text:style-name="T1"> the </text:span><text:span text:style-name="T4">Cognitive Abilities Screening Instrument</text:span><text:span text:style-name="T1"> (CASI),</text:span><text:bookmark text:name="cite_ref-pmid8054493_58-0"/><text:a xlink:type="simple" xlink:href="https://en.wikipedia.org/wiki/Dementia#cite_note-pmid8054493-58">[58]</text:a><text:span text:style-name="T1"> the </text:span><text:a xlink:type="simple" xlink:href="https://en.wikipedia.org/wiki/Trail-making_test">Trail-making test</text:a><text:span text:style-name="T1">,</text:span><text:bookmark text:name="cite_ref-59"/><text:a xlink:type="simple" xlink:href="https://en.wikipedia.org/wiki/Dementia#cite_note-59">[59]</text:a><text:span text:style-name="T1"> and the clock drawing test.</text:span><text:bookmark text:name="cite_ref-pmid9598672_60-0"/><text:a xlink:type="simple" xlink:href="https://en.wikipedia.org/wiki/Dementia#cite_note-pmid9598672-60">[60]</text:a><text:span text:style-name="T1"> The MOCA (</text:span><text:a xlink:type="simple" xlink:href="https://en.wikipedia.org/wiki/Montreal_Cognitive_Assessment">Montreal Cognitive Assessment</text:a><text:span text:style-name="T1">) is a very reliable screening test and is available online for free in 35 different languages.</text:span><text:bookmark text:name="cite_ref-Memory_Loss_11-19"/><text:a xlink:type="simple" xlink:href="https://en.wikipedia.org/wiki/Dementia#cite_note-Memory_Loss-11">[11]</text:a><text:span text:style-name="T1"> The MOCA has also been shown somewhat better at detecting mild cognitive impairment than the MMSE.</text:span><text:bookmark text:name="cite_ref-61"/><text:a xlink:type="simple" xlink:href="https://en.wikipedia.org/wiki/Dementia#cite_note-61">[61]</text:a></text:p>
            <text:p text:style-name="Text_20_body"><text:span text:style-name="T1">Another approach to screening for dementia is to ask an informant (relative or other supporter) to fill out a questionnaire about the person's everyday cognitive functioning. Informant questionnaires provide complementary information to brief cognitive tests. Probably the best known questionnaire of this sort is the </text:span><text:a xlink:type="simple" xlink:href="https://en.wikipedia.org/wiki/Informant_Questionnaire_on_Cognitive_Decline_in_the_Elderly">Informant Questionnaire on Cognitive Decline in the Elderly</text:a><text:span text:style-name="T4"> (IQCODE)</text:span><text:span text:style-name="T1">.</text:span><text:bookmark text:name="cite_ref-62"/><text:a xlink:type="simple" xlink:href="https://en.wikipedia.org/wiki/Dementia#cite_note-62">[62]</text:a><text:span text:style-name="T1"> There is not sufficient evidence to determine how accurate the IQCODE is for diagnosing or predicting dementia.</text:span><text:bookmark text:name="cite_ref-63"/><text:a xlink:type="simple" xlink:href="https://en.wikipedia.org/wiki/Dementia#cite_note-63">[63]</text:a><text:span text:style-name="T1"> The Alzheimer's Disease Caregiver Questionnaire is another tool. It is about 90% accurate for Alzheimer's and can be completed online or in the office by a caregiver.</text:span><text:bookmark text:name="cite_ref-Memory_Loss_11-20"/><text:a xlink:type="simple" xlink:href="https://en.wikipedia.org/wiki/Dementia#cite_note-Memory_Loss-11">[11]</text:a><text:span text:style-name="T1"> On the other hand, the </text:span><text:a xlink:type="simple" xlink:href="https://en.wikipedia.org/wiki/General_Practitioner_Assessment_Of_Cognition"><text:span text:style-name="T4">General Practitioner Assessment Of Cognition</text:span></text:a><text:span text:style-name="T1"> combines both, a patient assessment and an </text:span><text:soft-page-break/><text:span text:style-name="T1">informant interview. It was specifically designed for the use in the primary care setting.</text:span></text:p>
            <text:p text:style-name="P3">Clinical neuropsychologists provide diagnostic consultation following administration of a full battery of cognitive testing, often lasting several hours, to determine functional patterns of decline associated with varying types of dementia. Tests of memory, executive function, processing speed, attention, and language skills are relevant, as well as tests of emotional and psychological adjustment. These tests assist with ruling out other etiologies and determining relative cognitive decline over time or from estimates of prior cognitive abilities.</text:p>
            <text:h text:style-name="Heading_20_3" text:outline-level="3"><text:bookmark text:name="Laboratory_tests"/><text:span text:style-name="T1">Laboratory tests[</text:span><text:a xlink:type="simple" xlink:href="https://en.wikipedia.org/w/index.php?title=Dementia&amp;action=edit&amp;section=22">edit</text:a><text:span text:style-name="T1">]</text:span></text:h>
            <text:p text:style-name="Text_20_body"><text:span text:style-name="T1">Routine </text:span><text:a xlink:type="simple" xlink:href="https://en.wikipedia.org/wiki/Blood_test">blood tests</text:a><text:span text:style-name="T1"> are also usually performed to rule out treatable causes. These tests include </text:span><text:a xlink:type="simple" xlink:href="https://en.wikipedia.org/wiki/Vitamin_B12">vitamin B</text:a><text:a xlink:type="simple" xlink:href="https://en.wikipedia.org/wiki/Vitamin_B12"><text:span text:style-name="T8">12</text:span></text:a><text:span text:style-name="T1">, </text:span><text:a xlink:type="simple" xlink:href="https://en.wikipedia.org/wiki/Folic_acid">folic acid</text:a><text:span text:style-name="T1">, </text:span><text:a xlink:type="simple" xlink:href="https://en.wikipedia.org/wiki/Thyroid-stimulating_hormone">thyroid-stimulating hormone</text:a><text:span text:style-name="T1"> (TSH), </text:span><text:a xlink:type="simple" xlink:href="https://en.wikipedia.org/wiki/C-reactive_protein">C-reactive protein</text:a><text:span text:style-name="T1">, </text:span><text:a xlink:type="simple" xlink:href="https://en.wikipedia.org/wiki/Full_blood_count">full blood count</text:a><text:span text:style-name="T1">, </text:span><text:a xlink:type="simple" xlink:href="https://en.wikipedia.org/wiki/Electrolyte">electrolytes</text:a><text:span text:style-name="T1">, </text:span><text:a xlink:type="simple" xlink:href="https://en.wikipedia.org/wiki/Calcium_in_biology">calcium</text:a><text:span text:style-name="T1">, </text:span><text:a xlink:type="simple" xlink:href="https://en.wikipedia.org/wiki/Renal_function">renal function</text:a><text:span text:style-name="T1">, and </text:span><text:a xlink:type="simple" xlink:href="https://en.wikipedia.org/wiki/Liver_enzyme">liver enzymes</text:a><text:span text:style-name="T1">. Abnormalities may suggest </text:span><text:a xlink:type="simple" xlink:href="https://en.wikipedia.org/wiki/Vitamin_deficiency">vitamin deficiency</text:a><text:span text:style-name="T1">, </text:span><text:a xlink:type="simple" xlink:href="https://en.wikipedia.org/wiki/Infection">infection</text:a><text:span text:style-name="T1">, or other problems that commonly cause confusion or disorientation in the elderly.</text:span></text:p>
            <text:h text:style-name="Heading_20_3" text:outline-level="3"><text:bookmark text:name="Imaging"/><text:span text:style-name="T1">Imaging[</text:span><text:a xlink:type="simple" xlink:href="https://en.wikipedia.org/w/index.php?title=Dementia&amp;action=edit&amp;section=23">edit</text:a><text:span text:style-name="T1">]</text:span></text:h>
            <text:p text:style-name="Text_20_body"><text:span text:style-name="T1">A </text:span><text:a xlink:type="simple" xlink:href="https://en.wikipedia.org/wiki/Computed_axial_tomography">CT scan</text:a><text:span text:style-name="T1"> or </text:span><text:a xlink:type="simple" xlink:href="https://en.wikipedia.org/wiki/Magnetic_resonance_imaging">magnetic resonance imaging</text:a><text:span text:style-name="T1"> (MRI scan) is commonly performed, although these tests do not pick up diffuse metabolic changes associated with dementia in a person that shows no gross neurological problems (such as paralysis or weakness) on neurological exam.[</text:span><text:a xlink:type="simple" xlink:href="https://en.wikipedia.org/wiki/Wikipedia:Citation_needed"><text:span text:style-name="T4">citation needed</text:span></text:a><text:span text:style-name="T1">] CT or MRI may suggest </text:span><text:a xlink:type="simple" xlink:href="https://en.wikipedia.org/wiki/Normal_pressure_hydrocephalus">normal pressure hydrocephalus</text:a><text:span text:style-name="T1">, a potentially reversible cause of dementia, and can yield information relevant to other types of dementia, such as infarction (</text:span><text:a xlink:type="simple" xlink:href="https://en.wikipedia.org/wiki/Stroke">stroke</text:a><text:span text:style-name="T1">) that would point at a vascular type of dementia.</text:span></text:p>
            <text:p text:style-name="Text_20_body"><text:span text:style-name="T1">The </text:span><text:a xlink:type="simple" xlink:href="https://en.wikipedia.org/wiki/Functional_neuroimaging">functional neuroimaging</text:a><text:span text:style-name="T1"> modalities of </text:span><text:a xlink:type="simple" xlink:href="https://en.wikipedia.org/wiki/SPECT">SPECT</text:a><text:span text:style-name="T1"> and </text:span><text:a xlink:type="simple" xlink:href="https://en.wikipedia.org/wiki/Positron_emission_tomography">PET</text:a><text:span text:style-name="T1"> are more useful in assessing long-standing cognitive dysfunction, since they have shown similar ability to diagnose dementia as a clinical exam and cognitive testing.</text:span><text:bookmark text:name="cite_ref-64"/><text:a xlink:type="simple" xlink:href="https://en.wikipedia.org/wiki/Dementia#cite_note-64">[64]</text:a><text:span text:style-name="T1"> The ability of SPECT to differentiate the vascular cause (i.e., </text:span><text:a xlink:type="simple" xlink:href="https://en.wikipedia.org/wiki/Multi-infarct_dementia">multi-infarct dementia</text:a><text:span text:style-name="T1">) from Alzheimer's disease dementias, appears superior to differentiation by clinical exam.</text:span><text:bookmark text:name="cite_ref-65"/><text:a xlink:type="simple" xlink:href="https://en.wikipedia.org/wiki/Dementia#cite_note-65">[65]</text:a></text:p>
            <text:p text:style-name="Text_20_body"><text:span text:style-name="T1">Recent research has established the value of PET imaging using carbon-11 Pittsburgh Compound B as a radiotracer (PIB-PET) in predictive diagnosis of various kinds of dementia, in particular </text:span><text:a xlink:type="simple" xlink:href="https://en.wikipedia.org/wiki/Alzheimer%27s_disease">Alzheimer's disease</text:a><text:span text:style-name="T1">. Studies from Australia have found PIB-PET 86% accurate in predicting which patients with mild cognitive impairment will develop Alzheimer's disease within two years. In another study, carried out using 66 patients seen at the University of Michigan, PET studies using either PIB or another radiotracer, carbon-11 dihydrotetrabenazine (DTBZ), led to more accurate diagnosis for more than one-fourth of patients with mild cognitive impairment or mild dementia.</text:span><text:bookmark text:name="cite_ref-66"/><text:a xlink:type="simple" xlink:href="https://en.wikipedia.org/wiki/Dementia#cite_note-66">[66]</text:a></text:p>
            <text:h text:style-name="Heading_20_2" text:outline-level="2"><text:bookmark text:name="Prevention"/><text:span text:style-name="T1">Prevention[</text:span><text:a xlink:type="simple" xlink:href="https://en.wikipedia.org/w/index.php?title=Dementia&amp;action=edit&amp;section=24">edit</text:a><text:span text:style-name="T1">]</text:span></text:h>
            <text:p text:style-name="Text_20_body"><text:span text:style-name="T1">Main article: </text:span><text:a xlink:type="simple" xlink:href="https://en.wikipedia.org/wiki/Prevention_of_dementia">Prevention of dementia</text:a></text:p>
            <text:p text:style-name="Text_20_body"><text:span text:style-name="T1">A number of factors can decrease the risk of dementia.</text:span><text:bookmark text:name="cite_ref-Liv2017_6-1"/><text:a xlink:type="simple" xlink:href="https://en.wikipedia.org/wiki/Dementia#cite_note-Liv2017-6">[6]</text:a><text:span text:style-name="T1"> A group of efforts is believed to be able to prevent a third of cases and include early education, treating high blood pressure, preventing obesity, preventing hearing loss, treating depression, being active, preventing diabetes, not smoking, and preventing social isolation.</text:span><text:bookmark text:name="cite_ref-Liv2017_6-2"/><text:a xlink:type="simple" xlink:href="https://en.wikipedia.org/wiki/Dementia#cite_note-Liv2017-6">[6]</text:a></text:p>
            <text:p text:style-name="Text_20_body"><text:span text:style-name="T1">Among otherwise healthy older people, computerized </text:span><text:a xlink:type="simple" xlink:href="https://en.wikipedia.org/wiki/Cognitive_training">cognitive training</text:a><text:span text:style-name="T1"> may improve memory. However it is not known if it prevents dementia.</text:span><text:bookmark text:name="cite_ref-67"/><text:a xlink:type="simple" xlink:href="https://en.wikipedia.org/wiki/Dementia#cite_note-67">[67]</text:a></text:p>
            <text:h text:style-name="Heading_20_2" text:outline-level="2"><text:bookmark text:name="Management"/><text:soft-page-break/><text:span text:style-name="T1">Management[</text:span><text:a xlink:type="simple" xlink:href="https://en.wikipedia.org/w/index.php?title=Dementia&amp;action=edit&amp;section=25">edit</text:a><text:span text:style-name="T1">]</text:span></text:h>
            <text:p text:style-name="Text_20_body"><text:span text:style-name="T1">Except for the treatable types listed above, there is no cure. </text:span><text:a xlink:type="simple" xlink:href="https://en.wikipedia.org/wiki/Acetylcholinesterase_inhibitor">Cholinesterase inhibitors</text:a><text:span text:style-name="T1"> are often used early in the disorder course; however, benefit is generally small.</text:span><text:bookmark text:name="cite_ref-Comm2012_8-2"/><text:a xlink:type="simple" xlink:href="https://en.wikipedia.org/wiki/Dementia#cite_note-Comm2012-8">[8]</text:a><text:bookmark text:name="cite_ref-68"/><text:a xlink:type="simple" xlink:href="https://en.wikipedia.org/wiki/Dementia#cite_note-68">[68]</text:a><text:span text:style-name="T1"> Cognitive and behavioral interventions may be appropriate. There is some evidence that educating and providing support for the person with dementia, as well as caregivers and family members, improves outcomes.</text:span><text:bookmark text:name="cite_ref-69"/><text:a xlink:type="simple" xlink:href="https://en.wikipedia.org/wiki/Dementia#cite_note-69">[69]</text:a><text:span text:style-name="T1"> Exercise programs are beneficial with respect to activities of daily living and potentially improve dementia.</text:span><text:bookmark text:name="cite_ref-Forb2015_18-1"/><text:a xlink:type="simple" xlink:href="https://en.wikipedia.org/wiki/Dementia#cite_note-Forb2015-18">[18]</text:a></text:p>
            <text:h text:style-name="Heading_20_3" text:outline-level="3"><text:bookmark text:name="Psychological_therapies"/><text:span text:style-name="T1">Psychological therapies[</text:span><text:a xlink:type="simple" xlink:href="https://en.wikipedia.org/w/index.php?title=Dementia&amp;action=edit&amp;section=26">edit</text:a><text:span text:style-name="T1">]</text:span></text:h>
            <text:p text:style-name="Text_20_body"><text:span text:style-name="T1">Main article: </text:span><text:a xlink:type="simple" xlink:href="https://en.wikipedia.org/wiki/Cognitive_therapies_for_dementia">Cognitive therapies for dementia</text:a></text:p>
            <text:p text:style-name="Text_20_body"><text:a xlink:type="simple" xlink:href="https://en.wikipedia.org/wiki/Psychological_therapies">Psychological therapies</text:a><text:span text:style-name="T1"> for dementia include tentative evidence for </text:span><text:a xlink:type="simple" xlink:href="https://en.wikipedia.org/wiki/Reminiscence_therapy">reminiscence therapy</text:a><text:span text:style-name="T1">,</text:span><text:bookmark text:name="cite_ref-70"/><text:a xlink:type="simple" xlink:href="https://en.wikipedia.org/wiki/Dementia#cite_note-70">[70]</text:a><text:span text:style-name="T1"> some benefit for </text:span><text:a xlink:type="simple" xlink:href="https://en.wikipedia.org/wiki/Cognitive_reframing">cognitive reframing</text:a><text:span text:style-name="T1"> for caretakers,</text:span><text:bookmark text:name="cite_ref-71"/><text:a xlink:type="simple" xlink:href="https://en.wikipedia.org/wiki/Dementia#cite_note-71">[71]</text:a><text:span text:style-name="T1"> unclear evidence for </text:span><text:a xlink:type="simple" xlink:href="https://en.wikipedia.org/wiki/Validation_therapy">validation therapy</text:a><text:span text:style-name="T1">,</text:span><text:bookmark text:name="cite_ref-72"/><text:a xlink:type="simple" xlink:href="https://en.wikipedia.org/wiki/Dementia#cite_note-72">[72]</text:a><text:span text:style-name="T1"> and tentative evidence for </text:span><text:a xlink:type="simple" xlink:href="https://en.wikipedia.org/wiki/Mental_exercise">mental exercises</text:a><text:span text:style-name="T1">, such as cognitive stimulation programs for people with mild to moderate dementia.</text:span><text:bookmark text:name="cite_ref-73"/><text:a xlink:type="simple" xlink:href="https://en.wikipedia.org/wiki/Dementia#cite_note-73">[73]</text:a></text:p>
            <text:p text:style-name="Text_20_body"><text:a xlink:type="simple" xlink:href="https://en.wikipedia.org/wiki/Adult_daycare">Adult daycare</text:a><text:span text:style-name="T1"> centers as well as special care units in nursing homes often provide specialized care for dementia patients. Adult daycare centers offer supervision, recreation, meals, and limited health care to participants, as well as providing respite for caregivers. In addition, </text:span><text:a xlink:type="simple" xlink:href="https://en.wikipedia.org/wiki/Home_care">home care</text:a><text:span text:style-name="T1"> can provide one-on-one support and care in the home allowing for more individualized attention that is needed as the disorder progresses. Psychiatric nurses can make a distinctive contribution to people's mental health.</text:span><text:bookmark text:name="cite_ref-74"/><text:a xlink:type="simple" xlink:href="https://en.wikipedia.org/wiki/Dementia#cite_note-74">[74]</text:a></text:p>
            <text:p text:style-name="Text_20_body"><text:span text:style-name="T1">Since dementia impairs normal communication due to changes in receptive and expressive language, as well as the ability to plan and problem solve, agitated behaviour is often a form of communication for the person with dementia. Actively searching for a potential cause, such as pain, physical illness, or overstimulation can be helpful in reducing agitation.</text:span><text:bookmark text:name="cite_ref-Weitzel_2011_75-0"/><text:a xlink:type="simple" xlink:href="https://en.wikipedia.org/wiki/Dementia#cite_note-Weitzel_2011-75">[75]</text:a><text:span text:style-name="T1"> Additionally, using an "ABC analysis of behaviour" can be a useful tool for understanding behavior in people with dementia. It involves looking at the antecedents (A), behavior (B), and consequences (C) associated with an event to help define the problem and prevent further incidents that may arise if the person's needs are misunderstood.</text:span><text:bookmark text:name="cite_ref-76"/><text:a xlink:type="simple" xlink:href="https://en.wikipedia.org/wiki/Dementia#cite_note-76">[76]</text:a><text:span text:style-name="T1"> Little is understood as to whether regular </text:span><text:a xlink:type="simple" xlink:href="https://en.wikipedia.org/wiki/Music_therapy">music therapy</text:a><text:span text:style-name="T1"> is helpful due to lack of high quality data.</text:span><text:bookmark text:name="cite_ref-Vandersteen2017_77-0"/><text:a xlink:type="simple" xlink:href="https://en.wikipedia.org/wiki/Dementia#cite_note-Vandersteen2017-77">[77]</text:a></text:p>
            <text:h text:style-name="Heading_20_3" text:outline-level="3"><text:bookmark text:name="Medications"/><text:span text:style-name="T1">Medications[</text:span><text:a xlink:type="simple" xlink:href="https://en.wikipedia.org/w/index.php?title=Dementia&amp;action=edit&amp;section=27">edit</text:a><text:span text:style-name="T1">]</text:span></text:h>
            <text:p text:style-name="P22"><draw:a xlink:type="simple" xlink:href="https://en.wikipedia.org/wiki/File:Donepezil_skeletal.svg"><draw:frame draw:style-name="fr2" draw:name="graphics7" text:anchor-type="as-char" svg:width="2.3193in" svg:height="0.9236in" draw:z-index="4"><draw:image xlink:href="https://upload.wikimedia.org/wikipedia/commons/thumb/0/09/Donepezil_skeletal.svg/220px-Donepezil_skeletal.svg.png" xlink:type="simple" xlink:show="embed" xlink:actuate="onLoad"/></draw:frame></draw:a> </text:p>
            <text:p text:style-name="P3">Donepezil</text:p>
            <text:p text:style-name="Text_20_body"><text:span text:style-name="T1">No medications have been shown to prevent or cure dementia.</text:span><text:bookmark text:name="cite_ref-78"/><text:a xlink:type="simple" xlink:href="https://en.wikipedia.org/wiki/Dementia#cite_note-78">[78]</text:a><text:span text:style-name="T1"> Medications may be used to treat the behavioural and cognitive symptoms but have no effect on the underlying disease process.</text:span><text:bookmark text:name="cite_ref-Memory_Loss_11-21"/><text:a xlink:type="simple" xlink:href="https://en.wikipedia.org/wiki/Dementia#cite_note-Memory_Loss-11">[11]</text:a><text:bookmark text:name="cite_ref-Lleo2006_79-0"/><text:a xlink:type="simple" xlink:href="https://en.wikipedia.org/wiki/Dementia#cite_note-Lleo2006-79">[79]</text:a></text:p>
            <text:p text:style-name="Text_20_body"><text:a xlink:type="simple" xlink:href="https://en.wikipedia.org/wiki/Acetylcholinesterase_inhibitor">Acetylcholinesterase inhibitors</text:a><text:span text:style-name="T1">, such as </text:span><text:a xlink:type="simple" xlink:href="https://en.wikipedia.org/wiki/Donepezil">donepezil</text:a><text:span text:style-name="T1">, may be useful for Alzheimer disease</text:span><text:bookmark text:name="cite_ref-80"/><text:a xlink:type="simple" xlink:href="https://en.wikipedia.org/wiki/Dementia#cite_note-80">[80]</text:a><text:span text:style-name="T1"> and dementia in Parkinson's, DLB, or vascular dementia.</text:span><text:bookmark text:name="cite_ref-Lleo2006_79-1"/><text:a xlink:type="simple" xlink:href="https://en.wikipedia.org/wiki/Dementia#cite_note-Lleo2006-79">[79]</text:a><text:span text:style-name="T1"> The quality of the evidence however is poor</text:span><text:bookmark text:name="cite_ref-81"/><text:a xlink:type="simple" xlink:href="https://en.wikipedia.org/wiki/Dementia#cite_note-81">[81]</text:a><text:span text:style-name="T1"> and the benefit is small.</text:span><text:bookmark text:name="cite_ref-Comm2012_8-3"/><text:a xlink:type="simple" xlink:href="https://en.wikipedia.org/wiki/Dementia#cite_note-Comm2012-8">[8]</text:a><text:span text:style-name="T1"> No difference has been shown between the agents in this family.</text:span><text:bookmark text:name="cite_ref-82"/><text:a xlink:type="simple" xlink:href="https://en.wikipedia.org/wiki/Dementia#cite_note-82">[82]</text:a><text:span text:style-name="T1"> In a minority of people side effects include </text:span><text:a xlink:type="simple" xlink:href="https://en.wikipedia.org/wiki/Bradycardia">bradycardia</text:a><text:span text:style-name="T1"> and </text:span><text:a xlink:type="simple" xlink:href="https://en.wikipedia.org/wiki/Syncope_(medicine)">syncope</text:a><text:span text:style-name="T1">.</text:span><text:bookmark text:name="cite_ref-83"/><text:a xlink:type="simple" xlink:href="https://en.wikipedia.org/wiki/Dementia#cite_note-83">[83]</text:a></text:p>
            <text:p text:style-name="Text_20_body"><text:span text:style-name="T1">As assessment for an underlying cause of the behavior is a needed before prescribing antipsychotic medication for symptoms of dementia.</text:span><text:bookmark text:name="cite_ref-84"/><text:a xlink:type="simple" xlink:href="https://en.wikipedia.org/wiki/Dementia#cite_note-84">[84]</text:a><text:span text:style-name="T1"> Antipsychotic drugs should be used to treat dementia only if non-drug therapies have not worked, and the person's actions threaten themselves or others.</text:span><text:bookmark text:name="cite_ref-AGSantipsychotic_85-0"/><text:a xlink:type="simple" xlink:href="https://en.wikipedia.org/wiki/Dementia#cite_note-AGSantipsychotic-85">[85]</text:a><text:bookmark text:name="cite_ref-86"/><text:a xlink:type="simple" xlink:href="https://en.wikipedia.org/wiki/Dementia#cite_note-86">[86]</text:a><text:span text:style-name="T1"> </text:span><text:soft-page-break/><text:span text:style-name="T1">Aggressive behavior changes are sometimes the result of other solvable problems, that could make treatment with antipsychotics unnecessary.</text:span><text:bookmark text:name="cite_ref-AGSantipsychotic_85-1"/><text:a xlink:type="simple" xlink:href="https://en.wikipedia.org/wiki/Dementia#cite_note-AGSantipsychotic-85">[85]</text:a><text:span text:style-name="T1"> Because people with dementia can be aggressive, resistant to their treatment, and otherwise disruptive, sometimes antipsychotic drugs are considered as a therapy in response.</text:span><text:bookmark text:name="cite_ref-AGSantipsychotic_85-2"/><text:a xlink:type="simple" xlink:href="https://en.wikipedia.org/wiki/Dementia#cite_note-AGSantipsychotic-85">[85]</text:a><text:span text:style-name="T1"> These drugs have risky adverse effects, including increasing the patient's chance of stroke and death.</text:span><text:bookmark text:name="cite_ref-AGSantipsychotic_85-3"/><text:a xlink:type="simple" xlink:href="https://en.wikipedia.org/wiki/Dementia#cite_note-AGSantipsychotic-85">[85]</text:a><text:span text:style-name="T1"> Generally, stopping antipsychotics for people with dementia does not cause problems, even in those who have been on them a long time.</text:span><text:bookmark text:name="cite_ref-87"/><text:a xlink:type="simple" xlink:href="https://en.wikipedia.org/wiki/Dementia#cite_note-87">[87]</text:a></text:p>
            <text:p text:style-name="Text_20_body"><text:a xlink:type="simple" xlink:href="https://en.wikipedia.org/wiki/NMDA_receptor">N-methyl-D-aspartate (NMDA) receptor</text:a><text:span text:style-name="T1"> blockers such as </text:span><text:a xlink:type="simple" xlink:href="https://en.wikipedia.org/wiki/Memantine">memantine</text:a><text:span text:style-name="T1"> may be of benefit but the evidence is less conclusive than for AChEIs.</text:span><text:bookmark text:name="cite_ref-88"/><text:a xlink:type="simple" xlink:href="https://en.wikipedia.org/wiki/Dementia#cite_note-88">[88]</text:a><text:span text:style-name="T1"> Due to their differing mechanisms of action memantine and acetylcholinesterase inhibitors can be used in combination however the benefit is slight.</text:span><text:bookmark text:name="cite_ref-Rain_89-0"/><text:a xlink:type="simple" xlink:href="https://en.wikipedia.org/wiki/Dementia#cite_note-Rain-89">[89]</text:a><text:bookmark text:name="cite_ref-Atri_90-0"/><text:a xlink:type="simple" xlink:href="https://en.wikipedia.org/wiki/Dementia#cite_note-Atri-90">[90]</text:a></text:p>
            <text:p text:style-name="Text_20_body"><text:span text:style-name="T1">While </text:span><text:a xlink:type="simple" xlink:href="https://en.wikipedia.org/wiki/Clinical_depression">depression</text:a><text:span text:style-name="T1"> is frequently associated with dementia, </text:span><text:a xlink:type="simple" xlink:href="https://en.wikipedia.org/wiki/Selective_serotonin_reuptake_inhibitors">selective serotonin reuptake inhibitors</text:a><text:span text:style-name="T1"> (SSRIs) do not appear to affect outcomes.</text:span><text:bookmark text:name="cite_ref-91"/><text:a xlink:type="simple" xlink:href="https://en.wikipedia.org/wiki/Dementia#cite_note-91">[91]</text:a><text:bookmark text:name="cite_ref-92"/><text:a xlink:type="simple" xlink:href="https://en.wikipedia.org/wiki/Dementia#cite_note-92">[92]</text:a></text:p>
            <text:p text:style-name="Text_20_body"><text:span text:style-name="T1">The use of drugs to alleviate sleep disturbances that people with dementia often experience has not been well researched, even for medications that are commonly prescribed.</text:span><text:bookmark text:name="cite_ref-McCleery2016_93-0"/><text:a xlink:type="simple" xlink:href="https://en.wikipedia.org/wiki/Dementia#cite_note-McCleery2016-93">[93]</text:a><text:span text:style-name="T1"> In 2012 the American Geriatrics Society recommended that </text:span><text:a xlink:type="simple" xlink:href="https://en.wikipedia.org/wiki/Benzodiazepines">benzodiazepines</text:a><text:span text:style-name="T1"> such as </text:span><text:a xlink:type="simple" xlink:href="https://en.wikipedia.org/wiki/Diazepam">diazepam</text:a><text:span text:style-name="T1">, and non-benzodiazepine </text:span><text:a xlink:type="simple" xlink:href="https://en.wikipedia.org/wiki/Hypnotic">hypnotics</text:a><text:span text:style-name="T1">, be avoided for people with dementia due to the risks of increased cognitive impairment and falls.</text:span><text:bookmark text:name="cite_ref-Beers2012_94-0"/><text:a xlink:type="simple" xlink:href="https://en.wikipedia.org/wiki/Dementia#cite_note-Beers2012-94">[94]</text:a><text:span text:style-name="T1"> Additionally, there is little evidence for the effectiveness of </text:span><text:a xlink:type="simple" xlink:href="https://en.wikipedia.org/wiki/Benzodiazepines">benzodiazepines</text:a><text:span text:style-name="T1"> in this population.</text:span><text:bookmark text:name="cite_ref-McCleery2016_93-1"/><text:a xlink:type="simple" xlink:href="https://en.wikipedia.org/wiki/Dementia#cite_note-McCleery2016-93">[93]</text:a><text:bookmark text:name="cite_ref-95"/><text:a xlink:type="simple" xlink:href="https://en.wikipedia.org/wiki/Dementia#cite_note-95">[95]</text:a><text:span text:style-name="T1"> There is no clear evidence that </text:span><text:a xlink:type="simple" xlink:href="https://en.wikipedia.org/wiki/Melatonin">melatonin</text:a><text:span text:style-name="T1"> or </text:span><text:a xlink:type="simple" xlink:href="https://en.wikipedia.org/wiki/Ramelteon">ramelteon</text:a><text:span text:style-name="T1"> improves sleep for people with dementia due to alzheimers disease.</text:span><text:bookmark text:name="cite_ref-McCleery2016_93-2"/><text:a xlink:type="simple" xlink:href="https://en.wikipedia.org/wiki/Dementia#cite_note-McCleery2016-93">[93]</text:a><text:span text:style-name="T1"> There is limited evidence that a low dose of </text:span><text:a xlink:type="simple" xlink:href="https://en.wikipedia.org/wiki/Trazodone">trazodone</text:a><text:span text:style-name="T1"> may improve sleep, however more research is needed.</text:span><text:bookmark text:name="cite_ref-McCleery2016_93-3"/><text:a xlink:type="simple" xlink:href="https://en.wikipedia.org/wiki/Dementia#cite_note-McCleery2016-93">[93]</text:a></text:p>
            <text:p text:style-name="Text_20_body"><text:span text:style-name="T1">There is no solid evidence that </text:span><text:a xlink:type="simple" xlink:href="https://en.wikipedia.org/wiki/Folate">folate</text:a><text:span text:style-name="T1"> or </text:span><text:a xlink:type="simple" xlink:href="https://en.wikipedia.org/wiki/Vitamin_B12">vitamin B12</text:a><text:span text:style-name="T1"> improves outcomes in those with cognitive problems.</text:span><text:bookmark text:name="cite_ref-96"/><text:a xlink:type="simple" xlink:href="https://en.wikipedia.org/wiki/Dementia#cite_note-96">[96]</text:a><text:span text:style-name="T1"> </text:span><text:a xlink:type="simple" xlink:href="https://en.wikipedia.org/wiki/Statins">Statins</text:a><text:span text:style-name="T1"> also have no benefit in dementia.</text:span><text:bookmark text:name="cite_ref-97"/><text:a xlink:type="simple" xlink:href="https://en.wikipedia.org/wiki/Dementia#cite_note-97">[97]</text:a><text:span text:style-name="T1"> Medications for other health conditions may need to be managed differently for a person who also has a diagnosis of dementia. The MATCH-D criteria can help identify ways that a diagnosis of dementia changes medication management for other health conditions.</text:span><text:bookmark text:name="cite_ref-98"/><text:a xlink:type="simple" xlink:href="https://en.wikipedia.org/wiki/Dementia#cite_note-98">[98]</text:a><text:span text:style-name="T1"> It is unclear if there is a link between blood pressure medication and dementia. There is a possibility that people may experience an increase in cardiovascular-related events if these medications are withdrawn.</text:span><text:bookmark text:name="cite_ref-Sus2016_99-0"/><text:a xlink:type="simple" xlink:href="https://en.wikipedia.org/wiki/Dementia#cite_note-Sus2016-99">[99]</text:a></text:p>
            <text:h text:style-name="Heading_20_3" text:outline-level="3"><text:bookmark text:name="Pain"/><text:span text:style-name="T1">Pain[</text:span><text:a xlink:type="simple" xlink:href="https://en.wikipedia.org/w/index.php?title=Dementia&amp;action=edit&amp;section=28">edit</text:a><text:span text:style-name="T1">]</text:span></text:h>
            <text:p text:style-name="Text_20_body"><text:span text:style-name="T1">See also: </text:span><text:a xlink:type="simple" xlink:href="https://en.wikipedia.org/wiki/Pain#In_nonverbal_patients">Assessment in nonverbal patients</text:a></text:p>
            <text:p text:style-name="Text_20_body"><text:span text:style-name="T1">As people age, they experience more health problems, and most health problems associated with aging carry a substantial burden of pain; therefore, between 25% and 50% of older adults experience persistent pain. Seniors with dementia experience the same prevalence of conditions likely to cause pain as seniors without dementia.</text:span><text:bookmark text:name="cite_ref-Hadjistavropoulos_2007_100-0"/><text:a xlink:type="simple" xlink:href="https://en.wikipedia.org/wiki/Dementia#cite_note-Hadjistavropoulos_2007-100">[100]</text:a><text:span text:style-name="T1"> Pain is often overlooked in older adults and, when screened for, often poorly assessed, especially among those with dementia since they become incapable of informing others that they're in pain.</text:span><text:bookmark text:name="cite_ref-Hadjistavropoulos_2007_100-1"/><text:a xlink:type="simple" xlink:href="https://en.wikipedia.org/wiki/Dementia#cite_note-Hadjistavropoulos_2007-100">[100]</text:a><text:bookmark text:name="cite_ref-Shega_101-0"/><text:a xlink:type="simple" xlink:href="https://en.wikipedia.org/wiki/Dementia#cite_note-Shega-101">[101]</text:a><text:span text:style-name="T1"> Beyond the issue of humane care, unrelieved pain has functional implications. Persistent pain can lead to decreased ambulation, depressed mood, sleep disturbances, impaired appetite, and exacerbation of cognitive impairment,</text:span><text:bookmark text:name="cite_ref-Shega_101-1"/><text:a xlink:type="simple" xlink:href="https://en.wikipedia.org/wiki/Dementia#cite_note-Shega-101">[101]</text:a><text:span text:style-name="T1"> and pain-related interference with activity is a factor contributing to falls in the elderly.</text:span><text:bookmark text:name="cite_ref-Hadjistavropoulos_2007_100-2"/><text:a xlink:type="simple" xlink:href="https://en.wikipedia.org/wiki/Dementia#cite_note-Hadjistavropoulos_2007-100">[100]</text:a><text:bookmark text:name="cite_ref-Blyth_102-0"/><text:a xlink:type="simple" xlink:href="https://en.wikipedia.org/wiki/Dementia#cite_note-Blyth-102">[102]</text:a></text:p>
            <text:p text:style-name="Text_20_body"><text:span text:style-name="T1">Although persistent pain in the person with dementia is difficult to communicate, diagnose, and treat, failure to address persistent pain has profound functional, </text:span><text:a xlink:type="simple" xlink:href="https://en.wikipedia.org/wiki/Psychosocial">psychosocial</text:a><text:span text:style-name="T1">, and </text:span><text:a xlink:type="simple" xlink:href="https://en.wikipedia.org/wiki/Quality_of_life">quality of life</text:a><text:span text:style-name="T1"> implications for this vulnerable population. Health professionals often lack the skills and usually lack the time needed to recognize, accurately assess, and adequately monitor pain in people with dementia.</text:span><text:bookmark text:name="cite_ref-Hadjistavropoulos_2007_100-3"/><text:a xlink:type="simple" xlink:href="https://en.wikipedia.org/wiki/Dementia#cite_note-Hadjistavropoulos_2007-100">[100]</text:a><text:bookmark text:name="cite_ref-Brown_103-0"/><text:a xlink:type="simple" xlink:href="https://en.wikipedia.org/wiki/Dementia#cite_note-Brown-103">[103]</text:a><text:span text:style-name="T1"> Family members and friends can make a valuable contribution to the care of a person with dementia by learning to recognize and assess their pain. Educational resources (such as the </text:span><text:a xlink:type="simple" xlink:href="http://www.painanddementia.ualberta.ca/">Understand </text:a><text:soft-page-break/><text:a xlink:type="simple" xlink:href="http://www.painanddementia.ualberta.ca/">Pain and Dementia</text:a><text:span text:style-name="T1"> tutorial) and observational assessment tools are available.</text:span><text:bookmark text:name="cite_ref-Hadjistavropoulos_2007_100-4"/><text:a xlink:type="simple" xlink:href="https://en.wikipedia.org/wiki/Dementia#cite_note-Hadjistavropoulos_2007-100">[100]</text:a><text:bookmark text:name="cite_ref-Herr_104-0"/><text:a xlink:type="simple" xlink:href="https://en.wikipedia.org/wiki/Dementia#cite_note-Herr-104">[104]</text:a><text:bookmark text:name="cite_ref-Stolee2005_105-0"/><text:a xlink:type="simple" xlink:href="https://en.wikipedia.org/wiki/Dementia#cite_note-Stolee2005-105">[105]</text:a></text:p>
            <text:h text:style-name="Heading_20_3" text:outline-level="3"><text:bookmark text:name="Eating_difficulties"/><text:span text:style-name="T1">Eating difficulties[</text:span><text:a xlink:type="simple" xlink:href="https://en.wikipedia.org/w/index.php?title=Dementia&amp;action=edit&amp;section=29">edit</text:a><text:span text:style-name="T1">]</text:span></text:h>
            <text:p text:style-name="Text_20_body"><text:span text:style-name="T1">Persons with dementia may have difficulty eating. Whenever it is available as an option, the recommended response to eating problems is having a caretaker do </text:span><text:a xlink:type="simple" xlink:href="https://en.wikipedia.org/wiki/Assisted_feeding">assisted feeding</text:a><text:span text:style-name="T1"> for the person.</text:span><text:bookmark text:name="cite_ref-AGSfive_106-0"/><text:a xlink:type="simple" xlink:href="https://en.wikipedia.org/wiki/Dementia#cite_note-AGSfive-106">[106]</text:a><text:span text:style-name="T1"> A secondary option for people who cannot swallow effectively is to consider </text:span><text:a xlink:type="simple" xlink:href="https://en.wikipedia.org/wiki/Percutaneous_endoscopic_gastrostomy">gastrostomy</text:a><text:span text:style-name="T1"> </text:span><text:a xlink:type="simple" xlink:href="https://en.wikipedia.org/wiki/Feeding_tube">feeding tube</text:a><text:span text:style-name="T1"> placement as a way to give nutrition. However, in bringing person comfort and keeping functional status while lowering risk of aspiration pneumonia and death, assistance with oral feeding is at least as good as tube feeding.</text:span><text:bookmark text:name="cite_ref-AGSfive_106-1"/><text:a xlink:type="simple" xlink:href="https://en.wikipedia.org/wiki/Dementia#cite_note-AGSfive-106">[106]</text:a><text:bookmark text:name="cite_ref-107"/><text:a xlink:type="simple" xlink:href="https://en.wikipedia.org/wiki/Dementia#cite_note-107">[107]</text:a><text:span text:style-name="T1"> Tube-feeding is associated with agitation, increased use of physical and chemical restraints, and worsening pressure ulcers. Tube feedings may also cause fluid overload, diarrhea, abdominal pain, local complications, less human interaction, and may increase the risk of aspiration.</text:span><text:bookmark text:name="cite_ref-108"/><text:a xlink:type="simple" xlink:href="https://en.wikipedia.org/wiki/Dementia#cite_note-108">[108]</text:a><text:bookmark text:name="cite_ref-109"/><text:a xlink:type="simple" xlink:href="https://en.wikipedia.org/wiki/Dementia#cite_note-109">[109]</text:a></text:p>
            <text:p text:style-name="Text_20_body"><text:span text:style-name="T1">Benefits of this procedure in those with advanced dementia has not been shown.</text:span><text:bookmark text:name="cite_ref-110"/><text:a xlink:type="simple" xlink:href="https://en.wikipedia.org/wiki/Dementia#cite_note-110">[110]</text:a><text:span text:style-name="T1"> The risks of using tube feeding include agitation, the person pulling out the tube or otherwise being physically or chemically immobilized to prevent them from doing this, or getting </text:span><text:a xlink:type="simple" xlink:href="https://en.wikipedia.org/wiki/Pressure_ulcers">pressure ulcers</text:a><text:span text:style-name="T1">.</text:span><text:bookmark text:name="cite_ref-AGSfive_106-2"/><text:a xlink:type="simple" xlink:href="https://en.wikipedia.org/wiki/Dementia#cite_note-AGSfive-106">[106]</text:a><text:span text:style-name="T1"> There is about a 1% fatality rate directly related to the procedure</text:span><text:bookmark text:name="cite_ref-111"/><text:a xlink:type="simple" xlink:href="https://en.wikipedia.org/wiki/Dementia#cite_note-111">[111]</text:a><text:span text:style-name="T1"> with a 3% major complication rate.</text:span><text:bookmark text:name="cite_ref-112"/><text:a xlink:type="simple" xlink:href="https://en.wikipedia.org/wiki/Dementia#cite_note-112">[112]</text:a><text:span text:style-name="T1"> The percentage of people at the end of their life with dementia using feeding tubes in the USA has dropped from 12% in 2000 to 6% as of 2014.</text:span><text:bookmark text:name="cite_ref-113"/><text:a xlink:type="simple" xlink:href="https://en.wikipedia.org/wiki/Dementia#cite_note-113">[113]</text:a><text:bookmark text:name="cite_ref-NYT20160816_114-0"/><text:a xlink:type="simple" xlink:href="https://en.wikipedia.org/wiki/Dementia#cite_note-NYT20160816-114">[114]</text:a></text:p>
            <text:h text:style-name="Heading_20_3" text:outline-level="3"><text:bookmark text:name="Alternative_medicine"/><text:span text:style-name="T1">Alternative medicine[</text:span><text:a xlink:type="simple" xlink:href="https://en.wikipedia.org/w/index.php?title=Dementia&amp;action=edit&amp;section=30">edit</text:a><text:span text:style-name="T1">]</text:span></text:h>
            <text:p text:style-name="Text_20_body"><text:a xlink:type="simple" xlink:href="https://en.wikipedia.org/wiki/Aromatherapy">Aromatherapy</text:a><text:span text:style-name="T1"> and </text:span><text:a xlink:type="simple" xlink:href="https://en.wikipedia.org/wiki/Massage">massage</text:a><text:span text:style-name="T1"> have unclear evidence.</text:span><text:bookmark text:name="cite_ref-115"/><text:a xlink:type="simple" xlink:href="https://en.wikipedia.org/wiki/Dementia#cite_note-115">[115]</text:a><text:bookmark text:name="cite_ref-116"/><text:a xlink:type="simple" xlink:href="https://en.wikipedia.org/wiki/Dementia#cite_note-116">[116]</text:a><text:span text:style-name="T1"> There have been studies on the efficacy and safety of </text:span><text:a xlink:type="simple" xlink:href="https://en.wikipedia.org/wiki/Cannabinoid">cannabinoids</text:a><text:span text:style-name="T1"> in relieving behavioral and psychological symptoms of dementia.</text:span><text:bookmark text:name="cite_ref-117"/><text:a xlink:type="simple" xlink:href="https://en.wikipedia.org/wiki/Dementia#cite_note-117">[117]</text:a></text:p>
            <text:p text:style-name="Text_20_body"><text:a xlink:type="simple" xlink:href="https://en.wikipedia.org/wiki/Omega-3_fatty_acid">Omega-3 fatty acid</text:a><text:span text:style-name="T1"> supplements from plants or fish sources do not appear to benefit or harm people with mild to moderate Alzheimer's disease. It is unclear if taking omega-3 fatty acid supplements can improve other types of dementia.</text:span><text:bookmark text:name="cite_ref-118"/><text:a xlink:type="simple" xlink:href="https://en.wikipedia.org/wiki/Dementia#cite_note-118">[118]</text:a></text:p>
            <text:h text:style-name="Heading_20_3" text:outline-level="3"><text:bookmark text:name="Palliative_care"/><text:span text:style-name="T1">Palliative care[</text:span><text:a xlink:type="simple" xlink:href="https://en.wikipedia.org/w/index.php?title=Dementia&amp;action=edit&amp;section=31">edit</text:a><text:span text:style-name="T1">]</text:span></text:h>
            <text:p text:style-name="Text_20_body"><text:span text:style-name="T1">Given the progressive and terminal nature of dementia, </text:span><text:a xlink:type="simple" xlink:href="https://en.wikipedia.org/wiki/Palliative_care">palliative care</text:a><text:span text:style-name="T1"> can be helpful to patients and their caregivers by helping both people with the disorder and their caregivers understand what to expect, deal with loss of physical and mental abilities, plan out a patient’s wishes and goals including surrogate decision making, and discuss wishes for or against </text:span><text:a xlink:type="simple" xlink:href="https://en.wikipedia.org/wiki/CPR">CPR</text:a><text:span text:style-name="T1"> and </text:span><text:a xlink:type="simple" xlink:href="https://en.wikipedia.org/wiki/Life_support">life support</text:a><text:span text:style-name="T1">.</text:span><text:bookmark text:name="cite_ref-pmid15945590_119-0"/><text:a xlink:type="simple" xlink:href="https://en.wikipedia.org/wiki/Dementia#cite_note-pmid15945590-119">[119]</text:a><text:bookmark text:name="cite_ref-pmid24997202_120-0"/><text:a xlink:type="simple" xlink:href="https://en.wikipedia.org/wiki/Dementia#cite_note-pmid24997202-120">[120]</text:a><text:span text:style-name="T1"> Because the decline can be rapid, and because most people prefer to allow the person with dementia to make his or her own decisions, palliative care involvement before the late stages of dementia is recommended.</text:span><text:bookmark text:name="cite_ref-121"/><text:a xlink:type="simple" xlink:href="https://en.wikipedia.org/wiki/Dementia#cite_note-121">[121]</text:a><text:bookmark text:name="cite_ref-pmid18416791_122-0"/><text:a xlink:type="simple" xlink:href="https://en.wikipedia.org/wiki/Dementia#cite_note-pmid18416791-122">[122]</text:a><text:span text:style-name="T1"> Further research is required to determine the appropriate palliative care interventions and how well they help people with advanced dementia.</text:span><text:bookmark text:name="cite_ref-123"/><text:a xlink:type="simple" xlink:href="https://en.wikipedia.org/wiki/Dementia#cite_note-123">[123]</text:a></text:p>
            <text:p text:style-name="Text_20_body"><text:a xlink:type="simple" xlink:href="https://en.wikipedia.org/wiki/Person-centered_care">Person-centered care</text:a><text:span text:style-name="T1"> helps maintain the dignity of people with dementia.</text:span><text:bookmark text:name="cite_ref-MitchellAgnelli2015_124-0"/><text:a xlink:type="simple" xlink:href="https://en.wikipedia.org/wiki/Dementia#cite_note-MitchellAgnelli2015-124">[124]</text:a></text:p>
            <text:h text:style-name="Heading_20_2" text:outline-level="2"><text:bookmark text:name="Epidemiology"/><text:soft-page-break/><text:span text:style-name="T1">Epidemiology[</text:span><text:a xlink:type="simple" xlink:href="https://en.wikipedia.org/w/index.php?title=Dementia&amp;action=edit&amp;section=32">edit</text:a><text:span text:style-name="T1">]</text:span></text:h>
            <text:p text:style-name="P22"><draw:a xlink:type="simple" xlink:href="https://en.wikipedia.org/wiki/File:Alzheimer%27s_disease_and_other_dementias_world_map-Deaths_per_million_persons-WHO2012.svg"><draw:frame draw:style-name="fr2" draw:name="graphics8" text:anchor-type="as-char" svg:width="3.0484in" svg:height="1.361in" draw:z-index="8"><draw:image xlink:href="https://upload.wikimedia.org/wikipedia/commons/thumb/b/bc/Alzheimer%27s_disease_and_other_dementias_world_map-Deaths_per_million_persons-WHO2012.svg/290px-Alzheimer%27s_disease_and_other_dementias_world_map-Deaths_per_million_persons-WHO2012.svg.png" xlink:type="simple" xlink:show="embed" xlink:actuate="onLoad"/></draw:frame></draw:a> </text:p>
            <text:p text:style-name="P24">Deaths per million persons in 2012 due to dementia </text:p>
            <text:p text:style-name="P44"><text:span text:style-name="T9"> </text:span> <text:span text:style-name="T1">0–4</text:span></text:p>
            <text:p text:style-name="P44"><text:span text:style-name="T10"> </text:span> <text:span text:style-name="T1">5–8</text:span></text:p>
            <text:p text:style-name="P44"><text:span text:style-name="T11"> </text:span> <text:span text:style-name="T1">9–10</text:span></text:p>
            <text:p text:style-name="P44"><text:span text:style-name="T12"> </text:span> <text:span text:style-name="T1">11–13</text:span></text:p>
            <text:p text:style-name="P44"><text:span text:style-name="T13"> </text:span> <text:span text:style-name="T1">14–17</text:span></text:p>
            <text:p text:style-name="P44"><text:span text:style-name="T14"> </text:span> <text:span text:style-name="T1">18–24</text:span></text:p>
            <text:p text:style-name="P44"><text:span text:style-name="T15"> </text:span> <text:span text:style-name="T1">25–45</text:span></text:p>
            <text:p text:style-name="P44"><text:span text:style-name="T16"> </text:span> <text:span text:style-name="T1">46–114</text:span></text:p>
            <text:p text:style-name="P44"><text:span text:style-name="T17"> </text:span> <text:span text:style-name="T1">115–375</text:span></text:p>
            <text:p text:style-name="P44"><text:span text:style-name="T18"> </text:span> <text:span text:style-name="T1">376–1266</text:span></text:p>
            <text:p text:style-name="P22"><draw:a xlink:type="simple" xlink:href="https://en.wikipedia.org/wiki/File:Alzheimer_and_other_dementias_world_map_-_DALY_-_WHO2004.svg"><draw:frame draw:style-name="fr2" draw:name="graphics9" text:anchor-type="as-char" svg:width="3.0484in" svg:height="1.361in" draw:z-index="9"><draw:image xlink:href="https://upload.wikimedia.org/wikipedia/commons/thumb/d/d0/Alzheimer_and_other_dementias_world_map_-_DALY_-_WHO2004.svg/290px-Alzheimer_and_other_dementias_world_map_-_DALY_-_WHO2004.svg.png" xlink:type="simple" xlink:show="embed" xlink:actuate="onLoad"/></draw:frame></draw:a> </text:p>
            <text:p text:style-name="P22"><text:a xlink:type="simple" xlink:href="https://en.wikipedia.org/wiki/Disability-adjusted_life_year">Disability-adjusted life year</text:a><text:span text:style-name="T1"> for Alzheimer and other dementias per 100,000 inhabitants in 2004. </text:span></text:p>
            <table:table table:name="Table5" table:style-name="Table5">
              <table:table-column table:style-name="Table5.A"/>
              <table:table-column table:style-name="Table5.B"/>
              <table:table-row>
                <table:table-cell table:style-name="Table5.A1" office:value-type="string">
                  <text:p text:style-name="P61"><text:span text:style-name="T19"> </text:span> &lt;100</text:p>
                  <text:p text:style-name="P61"><text:span text:style-name="T20"> </text:span> 100–120</text:p>
                  <text:p text:style-name="P61"><text:span text:style-name="T21"> </text:span> 120–140</text:p>
                  <text:p text:style-name="P61"><text:span text:style-name="T22"> </text:span> 140–160</text:p>
                  <text:p text:style-name="P61"><text:span text:style-name="T23"> </text:span> 160–180</text:p>
                  <text:p text:style-name="P61"><text:span text:style-name="T24"> </text:span> 180–200</text:p>
                </table:table-cell>
                <table:table-cell table:style-name="Table5.A1" office:value-type="string">
                  <text:p text:style-name="P61"><text:span text:style-name="T25"> </text:span> 200–220</text:p>
                  <text:p text:style-name="P61"><text:span text:style-name="T26"> </text:span> 220–240</text:p>
                  <text:p text:style-name="P61"><text:span text:style-name="T27"> </text:span> 240–260</text:p>
                  <text:p text:style-name="P61"><text:span text:style-name="T28"> </text:span> 260–280</text:p>
                  <text:p text:style-name="P61"><text:span text:style-name="T29"> </text:span> 280–300</text:p>
                  <text:p text:style-name="P61"><text:span text:style-name="T30"> </text:span> &gt;300</text:p>
                </table:table-cell>
              </table:table-row>
            </table:table>
            <text:p text:style-name="Text_20_body"><text:span text:style-name="T1">The number of cases of dementia worldwide in 2010 was estimated at 35.6 million.</text:span><text:bookmark text:name="cite_ref-125"/><text:a xlink:type="simple" xlink:href="https://en.wikipedia.org/wiki/Dementia#cite_note-125">[125]</text:a><text:span text:style-name="T1"> Rates increase significantly with age, with dementia affecting 5% of the population older than 65 and 20–40% of those older than 85.</text:span><text:bookmark text:name="cite_ref-Sadock2008_126-0"/><text:a xlink:type="simple" xlink:href="https://en.wikipedia.org/wiki/Dementia#cite_note-Sadock2008-126">[126]</text:a><text:span text:style-name="T1"> Around two thirds of individuals with dementia live in low- and middle-income countries, where the sharpest increases in numbers are predicted.</text:span><text:bookmark text:name="cite_ref-127"/><text:a xlink:type="simple" xlink:href="https://en.wikipedia.org/wiki/Dementia#cite_note-127">[127]</text:a><text:span text:style-name="T1"> Rates are slightly higher in women than men at ages 65 and greater.</text:span><text:bookmark text:name="cite_ref-Sadock2008_126-1"/><text:a xlink:type="simple" xlink:href="https://en.wikipedia.org/wiki/Dementia#cite_note-Sadock2008-126">[126]</text:a></text:p>
            <text:p text:style-name="Text_20_body"><text:span text:style-name="T1">In 2013 dementia resulted in about 1.7 million deaths, up from 0.8 million in 1990.</text:span><text:bookmark text:name="cite_ref-GDB2013_23-1"/><text:a xlink:type="simple" xlink:href="https://en.wikipedia.org/wiki/Dementia#cite_note-GDB2013-23">[23]</text:a></text:p>
            <text:h text:style-name="Heading_20_2" text:outline-level="2"><text:bookmark text:name="History"/><text:span text:style-name="T1">History[</text:span><text:a xlink:type="simple" xlink:href="https://en.wikipedia.org/w/index.php?title=Dementia&amp;action=edit&amp;section=33">edit</text:a><text:span text:style-name="T1">]</text:span></text:h>
            <table:table table:name="Table6" table:style-name="Table6">
              <table:table-column table:style-name="Table6.A"/>
              <table:table-column table:style-name="Table6.B"/>
              <table:table-row>
                <table:table-cell table:style-name="Table6.A1" office:value-type="string">
                  <text:p text:style-name="Table_20_Contents"><draw:a xlink:type="simple" xlink:href="https://en.wikipedia.org/wiki/File:Question_book-new.svg"><draw:frame draw:style-name="fr2" draw:name="graphics10" text:anchor-type="as-char" svg:width="0.5484in" svg:height="0.4339in" draw:z-index="33"><draw:image xlink:href="https://upload.wikimedia.org/wikipedia/en/thumb/9/99/Question_book-new.svg/50px-Question_book-new.svg.png" xlink:type="simple" xlink:show="embed" xlink:actuate="onLoad"/></draw:frame></draw:a></text:p>
                </table:table-cell>
                <table:table-cell table:style-name="Table6.A1" office:value-type="string">
                  <text:p text:style-name="Table_20_Contents">This section <text:span text:style-name="T5">needs additional citations for </text:span><text:a xlink:type="simple" xlink:href="https://en.wikipedia.org/wiki/Wikipedia:Verifiability"><text:span text:style-name="T5">verification</text:span></text:a>. Please help <text:a xlink:type="simple" xlink:href="https://en.wikipedia.org/w/index.php?title=Dementia&amp;action=edit">improve this article</text:a> by <text:a xlink:type="simple" xlink:href="https://en.wikipedia.org/wiki/Help:Introduction_to_referencing_with_Wiki_Markup/1">adding citations to reliable sources</text:a>. Unsourced material may be challenged and removed. <text:soft-page-break/><text:span text:style-name="T7">(November 2015)</text:span> <text:span text:style-name="T7">(</text:span><text:a xlink:type="simple" xlink:href="https://en.wikipedia.org/wiki/Help:Maintenance_template_removal"><text:span text:style-name="T7">Learn how and when to remove this template message</text:span></text:a><text:span text:style-name="T7">)</text:span></text:p>
                </table:table-cell>
              </table:table-row>
            </table:table>
            <text:p text:style-name="Text_20_body"><text:span text:style-name="T1">See also: </text:span><text:a xlink:type="simple" xlink:href="https://en.wikipedia.org/wiki/Dementia_praecox">Dementia praecox</text:a></text:p>
            <text:p text:style-name="Text_20_body"><text:span text:style-name="T1">Until the end of the 19th century, dementia was a much broader clinical concept. It included mental illness and any type of psychosocial incapacity, including conditions that could be reversed.</text:span><text:bookmark text:name="cite_ref-Berr_128-0"/><text:a xlink:type="simple" xlink:href="https://en.wikipedia.org/wiki/Dementia#cite_note-Berr-128">[128]</text:a><text:span text:style-name="T1"> </text:span><text:span text:style-name="T4">Dementia</text:span><text:span text:style-name="T1"> at this time simply referred to anyone who had lost the ability to reason, and was applied equally to psychosis of mental illness, "organic" diseases like </text:span><text:a xlink:type="simple" xlink:href="https://en.wikipedia.org/wiki/Syphilis">syphilis</text:a><text:span text:style-name="T1"> that destroy the brain, and to the dementia associated with old age, which was attributed to "hardening of the arteries".</text:span></text:p>
            <text:p text:style-name="Text_20_body"><text:span text:style-name="T1">Dementia has been referred to in medical texts since antiquity. One of the earliest known accounts was written by the 7th-century BC Greek physician and mathematician </text:span><text:a xlink:type="simple" xlink:href="https://en.wikipedia.org/wiki/Pythagoras">Pythagoras</text:a><text:span text:style-name="T1">, who divided the human lifespan into six distinct phases, which were 0–6 (infancy), 7–21 (adolescence), 22–49 (young adulthood), 50–62 (middle age), 63–79 (old age), and 80–death (advanced age). The last two he described as the "senium", a period of mental and physical decay, and of the final phase being where "the scene of mortal existence closes after a great length of time that very fortunately, few of the human species arrive at, where the mind is reduced to the imbecility of the first epoch of infancy".</text:span><text:bookmark text:name="cite_ref-129"/><text:a xlink:type="simple" xlink:href="https://en.wikipedia.org/wiki/Dementia#cite_note-129">[129]</text:a><text:span text:style-name="T1"> In 550 BC, the Greek Athenian statesman and poet </text:span><text:a xlink:type="simple" xlink:href="https://en.wikipedia.org/wiki/Solon">Solon</text:a><text:span text:style-name="T1"> argued that the terms of a man's will might be invalidated if he exhibited loss of judgement due to advanced age. Chinese medical texts made allusions to the condition as well, and the characters for "dementia" translate literally to "foolish old person".[</text:span><text:a xlink:type="simple" xlink:href="https://en.wikipedia.org/wiki/Wikipedia:Citation_needed"><text:span text:style-name="T4">citation needed</text:span></text:a><text:span text:style-name="T1">]</text:span></text:p>
            <text:p text:style-name="Text_20_body"><text:a xlink:type="simple" xlink:href="https://en.wikipedia.org/wiki/Aristotle">Aristotle</text:a><text:span text:style-name="T1"> and </text:span><text:a xlink:type="simple" xlink:href="https://en.wikipedia.org/wiki/Plato">Plato</text:a><text:span text:style-name="T1"> from Ancient Greece spoke of the mental decay of advanced age, but apparently simply viewed it as an inevitable process that affected all old men, and which nothing could prevent. The latter stated that the elderly were unsuited for any position of responsibility because, "There is not much acumen of the mind that once carried them in their youth, those characteristics one would call judgement, imagination, power of reasoning, and memory. They see them gradually blunted by deterioration and can hardly fulfill their function."[</text:span><text:a xlink:type="simple" xlink:href="https://en.wikipedia.org/wiki/Wikipedia:Citation_needed"><text:span text:style-name="T4">citation needed</text:span></text:a><text:span text:style-name="T1">]</text:span></text:p>
            <text:p text:style-name="Text_20_body"><text:span text:style-name="T1">For comparison, the Roman statesman </text:span><text:a xlink:type="simple" xlink:href="https://en.wikipedia.org/wiki/Cicero">Cicero</text:a><text:span text:style-name="T1"> held a view much more in line with modern-day medical wisdom that loss of mental function was not inevitable in the elderly and "affected only those old men who were weak-willed". He spoke of how those who remained mentally active and eager to learn new things could stave off dementia. However, Cicero's views on aging, although progressive, were largely ignored in a world that would be dominated by Aristotle's medical writings for centuries. Subsequent physicians during the time of Roman Empire such as </text:span><text:a xlink:type="simple" xlink:href="https://en.wikipedia.org/wiki/Galen">Galen</text:a><text:span text:style-name="T1"> and </text:span><text:a xlink:type="simple" xlink:href="https://en.wikipedia.org/wiki/Celsus">Celsus</text:a><text:span text:style-name="T1"> simply repeated the beliefs of Aristotle while adding few new contributions to medical knowledge.</text:span></text:p>
            <text:p text:style-name="Text_20_body"><text:span text:style-name="T1">Byzantine physicians sometimes wrote of dementia, and it is recorded that at least seven emperors whose lifespans exceeded the age of 70 displayed signs of cognitive decline. In </text:span><text:a xlink:type="simple" xlink:href="https://en.wikipedia.org/wiki/Constantinople">Constantinople</text:a><text:span text:style-name="T1">, there existed special hospitals to house those diagnosed with dementia or insanity, but these naturally did not apply to the emperors who were above the law and whose health conditions could not be publicly acknowledged.</text:span></text:p>
            <text:p text:style-name="Text_20_body"><text:span text:style-name="T1">Otherwise, little is recorded about senile dementia in Western medical texts for nearly 1700 years. One of the few references to it was the 13th-century friar </text:span><text:a xlink:type="simple" xlink:href="https://en.wikipedia.org/wiki/Roger_Bacon">Roger Bacon</text:a><text:span text:style-name="T1">, who viewed old age as divine punishment for </text:span><text:a xlink:type="simple" xlink:href="https://en.wikipedia.org/wiki/Original_sin">original sin</text:a><text:span text:style-name="T1">. Although he repeated existing Aristotelian beliefs that dementia was inevitable after a long enough lifespan, he did make the extremely progressive assertion that the brain was the center of memory and thought rather than the heart.</text:span></text:p>
            <text:p text:style-name="Text_20_body"><text:span text:style-name="T1">Poets, playwrights, and other writers however made frequent allusions to the loss of mental function in old age. </text:span><text:a xlink:type="simple" xlink:href="https://en.wikipedia.org/wiki/William_Shakespeare">Shakespeare</text:a><text:span text:style-name="T1"> notably mentions it in some of his plays including </text:span><text:a xlink:type="simple" xlink:href="https://en.wikipedia.org/wiki/Hamlet"><text:span text:style-name="T4">Hamlet</text:span></text:a><text:span text:style-name="T1"> and </text:span><text:a xlink:type="simple" xlink:href="https://en.wikipedia.org/wiki/King_Lear"><text:span text:style-name="T4">King Lear</text:span></text:a><text:span text:style-name="T1">.</text:span></text:p>
            <text:p text:style-name="Text_20_body"><text:span text:style-name="T1">Dementia in the elderly was called </text:span><text:span text:style-name="T4">senile dementia</text:span><text:span text:style-name="T1"> or </text:span><text:span text:style-name="T4">senility</text:span><text:span text:style-name="T1">, and viewed as a normal and somewhat inevitable aspect of growing old, rather than as being caused by any specific diseases. At the same time, </text:span><text:soft-page-break/><text:span text:style-name="T1">in 1907, a specific organic dementing process of early onset, called </text:span><text:a xlink:type="simple" xlink:href="https://en.wikipedia.org/wiki/Alzheimer%27s_disease">Alzheimer's disease</text:a><text:span text:style-name="T1">, had been described. This was associated with particular microscopic changes in the brain, but was seen as a rare disease of middle age because the first patient diagnosed with it was a 50-year-old woman.</text:span></text:p>
            <text:p text:style-name="Text_20_body"><text:span text:style-name="T1">During the 19th century, doctors generally came to believe that dementia in the elderly was the result of </text:span><text:a xlink:type="simple" xlink:href="https://en.wikipedia.org/wiki/Cerebral_atherosclerosis">cerebral atherosclerosis</text:a><text:span text:style-name="T1">, although opinions fluctuated between the idea that it was due to blockage of the major arteries supplying the brain or small strokes within the vessels of the cerebral cortex. This viewpoint remained conventional medical wisdom through the first half of the 20th century, but by the 1960s was increasingly challenged as the link between neurodegenerative diseases and age-related cognitive decline was established. By the 1970s, the medical community maintained that vascular dementia was rarer than previously thought and Alzheimer's disease caused the vast majority of mental impairments in old age. More recently however, it is believed that dementia is often a mixture of both conditions.</text:span></text:p>
            <text:p text:style-name="Text_20_body"><text:span text:style-name="T1">Much like other diseases associated with aging, dementia was comparatively rare before the 20th century, due to the fact that it is most common in people over 80, and such lifespans were uncommon in preindustrial times. Conversely, syphilitic dementia was widespread in the developed world until largely being eradicated by the use of penicillin after WWII. With significant increases in life expectancy following WWII, the number of people in developed countries over 65 started rapidly climbing. While elderly persons constituted an average of 3–5% of the population prior to 1945, by 2010 it was common in many countries to have 10–14% of people over 65 and in Germany and Japan, this figure exceeded 20%. Public awareness of Alzheimer's Disease was greatly increased in 1994 when former US president </text:span><text:a xlink:type="simple" xlink:href="https://en.wikipedia.org/wiki/Ronald_Reagan">Ronald Reagan</text:a><text:span text:style-name="T1"> announced that he had been diagnosed with the condition.</text:span></text:p>
            <text:p text:style-name="Text_20_body"><text:span text:style-name="T1">By the period of 1913–20, </text:span><text:a xlink:type="simple" xlink:href="https://en.wikipedia.org/wiki/Schizophrenia">schizophrenia</text:a><text:span text:style-name="T1"> had been well-defined in a way similar to today, and also the term </text:span><text:a xlink:type="simple" xlink:href="https://en.wikipedia.org/wiki/Dementia_praecox"><text:span text:style-name="T4">dementia praecox</text:span></text:a><text:span text:style-name="T1"> had been used to suggest the development of senile-type dementia at a younger age. Eventually the two terms fused, so that until 1952 physicians used the terms </text:span><text:span text:style-name="T4">dementia praecox</text:span><text:span text:style-name="T1"> (precocious dementia) and </text:span><text:span text:style-name="T4">schizophrenia</text:span><text:span text:style-name="T1"> interchangeably. The term </text:span><text:span text:style-name="T4">precocious dementia</text:span><text:span text:style-name="T1"> for a mental illness suggested that a type of mental illness like schizophrenia (including paranoia and decreased cognitive capacity) could be expected to arrive normally in all persons with greater age (see </text:span><text:a xlink:type="simple" xlink:href="https://en.wikipedia.org/wiki/Paraphrenia">paraphrenia</text:a><text:span text:style-name="T1">). After about 1920, the beginning use of </text:span><text:span text:style-name="T4">dementia</text:span><text:span text:style-name="T1"> for what is now understood as schizophrenia and senile dementia helped limit the word's meaning to "permanent, irreversible mental deterioration". This began the change to the more recognizable use of the term today.</text:span></text:p>
            <text:p text:style-name="Text_20_body"><text:span text:style-name="T1">In 1976, neurologist Robert Katzmann suggested a link between senile dementia and Alzheimer's disease.</text:span><text:bookmark text:name="cite_ref-130"/><text:a xlink:type="simple" xlink:href="https://en.wikipedia.org/wiki/Dementia#cite_note-130">[130]</text:a><text:span text:style-name="T1"> Katzmann suggested that much of the senile dementia occurring (by definition) after the age of 65, was pathologically identical with Alzheimer's disease occurring before age 65 and therefore should not be treated differently. He noted that "senile dementia" not being considered a disease, but rather part of aging, was keeping millions of aged patients experiencing what otherwise was identical with Alzheimer's disease from being diagnosed as having a disease process, rather than simply considered as aging normally.</text:span><text:bookmark text:name="cite_ref-Katzman1976_131-0"/><text:a xlink:type="simple" xlink:href="https://en.wikipedia.org/wiki/Dementia#cite_note-Katzman1976-131">[131]</text:a><text:span text:style-name="T1"> Katzmann thus suggested that Alzheimer's disease, if taken to occur over age 65, is actually common, not rare, and was the fourth- or 5th-leading cause of death, even though rarely reported on death certificates in 1976.</text:span></text:p>
            <text:p text:style-name="Text_20_body"><text:span text:style-name="T1">This suggestion opened the view that dementia is never normal, and must always be the result of a particular disease process, and is not part of the normal healthy aging process, </text:span><text:span text:style-name="T4">per se</text:span><text:span text:style-name="T1">. The ensuing debate led for a time to the proposed disease diagnosis of "senile dementia of the Alzheimer's type" (SDAT) in persons over the age of 65, with "Alzheimer's disease" diagnosed in persons younger than 65 who had the same pathology. Eventually, however, it was agreed that the age limit was artificial, and that </text:span><text:span text:style-name="T4">Alzheimer's disease</text:span><text:span text:style-name="T1"> was the appropriate term for persons with the particular brain pathology seen in this disorder, regardless of the age of the person with the diagnosis. A helpful finding was that although the incidence of Alzheimer's disease increased with age (from 5–10% of 75-year-olds to as </text:span><text:soft-page-break/><text:span text:style-name="T1">many as 40–50% of 90-year-olds), there was no age at which all persons developed it, so it was not an inevitable consequence of aging, no matter how great an age a person attained. Evidence of this is shown by numerous documented supercentenarians (people living to 110 or more) that experienced no serious cognitive impairment. There is some evidence that dementia is most likely to develop between the ages of 80 and 84 and individuals who pass that point without being affected have a lower chance of developing it. Women account for a larger percentage of dementia cases than men, although this can be attributed to their longer overall lifespan and greater odds of attaining an age where the condition is likely to occur.[</text:span><text:a xlink:type="simple" xlink:href="https://en.wikipedia.org/wiki/Wikipedia:Citation_needed"><text:span text:style-name="T4">citation needed</text:span></text:a><text:span text:style-name="T1">]</text:span></text:p>
            <text:p text:style-name="Text_20_body"><text:span text:style-name="T1">Also, after 1952, mental illnesses like schizophrenia were removed from the category of </text:span><text:a xlink:type="simple" xlink:href="https://en.wikipedia.org/wiki/Organic_brain_syndrome"><text:span text:style-name="T4">organic brain syndromes</text:span></text:a><text:span text:style-name="T1">, and thus (by definition) removed from possible causes of "dementing illnesses" (dementias). At the same, however, the traditional cause of senile dementia – "hardening of the arteries" – now returned as a set of dementias of vascular cause (small strokes). These were now termed </text:span><text:span text:style-name="T4">multi-infarct dementias</text:span><text:span text:style-name="T1"> or </text:span><text:a xlink:type="simple" xlink:href="https://en.wikipedia.org/wiki/Vascular_dementia"><text:span text:style-name="T4">vascular dementias</text:span></text:a><text:span text:style-name="T1">.</text:span></text:p>
            <text:p text:style-name="Text_20_body"><text:span text:style-name="T1">In the 21st century, a number of other types of dementia have been differentiated from Alzheimer's disease and vascular dementias (these two being the most common types). This differentiation is on the basis of pathological examination of brain tissues, by symptomatology, and by different patterns of brain metabolic activity in nuclear medical imaging tests such as </text:span><text:a xlink:type="simple" xlink:href="https://en.wikipedia.org/wiki/SPECT">SPECT</text:a><text:span text:style-name="T1"> and </text:span><text:a xlink:type="simple" xlink:href="https://en.wikipedia.org/wiki/Positron_emission_tomography">PETscans</text:a><text:span text:style-name="T1"> of the brain. The various forms of dementia have differing prognoses (expected outcome of illness), and also differing sets of epidemiologic risk factors. The causal etiology of many of them, including Alzheimer's disease, remains unclear, although many theories exist such as accumulation of protein plaques as part of normal aging, inflammation (either from bacterial pathogens or exposure to toxic chemicals), inadequate blood sugar, and traumatic brain injury.[</text:span><text:a xlink:type="simple" xlink:href="https://en.wikipedia.org/wiki/Wikipedia:Citation_needed"><text:span text:style-name="T4">citation needed</text:span></text:a><text:span text:style-name="T1">]</text:span></text:p>
            <text:h text:style-name="Heading_20_2" text:outline-level="2"><text:bookmark text:name="Society_and_culture"/><text:span text:style-name="T1">Society and culture[</text:span><text:a xlink:type="simple" xlink:href="https://en.wikipedia.org/w/index.php?title=Dementia&amp;action=edit&amp;section=34">edit</text:a><text:span text:style-name="T1">]</text:span></text:h>
            <text:p text:style-name="P22"><draw:a xlink:type="simple" xlink:href="https://en.wikipedia.org/wiki/File:Care_at_Home_with_Dementia,_Tigray_(8015180561).jpg"><draw:frame draw:style-name="fr2" draw:name="graphics11" text:anchor-type="as-char" svg:width="2.3193in" svg:height="1.5484in" draw:z-index="10"><draw:image xlink:href="https://upload.wikimedia.org/wikipedia/commons/thumb/a/a1/Care_at_Home_with_Dementia%2C_Tigray_%288015180561%29.jpg/220px-Care_at_Home_with_Dementia%2C_Tigray_%288015180561%29.jpg" xlink:type="simple" xlink:show="embed" xlink:actuate="onLoad"/></draw:frame></draw:a> </text:p>
            <text:p text:style-name="Text_20_body"><text:span text:style-name="T1">Old woman from </text:span><text:a xlink:type="simple" xlink:href="https://en.wikipedia.org/wiki/Ethiopia">Ethiopia</text:a></text:p>
            <text:p text:style-name="Text_20_body"><text:span text:style-name="T1">The societal cost of dementia is high, especially for family caregivers.</text:span><text:bookmark text:name="cite_ref-132"/><text:a xlink:type="simple" xlink:href="https://en.wikipedia.org/wiki/Dementia#cite_note-132">[132]</text:a></text:p>
            <text:p text:style-name="Text_20_body"><text:span text:style-name="T1">Many countries consider the care of people living with dementia a national priority and invest in resources and education to better inform health and social service workers, unpaid caregivers, relatives, and members of the wider community. Several countries have national plans or strategies.</text:span><text:bookmark text:name="cite_ref-133"/><text:a xlink:type="simple" xlink:href="https://en.wikipedia.org/wiki/Dementia#cite_note-133">[133]</text:a><text:span text:style-name="T1"> In these national plans, there is recognition that people can live well with dementia for a number of years, as long as there is the right support and timely access to a diagnosis. The former British Prime Minister </text:span><text:a xlink:type="simple" xlink:href="https://en.wikipedia.org/wiki/David_Cameron">David Cameron</text:a><text:span text:style-name="T1"> has described dementia as being a "national crisis", affecting 800,000 people in the United Kingdom.</text:span><text:bookmark text:name="cite_ref-134"/><text:a xlink:type="simple" xlink:href="https://en.wikipedia.org/wiki/Dementia#cite_note-134">[134]</text:a></text:p>
            <text:p text:style-name="Text_20_body"><text:span text:style-name="T1">In the United Kingdom, as with all mental disorders, where a person with dementia could potentially be a danger to themselves or others, they can be detained under the </text:span><text:a xlink:type="simple" xlink:href="https://en.wikipedia.org/wiki/Mental_Health_Act_1983">Mental Health Act 1983</text:a><text:span text:style-name="T1"> for the purposes of assessment, care and treatment. This is a last resort, and usually avoided if the patient has family or friends who can ensure care.</text:span></text:p>
            <text:p text:style-name="Text_20_body"><text:soft-page-break/><text:a xlink:type="simple" xlink:href="https://en.wikipedia.org/wiki/Driving">Driving</text:a><text:span text:style-name="T1"> with dementia could lead to severe injury or even death to self and others. Doctors should advise appropriate testing on when to quit driving.</text:span><text:bookmark text:name="cite_ref-135"/><text:a xlink:type="simple" xlink:href="https://en.wikipedia.org/wiki/Dementia#cite_note-135">[135]</text:a><text:span text:style-name="T1"> The United Kingdom </text:span><text:a xlink:type="simple" xlink:href="https://en.wikipedia.org/wiki/DVLA">DVLA</text:a><text:span text:style-name="T1"> (Driver &amp; Vehicle Licensing Agency) states that people with dementia who specifically have poor short term memory, disorientation, or lack of insight or judgment are not fit to drive, and in these instances the DVLA must be informed so that the driving licence can be revoked. They do, however, acknowledge low-severity cases and those with an early diagnosis, and those drivers may be permitted to drive pending medical reports.</text:span></text:p>
            <text:p text:style-name="Text_20_body"><text:span text:style-name="T1">Many support networks are available to people with dementia and their families and caregivers. Several charitable organisations aim to raise awareness and campaign for the rights of people living with dementia. There is also support and guidance on assessing testamentary capacity in people who have dementia.</text:span><text:bookmark text:name="cite_ref-136"/><text:a xlink:type="simple" xlink:href="https://en.wikipedia.org/wiki/Dementia#cite_note-136">[136]</text:a></text:p>
            <text:p text:style-name="Text_20_body"><text:span text:style-name="T1">In 2015, Atlantic Philanthropies announced a $177 million gift aimed at understanding and reducing dementia. The recipient was Global Brain Health Institute, a program co-led by the University of California, San Francisco and Trinity College Dublin. This donation is the largest non-capital grant Atlantic has ever made, and the biggest philanthropic donation in Irish history.</text:span><text:bookmark text:name="cite_ref-137"/><text:a xlink:type="simple" xlink:href="https://en.wikipedia.org/wiki/Dementia#cite_note-137">[137]</text:a></text:p>
            <text:h text:style-name="Heading_20_2" text:outline-level="2"><text:bookmark text:name="References"/><text:span text:style-name="T1">References[</text:span><text:a xlink:type="simple" xlink:href="https://en.wikipedia.org/w/index.php?title=Dementia&amp;action=edit&amp;section=35">edit</text:a><text:span text:style-name="T1">]</text:span></text:h>
            <text:list xml:id="list4982782981198399499" text:style-name="L6">
              <text:list-item>
                <text:p text:style-name="P30"><text:bookmark text:name="cite_note-1"/><text:a xlink:type="simple" xlink:href="https://en.wikipedia.org/wiki/Dementia#cite_ref-1"><text:span text:style-name="T2">Jump up ^</text:span></text:a><text:span text:style-name="T1"> </text:span><text:a xlink:type="simple" xlink:href="http://www.nlm.nih.gov/medlineplus/dementia.html"><text:span text:style-name="Citation">"Dementia"</text:span></text:a><text:span text:style-name="Citation"><text:span text:style-name="T1">. </text:span></text:span><text:a xlink:type="simple" xlink:href="https://en.wikipedia.org/wiki/MedlinePlus"><text:span text:style-name="Citation">MedlinePlus</text:span></text:a><text:span text:style-name="Citation"><text:span text:style-name="T1">. </text:span></text:span><text:a xlink:type="simple" xlink:href="https://en.wikipedia.org/wiki/U.S._National_Library_of_Medicine"><text:span text:style-name="Citation">U.S. National Library of Medicine</text:span></text:a><text:span text:style-name="Citation"><text:span text:style-name="T1">. 14 May 2015. </text:span></text:span><text:a xlink:type="simple" xlink:href="https://web.archive.org/web/20150512120316/http://www.nlm.nih.gov/medlineplus/dementia.html"><text:span text:style-name="Citation">Archived</text:span></text:a><text:span text:style-name="Citation"><text:span text:style-name="T1"> from the original on 12 May 2015. Retrieved 27 May 2015. </text:span></text:span><text:span text:style-name="Citation"><text:span text:style-name="Q"><text:span text:style-name="T1">Dementia Also called: Senility</text:span></text:span></text:span><text:span text:style-name="T1"> </text:span></text:p>
              </text:list-item>
              <text:list-item>
                <text:p text:style-name="P30"><text:bookmark text:name="cite_note-WHO2014-2"/><text:span text:style-name="T1">^ </text:span><text:a xlink:type="simple" xlink:href="https://en.wikipedia.org/wiki/Dementia#cite_ref-WHO2014_2-0">Jump up to: </text:a><text:a xlink:type="simple" xlink:href="https://en.wikipedia.org/wiki/Dementia#cite_ref-WHO2014_2-0"><text:span text:style-name="T31">a</text:span></text:a><text:span text:style-name="T1"> </text:span><text:a xlink:type="simple" xlink:href="https://en.wikipedia.org/wiki/Dementia#cite_ref-WHO2014_2-1"><text:span text:style-name="T31">b</text:span></text:a><text:span text:style-name="T1"> </text:span><text:a xlink:type="simple" xlink:href="https://en.wikipedia.org/wiki/Dementia#cite_ref-WHO2014_2-2"><text:span text:style-name="T31">c</text:span></text:a><text:span text:style-name="T1"> </text:span><text:a xlink:type="simple" xlink:href="https://en.wikipedia.org/wiki/Dementia#cite_ref-WHO2014_2-3"><text:span text:style-name="T31">d</text:span></text:a><text:span text:style-name="T1"> </text:span><text:a xlink:type="simple" xlink:href="https://en.wikipedia.org/wiki/Dementia#cite_ref-WHO2014_2-4"><text:span text:style-name="T31">e</text:span></text:a><text:span text:style-name="T1"> </text:span><text:a xlink:type="simple" xlink:href="https://en.wikipedia.org/wiki/Dementia#cite_ref-WHO2014_2-5"><text:span text:style-name="T31">f</text:span></text:a><text:span text:style-name="T1"> </text:span><text:a xlink:type="simple" xlink:href="https://en.wikipedia.org/wiki/Dementia#cite_ref-WHO2014_2-6"><text:span text:style-name="T31">g</text:span></text:a><text:span text:style-name="T1"> </text:span><text:a xlink:type="simple" xlink:href="https://en.wikipedia.org/wiki/Dementia#cite_ref-WHO2014_2-7"><text:span text:style-name="T31">h</text:span></text:a><text:span text:style-name="T1"> </text:span><text:a xlink:type="simple" xlink:href="https://en.wikipedia.org/wiki/Dementia#cite_ref-WHO2014_2-8"><text:span text:style-name="T31">i</text:span></text:a><text:span text:style-name="T1"> </text:span><text:a xlink:type="simple" xlink:href="https://en.wikipedia.org/wiki/Dementia#cite_ref-WHO2014_2-9"><text:span text:style-name="T31">j</text:span></text:a><text:span text:style-name="T1"> </text:span><text:a xlink:type="simple" xlink:href="https://en.wikipedia.org/wiki/Dementia#cite_ref-WHO2014_2-10"><text:span text:style-name="T31">k</text:span></text:a><text:span text:style-name="T1"> </text:span><text:a xlink:type="simple" xlink:href="https://en.wikipedia.org/wiki/Dementia#cite_ref-WHO2014_2-11"><text:span text:style-name="T31">l</text:span></text:a><text:span text:style-name="T1"> </text:span><text:a xlink:type="simple" xlink:href="https://en.wikipedia.org/wiki/Dementia#cite_ref-WHO2014_2-12"><text:span text:style-name="T31">m</text:span></text:a><text:span text:style-name="T1"> </text:span><text:a xlink:type="simple" xlink:href="https://en.wikipedia.org/wiki/Dementia#cite_ref-WHO2014_2-13"><text:span text:style-name="T31">n</text:span></text:a><text:span text:style-name="T1"> </text:span><text:a xlink:type="simple" xlink:href="https://en.wikipedia.org/wiki/Dementia#cite_ref-WHO2014_2-14"><text:span text:style-name="T31">o</text:span></text:a><text:span text:style-name="T1"> </text:span><text:a xlink:type="simple" xlink:href="https://en.wikipedia.org/wiki/Dementia#cite_ref-WHO2014_2-15"><text:span text:style-name="T31">p</text:span></text:a><text:span text:style-name="T1"> </text:span><text:a xlink:type="simple" xlink:href="https://en.wikipedia.org/wiki/Dementia#cite_ref-WHO2014_2-16"><text:span text:style-name="T31">q</text:span></text:a><text:span text:style-name="T1"> </text:span><text:a xlink:type="simple" xlink:href="https://en.wikipedia.org/wiki/Dementia#cite_ref-WHO2014_2-17"><text:span text:style-name="T31">r</text:span></text:a><text:span text:style-name="T1"> </text:span><text:a xlink:type="simple" xlink:href="https://en.wikipedia.org/wiki/Dementia#cite_ref-WHO2014_2-18"><text:span text:style-name="T31">s</text:span></text:a><text:span text:style-name="T1"> </text:span><text:a xlink:type="simple" xlink:href="https://en.wikipedia.org/wiki/Dementia#cite_ref-WHO2014_2-19"><text:span text:style-name="T31">t</text:span></text:a><text:span text:style-name="T1"> </text:span><text:a xlink:type="simple" xlink:href="https://en.wikipedia.org/wiki/Dementia#cite_ref-WHO2014_2-20"><text:span text:style-name="T31">u</text:span></text:a><text:span text:style-name="T1"> </text:span><text:a xlink:type="simple" xlink:href="http://www.who.int/mediacentre/factsheets/fs362/en/"><text:span text:style-name="Citation">"Dementia Fact sheet N°362"</text:span></text:a><text:span text:style-name="Citation"><text:span text:style-name="T1">. who.int. April 2012. </text:span></text:span><text:a xlink:type="simple" xlink:href="https://web.archive.org/web/20150318030901/http://www.who.int/mediacentre/factsheets/fs362/en"><text:span text:style-name="Citation">Archived</text:span></text:a><text:span text:style-name="Citation"><text:span text:style-name="T1"> from the original on 18 March 2015. Retrieved 28 November 2014.</text:span></text:span><text:span text:style-name="T1"> </text:span></text:p>
              </text:list-item>
              <text:list-item>
                <text:p text:style-name="P30"><text:bookmark text:name="cite_note-BMJ2009-3"/><text:span text:style-name="T1">^ </text:span><text:a xlink:type="simple" xlink:href="https://en.wikipedia.org/wiki/Dementia#cite_ref-BMJ2009_3-0">Jump up to: </text:a><text:a xlink:type="simple" xlink:href="https://en.wikipedia.org/wiki/Dementia#cite_ref-BMJ2009_3-0"><text:span text:style-name="T31">a</text:span></text:a><text:span text:style-name="T1"> </text:span><text:a xlink:type="simple" xlink:href="https://en.wikipedia.org/wiki/Dementia#cite_ref-BMJ2009_3-1"><text:span text:style-name="T31">b</text:span></text:a><text:span text:style-name="T1"> </text:span><text:a xlink:type="simple" xlink:href="https://en.wikipedia.org/wiki/Dementia#cite_ref-BMJ2009_3-2"><text:span text:style-name="T31">c</text:span></text:a><text:span text:style-name="T1"> </text:span><text:a xlink:type="simple" xlink:href="https://en.wikipedia.org/wiki/Dementia#cite_ref-BMJ2009_3-3"><text:span text:style-name="T31">d</text:span></text:a><text:span text:style-name="T1"> </text:span><text:a xlink:type="simple" xlink:href="https://en.wikipedia.org/wiki/Dementia#cite_ref-BMJ2009_3-4"><text:span text:style-name="T31">e</text:span></text:a><text:span text:style-name="T1"> </text:span><text:a xlink:type="simple" xlink:href="https://en.wikipedia.org/wiki/Dementia#cite_ref-BMJ2009_3-5"><text:span text:style-name="T31">f</text:span></text:a><text:span text:style-name="T1"> </text:span><text:a xlink:type="simple" xlink:href="https://en.wikipedia.org/wiki/Dementia#cite_ref-BMJ2009_3-6"><text:span text:style-name="T31">g</text:span></text:a><text:span text:style-name="T1"> </text:span><text:a xlink:type="simple" xlink:href="https://en.wikipedia.org/wiki/Dementia#cite_ref-BMJ2009_3-7"><text:span text:style-name="T31">h</text:span></text:a><text:span text:style-name="T1"> </text:span><text:a xlink:type="simple" xlink:href="https://en.wikipedia.org/wiki/Dementia#cite_ref-BMJ2009_3-8"><text:span text:style-name="T31">i</text:span></text:a><text:span text:style-name="T1"> </text:span><text:a xlink:type="simple" xlink:href="https://en.wikipedia.org/wiki/Dementia#cite_ref-BMJ2009_3-9"><text:span text:style-name="T31">j</text:span></text:a><text:span text:style-name="T1"> </text:span><text:span text:style-name="Citation"><text:span text:style-name="T1">Burns, A; Iliffe, S (5 February 2009). "Dementia.". BMJ (Clinical research ed.). </text:span></text:span><text:span text:style-name="Citation"><text:span text:style-name="T2">338</text:span></text:span><text:span text:style-name="Citation"><text:span text:style-name="T1">: b75. </text:span></text:span><text:a xlink:type="simple" xlink:href="https://en.wikipedia.org/wiki/PubMed_Identifier"><text:span text:style-name="Citation">PMID</text:span></text:a><text:span text:style-name="Citation"><text:span text:style-name="T1"> </text:span></text:span><text:a xlink:type="simple" xlink:href="https://www.ncbi.nlm.nih.gov/pubmed/19196746"><text:span text:style-name="Citation">1919674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36%2Fbmj.b75"><text:span text:style-name="Citation">10.1136/bmj.b75</text:span></text:a><text:span text:style-name="Citation"><text:span text:style-name="T1">.</text:span></text:span><text:span text:style-name="T1"> </text:span></text:p>
              </text:list-item>
              <text:list-item>
                <text:p text:style-name="P30"><text:bookmark text:name="cite_note-NICE2014Diag-4"/><text:span text:style-name="T1">^ </text:span><text:a xlink:type="simple" xlink:href="https://en.wikipedia.org/wiki/Dementia#cite_ref-NICE2014Diag_4-0">Jump up to: </text:a><text:a xlink:type="simple" xlink:href="https://en.wikipedia.org/wiki/Dementia#cite_ref-NICE2014Diag_4-0"><text:span text:style-name="T31">a</text:span></text:a><text:span text:style-name="T1"> </text:span><text:a xlink:type="simple" xlink:href="https://en.wikipedia.org/wiki/Dementia#cite_ref-NICE2014Diag_4-1"><text:span text:style-name="T31">b</text:span></text:a><text:span text:style-name="T1"> </text:span><text:a xlink:type="simple" xlink:href="http://pathways.nice.org.uk/pathways/dementia/dementia-diagnosis-and-assessment.pdf"><text:span text:style-name="Citation">"Dementia diagnosis and assessment"</text:span></text:a><text:span text:style-name="Citation"><text:span text:style-name="T1"> (PDF). pathways.nice.org.uk. </text:span></text:span><text:a xlink:type="simple" xlink:href="https://web.archive.org/web/20141205184403/http://pathways.nice.org.uk/pathways/dementia/dementia-diagnosis-and-assessment.pdf"><text:span text:style-name="Citation">Archived</text:span></text:a><text:span text:style-name="Citation"><text:span text:style-name="T1"> (PDF) from the original on 5 December 2014. Retrieved 30 November 2014.</text:span></text:span><text:span text:style-name="T1"> </text:span></text:p>
              </text:list-item>
              <text:list-item>
                <text:p text:style-name="P30"><text:bookmark text:name="cite_note-5"/><text:a xlink:type="simple" xlink:href="https://en.wikipedia.org/wiki/Dementia#cite_ref-5"><text:span text:style-name="T2">Jump up ^</text:span></text:a><text:span text:style-name="T1"> </text:span><text:span text:style-name="Citation"><text:span text:style-name="T1">Hales, Robert E. (2008). </text:span></text:span><text:a xlink:type="simple" xlink:href="https://books.google.com/books?id=2RzFWRIAsPAC&amp;pg=PA311"><text:span text:style-name="Citation">The American Psychiatric Publishing Textbook of Psychiatry</text:span></text:a><text:span text:style-name="Citation"><text:span text:style-name="T1">. American Psychiatric Pub. p. 311.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9781585622573"><text:span text:style-name="Citation">9781585622573</text:span></text:a><text:span text:style-name="Citation"><text:span text:style-name="T1">. </text:span></text:span><text:a xlink:type="simple" xlink:href="https://web.archive.org/web/20170908004600/https://books.google.com/books?id=2RzFWRIAsPAC&amp;pg=PA311"><text:span text:style-name="Citation">Archived</text:span></text:a><text:span text:style-name="Citation"><text:span text:style-name="T1"> from the original on 2017-09-08.</text:span></text:span><text:span text:style-name="T1"> </text:span></text:p>
              </text:list-item>
              <text:list-item>
                <text:p text:style-name="P30"><text:bookmark text:name="cite_note-Liv2017-6"/><text:span text:style-name="T1">^ </text:span><text:a xlink:type="simple" xlink:href="https://en.wikipedia.org/wiki/Dementia#cite_ref-Liv2017_6-0">Jump up to: </text:a><text:a xlink:type="simple" xlink:href="https://en.wikipedia.org/wiki/Dementia#cite_ref-Liv2017_6-0"><text:span text:style-name="T31">a</text:span></text:a><text:span text:style-name="T1"> </text:span><text:a xlink:type="simple" xlink:href="https://en.wikipedia.org/wiki/Dementia#cite_ref-Liv2017_6-1"><text:span text:style-name="T31">b</text:span></text:a><text:span text:style-name="T1"> </text:span><text:a xlink:type="simple" xlink:href="https://en.wikipedia.org/wiki/Dementia#cite_ref-Liv2017_6-2"><text:span text:style-name="T31">c</text:span></text:a><text:span text:style-name="T1"> </text:span><text:span text:style-name="Citation"><text:span text:style-name="T1">Livingston, G; Sommerlad, A; Orgeta, V; Costafreda, SG; Huntley, J; Ames, D; Ballard, C; Banerjee, S; Burns, A; Cohen-Mansfield, J; Cooper, C; Fox, N; Gitlin, LN; Howard, R; Kales, HC; Larson, EB; Ritchie, K; Rockwood, K; Sampson, EL; Samus, Q; Schneider, LS; Selbæk, G; Teri, L; Mukadam, N (19 July 2017). "Dementia prevention, intervention, and care.". Lancet. </text:span></text:span><text:a xlink:type="simple" xlink:href="https://en.wikipedia.org/wiki/PubMed_Identifier"><text:span text:style-name="Citation">PMID</text:span></text:a><text:span text:style-name="Citation"><text:span text:style-name="T1"> </text:span></text:span><text:a xlink:type="simple" xlink:href="https://www.ncbi.nlm.nih.gov/pubmed/28735855"><text:span text:style-name="Citation">28735855</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0140-6736%2817%2931363-6"><text:span text:style-name="Citation">10.1016/S0140-6736(17)31363-6</text:span></text:a><text:span text:style-name="Citation"><text:span text:style-name="T1">.</text:span></text:span><text:span text:style-name="T1"> </text:span></text:p>
              </text:list-item>
              <text:list-item>
                <text:p text:style-name="P30"><text:bookmark text:name="cite_note-Kav2007-7"/><text:span text:style-name="T1">^ </text:span><text:a xlink:type="simple" xlink:href="https://en.wikipedia.org/wiki/Dementia#cite_ref-Kav2007_7-0">Jump up to: </text:a><text:a xlink:type="simple" xlink:href="https://en.wikipedia.org/wiki/Dementia#cite_ref-Kav2007_7-0"><text:span text:style-name="T31">a</text:span></text:a><text:span text:style-name="T1"> </text:span><text:a xlink:type="simple" xlink:href="https://en.wikipedia.org/wiki/Dementia#cite_ref-Kav2007_7-1"><text:span text:style-name="T31">b</text:span></text:a><text:span text:style-name="T1"> </text:span><text:a xlink:type="simple" xlink:href="https://en.wikipedia.org/wiki/Dementia#cite_ref-Kav2007_7-2"><text:span text:style-name="T31">c</text:span></text:a><text:span text:style-name="T1"> </text:span><text:span text:style-name="Citation"><text:span text:style-name="T1">Kavirajan, H; Schneider, LS (September 2007). "Efficacy and adverse effects of cholinesterase inhibitors and memantine in vascular dementia: a meta-analysis of randomised controlled trials.". The Lancet. Neurology. </text:span></text:span><text:span text:style-name="Citation"><text:span text:style-name="T2">6</text:span></text:span><text:span text:style-name="Citation"><text:span text:style-name="T1"> (9): 782–92. </text:span></text:span><text:a xlink:type="simple" xlink:href="https://en.wikipedia.org/wiki/PubMed_Identifier"><text:span text:style-name="Citation">PMID</text:span></text:a><text:span text:style-name="Citation"><text:span text:style-name="T1"> </text:span></text:span><text:a xlink:type="simple" xlink:href="https://www.ncbi.nlm.nih.gov/pubmed/17689146"><text:span text:style-name="Citation">1768914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1474-4422%2807%2970195-3"><text:span text:style-name="Citation">10.1016/s1474-4422(07)70195-3</text:span></text:a><text:span text:style-name="Citation"><text:span text:style-name="T1">.</text:span></text:span><text:span text:style-name="T1"> </text:span></text:p>
              </text:list-item>
              <text:list-item>
                <text:p text:style-name="P30"><text:bookmark text:name="cite_note-Comm2012-8"/><text:span text:style-name="T1">^ </text:span><text:a xlink:type="simple" xlink:href="https://en.wikipedia.org/wiki/Dementia#cite_ref-Comm2012_8-0">Jump up to: </text:a><text:a xlink:type="simple" xlink:href="https://en.wikipedia.org/wiki/Dementia#cite_ref-Comm2012_8-0"><text:span text:style-name="T31">a</text:span></text:a><text:span text:style-name="T1"> </text:span><text:a xlink:type="simple" xlink:href="https://en.wikipedia.org/wiki/Dementia#cite_ref-Comm2012_8-1"><text:span text:style-name="T31">b</text:span></text:a><text:span text:style-name="T1"> </text:span><text:a xlink:type="simple" xlink:href="https://en.wikipedia.org/wiki/Dementia#cite_ref-Comm2012_8-2"><text:span text:style-name="T31">c</text:span></text:a><text:span text:style-name="T1"> </text:span><text:a xlink:type="simple" xlink:href="https://en.wikipedia.org/wiki/Dementia#cite_ref-Comm2012_8-3"><text:span text:style-name="T31">d</text:span></text:a><text:span text:style-name="T1"> </text:span><text:span text:style-name="Citation"><text:span text:style-name="T1">Commission de la transparence (June 2012). "Médicaments de la maladie d'Alzheimer : à éviter" [Drugs for Alzheimer's disease: best avoided. No therapeutic advantage]. Prescrire Int. </text:span></text:span><text:span text:style-name="Citation"><text:span text:style-name="T2">21</text:span></text:span><text:span text:style-name="Citation"><text:span text:style-name="T1"> (128): 150. </text:span></text:span><text:a xlink:type="simple" xlink:href="https://en.wikipedia.org/wiki/PubMed_Identifier"><text:span text:style-name="Citation">PMID</text:span></text:a><text:span text:style-name="Citation"><text:span text:style-name="T1"> </text:span></text:span><text:a xlink:type="simple" xlink:href="https://www.ncbi.nlm.nih.gov/pubmed/22822592"><text:span text:style-name="Citation">22822592</text:span></text:a><text:span text:style-name="Citation"><text:span text:style-name="T1">.</text:span></text:span><text:span text:style-name="T1"> </text:span></text:p>
              </text:list-item>
              <text:list-item>
                <text:p text:style-name="P30"><text:bookmark text:name="cite_note-GBD2015Pre-9"/><text:span text:style-name="T1">^ </text:span><text:a xlink:type="simple" xlink:href="https://en.wikipedia.org/wiki/Dementia#cite_ref-GBD2015Pre_9-0">Jump up to: </text:a><text:a xlink:type="simple" xlink:href="https://en.wikipedia.org/wiki/Dementia#cite_ref-GBD2015Pre_9-0"><text:span text:style-name="T31">a</text:span></text:a><text:span text:style-name="T1"> </text:span><text:a xlink:type="simple" xlink:href="https://en.wikipedia.org/wiki/Dementia#cite_ref-GBD2015Pre_9-1"><text:span text:style-name="T31">b</text:span></text:a><text:span text:style-name="T1"> </text:span><text:span text:style-name="Citation"><text:span text:style-name="T1">GBD 2015 Disease and Injury Incidence and Prevalence, Collaborators. (8 October 2016). </text:span></text:span><text:a xlink:type="simple" xlink:href="https://www.ncbi.nlm.nih.gov/pmc/articles/PMC5055577"><text:span text:style-name="Citation">"Global, regional, and national incidence, prevalence, and years lived with disability for 310 diseases and injuries, 1990-2015: a systematic analysis for the Global Burden of Disease Study 2015."</text:span></text:a><text:span text:style-name="Citation"><text:span text:style-name="T1">. Lancet. </text:span></text:span><text:span text:style-name="Citation"><text:span text:style-name="T2">388</text:span></text:span><text:span text:style-name="Citation"><text:span text:style-name="T1"> (10053): 1545–1602. </text:span></text:span><text:a xlink:type="simple" xlink:href="https://en.wikipedia.org/wiki/PubMed_Central"><text:span text:style-name="Citation">PMC</text:span></text:a><text:span text:style-name="Citation"><text:span text:style-name="T1"> </text:span></text:span><text:a xlink:type="simple" xlink:href="https://www.ncbi.nlm.nih.gov/pmc/articles/PMC5055577"><text:span text:style-name="Citation">5055577</text:span></text:a><text:span text:style-name="Citation"><text:span text:style-name="T1"> </text:span></text:span><text:span text:style-name="Citation"><text:span text:style-name="T1"><draw:frame draw:style-name="fr3" draw:name="graphics12" text:anchor-type="as-char" svg:width="0.0937in" svg:height="0.1457in" draw:z-index="11"><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7733282"><text:span text:style-name="Citation">27733282</text:span></text:a><text:span text:style-name="Citation"><text:span text:style-name="T1">. </text:span></text:span><text:soft-page-break/><text:a xlink:type="simple" xlink:href="https://en.wikipedia.org/wiki/Digital_object_identifier"><text:span text:style-name="Citation">doi</text:span></text:a><text:span text:style-name="Citation"><text:span text:style-name="T1">:</text:span></text:span><text:a xlink:type="simple" xlink:href="https://doi.org/10.1016%2FS0140-6736%2816%2931678-6"><text:span text:style-name="Citation">10.1016/S0140-6736(16)31678-6</text:span></text:a><text:span text:style-name="Citation"><text:span text:style-name="T1">.</text:span></text:span><text:span text:style-name="T1"> </text:span></text:p>
              </text:list-item>
              <text:list-item>
                <text:p text:style-name="P30"><text:bookmark text:name="cite_note-GBD2015De-10"/><text:a xlink:type="simple" xlink:href="https://en.wikipedia.org/wiki/Dementia#cite_ref-GBD2015De_10-0"><text:span text:style-name="T2">Jump up ^</text:span></text:a><text:span text:style-name="T1"> </text:span><text:span text:style-name="Citation"><text:span text:style-name="T1">GBD 2015 Mortality and Causes of Death, Collaborators. (8 October 2016). </text:span></text:span><text:a xlink:type="simple" xlink:href="https://www.ncbi.nlm.nih.gov/pmc/articles/PMC5388903"><text:span text:style-name="Citation">"Global, regional, and national life expectancy, all-cause mortality, and cause-specific mortality for 249 causes of death, 1980-2015: a systematic analysis for the Global Burden of Disease Study 2015."</text:span></text:a><text:span text:style-name="Citation"><text:span text:style-name="T1">. Lancet. </text:span></text:span><text:span text:style-name="Citation"><text:span text:style-name="T2">388</text:span></text:span><text:span text:style-name="Citation"><text:span text:style-name="T1"> (10053): 1459–1544. </text:span></text:span><text:a xlink:type="simple" xlink:href="https://en.wikipedia.org/wiki/PubMed_Central"><text:span text:style-name="Citation">PMC</text:span></text:a><text:span text:style-name="Citation"><text:span text:style-name="T1"> </text:span></text:span><text:a xlink:type="simple" xlink:href="https://www.ncbi.nlm.nih.gov/pmc/articles/PMC5388903"><text:span text:style-name="Citation">5388903</text:span></text:a><text:span text:style-name="Citation"><text:span text:style-name="T1"> </text:span></text:span><text:span text:style-name="Citation"><text:span text:style-name="T1"><draw:frame draw:style-name="fr3" draw:name="graphics13" text:anchor-type="as-char" svg:width="0.0937in" svg:height="0.1457in" draw:z-index="12"><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7733281"><text:span text:style-name="Citation">2773328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0140-6736%2816%2931012-1"><text:span text:style-name="Citation">10.1016/s0140-6736(16)31012-1</text:span></text:a><text:span text:style-name="Citation"><text:span text:style-name="T1">.</text:span></text:span><text:span text:style-name="T1"> </text:span></text:p>
              </text:list-item>
              <text:list-item>
                <text:p text:style-name="P30"><text:bookmark text:name="cite_note-Memory_Loss-11"/><text:span text:style-name="T1">^ </text:span><text:a xlink:type="simple" xlink:href="https://en.wikipedia.org/wiki/Dementia#cite_ref-Memory_Loss_11-0">Jump up to: </text:a><text:a xlink:type="simple" xlink:href="https://en.wikipedia.org/wiki/Dementia#cite_ref-Memory_Loss_11-0"><text:span text:style-name="T31">a</text:span></text:a><text:span text:style-name="T1"> </text:span><text:a xlink:type="simple" xlink:href="https://en.wikipedia.org/wiki/Dementia#cite_ref-Memory_Loss_11-1"><text:span text:style-name="T31">b</text:span></text:a><text:span text:style-name="T1"> </text:span><text:a xlink:type="simple" xlink:href="https://en.wikipedia.org/wiki/Dementia#cite_ref-Memory_Loss_11-2"><text:span text:style-name="T31">c</text:span></text:a><text:span text:style-name="T1"> </text:span><text:a xlink:type="simple" xlink:href="https://en.wikipedia.org/wiki/Dementia#cite_ref-Memory_Loss_11-3"><text:span text:style-name="T31">d</text:span></text:a><text:span text:style-name="T1"> </text:span><text:a xlink:type="simple" xlink:href="https://en.wikipedia.org/wiki/Dementia#cite_ref-Memory_Loss_11-4"><text:span text:style-name="T31">e</text:span></text:a><text:span text:style-name="T1"> </text:span><text:a xlink:type="simple" xlink:href="https://en.wikipedia.org/wiki/Dementia#cite_ref-Memory_Loss_11-5"><text:span text:style-name="T31">f</text:span></text:a><text:span text:style-name="T1"> </text:span><text:a xlink:type="simple" xlink:href="https://en.wikipedia.org/wiki/Dementia#cite_ref-Memory_Loss_11-6"><text:span text:style-name="T31">g</text:span></text:a><text:span text:style-name="T1"> </text:span><text:a xlink:type="simple" xlink:href="https://en.wikipedia.org/wiki/Dementia#cite_ref-Memory_Loss_11-7"><text:span text:style-name="T31">h</text:span></text:a><text:span text:style-name="T1"> </text:span><text:a xlink:type="simple" xlink:href="https://en.wikipedia.org/wiki/Dementia#cite_ref-Memory_Loss_11-8"><text:span text:style-name="T31">i</text:span></text:a><text:span text:style-name="T1"> </text:span><text:a xlink:type="simple" xlink:href="https://en.wikipedia.org/wiki/Dementia#cite_ref-Memory_Loss_11-9"><text:span text:style-name="T31">j</text:span></text:a><text:span text:style-name="T1"> </text:span><text:a xlink:type="simple" xlink:href="https://en.wikipedia.org/wiki/Dementia#cite_ref-Memory_Loss_11-10"><text:span text:style-name="T31">k</text:span></text:a><text:span text:style-name="T1"> </text:span><text:a xlink:type="simple" xlink:href="https://en.wikipedia.org/wiki/Dementia#cite_ref-Memory_Loss_11-11"><text:span text:style-name="T31">l</text:span></text:a><text:span text:style-name="T1"> </text:span><text:a xlink:type="simple" xlink:href="https://en.wikipedia.org/wiki/Dementia#cite_ref-Memory_Loss_11-12"><text:span text:style-name="T31">m</text:span></text:a><text:span text:style-name="T1"> </text:span><text:a xlink:type="simple" xlink:href="https://en.wikipedia.org/wiki/Dementia#cite_ref-Memory_Loss_11-13"><text:span text:style-name="T31">n</text:span></text:a><text:span text:style-name="T1"> </text:span><text:a xlink:type="simple" xlink:href="https://en.wikipedia.org/wiki/Dementia#cite_ref-Memory_Loss_11-14"><text:span text:style-name="T31">o</text:span></text:a><text:span text:style-name="T1"> </text:span><text:a xlink:type="simple" xlink:href="https://en.wikipedia.org/wiki/Dementia#cite_ref-Memory_Loss_11-15"><text:span text:style-name="T31">p</text:span></text:a><text:span text:style-name="T1"> </text:span><text:a xlink:type="simple" xlink:href="https://en.wikipedia.org/wiki/Dementia#cite_ref-Memory_Loss_11-16"><text:span text:style-name="T31">q</text:span></text:a><text:span text:style-name="T1"> </text:span><text:a xlink:type="simple" xlink:href="https://en.wikipedia.org/wiki/Dementia#cite_ref-Memory_Loss_11-17"><text:span text:style-name="T31">r</text:span></text:a><text:span text:style-name="T1"> </text:span><text:a xlink:type="simple" xlink:href="https://en.wikipedia.org/wiki/Dementia#cite_ref-Memory_Loss_11-18"><text:span text:style-name="T31">s</text:span></text:a><text:span text:style-name="T1"> </text:span><text:a xlink:type="simple" xlink:href="https://en.wikipedia.org/wiki/Dementia#cite_ref-Memory_Loss_11-19"><text:span text:style-name="T31">t</text:span></text:a><text:span text:style-name="T1"> </text:span><text:a xlink:type="simple" xlink:href="https://en.wikipedia.org/wiki/Dementia#cite_ref-Memory_Loss_11-20"><text:span text:style-name="T31">u</text:span></text:a><text:span text:style-name="T1"> </text:span><text:a xlink:type="simple" xlink:href="https://en.wikipedia.org/wiki/Dementia#cite_ref-Memory_Loss_11-21"><text:span text:style-name="T31">v</text:span></text:a><text:span text:style-name="T1"> </text:span><text:span text:style-name="Citation"><text:span text:style-name="T1">Solomon, Andrew E. Budson, Paul R. (2011). Memory loss : a practical guide for clinicians. [Edinburgh?]: Elsevier Saunders.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9781416035978"><text:span text:style-name="Citation">9781416035978</text:span></text:a><text:span text:style-name="Citation"><text:span text:style-name="T1">.</text:span></text:span><text:span text:style-name="T1"> </text:span></text:p>
              </text:list-item>
              <text:list-item>
                <text:p text:style-name="P30"><text:bookmark text:name="cite_note-12"/><text:a xlink:type="simple" xlink:href="https://en.wikipedia.org/wiki/Dementia#cite_ref-12"><text:span text:style-name="T2">Jump up ^</text:span></text:a><text:span text:style-name="T1"> </text:span><text:span text:style-name="Citation"><text:span text:style-name="T1">Gauthier, Serge (2006). </text:span></text:span><text:a xlink:type="simple" xlink:href="https://books.google.com/books?id=a221hX4WuwUC&amp;pg=PA54"><text:span text:style-name="Citation">Clinical diagnosis and management of Alzheimer's disease</text:span></text:a><text:span text:style-name="Citation"><text:span text:style-name="T1"> (3rd ed.). Abingdon, Oxon: Informa Healthcare. pp. 53–54.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9780203931714"><text:span text:style-name="Citation">9780203931714</text:span></text:a><text:span text:style-name="Citation"><text:span text:style-name="T1">. </text:span></text:span><text:a xlink:type="simple" xlink:href="https://web.archive.org/web/20160503111047/https://books.google.com/books?id=a221hX4WuwUC&amp;pg=PA54"><text:span text:style-name="Citation">Archived</text:span></text:a><text:span text:style-name="Citation"><text:span text:style-name="T1"> from the original on 2016-05-03.</text:span></text:span><text:span text:style-name="T1"> </text:span></text:p>
              </text:list-item>
              <text:list-item>
                <text:p text:style-name="P30"><text:bookmark text:name="cite_note-Genetic2014-13"/><text:span text:style-name="T1">^ </text:span><text:a xlink:type="simple" xlink:href="https://en.wikipedia.org/wiki/Dementia#cite_ref-Genetic2014_13-0">Jump up to: </text:a><text:a xlink:type="simple" xlink:href="https://en.wikipedia.org/wiki/Dementia#cite_ref-Genetic2014_13-0"><text:span text:style-name="T31">a</text:span></text:a><text:span text:style-name="T1"> </text:span><text:a xlink:type="simple" xlink:href="https://en.wikipedia.org/wiki/Dementia#cite_ref-Genetic2014_13-1"><text:span text:style-name="T31">b</text:span></text:a><text:span text:style-name="T1"> </text:span><text:span text:style-name="Citation"><text:span text:style-name="T1">Loy, CT; Schofield, PR; Turner, AM; Kwok, JB (1 March 2014). "Genetics of dementia.". Lancet. </text:span></text:span><text:span text:style-name="Citation"><text:span text:style-name="T2">383</text:span></text:span><text:span text:style-name="Citation"><text:span text:style-name="T1"> (9919): 828–40. </text:span></text:span><text:a xlink:type="simple" xlink:href="https://en.wikipedia.org/wiki/PubMed_Identifier"><text:span text:style-name="Citation">PMID</text:span></text:a><text:span text:style-name="Citation"><text:span text:style-name="T1"> </text:span></text:span><text:a xlink:type="simple" xlink:href="https://www.ncbi.nlm.nih.gov/pubmed/23927914"><text:span text:style-name="Citation">2392791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0140-6736%2813%2960630-3"><text:span text:style-name="Citation">10.1016/s0140-6736(13)60630-3</text:span></text:a><text:span text:style-name="Citation"><text:span text:style-name="T1">.</text:span></text:span><text:span text:style-name="T1"> </text:span></text:p>
              </text:list-item>
              <text:list-item>
                <text:p text:style-name="P30"><text:bookmark text:name="cite_note-DSM5-14"/><text:a xlink:type="simple" xlink:href="https://en.wikipedia.org/wiki/Dementia#cite_ref-DSM5_14-0"><text:span text:style-name="T2">Jump up ^</text:span></text:a><text:span text:style-name="T1"> </text:span><text:span text:style-name="Citation"><text:span text:style-name="T1">Association, American Psychiatric (2013). Diagnostic and statistical manual of mental disorders : DSM-5. (5th ed.). Washington, D.C.: American Psychiatric Association. pp. 591–603.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9780890425541"><text:span text:style-name="Citation">9780890425541</text:span></text:a><text:span text:style-name="Citation"><text:span text:style-name="T1">.</text:span></text:span><text:span text:style-name="T1"> </text:span></text:p>
              </text:list-item>
              <text:list-item>
                <text:p text:style-name="P30"><text:bookmark text:name="cite_note-NICE2014-15"/><text:a xlink:type="simple" xlink:href="https://en.wikipedia.org/wiki/Dementia#cite_ref-NICE2014_15-0"><text:span text:style-name="T2">Jump up ^</text:span></text:a><text:span text:style-name="T1"> </text:span><text:a xlink:type="simple" xlink:href="http://pathways.nice.org.uk/pathways/dementia/dementia-overview.pdf"><text:span text:style-name="Citation">"Dementia overview"</text:span></text:a><text:span text:style-name="Citation"><text:span text:style-name="T1"> (PDF). pathways.nice.org.uk. </text:span></text:span><text:a xlink:type="simple" xlink:href="https://web.archive.org/web/20141205184234/http://pathways.nice.org.uk/pathways/dementia/dementia-overview.pdf"><text:span text:style-name="Citation">Archived</text:span></text:a><text:span text:style-name="Citation"><text:span text:style-name="T1"> (PDF) from the original on 5 December 2014. Retrieved 30 November 2014.</text:span></text:span><text:span text:style-name="T1"> </text:span></text:p>
              </text:list-item>
              <text:list-item>
                <text:p text:style-name="P30"><text:bookmark text:name="cite_note-Bir2006-16"/><text:a xlink:type="simple" xlink:href="https://en.wikipedia.org/wiki/Dementia#cite_ref-Bir2006_16-0"><text:span text:style-name="T2">Jump up ^</text:span></text:a><text:span text:style-name="T1"> </text:span><text:span text:style-name="Citation"><text:span text:style-name="T1">Birks, J (25 January 2006). "Cholinesterase inhibitors for Alzheimer's disease.". The Cochrane database of systematic reviews (1): CD005593. </text:span></text:span><text:a xlink:type="simple" xlink:href="https://en.wikipedia.org/wiki/PubMed_Identifier"><text:span text:style-name="Citation">PMID</text:span></text:a><text:span text:style-name="Citation"><text:span text:style-name="T1"> </text:span></text:span><text:a xlink:type="simple" xlink:href="https://www.ncbi.nlm.nih.gov/pubmed/16437532"><text:span text:style-name="Citation">1643753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5593"><text:span text:style-name="Citation">10.1002/14651858.CD005593</text:span></text:a><text:span text:style-name="Citation"><text:span text:style-name="T1">.</text:span></text:span><text:span text:style-name="T1"> </text:span></text:p>
              </text:list-item>
              <text:list-item>
                <text:p text:style-name="P30"><text:bookmark text:name="cite_note-17"/><text:a xlink:type="simple" xlink:href="https://en.wikipedia.org/wiki/Dementia#cite_ref-17"><text:span text:style-name="T2">Jump up ^</text:span></text:a><text:span text:style-name="T1"> </text:span><text:span text:style-name="Citation"><text:span text:style-name="T1">Rolinski, M; Fox, C; Maidment, I; McShane, R (14 March 2012). "Cholinesterase inhibitors for dementia with Lewy bodies, Parkinson's disease dementia and cognitive impairment in Parkinson's disease.". The Cochrane database of systematic reviews. </text:span></text:span><text:span text:style-name="Citation"><text:span text:style-name="T2">3</text:span></text:span><text:span text:style-name="Citation"><text:span text:style-name="T1">: CD006504. </text:span></text:span><text:a xlink:type="simple" xlink:href="https://en.wikipedia.org/wiki/PubMed_Identifier"><text:span text:style-name="Citation">PMID</text:span></text:a><text:span text:style-name="Citation"><text:span text:style-name="T1"> </text:span></text:span><text:a xlink:type="simple" xlink:href="https://www.ncbi.nlm.nih.gov/pubmed/22419314"><text:span text:style-name="Citation">2241931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6504.pub2"><text:span text:style-name="Citation">10.1002/14651858.CD006504.pub2</text:span></text:a><text:span text:style-name="Citation"><text:span text:style-name="T1">.</text:span></text:span><text:span text:style-name="T1"> </text:span></text:p>
              </text:list-item>
              <text:list-item>
                <text:p text:style-name="P30"><text:bookmark text:name="cite_note-Forb2015-18"/><text:span text:style-name="T1">^ </text:span><text:a xlink:type="simple" xlink:href="https://en.wikipedia.org/wiki/Dementia#cite_ref-Forb2015_18-0">Jump up to: </text:a><text:a xlink:type="simple" xlink:href="https://en.wikipedia.org/wiki/Dementia#cite_ref-Forb2015_18-0"><text:span text:style-name="T31">a</text:span></text:a><text:span text:style-name="T1"> </text:span><text:a xlink:type="simple" xlink:href="https://en.wikipedia.org/wiki/Dementia#cite_ref-Forb2015_18-1"><text:span text:style-name="T31">b</text:span></text:a><text:span text:style-name="T1"> </text:span><text:span text:style-name="Citation"><text:span text:style-name="T1">Forbes, Dorothy; Forbes, Scott C.; Blake, Catherine M.; Thiessen, Emily J.; Forbes, Sean (2015-04-15). "Exercise programs for people with dementia". The Cochrane Database of Systematic Reviews (4): CD006489.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469-493X"><text:span text:style-name="Citation">1469-493X</text:span></text:a><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5874613"><text:span text:style-name="Citation">2587461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6489.pub4"><text:span text:style-name="Citation">10.1002/14651858.CD006489.pub4</text:span></text:a><text:span text:style-name="Citation"><text:span text:style-name="T1">.</text:span></text:span><text:span text:style-name="T1"> </text:span></text:p>
              </text:list-item>
              <text:list-item>
                <text:p text:style-name="P30"><text:bookmark text:name="cite_note-19"/><text:a xlink:type="simple" xlink:href="https://en.wikipedia.org/wiki/Dementia#cite_ref-19"><text:span text:style-name="T2">Jump up ^</text:span></text:a><text:span text:style-name="T1"> </text:span><text:span text:style-name="Citation"><text:span text:style-name="T1">National Institute for Health and Clinical Excellence. </text:span></text:span><text:a xlink:type="simple" xlink:href="https://web.archive.org/web/20141205183329/https://www.nice.org.uk/advice/ktt7/resources/non-guidance-lowdose-antipsychotics-in-people-with-dementia-pdf"><text:span text:style-name="Citation">"Low-dose antipsychotics in people with dementia"</text:span></text:a><text:span text:style-name="Citation"><text:span text:style-name="T1">. nice.org.uk. Archived from </text:span></text:span><text:a xlink:type="simple" xlink:href="https://www.nice.org.uk/advice/ktt7/resources/non-guidance-lowdose-antipsychotics-in-people-with-dementia-pdf"><text:span text:style-name="Citation">the original</text:span></text:a><text:span text:style-name="Citation"><text:span text:style-name="T1"> on 5 December 2014. Retrieved 29 November 2014.</text:span></text:span><text:span text:style-name="T1"> </text:span></text:p>
              </text:list-item>
              <text:list-item>
                <text:p text:style-name="P30"><text:bookmark text:name="cite_note-20"/><text:a xlink:type="simple" xlink:href="https://en.wikipedia.org/wiki/Dementia#cite_ref-20"><text:span text:style-name="T2">Jump up ^</text:span></text:a><text:span text:style-name="T1"> </text:span><text:a xlink:type="simple" xlink:href="http://www.fda.gov/Drugs/DrugSafety/PostmarketDrugSafetyInformationforPatientsandProviders/ucm124830.htm"><text:span text:style-name="Citation">"Information for Healthcare Professionals: Conventional Antipsychotics"</text:span></text:a><text:span text:style-name="Citation"><text:span text:style-name="T1">. fda.gov. 2008-06-16. </text:span></text:span><text:a xlink:type="simple" xlink:href="https://web.archive.org/web/20141129015823/http://www.fda.gov/drugs/drugsafety/postmarketdrugsafetyinformationforpatientsandproviders/ucm124830.htm"><text:span text:style-name="Citation">Archived</text:span></text:a><text:span text:style-name="Citation"><text:span text:style-name="T1"> from the original on 29 November 2014. Retrieved 29 November 2014.</text:span></text:span><text:span text:style-name="T1"> </text:span></text:p>
              </text:list-item>
              <text:list-item>
                <text:p text:style-name="P30"><text:bookmark text:name="cite_note-Larson2013-21"/><text:span text:style-name="T1">^ </text:span><text:a xlink:type="simple" xlink:href="https://en.wikipedia.org/wiki/Dementia#cite_ref-Larson2013_21-0">Jump up to: </text:a><text:a xlink:type="simple" xlink:href="https://en.wikipedia.org/wiki/Dementia#cite_ref-Larson2013_21-0"><text:span text:style-name="T31">a</text:span></text:a><text:span text:style-name="T1"> </text:span><text:a xlink:type="simple" xlink:href="https://en.wikipedia.org/wiki/Dementia#cite_ref-Larson2013_21-1"><text:span text:style-name="T31">b</text:span></text:a><text:span text:style-name="T1"> </text:span><text:a xlink:type="simple" xlink:href="https://en.wikipedia.org/wiki/Dementia#cite_ref-Larson2013_21-2"><text:span text:style-name="T31">c</text:span></text:a><text:span text:style-name="T1"> </text:span><text:span text:style-name="Citation"><text:span text:style-name="T1">Larson, EB; Yaffe, K; Langa, KM (12 December 2013). </text:span></text:span><text:a xlink:type="simple" xlink:href="https://www.ncbi.nlm.nih.gov/pmc/articles/PMC4130738"><text:span text:style-name="Citation">"New insights into the dementia epidemic."</text:span></text:a><text:span text:style-name="Citation"><text:span text:style-name="T1">. The New England Journal of Medicine. </text:span></text:span><text:span text:style-name="Citation"><text:span text:style-name="T2">369</text:span></text:span><text:span text:style-name="Citation"><text:span text:style-name="T1"> (24): 2275–7. </text:span></text:span><text:a xlink:type="simple" xlink:href="https://en.wikipedia.org/wiki/PubMed_Central"><text:span text:style-name="Citation">PMC</text:span></text:a><text:span text:style-name="Citation"><text:span text:style-name="T1"> </text:span></text:span><text:a xlink:type="simple" xlink:href="https://www.ncbi.nlm.nih.gov/pmc/articles/PMC4130738"><text:span text:style-name="Citation">4130738</text:span></text:a><text:span text:style-name="Citation"><text:span text:style-name="T1"> </text:span></text:span><text:span text:style-name="Citation"><text:span text:style-name="T1"><draw:frame draw:style-name="fr3" draw:name="graphics14" text:anchor-type="as-char" svg:width="0.0937in" svg:height="0.1457in" draw:z-index="13"><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4283198"><text:span text:style-name="Citation">2428319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56%2Fnejmp1311405"><text:span text:style-name="Citation">10.1056/nejmp1311405</text:span></text:a><text:span text:style-name="Citation"><text:span text:style-name="T1">.</text:span></text:span><text:span text:style-name="T1"> </text:span></text:p>
              </text:list-item>
              <text:list-item>
                <text:p text:style-name="P30"><text:bookmark text:name="cite_note-22"/><text:a xlink:type="simple" xlink:href="https://en.wikipedia.org/wiki/Dementia#cite_ref-22"><text:span text:style-name="T2">Jump up ^</text:span></text:a><text:span text:style-name="T1"> </text:span><text:span text:style-name="Citation"><text:span text:style-name="T1">Umphred, Darcy (2012). </text:span></text:span><text:a xlink:type="simple" xlink:href="https://books.google.com/books?id=I9ltC-ZrNOMC&amp;pg=PA838"><text:span text:style-name="Citation">Neurological rehabilitation</text:span></text:a><text:span text:style-name="Citation"><text:span text:style-name="T1"> (6th ed.). St. Louis, Mo.: Elsevier Mosby. p. 838.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9780323075862"><text:span text:style-name="Citation">9780323075862</text:span></text:a><text:span text:style-name="Citation"><text:span text:style-name="T1">. </text:span></text:span><text:a xlink:type="simple" xlink:href="https://web.archive.org/web/20160422135922/https://books.google.com/books?id=I9ltC-ZrNOMC&amp;pg=PA838"><text:span text:style-name="Citation">Archived</text:span></text:a><text:span text:style-name="Citation"><text:span text:style-name="T1"> from the original on 2016-04-22.</text:span></text:span><text:span text:style-name="T1"> </text:span></text:p>
              </text:list-item>
              <text:list-item>
                <text:p text:style-name="P30"><text:bookmark text:name="cite_note-GDB2013-23"/><text:span text:style-name="T1">^ </text:span><text:a xlink:type="simple" xlink:href="https://en.wikipedia.org/wiki/Dementia#cite_ref-GDB2013_23-0">Jump up to: </text:a><text:a xlink:type="simple" xlink:href="https://en.wikipedia.org/wiki/Dementia#cite_ref-GDB2013_23-0"><text:span text:style-name="T31">a</text:span></text:a><text:span text:style-name="T1"> </text:span><text:a xlink:type="simple" xlink:href="https://en.wikipedia.org/wiki/Dementia#cite_ref-GDB2013_23-1"><text:span text:style-name="T31">b</text:span></text:a><text:span text:style-name="T1"> </text:span><text:span text:style-name="Citation"><text:span text:style-name="T1">GBD 2013 Mortality and Causes of Death, Collaborators (17 December 2014). </text:span></text:span><text:a xlink:type="simple" xlink:href="https://www.ncbi.nlm.nih.gov/pmc/articles/PMC4340604"><text:span text:style-name="Citation">"Global, regional, and national age-sex specific all-cause and cause-specific mortality for 240 causes of death, 1990–2013: a systematic analysis for the Global Burden of Disease Study 2013."</text:span></text:a><text:span text:style-name="Citation"><text:span text:style-name="T1">. Lancet. </text:span></text:span><text:span text:style-name="Citation"><text:span text:style-name="T2">385</text:span></text:span><text:span text:style-name="Citation"><text:span text:style-name="T1"> (9963): 117–71. </text:span></text:span><text:a xlink:type="simple" xlink:href="https://en.wikipedia.org/wiki/PubMed_Central"><text:span text:style-name="Citation">PMC</text:span></text:a><text:span text:style-name="Citation"><text:span text:style-name="T1"> </text:span></text:span><text:a xlink:type="simple" xlink:href="https://www.ncbi.nlm.nih.gov/pmc/articles/PMC4340604"><text:span text:style-name="Citation">4340604</text:span></text:a><text:span text:style-name="Citation"><text:span text:style-name="T1"> </text:span></text:span><text:span text:style-name="Citation"><text:span text:style-name="T1"><draw:frame draw:style-name="fr3" draw:name="graphics15" text:anchor-type="as-char" svg:width="0.0937in" svg:height="0.1457in" draw:z-index="14"><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5530442"><text:span text:style-name="Citation">2553044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0140-6736%2814%2961682-2"><text:span text:style-name="Citation">10.1016/S0140-6736(14)61682-2</text:span></text:a><text:span text:style-name="Citation"><text:span text:style-name="T1">.</text:span></text:span><text:span text:style-name="T1"> </text:span></text:p>
              </text:list-item>
              <text:list-item>
                <text:p text:style-name="P30"><text:bookmark text:name="cite_note-24"/><text:a xlink:type="simple" xlink:href="https://en.wikipedia.org/wiki/Dementia#cite_ref-24"><text:span text:style-name="T2">Jump up ^</text:span></text:a><text:span text:style-name="T1"> </text:span><text:a xlink:type="simple" xlink:href="http://www.asha.org/PRPSpecificTopic.aspx?folderid=8589935289&amp;section=Signs_and_Symptoms"><text:span text:style-name="Citation">"Dementia – Signs and Symptoms"</text:span></text:a><text:span text:style-name="Citation"><text:span text:style-name="T1">. American Speech Language Hearing Association.</text:span></text:span><text:span text:style-name="T1"> </text:span></text:p>
              </text:list-item>
              <text:list-item>
                <text:p text:style-name="P30"><text:bookmark text:name="cite_note-25"/><text:soft-page-break/><text:a xlink:type="simple" xlink:href="https://en.wikipedia.org/wiki/Dementia#cite_ref-25"><text:span text:style-name="T2">Jump up ^</text:span></text:a><text:span text:style-name="T1"> </text:span><text:a xlink:type="simple" xlink:href="http://www.alzheimers.org.uk/site/scripts/documents_info.php?categoryID=200171&amp;documentID=161&amp;gclid=CNfxysiaxK4CFeYhtAodDlEIXQ">What is vascular dementia?</text:a><text:span text:style-name="T1"> </text:span><text:a xlink:type="simple" xlink:href="https://web.archive.org/web/20131019172030/http://www.alzheimers.org.uk/site/scripts/documents_info.php?categoryID=200171&amp;documentID=161&amp;gclid=CNfxysiaxK4CFeYhtAodDlEIXQ">Archived</text:a><text:span text:style-name="T1"> 2013-10-19 at the </text:span><text:a xlink:type="simple" xlink:href="https://en.wikipedia.org/wiki/Wayback_Machine">Wayback Machine</text:a><text:span text:style-name="T1">. Alzheimer's Society.</text:span></text:p>
              </text:list-item>
              <text:list-item>
                <text:p text:style-name="P30"><text:bookmark text:name="cite_note-26"/><text:a xlink:type="simple" xlink:href="https://en.wikipedia.org/wiki/Dementia#cite_ref-26"><text:span text:style-name="T2">Jump up ^</text:span></text:a><text:span text:style-name="T1"> </text:span><text:span text:style-name="Citation"><text:span text:style-name="T1">Lee AY (2011). </text:span></text:span><text:a xlink:type="simple" xlink:href="https://www.ncbi.nlm.nih.gov/pmc/articles/PMC3214877"><text:span text:style-name="Citation">"Vascular dementia"</text:span></text:a><text:span text:style-name="Citation"><text:span text:style-name="T1">. Chonnam Med J. </text:span></text:span><text:span text:style-name="Citation"><text:span text:style-name="T2">47</text:span></text:span><text:span text:style-name="Citation"><text:span text:style-name="T1"> (2): 66–71. </text:span></text:span><text:a xlink:type="simple" xlink:href="https://en.wikipedia.org/wiki/PubMed_Central"><text:span text:style-name="Citation">PMC</text:span></text:a><text:span text:style-name="Citation"><text:span text:style-name="T1"> </text:span></text:span><text:a xlink:type="simple" xlink:href="https://www.ncbi.nlm.nih.gov/pmc/articles/PMC3214877"><text:span text:style-name="Citation">3214877</text:span></text:a><text:span text:style-name="Citation"><text:span text:style-name="T1"> </text:span></text:span><text:span text:style-name="Citation"><text:span text:style-name="T1"><draw:frame draw:style-name="fr3" draw:name="graphics16" text:anchor-type="as-char" svg:width="0.0937in" svg:height="0.1457in" draw:z-index="15"><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2111063"><text:span text:style-name="Citation">2211106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4068%2Fcmj.2011.47.2.66"><text:span text:style-name="Citation">10.4068/cmj.2011.47.2.66</text:span></text:a><text:span text:style-name="Citation"><text:span text:style-name="T1">.</text:span></text:span><text:span text:style-name="T1"> </text:span></text:p>
              </text:list-item>
              <text:list-item>
                <text:p text:style-name="P30"><text:bookmark text:name="cite_note-27"/><text:a xlink:type="simple" xlink:href="https://en.wikipedia.org/wiki/Dementia#cite_ref-27"><text:span text:style-name="T2">Jump up ^</text:span></text:a><text:span text:style-name="T1"> </text:span><text:a xlink:type="simple" xlink:href="https://www.alzheimers.org.uk/download/downloads/id/3369/sight_perception_and_hallucinations_in_dementia.pdf"><text:span text:style-name="Citation">"Sight, perception and hallucinations in dementia"</text:span></text:a><text:span text:style-name="Citation"><text:span text:style-name="T1"> (PDF). Alzheimer’s Society. October 2015. </text:span></text:span><text:a xlink:type="simple" xlink:href="https://web.archive.org/web/20170813152246/https://www.alzheimers.org.uk/download/downloads/id/3369/sight_perception_and_hallucinations_in_dementia.pdf"><text:span text:style-name="Citation">Archived</text:span></text:a><text:span text:style-name="Citation"><text:span text:style-name="T1"> (PDF) from the original on 13 August 2017. Retrieved 4 November 2015.</text:span></text:span><text:span text:style-name="T1"> </text:span></text:p>
              </text:list-item>
              <text:list-item>
                <text:p text:style-name="P30"><text:bookmark text:name="cite_note-28"/><text:a xlink:type="simple" xlink:href="https://en.wikipedia.org/wiki/Dementia#cite_ref-28"><text:span text:style-name="T2">Jump up ^</text:span></text:a><text:span text:style-name="T1"> </text:span><text:span text:style-name="Citation"><text:span text:style-name="T1">Cerejeira J, Lagarto L, Mukaetova-Ladinska EB (2012). </text:span></text:span><text:a xlink:type="simple" xlink:href="https://www.ncbi.nlm.nih.gov/pmc/articles/PMC3345875"><text:span text:style-name="Citation">"Behavioral and psychological symptoms of dementia"</text:span></text:a><text:span text:style-name="Citation"><text:span text:style-name="T1">. Front Neurol. </text:span></text:span><text:span text:style-name="Citation"><text:span text:style-name="T2">3</text:span></text:span><text:span text:style-name="Citation"><text:span text:style-name="T1">: 73. </text:span></text:span><text:a xlink:type="simple" xlink:href="https://en.wikipedia.org/wiki/PubMed_Central"><text:span text:style-name="Citation">PMC</text:span></text:a><text:span text:style-name="Citation"><text:span text:style-name="T1"> </text:span></text:span><text:a xlink:type="simple" xlink:href="https://www.ncbi.nlm.nih.gov/pmc/articles/PMC3345875"><text:span text:style-name="Citation">3345875</text:span></text:a><text:span text:style-name="Citation"><text:span text:style-name="T1"> </text:span></text:span><text:span text:style-name="Citation"><text:span text:style-name="T1"><draw:frame draw:style-name="fr3" draw:name="graphics17" text:anchor-type="as-char" svg:width="0.0937in" svg:height="0.1457in" draw:z-index="16"><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2586419"><text:span text:style-name="Citation">2258641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3389%2Ffneur.2012.00073"><text:span text:style-name="Citation">10.3389/fneur.2012.00073</text:span></text:a><text:span text:style-name="Citation"><text:span text:style-name="T1">.</text:span></text:span><text:span text:style-name="T1"> </text:span></text:p>
              </text:list-item>
              <text:list-item>
                <text:p text:style-name="P30"><text:bookmark text:name="cite_note-29"/><text:a xlink:type="simple" xlink:href="https://en.wikipedia.org/wiki/Dementia#cite_ref-29"><text:span text:style-name="T2">Jump up ^</text:span></text:a><text:span text:style-name="T1"> </text:span><text:span text:style-name="Citation"><text:span text:style-name="T1">Calleo J, Stanley M (2008). </text:span></text:span><text:a xlink:type="simple" xlink:href="http://www.psychiatrictimes.com/display/article/10168/1166976"><text:span text:style-name="Citation">"Anxiety Disorders in Later Life Differentiated Diagnosis and Treatment Strategies"</text:span></text:a><text:span text:style-name="Citation"><text:span text:style-name="T1">. Psychiatric Times. </text:span></text:span><text:span text:style-name="Citation"><text:span text:style-name="T2">25</text:span></text:span><text:span text:style-name="Citation"><text:span text:style-name="T1"> (8). </text:span></text:span><text:a xlink:type="simple" xlink:href="https://web.archive.org/web/20090904032148/http://www.psychiatrictimes.com/display/article/10168/1166976"><text:span text:style-name="Citation">Archived</text:span></text:a><text:span text:style-name="Citation"><text:span text:style-name="T1"> from the original on 2009-09-04.</text:span></text:span><text:span text:style-name="T1"> </text:span></text:p>
              </text:list-item>
              <text:list-item>
                <text:p text:style-name="P30"><text:bookmark text:name="cite_note-30"/><text:a xlink:type="simple" xlink:href="https://en.wikipedia.org/wiki/Dementia#cite_ref-30"><text:span text:style-name="T2">Jump up ^</text:span></text:a><text:span text:style-name="T1"> </text:span><text:span text:style-name="Citation"><text:span text:style-name="T1">Geddes, John; Gelder, Michael G.; Mayou, Richard (2005). Psychiatry. Oxford [Oxfordshire]: Oxford University Press. p. 141.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0-19-852863-9"><text:span text:style-name="Citation">0-19-852863-9</text:span></text:a><text:span text:style-name="Citation"><text:span text:style-name="T1">. </text:span></text:span><text:a xlink:type="simple" xlink:href="https://en.wikipedia.org/wiki/OCLC"><text:span text:style-name="Citation">OCLC</text:span></text:a><text:span text:style-name="Citation"><text:span text:style-name="T1"> </text:span></text:span><text:a xlink:type="simple" xlink:href="https://www.worldcat.org/oclc/56348037"><text:span text:style-name="Citation">56348037</text:span></text:a><text:span text:style-name="Citation"><text:span text:style-name="T1">.</text:span></text:span><text:span text:style-name="T1"> </text:span></text:p>
              </text:list-item>
              <text:list-item>
                <text:p text:style-name="P30"><text:bookmark text:name="cite_note-31"/><text:a xlink:type="simple" xlink:href="https://en.wikipedia.org/wiki/Dementia#cite_ref-31"><text:span text:style-name="T2">Jump up ^</text:span></text:a><text:span text:style-name="T1"> </text:span><text:span text:style-name="Citation"><text:span text:style-name="T1">Shub, Denis; Kunik, Mark E (April 16, 2009). </text:span></text:span><text:a xlink:type="simple" xlink:href="http://www.psychiatrictimes.com/alzheimer-dementia/article/10168/1403050"><text:span text:style-name="Citation">"Psychiatric Comorbidity in Persons With Dementia: Assessment and Treatment Strategies"</text:span></text:a><text:span text:style-name="Citation"><text:span text:style-name="T1">. Psychiatric Times. </text:span></text:span><text:span text:style-name="Citation"><text:span text:style-name="T2">26</text:span></text:span><text:span text:style-name="Citation"><text:span text:style-name="T1"> (4). </text:span></text:span><text:a xlink:type="simple" xlink:href="https://web.archive.org/web/20090427144308/http://www.psychiatrictimes.com/alzheimer-dementia/article/10168/1403050"><text:span text:style-name="Citation">Archived</text:span></text:a><text:span text:style-name="Citation"><text:span text:style-name="T1"> from the original on April 27, 2009.</text:span></text:span><text:span text:style-name="T1"> </text:span></text:p>
              </text:list-item>
              <text:list-item>
                <text:p text:style-name="P30"><text:bookmark text:name="cite_note-32"/><text:a xlink:type="simple" xlink:href="https://en.wikipedia.org/wiki/Dementia#cite_ref-32"><text:span text:style-name="T2">Jump up ^</text:span></text:a><text:span text:style-name="T1"> </text:span><text:span text:style-name="Citation"><text:span text:style-name="T1">Erickson, Karla (2013-09-27). </text:span></text:span><text:a xlink:type="simple" xlink:href="https://books.google.com/books?id=vc_FmgEACAAJ"><text:span text:style-name="Citation">How We Die Now: Intimacy and the Work of Dying</text:span></text:a><text:span text:style-name="Citation"><text:span text:style-name="T1">. Temple University Press. pp. 109–111.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9781439908235"><text:span text:style-name="Citation">9781439908235</text:span></text:a><text:span text:style-name="Citation"><text:span text:style-name="T1">. </text:span></text:span><text:a xlink:type="simple" xlink:href="https://web.archive.org/web/20161223191201/https://books.google.com/books?id=vc_FmgEACAAJ"><text:span text:style-name="Citation">Archived</text:span></text:a><text:span text:style-name="Citation"><text:span text:style-name="T1"> from the original on 2016-12-23.</text:span></text:span><text:span text:style-name="T1"> </text:span></text:p>
              </text:list-item>
              <text:list-item>
                <text:p text:style-name="P30"><text:bookmark text:name="cite_note-33"/><text:a xlink:type="simple" xlink:href="https://en.wikipedia.org/wiki/Dementia#cite_ref-33"><text:span text:style-name="T2">Jump up ^</text:span></text:a><text:span text:style-name="T1"> </text:span><text:span text:style-name="Citation"><text:span text:style-name="T1">Hussain, M; Berger, M; Eckenhoff, RG; Seitz, DP (2014). </text:span></text:span><text:a xlink:type="simple" xlink:href="https://www.ncbi.nlm.nih.gov/pmc/articles/PMC4181446"><text:span text:style-name="Citation">"General anesthetic and the risk of dementia in elderly patients: current insights."</text:span></text:a><text:span text:style-name="Citation"><text:span text:style-name="T1">. Clinical interventions in aging. </text:span></text:span><text:span text:style-name="Citation"><text:span text:style-name="T2">9</text:span></text:span><text:span text:style-name="Citation"><text:span text:style-name="T1">: 1619–28. </text:span></text:span><text:a xlink:type="simple" xlink:href="https://en.wikipedia.org/wiki/PubMed_Central"><text:span text:style-name="Citation">PMC</text:span></text:a><text:span text:style-name="Citation"><text:span text:style-name="T1"> </text:span></text:span><text:a xlink:type="simple" xlink:href="https://www.ncbi.nlm.nih.gov/pmc/articles/PMC4181446"><text:span text:style-name="Citation">4181446</text:span></text:a><text:span text:style-name="Citation"><text:span text:style-name="T1"> </text:span></text:span><text:span text:style-name="Citation"><text:span text:style-name="T1"><draw:frame draw:style-name="fr3" draw:name="graphics18" text:anchor-type="as-char" svg:width="0.0937in" svg:height="0.1457in" draw:z-index="17"><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5284995"><text:span text:style-name="Citation">25284995</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2147%2FCIA.S49680"><text:span text:style-name="Citation">10.2147/CIA.S49680</text:span></text:a><text:span text:style-name="Citation"><text:span text:style-name="T1">.</text:span></text:span><text:span text:style-name="T1"> </text:span></text:p>
              </text:list-item>
              <text:list-item>
                <text:p text:style-name="P30"><text:bookmark text:name="cite_note-pmid24267647-34"/><text:span text:style-name="T1">^ </text:span><text:a xlink:type="simple" xlink:href="https://en.wikipedia.org/wiki/Dementia#cite_ref-pmid24267647_34-0">Jump up to: </text:a><text:a xlink:type="simple" xlink:href="https://en.wikipedia.org/wiki/Dementia#cite_ref-pmid24267647_34-0"><text:span text:style-name="T31">a</text:span></text:a><text:span text:style-name="T1"> </text:span><text:a xlink:type="simple" xlink:href="https://en.wikipedia.org/wiki/Dementia#cite_ref-pmid24267647_34-1"><text:span text:style-name="T31">b</text:span></text:a><text:span text:style-name="T1"> </text:span><text:span text:style-name="Citation"><text:span text:style-name="T1">Iadecola, C (Nov 20, 2013). </text:span></text:span><text:a xlink:type="simple" xlink:href="https://www.ncbi.nlm.nih.gov/pmc/articles/PMC3842016"><text:span text:style-name="Citation">"The pathobiology of vascular dementia"</text:span></text:a><text:span text:style-name="Citation"><text:span text:style-name="T1">. Neuron. </text:span></text:span><text:span text:style-name="Citation"><text:span text:style-name="T2">80</text:span></text:span><text:span text:style-name="Citation"><text:span text:style-name="T1"> (4): 844–66. </text:span></text:span><text:a xlink:type="simple" xlink:href="https://en.wikipedia.org/wiki/PubMed_Central"><text:span text:style-name="Citation">PMC</text:span></text:a><text:span text:style-name="Citation"><text:span text:style-name="T1"> </text:span></text:span><text:a xlink:type="simple" xlink:href="https://www.ncbi.nlm.nih.gov/pmc/articles/PMC3842016"><text:span text:style-name="Citation">3842016</text:span></text:a><text:span text:style-name="Citation"><text:span text:style-name="T1"> </text:span></text:span><text:span text:style-name="Citation"><text:span text:style-name="T1"><draw:frame draw:style-name="fr3" draw:name="graphics19" text:anchor-type="as-char" svg:width="0.0937in" svg:height="0.1457in" draw:z-index="18"><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4267647"><text:span text:style-name="Citation">24267647</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neuron.2013.10.008"><text:span text:style-name="Citation">10.1016/j.neuron.2013.10.008</text:span></text:a><text:span text:style-name="Citation"><text:span text:style-name="T1">.</text:span></text:span><text:span text:style-name="T1"> </text:span></text:p>
              </text:list-item>
              <text:list-item>
                <text:p text:style-name="P30"><text:bookmark text:name="cite_note-Schofield2005-35"/><text:a xlink:type="simple" xlink:href="https://en.wikipedia.org/wiki/Dementia#cite_ref-Schofield2005_35-0"><text:span text:style-name="T2">Jump up ^</text:span></text:a><text:span text:style-name="T1"> </text:span><text:span text:style-name="Citation"><text:span text:style-name="T1">Schofield P (2005). "Dementia associated with toxic causes and autoimmune disease.". Int Psychogeriatr (Review). 17 Suppl 1: S129–47. </text:span></text:span><text:a xlink:type="simple" xlink:href="https://en.wikipedia.org/wiki/PubMed_Identifier"><text:span text:style-name="Citation">PMID</text:span></text:a><text:span text:style-name="Citation"><text:span text:style-name="T1"> </text:span></text:span><text:a xlink:type="simple" xlink:href="https://www.ncbi.nlm.nih.gov/pubmed/16240488"><text:span text:style-name="Citation">1624048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7%2Fs1041610205001997"><text:span text:style-name="Citation">10.1017/s1041610205001997</text:span></text:a><text:span text:style-name="Citation"><text:span text:style-name="T1">.</text:span></text:span><text:span text:style-name="T1"> </text:span></text:p>
              </text:list-item>
              <text:list-item>
                <text:p text:style-name="P30"><text:bookmark text:name="cite_note-RosenbloomSmith2009-36"/><text:span text:style-name="T1">^ </text:span><text:a xlink:type="simple" xlink:href="https://en.wikipedia.org/wiki/Dementia#cite_ref-RosenbloomSmith2009_36-0">Jump up to: </text:a><text:a xlink:type="simple" xlink:href="https://en.wikipedia.org/wiki/Dementia#cite_ref-RosenbloomSmith2009_36-0"><text:span text:style-name="T31">a</text:span></text:a><text:span text:style-name="T1"> </text:span><text:a xlink:type="simple" xlink:href="https://en.wikipedia.org/wiki/Dementia#cite_ref-RosenbloomSmith2009_36-1"><text:span text:style-name="T31">b</text:span></text:a><text:span text:style-name="T1"> </text:span><text:span text:style-name="Citation"><text:span text:style-name="T1">Rosenbloom MH, Smith S, Akdal G, Geschwind MD (2009). </text:span></text:span><text:a xlink:type="simple" xlink:href="https://www.ncbi.nlm.nih.gov/pmc/articles/PMC2832614"><text:span text:style-name="Citation">"Immunologically mediated dementias."</text:span></text:a><text:span text:style-name="Citation"><text:span text:style-name="T1">. Curr Neurol Neurosci Rep (Review). </text:span></text:span><text:span text:style-name="Citation"><text:span text:style-name="T2">9</text:span></text:span><text:span text:style-name="Citation"><text:span text:style-name="T1"> (5): 359–67. </text:span></text:span><text:a xlink:type="simple" xlink:href="https://en.wikipedia.org/wiki/PubMed_Central"><text:span text:style-name="Citation">PMC</text:span></text:a><text:span text:style-name="Citation"><text:span text:style-name="T1"> </text:span></text:span><text:a xlink:type="simple" xlink:href="https://www.ncbi.nlm.nih.gov/pmc/articles/PMC2832614"><text:span text:style-name="Citation">2832614</text:span></text:a><text:span text:style-name="Citation"><text:span text:style-name="T1"> </text:span></text:span><text:span text:style-name="Citation"><text:span text:style-name="T1"><draw:frame draw:style-name="fr3" draw:name="graphics20" text:anchor-type="as-char" svg:width="0.0937in" svg:height="0.1457in" draw:z-index="19"><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19664365"><text:span text:style-name="Citation">19664365</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7%2Fs11910-009-0053-2"><text:span text:style-name="Citation">10.1007/s11910-009-0053-2</text:span></text:a><text:span text:style-name="Citation"><text:span text:style-name="T1">.</text:span></text:span><text:span text:style-name="T1"> </text:span></text:p>
              </text:list-item>
              <text:list-item>
                <text:p text:style-name="P30"><text:bookmark text:name="cite_note-AarslandKurz2010-37"/><text:a xlink:type="simple" xlink:href="https://en.wikipedia.org/wiki/Dementia#cite_ref-AarslandKurz2010_37-0"><text:span text:style-name="T2">Jump up ^</text:span></text:a><text:span text:style-name="T1"> </text:span><text:span text:style-name="Citation"><text:span text:style-name="T1">Aarsland D, Kurz MW (2010). "The epidemiology of dementia associated with Parkinson disease.". J Neurol Sci (Review). </text:span></text:span><text:span text:style-name="Citation"><text:span text:style-name="T2">289</text:span></text:span><text:span text:style-name="Citation"><text:span text:style-name="T1"> (1–2): 18–22. </text:span></text:span><text:a xlink:type="simple" xlink:href="https://en.wikipedia.org/wiki/PubMed_Identifier"><text:span text:style-name="Citation">PMID</text:span></text:a><text:span text:style-name="Citation"><text:span text:style-name="T1"> </text:span></text:span><text:a xlink:type="simple" xlink:href="https://www.ncbi.nlm.nih.gov/pubmed/19733364"><text:span text:style-name="Citation">1973336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jns.2009.08.034"><text:span text:style-name="Citation">10.1016/j.jns.2009.08.034</text:span></text:a><text:span text:style-name="Citation"><text:span text:style-name="T1">.</text:span></text:span><text:span text:style-name="T1"> </text:span></text:p>
              </text:list-item>
              <text:list-item>
                <text:p text:style-name="P30"><text:bookmark text:name="cite_note-pmid17101891-38"/><text:a xlink:type="simple" xlink:href="https://en.wikipedia.org/wiki/Dementia#cite_ref-pmid17101891_38-0"><text:span text:style-name="T2">Jump up ^</text:span></text:a><text:span text:style-name="T1"> </text:span><text:span text:style-name="Citation"><text:span text:style-name="T1">Galvin JE; et al. (2006). "Clinical phenotype of Parkinson disease dementia". Neurology. </text:span></text:span><text:span text:style-name="Citation"><text:span text:style-name="T2">67</text:span></text:span><text:span text:style-name="Citation"><text:span text:style-name="T1"> (9): 1605–11. </text:span></text:span><text:a xlink:type="simple" xlink:href="https://en.wikipedia.org/wiki/PubMed_Identifier"><text:span text:style-name="Citation">PMID</text:span></text:a><text:span text:style-name="Citation"><text:span text:style-name="T1"> </text:span></text:span><text:a xlink:type="simple" xlink:href="https://www.ncbi.nlm.nih.gov/pubmed/17101891"><text:span text:style-name="Citation">1710189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212%2F01.wnl.0000242630.52203.8f"><text:span text:style-name="Citation">10.1212/01.wnl.0000242630.52203.8f</text:span></text:a><text:span text:style-name="Citation"><text:span text:style-name="T1">.</text:span></text:span><text:span text:style-name="T1"> </text:span></text:p>
              </text:list-item>
              <text:list-item>
                <text:p text:style-name="P30"><text:bookmark text:name="cite_note-39"/><text:a xlink:type="simple" xlink:href="https://en.wikipedia.org/wiki/Dementia#cite_ref-39"><text:span text:style-name="T2">Jump up ^</text:span></text:a><text:span text:style-name="T1"> </text:span><text:span text:style-name="Citation"><text:span text:style-name="T1">Lamont P (2004). </text:span></text:span><text:a xlink:type="simple" xlink:href="http://pn.bmj.com/cgi/content/abstract/4/2/70"><text:span text:style-name="Citation">"Cognitive Decline in a Young Adult with Pre-Existent Developmental Delay – What the Adult Neurologist Needs to Know"</text:span></text:a><text:span text:style-name="Citation"><text:span text:style-name="T1">. Practical Neurology. </text:span></text:span><text:span text:style-name="Citation"><text:span text:style-name="T2">4</text:span></text:span><text:span text:style-name="Citation"><text:span text:style-name="T1"> (2): 70–87. </text:span></text:span><text:a xlink:type="simple" xlink:href="https://en.wikipedia.org/wiki/Digital_object_identifier"><text:span text:style-name="Citation">doi</text:span></text:a><text:span text:style-name="Citation"><text:span text:style-name="T1">:</text:span></text:span><text:a xlink:type="simple" xlink:href="https://doi.org/10.1111%2Fj.1474-7766.2004.02-206.x"><text:span text:style-name="Citation">10.1111/j.1474-7766.2004.02-206.x</text:span></text:a><text:span text:style-name="Citation"><text:span text:style-name="T1">. </text:span></text:span><text:a xlink:type="simple" xlink:href="https://web.archive.org/web/20081007200227/http://pn.bmj.com/cgi/content/abstract/4/2/70"><text:span text:style-name="Citation">Archived</text:span></text:a><text:span text:style-name="Citation"><text:span text:style-name="T1"> from the original on 2008-10-07.</text:span></text:span><text:span text:style-name="T1"> </text:span></text:p>
              </text:list-item>
              <text:list-item>
                <text:p text:style-name="P30"><text:bookmark text:name="cite_note-40"/><text:a xlink:type="simple" xlink:href="https://en.wikipedia.org/wiki/Dementia#cite_ref-40"><text:span text:style-name="T2">Jump up ^</text:span></text:a><text:span text:style-name="T1"> </text:span><text:span text:style-name="Citation"><text:span text:style-name="T1">Langa KM, Levine DA (2014). </text:span></text:span><text:a xlink:type="simple" xlink:href="https://www.ncbi.nlm.nih.gov/pmc/articles/PMC4269302"><text:span text:style-name="Citation">"The diagnosis and management of mild cognitive impairment: a clinical review"</text:span></text:a><text:span text:style-name="Citation"><text:span text:style-name="T1">. JAMA. </text:span></text:span><text:span text:style-name="Citation"><text:span text:style-name="T2">312</text:span></text:span><text:span text:style-name="Citation"><text:span text:style-name="T1"> (23): 2551–61. </text:span></text:span><text:a xlink:type="simple" xlink:href="https://en.wikipedia.org/wiki/PubMed_Central"><text:span text:style-name="Citation">PMC</text:span></text:a><text:span text:style-name="Citation"><text:span text:style-name="T1"> </text:span></text:span><text:a xlink:type="simple" xlink:href="https://www.ncbi.nlm.nih.gov/pmc/articles/PMC4269302"><text:span text:style-name="Citation">4269302</text:span></text:a><text:span text:style-name="Citation"><text:span text:style-name="T1"> </text:span></text:span><text:span text:style-name="Citation"><text:span text:style-name="T1"><draw:frame draw:style-name="fr3" draw:name="graphics21" text:anchor-type="as-char" svg:width="0.0937in" svg:height="0.1457in" draw:z-index="20"><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5514304"><text:span text:style-name="Citation">2551430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1%2Fjama.2014.13806"><text:span text:style-name="Citation">10.1001/jama.2014.13806</text:span></text:a><text:span text:style-name="Citation"><text:span text:style-name="T1">.</text:span></text:span><text:span text:style-name="T1"> </text:span></text:p>
              </text:list-item>
              <text:list-item>
                <text:p text:style-name="P30"><text:bookmark text:name="cite_note-pmid11213093-41"/><text:a xlink:type="simple" xlink:href="https://en.wikipedia.org/wiki/Dementia#cite_ref-pmid11213093_41-0"><text:span text:style-name="T2">Jump up ^</text:span></text:a><text:span text:style-name="T1"> </text:span><text:span text:style-name="Citation"><text:span text:style-name="T1">Neuropathology Group. Medical Research Council Cognitive Function and Aging Study (2001). "Pathological correlates of late-onset dementia in a multicentre, community-based population in England and Wales. Neuropathology Group of the Medical Research Council Cognitive Function and Ageing Study (MRC CFAS)". Lancet. </text:span></text:span><text:span text:style-name="Citation"><text:span text:style-name="T2">357</text:span></text:span><text:span text:style-name="Citation"><text:span text:style-name="T1"> (9251): 169–75. </text:span></text:span><text:a xlink:type="simple" xlink:href="https://en.wikipedia.org/wiki/PubMed_Identifier"><text:span text:style-name="Citation">PMID</text:span></text:a><text:span text:style-name="Citation"><text:span text:style-name="T1"> </text:span></text:span><text:a xlink:type="simple" xlink:href="https://www.ncbi.nlm.nih.gov/pubmed/11213093"><text:span text:style-name="Citation">1121309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0140-6736%2800%2903589-3"><text:span text:style-name="Citation">10.1016/S0140-6736(00)03589-3</text:span></text:a><text:span text:style-name="Citation"><text:span text:style-name="T1">.</text:span></text:span><text:span text:style-name="T1"> </text:span></text:p>
              </text:list-item>
              <text:list-item>
                <text:p text:style-name="P30"><text:bookmark text:name="cite_note-pmid12904992-42"/><text:soft-page-break/><text:a xlink:type="simple" xlink:href="https://en.wikipedia.org/wiki/Dementia#cite_ref-pmid12904992_42-0"><text:span text:style-name="T2">Jump up ^</text:span></text:a><text:span text:style-name="T1"> </text:span><text:span text:style-name="Citation"><text:span text:style-name="T1">Wakisaka Y; et al. (2003). "Age-associated prevalence and risk factors of Lewy body pathology in a general population: the Hisayama study". Acta Neuropathol. </text:span></text:span><text:span text:style-name="Citation"><text:span text:style-name="T2">106</text:span></text:span><text:span text:style-name="Citation"><text:span text:style-name="T1"> (4): 374–82. </text:span></text:span><text:a xlink:type="simple" xlink:href="https://en.wikipedia.org/wiki/PubMed_Identifier"><text:span text:style-name="Citation">PMID</text:span></text:a><text:span text:style-name="Citation"><text:span text:style-name="T1"> </text:span></text:span><text:a xlink:type="simple" xlink:href="https://www.ncbi.nlm.nih.gov/pubmed/12904992"><text:span text:style-name="Citation">1290499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7%2Fs00401-003-0750-x"><text:span text:style-name="Citation">10.1007/s00401-003-0750-x</text:span></text:a><text:span text:style-name="Citation"><text:span text:style-name="T1">.</text:span></text:span><text:span text:style-name="T1"> </text:span></text:p>
              </text:list-item>
              <text:list-item>
                <text:p text:style-name="P30"><text:bookmark text:name="cite_note-pmid12480729-43"/><text:a xlink:type="simple" xlink:href="https://en.wikipedia.org/wiki/Dementia#cite_ref-pmid12480729_43-0"><text:span text:style-name="T2">Jump up ^</text:span></text:a><text:span text:style-name="T1"> </text:span><text:span text:style-name="Citation"><text:span text:style-name="T1">White L; et al. (2002). "Cerebrovascular pathology and dementia in autopsied Honolulu-Asia Aging Study participants". Ann N Y Acad Sci. </text:span></text:span><text:span text:style-name="Citation"><text:span text:style-name="T2">977</text:span></text:span><text:span text:style-name="Citation"><text:span text:style-name="T1"> (9): 9–23. </text:span></text:span><text:a xlink:type="simple" xlink:href="https://en.wikipedia.org/wiki/Bibcode"><text:span text:style-name="Citation">Bibcode</text:span></text:a><text:span text:style-name="Citation"><text:span text:style-name="T1">:</text:span></text:span><text:a xlink:type="simple" xlink:href="http://adsabs.harvard.edu/abs/2002NYASA.977....9W"><text:span text:style-name="Citation">2002NYASA.977....9W</text:span></text:a><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12480729"><text:span text:style-name="Citation">1248072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1749-6632.2002.tb04794.x"><text:span text:style-name="Citation">10.1111/j.1749-6632.2002.tb04794.x</text:span></text:a><text:span text:style-name="Citation"><text:span text:style-name="T1">.</text:span></text:span><text:span text:style-name="T1"> </text:span><text:span text:style-name="T32">CS1 maint: Explicit use of et al. (</text:span><text:a xlink:type="simple" xlink:href="https://en.wikipedia.org/wiki/Category:CS1_maint:_Explicit_use_of_et_al.">link</text:a><text:span text:style-name="T32">)</text:span></text:p>
              </text:list-item>
              <text:list-item>
                <text:p text:style-name="P30"><text:bookmark text:name="cite_note-pmid12058088-44"/><text:a xlink:type="simple" xlink:href="https://en.wikipedia.org/wiki/Dementia#cite_ref-pmid12058088_44-0"><text:span text:style-name="T2">Jump up ^</text:span></text:a><text:span text:style-name="T1"> </text:span><text:span text:style-name="Citation"><text:span text:style-name="T1">Ratnavalli E; et al. (2002). "The prevalence of frontotemporal dementia". Neurology. </text:span></text:span><text:span text:style-name="Citation"><text:span text:style-name="T2">58</text:span></text:span><text:span text:style-name="Citation"><text:span text:style-name="T1"> (11): 1615–21. </text:span></text:span><text:a xlink:type="simple" xlink:href="https://en.wikipedia.org/wiki/PubMed_Identifier"><text:span text:style-name="Citation">PMID</text:span></text:a><text:span text:style-name="Citation"><text:span text:style-name="T1"> </text:span></text:span><text:a xlink:type="simple" xlink:href="https://www.ncbi.nlm.nih.gov/pubmed/12058088"><text:span text:style-name="Citation">1205808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212%2FWNL.58.11.1615"><text:span text:style-name="Citation">10.1212/WNL.58.11.1615</text:span></text:a><text:span text:style-name="Citation"><text:span text:style-name="T1">.</text:span></text:span><text:span text:style-name="T1"> </text:span></text:p>
              </text:list-item>
              <text:list-item>
                <text:p text:style-name="P30"><text:bookmark text:name="cite_note-45"/><text:a xlink:type="simple" xlink:href="https://en.wikipedia.org/wiki/Dementia#cite_ref-45"><text:span text:style-name="T2">Jump up ^</text:span></text:a><text:span text:style-name="T1"> </text:span><text:span text:style-name="Citation"><text:span text:style-name="T1">McKee A; et al. (2009). </text:span></text:span><text:a xlink:type="simple" xlink:href="https://www.ncbi.nlm.nih.gov/pmc/articles/PMC2945234"><text:span text:style-name="Citation">"Chronic Traumatic Encephalopathy in Athletes: Progressive Tauopathy following Repetitive Head Injury"</text:span></text:a><text:span text:style-name="Citation"><text:span text:style-name="T1">. J Neuropathol Exp Neurol. </text:span></text:span><text:span text:style-name="Citation"><text:span text:style-name="T2">68</text:span></text:span><text:span text:style-name="Citation"><text:span text:style-name="T1"> (7): 709–735. </text:span></text:span><text:a xlink:type="simple" xlink:href="https://en.wikipedia.org/wiki/PubMed_Central"><text:span text:style-name="Citation">PMC</text:span></text:a><text:span text:style-name="Citation"><text:span text:style-name="T1"> </text:span></text:span><text:a xlink:type="simple" xlink:href="https://www.ncbi.nlm.nih.gov/pmc/articles/PMC2945234"><text:span text:style-name="Citation">2945234</text:span></text:a><text:span text:style-name="Citation"><text:span text:style-name="T1"> </text:span></text:span><text:span text:style-name="Citation"><text:span text:style-name="T1"><draw:frame draw:style-name="fr3" draw:name="graphics22" text:anchor-type="as-char" svg:width="0.0937in" svg:height="0.1457in" draw:z-index="21"><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19535999"><text:span text:style-name="Citation">1953599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97%2FNEN.0b013e3181a9d503"><text:span text:style-name="Citation">10.1097/NEN.0b013e3181a9d503</text:span></text:a><text:span text:style-name="Citation"><text:span text:style-name="T1">.</text:span></text:span><text:span text:style-name="T1"> </text:span></text:p>
              </text:list-item>
              <text:list-item>
                <text:p text:style-name="P30"><text:bookmark text:name="cite_note-46"/><text:a xlink:type="simple" xlink:href="https://en.wikipedia.org/wiki/Dementia#cite_ref-46"><text:span text:style-name="T2">Jump up ^</text:span></text:a><text:span text:style-name="T1"> </text:span><text:span text:style-name="Citation"><text:span text:style-name="T1">Lin, J.S.; O'Connor, E.; Rossom, R.C.; Perdue, L.A.; Eckstrom, E. (22 October 2013). "Screening for Cognitive Impairment in Older Adults: A Systematic Review for the U.S. Preventive Services Task Force.". Annals of Internal Medicine. </text:span></text:span><text:span text:style-name="Citation"><text:span text:style-name="T2">159</text:span></text:span><text:span text:style-name="Citation"><text:span text:style-name="T1"> (9): 601–12. </text:span></text:span><text:a xlink:type="simple" xlink:href="https://en.wikipedia.org/wiki/PubMed_Identifier"><text:span text:style-name="Citation">PMID</text:span></text:a><text:span text:style-name="Citation"><text:span text:style-name="T1"> </text:span></text:span><text:a xlink:type="simple" xlink:href="https://www.ncbi.nlm.nih.gov/pubmed/24145578"><text:span text:style-name="Citation">2414557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7326%2F0003-4819-159-9-201311050-00730"><text:span text:style-name="Citation">10.7326/0003-4819-159-9-201311050-00730</text:span></text:a><text:span text:style-name="Citation"><text:span text:style-name="T1">.</text:span></text:span><text:span text:style-name="T1"> </text:span></text:p>
              </text:list-item>
              <text:list-item>
                <text:p text:style-name="P30"><text:bookmark text:name="cite_note-Def-47"/><text:a xlink:type="simple" xlink:href="https://en.wikipedia.org/wiki/Dementia#cite_ref-Def_47-0"><text:span text:style-name="T2">Jump up ^</text:span></text:a><text:span text:style-name="T1"> </text:span><text:a xlink:type="simple" xlink:href="http://www.mdguidelines.com/dementia/definition"><text:span text:style-name="Citation">"Dementia definition"</text:span></text:a><text:span text:style-name="Citation"><text:span text:style-name="T1">. MDGuidelines. Reed Group. </text:span></text:span><text:a xlink:type="simple" xlink:href="https://web.archive.org/web/20090629080241/http://www.mdguidelines.com/dementia/definition"><text:span text:style-name="Citation">Archived</text:span></text:a><text:span text:style-name="Citation"><text:span text:style-name="T1"> from the original on 2009-06-29. Retrieved 2009-06-04.</text:span></text:span><text:span text:style-name="T1"> </text:span></text:p>
              </text:list-item>
              <text:list-item>
                <text:p text:style-name="P30"><text:bookmark text:name="cite_note-48"/><text:a xlink:type="simple" xlink:href="https://en.wikipedia.org/wiki/Dementia#cite_ref-48"><text:span text:style-name="T2">Jump up ^</text:span></text:a><text:span text:style-name="T1"> </text:span><text:span text:style-name="Citation"><text:span text:style-name="T1">Caplan, J.P.; &amp; Rabinowitz, T. (2010). "An approach to the patient with cognitive impairment: Delirium and dementia". The Medical clinics of North America. </text:span></text:span><text:span text:style-name="Citation"><text:span text:style-name="T2">94</text:span></text:span><text:span text:style-name="Citation"><text:span text:style-name="T1"> (6): 1103–16, ix. </text:span></text:span><text:a xlink:type="simple" xlink:href="https://en.wikipedia.org/wiki/PubMed_Identifier"><text:span text:style-name="Citation">PMID</text:span></text:a><text:span text:style-name="Citation"><text:span text:style-name="T1"> </text:span></text:span><text:a xlink:type="simple" xlink:href="https://www.ncbi.nlm.nih.gov/pubmed/20951272"><text:span text:style-name="Citation">2095127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mcna.2010.08.004"><text:span text:style-name="Citation">10.1016/j.mcna.2010.08.004</text:span></text:a><text:span text:style-name="Citation"><text:span text:style-name="T1">.</text:span></text:span><text:span text:style-name="T1"> </text:span></text:p>
              </text:list-item>
              <text:list-item>
                <text:p text:style-name="P30"><text:bookmark text:name="cite_note-Glea-49"/><text:a xlink:type="simple" xlink:href="https://en.wikipedia.org/wiki/Dementia#cite_ref-Glea_49-0"><text:span text:style-name="T2">Jump up ^</text:span></text:a><text:span text:style-name="T1"> </text:span><text:span text:style-name="Citation"><text:span text:style-name="T1">Gleason OC (2003). </text:span></text:span><text:a xlink:type="simple" xlink:href="http://www.aafp.org/afp/20030301/1027.html"><text:span text:style-name="Citation">"Delirium"</text:span></text:a><text:span text:style-name="Citation"><text:span text:style-name="T1">. American Family Physician. </text:span></text:span><text:span text:style-name="Citation"><text:span text:style-name="T2">67</text:span></text:span><text:span text:style-name="Citation"><text:span text:style-name="T1"> (5): 1027–34. </text:span></text:span><text:a xlink:type="simple" xlink:href="https://en.wikipedia.org/wiki/PubMed_Identifier"><text:span text:style-name="Citation">PMID</text:span></text:a><text:span text:style-name="Citation"><text:span text:style-name="T1"> </text:span></text:span><text:a xlink:type="simple" xlink:href="https://www.ncbi.nlm.nih.gov/pubmed/12643363"><text:span text:style-name="Citation">12643363</text:span></text:a><text:span text:style-name="Citation"><text:span text:style-name="T1">. </text:span></text:span><text:a xlink:type="simple" xlink:href="https://web.archive.org/web/20070929110228/http://www.aafp.org/afp/20030301/1027.html"><text:span text:style-name="Citation">Archived</text:span></text:a><text:span text:style-name="Citation"><text:span text:style-name="T1"> from the original on 2007-09-29.</text:span></text:span><text:span text:style-name="T1"> </text:span></text:p>
              </text:list-item>
              <text:list-item>
                <text:p text:style-name="P30"><text:bookmark text:name="cite_note-Worrall.2C_L._2003_pp._297-298-50"/><text:a xlink:type="simple" xlink:href="https://en.wikipedia.org/wiki/Dementia#cite_ref-Worrall.2C_L._2003_pp._297-298_50-0"><text:span text:style-name="T2">Jump up ^</text:span></text:a><text:span text:style-name="T1"> Worrall, L. and Hickson, L. M. (2003). "Implications for theory, practice, and policy", pp. 297–298 in Linda E. Worrall &amp; Louise M. Hickson (Eds.). </text:span><text:span text:style-name="T4">Communication disability in aging: from prevention to intervention</text:span><text:span text:style-name="T1">. Clifton Park, NY: Delmar Learning</text:span></text:p>
              </text:list-item>
              <text:list-item>
                <text:p text:style-name="P30"><text:bookmark text:name="cite_note-pmid12779304-51"/><text:a xlink:type="simple" xlink:href="https://en.wikipedia.org/wiki/Dementia#cite_ref-pmid12779304_51-0"><text:span text:style-name="T2">Jump up ^</text:span></text:a><text:span text:style-name="T1"> </text:span><text:span text:style-name="Citation"><text:span text:style-name="T1">Boustani, M; Peterson, B; Hanson, L; Harris, R; &amp; Lohr, K; U.S. Preventive Services Task Force (3 June 2003). </text:span></text:span><text:a xlink:type="simple" xlink:href="http://www.annals.org/cgi/content/full/138/11/927"><text:span text:style-name="Citation">"Screening for dementia in primary care: a summary of the evidence for the U.S. Preventive Services Task Force"</text:span></text:a><text:span text:style-name="Citation"><text:span text:style-name="T1">. Ann Intern Med. </text:span></text:span><text:span text:style-name="Citation"><text:span text:style-name="T2">138</text:span></text:span><text:span text:style-name="Citation"><text:span text:style-name="T1"> (11): 927–37. </text:span></text:span><text:a xlink:type="simple" xlink:href="https://en.wikipedia.org/wiki/PubMed_Identifier"><text:span text:style-name="Citation">PMID</text:span></text:a><text:span text:style-name="Citation"><text:span text:style-name="T1"> </text:span></text:span><text:a xlink:type="simple" xlink:href="https://www.ncbi.nlm.nih.gov/pubmed/12779304"><text:span text:style-name="Citation">1277930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7326%2F0003-4819-138-11-200306030-00015"><text:span text:style-name="Citation">10.7326/0003-4819-138-11-200306030-00015</text:span></text:a><text:span text:style-name="Citation"><text:span text:style-name="T1">. </text:span></text:span><text:a xlink:type="simple" xlink:href="https://web.archive.org/web/20070501145111/http://www.annals.org/cgi/content/full/138/11/927"><text:span text:style-name="Citation">Archived</text:span></text:a><text:span text:style-name="Citation"><text:span text:style-name="T1"> from the original on 1 May 2007.</text:span></text:span><text:span text:style-name="T1"> </text:span></text:p>
              </text:list-item>
              <text:list-item>
                <text:p text:style-name="P30"><text:bookmark text:name="cite_note-pmid17178826-52"/><text:span text:style-name="T1">^ </text:span><text:a xlink:type="simple" xlink:href="https://en.wikipedia.org/wiki/Dementia#cite_ref-pmid17178826_52-0">Jump up to: </text:a><text:a xlink:type="simple" xlink:href="https://en.wikipedia.org/wiki/Dementia#cite_ref-pmid17178826_52-0"><text:span text:style-name="T31">a</text:span></text:a><text:span text:style-name="T1"> </text:span><text:a xlink:type="simple" xlink:href="https://en.wikipedia.org/wiki/Dementia#cite_ref-pmid17178826_52-1"><text:span text:style-name="T31">b</text:span></text:a><text:span text:style-name="T1"> </text:span><text:span text:style-name="Citation"><text:span text:style-name="T1">Cullen B, O'Neill B, Evans JJ, Coen RF, Lawlor BA (2007). </text:span></text:span><text:a xlink:type="simple" xlink:href="https://www.ncbi.nlm.nih.gov/pmc/articles/PMC2117747"><text:span text:style-name="Citation">"A review of screening tests for cognitive impairment"</text:span></text:a><text:span text:style-name="Citation"><text:span text:style-name="T1">. Journal of Neurology, Neurosurgery, and Psychiatry. </text:span></text:span><text:span text:style-name="Citation"><text:span text:style-name="T2">78</text:span></text:span><text:span text:style-name="Citation"><text:span text:style-name="T1"> (8): 790–9. </text:span></text:span><text:a xlink:type="simple" xlink:href="https://en.wikipedia.org/wiki/PubMed_Central"><text:span text:style-name="Citation">PMC</text:span></text:a><text:span text:style-name="Citation"><text:span text:style-name="T1"> </text:span></text:span><text:a xlink:type="simple" xlink:href="https://www.ncbi.nlm.nih.gov/pmc/articles/PMC2117747"><text:span text:style-name="Citation">2117747</text:span></text:a><text:span text:style-name="Citation"><text:span text:style-name="T1"> </text:span></text:span><text:span text:style-name="Citation"><text:span text:style-name="T1"><draw:frame draw:style-name="fr3" draw:name="graphics23" text:anchor-type="as-char" svg:width="0.0937in" svg:height="0.1457in" draw:z-index="22"><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17178826"><text:span text:style-name="Citation">1717882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36%2Fjnnp.2006.095414"><text:span text:style-name="Citation">10.1136/jnnp.2006.095414</text:span></text:a><text:span text:style-name="Citation"><text:span text:style-name="T1">.</text:span></text:span><text:span text:style-name="T1"> </text:span></text:p>
              </text:list-item>
              <text:list-item>
                <text:p text:style-name="P30"><text:bookmark text:name="cite_note-pmid17163083-53"/><text:a xlink:type="simple" xlink:href="https://en.wikipedia.org/wiki/Dementia#cite_ref-pmid17163083_53-0"><text:span text:style-name="T2">Jump up ^</text:span></text:a><text:span text:style-name="T1"> </text:span><text:span text:style-name="Citation"><text:span text:style-name="T1">Sager MA, Hermann BP, La Rue A, Woodard JL (2006). </text:span></text:span><text:a xlink:type="simple" xlink:href="https://web.archive.org/web/20100626094646/http://www.wisconsinmedicalsociety.org/_WMS/publications/wmj/issues/wmj_v105n7/sager.pdf"><text:span text:style-name="Citation">"Screening for dementia in community-based memory clinics"</text:span></text:a><text:span text:style-name="Citation"><text:span text:style-name="T1"> (PDF). Wisconsin Medical Journal. </text:span></text:span><text:span text:style-name="Citation"><text:span text:style-name="T2">105</text:span></text:span><text:span text:style-name="Citation"><text:span text:style-name="T1"> (7): 25–9. </text:span></text:span><text:a xlink:type="simple" xlink:href="https://en.wikipedia.org/wiki/PubMed_Identifier"><text:span text:style-name="Citation">PMID</text:span></text:a><text:span text:style-name="Citation"><text:span text:style-name="T1"> </text:span></text:span><text:a xlink:type="simple" xlink:href="https://www.ncbi.nlm.nih.gov/pubmed/17163083"><text:span text:style-name="Citation">17163083</text:span></text:a><text:span text:style-name="Citation"><text:span text:style-name="T1">. Archived from </text:span></text:span><text:a xlink:type="simple" xlink:href="http://www.wisconsinmedicalsociety.org/_WMS/publications/wmj/issues/wmj_v105n7/sager.pdf"><text:span text:style-name="Citation">the original</text:span></text:a><text:span text:style-name="Citation"><text:span text:style-name="T1"> (PDF) on 2010-06-26.</text:span></text:span><text:span text:style-name="T1"> </text:span></text:p>
              </text:list-item>
              <text:list-item>
                <text:p text:style-name="P30"><text:bookmark text:name="cite_note-pmid17287448-54"/><text:a xlink:type="simple" xlink:href="https://en.wikipedia.org/wiki/Dementia#cite_ref-pmid17287448_54-0"><text:span text:style-name="T2">Jump up ^</text:span></text:a><text:span text:style-name="T1"> </text:span><text:span text:style-name="Citation"><text:span text:style-name="T1">Fleisher, A; Sowell, B; Taylor, C; Gamst, A; Petersen, R; Thal, L; Alzheimer's Disease Cooperative Study (2007). "Clinical predictors of progression to Alzheimer disease in amnestic mild cognitive impairment". Neurology. </text:span></text:span><text:span text:style-name="Citation"><text:span text:style-name="T2">68</text:span></text:span><text:span text:style-name="Citation"><text:span text:style-name="T1"> (19): 1588–95. </text:span></text:span><text:a xlink:type="simple" xlink:href="https://en.wikipedia.org/wiki/PubMed_Identifier"><text:span text:style-name="Citation">PMID</text:span></text:a><text:span text:style-name="Citation"><text:span text:style-name="T1"> </text:span></text:span><text:a xlink:type="simple" xlink:href="https://www.ncbi.nlm.nih.gov/pubmed/17287448"><text:span text:style-name="Citation">1728744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212%2F01.wnl.0000258542.58725.4c"><text:span text:style-name="Citation">10.1212/01.wnl.0000258542.58725.4c</text:span></text:a><text:span text:style-name="Citation"><text:span text:style-name="T1">.</text:span></text:span><text:span text:style-name="T1"> </text:span></text:p>
              </text:list-item>
              <text:list-item>
                <text:p text:style-name="P30"><text:bookmark text:name="cite_note-pmid12614094-55"/><text:a xlink:type="simple" xlink:href="https://en.wikipedia.org/wiki/Dementia#cite_ref-pmid12614094_55-0"><text:span text:style-name="T2">Jump up ^</text:span></text:a><text:span text:style-name="T1"> </text:span><text:span text:style-name="Citation"><text:span text:style-name="T1">Karlawish, J; Clark, C (2003). </text:span></text:span><text:a xlink:type="simple" xlink:href="http://www.annals.org/cgi/content/full/138/5/411"><text:span text:style-name="Citation">"Diagnostic evaluation of elderly patients with mild memory problems"</text:span></text:a><text:span text:style-name="Citation"><text:span text:style-name="T1">. Ann Intern Med. </text:span></text:span><text:span text:style-name="Citation"><text:span text:style-name="T2">138</text:span></text:span><text:span text:style-name="Citation"><text:span text:style-name="T1"> (5): 411–9. </text:span></text:span><text:a xlink:type="simple" xlink:href="https://en.wikipedia.org/wiki/PubMed_Identifier"><text:span text:style-name="Citation">PMID</text:span></text:a><text:span text:style-name="Citation"><text:span text:style-name="T1"> </text:span></text:span><text:a xlink:type="simple" xlink:href="https://www.ncbi.nlm.nih.gov/pubmed/12614094"><text:span text:style-name="Citation">1261409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7326%2F0003-4819-138-5-200303040-00011"><text:span text:style-name="Citation">10.7326/0003-4819-138-5-200303040-00011</text:span></text:a><text:span text:style-name="Citation"><text:span text:style-name="T1">. </text:span></text:span><text:a xlink:type="simple" xlink:href="https://web.archive.org/web/20070518222849/http://www.annals.org/cgi/content/full/138/5/411"><text:span text:style-name="Citation">Archived</text:span></text:a><text:span text:style-name="Citation"><text:span text:style-name="T1"> from the original on 2007-05-18.</text:span></text:span><text:span text:style-name="T1"> </text:span></text:p>
              </text:list-item>
              <text:list-item>
                <text:p text:style-name="P30"><text:bookmark text:name="cite_note-56"/><text:a xlink:type="simple" xlink:href="https://en.wikipedia.org/wiki/Dementia#cite_ref-56"><text:span text:style-name="T2">Jump up ^</text:span></text:a><text:span text:style-name="T1"> </text:span><text:span text:style-name="Citation"><text:span text:style-name="T1">Creavin, Sam T.; Wisniewski, Susanna; Noel-Storr, Anna H.; Trevelyan, Clare M.; Hampton, Thomas; Rayment, Dane; Thom, Victoria M.; Nash, Kirsty J. E.; Elhamoui, Hosam (2016-01-13). "Mini-Mental State Examination (MMSE) for the detection of dementia in clinically unevaluated people aged 65 and over in community and primary care populations". The Cochrane Database of Systematic Reviews (1): CD011145.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469-493X"><text:span text:style-name="Citation">1469-493X</text:span></text:a><text:span text:style-name="Citation"><text:span text:style-name="T1">. </text:span></text:span><text:soft-page-break/><text:a xlink:type="simple" xlink:href="https://en.wikipedia.org/wiki/PubMed_Identifier"><text:span text:style-name="Citation">PMID</text:span></text:a><text:span text:style-name="Citation"><text:span text:style-name="T1"> </text:span></text:span><text:a xlink:type="simple" xlink:href="https://www.ncbi.nlm.nih.gov/pubmed/26760674"><text:span text:style-name="Citation">2676067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11145.pub2"><text:span text:style-name="Citation">10.1002/14651858.CD011145.pub2</text:span></text:a><text:span text:style-name="Citation"><text:span text:style-name="T1">.</text:span></text:span><text:span text:style-name="T1"> </text:span></text:p>
              </text:list-item>
              <text:list-item>
                <text:p text:style-name="P30"><text:bookmark text:name="cite_note-pmid3611032-57"/><text:a xlink:type="simple" xlink:href="https://en.wikipedia.org/wiki/Dementia#cite_ref-pmid3611032_57-0"><text:span text:style-name="T2">Jump up ^</text:span></text:a><text:span text:style-name="T1"> </text:span><text:span text:style-name="Citation"><text:span text:style-name="T1">Teng EL, Chui HC (1987). "The Modified Mini-Mental State (3MS) examination". The Journal of Clinical Psychiatry. </text:span></text:span><text:span text:style-name="Citation"><text:span text:style-name="T2">48</text:span></text:span><text:span text:style-name="Citation"><text:span text:style-name="T1"> (8): 314–8. </text:span></text:span><text:a xlink:type="simple" xlink:href="https://en.wikipedia.org/wiki/PubMed_Identifier"><text:span text:style-name="Citation">PMID</text:span></text:a><text:span text:style-name="Citation"><text:span text:style-name="T1"> </text:span></text:span><text:a xlink:type="simple" xlink:href="https://www.ncbi.nlm.nih.gov/pubmed/3611032"><text:span text:style-name="Citation">3611032</text:span></text:a><text:span text:style-name="Citation"><text:span text:style-name="T1">.</text:span></text:span><text:span text:style-name="T1"> </text:span></text:p>
              </text:list-item>
              <text:list-item>
                <text:p text:style-name="P30"><text:bookmark text:name="cite_note-pmid8054493-58"/><text:a xlink:type="simple" xlink:href="https://en.wikipedia.org/wiki/Dementia#cite_ref-pmid8054493_58-0"><text:span text:style-name="T2">Jump up ^</text:span></text:a><text:span text:style-name="T1"> </text:span><text:span text:style-name="Citation"><text:span text:style-name="T1">Teng EL; Hasegawa K; Homma A; et al. (1994). "The Cognitive Abilities Screening Instrument (CASI): a practical test for cross-cultural epidemiological studies of dementia". International Psychogeriatrics / IPA. </text:span></text:span><text:span text:style-name="Citation"><text:span text:style-name="T2">6</text:span></text:span><text:span text:style-name="Citation"><text:span text:style-name="T1"> (1): 45–58; discussion 62. </text:span></text:span><text:a xlink:type="simple" xlink:href="https://en.wikipedia.org/wiki/PubMed_Identifier"><text:span text:style-name="Citation">PMID</text:span></text:a><text:span text:style-name="Citation"><text:span text:style-name="T1"> </text:span></text:span><text:a xlink:type="simple" xlink:href="https://www.ncbi.nlm.nih.gov/pubmed/8054493"><text:span text:style-name="Citation">805449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7%2FS1041610294001602"><text:span text:style-name="Citation">10.1017/S1041610294001602</text:span></text:a><text:span text:style-name="Citation"><text:span text:style-name="T1">.</text:span></text:span><text:span text:style-name="T1"> </text:span></text:p>
              </text:list-item>
              <text:list-item>
                <text:p text:style-name="P30"><text:bookmark text:name="cite_note-59"/><text:a xlink:type="simple" xlink:href="https://en.wikipedia.org/wiki/Dementia#cite_ref-59"><text:span text:style-name="T2">Jump up ^</text:span></text:a><text:span text:style-name="T1"> </text:span><text:span text:style-name="Citation"><text:span text:style-name="T1">Tombaugh, T.N.T.N (2004). "Trail Making test A and B: Normative Data Stratified by Age and Education". Archives of Clinical Neuropsychology. </text:span></text:span><text:span text:style-name="Citation"><text:span text:style-name="T2">19</text:span></text:span><text:span text:style-name="Citation"><text:span text:style-name="T1"> (2): 203–214. </text:span></text:span><text:a xlink:type="simple" xlink:href="https://en.wikipedia.org/wiki/PubMed_Identifier"><text:span text:style-name="Citation">PMID</text:span></text:a><text:span text:style-name="Citation"><text:span text:style-name="T1"> </text:span></text:span><text:a xlink:type="simple" xlink:href="https://www.ncbi.nlm.nih.gov/pubmed/15010086"><text:span text:style-name="Citation">1501008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0887-6177%2803%2900039-8"><text:span text:style-name="Citation">10.1016/S0887-6177(03)00039-8</text:span></text:a><text:span text:style-name="Citation"><text:span text:style-name="T1">.</text:span></text:span><text:span text:style-name="T1"> </text:span></text:p>
              </text:list-item>
              <text:list-item>
                <text:p text:style-name="P30"><text:bookmark text:name="cite_note-pmid9598672-60"/><text:a xlink:type="simple" xlink:href="https://en.wikipedia.org/wiki/Dementia#cite_ref-pmid9598672_60-0"><text:span text:style-name="T2">Jump up ^</text:span></text:a><text:span text:style-name="T1"> </text:span><text:span text:style-name="Citation"><text:span text:style-name="T1">Royall, D; Cordes, J.; Polk, M. (1998). </text:span></text:span><text:a xlink:type="simple" xlink:href="https://www.ncbi.nlm.nih.gov/pmc/articles/PMC2170069"><text:span text:style-name="Citation">"CLOX: an executive clock drawing task"</text:span></text:a><text:span text:style-name="Citation"><text:span text:style-name="T1">. J Neurol Neurosurg Psychiatry. </text:span></text:span><text:span text:style-name="Citation"><text:span text:style-name="T2">64</text:span></text:span><text:span text:style-name="Citation"><text:span text:style-name="T1"> (5): 588–94. </text:span></text:span><text:a xlink:type="simple" xlink:href="https://en.wikipedia.org/wiki/PubMed_Central"><text:span text:style-name="Citation">PMC</text:span></text:a><text:span text:style-name="Citation"><text:span text:style-name="T1"> </text:span></text:span><text:a xlink:type="simple" xlink:href="https://www.ncbi.nlm.nih.gov/pmc/articles/PMC2170069"><text:span text:style-name="Citation">2170069</text:span></text:a><text:span text:style-name="Citation"><text:span text:style-name="T1"> </text:span></text:span><text:span text:style-name="Citation"><text:span text:style-name="T1"><draw:frame draw:style-name="fr3" draw:name="graphics24" text:anchor-type="as-char" svg:width="0.0937in" svg:height="0.1457in" draw:z-index="23"><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9598672"><text:span text:style-name="Citation">959867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36%2Fjnnp.64.5.588"><text:span text:style-name="Citation">10.1136/jnnp.64.5.588</text:span></text:a><text:span text:style-name="Citation"><text:span text:style-name="T1">.</text:span></text:span><text:span text:style-name="T1"> </text:span></text:p>
              </text:list-item>
              <text:list-item>
                <text:p text:style-name="P30"><text:bookmark text:name="cite_note-61"/><text:a xlink:type="simple" xlink:href="https://en.wikipedia.org/wiki/Dementia#cite_ref-61"><text:span text:style-name="T2">Jump up ^</text:span></text:a><text:span text:style-name="T1"> </text:span><text:span text:style-name="Citation"><text:span text:style-name="T1">Nasreddine, ZS; Phillips, NA; Bédirian, V; Charbonneau, S; Whitehead, V; Collin, I; Cummings, JL; Chertkow, H (Apr 2005). "The Montreal Cognitive Assessment, MoCA: a brief screening tool for mild cognitive impairment.". Journal of the American Geriatrics Society. </text:span></text:span><text:span text:style-name="Citation"><text:span text:style-name="T2">53</text:span></text:span><text:span text:style-name="Citation"><text:span text:style-name="T1"> (4): 695–9. </text:span></text:span><text:a xlink:type="simple" xlink:href="https://en.wikipedia.org/wiki/PubMed_Identifier"><text:span text:style-name="Citation">PMID</text:span></text:a><text:span text:style-name="Citation"><text:span text:style-name="T1"> </text:span></text:span><text:a xlink:type="simple" xlink:href="https://www.ncbi.nlm.nih.gov/pubmed/15817019"><text:span text:style-name="Citation">1581701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1532-5415.2005.53221.x"><text:span text:style-name="Citation">10.1111/j.1532-5415.2005.53221.x</text:span></text:a><text:span text:style-name="Citation"><text:span text:style-name="T1">.</text:span></text:span><text:span text:style-name="T1"> </text:span></text:p>
              </text:list-item>
              <text:list-item>
                <text:p text:style-name="P30"><text:bookmark text:name="cite_note-62"/><text:a xlink:type="simple" xlink:href="https://en.wikipedia.org/wiki/Dementia#cite_ref-62"><text:span text:style-name="T2">Jump up ^</text:span></text:a><text:span text:style-name="T1"> </text:span><text:span text:style-name="Citation"><text:span text:style-name="T1">Jorm AF (2004). "The Informant Questionnaire on cognitive decline in the elderly (IQCODE): a review". International Psychogeriatrics / IPA. </text:span></text:span><text:span text:style-name="Citation"><text:span text:style-name="T2">16</text:span></text:span><text:span text:style-name="Citation"><text:span text:style-name="T1"> (3): 275–93. </text:span></text:span><text:a xlink:type="simple" xlink:href="https://en.wikipedia.org/wiki/PubMed_Identifier"><text:span text:style-name="Citation">PMID</text:span></text:a><text:span text:style-name="Citation"><text:span text:style-name="T1"> </text:span></text:span><text:a xlink:type="simple" xlink:href="https://www.ncbi.nlm.nih.gov/pubmed/15559753"><text:span text:style-name="Citation">1555975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7%2FS1041610204000390"><text:span text:style-name="Citation">10.1017/S1041610204000390</text:span></text:a><text:span text:style-name="Citation"><text:span text:style-name="T1">.</text:span></text:span><text:span text:style-name="T1"> </text:span></text:p>
              </text:list-item>
              <text:list-item>
                <text:p text:style-name="P30"><text:bookmark text:name="cite_note-63"/><text:a xlink:type="simple" xlink:href="https://en.wikipedia.org/wiki/Dementia#cite_ref-63"><text:span text:style-name="T2">Jump up ^</text:span></text:a><text:span text:style-name="T1"> </text:span><text:span text:style-name="Citation"><text:span text:style-name="T1">Harrison, Jennifer K; Stott, David J; McShane, Rupert; Noel-Storr, Anna H; Swann-Price, Rhiannon S; Quinn, Terry J (2016-11-21). </text:span></text:span><text:a xlink:type="simple" xlink:href="http://www.cochrane.org/CD011333/DEMENTIA_using-structured-questionnaire-iqcode-detect-individuals-who-may-go-develop-dementia"><text:span text:style-name="Citation">"Using a structured questionnaire (the IQCODE) to detect individuals who may go on to develop dementia"</text:span></text:a><text:span text:style-name="Citation"><text:span text:style-name="T1">. The Cochrane Database of Systematic Reviews. </text:span></text:span><text:a xlink:type="simple" xlink:href="https://en.wikipedia.org/wiki/Digital_object_identifier"><text:span text:style-name="Citation">doi</text:span></text:a><text:span text:style-name="Citation"><text:span text:style-name="T1">:</text:span></text:span><text:a xlink:type="simple" xlink:href="https://doi.org/10.1002%2F14651858.cd011333.pub2"><text:span text:style-name="Citation">10.1002/14651858.cd011333.pub2</text:span></text:a><text:span text:style-name="Citation"><text:span text:style-name="T1">. </text:span></text:span><text:a xlink:type="simple" xlink:href="https://web.archive.org/web/20161126132113/http://www.cochrane.org/CD011333/DEMENTIA_using-structured-questionnaire-iqcode-detect-individuals-who-may-go-develop-dementia"><text:span text:style-name="Citation">Archived</text:span></text:a><text:span text:style-name="Citation"><text:span text:style-name="T1"> from the original on 2016-11-26.</text:span></text:span><text:span text:style-name="T1"> url=</text:span><text:a xlink:type="simple" xlink:href="http://onlinelibrary.wiley.com/doi/10.1002/14651858.CD011333.pub2/abstract%7C">http://onlinelibrary.wiley.com/doi/10.1002/14651858.CD011333.pub2/abstract%7C</text:a></text:p>
              </text:list-item>
              <text:list-item>
                <text:p text:style-name="P30"><text:bookmark text:name="cite_note-64"/><text:a xlink:type="simple" xlink:href="https://en.wikipedia.org/wiki/Dementia#cite_ref-64"><text:span text:style-name="T2">Jump up ^</text:span></text:a><text:span text:style-name="T1"> </text:span><text:span text:style-name="Citation"><text:span text:style-name="T1">Bonte, F.J.; Harris, T.S.; Hynan, L.S.; Bigio, E.H.; White, III, C.L. (2006). "Tc-99m HMPAO SPECT in the differential diagnosis of the dementias with histopathologic confirmation". Clinical Nuclear Medicine. </text:span></text:span><text:span text:style-name="Citation"><text:span text:style-name="T2">31</text:span></text:span><text:span text:style-name="Citation"><text:span text:style-name="T1"> (7): 376–8. </text:span></text:span><text:a xlink:type="simple" xlink:href="https://en.wikipedia.org/wiki/PubMed_Identifier"><text:span text:style-name="Citation">PMID</text:span></text:a><text:span text:style-name="Citation"><text:span text:style-name="T1"> </text:span></text:span><text:a xlink:type="simple" xlink:href="https://www.ncbi.nlm.nih.gov/pubmed/16785801"><text:span text:style-name="Citation">1678580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97%2F01.rlu.0000222736.81365.63"><text:span text:style-name="Citation">10.1097/01.rlu.0000222736.81365.63</text:span></text:a><text:span text:style-name="Citation"><text:span text:style-name="T1">.</text:span></text:span><text:span text:style-name="T1"> </text:span></text:p>
              </text:list-item>
              <text:list-item>
                <text:p text:style-name="P30"><text:bookmark text:name="cite_note-65"/><text:a xlink:type="simple" xlink:href="https://en.wikipedia.org/wiki/Dementia#cite_ref-65"><text:span text:style-name="T2">Jump up ^</text:span></text:a><text:span text:style-name="T1"> </text:span><text:span text:style-name="Citation"><text:span text:style-name="T1">Dougall, N.J.; Bruggink, S.; Ebmeier, K.P. (2004). "Systematic review of the diagnostic accuracy of 99mTc-HMPAO-SPECT in dementia". The American Journal of Geriatric Psychiatry. </text:span></text:span><text:span text:style-name="Citation"><text:span text:style-name="T2">12</text:span></text:span><text:span text:style-name="Citation"><text:span text:style-name="T1"> (6): 554–70. </text:span></text:span><text:a xlink:type="simple" xlink:href="https://en.wikipedia.org/wiki/PubMed_Identifier"><text:span text:style-name="Citation">PMID</text:span></text:a><text:span text:style-name="Citation"><text:span text:style-name="T1"> </text:span></text:span><text:a xlink:type="simple" xlink:href="https://www.ncbi.nlm.nih.gov/pubmed/15545324"><text:span text:style-name="Citation">1554532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76%2Fappi.ajgp.12.6.554"><text:span text:style-name="Citation">10.1176/appi.ajgp.12.6.554</text:span></text:a><text:span text:style-name="Citation"><text:span text:style-name="T1">.</text:span></text:span><text:span text:style-name="T1"> </text:span></text:p>
              </text:list-item>
              <text:list-item>
                <text:p text:style-name="P30"><text:bookmark text:name="cite_note-66"/><text:a xlink:type="simple" xlink:href="https://en.wikipedia.org/wiki/Dementia#cite_ref-66"><text:span text:style-name="T2">Jump up ^</text:span></text:a><text:span text:style-name="T1"> </text:span><text:span text:style-name="Citation"><text:span text:style-name="T1">Abella HA (June 16, 2009). </text:span></text:span><text:a xlink:type="simple" xlink:href="http://www.diagnosticimaging.com/imaging-trends-advances/cardiovascular-imaging/article/113619/1423022"><text:span text:style-name="Citation">"Report from SNM: PET imaging of brain chemistry bolsters characterization of dementias"</text:span></text:a><text:span text:style-name="Citation"><text:span text:style-name="T1">. Diagnostic Imaging.</text:span></text:span><text:span text:style-name="T1"> </text:span></text:p>
              </text:list-item>
              <text:list-item>
                <text:p text:style-name="P30"><text:bookmark text:name="cite_note-67"/><text:a xlink:type="simple" xlink:href="https://en.wikipedia.org/wiki/Dementia#cite_ref-67"><text:span text:style-name="T2">Jump up ^</text:span></text:a><text:span text:style-name="T1"> </text:span><text:span text:style-name="Citation"><text:span text:style-name="T1">Lampit, A; Hallock, H; Valenzuela, M (November 2014). </text:span></text:span><text:a xlink:type="simple" xlink:href="https://www.ncbi.nlm.nih.gov/pmc/articles/PMC4236015"><text:span text:style-name="Citation">"Computerized cognitive training in cognitively healthy older adults: a systematic review and meta-analysis of effect modifiers."</text:span></text:a><text:span text:style-name="Citation"><text:span text:style-name="T1">. PLOS Medicine. </text:span></text:span><text:span text:style-name="Citation"><text:span text:style-name="T2">11</text:span></text:span><text:span text:style-name="Citation"><text:span text:style-name="T1"> (11): e1001756. </text:span></text:span><text:a xlink:type="simple" xlink:href="https://en.wikipedia.org/wiki/PubMed_Central"><text:span text:style-name="Citation">PMC</text:span></text:a><text:span text:style-name="Citation"><text:span text:style-name="T1"> </text:span></text:span><text:a xlink:type="simple" xlink:href="https://www.ncbi.nlm.nih.gov/pmc/articles/PMC4236015"><text:span text:style-name="Citation">4236015</text:span></text:a><text:span text:style-name="Citation"><text:span text:style-name="T1"> </text:span></text:span><text:span text:style-name="Citation"><text:span text:style-name="T1"><draw:frame draw:style-name="fr3" draw:name="graphics25" text:anchor-type="as-char" svg:width="0.0937in" svg:height="0.1457in" draw:z-index="24"><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5405755"><text:span text:style-name="Citation">25405755</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371%2Fjournal.pmed.1001756"><text:span text:style-name="Citation">10.1371/journal.pmed.1001756</text:span></text:a><text:span text:style-name="Citation"><text:span text:style-name="T1">.</text:span></text:span><text:span text:style-name="T1"> </text:span></text:p>
              </text:list-item>
              <text:list-item>
                <text:p text:style-name="P30"><text:bookmark text:name="cite_note-68"/><text:a xlink:type="simple" xlink:href="https://en.wikipedia.org/wiki/Dementia#cite_ref-68"><text:span text:style-name="T2">Jump up ^</text:span></text:a><text:span text:style-name="T1"> </text:span><text:span text:style-name="Citation"><text:span text:style-name="T1">Schneider, LS; Mangialasche, F; Andreasen, N; Feldman, H; Giacobini, E; Jones, R; Mantua, V; Mecocci, P; Pani, L; Winblad, B; Kivipelto, M (March 2014). </text:span></text:span><text:a xlink:type="simple" xlink:href="https://www.ncbi.nlm.nih.gov/pmc/articles/PMC3956752"><text:span text:style-name="Citation">"Clinical trials and late-stage drug development for Alzheimer's disease: an appraisal from 1984 to 2014."</text:span></text:a><text:span text:style-name="Citation"><text:span text:style-name="T1">. Journal of internal medicine. </text:span></text:span><text:span text:style-name="Citation"><text:span text:style-name="T2">275</text:span></text:span><text:span text:style-name="Citation"><text:span text:style-name="T1"> (3): 251–83. </text:span></text:span><text:a xlink:type="simple" xlink:href="https://en.wikipedia.org/wiki/PubMed_Central"><text:span text:style-name="Citation">PMC</text:span></text:a><text:span text:style-name="Citation"><text:span text:style-name="T1"> </text:span></text:span><text:a xlink:type="simple" xlink:href="https://www.ncbi.nlm.nih.gov/pmc/articles/PMC3956752"><text:span text:style-name="Citation">3956752</text:span></text:a><text:span text:style-name="Citation"><text:span text:style-name="T1"> </text:span></text:span><text:span text:style-name="Citation"><text:span text:style-name="T1"><draw:frame draw:style-name="fr3" draw:name="graphics26" text:anchor-type="as-char" svg:width="0.0937in" svg:height="0.1457in" draw:z-index="25"><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4605808"><text:span text:style-name="Citation">2460580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oim.12191"><text:span text:style-name="Citation">10.1111/joim.12191</text:span></text:a><text:span text:style-name="Citation"><text:span text:style-name="T1">.</text:span></text:span><text:span text:style-name="T1"> </text:span></text:p>
              </text:list-item>
              <text:list-item>
                <text:p text:style-name="P30"><text:bookmark text:name="cite_note-69"/><text:a xlink:type="simple" xlink:href="https://en.wikipedia.org/wiki/Dementia#cite_ref-69"><text:span text:style-name="T2">Jump up ^</text:span></text:a><text:span text:style-name="T1"> </text:span><text:span text:style-name="Citation"><text:span text:style-name="T1">Vandepitte, S; Van Den Noortgate, N; Putman, K; Verhaeghe, S; Verdonck, C; Annemans, L (December 2016). "Effectiveness of respite care in supporting informal caregivers of persons with dementia: a systematic review.". International journal of geriatric psychiatry. </text:span></text:span><text:span text:style-name="Citation"><text:span text:style-name="T2">31</text:span></text:span><text:span text:style-name="Citation"><text:span text:style-name="T1"> (12): 1277–1288. </text:span></text:span><text:a xlink:type="simple" xlink:href="https://en.wikipedia.org/wiki/PubMed_Identifier"><text:span text:style-name="Citation">PMID</text:span></text:a><text:span text:style-name="Citation"><text:span text:style-name="T1"> </text:span></text:span><text:a xlink:type="simple" xlink:href="https://www.ncbi.nlm.nih.gov/pubmed/27245986"><text:span text:style-name="Citation">2724598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gps.4504"><text:span text:style-name="Citation">10.1002/gps.4504</text:span></text:a><text:span text:style-name="Citation"><text:span text:style-name="T1">.</text:span></text:span><text:span text:style-name="T1"> </text:span></text:p>
              </text:list-item>
              <text:list-item>
                <text:p text:style-name="P30"><text:bookmark text:name="cite_note-70"/><text:a xlink:type="simple" xlink:href="https://en.wikipedia.org/wiki/Dementia#cite_ref-70"><text:span text:style-name="T2">Jump up ^</text:span></text:a><text:span text:style-name="T1"> </text:span><text:span text:style-name="Citation"><text:span text:style-name="T1">Woods, B; Spector, A; Jones, C; Orrell, M; Davies, S (Apr 18, 2005). </text:span></text:span><text:soft-page-break/><text:span text:style-name="Citation"><text:span text:style-name="T1">"Reminiscence therapy for dementia.". The Cochrane database of systematic reviews (2): CD001120. </text:span></text:span><text:a xlink:type="simple" xlink:href="https://en.wikipedia.org/wiki/PubMed_Identifier"><text:span text:style-name="Citation">PMID</text:span></text:a><text:span text:style-name="Citation"><text:span text:style-name="T1"> </text:span></text:span><text:a xlink:type="simple" xlink:href="https://www.ncbi.nlm.nih.gov/pubmed/15846613"><text:span text:style-name="Citation">1584661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1120.pub2"><text:span text:style-name="Citation">10.1002/14651858.CD001120.pub2</text:span></text:a><text:span text:style-name="Citation"><text:span text:style-name="T1">.</text:span></text:span><text:span text:style-name="T1"> </text:span></text:p>
              </text:list-item>
              <text:list-item>
                <text:p text:style-name="P30"><text:bookmark text:name="cite_note-71"/><text:a xlink:type="simple" xlink:href="https://en.wikipedia.org/wiki/Dementia#cite_ref-71"><text:span text:style-name="T2">Jump up ^</text:span></text:a><text:span text:style-name="T1"> </text:span><text:span text:style-name="Citation"><text:span text:style-name="T1">Vernooij-Dassen, M; Draskovic, I; McCleery, J; Downs, M (Nov 9, 2011). "Cognitive reframing for carers of people with dementia.". The Cochrane database of systematic reviews (11): CD005318. </text:span></text:span><text:a xlink:type="simple" xlink:href="https://en.wikipedia.org/wiki/PubMed_Identifier"><text:span text:style-name="Citation">PMID</text:span></text:a><text:span text:style-name="Citation"><text:span text:style-name="T1"> </text:span></text:span><text:a xlink:type="simple" xlink:href="https://www.ncbi.nlm.nih.gov/pubmed/22071821"><text:span text:style-name="Citation">2207182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5318.pub2"><text:span text:style-name="Citation">10.1002/14651858.CD005318.pub2</text:span></text:a><text:span text:style-name="Citation"><text:span text:style-name="T1">.</text:span></text:span><text:span text:style-name="T1"> </text:span></text:p>
              </text:list-item>
              <text:list-item>
                <text:p text:style-name="P30"><text:bookmark text:name="cite_note-72"/><text:a xlink:type="simple" xlink:href="https://en.wikipedia.org/wiki/Dementia#cite_ref-72"><text:span text:style-name="T2">Jump up ^</text:span></text:a><text:span text:style-name="T1"> </text:span><text:span text:style-name="Citation"><text:span text:style-name="T1">Neal, M; Briggs, M (2003). "Validation therapy for dementia.". The Cochrane database of systematic reviews (3): CD001394. </text:span></text:span><text:a xlink:type="simple" xlink:href="https://en.wikipedia.org/wiki/PubMed_Identifier"><text:span text:style-name="Citation">PMID</text:span></text:a><text:span text:style-name="Citation"><text:span text:style-name="T1"> </text:span></text:span><text:a xlink:type="simple" xlink:href="https://www.ncbi.nlm.nih.gov/pubmed/12917907"><text:span text:style-name="Citation">12917907</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1394"><text:span text:style-name="Citation">10.1002/14651858.CD001394</text:span></text:a><text:span text:style-name="Citation"><text:span text:style-name="T1">.</text:span></text:span><text:span text:style-name="T1"> </text:span></text:p>
              </text:list-item>
              <text:list-item>
                <text:p text:style-name="P30"><text:bookmark text:name="cite_note-73"/><text:a xlink:type="simple" xlink:href="https://en.wikipedia.org/wiki/Dementia#cite_ref-73"><text:span text:style-name="T2">Jump up ^</text:span></text:a><text:span text:style-name="T1"> </text:span><text:span text:style-name="Citation"><text:span text:style-name="T1">Woods, B; Aguirre, E; Spector, AE; Orrell, M (Feb 15, 2012). "Cognitive stimulation to improve cognitive functioning in people with dementia.". The Cochrane database of systematic reviews. </text:span></text:span><text:span text:style-name="Citation"><text:span text:style-name="T2">2</text:span></text:span><text:span text:style-name="Citation"><text:span text:style-name="T1">: CD005562. </text:span></text:span><text:a xlink:type="simple" xlink:href="https://en.wikipedia.org/wiki/PubMed_Identifier"><text:span text:style-name="Citation">PMID</text:span></text:a><text:span text:style-name="Citation"><text:span text:style-name="T1"> </text:span></text:span><text:a xlink:type="simple" xlink:href="https://www.ncbi.nlm.nih.gov/pubmed/22336813"><text:span text:style-name="Citation">2233681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5562.pub2"><text:span text:style-name="Citation">10.1002/14651858.CD005562.pub2</text:span></text:a><text:span text:style-name="Citation"><text:span text:style-name="T1">.</text:span></text:span><text:span text:style-name="T1"> </text:span></text:p>
              </text:list-item>
              <text:list-item>
                <text:p text:style-name="P30"><text:bookmark text:name="cite_note-74"/><text:a xlink:type="simple" xlink:href="https://en.wikipedia.org/wiki/Dementia#cite_ref-74"><text:span text:style-name="T2">Jump up ^</text:span></text:a><text:span text:style-name="T1"> </text:span><text:span text:style-name="Citation"><text:span text:style-name="T1">Barker, Philip (2003). Psychiatric and mental health nursing: the craft of caring. London: Arnold.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0-340-81026-2"><text:span text:style-name="Citation">0-340-81026-2</text:span></text:a><text:span text:style-name="Citation"><text:span text:style-name="T1">. </text:span></text:span><text:a xlink:type="simple" xlink:href="https://en.wikipedia.org/wiki/OCLC"><text:span text:style-name="Citation">OCLC</text:span></text:a><text:span text:style-name="Citation"><text:span text:style-name="T1"> </text:span></text:span><text:a xlink:type="simple" xlink:href="https://www.worldcat.org/oclc/53373798"><text:span text:style-name="Citation">53373798</text:span></text:a><text:span text:style-name="Citation"><text:span text:style-name="T1">.</text:span></text:span><text:span text:style-name="T1"> </text:span></text:p>
              </text:list-item>
              <text:list-item>
                <text:p text:style-name="P30"><text:bookmark text:name="cite_note-Weitzel_2011-75"/><text:a xlink:type="simple" xlink:href="https://en.wikipedia.org/wiki/Dementia#cite_ref-Weitzel_2011_75-0"><text:span text:style-name="T2">Jump up ^</text:span></text:a><text:span text:style-name="T1"> </text:span><text:span text:style-name="Citation"><text:span text:style-name="T1">Weitzel T; Robinson S; Barnes MR; et al. (2011). "The special needs of the hospitalized patient with dementia". Medsurg Nurs. </text:span></text:span><text:span text:style-name="Citation"><text:span text:style-name="T2">20</text:span></text:span><text:span text:style-name="Citation"><text:span text:style-name="T1"> (1): 13–8; quiz 19. </text:span></text:span><text:a xlink:type="simple" xlink:href="https://en.wikipedia.org/wiki/PubMed_Identifier"><text:span text:style-name="Citation">PMID</text:span></text:a><text:span text:style-name="Citation"><text:span text:style-name="T1"> </text:span></text:span><text:a xlink:type="simple" xlink:href="https://www.ncbi.nlm.nih.gov/pubmed/21446290"><text:span text:style-name="Citation">21446290</text:span></text:a><text:span text:style-name="Citation"><text:span text:style-name="T1">.</text:span></text:span><text:span text:style-name="T1"> </text:span></text:p>
              </text:list-item>
              <text:list-item>
                <text:p text:style-name="P30"><text:bookmark text:name="cite_note-76"/><text:a xlink:type="simple" xlink:href="https://en.wikipedia.org/wiki/Dementia#cite_ref-76"><text:span text:style-name="T2">Jump up ^</text:span></text:a><text:span text:style-name="T1"> </text:span><text:span text:style-name="Citation"><text:span text:style-name="T1">Cunningham, C (2006). "Understanding challenging behaviour in patients with dementia". Nursing standard. </text:span></text:span><text:span text:style-name="Citation"><text:span text:style-name="T2">20</text:span></text:span><text:span text:style-name="Citation"><text:span text:style-name="T1"> (47): 42–5. </text:span></text:span><text:a xlink:type="simple" xlink:href="https://en.wikipedia.org/wiki/PubMed_Identifier"><text:span text:style-name="Citation">PMID</text:span></text:a><text:span text:style-name="Citation"><text:span text:style-name="T1"> </text:span></text:span><text:a xlink:type="simple" xlink:href="https://www.ncbi.nlm.nih.gov/pubmed/16913375"><text:span text:style-name="Citation">16913375</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7748%2Fns2006.08.20.47.42.c4477"><text:span text:style-name="Citation">10.7748/ns2006.08.20.47.42.c4477</text:span></text:a><text:span text:style-name="Citation"><text:span text:style-name="T1">.</text:span></text:span><text:span text:style-name="T1"> </text:span></text:p>
              </text:list-item>
              <text:list-item>
                <text:p text:style-name="P30"><text:bookmark text:name="cite_note-Vandersteen2017-77"/><text:a xlink:type="simple" xlink:href="https://en.wikipedia.org/wiki/Dementia#cite_ref-Vandersteen2017_77-0"><text:span text:style-name="T2">Jump up ^</text:span></text:a><text:span text:style-name="T1"> </text:span><text:span text:style-name="Citation"><text:span text:style-name="T1">van der Steen, Jenny T.; van Soest-Poortvliet, Mirjam C.; van der Wouden, Johannes C.; Bruinsma, Manon S.; Scholten, Rob Jpm; Vink, Annemiek C. (2017). "Music-based therapeutic interventions for people with dementia". The Cochrane Database of Systematic Reviews. </text:span></text:span><text:span text:style-name="Citation"><text:span text:style-name="T2">5</text:span></text:span><text:span text:style-name="Citation"><text:span text:style-name="T1">: CD003477.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469-493X"><text:span text:style-name="Citation">1469-493X</text:span></text:a><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8462986"><text:span text:style-name="Citation">2846298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3477.pub3"><text:span text:style-name="Citation">10.1002/14651858.CD003477.pub3</text:span></text:a><text:span text:style-name="Citation"><text:span text:style-name="T1">.</text:span></text:span><text:span text:style-name="T1"> </text:span></text:p>
              </text:list-item>
              <text:list-item>
                <text:p text:style-name="P30"><text:bookmark text:name="cite_note-78"/><text:a xlink:type="simple" xlink:href="https://en.wikipedia.org/wiki/Dementia#cite_ref-78"><text:span text:style-name="T2">Jump up ^</text:span></text:a><text:span text:style-name="T1"> </text:span><text:span text:style-name="Citation"><text:span text:style-name="T1">Rafii, M. S.; Aisen, P. S. (2009). "Recent developments in Alzheimer's disease therapeutics". BMC medicine. </text:span></text:span><text:span text:style-name="Citation"><text:span text:style-name="T2">7</text:span></text:span><text:span text:style-name="Citation"><text:span text:style-name="T1">: 1–4. </text:span></text:span><text:a xlink:type="simple" xlink:href="https://en.wikipedia.org/wiki/Digital_object_identifier"><text:span text:style-name="Citation">doi</text:span></text:a><text:span text:style-name="Citation"><text:span text:style-name="T1">:</text:span></text:span><text:a xlink:type="simple" xlink:href="https://doi.org/10.1186%2F1741-7015-7-7"><text:span text:style-name="Citation">10.1186/1741-7015-7-7</text:span></text:a><text:span text:style-name="Citation"><text:span text:style-name="T1">.</text:span></text:span><text:span text:style-name="T1"> </text:span></text:p>
              </text:list-item>
              <text:list-item>
                <text:p text:style-name="P30"><text:bookmark text:name="cite_note-Lleo2006-79"/><text:span text:style-name="T1">^ </text:span><text:a xlink:type="simple" xlink:href="https://en.wikipedia.org/wiki/Dementia#cite_ref-Lleo2006_79-0">Jump up to: </text:a><text:a xlink:type="simple" xlink:href="https://en.wikipedia.org/wiki/Dementia#cite_ref-Lleo2006_79-0"><text:span text:style-name="T31">a</text:span></text:a><text:span text:style-name="T1"> </text:span><text:a xlink:type="simple" xlink:href="https://en.wikipedia.org/wiki/Dementia#cite_ref-Lleo2006_79-1"><text:span text:style-name="T31">b</text:span></text:a><text:span text:style-name="T1"> </text:span><text:span text:style-name="Citation"><text:span text:style-name="T1">Lleó A, Greenberg SM, Growdon JH (2006). "Current pharmacotherapy for Alzheimer's disease". Annu. Rev. Med. </text:span></text:span><text:span text:style-name="Citation"><text:span text:style-name="T2">57</text:span></text:span><text:span text:style-name="Citation"><text:span text:style-name="T1"> (1): 513–33. </text:span></text:span><text:a xlink:type="simple" xlink:href="https://en.wikipedia.org/wiki/PubMed_Identifier"><text:span text:style-name="Citation">PMID</text:span></text:a><text:span text:style-name="Citation"><text:span text:style-name="T1"> </text:span></text:span><text:a xlink:type="simple" xlink:href="https://www.ncbi.nlm.nih.gov/pubmed/16409164"><text:span text:style-name="Citation">1640916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46%2Fannurev.med.57.121304.131442"><text:span text:style-name="Citation">10.1146/annurev.med.57.121304.131442</text:span></text:a><text:span text:style-name="Citation"><text:span text:style-name="T1">.</text:span></text:span><text:span text:style-name="T1"> </text:span></text:p>
              </text:list-item>
              <text:list-item>
                <text:p text:style-name="P30"><text:bookmark text:name="cite_note-80"/><text:a xlink:type="simple" xlink:href="https://en.wikipedia.org/wiki/Dementia#cite_ref-80"><text:span text:style-name="T2">Jump up ^</text:span></text:a><text:span text:style-name="T1"> </text:span><text:span text:style-name="Citation"><text:span text:style-name="T1">Bond, M; Rogers, G; Peters, J; Anderson, R; Hoyle, M; Miners, A; Moxham, T; Davis, S; Thokala, P; Wailoo, A; Jeffreys, M; Hyde, C (2012). "The effectiveness and cost-effectiveness of donepezil, galantamine, rivastigmine and memantine for the treatment of Alzheimer's disease (review of Technology Appraisal No. 111): a systematic review and economic model.". Health technology assessment (Winchester, England). </text:span></text:span><text:span text:style-name="Citation"><text:span text:style-name="T2">16</text:span></text:span><text:span text:style-name="Citation"><text:span text:style-name="T1"> (21): 1–470. </text:span></text:span><text:a xlink:type="simple" xlink:href="https://en.wikipedia.org/wiki/PubMed_Identifier"><text:span text:style-name="Citation">PMID</text:span></text:a><text:span text:style-name="Citation"><text:span text:style-name="T1"> </text:span></text:span><text:a xlink:type="simple" xlink:href="https://www.ncbi.nlm.nih.gov/pubmed/22541366"><text:span text:style-name="Citation">2254136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3310%2Fhta16210"><text:span text:style-name="Citation">10.3310/hta16210</text:span></text:a><text:span text:style-name="Citation"><text:span text:style-name="T1">.</text:span></text:span><text:span text:style-name="T1"> </text:span></text:p>
              </text:list-item>
              <text:list-item>
                <text:p text:style-name="P30"><text:bookmark text:name="cite_note-81"/><text:a xlink:type="simple" xlink:href="https://en.wikipedia.org/wiki/Dementia#cite_ref-81"><text:span text:style-name="T2">Jump up ^</text:span></text:a><text:span text:style-name="T1"> </text:span><text:span text:style-name="Citation"><text:span text:style-name="T1">Rodda, J.; Morgan, S.; Walker, Z. (October 2009). "Are cholinesterase inhibitors effective in the management of the behavioral and psychological symptoms of dementia in Alzheimer's disease? A systematic review of randomized, placebo-controlled trials of donepezil, rivastigmine and galantamine.". International psychogeriatrics / IPA. </text:span></text:span><text:span text:style-name="Citation"><text:span text:style-name="T2">21</text:span></text:span><text:span text:style-name="Citation"><text:span text:style-name="T1"> (5): 813–24. </text:span></text:span><text:a xlink:type="simple" xlink:href="https://en.wikipedia.org/wiki/PubMed_Identifier"><text:span text:style-name="Citation">PMID</text:span></text:a><text:span text:style-name="Citation"><text:span text:style-name="T1"> </text:span></text:span><text:a xlink:type="simple" xlink:href="https://www.ncbi.nlm.nih.gov/pubmed/19538824"><text:span text:style-name="Citation">1953882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7%2FS1041610209990354"><text:span text:style-name="Citation">10.1017/S1041610209990354</text:span></text:a><text:span text:style-name="Citation"><text:span text:style-name="T1">.</text:span></text:span><text:span text:style-name="T1"> </text:span></text:p>
              </text:list-item>
              <text:list-item>
                <text:p text:style-name="P30"><text:bookmark text:name="cite_note-82"/><text:a xlink:type="simple" xlink:href="https://en.wikipedia.org/wiki/Dementia#cite_ref-82"><text:span text:style-name="T2">Jump up ^</text:span></text:a><text:span text:style-name="T1"> </text:span><text:span text:style-name="Citation"><text:span text:style-name="T1">Birks, J (25 January 2006). "Cholinesterase inhibitors for Alzheimer's disease.". Cochrane database of systematic reviews (Online) (1): CD005593. </text:span></text:span><text:a xlink:type="simple" xlink:href="https://en.wikipedia.org/wiki/PubMed_Identifier"><text:span text:style-name="Citation">PMID</text:span></text:a><text:span text:style-name="Citation"><text:span text:style-name="T1"> </text:span></text:span><text:a xlink:type="simple" xlink:href="https://www.ncbi.nlm.nih.gov/pubmed/16437532"><text:span text:style-name="Citation">1643753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5593"><text:span text:style-name="Citation">10.1002/14651858.CD005593</text:span></text:a><text:span text:style-name="Citation"><text:span text:style-name="T1">.</text:span></text:span><text:span text:style-name="T1"> </text:span></text:p>
              </text:list-item>
              <text:list-item>
                <text:p text:style-name="P30"><text:bookmark text:name="cite_note-83"/><text:a xlink:type="simple" xlink:href="https://en.wikipedia.org/wiki/Dementia#cite_ref-83"><text:span text:style-name="T2">Jump up ^</text:span></text:a><text:span text:style-name="T1"> </text:span><text:span text:style-name="Citation"><text:span text:style-name="T1">Gill S. S., Anderson, G. M., Fischer, H.D., Li, P., Normand, S. T. &amp; Rochon, P. A. (2009). "Syncope and its consequences in patients with dementia receiving cholinesterase inhibitors: A population-based cohort study". Archives of Internal Medicine. </text:span></text:span><text:span text:style-name="Citation"><text:span text:style-name="T2">169</text:span></text:span><text:span text:style-name="Citation"><text:span text:style-name="T1"> (9): 867–873. </text:span></text:span><text:a xlink:type="simple" xlink:href="https://en.wikipedia.org/wiki/PubMed_Identifier"><text:span text:style-name="Citation">PMID</text:span></text:a><text:span text:style-name="Citation"><text:span text:style-name="T1"> </text:span></text:span><text:a xlink:type="simple" xlink:href="https://www.ncbi.nlm.nih.gov/pubmed/19433698"><text:span text:style-name="Citation">1943369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1%2Farchinternmed.2009.43"><text:span text:style-name="Citation">10.1001/archinternmed.2009.43</text:span></text:a><text:span text:style-name="Citation"><text:span text:style-name="T1">.</text:span></text:span><text:span text:style-name="T1"> </text:span><text:span text:style-name="T32">CS1 maint: Uses authors parameter (</text:span><text:a xlink:type="simple" xlink:href="https://en.wikipedia.org/wiki/Category:CS1_maint:_Uses_authors_parameter">link</text:a><text:span text:style-name="T32">)</text:span></text:p>
              </text:list-item>
              <text:list-item>
                <text:p text:style-name="P30"><text:bookmark text:name="cite_note-84"/><text:a xlink:type="simple" xlink:href="https://en.wikipedia.org/wiki/Dementia#cite_ref-84"><text:span text:style-name="T2">Jump up ^</text:span></text:a><text:span text:style-name="T1"> </text:span><text:bookmark text:name="CITEREFAMDA_.E2.80.93_The_Society_for_Post-Acute_and_Long-Term_Care_Medicine2014"/><text:a xlink:type="simple" xlink:href="https://en.wikipedia.org/wiki/AMDA_–_The_Society_for_Post-Acute_and_Long-Term_Care_Medicine"><text:span text:style-name="Citation">AMDA – The Society for Post-Acute and Long-Term Care Medicine</text:span></text:a><text:span text:style-name="Citation"><text:span text:style-name="T1"> (February </text:span></text:span><text:soft-page-break/><text:span text:style-name="Citation"><text:span text:style-name="T1">2014), </text:span></text:span><text:a xlink:type="simple" xlink:href="http://www.choosingwisely.org/doctor-patient-lists/amda/"><text:span text:style-name="Citation">"Ten Things Physicians and Patients Should Question"</text:span></text:a><text:span text:style-name="Citation"><text:span text:style-name="T1">, </text:span></text:span><text:a xlink:type="simple" xlink:href="https://en.wikipedia.org/wiki/Choosing_Wisely"><text:span text:style-name="Citation">Choosing Wisely</text:span></text:a><text:span text:style-name="Citation"><text:span text:style-name="T1">: an initiative of the </text:span></text:span><text:a xlink:type="simple" xlink:href="https://en.wikipedia.org/wiki/ABIM_Foundation"><text:span text:style-name="Citation">ABIM Foundation</text:span></text:a><text:span text:style-name="Citation"><text:span text:style-name="T1">, AMDA – The Society for Post-Acute and Long-Term Care Medicine, </text:span></text:span><text:a xlink:type="simple" xlink:href="https://web.archive.org/web/20150412185806/http://www.choosingwisely.org/doctor-patient-lists/amda/"><text:span text:style-name="Citation">archived</text:span></text:a><text:span text:style-name="Citation"><text:span text:style-name="T1"> from the original on 12 April 2015, retrieved 20 April 2015</text:span></text:span><text:span text:style-name="T1"> </text:span></text:p>
              </text:list-item>
              <text:list-item>
                <text:p text:style-name="P30"><text:bookmark text:name="cite_note-AGSantipsychotic-85"/><text:span text:style-name="T1">^ </text:span><text:a xlink:type="simple" xlink:href="https://en.wikipedia.org/wiki/Dementia#cite_ref-AGSantipsychotic_85-0">Jump up to: </text:a><text:a xlink:type="simple" xlink:href="https://en.wikipedia.org/wiki/Dementia#cite_ref-AGSantipsychotic_85-0"><text:span text:style-name="T31">a</text:span></text:a><text:span text:style-name="T1"> </text:span><text:a xlink:type="simple" xlink:href="https://en.wikipedia.org/wiki/Dementia#cite_ref-AGSantipsychotic_85-1"><text:span text:style-name="T31">b</text:span></text:a><text:span text:style-name="T1"> </text:span><text:a xlink:type="simple" xlink:href="https://en.wikipedia.org/wiki/Dementia#cite_ref-AGSantipsychotic_85-2"><text:span text:style-name="T31">c</text:span></text:a><text:span text:style-name="T1"> </text:span><text:a xlink:type="simple" xlink:href="https://en.wikipedia.org/wiki/Dementia#cite_ref-AGSantipsychotic_85-3"><text:span text:style-name="T31">d</text:span></text:a><text:span text:style-name="T1"> </text:span><text:a xlink:type="simple" xlink:href="https://en.wikipedia.org/wiki/American_Geriatrics_Society"><text:span text:style-name="Citation">American Geriatrics Society</text:span></text:a><text:span text:style-name="Citation"><text:span text:style-name="T1">. </text:span></text:span><text:a xlink:type="simple" xlink:href="http://www.choosingwisely.org/doctor-patient-lists/american-geriatrics-society/"><text:span text:style-name="Citation">"Five Things Physicians and Patients Should Question"</text:span></text:a><text:span text:style-name="Citation"><text:span text:style-name="T1">. </text:span></text:span><text:a xlink:type="simple" xlink:href="https://en.wikipedia.org/wiki/Choosing_Wisely"><text:span text:style-name="Citation">Choosing Wisely</text:span></text:a><text:span text:style-name="Citation"><text:span text:style-name="T1">: an initiative of the </text:span></text:span><text:a xlink:type="simple" xlink:href="https://en.wikipedia.org/wiki/ABIM_Foundation"><text:span text:style-name="Citation">ABIM Foundation</text:span></text:a><text:span text:style-name="Citation"><text:span text:style-name="T1">. American Geriatrics Society. </text:span></text:span><text:a xlink:type="simple" xlink:href="https://web.archive.org/web/20130901100140/http://www.choosingwisely.org/doctor-patient-lists/american-geriatrics-society/"><text:span text:style-name="Citation">Archived</text:span></text:a><text:span text:style-name="Citation"><text:span text:style-name="T1"> from the original on September 1, 2013. Retrieved August 1, 2013.</text:span></text:span><text:span text:style-name="T1"> </text:span></text:p>
              </text:list-item>
              <text:list-item>
                <text:p text:style-name="P30"><text:bookmark text:name="cite_note-86"/><text:a xlink:type="simple" xlink:href="https://en.wikipedia.org/wiki/Dementia#cite_ref-86"><text:span text:style-name="T2">Jump up ^</text:span></text:a><text:span text:style-name="T1"> </text:span><text:bookmark text:name="CITEREFAmerican_Psychiatric_Association2013"/><text:a xlink:type="simple" xlink:href="https://en.wikipedia.org/wiki/American_Psychiatric_Association"><text:span text:style-name="Citation">American Psychiatric Association</text:span></text:a><text:span text:style-name="Citation"><text:span text:style-name="T1"> (September 2013), </text:span></text:span><text:a xlink:type="simple" xlink:href="http://www.choosingwisely.org/doctor-patient-lists/american-psychiatric-association/"><text:span text:style-name="Citation">"Five Things Physicians and Patients Should Question"</text:span></text:a><text:span text:style-name="Citation"><text:span text:style-name="T1">, </text:span></text:span><text:a xlink:type="simple" xlink:href="https://en.wikipedia.org/wiki/Choosing_Wisely"><text:span text:style-name="Citation">Choosing Wisely</text:span></text:a><text:span text:style-name="Citation"><text:span text:style-name="T1">: an initiative of the </text:span></text:span><text:a xlink:type="simple" xlink:href="https://en.wikipedia.org/wiki/ABIM_Foundation"><text:span text:style-name="Citation">ABIM Foundation</text:span></text:a><text:span text:style-name="Citation"><text:span text:style-name="T1">, </text:span></text:span><text:a xlink:type="simple" xlink:href="https://en.wikipedia.org/wiki/American_Psychiatric_Association"><text:span text:style-name="Citation">American Psychiatric Association</text:span></text:a><text:span text:style-name="Citation"><text:span text:style-name="T1">, </text:span></text:span><text:a xlink:type="simple" xlink:href="https://web.archive.org/web/20131203174206/http://www.choosingwisely.org/doctor-patient-lists/american-psychiatric-association/"><text:span text:style-name="Citation">archived</text:span></text:a><text:span text:style-name="Citation"><text:span text:style-name="T1"> from the original on 3 December 2013, retrieved 30 December 2013</text:span></text:span><text:span text:style-name="T1"> </text:span></text:p>
              </text:list-item>
              <text:list-item>
                <text:p text:style-name="P30"><text:bookmark text:name="cite_note-87"/><text:a xlink:type="simple" xlink:href="https://en.wikipedia.org/wiki/Dementia#cite_ref-87"><text:span text:style-name="T2">Jump up ^</text:span></text:a><text:span text:style-name="T1"> </text:span><text:span text:style-name="Citation"><text:span text:style-name="T1">Declercq, T.; Petrovic, M.; Azermai, M.; Vander Stichele, R.; De Sutter, A.I.; van Driel, M.L.; Christiaens, T. (28 March 2013). "Withdrawal versus continuation of chronic antipsychotic drugs for behavioural and psychological symptoms in older people with dementia.". The Cochrane database of systematic reviews. </text:span></text:span><text:span text:style-name="Citation"><text:span text:style-name="T2">3</text:span></text:span><text:span text:style-name="Citation"><text:span text:style-name="T1">: CD007726. </text:span></text:span><text:a xlink:type="simple" xlink:href="https://en.wikipedia.org/wiki/PubMed_Identifier"><text:span text:style-name="Citation">PMID</text:span></text:a><text:span text:style-name="Citation"><text:span text:style-name="T1"> </text:span></text:span><text:a xlink:type="simple" xlink:href="https://www.ncbi.nlm.nih.gov/pubmed/23543555"><text:span text:style-name="Citation">23543555</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7726.pub2"><text:span text:style-name="Citation">10.1002/14651858.CD007726.pub2</text:span></text:a><text:span text:style-name="Citation"><text:span text:style-name="T1">.</text:span></text:span><text:span text:style-name="T1"> </text:span></text:p>
              </text:list-item>
              <text:list-item>
                <text:p text:style-name="P30"><text:bookmark text:name="cite_note-88"/><text:a xlink:type="simple" xlink:href="https://en.wikipedia.org/wiki/Dementia#cite_ref-88"><text:span text:style-name="T2">Jump up ^</text:span></text:a><text:span text:style-name="T1"> </text:span><text:span text:style-name="Citation"><text:span text:style-name="T1">Bond, M.; Rogers, G.; Peters, J.; Anderson, R.; Hoyle, M.; Miners, A.; Moxham, T.; Davis, S.; Thokala, P.; Wailoo, A.; Jeffreys, M.; Hyde, C. (2012). "The effectiveness and cost-effectiveness of donepezil, galantamine, rivastigmine and memantine for the treatment of Alzheimer's disease (review of Technology Appraisal No. 111): a systematic review and economic model". Health technology assessment (Winchester, England). </text:span></text:span><text:span text:style-name="Citation"><text:span text:style-name="T2">16</text:span></text:span><text:span text:style-name="Citation"><text:span text:style-name="T1"> (21): 1–470. </text:span></text:span><text:a xlink:type="simple" xlink:href="https://en.wikipedia.org/wiki/PubMed_Identifier"><text:span text:style-name="Citation">PMID</text:span></text:a><text:span text:style-name="Citation"><text:span text:style-name="T1"> </text:span></text:span><text:a xlink:type="simple" xlink:href="https://www.ncbi.nlm.nih.gov/pubmed/22541366"><text:span text:style-name="Citation">2254136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3310%2Fhta16210"><text:span text:style-name="Citation">10.3310/hta16210</text:span></text:a><text:span text:style-name="Citation"><text:span text:style-name="T1">.</text:span></text:span><text:span text:style-name="T1"> </text:span></text:p>
              </text:list-item>
              <text:list-item>
                <text:p text:style-name="P30"><text:bookmark text:name="cite_note-Rain-89"/><text:a xlink:type="simple" xlink:href="https://en.wikipedia.org/wiki/Dementia#cite_ref-Rain_89-0"><text:span text:style-name="T2">Jump up ^</text:span></text:a><text:span text:style-name="T1"> </text:span><text:span text:style-name="Citation"><text:span text:style-name="T1">Raina P; Santaguida P; Ismaila A; et al. (2008). </text:span></text:span><text:a xlink:type="simple" xlink:href="http://www.annals.org/cgi/content/full/148/5/379"><text:span text:style-name="Citation">"Effectiveness of cholinesterase inhibitors and memantine for treating dementia: evidence review for a clinical practice guideline"</text:span></text:a><text:span text:style-name="Citation"><text:span text:style-name="T1">. Annals of Internal Medicine. </text:span></text:span><text:span text:style-name="Citation"><text:span text:style-name="T2">148</text:span></text:span><text:span text:style-name="Citation"><text:span text:style-name="T1"> (5): 379–97. </text:span></text:span><text:a xlink:type="simple" xlink:href="https://en.wikipedia.org/wiki/PubMed_Identifier"><text:span text:style-name="Citation">PMID</text:span></text:a><text:span text:style-name="Citation"><text:span text:style-name="T1"> </text:span></text:span><text:a xlink:type="simple" xlink:href="https://www.ncbi.nlm.nih.gov/pubmed/18316756"><text:span text:style-name="Citation">1831675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7326%2F0003-4819-148-5-200803040-00009"><text:span text:style-name="Citation">10.7326/0003-4819-148-5-200803040-00009</text:span></text:a><text:span text:style-name="Citation"><text:span text:style-name="T1">. </text:span></text:span><text:a xlink:type="simple" xlink:href="https://web.archive.org/web/20090227034815/http://annals.org/cgi/content/full/148/5/379"><text:span text:style-name="Citation">Archived</text:span></text:a><text:span text:style-name="Citation"><text:span text:style-name="T1"> from the original on 2009-02-27.</text:span></text:span><text:span text:style-name="T1"> </text:span></text:p>
              </text:list-item>
              <text:list-item>
                <text:p text:style-name="P30"><text:bookmark text:name="cite_note-Atri-90"/><text:a xlink:type="simple" xlink:href="https://en.wikipedia.org/wiki/Dementia#cite_ref-Atri_90-0"><text:span text:style-name="T2">Jump up ^</text:span></text:a><text:span text:style-name="T1"> </text:span><text:span text:style-name="Citation"><text:span text:style-name="T1">Atri A, Shaughnessy LW, Locascio JJ, Growdon JH (2008). </text:span></text:span><text:a xlink:type="simple" xlink:href="https://www.ncbi.nlm.nih.gov/pmc/articles/PMC2718545"><text:span text:style-name="Citation">"Long-term Course and Effectiveness of Combination Therapy in Alzheimer's Disease"</text:span></text:a><text:span text:style-name="Citation"><text:span text:style-name="T1">. Alzheimer Disease and Associated Disorders. </text:span></text:span><text:span text:style-name="Citation"><text:span text:style-name="T2">22</text:span></text:span><text:span text:style-name="Citation"><text:span text:style-name="T1"> (3): 209–21. </text:span></text:span><text:a xlink:type="simple" xlink:href="https://en.wikipedia.org/wiki/PubMed_Central"><text:span text:style-name="Citation">PMC</text:span></text:a><text:span text:style-name="Citation"><text:span text:style-name="T1"> </text:span></text:span><text:a xlink:type="simple" xlink:href="https://www.ncbi.nlm.nih.gov/pmc/articles/PMC2718545"><text:span text:style-name="Citation">2718545</text:span></text:a><text:span text:style-name="Citation"><text:span text:style-name="T1"> </text:span></text:span><text:span text:style-name="Citation"><text:span text:style-name="T1"><draw:frame draw:style-name="fr3" draw:name="graphics27" text:anchor-type="as-char" svg:width="0.0937in" svg:height="0.1457in" draw:z-index="26"><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18580597"><text:span text:style-name="Citation">18580597</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97%2FWAD.0b013e31816653bc"><text:span text:style-name="Citation">10.1097/WAD.0b013e31816653bc</text:span></text:a><text:span text:style-name="Citation"><text:span text:style-name="T1">.</text:span></text:span><text:span text:style-name="T1"> </text:span></text:p>
              </text:list-item>
              <text:list-item>
                <text:p text:style-name="P30"><text:bookmark text:name="cite_note-91"/><text:a xlink:type="simple" xlink:href="https://en.wikipedia.org/wiki/Dementia#cite_ref-91"><text:span text:style-name="T2">Jump up ^</text:span></text:a><text:span text:style-name="T1"> </text:span><text:span text:style-name="Citation"><text:span text:style-name="T1">Jones, HE; Joshi, A; Shenkin, S; Mead, GE (July 2016). "The effect of treatment with selective serotonin reuptake inhibitors in comparison to placebo in the progression of dementia: a systematic review and meta-analysis.". Age and ageing. </text:span></text:span><text:span text:style-name="Citation"><text:span text:style-name="T2">45</text:span></text:span><text:span text:style-name="Citation"><text:span text:style-name="T1"> (4): 448–56. </text:span></text:span><text:a xlink:type="simple" xlink:href="https://en.wikipedia.org/wiki/PubMed_Identifier"><text:span text:style-name="Citation">PMID</text:span></text:a><text:span text:style-name="Citation"><text:span text:style-name="T1"> </text:span></text:span><text:a xlink:type="simple" xlink:href="https://www.ncbi.nlm.nih.gov/pubmed/27055878"><text:span text:style-name="Citation">2705587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93%2Fageing%2Fafw053"><text:span text:style-name="Citation">10.1093/ageing/afw053</text:span></text:a><text:span text:style-name="Citation"><text:span text:style-name="T1">.</text:span></text:span><text:span text:style-name="T1"> </text:span></text:p>
              </text:list-item>
              <text:list-item>
                <text:p text:style-name="P30"><text:bookmark text:name="cite_note-92"/><text:a xlink:type="simple" xlink:href="https://en.wikipedia.org/wiki/Dementia#cite_ref-92"><text:span text:style-name="T2">Jump up ^</text:span></text:a><text:span text:style-name="T1"> </text:span><text:span text:style-name="Citation"><text:span text:style-name="T1">Bains J, Birks JS, Dening TR (2002). Dening, Tom, ed. "The efficacy of antidepressants in the treatment of depression in dementia". Cochrane Database of Systematic Reviews (4): CD003944. </text:span></text:span><text:a xlink:type="simple" xlink:href="https://en.wikipedia.org/wiki/PubMed_Identifier"><text:span text:style-name="Citation">PMID</text:span></text:a><text:span text:style-name="Citation"><text:span text:style-name="T1"> </text:span></text:span><text:a xlink:type="simple" xlink:href="https://www.ncbi.nlm.nih.gov/pubmed/12519625"><text:span text:style-name="Citation">12519625</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3944"><text:span text:style-name="Citation">10.1002/14651858.CD003944</text:span></text:a><text:span text:style-name="Citation"><text:span text:style-name="T1">.</text:span></text:span><text:span text:style-name="T1"> </text:span><text:span text:style-name="T32">CS1 maint: Multiple names: authors list (</text:span><text:a xlink:type="simple" xlink:href="https://en.wikipedia.org/wiki/Category:CS1_maint:_Multiple_names:_authors_list">link</text:a><text:span text:style-name="T32">)</text:span></text:p>
              </text:list-item>
              <text:list-item>
                <text:p text:style-name="P30"><text:bookmark text:name="cite_note-McCleery2016-93"/><text:span text:style-name="T1">^ </text:span><text:a xlink:type="simple" xlink:href="https://en.wikipedia.org/wiki/Dementia#cite_ref-McCleery2016_93-0">Jump up to: </text:a><text:a xlink:type="simple" xlink:href="https://en.wikipedia.org/wiki/Dementia#cite_ref-McCleery2016_93-0"><text:span text:style-name="T31">a</text:span></text:a><text:span text:style-name="T1"> </text:span><text:a xlink:type="simple" xlink:href="https://en.wikipedia.org/wiki/Dementia#cite_ref-McCleery2016_93-1"><text:span text:style-name="T31">b</text:span></text:a><text:span text:style-name="T1"> </text:span><text:a xlink:type="simple" xlink:href="https://en.wikipedia.org/wiki/Dementia#cite_ref-McCleery2016_93-2"><text:span text:style-name="T31">c</text:span></text:a><text:span text:style-name="T1"> </text:span><text:a xlink:type="simple" xlink:href="https://en.wikipedia.org/wiki/Dementia#cite_ref-McCleery2016_93-3"><text:span text:style-name="T31">d</text:span></text:a><text:span text:style-name="T1"> </text:span><text:span text:style-name="Citation"><text:span text:style-name="T1">McCleery, Jenny; Cohen, Daniel A.; Sharpley, Ann L (2016-11-16). "Pharmacotherapies for sleep disturbances in dementia". Cochrane database of systematic reviews (Online) (11). </text:span></text:span><text:a xlink:type="simple" xlink:href="https://en.wikipedia.org/wiki/Digital_object_identifier"><text:span text:style-name="Citation">doi</text:span></text:a><text:span text:style-name="Citation"><text:span text:style-name="T1">:</text:span></text:span><text:a xlink:type="simple" xlink:href="https://doi.org/10.1002%2F14651858.CD009178.pub3"><text:span text:style-name="Citation">10.1002/14651858.CD009178.pub3</text:span></text:a><text:span text:style-name="Citation"><text:span text:style-name="T1">.</text:span></text:span><text:span text:style-name="T1"> </text:span></text:p>
              </text:list-item>
              <text:list-item>
                <text:p text:style-name="P30"><text:bookmark text:name="cite_note-Beers2012-94"/><text:a xlink:type="simple" xlink:href="https://en.wikipedia.org/wiki/Dementia#cite_ref-Beers2012_94-0"><text:span text:style-name="T2">Jump up ^</text:span></text:a><text:span text:style-name="T1"> </text:span><text:span text:style-name="Citation"><text:span text:style-name="T1">American Geriatrics Society 2012 Beers Criteria Update Expert, Panel (April 2012). </text:span></text:span><text:a xlink:type="simple" xlink:href="https://www.ncbi.nlm.nih.gov/pmc/articles/PMC3571677"><text:span text:style-name="Citation">"American Geriatrics Society updated Beers Criteria for potentially inappropriate medication use in older adults."</text:span></text:a><text:span text:style-name="Citation"><text:span text:style-name="T1">. Journal of the American Geriatrics Society. </text:span></text:span><text:span text:style-name="Citation"><text:span text:style-name="T2">60</text:span></text:span><text:span text:style-name="Citation"><text:span text:style-name="T1"> (4): 616–31. </text:span></text:span><text:a xlink:type="simple" xlink:href="https://en.wikipedia.org/wiki/PubMed_Central"><text:span text:style-name="Citation">PMC</text:span></text:a><text:span text:style-name="Citation"><text:span text:style-name="T1"> </text:span></text:span><text:a xlink:type="simple" xlink:href="https://www.ncbi.nlm.nih.gov/pmc/articles/PMC3571677"><text:span text:style-name="Citation">3571677</text:span></text:a><text:span text:style-name="Citation"><text:span text:style-name="T1"> </text:span></text:span><text:span text:style-name="Citation"><text:span text:style-name="T1"><draw:frame draw:style-name="fr3" draw:name="graphics28" text:anchor-type="as-char" svg:width="0.0937in" svg:height="0.1457in" draw:z-index="27"><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2376048"><text:span text:style-name="Citation">2237604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1532-5415.2012.03923.x"><text:span text:style-name="Citation">10.1111/j.1532-5415.2012.03923.x</text:span></text:a><text:span text:style-name="Citation"><text:span text:style-name="T1">.</text:span></text:span><text:span text:style-name="T1"> </text:span></text:p>
              </text:list-item>
              <text:list-item>
                <text:p text:style-name="P30"><text:bookmark text:name="cite_note-95"/><text:a xlink:type="simple" xlink:href="https://en.wikipedia.org/wiki/Dementia#cite_ref-95"><text:span text:style-name="T2">Jump up ^</text:span></text:a><text:span text:style-name="T1"> </text:span><text:span text:style-name="Citation"><text:span text:style-name="T1">Lolk A, Gulmann NC (2006). "[Psychopharmacological treatment of behavioral and psychological symptoms in dementia]". Ugeskrift for Læger (in Danish). </text:span></text:span><text:span text:style-name="Citation"><text:span text:style-name="T2">168</text:span></text:span><text:span text:style-name="Citation"><text:span text:style-name="T1"> (40): 3429–32. </text:span></text:span><text:a xlink:type="simple" xlink:href="https://en.wikipedia.org/wiki/PubMed_Identifier"><text:span text:style-name="Citation">PMID</text:span></text:a><text:span text:style-name="Citation"><text:span text:style-name="T1"> </text:span></text:span><text:a xlink:type="simple" xlink:href="https://www.ncbi.nlm.nih.gov/pubmed/17032610"><text:span text:style-name="Citation">17032610</text:span></text:a><text:span text:style-name="Citation"><text:span text:style-name="T1">.</text:span></text:span><text:span text:style-name="T1"> </text:span></text:p>
              </text:list-item>
              <text:list-item>
                <text:p text:style-name="P30"><text:bookmark text:name="cite_note-96"/><text:a xlink:type="simple" xlink:href="https://en.wikipedia.org/wiki/Dementia#cite_ref-96"><text:span text:style-name="T2">Jump up ^</text:span></text:a><text:span text:style-name="T1"> </text:span><text:span text:style-name="Citation"><text:span text:style-name="T1">Malouf, Reem; Evans, John Grimley (8 October 2008). "Folic acid with or without </text:span></text:span><text:soft-page-break/><text:span text:style-name="Citation"><text:span text:style-name="T1">vitamin B12 for the prevention and treatment of healthy elderly and demented people". Cochrane database of systematic reviews (Online) (4): CD004514. </text:span></text:span><text:a xlink:type="simple" xlink:href="https://en.wikipedia.org/wiki/PubMed_Identifier"><text:span text:style-name="Citation">PMID</text:span></text:a><text:span text:style-name="Citation"><text:span text:style-name="T1"> </text:span></text:span><text:a xlink:type="simple" xlink:href="https://www.ncbi.nlm.nih.gov/pubmed/18843658"><text:span text:style-name="Citation">1884365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4514.pub2"><text:span text:style-name="Citation">10.1002/14651858.CD004514.pub2</text:span></text:a><text:span text:style-name="Citation"><text:span text:style-name="T1">.</text:span></text:span><text:span text:style-name="T1"> </text:span></text:p>
              </text:list-item>
              <text:list-item>
                <text:p text:style-name="P30"><text:bookmark text:name="cite_note-97"/><text:a xlink:type="simple" xlink:href="https://en.wikipedia.org/wiki/Dementia#cite_ref-97"><text:span text:style-name="T2">Jump up ^</text:span></text:a><text:span text:style-name="T1"> </text:span><text:span text:style-name="Citation"><text:span text:style-name="T1">McGuinness, B; Craig, D; Bullock, R; Malouf, R; Passmore, P (8 July 2014). "Statins for the treatment of dementia.". The Cochrane database of systematic reviews. </text:span></text:span><text:span text:style-name="Citation"><text:span text:style-name="T2">7</text:span></text:span><text:span text:style-name="Citation"><text:span text:style-name="T1">: CD007514. </text:span></text:span><text:a xlink:type="simple" xlink:href="https://en.wikipedia.org/wiki/PubMed_Identifier"><text:span text:style-name="Citation">PMID</text:span></text:a><text:span text:style-name="Citation"><text:span text:style-name="T1"> </text:span></text:span><text:a xlink:type="simple" xlink:href="https://www.ncbi.nlm.nih.gov/pubmed/25004278"><text:span text:style-name="Citation">2500427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7514.pub3"><text:span text:style-name="Citation">10.1002/14651858.CD007514.pub3</text:span></text:a><text:span text:style-name="Citation"><text:span text:style-name="T1">.</text:span></text:span><text:span text:style-name="T1"> </text:span></text:p>
              </text:list-item>
              <text:list-item>
                <text:p text:style-name="P30"><text:bookmark text:name="cite_note-98"/><text:a xlink:type="simple" xlink:href="https://en.wikipedia.org/wiki/Dementia#cite_ref-98"><text:span text:style-name="T2">Jump up ^</text:span></text:a><text:span text:style-name="T1"> </text:span><text:span text:style-name="Citation"><text:span text:style-name="T1">Page, Amy; Potter, Kathleen; Clifford, Rhonda; McLachlan, Andrew J; Etherton-Beer, Christopher (2016-08-01). </text:span></text:span><text:a xlink:type="simple" xlink:href="http://onlinelibrary.wiley.com/doi/10.1111/imj.13215/abstract"><text:span text:style-name="Citation">"Medication Appropriateness Tool for Comorbid Health conditions in Dementia (MATCH-D): Consensus recommendations from a multidisciplinary expert panel"</text:span></text:a><text:span text:style-name="Citation"><text:span text:style-name="T1">. Internal Medicine Journal. </text:span></text:span><text:span text:style-name="Citation"><text:span text:style-name="T2">46</text:span></text:span><text:span text:style-name="Citation"><text:span text:style-name="T1">: 1189–1197.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445-5994"><text:span text:style-name="Citation">1445-599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imj.13215"><text:span text:style-name="Citation">10.1111/imj.13215</text:span></text:a><text:span text:style-name="Citation"><text:span text:style-name="T1">. </text:span></text:span><text:a xlink:type="simple" xlink:href="https://web.archive.org/web/20160822171859/http://onlinelibrary.wiley.com/doi/10.1111/imj.13215/abstract"><text:span text:style-name="Citation">Archived</text:span></text:a><text:span text:style-name="Citation"><text:span text:style-name="T1"> from the original on 2016-08-22.</text:span></text:span><text:span text:style-name="T1"> </text:span></text:p>
              </text:list-item>
              <text:list-item>
                <text:p text:style-name="P30"><text:bookmark text:name="cite_note-Sus2016-99"/><text:a xlink:type="simple" xlink:href="https://en.wikipedia.org/wiki/Dementia#cite_ref-Sus2016_99-0"><text:span text:style-name="T2">Jump up ^</text:span></text:a><text:span text:style-name="T1"> </text:span><text:span text:style-name="Citation"><text:span text:style-name="T1">Jongstra, Susan; Harrison, Jennifer K.; Quinn, Terry J.; Richard, Edo (1 November 2016). "Antihypertensive withdrawal for the prevention of cognitive decline". The Cochrane Database of Systematic Reviews. </text:span></text:span><text:span text:style-name="Citation"><text:span text:style-name="T2">11</text:span></text:span><text:span text:style-name="Citation"><text:span text:style-name="T1">: CD011971.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469-493X"><text:span text:style-name="Citation">1469-493X</text:span></text:a><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7802359"><text:span text:style-name="Citation">2780235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11971.pub2"><text:span text:style-name="Citation">10.1002/14651858.CD011971.pub2</text:span></text:a><text:span text:style-name="Citation"><text:span text:style-name="T1">.</text:span></text:span><text:span text:style-name="T1"> </text:span></text:p>
              </text:list-item>
              <text:list-item>
                <text:p text:style-name="P30"><text:bookmark text:name="cite_note-Hadjistavropoulos_2007-100"/><text:span text:style-name="T1">^ </text:span><text:a xlink:type="simple" xlink:href="https://en.wikipedia.org/wiki/Dementia#cite_ref-Hadjistavropoulos_2007_100-0">Jump up to: </text:a><text:a xlink:type="simple" xlink:href="https://en.wikipedia.org/wiki/Dementia#cite_ref-Hadjistavropoulos_2007_100-0"><text:span text:style-name="T31">a</text:span></text:a><text:span text:style-name="T1"> </text:span><text:a xlink:type="simple" xlink:href="https://en.wikipedia.org/wiki/Dementia#cite_ref-Hadjistavropoulos_2007_100-1"><text:span text:style-name="T31">b</text:span></text:a><text:span text:style-name="T1"> </text:span><text:a xlink:type="simple" xlink:href="https://en.wikipedia.org/wiki/Dementia#cite_ref-Hadjistavropoulos_2007_100-2"><text:span text:style-name="T31">c</text:span></text:a><text:span text:style-name="T1"> </text:span><text:a xlink:type="simple" xlink:href="https://en.wikipedia.org/wiki/Dementia#cite_ref-Hadjistavropoulos_2007_100-3"><text:span text:style-name="T31">d</text:span></text:a><text:span text:style-name="T1"> </text:span><text:a xlink:type="simple" xlink:href="https://en.wikipedia.org/wiki/Dementia#cite_ref-Hadjistavropoulos_2007_100-4"><text:span text:style-name="T31">e</text:span></text:a><text:span text:style-name="T1"> </text:span><text:span text:style-name="Citation"><text:span text:style-name="T1">Hadjistavropoulos, T; Herr, K; Turk, DC; Fine, PG; Dworkin, RH; Helme, R; Jackson, K; et al. (2007). "An interdisciplinary expert consensus statement on assessment of pain in older persons". Clinical Journal of Pain. </text:span></text:span><text:span text:style-name="Citation"><text:span text:style-name="T2">23</text:span></text:span><text:span text:style-name="Citation"><text:span text:style-name="T1"> (1 suppl): S1–43. </text:span></text:span><text:a xlink:type="simple" xlink:href="https://en.wikipedia.org/wiki/PubMed_Identifier"><text:span text:style-name="Citation">PMID</text:span></text:a><text:span text:style-name="Citation"><text:span text:style-name="T1"> </text:span></text:span><text:a xlink:type="simple" xlink:href="https://www.ncbi.nlm.nih.gov/pubmed/17179836"><text:span text:style-name="Citation">1717983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97%2FAJP.0b013e31802be869"><text:span text:style-name="Citation">10.1097/AJP.0b013e31802be869</text:span></text:a><text:span text:style-name="Citation"><text:span text:style-name="T1">.</text:span></text:span><text:span text:style-name="T1"> </text:span></text:p>
              </text:list-item>
              <text:list-item>
                <text:p text:style-name="P30"><text:bookmark text:name="cite_note-Shega-101"/><text:span text:style-name="T1">^ </text:span><text:a xlink:type="simple" xlink:href="https://en.wikipedia.org/wiki/Dementia#cite_ref-Shega_101-0">Jump up to: </text:a><text:a xlink:type="simple" xlink:href="https://en.wikipedia.org/wiki/Dementia#cite_ref-Shega_101-0"><text:span text:style-name="T31">a</text:span></text:a><text:span text:style-name="T1"> </text:span><text:a xlink:type="simple" xlink:href="https://en.wikipedia.org/wiki/Dementia#cite_ref-Shega_101-1"><text:span text:style-name="T31">b</text:span></text:a><text:span text:style-name="T1"> </text:span><text:span text:style-name="Citation"><text:span text:style-name="T1">Shega, J; Emanuel, L; Vargish, L; Levine, S.K.; Bursch, H; Herr, K; Karp, J.F.; Weiner, D.K. (2007). "Pain in persons with dementia: complex, common, and challenging". Journal of Pain. </text:span></text:span><text:span text:style-name="Citation"><text:span text:style-name="T2">8</text:span></text:span><text:span text:style-name="Citation"><text:span text:style-name="T1"> (5): 373–8. </text:span></text:span><text:a xlink:type="simple" xlink:href="https://en.wikipedia.org/wiki/PubMed_Identifier"><text:span text:style-name="Citation">PMID</text:span></text:a><text:span text:style-name="Citation"><text:span text:style-name="T1"> </text:span></text:span><text:a xlink:type="simple" xlink:href="https://www.ncbi.nlm.nih.gov/pubmed/17485039"><text:span text:style-name="Citation">1748503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jpain.2007.03.003"><text:span text:style-name="Citation">10.1016/j.jpain.2007.03.003</text:span></text:a><text:span text:style-name="Citation"><text:span text:style-name="T1">.</text:span></text:span><text:span text:style-name="T1"> </text:span></text:p>
              </text:list-item>
              <text:list-item>
                <text:p text:style-name="P30"><text:bookmark text:name="cite_note-Blyth-102"/><text:a xlink:type="simple" xlink:href="https://en.wikipedia.org/wiki/Dementia#cite_ref-Blyth_102-0"><text:span text:style-name="T2">Jump up ^</text:span></text:a><text:span text:style-name="T1"> </text:span><text:span text:style-name="Citation"><text:span text:style-name="T1">Blyth, F; Cumming, M.R.; Mitchell, P; Wang, J.J. (2007). "Pain and falls in older people". European Journal of Pain. </text:span></text:span><text:span text:style-name="Citation"><text:span text:style-name="T2">11</text:span></text:span><text:span text:style-name="Citation"><text:span text:style-name="T1"> (5): 564–71. </text:span></text:span><text:a xlink:type="simple" xlink:href="https://en.wikipedia.org/wiki/PubMed_Identifier"><text:span text:style-name="Citation">PMID</text:span></text:a><text:span text:style-name="Citation"><text:span text:style-name="T1"> </text:span></text:span><text:a xlink:type="simple" xlink:href="https://www.ncbi.nlm.nih.gov/pubmed/17015026"><text:span text:style-name="Citation">17015026</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ejpain.2006.08.001"><text:span text:style-name="Citation">10.1016/j.ejpain.2006.08.001</text:span></text:a><text:span text:style-name="Citation"><text:span text:style-name="T1">.</text:span></text:span><text:span text:style-name="T1"> </text:span></text:p>
              </text:list-item>
              <text:list-item>
                <text:p text:style-name="P30"><text:bookmark text:name="cite_note-Brown-103"/><text:a xlink:type="simple" xlink:href="https://en.wikipedia.org/wiki/Dementia#cite_ref-Brown_103-0"><text:span text:style-name="T2">Jump up ^</text:span></text:a><text:span text:style-name="T1"> </text:span><text:span text:style-name="Citation"><text:span text:style-name="T1">Brown, C. (2009). </text:span></text:span><text:a xlink:type="simple" xlink:href="http://www.ingentaconnect.com/content/cot/bjot/2009/00000072/00000008/art00007"><text:span text:style-name="Citation">"Pain, aging and dementia: The crisis is looming, but are we ready?"</text:span></text:a><text:span text:style-name="Citation"><text:span text:style-name="T1">. British Journal of Occupational Therapy. </text:span></text:span><text:span text:style-name="Citation"><text:span text:style-name="T2">72</text:span></text:span><text:span text:style-name="Citation"><text:span text:style-name="T1"> (8): 371–75. </text:span></text:span><text:a xlink:type="simple" xlink:href="https://web.archive.org/web/20131019165628/http://www.ingentaconnect.com/content/cot/bjot/2009/00000072/00000008/art00007"><text:span text:style-name="Citation">Archived</text:span></text:a><text:span text:style-name="Citation"><text:span text:style-name="T1"> from the original on 2013-10-19.</text:span></text:span><text:span text:style-name="T1"> </text:span></text:p>
              </text:list-item>
              <text:list-item>
                <text:p text:style-name="P30"><text:bookmark text:name="cite_note-Herr-104"/><text:a xlink:type="simple" xlink:href="https://en.wikipedia.org/wiki/Dementia#cite_ref-Herr_104-0"><text:span text:style-name="T2">Jump up ^</text:span></text:a><text:span text:style-name="T1"> </text:span><text:span text:style-name="Citation"><text:span text:style-name="T1">Herr, K; Bjoro, K; Decker, S; Wang (2006). "Tools for assessment of pain in nonverbal older adults with dementia: a state-of-the-science review". Journal of pain and symptom management. </text:span></text:span><text:span text:style-name="Citation"><text:span text:style-name="T2">31</text:span></text:span><text:span text:style-name="Citation"><text:span text:style-name="T1"> (2): 170–92. </text:span></text:span><text:a xlink:type="simple" xlink:href="https://en.wikipedia.org/wiki/PubMed_Identifier"><text:span text:style-name="Citation">PMID</text:span></text:a><text:span text:style-name="Citation"><text:span text:style-name="T1"> </text:span></text:span><text:a xlink:type="simple" xlink:href="https://www.ncbi.nlm.nih.gov/pubmed/16488350"><text:span text:style-name="Citation">16488350</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jpainsymman.2005.07.001"><text:span text:style-name="Citation">10.1016/j.jpainsymman.2005.07.001</text:span></text:a><text:span text:style-name="Citation"><text:span text:style-name="T1">.</text:span></text:span><text:span text:style-name="T1"> </text:span></text:p>
              </text:list-item>
              <text:list-item>
                <text:p text:style-name="P30"><text:bookmark text:name="cite_note-Stolee2005-105"/><text:a xlink:type="simple" xlink:href="https://en.wikipedia.org/wiki/Dementia#cite_ref-Stolee2005_105-0"><text:span text:style-name="T2">Jump up ^</text:span></text:a><text:span text:style-name="T1"> </text:span><text:span text:style-name="Citation"><text:span text:style-name="T1">Stolee, P; Hillier, LM; Esbaugh; Bol, N; McKellar, L; Gauthier, N; et al. (2005). "Instruments for the assessment of pain in older persons with cognitive impairment". Journal of the American geriatrics society. </text:span></text:span><text:span text:style-name="Citation"><text:span text:style-name="T2">53</text:span></text:span><text:span text:style-name="Citation"><text:span text:style-name="T1"> (2): 319–26. </text:span></text:span><text:a xlink:type="simple" xlink:href="https://en.wikipedia.org/wiki/PubMed_Identifier"><text:span text:style-name="Citation">PMID</text:span></text:a><text:span text:style-name="Citation"><text:span text:style-name="T1"> </text:span></text:span><text:a xlink:type="simple" xlink:href="https://www.ncbi.nlm.nih.gov/pubmed/15673359"><text:span text:style-name="Citation">1567335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1532-5415.2005.53121.x"><text:span text:style-name="Citation">10.1111/j.1532-5415.2005.53121.x</text:span></text:a><text:span text:style-name="Citation"><text:span text:style-name="T1">.</text:span></text:span><text:span text:style-name="T1"> </text:span></text:p>
              </text:list-item>
              <text:list-item>
                <text:p text:style-name="P30"><text:bookmark text:name="cite_note-AGSfive-106"/><text:span text:style-name="T1">^ </text:span><text:a xlink:type="simple" xlink:href="https://en.wikipedia.org/wiki/Dementia#cite_ref-AGSfive_106-0">Jump up to: </text:a><text:a xlink:type="simple" xlink:href="https://en.wikipedia.org/wiki/Dementia#cite_ref-AGSfive_106-0"><text:span text:style-name="T31">a</text:span></text:a><text:span text:style-name="T1"> </text:span><text:a xlink:type="simple" xlink:href="https://en.wikipedia.org/wiki/Dementia#cite_ref-AGSfive_106-1"><text:span text:style-name="T31">b</text:span></text:a><text:span text:style-name="T1"> </text:span><text:a xlink:type="simple" xlink:href="https://en.wikipedia.org/wiki/Dementia#cite_ref-AGSfive_106-2"><text:span text:style-name="T31">c</text:span></text:a><text:span text:style-name="T1"> </text:span><text:a xlink:type="simple" xlink:href="https://en.wikipedia.org/wiki/American_Geriatrics_Society"><text:span text:style-name="Citation">American Geriatrics Society</text:span></text:a><text:span text:style-name="Citation"><text:span text:style-name="T1">. </text:span></text:span><text:a xlink:type="simple" xlink:href="http://www.choosingwisely.org/doctor-patient-lists/american-geriatrics-society/"><text:span text:style-name="Citation">"Five Things Physicians and Patients Should Question"</text:span></text:a><text:span text:style-name="Citation"><text:span text:style-name="T1">. </text:span></text:span><text:a xlink:type="simple" xlink:href="https://en.wikipedia.org/wiki/Choosing_Wisely"><text:span text:style-name="Citation">Choosing Wisely</text:span></text:a><text:span text:style-name="Citation"><text:span text:style-name="T1">: an initiative of the </text:span></text:span><text:a xlink:type="simple" xlink:href="https://en.wikipedia.org/wiki/ABIM_Foundation"><text:span text:style-name="Citation">ABIM Foundation</text:span></text:a><text:span text:style-name="Citation"><text:span text:style-name="T1">. American Geriatrics Society. </text:span></text:span><text:a xlink:type="simple" xlink:href="https://web.archive.org/web/20130901100140/http://www.choosingwisely.org/doctor-patient-lists/american-geriatrics-society/"><text:span text:style-name="Citation">Archived</text:span></text:a><text:span text:style-name="Citation"><text:span text:style-name="T1"> from the original on September 1, 2013. Retrieved August 1, 2013.</text:span></text:span><text:span text:style-name="T1"> </text:span></text:p>
              </text:list-item>
              <text:list-item>
                <text:p text:style-name="P30"><text:bookmark text:name="cite_note-107"/><text:a xlink:type="simple" xlink:href="https://en.wikipedia.org/wiki/Dementia#cite_ref-107"><text:span text:style-name="T2">Jump up ^</text:span></text:a><text:span text:style-name="T1"> </text:span><text:bookmark text:name="CITEREFAMDA_.E2.80.93_The_Society_for_Post-Acute_and_Long-Term_Care_Medicine20141"/><text:a xlink:type="simple" xlink:href="https://en.wikipedia.org/wiki/AMDA_–_The_Society_for_Post-Acute_and_Long-Term_Care_Medicine"><text:span text:style-name="Citation">AMDA – The Society for Post-Acute and Long-Term Care Medicine</text:span></text:a><text:span text:style-name="Citation"><text:span text:style-name="T1"> (February 2014), </text:span></text:span><text:a xlink:type="simple" xlink:href="http://www.choosingwisely.org/doctor-patient-lists/amda/"><text:span text:style-name="Citation">"Five Things Physicians and Patients Should Question"</text:span></text:a><text:span text:style-name="Citation"><text:span text:style-name="T1">, </text:span></text:span><text:a xlink:type="simple" xlink:href="https://en.wikipedia.org/wiki/Choosing_Wisely"><text:span text:style-name="Citation">Choosing Wisely</text:span></text:a><text:span text:style-name="Citation"><text:span text:style-name="T1">: an initiative of the </text:span></text:span><text:a xlink:type="simple" xlink:href="https://en.wikipedia.org/wiki/ABIM_Foundation"><text:span text:style-name="Citation">ABIM Foundation</text:span></text:a><text:span text:style-name="Citation"><text:span text:style-name="T1">, AMDA – The Society for Post-Acute and Long-Term Care Medicine, </text:span></text:span><text:a xlink:type="simple" xlink:href="https://web.archive.org/web/20140913011101/http://www.choosingwisely.org/doctor-patient-lists/amda/"><text:span text:style-name="Citation">archived</text:span></text:a><text:span text:style-name="Citation"><text:span text:style-name="T1"> from the original on 13 September 2014, retrieved 10 February 2013</text:span></text:span><text:span text:style-name="T1"> </text:span></text:p>
              </text:list-item>
              <text:list-item>
                <text:p text:style-name="P30"><text:bookmark text:name="cite_note-108"/><text:a xlink:type="simple" xlink:href="https://en.wikipedia.org/wiki/Dementia#cite_ref-108"><text:span text:style-name="T2">Jump up ^</text:span></text:a><text:span text:style-name="T1"> </text:span><text:bookmark text:name="CITEREFAMDA_.E2.80.93_The_Society_for_Post-Acute_and_Long-Term_Care_Medicine20142"/><text:a xlink:type="simple" xlink:href="https://en.wikipedia.org/wiki/AMDA_–_The_Society_for_Post-Acute_and_Long-Term_Care_Medicine"><text:span text:style-name="Citation">AMDA – The Society for Post-Acute and Long-Term Care Medicine</text:span></text:a><text:span text:style-name="Citation"><text:span text:style-name="T1"> (February 2014), </text:span></text:span><text:a xlink:type="simple" xlink:href="http://www.choosingwisely.org/doctor-patient-lists/amda/"><text:span text:style-name="Citation">"Five Things Physicians and Patients Should Question"</text:span></text:a><text:span text:style-name="Citation"><text:span text:style-name="T1">, </text:span></text:span><text:a xlink:type="simple" xlink:href="https://en.wikipedia.org/wiki/Choosing_Wisely"><text:span text:style-name="Citation">Choosing Wisely</text:span></text:a><text:span text:style-name="Citation"><text:span text:style-name="T1">: an initiative of the </text:span></text:span><text:a xlink:type="simple" xlink:href="https://en.wikipedia.org/wiki/ABIM_Foundation"><text:span text:style-name="Citation">ABIM Foundation</text:span></text:a><text:span text:style-name="Citation"><text:span text:style-name="T1">, AMDA – The Society for Post-Acute and Long-Term Care Medicine, </text:span></text:span><text:a xlink:type="simple" xlink:href="https://web.archive.org/web/20140913011101/http://www.choosingwisely.org/doctor-patient-lists/amda/"><text:span text:style-name="Citation">archived</text:span></text:a><text:span text:style-name="Citation"><text:span text:style-name="T1"> from the original on 13 September 2014, retrieved 10 February 2013</text:span></text:span><text:span text:style-name="T1"> , which cites: </text:span></text:p>
                <text:list>
                  <text:list-item>
                    <text:p text:style-name="P30"><text:soft-page-break/><text:span text:style-name="Citation"><text:span text:style-name="T1">Teno, Joan M.; Gozalo, Pedro L.; Mitchell, Susan L.; Kuo, Sylvia; Rhodes, Ramona L.; Bynum, Julie P. W.; Mor, Vincent (2012). "Does Feeding Tube Insertion and Its Timing Improve Survival?". Journal of the American Geriatrics Society. </text:span></text:span><text:span text:style-name="Citation"><text:span text:style-name="T2">60</text:span></text:span><text:span text:style-name="Citation"><text:span text:style-name="T1"> (10): 1918–1921. </text:span></text:span><text:a xlink:type="simple" xlink:href="https://en.wikipedia.org/wiki/International_Standard_Serial_Number"><text:span text:style-name="Citation">ISSN</text:span></text:a><text:span text:style-name="Citation"><text:span text:style-name="T1"> </text:span></text:span><text:a xlink:type="simple" xlink:href="https://www.worldcat.org/issn/0002-8614"><text:span text:style-name="Citation">0002-8614</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1532-5415.2012.04148.x"><text:span text:style-name="Citation">10.1111/j.1532-5415.2012.04148.x</text:span></text:a><text:span text:style-name="Citation"><text:span text:style-name="T1">.</text:span></text:span><text:span text:style-name="T1"> </text:span></text:p>
                  </text:list-item>
                  <text:list-item>
                    <text:p text:style-name="P30"><text:span text:style-name="Citation"><text:span text:style-name="T1">Palecek, Eric J.; Teno, Joan M.; Casarett, David J.; Hanson, Laura C.; Rhodes, Ramona L.; Mitchell, Susan L. (2010). </text:span></text:span><text:a xlink:type="simple" xlink:href="https://www.ncbi.nlm.nih.gov/pmc/articles/PMC2872797"><text:span text:style-name="Citation">"Comfort Feeding Only: A Proposal to Bring Clarity to Decision-Making Regarding Difficulty with Eating for Persons with Advanced Dementia"</text:span></text:a><text:span text:style-name="Citation"><text:span text:style-name="T1">. Journal of the American Geriatrics Society. </text:span></text:span><text:span text:style-name="Citation"><text:span text:style-name="T2">58</text:span></text:span><text:span text:style-name="Citation"><text:span text:style-name="T1"> (3): 580–584. </text:span></text:span><text:a xlink:type="simple" xlink:href="https://en.wikipedia.org/wiki/International_Standard_Serial_Number"><text:span text:style-name="Citation">ISSN</text:span></text:a><text:span text:style-name="Citation"><text:span text:style-name="T1"> </text:span></text:span><text:a xlink:type="simple" xlink:href="https://www.worldcat.org/issn/0002-8614"><text:span text:style-name="Citation">0002-8614</text:span></text:a><text:span text:style-name="Citation"><text:span text:style-name="T1">. </text:span></text:span><text:a xlink:type="simple" xlink:href="https://en.wikipedia.org/wiki/PubMed_Central"><text:span text:style-name="Citation">PMC</text:span></text:a><text:span text:style-name="Citation"><text:span text:style-name="T1"> </text:span></text:span><text:a xlink:type="simple" xlink:href="https://www.ncbi.nlm.nih.gov/pmc/articles/PMC2872797"><text:span text:style-name="Citation">2872797</text:span></text:a><text:span text:style-name="Citation"><text:span text:style-name="T1"> </text:span></text:span><text:span text:style-name="Citation"><text:span text:style-name="T1"><draw:frame draw:style-name="fr3" draw:name="graphics29" text:anchor-type="as-char" svg:width="0.0937in" svg:height="0.1457in" draw:z-index="28"><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0398123"><text:span text:style-name="Citation">2039812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1532-5415.2010.02740.x"><text:span text:style-name="Citation">10.1111/j.1532-5415.2010.02740.x</text:span></text:a><text:span text:style-name="Citation"><text:span text:style-name="T1">.</text:span></text:span><text:span text:style-name="T1"> </text:span></text:p>
                  </text:list-item>
                  <text:list-item>
                    <text:p text:style-name="P30"><text:span text:style-name="Citation"><text:span text:style-name="T1">Gillick, Muriel R.; Volandes, Angelo E. (2008). "The Standard of Caring: Why Do We Still Use Feeding Tubes in Patients With Advanced Dementia?". Journal of the American Medical Directors Association. </text:span></text:span><text:span text:style-name="Citation"><text:span text:style-name="T2">9</text:span></text:span><text:span text:style-name="Citation"><text:span text:style-name="T1"> (5): 364–367.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525-8610"><text:span text:style-name="Citation">1525-8610</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jamda.2008.03.011"><text:span text:style-name="Citation">10.1016/j.jamda.2008.03.011</text:span></text:a><text:span text:style-name="Citation"><text:span text:style-name="T1">.</text:span></text:span><text:span text:style-name="T1"> </text:span></text:p>
                  </text:list-item>
                </text:list>
              </text:list-item>
              <text:list-item>
                <text:p text:style-name="P30"><text:bookmark text:name="cite_note-109"/><text:a xlink:type="simple" xlink:href="https://en.wikipedia.org/wiki/Dementia#cite_ref-109"><text:span text:style-name="T2">Jump up ^</text:span></text:a><text:span text:style-name="T1"> </text:span><text:span text:style-name="Citation"><text:span text:style-name="T1">Mitchell, SL; Kiely, DK; Lipsitz, LA (Feb 10, 1997). "The risk factors and impact on survival of feeding tube placement in nursing home residents with severe cognitive impairment.". Archives of Internal Medicine. </text:span></text:span><text:span text:style-name="Citation"><text:span text:style-name="T2">157</text:span></text:span><text:span text:style-name="Citation"><text:span text:style-name="T1"> (3): 327–32. </text:span></text:span><text:a xlink:type="simple" xlink:href="https://en.wikipedia.org/wiki/PubMed_Identifier"><text:span text:style-name="Citation">PMID</text:span></text:a><text:span text:style-name="Citation"><text:span text:style-name="T1"> </text:span></text:span><text:a xlink:type="simple" xlink:href="https://www.ncbi.nlm.nih.gov/pubmed/9040301"><text:span text:style-name="Citation">904030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1%2Farchinte.1997.00440240091014"><text:span text:style-name="Citation">10.1001/archinte.1997.00440240091014</text:span></text:a><text:span text:style-name="Citation"><text:span text:style-name="T1">.</text:span></text:span><text:span text:style-name="T1"> </text:span></text:p>
              </text:list-item>
              <text:list-item>
                <text:p text:style-name="P30"><text:bookmark text:name="cite_note-110"/><text:a xlink:type="simple" xlink:href="https://en.wikipedia.org/wiki/Dementia#cite_ref-110"><text:span text:style-name="T2">Jump up ^</text:span></text:a><text:span text:style-name="T1"> </text:span><text:span text:style-name="Citation"><text:span text:style-name="T1">Sampson, E.L.; Candy, B.; Jones, L. (15 April 2009). "Enteral tube feeding for older people with advanced dementia.". Cochrane database of systematic reviews (Online) (2): CD007209. </text:span></text:span><text:a xlink:type="simple" xlink:href="https://en.wikipedia.org/wiki/PubMed_Identifier"><text:span text:style-name="Citation">PMID</text:span></text:a><text:span text:style-name="Citation"><text:span text:style-name="T1"> </text:span></text:span><text:a xlink:type="simple" xlink:href="https://www.ncbi.nlm.nih.gov/pubmed/19370678"><text:span text:style-name="Citation">1937067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7209.pub2"><text:span text:style-name="Citation">10.1002/14651858.CD007209.pub2</text:span></text:a><text:span text:style-name="Citation"><text:span text:style-name="T1">.</text:span></text:span><text:span text:style-name="T1"> </text:span></text:p>
              </text:list-item>
              <text:list-item>
                <text:p text:style-name="P30"><text:bookmark text:name="cite_note-111"/><text:a xlink:type="simple" xlink:href="https://en.wikipedia.org/wiki/Dementia#cite_ref-111"><text:span text:style-name="T2">Jump up ^</text:span></text:a><text:span text:style-name="T1"> </text:span><text:span text:style-name="Citation"><text:span text:style-name="T1">Lockett MA, Templeton ML, Byrne TK, Norcross ED; Templeton; Byrne; Norcross (2002). "Percutaneous endoscopic gastrostomy complications in a tertiary-care center". Am Surg. </text:span></text:span><text:span text:style-name="Citation"><text:span text:style-name="T2">68</text:span></text:span><text:span text:style-name="Citation"><text:span text:style-name="T1"> (2): 117–20. </text:span></text:span><text:a xlink:type="simple" xlink:href="https://en.wikipedia.org/wiki/PubMed_Identifier"><text:span text:style-name="Citation">PMID</text:span></text:a><text:span text:style-name="Citation"><text:span text:style-name="T1"> </text:span></text:span><text:a xlink:type="simple" xlink:href="https://www.ncbi.nlm.nih.gov/pubmed/11842953"><text:span text:style-name="Citation">11842953</text:span></text:a><text:span text:style-name="Citation"><text:span text:style-name="T1">.</text:span></text:span><text:span text:style-name="T1"> </text:span><text:span text:style-name="T32">CS1 maint: Multiple names: authors list (</text:span><text:a xlink:type="simple" xlink:href="https://en.wikipedia.org/wiki/Category:CS1_maint:_Multiple_names:_authors_list">link</text:a><text:span text:style-name="T32">)</text:span></text:p>
              </text:list-item>
              <text:list-item>
                <text:p text:style-name="P30"><text:bookmark text:name="cite_note-112"/><text:a xlink:type="simple" xlink:href="https://en.wikipedia.org/wiki/Dementia#cite_ref-112"><text:span text:style-name="T2">Jump up ^</text:span></text:a><text:span text:style-name="T1"> </text:span><text:span text:style-name="Citation"><text:span text:style-name="T1">Finocchiaro C; Galletti R; Rovera G; et al. (1997). "Percutaneous endoscopic gastrostomy: a long-term follow-up". Nutrition. </text:span></text:span><text:span text:style-name="Citation"><text:span text:style-name="T2">13</text:span></text:span><text:span text:style-name="Citation"><text:span text:style-name="T1"> (6): 520–3. </text:span></text:span><text:a xlink:type="simple" xlink:href="https://en.wikipedia.org/wiki/PubMed_Identifier"><text:span text:style-name="Citation">PMID</text:span></text:a><text:span text:style-name="Citation"><text:span text:style-name="T1"> </text:span></text:span><text:a xlink:type="simple" xlink:href="https://www.ncbi.nlm.nih.gov/pubmed/9263232"><text:span text:style-name="Citation">926323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S0899-9007%2897%2900030-0"><text:span text:style-name="Citation">10.1016/S0899-9007(97)00030-0</text:span></text:a><text:span text:style-name="Citation"><text:span text:style-name="T1">.</text:span></text:span><text:span text:style-name="T1"> </text:span></text:p>
              </text:list-item>
              <text:list-item>
                <text:p text:style-name="P30"><text:bookmark text:name="cite_note-113"/><text:a xlink:type="simple" xlink:href="https://en.wikipedia.org/wiki/Dementia#cite_ref-113"><text:span text:style-name="T2">Jump up ^</text:span></text:a><text:span text:style-name="T1"> </text:span><text:span text:style-name="Citation"><text:span text:style-name="T1">Mitchell, SL; Mor, V; Gozalo, PL; Servadio, JL; Teno, JM (16 August 2016). "Tube Feeding in US Nursing Home Residents With Advanced Dementia, 2000–2014.". JAMA. </text:span></text:span><text:span text:style-name="Citation"><text:span text:style-name="T2">316</text:span></text:span><text:span text:style-name="Citation"><text:span text:style-name="T1"> (7): 769–70. </text:span></text:span><text:a xlink:type="simple" xlink:href="https://en.wikipedia.org/wiki/PubMed_Identifier"><text:span text:style-name="Citation">PMID</text:span></text:a><text:span text:style-name="Citation"><text:span text:style-name="T1"> </text:span></text:span><text:a xlink:type="simple" xlink:href="https://www.ncbi.nlm.nih.gov/pubmed/27533163"><text:span text:style-name="Citation">2753316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1%2Fjama.2016.9374"><text:span text:style-name="Citation">10.1001/jama.2016.9374</text:span></text:a><text:span text:style-name="Citation"><text:span text:style-name="T1">.</text:span></text:span><text:span text:style-name="T1"> </text:span></text:p>
              </text:list-item>
              <text:list-item>
                <text:p text:style-name="P30"><text:bookmark text:name="cite_note-NYT20160816-114"/><text:a xlink:type="simple" xlink:href="https://en.wikipedia.org/wiki/Dementia#cite_ref-NYT20160816_114-0"><text:span text:style-name="T2">Jump up ^</text:span></text:a><text:span text:style-name="T1"> </text:span><text:span text:style-name="Citation"><text:span text:style-name="T1">Span, Paula (29 August 2016). </text:span></text:span><text:a xlink:type="simple" xlink:href="https://www.nytimes.com/2016/08/30/health/tube-feeding-dementia-patients.html?_r=0"><text:span text:style-name="Citation">"The Decline of Tube Feeding for Dementia Patients"</text:span></text:a><text:span text:style-name="Citation"><text:span text:style-name="T1">. NYT. </text:span></text:span><text:a xlink:type="simple" xlink:href="https://web.archive.org/web/20160903051930/http://www.nytimes.com/2016/08/30/health/tube-feeding-dementia-patients.html?_r=0"><text:span text:style-name="Citation">Archived</text:span></text:a><text:span text:style-name="Citation"><text:span text:style-name="T1"> from the original on 3 September 2016. Retrieved 31 August 2016.</text:span></text:span><text:span text:style-name="T1"> </text:span></text:p>
              </text:list-item>
              <text:list-item>
                <text:p text:style-name="P30"><text:bookmark text:name="cite_note-115"/><text:a xlink:type="simple" xlink:href="https://en.wikipedia.org/wiki/Dementia#cite_ref-115"><text:span text:style-name="T2">Jump up ^</text:span></text:a><text:span text:style-name="T1"> </text:span><text:span text:style-name="Citation"><text:span text:style-name="T1">Viggo Hansen, N; Jørgensen, T; Ørtenblad, L (Oct 18, 2006). "Massage and touch for dementia.". The Cochrane database of systematic reviews (4): CD004989. </text:span></text:span><text:a xlink:type="simple" xlink:href="https://en.wikipedia.org/wiki/PubMed_Identifier"><text:span text:style-name="Citation">PMID</text:span></text:a><text:span text:style-name="Citation"><text:span text:style-name="T1"> </text:span></text:span><text:a xlink:type="simple" xlink:href="https://www.ncbi.nlm.nih.gov/pubmed/17054228"><text:span text:style-name="Citation">17054228</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4989.pub2"><text:span text:style-name="Citation">10.1002/14651858.CD004989.pub2</text:span></text:a><text:span text:style-name="Citation"><text:span text:style-name="T1">.</text:span></text:span><text:span text:style-name="T1"> </text:span></text:p>
              </text:list-item>
              <text:list-item>
                <text:p text:style-name="P30"><text:bookmark text:name="cite_note-116"/><text:a xlink:type="simple" xlink:href="https://en.wikipedia.org/wiki/Dementia#cite_ref-116"><text:span text:style-name="T2">Jump up ^</text:span></text:a><text:span text:style-name="T1"> </text:span><text:span text:style-name="Citation"><text:span text:style-name="T1">Forrester, LT; Maayan, N; Orrell, M; Spector, AE; Buchan, LD; Soares-Weiser, K (25 February 2014). "Aromatherapy for dementia". The Cochrane database of systematic reviews. </text:span></text:span><text:span text:style-name="Citation"><text:span text:style-name="T2">2</text:span></text:span><text:span text:style-name="Citation"><text:span text:style-name="T1"> (2): CD003150. </text:span></text:span><text:a xlink:type="simple" xlink:href="https://en.wikipedia.org/wiki/PubMed_Identifier"><text:span text:style-name="Citation">PMID</text:span></text:a><text:span text:style-name="Citation"><text:span text:style-name="T1"> </text:span></text:span><text:a xlink:type="simple" xlink:href="https://www.ncbi.nlm.nih.gov/pubmed/24569873"><text:span text:style-name="Citation">2456987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3150.pub2"><text:span text:style-name="Citation">10.1002/14651858.CD003150.pub2</text:span></text:a><text:span text:style-name="Citation"><text:span text:style-name="T1">.</text:span></text:span><text:span text:style-name="T1"> </text:span></text:p>
              </text:list-item>
              <text:list-item>
                <text:p text:style-name="P30"><text:bookmark text:name="cite_note-117"/><text:a xlink:type="simple" xlink:href="https://en.wikipedia.org/wiki/Dementia#cite_ref-117"><text:span text:style-name="T2">Jump up ^</text:span></text:a><text:span text:style-name="T1"> </text:span><text:span text:style-name="Citation"><text:span text:style-name="T1">van den Elsen, GA; Ahmed, AI; Lammers, M; Kramers, C; Verkes, RJ; van der Marck, MA; Rikkert, MG (2014). "Efficacy and safety of medical cannabinoids in older subjects: a systematic review". Ageing Research Reviews. </text:span></text:span><text:span text:style-name="Citation"><text:span text:style-name="T2">14</text:span></text:span><text:span text:style-name="Citation"><text:span text:style-name="T1">: 56–64. </text:span></text:span><text:a xlink:type="simple" xlink:href="https://en.wikipedia.org/wiki/PubMed_Identifier"><text:span text:style-name="Citation">PMID</text:span></text:a><text:span text:style-name="Citation"><text:span text:style-name="T1"> </text:span></text:span><text:a xlink:type="simple" xlink:href="https://www.ncbi.nlm.nih.gov/pubmed/24509411"><text:span text:style-name="Citation">2450941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6%2Fj.arr.2014.01.007"><text:span text:style-name="Citation">10.1016/j.arr.2014.01.007</text:span></text:a><text:span text:style-name="Citation"><text:span text:style-name="T1">.</text:span></text:span><text:span text:style-name="T1"> </text:span></text:p>
              </text:list-item>
              <text:list-item>
                <text:p text:style-name="P30"><text:bookmark text:name="cite_note-118"/><text:a xlink:type="simple" xlink:href="https://en.wikipedia.org/wiki/Dementia#cite_ref-118"><text:span text:style-name="T2">Jump up ^</text:span></text:a><text:span text:style-name="T1"> </text:span><text:span text:style-name="Citation"><text:span text:style-name="T1">Burckhardt, Marion; Herke, Max; Wustmann, Tobias; Watzke, Stefan; Langer, Gero; Fink, Astrid (2016-04-11). "Omega-3 fatty acids for the treatment of dementia". The Cochrane Database of Systematic Reviews. </text:span></text:span><text:span text:style-name="Citation"><text:span text:style-name="T2">4</text:span></text:span><text:span text:style-name="Citation"><text:span text:style-name="T1">: CD009002.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469-493X"><text:span text:style-name="Citation">1469-493X</text:span></text:a><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7063583"><text:span text:style-name="Citation">27063583</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09002.pub3"><text:span text:style-name="Citation">10.1002/14651858.CD009002.pub3</text:span></text:a><text:span text:style-name="Citation"><text:span text:style-name="T1">.</text:span></text:span><text:span text:style-name="T1"> </text:span></text:p>
              </text:list-item>
              <text:list-item>
                <text:p text:style-name="P30"><text:bookmark text:name="cite_note-pmid15945590-119"/><text:a xlink:type="simple" xlink:href="https://en.wikipedia.org/wiki/Dementia#cite_ref-pmid15945590_119-0"><text:span text:style-name="T2">Jump up ^</text:span></text:a><text:span text:style-name="T1"> </text:span><text:span text:style-name="Citation"><text:span text:style-name="T1">Sampson EL, Ritchie CW, Lai R, Raven PW, Blanchard MR; Ritchie; Lai; Raven; Blanchard (2005). </text:span></text:span><text:a xlink:type="simple" xlink:href="https://www.ncbi.nlm.nih.gov/entrez/eutils/elink.fcgi?dbfrom=pubmed&amp;tool=sumsearch.org/cite&amp;retmode=ref&amp;cmd=prlinks&amp;id=15945590"><text:span text:style-name="Citation">"A systematic review of the scientific evidence for the efficacy of a palliative care approach in advanced dementia"</text:span></text:a><text:span text:style-name="Citation"><text:span text:style-name="T1">. Int Psychogeriatr. </text:span></text:span><text:span text:style-name="Citation"><text:span text:style-name="T2">17</text:span></text:span><text:span text:style-name="Citation"><text:span text:style-name="T1"> (1): 31–40. </text:span></text:span><text:a xlink:type="simple" xlink:href="https://en.wikipedia.org/wiki/PubMed_Identifier"><text:span text:style-name="Citation">PMID</text:span></text:a><text:span text:style-name="Citation"><text:span text:style-name="T1"> </text:span></text:span><text:a xlink:type="simple" xlink:href="https://www.ncbi.nlm.nih.gov/pubmed/15945590"><text:span text:style-name="Citation">15945590</text:span></text:a><text:span text:style-name="Citation"><text:span text:style-name="T1">.</text:span></text:span><text:span text:style-name="T1"> </text:span><text:span text:style-name="T32">CS1 </text:span><text:soft-page-break/><text:span text:style-name="T32">maint: Multiple names: authors list (</text:span><text:a xlink:type="simple" xlink:href="https://en.wikipedia.org/wiki/Category:CS1_maint:_Multiple_names:_authors_list">link</text:a><text:span text:style-name="T32">)</text:span></text:p>
              </text:list-item>
              <text:list-item>
                <text:p text:style-name="P30"><text:bookmark text:name="cite_note-pmid24997202-120"/><text:a xlink:type="simple" xlink:href="https://en.wikipedia.org/wiki/Dementia#cite_ref-pmid24997202_120-0"><text:span text:style-name="T2">Jump up ^</text:span></text:a><text:span text:style-name="T1"> </text:span><text:span text:style-name="Citation"><text:span text:style-name="T1">Van den Block L (2014). </text:span></text:span><text:a xlink:type="simple" xlink:href="https://www.ncbi.nlm.nih.gov/entrez/eutils/elink.fcgi?dbfrom=pubmed&amp;tool=sumsearch.org/cite&amp;retmode=ref&amp;cmd=prlinks&amp;id=24997202"><text:span text:style-name="Citation">"The need for integrating palliative care in ageing and dementia policies"</text:span></text:a><text:span text:style-name="Citation"><text:span text:style-name="T1">. Eur J Public Health. </text:span></text:span><text:span text:style-name="Citation"><text:span text:style-name="T2">24</text:span></text:span><text:span text:style-name="Citation"><text:span text:style-name="T1"> (5): 705–6. </text:span></text:span><text:a xlink:type="simple" xlink:href="https://en.wikipedia.org/wiki/PubMed_Identifier"><text:span text:style-name="Citation">PMID</text:span></text:a><text:span text:style-name="Citation"><text:span text:style-name="T1"> </text:span></text:span><text:a xlink:type="simple" xlink:href="https://www.ncbi.nlm.nih.gov/pubmed/24997202"><text:span text:style-name="Citation">24997202</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93%2Feurpub%2Fcku084"><text:span text:style-name="Citation">10.1093/eurpub/cku084</text:span></text:a><text:span text:style-name="Citation"><text:span text:style-name="T1">.</text:span></text:span><text:span text:style-name="T1"> </text:span></text:p>
              </text:list-item>
              <text:list-item>
                <text:p text:style-name="P30"><text:bookmark text:name="cite_note-121"/><text:a xlink:type="simple" xlink:href="https://en.wikipedia.org/wiki/Dementia#cite_ref-121"><text:span text:style-name="T2">Jump up ^</text:span></text:a><text:span text:style-name="T1"> </text:span><text:a xlink:type="simple" xlink:href="http://pmj.sagepub.com/content/early/2013/07/05/0269216313493685.full.pdf+html"><text:span text:style-name="Citation">"White paper defining optimal palliative care in older people with dementia: A Delphi study and recommendations from the European Association for Palliative Care"</text:span></text:a><text:span text:style-name="Citation"><text:span text:style-name="T1"> (PDF).</text:span></text:span><text:span text:style-name="T1"> </text:span></text:p>
              </text:list-item>
              <text:list-item>
                <text:p text:style-name="P30"><text:bookmark text:name="cite_note-pmid18416791-122"/><text:a xlink:type="simple" xlink:href="https://en.wikipedia.org/wiki/Dementia#cite_ref-pmid18416791_122-0"><text:span text:style-name="T2">Jump up ^</text:span></text:a><text:span text:style-name="T1"> </text:span><text:span text:style-name="Citation"><text:span text:style-name="T1">Birch D, Draper J; Draper (2008). </text:span></text:span><text:a xlink:type="simple" xlink:href="https://www.ncbi.nlm.nih.gov/entrez/eutils/elink.fcgi?dbfrom=pubmed&amp;tool=sumsearch.org/cite&amp;retmode=ref&amp;cmd=prlinks&amp;id=18416791"><text:span text:style-name="Citation">"A critical literature review exploring the challenges of delivering effective palliative care to older people with dementia"</text:span></text:a><text:span text:style-name="Citation"><text:span text:style-name="T1">. J Clin Nurs. </text:span></text:span><text:span text:style-name="Citation"><text:span text:style-name="T2">17</text:span></text:span><text:span text:style-name="Citation"><text:span text:style-name="T1"> (9): 1144–63. </text:span></text:span><text:a xlink:type="simple" xlink:href="https://en.wikipedia.org/wiki/PubMed_Identifier"><text:span text:style-name="Citation">PMID</text:span></text:a><text:span text:style-name="Citation"><text:span text:style-name="T1"> </text:span></text:span><text:a xlink:type="simple" xlink:href="https://www.ncbi.nlm.nih.gov/pubmed/18416791"><text:span text:style-name="Citation">1841679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111%2Fj.1365-2702.2007.02220.x"><text:span text:style-name="Citation">10.1111/j.1365-2702.2007.02220.x</text:span></text:a><text:span text:style-name="Citation"><text:span text:style-name="T1">.</text:span></text:span><text:span text:style-name="T1"> </text:span></text:p>
              </text:list-item>
              <text:list-item>
                <text:p text:style-name="P30"><text:bookmark text:name="cite_note-123"/><text:a xlink:type="simple" xlink:href="https://en.wikipedia.org/wiki/Dementia#cite_ref-123"><text:span text:style-name="T2">Jump up ^</text:span></text:a><text:span text:style-name="T1"> </text:span><text:span text:style-name="Citation"><text:span text:style-name="T1">Murphy, Edel; Froggatt, Katherine; Connolly, Sheelah; O'Shea, Eamon; Sampson, Elizabeth L.; Casey, Dympna; Devane, Declan (2016-12-02). "Palliative care interventions in advanced dementia". The Cochrane Database of Systematic Reviews. </text:span></text:span><text:span text:style-name="Citation"><text:span text:style-name="T2">12</text:span></text:span><text:span text:style-name="Citation"><text:span text:style-name="T1">: CD011513. </text:span></text:span><text:a xlink:type="simple" xlink:href="https://en.wikipedia.org/wiki/International_Standard_Serial_Number"><text:span text:style-name="Citation">ISSN</text:span></text:a><text:span text:style-name="Citation"><text:span text:style-name="T1"> </text:span></text:span><text:a xlink:type="simple" xlink:href="https://www.worldcat.org/issn/1469-493X"><text:span text:style-name="Citation">1469-493X</text:span></text:a><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27911489"><text:span text:style-name="Citation">2791148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2%2F14651858.CD011513.pub2"><text:span text:style-name="Citation">10.1002/14651858.CD011513.pub2</text:span></text:a><text:span text:style-name="Citation"><text:span text:style-name="T1">.</text:span></text:span><text:span text:style-name="T1"> </text:span></text:p>
              </text:list-item>
              <text:list-item>
                <text:p text:style-name="P30"><text:bookmark text:name="cite_note-MitchellAgnelli2015-124"/><text:a xlink:type="simple" xlink:href="https://en.wikipedia.org/wiki/Dementia#cite_ref-MitchellAgnelli2015_124-0"><text:span text:style-name="T2">Jump up ^</text:span></text:a><text:span text:style-name="T1"> </text:span><text:span text:style-name="Citation"><text:span text:style-name="T1">Mitchell, Gary; Agnelli, Joanne (2015). </text:span></text:span><text:a xlink:type="simple" xlink:href="http://journals.rcni.com/doi/pdfplus/10.7748/ns.30.7.46.s47"><text:span text:style-name="Citation">"Person-centred care for people with dementia: Kitwood reconsidered"</text:span></text:a><text:span text:style-name="Citation"><text:span text:style-name="T1">. Nursing Standard. </text:span></text:span><text:span text:style-name="Citation"><text:span text:style-name="T2">30</text:span></text:span><text:span text:style-name="Citation"><text:span text:style-name="T1"> (7): 46–50. </text:span></text:span><text:a xlink:type="simple" xlink:href="https://en.wikipedia.org/wiki/PubMed_Identifier"><text:span text:style-name="Citation">PMID</text:span></text:a><text:span text:style-name="Citation"><text:span text:style-name="T1"> </text:span></text:span><text:a xlink:type="simple" xlink:href="https://www.ncbi.nlm.nih.gov/pubmed/26463810"><text:span text:style-name="Citation">26463810</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7748%2Fns.30.7.46.s47"><text:span text:style-name="Citation">10.7748/ns.30.7.46.s47</text:span></text:a><text:span text:style-name="Citation"><text:span text:style-name="T1">.</text:span></text:span><text:span text:style-name="T1"> </text:span></text:p>
              </text:list-item>
              <text:list-item>
                <text:p text:style-name="P30"><text:bookmark text:name="cite_note-125"/><text:a xlink:type="simple" xlink:href="https://en.wikipedia.org/wiki/Dementia#cite_ref-125"><text:span text:style-name="T2">Jump up ^</text:span></text:a><text:span text:style-name="T1"> </text:span><text:span text:style-name="Citation"><text:span text:style-name="T1">Prince, M; Jackson, J (2009). </text:span></text:span><text:a xlink:type="simple" xlink:href="http://www.alz.co.uk/research/world-report"><text:span text:style-name="Citation">"World Alzheimer Report 2009"</text:span></text:a><text:span text:style-name="Citation"><text:span text:style-name="T1">. Alzheimer's Disease International: 38. </text:span></text:span><text:a xlink:type="simple" xlink:href="https://web.archive.org/web/20120311215443/http://www.alz.co.uk/research/world-report"><text:span text:style-name="Citation">Archived</text:span></text:a><text:span text:style-name="Citation"><text:span text:style-name="T1"> from the original on 11 March 2012. Retrieved 11 March 2012.</text:span></text:span><text:span text:style-name="T1"> </text:span></text:p>
              </text:list-item>
              <text:list-item>
                <text:p text:style-name="P30"><text:bookmark text:name="cite_note-Sadock2008-126"/><text:span text:style-name="T1">^ </text:span><text:a xlink:type="simple" xlink:href="https://en.wikipedia.org/wiki/Dementia#cite_ref-Sadock2008_126-0">Jump up to: </text:a><text:a xlink:type="simple" xlink:href="https://en.wikipedia.org/wiki/Dementia#cite_ref-Sadock2008_126-0"><text:span text:style-name="T31">a</text:span></text:a><text:span text:style-name="T1"> </text:span><text:a xlink:type="simple" xlink:href="https://en.wikipedia.org/wiki/Dementia#cite_ref-Sadock2008_126-1"><text:span text:style-name="T31">b</text:span></text:a><text:span text:style-name="T1"> </text:span><text:span text:style-name="Citation"><text:span text:style-name="T1">Sadock, Benjamin James Sadock, Virginia Alcott (2008). </text:span></text:span><text:a xlink:type="simple" xlink:href="https://books.google.com/books?id=ubG51n2NgfwC&amp;pg=PA52"><text:span text:style-name="Citation">Kaplan &amp; Sadock's concise textbook of clinical psychiatry</text:span></text:a><text:span text:style-name="Citation"><text:span text:style-name="T1"> (3rd ed.). Philadelphia: Wolters Kluwer/Lippincott Williams &amp; Wilkins. p. 52. </text:span></text:span><text:a xlink:type="simple" xlink:href="https://en.wikipedia.org/wiki/International_Standard_Book_Number"><text:span text:style-name="Citation">ISBN</text:span></text:a><text:span text:style-name="Citation"><text:span text:style-name="T1"> </text:span></text:span><text:a xlink:type="simple" xlink:href="https://en.wikipedia.org/wiki/Special:BookSources/978-0-7817-8746-8"><text:span text:style-name="Citation">978-0-7817-8746-8</text:span></text:a><text:span text:style-name="Citation"><text:span text:style-name="T1">. </text:span></text:span><text:a xlink:type="simple" xlink:href="https://web.archive.org/web/20160503091936/https://books.google.com/books?id=ubG51n2NgfwC&amp;pg=PA52"><text:span text:style-name="Citation">Archived</text:span></text:a><text:span text:style-name="Citation"><text:span text:style-name="T1"> from the original on 2016-05-03.</text:span></text:span><text:span text:style-name="T1"> </text:span></text:p>
              </text:list-item>
              <text:list-item>
                <text:p text:style-name="P30"><text:bookmark text:name="cite_note-127"/><text:a xlink:type="simple" xlink:href="https://en.wikipedia.org/wiki/Dementia#cite_ref-127"><text:span text:style-name="T2">Jump up ^</text:span></text:a><text:span text:style-name="T1"> </text:span><text:span text:style-name="Citation"><text:span text:style-name="T1">Prince, M.; Jackson, J. (2009). </text:span></text:span><text:a xlink:type="simple" xlink:href="http://www.alz.co.uk/research/world-report"><text:span text:style-name="Citation">"World Alzheimer Report 2009"</text:span></text:a><text:span text:style-name="Citation"><text:span text:style-name="T1">. Alzheimer's Disease International: 36. </text:span></text:span><text:a xlink:type="simple" xlink:href="https://web.archive.org/web/20120311215443/http://www.alz.co.uk/research/world-report"><text:span text:style-name="Citation">Archived</text:span></text:a><text:span text:style-name="Citation"><text:span text:style-name="T1"> from the original on 11 March 2012. Retrieved 11 March 2012.</text:span></text:span><text:span text:style-name="T1"> </text:span></text:p>
              </text:list-item>
              <text:list-item>
                <text:p text:style-name="P30"><text:bookmark text:name="cite_note-Berr-128"/><text:a xlink:type="simple" xlink:href="https://en.wikipedia.org/wiki/Dementia#cite_ref-Berr_128-0"><text:span text:style-name="T2">Jump up ^</text:span></text:a><text:span text:style-name="T1"> </text:span><text:span text:style-name="Citation"><text:span text:style-name="T1">Berrios GE (1987). "Dementia during the seventeenth and eighteenth centuries: a conceptual history". Psychological Medicine. </text:span></text:span><text:span text:style-name="Citation"><text:span text:style-name="T2">17</text:span></text:span><text:span text:style-name="Citation"><text:span text:style-name="T1"> (4): 829–37. </text:span></text:span><text:a xlink:type="simple" xlink:href="https://en.wikipedia.org/wiki/PubMed_Identifier"><text:span text:style-name="Citation">PMID</text:span></text:a><text:span text:style-name="Citation"><text:span text:style-name="T1"> </text:span></text:span><text:a xlink:type="simple" xlink:href="https://www.ncbi.nlm.nih.gov/pubmed/3324141"><text:span text:style-name="Citation">3324141</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17%2FS0033291700000623"><text:span text:style-name="Citation">10.1017/S0033291700000623</text:span></text:a><text:span text:style-name="Citation"><text:span text:style-name="T1">.</text:span></text:span><text:span text:style-name="T1"> </text:span></text:p>
              </text:list-item>
              <text:list-item>
                <text:p text:style-name="P30"><text:bookmark text:name="cite_note-129"/><text:a xlink:type="simple" xlink:href="https://en.wikipedia.org/wiki/Dementia#cite_ref-129"><text:span text:style-name="T2">Jump up ^</text:span></text:a><text:span text:style-name="T1"> Berchtold, N.C. and Cotman, C.W. (1998) Evolution in the conceptu-alization of dementia and Alzheimer’s disease: Greco-Roman period to the 1960s. Neurobiol Aging 19, 173–189</text:span></text:p>
              </text:list-item>
              <text:list-item>
                <text:p text:style-name="P30"><text:bookmark text:name="cite_note-130"/><text:a xlink:type="simple" xlink:href="https://en.wikipedia.org/wiki/Dementia#cite_ref-130"><text:span text:style-name="T2">Jump up ^</text:span></text:a><text:span text:style-name="T1"> </text:span><text:a xlink:type="simple" xlink:href="https://en.wikipedia.org/wiki/Gina_Kolata"><text:span text:style-name="Citation">Kolata, Gina</text:span></text:a><text:span text:style-name="Citation"><text:span text:style-name="T1"> (June 17, 2010). </text:span></text:span><text:a xlink:type="simple" xlink:href="https://www.nytimes.com/2010/07/17/health/research/17drug.html"><text:span text:style-name="Citation">"Drug Trials Test Bold Plan to Slow Alzheimer's"</text:span></text:a><text:span text:style-name="Citation"><text:span text:style-name="T1">. The New York Times. </text:span></text:span><text:a xlink:type="simple" xlink:href="https://web.archive.org/web/20120409121141/http://www.nytimes.com/2010/07/17/health/research/17drug.html"><text:span text:style-name="Citation">Archived</text:span></text:a><text:span text:style-name="Citation"><text:span text:style-name="T1"> from the original on April 9, 2012. Retrieved June 17, 2010.</text:span></text:span><text:span text:style-name="T1"> </text:span></text:p>
              </text:list-item>
              <text:list-item>
                <text:p text:style-name="P30"><text:bookmark text:name="cite_note-Katzman1976-131"/><text:a xlink:type="simple" xlink:href="https://en.wikipedia.org/wiki/Dementia#cite_ref-Katzman1976_131-0"><text:span text:style-name="T2">Jump up ^</text:span></text:a><text:span text:style-name="T1"> </text:span><text:span text:style-name="Citation"><text:span text:style-name="T1">Katzman, R. (1976). "The Prevalence and Malignancy of Alzheimer Disease: A Major Killer". Archives of Neurology. </text:span></text:span><text:span text:style-name="Citation"><text:span text:style-name="T2">33</text:span></text:span><text:span text:style-name="Citation"><text:span text:style-name="T1"> (4): 217–218. </text:span></text:span><text:a xlink:type="simple" xlink:href="https://en.wikipedia.org/wiki/PubMed_Identifier"><text:span text:style-name="Citation">PMID</text:span></text:a><text:span text:style-name="Citation"><text:span text:style-name="T1"> </text:span></text:span><text:a xlink:type="simple" xlink:href="https://www.ncbi.nlm.nih.gov/pubmed/1259639"><text:span text:style-name="Citation">1259639</text:span></text:a><text:span text:style-name="Citation"><text:span text:style-name="T1">. </text:span></text:span><text:a xlink:type="simple" xlink:href="https://en.wikipedia.org/wiki/Digital_object_identifier"><text:span text:style-name="Citation">doi</text:span></text:a><text:span text:style-name="Citation"><text:span text:style-name="T1">:</text:span></text:span><text:a xlink:type="simple" xlink:href="https://doi.org/10.1001%2Farchneur.1976.00500040001001"><text:span text:style-name="Citation">10.1001/archneur.1976.00500040001001</text:span></text:a><text:span text:style-name="Citation"><text:span text:style-name="T1">.</text:span></text:span><text:span text:style-name="T1"> </text:span></text:p>
              </text:list-item>
              <text:list-item>
                <text:p text:style-name="P30"><text:bookmark text:name="cite_note-132"/><text:a xlink:type="simple" xlink:href="https://en.wikipedia.org/wiki/Dementia#cite_ref-132"><text:span text:style-name="T2">Jump up ^</text:span></text:a><text:span text:style-name="T1"> </text:span><text:span text:style-name="Citation"><text:span text:style-name="T1">Brodaty, Henry; Donkin, Marika (29 April 2017). </text:span></text:span><text:a xlink:type="simple" xlink:href="https://www.ncbi.nlm.nih.gov/pmc/articles/PMC3181916"><text:span text:style-name="Citation">"Family caregivers of people with dementia"</text:span></text:a><text:span text:style-name="Citation"><text:span text:style-name="T1">. Dialogues Clin Neurosci. </text:span></text:span><text:span text:style-name="Citation"><text:span text:style-name="T2">11</text:span></text:span><text:span text:style-name="Citation"><text:span text:style-name="T1"> (2): 217–228. </text:span></text:span><text:a xlink:type="simple" xlink:href="https://en.wikipedia.org/wiki/PubMed_Central"><text:span text:style-name="Citation">PMC</text:span></text:a><text:span text:style-name="Citation"><text:span text:style-name="T1"> </text:span></text:span><text:a xlink:type="simple" xlink:href="https://www.ncbi.nlm.nih.gov/pmc/articles/PMC3181916"><text:span text:style-name="Citation">3181916</text:span></text:a><text:span text:style-name="Citation"><text:span text:style-name="T1"> </text:span></text:span><text:span text:style-name="Citation"><text:span text:style-name="T1"><draw:frame draw:style-name="fr3" draw:name="graphics30" text:anchor-type="as-char" svg:width="0.0937in" svg:height="0.1457in" draw:z-index="29"><draw:image xlink:href="https://upload.wikimedia.org/wikipedia/commons/thumb/6/65/Lock-green.svg/9px-Lock-green.svg.png" xlink:type="simple" xlink:show="embed" xlink:actuate="onLoad"/><svg:title>Freely accessible</svg:title></draw:frame></text:span></text:span><text:span text:style-name="Citation"><text:span text:style-name="T1">. </text:span></text:span><text:a xlink:type="simple" xlink:href="https://en.wikipedia.org/wiki/PubMed_Identifier"><text:span text:style-name="Citation">PMID</text:span></text:a><text:span text:style-name="Citation"><text:span text:style-name="T1"> </text:span></text:span><text:a xlink:type="simple" xlink:href="https://www.ncbi.nlm.nih.gov/pubmed/19585957"><text:span text:style-name="Citation">19585957</text:span></text:a><text:span text:style-name="Citation"><text:span text:style-name="T1">.</text:span></text:span><text:span text:style-name="T1"> </text:span></text:p>
              </text:list-item>
              <text:list-item>
                <text:p text:style-name="P30"><text:bookmark text:name="cite_note-133"/><text:a xlink:type="simple" xlink:href="https://en.wikipedia.org/wiki/Dementia#cite_ref-133"><text:span text:style-name="T2">Jump up ^</text:span></text:a><text:span text:style-name="T1"> </text:span><text:a xlink:type="simple" xlink:href="http://www.alz.co.uk/sites/default/files/national-alzheimer-and-dementia-plans.pdf"><text:span text:style-name="Citation">"National Alzheimer and Dementia Plans Planned Policies and Activities (PDF)"</text:span></text:a><text:span text:style-name="Citation"><text:span text:style-name="T1"> (PDF). </text:span></text:span><text:a xlink:type="simple" xlink:href="https://en.wikipedia.org/wiki/London,_England"><text:span text:style-name="Citation">London</text:span></text:a><text:span text:style-name="Citation"><text:span text:style-name="T1">: Alzheimer's Disease International. April 2012. </text:span></text:span><text:a xlink:type="simple" xlink:href="https://web.archive.org/web/20120518062839/http://www.alz.co.uk/sites/default/files/national-alzheimer-and-dementia-plans.pdf"><text:span text:style-name="Citation">Archived</text:span></text:a><text:span text:style-name="Citation"><text:span text:style-name="T1"> (PDF) from the original on 2012-05-18.</text:span></text:span><text:span text:style-name="T1"> </text:span></text:p>
              </text:list-item>
              <text:list-item>
                <text:p text:style-name="P30"><text:bookmark text:name="cite_note-134"/><text:a xlink:type="simple" xlink:href="https://en.wikipedia.org/wiki/Dementia#cite_ref-134"><text:span text:style-name="T2">Jump up ^</text:span></text:a><text:span text:style-name="T1"> </text:span><text:span text:style-name="Citation"><text:span text:style-name="T1">Boseley, Sarah (26 March 2012). </text:span></text:span><text:a xlink:type="simple" xlink:href="https://www.theguardian.com/society/2012/mar/26/dementia-research-funding-to-double"><text:span text:style-name="Citation">"Dementia research funding to more than double to £66m by 2015"</text:span></text:a><text:span text:style-name="Citation"><text:span text:style-name="T1">. </text:span></text:span><text:a xlink:type="simple" xlink:href="https://en.wikipedia.org/wiki/The_Guardian"><text:span text:style-name="Citation">The Guardian</text:span></text:a><text:span text:style-name="Citation"><text:span text:style-name="T1">. </text:span></text:span><text:a xlink:type="simple" xlink:href="https://en.wikipedia.org/wiki/London,_England"><text:span text:style-name="Citation">London</text:span></text:a><text:span text:style-name="Citation"><text:span text:style-name="T1">. </text:span></text:span><text:a xlink:type="simple" xlink:href="https://en.wikipedia.org/wiki/International_Standard_Serial_Number"><text:span text:style-name="Citation">ISSN</text:span></text:a><text:span text:style-name="Citation"><text:span text:style-name="T1"> </text:span></text:span><text:a xlink:type="simple" xlink:href="https://www.worldcat.org/issn/0261-3077"><text:span text:style-name="Citation">0261-3077</text:span></text:a><text:span text:style-name="Citation"><text:span text:style-name="T1">. </text:span></text:span><text:a xlink:type="simple" xlink:href="https://en.wikipedia.org/wiki/OCLC"><text:span text:style-name="Citation">OCLC</text:span></text:a><text:span text:style-name="Citation"><text:span text:style-name="T1"> </text:span></text:span><text:a xlink:type="simple" xlink:href="https://www.worldcat.org/oclc/60623878"><text:span text:style-name="Citation">60623878</text:span></text:a><text:span text:style-name="Citation"><text:span text:style-name="T1">. </text:span></text:span><text:a xlink:type="simple" xlink:href="https://web.archive.org/web/20131020053209/http://www.theguardian.com/society/2012/mar/26/dementia-research-funding-to-double"><text:span text:style-name="Citation">Archived</text:span></text:a><text:span text:style-name="Citation"><text:span text:style-name="T1"> from the original on 20 October 2013. Retrieved 27 April 2012.</text:span></text:span><text:span text:style-name="T1"> </text:span></text:p>
              </text:list-item>
              <text:list-item>
                <text:p text:style-name="P30"><text:bookmark text:name="cite_note-135"/><text:a xlink:type="simple" xlink:href="https://en.wikipedia.org/wiki/Dementia#cite_ref-135"><text:span text:style-name="T2">Jump up ^</text:span></text:a><text:span text:style-name="T1"> </text:span><text:a xlink:type="simple" xlink:href="http://www.cbc.ca/health/story/2007/09/19/drivers-dementia.html?ref=rss"><text:span text:style-name="Citation">"Drivers with dementia a growing problem, MDs warn"</text:span></text:a><text:span text:style-name="Citation"><text:span text:style-name="T1">. CBC News, Canada. September 19, 2007. </text:span></text:span><text:a xlink:type="simple" xlink:href="https://web.archive.org/web/20071002100058/http://www.cbc.ca/health/story/2007/09/19/drivers-dementia.html?ref=rss"><text:span text:style-name="Citation">Archived</text:span></text:a><text:span text:style-name="Citation"><text:span text:style-name="T1"> from the original on October 2, 2007.</text:span></text:span><text:span text:style-name="T1"> </text:span></text:p>
              </text:list-item>
              <text:list-item>
                <text:p text:style-name="P30"><text:bookmark text:name="cite_note-136"/><text:a xlink:type="simple" xlink:href="https://en.wikipedia.org/wiki/Dementia#cite_ref-136"><text:span text:style-name="T2">Jump up ^</text:span></text:a><text:span text:style-name="T1"> </text:span><text:span text:style-name="Citation"><text:span text:style-name="T1">Thompson S.B.N. (2009). "Testamentary capacity and cognitive rehabilitation: implications for head-injured and neurologically impaired individuals". Journal of Cognitive </text:span></text:span><text:soft-page-break/><text:span text:style-name="Citation"><text:span text:style-name="T1">Rehabilitation. </text:span></text:span><text:span text:style-name="Citation"><text:span text:style-name="T2">27</text:span></text:span><text:span text:style-name="Citation"><text:span text:style-name="T1">: 11–13.</text:span></text:span><text:span text:style-name="T1"> </text:span></text:p>
              </text:list-item>
              <text:list-item>
                <text:p text:style-name="P7"><text:bookmark text:name="cite_note-137"/><text:a xlink:type="simple" xlink:href="https://en.wikipedia.org/wiki/Dementia#cite_ref-137"><text:span text:style-name="T2">Jump up ^</text:span></text:a><text:span text:style-name="T1"> </text:span><text:a xlink:type="simple" xlink:href="http://www.philanthropyroundtable.org/topic/excellence_in_philanthropy/briefly_noted80"><text:span text:style-name="Citation">"Tackling dementia"</text:span></text:a><text:span text:style-name="Citation"><text:span text:style-name="T1">. Philanthropy magazine. Winter 2016. </text:span></text:span><text:a xlink:type="simple" xlink:href="https://web.archive.org/web/20160211210606/http://www.philanthropyroundtable.org/topic/excellence_in_philanthropy/briefly_noted80"><text:span text:style-name="Citation">Archived</text:span></text:a><text:span text:style-name="Citation"><text:span text:style-name="T1"> from the original on 2016-02-11.</text:span></text:span><text:span text:style-name="T1"> </text:span></text:p>
              </text:list-item>
            </text:list>
            <text:h text:style-name="Heading_20_2" text:outline-level="2"><text:bookmark text:name="External_links"/><text:span text:style-name="T1">External links[</text:span><text:a xlink:type="simple" xlink:href="https://en.wikipedia.org/w/index.php?title=Dementia&amp;action=edit&amp;section=36">edit</text:a><text:span text:style-name="T1">]</text:span></text:h>
            <table:table table:name="Table7" table:style-name="Table7">
              <table:table-column table:style-name="Table7.A"/>
              <table:table-column table:style-name="Table7.B"/>
              <table:table-row>
                <table:table-cell table:style-name="Table7.A1" office:value-type="string">
                  <text:p text:style-name="Table_20_Heading">Classification</text:p>
                </table:table-cell>
                <table:table-cell table:style-name="Table7.A1" office:value-type="string">
                  <text:p text:style-name="P62"><text:a xlink:type="simple" xlink:href="https://en.wikipedia.org/wiki/Template:Medical_resources">V</text:a> · <text:a xlink:type="simple" xlink:href="https://en.wikipedia.org/wiki/Template_talk:Medical_resources">T</text:a> · <text:a xlink:type="simple" xlink:href="https://www.wikidata.org/wiki/Q83030">D</text:a></text:p>
                  <text:list xml:id="list8466215452611911965" text:style-name="L7">
                    <text:list-item>
                      <text:p text:style-name="P59"><text:a xlink:type="simple" xlink:href="https://en.wikipedia.org/wiki/International_Statistical_Classification_of_Diseases_and_Related_Health_Problems"><text:span text:style-name="T5">ICD</text:span></text:a><text:span text:style-name="T5">-</text:span><text:a xlink:type="simple" xlink:href="https://en.wikipedia.org/wiki/ICD-10"><text:span text:style-name="T5">10</text:span></text:a>: <text:a xlink:type="simple" xlink:href="http://apps.who.int/classifications/icd10/browse/2016/en#/F00">F00</text:a>-<text:a xlink:type="simple" xlink:href="http://apps.who.int/classifications/icd10/browse/2016/en#/F07">F07</text:a> </text:p>
                    </text:list-item>
                    <text:list-item>
                      <text:p text:style-name="P59"><text:a xlink:type="simple" xlink:href="https://en.wikipedia.org/wiki/International_Statistical_Classification_of_Diseases_and_Related_Health_Problems"><text:span text:style-name="T5">ICD</text:span></text:a><text:span text:style-name="T5">-</text:span><text:a xlink:type="simple" xlink:href="https://en.wikipedia.org/wiki/List_of_ICD-9_codes"><text:span text:style-name="T5">9-CM</text:span></text:a>: <text:a xlink:type="simple" xlink:href="http://www.icd9data.com/getICD9Code.ashx?icd9=290">290</text:a>-<text:a xlink:type="simple" xlink:href="http://www.icd9data.com/getICD9Code.ashx?icd9=294">294</text:a> </text:p>
                    </text:list-item>
                    <text:list-item>
                      <text:p text:style-name="P59"><text:a xlink:type="simple" xlink:href="https://en.wikipedia.org/wiki/Medical_Subject_Headings"><text:span text:style-name="T5">MeSH</text:span></text:a>: <text:a xlink:type="simple" xlink:href="https://www.nlm.nih.gov/cgi/mesh/2015/MB_cgi?field=uid&amp;term=D003704">D003704</text:a> </text:p>
                    </text:list-item>
                    <text:list-item>
                      <text:p text:style-name="P63"><text:a xlink:type="simple" xlink:href="https://en.wikipedia.org/wiki/Diseases_Database"><text:span text:style-name="T5">DiseasesDB</text:span></text:a>: <text:a xlink:type="simple" xlink:href="http://www.diseasesdatabase.com/ddb29283.htm">29283</text:a> </text:p>
                    </text:list-item>
                  </text:list>
                </table:table-cell>
              </table:table-row>
              <table:table-row>
                <table:table-cell table:style-name="Table7.A1" office:value-type="string">
                  <text:p text:style-name="Table_20_Heading">External resources</text:p>
                </table:table-cell>
                <table:table-cell table:style-name="Table7.A1" office:value-type="string">
                  <text:list xml:id="list2564690792412076998" text:style-name="L8">
                    <text:list-item>
                      <text:p text:style-name="P60"><text:a xlink:type="simple" xlink:href="https://en.wikipedia.org/wiki/MedlinePlus"><text:span text:style-name="T5">MedlinePlus</text:span></text:a>: <text:a xlink:type="simple" xlink:href="https://www.nlm.nih.gov/medlineplus/ency/article/000739.htm">000739</text:a> </text:p>
                    </text:list-item>
                    <text:list-item>
                      <text:p text:style-name="P60"><text:a xlink:type="simple" xlink:href="https://en.wikipedia.org/wiki/EMedicine"><text:span text:style-name="T5">eMedicine</text:span></text:a>: <text:a xlink:type="simple" xlink:href="http://www.emedicine.com/article/topic793247.htm">article/793247</text:a> </text:p>
                    </text:list-item>
                    <text:list-item>
                      <text:p text:style-name="P64"><text:a xlink:type="simple" xlink:href="https://en.wikipedia.org/wiki/Patient_UK"><text:span text:style-name="T5">Patient UK</text:span></text:a>: <text:a xlink:type="simple" xlink:href="https://patient.info/doctor/dementia-pro">Dementia</text:a> </text:p>
                    </text:list-item>
                  </text:list>
                </table:table-cell>
              </table:table-row>
            </table:table>
            <text:p text:style-name="Text_20_body"/>
            <text:p text:style-name="Text_20_body"><draw:a xlink:type="simple" xlink:href="https://en.wikipedia.org/wiki/File:Commons-logo.svg"><draw:frame draw:style-name="fr2" draw:name="graphics31" text:anchor-type="as-char" svg:width="0.1528in" svg:height="0.1945in" draw:z-index="30"><draw:image xlink:href="https://upload.wikimedia.org/wikipedia/en/thumb/4/4a/Commons-logo.svg/12px-Commons-logo.svg.png" xlink:type="simple" xlink:show="embed" xlink:actuate="onLoad"/></draw:frame></draw:a> <text:span text:style-name="T1">Media related to </text:span><text:a xlink:type="simple" xlink:href="https://commons.wikimedia.org/wiki/Category:Dementia">Dementia</text:a><text:span text:style-name="T1"> at Wikimedia Commons</text:span></text:p>
            <text:list xml:id="list6655960301046282359" text:style-name="L9">
              <text:list-item>
                <text:p text:style-name="P8"><text:a xlink:type="simple" xlink:href="https://dmoztools.net/Health/Conditions_and_Diseases/Neurological_Disorders/Dementia/">Dementia</text:a><text:span text:style-name="T1"> at </text:span><text:a xlink:type="simple" xlink:href="https://en.wikipedia.org/wiki/DMOZ">DMOZ</text:a></text:p>
              </text:list-item>
            </text:list>
            <text:p text:style-name="P1"><text:bookmark text:name="collapsibleTable0"/></text:p>
            <table:table table:name="Table8" table:style-name="Table8">
              <table:table-column table:style-name="Table8.A"/>
              <table:table-column table:style-name="Table8.B"/>
              <table:table-row>
                <table:table-cell table:style-name="Table8.A1" table:number-columns-spanned="2" office:value-type="string">
                  <text:p text:style-name="P50">[<text:bookmark text:name="collapseButton0"/><text:a xlink:type="simple" xlink:href="https://en.wikipedia.org/wiki/Dementia#">show</text:a>] </text:p>
                  <text:list xml:id="list5002512955144580567" text:style-name="L10">
                    <text:list-item>
                      <text:p text:style-name="P47"><text:a xlink:type="simple" xlink:href="https://en.wikipedia.org/wiki/Template:CNS_diseases_of_the_nervous_system">v</text:a> </text:p>
                    </text:list-item>
                    <text:list-item>
                      <text:p text:style-name="P47"><text:a xlink:type="simple" xlink:href="https://en.wikipedia.org/wiki/Template_talk:CNS_diseases_of_the_nervous_system">t</text:a> </text:p>
                    </text:list-item>
                    <text:list-item>
                      <text:p text:style-name="P51"><text:a xlink:type="simple" xlink:href="https://en.wikipedia.org/w/index.php?title=Template:CNS_diseases_of_the_nervous_system&amp;action=edit">e</text:a> </text:p>
                    </text:list-item>
                  </text:list>
                  <text:section text:style-name="Sect1" text:name="Diseases_of_the_nervous_system.2C_primarily_CNS_.28G04.E2.80.93G47.2C_323.E2.80.93349.29">
                    <text:p text:style-name="P54">Diseases of the <text:a xlink:type="simple" xlink:href="https://en.wikipedia.org/wiki/Nervous_system">nervous system</text:a>, primarily <text:a xlink:type="simple" xlink:href="https://en.wikipedia.org/wiki/Central_nervous_system_disease">CNS</text:a> (<text:a xlink:type="simple" xlink:href="https://en.wikipedia.org/wiki/ICD-10_Chapter_VI:_Diseases_of_the_nervous_system">G04–G47</text:a>, <text:a xlink:type="simple" xlink:href="https://en.wikipedia.org/wiki/List_of_ICD-9_codes_320–359:_diseases_of_the_nervous_system">323–349</text:a>)</text:p>
                  </text:section>
                </table:table-cell>
                <table:covered-table-cell/>
              </table:table-row>
              <table:table-row>
                <table:table-cell table:style-name="Table8.A1" office:value-type="string">
                  <text:p text:style-name="Table_20_Heading"><text:a xlink:type="simple" xlink:href="https://en.wikipedia.org/wiki/Inflammation">Inflammation</text:a></text:p>
                </table:table-cell>
                <table:table-cell table:style-name="Table8.A1" office:value-type="string">
                  <table:table table:name="Table9" table:style-name="Table9">
                    <table:table-column table:style-name="Table9.A"/>
                    <table:table-column table:style-name="Table9.B"/>
                    <table:table-row>
                      <table:table-cell table:style-name="Table9.A1" office:value-type="string">
                        <text:p text:style-name="Table_20_Heading"><text:a xlink:type="simple" xlink:href="https://en.wikipedia.org/wiki/Human_brain">Brain</text:a></text:p>
                      </table:table-cell>
                      <table:table-cell table:style-name="Table9.A1" office:value-type="string">
                        <text:list xml:id="list3403854712730187941" text:style-name="L11">
                          <text:list-item>
                            <text:p text:style-name="P121"><text:a xlink:type="simple" xlink:href="https://en.wikipedia.org/wiki/Encephalitis">Encephalitis</text:a> </text:p>
                            <text:list>
                              <text:list-item>
                                <text:p text:style-name="P121"><text:a xlink:type="simple" xlink:href="https://en.wikipedia.org/wiki/Viral_encephalitis">Viral encephalitis</text:a> </text:p>
                              </text:list-item>
                              <text:list-item>
                                <text:p text:style-name="P121"><text:a xlink:type="simple" xlink:href="https://en.wikipedia.org/wiki/Herpesviral_encephalitis">Herpesviral encephalitis</text:a> </text:p>
                              </text:list-item>
                              <text:list-item>
                                <text:p text:style-name="P121"><text:a xlink:type="simple" xlink:href="https://en.wikipedia.org/wiki/Limbic_encephalitis">Limbic encephalitis</text:a> </text:p>
                              </text:list-item>
                              <text:list-item>
                                <text:p text:style-name="P121"><text:a xlink:type="simple" xlink:href="https://en.wikipedia.org/wiki/Encephalitis_lethargica">Encephalitis lethargica</text:a> </text:p>
                              </text:list-item>
                            </text:list>
                          </text:list-item>
                          <text:list-item>
                            <text:p text:style-name="P121"><text:a xlink:type="simple" xlink:href="https://en.wikipedia.org/wiki/Cavernous_sinus_thrombosis">Cavernous sinus thrombosis</text:a> </text:p>
                          </text:list-item>
                          <text:list-item>
                            <text:p text:style-name="P121"><text:a xlink:type="simple" xlink:href="https://en.wikipedia.org/wiki/Brain_abscess">Brain abscess</text:a> </text:p>
                            <text:list>
                              <text:list-item>
                                <text:p text:style-name="P65"><text:a xlink:type="simple" xlink:href="https://en.wikipedia.org/wiki/Amoebic_brain_abscess">Amoebic</text:a> </text:p>
                              </text:list-item>
                            </text:list>
                          </text:list-item>
                        </text:list>
                      </table:table-cell>
                    </table:table-row>
                    <table:table-row>
                      <table:table-cell table:style-name="Table9.A1" office:value-type="string">
                        <text:p text:style-name="Table_20_Heading"><text:a xlink:type="simple" xlink:href="https://en.wikipedia.org/wiki/Spinal_cord">Spinal cord</text:a></text:p>
                      </table:table-cell>
                      <table:table-cell table:style-name="Table9.A1" office:value-type="string">
                        <text:list xml:id="list8927839203763049702" text:style-name="L12">
                          <text:list-item>
                            <text:p text:style-name="P122"><text:a xlink:type="simple" xlink:href="https://en.wikipedia.org/wiki/Myelitis">Myelitis</text:a>: <text:a xlink:type="simple" xlink:href="https://en.wikipedia.org/wiki/Poliomyelitis">Poliomyelitis</text:a> </text:p>
                          </text:list-item>
                          <text:list-item>
                            <text:p text:style-name="P122"><text:a xlink:type="simple" xlink:href="https://en.wikipedia.org/wiki/Demyelinating_disease">Demyelinating disease</text:a> </text:p>
                            <text:list>
                              <text:list-item>
                                <text:p text:style-name="P122"><text:a xlink:type="simple" xlink:href="https://en.wikipedia.org/wiki/Transverse_myelitis">Transverse myelitis</text:a> </text:p>
                              </text:list-item>
                            </text:list>
                          </text:list-item>
                          <text:list-item>
                            <text:p text:style-name="P122"><text:a xlink:type="simple" xlink:href="https://en.wikipedia.org/wiki/Tropical_spastic_paraparesis">Tropical spastic paraparesis</text:a> </text:p>
                          </text:list-item>
                          <text:list-item>
                            <text:p text:style-name="P66"><text:a xlink:type="simple" xlink:href="https://en.wikipedia.org/wiki/Epidural_abscess">Epidural abscess</text:a> </text:p>
                          </text:list-item>
                        </text:list>
                      </table:table-cell>
                    </table:table-row>
                    <table:table-row>
                      <table:table-cell table:style-name="Table9.A1" office:value-type="string">
                        <text:p text:style-name="Table_20_Heading">Both/either</text:p>
                      </table:table-cell>
                      <table:table-cell table:style-name="Table9.A1" office:value-type="string">
                        <text:list xml:id="list1025129096564074977" text:style-name="L13">
                          <text:list-item>
                            <text:p text:style-name="P123"><text:a xlink:type="simple" xlink:href="https://en.wikipedia.org/wiki/Encephalomyelitis">Encephalomyelitis</text:a> </text:p>
                            <text:list>
                              <text:list-item>
                                <text:p text:style-name="P123"><text:a xlink:type="simple" xlink:href="https://en.wikipedia.org/wiki/Acute_disseminated_encephalomyelitis">Acute disseminated</text:a> </text:p>
                              </text:list-item>
                              <text:list-item>
                                <text:p text:style-name="P123"><text:soft-page-break/><text:a xlink:type="simple" xlink:href="https://en.wikipedia.org/wiki/Chronic_fatigue_syndrome">Myalgic</text:a> </text:p>
                              </text:list-item>
                            </text:list>
                          </text:list-item>
                          <text:list-item>
                            <text:p text:style-name="P67"><text:a xlink:type="simple" xlink:href="https://en.wikipedia.org/wiki/Meningoencephalitis">Meningoencephalitis</text:a> </text:p>
                          </text:list-item>
                        </text:list>
                      </table:table-cell>
                    </table:table-row>
                  </table:table>
                </table:table-cell>
              </table:table-row>
              <table:table-row>
                <table:table-cell table:style-name="Table8.A1" office:value-type="string">
                  <text:p text:style-name="Table_20_Heading"><text:a xlink:type="simple" xlink:href="https://en.wikipedia.org/wiki/Human_brain">Brain</text:a>/<text:line-break/><text:a xlink:type="simple" xlink:href="https://en.wikipedia.org/wiki/Encephalopathy">encephalopathy</text:a></text:p>
                </table:table-cell>
                <table:table-cell table:style-name="Table8.A1" office:value-type="string">
                  <table:table table:name="Table10" table:style-name="Table10">
                    <table:table-column table:style-name="Table10.A"/>
                    <table:table-column table:style-name="Table10.B"/>
                    <table:table-row>
                      <table:table-cell table:style-name="Table10.A1" office:value-type="string">
                        <text:p text:style-name="Table_20_Heading"><text:a xlink:type="simple" xlink:href="https://en.wikipedia.org/wiki/Neurodegeneration">Degenerative</text:a></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ext:a xlink:type="simple" xlink:href="https://en.wikipedia.org/wiki/Extrapyramidal_system">Extrapyramidal</text:a> and<text:line-break/><text:a xlink:type="simple" xlink:href="https://en.wikipedia.org/wiki/Movement_disorder">movement disorders</text:a></text:p>
                            </table:table-cell>
                            <table:table-cell table:style-name="Table11.A1" office:value-type="string">
                              <text:list xml:id="list4189721710353326501" text:style-name="L14">
                                <text:list-item>
                                  <text:p text:style-name="P124"><text:a xlink:type="simple" xlink:href="https://en.wikipedia.org/wiki/Basal_ganglia_disease">Basal ganglia disease</text:a> </text:p>
                                  <text:list>
                                    <text:list-item>
                                      <text:p text:style-name="P124"><text:a xlink:type="simple" xlink:href="https://en.wikipedia.org/wiki/Parkinsonism">Parkinsonism</text:a> </text:p>
                                      <text:list>
                                        <text:list-item>
                                          <text:p text:style-name="P124"><text:a xlink:type="simple" xlink:href="https://en.wikipedia.org/wiki/Parkinson%27s_disease">PD</text:a> </text:p>
                                        </text:list-item>
                                        <text:list-item>
                                          <text:p text:style-name="P124"><text:a xlink:type="simple" xlink:href="https://en.wikipedia.org/wiki/Postencephalitic_parkinsonism">Postencephalitic</text:a> </text:p>
                                        </text:list-item>
                                        <text:list-item>
                                          <text:p text:style-name="P124"><text:a xlink:type="simple" xlink:href="https://en.wikipedia.org/wiki/Neuroleptic_malignant_syndrome">NMS</text:a> </text:p>
                                        </text:list-item>
                                      </text:list>
                                    </text:list-item>
                                    <text:list-item>
                                      <text:p text:style-name="P124"><text:a xlink:type="simple" xlink:href="https://en.wikipedia.org/wiki/Pantothenate_kinase-associated_neurodegeneration">PKAN</text:a> </text:p>
                                    </text:list-item>
                                    <text:list-item>
                                      <text:p text:style-name="P124"><text:a xlink:type="simple" xlink:href="https://en.wikipedia.org/wiki/Tauopathy">Tauopathy</text:a> </text:p>
                                      <text:list>
                                        <text:list-item>
                                          <text:p text:style-name="P124"><text:a xlink:type="simple" xlink:href="https://en.wikipedia.org/wiki/Progressive_supranuclear_palsy">PSP</text:a> </text:p>
                                        </text:list-item>
                                      </text:list>
                                    </text:list-item>
                                    <text:list-item>
                                      <text:p text:style-name="P124"><text:a xlink:type="simple" xlink:href="https://en.wikipedia.org/wiki/Multiple_system_atrophy">Striatonigral degeneration</text:a> </text:p>
                                    </text:list-item>
                                    <text:list-item>
                                      <text:p text:style-name="P124"><text:a xlink:type="simple" xlink:href="https://en.wikipedia.org/wiki/Hemiballismus">Hemiballismus</text:a> </text:p>
                                    </text:list-item>
                                    <text:list-item>
                                      <text:p text:style-name="P124"><text:a xlink:type="simple" xlink:href="https://en.wikipedia.org/wiki/Huntington%27s_disease">HD</text:a> </text:p>
                                    </text:list-item>
                                    <text:list-item>
                                      <text:p text:style-name="P68"><text:a xlink:type="simple" xlink:href="https://en.wikipedia.org/wiki/Olivopontocerebellar_atrophy">OA</text:a> </text:p>
                                    </text:list-item>
                                  </text:list>
                                </text:list-item>
                              </text:list>
                              <text:list xml:id="list2825419405379612655" text:style-name="L15">
                                <text:list-item>
                                  <text:p text:style-name="P125"><text:a xlink:type="simple" xlink:href="https://en.wikipedia.org/wiki/Dyskinesia">Dyskinesia</text:a> </text:p>
                                  <text:list>
                                    <text:list-item>
                                      <text:p text:style-name="P125"><text:a xlink:type="simple" xlink:href="https://en.wikipedia.org/wiki/Dystonia">Dystonia</text:a> </text:p>
                                      <text:list>
                                        <text:list-item>
                                          <text:p text:style-name="P125"><text:a xlink:type="simple" xlink:href="https://en.wikipedia.org/wiki/Status_dystonicus">Status dystonicus</text:a> </text:p>
                                        </text:list-item>
                                        <text:list-item>
                                          <text:p text:style-name="P125"><text:a xlink:type="simple" xlink:href="https://en.wikipedia.org/wiki/Spasmodic_torticollis">Spasmodic torticollis</text:a> </text:p>
                                        </text:list-item>
                                        <text:list-item>
                                          <text:p text:style-name="P125"><text:a xlink:type="simple" xlink:href="https://en.wikipedia.org/wiki/Meige%27s_syndrome">Meige's</text:a> </text:p>
                                        </text:list-item>
                                        <text:list-item>
                                          <text:p text:style-name="P125"><text:a xlink:type="simple" xlink:href="https://en.wikipedia.org/wiki/Blepharospasm">Blepharospasm</text:a> </text:p>
                                        </text:list-item>
                                      </text:list>
                                    </text:list-item>
                                    <text:list-item>
                                      <text:p text:style-name="P125"><text:a xlink:type="simple" xlink:href="https://en.wikipedia.org/wiki/Athetosis">Athetosis</text:a> </text:p>
                                    </text:list-item>
                                    <text:list-item>
                                      <text:p text:style-name="P125"><text:a xlink:type="simple" xlink:href="https://en.wikipedia.org/wiki/Chorea">Chorea</text:a> </text:p>
                                      <text:list>
                                        <text:list-item>
                                          <text:p text:style-name="P125"><text:a xlink:type="simple" xlink:href="https://en.wikipedia.org/wiki/Choreoathetosis">Choreoathetosis</text:a> </text:p>
                                        </text:list-item>
                                      </text:list>
                                    </text:list-item>
                                    <text:list-item>
                                      <text:p text:style-name="P125"><text:a xlink:type="simple" xlink:href="https://en.wikipedia.org/wiki/Myoclonus">Myoclonus</text:a> </text:p>
                                      <text:list>
                                        <text:list-item>
                                          <text:p text:style-name="P125"><text:a xlink:type="simple" xlink:href="https://en.wikipedia.org/wiki/Myoclonic_epilepsy">Myoclonic epilepsy</text:a> </text:p>
                                        </text:list-item>
                                      </text:list>
                                    </text:list-item>
                                    <text:list-item>
                                      <text:p text:style-name="P69"><text:a xlink:type="simple" xlink:href="https://en.wikipedia.org/wiki/Akathisia">Akathisia</text:a> </text:p>
                                    </text:list-item>
                                  </text:list>
                                </text:list-item>
                              </text:list>
                              <text:list xml:id="list5404544275201979405" text:style-name="L16">
                                <text:list-item>
                                  <text:p text:style-name="P126"><text:a xlink:type="simple" xlink:href="https://en.wikipedia.org/wiki/Tremor">Tremor</text:a> </text:p>
                                  <text:list>
                                    <text:list-item>
                                      <text:p text:style-name="P126"><text:a xlink:type="simple" xlink:href="https://en.wikipedia.org/wiki/Essential_tremor">Essential tremor</text:a> </text:p>
                                    </text:list-item>
                                    <text:list-item>
                                      <text:p text:style-name="P126"><text:a xlink:type="simple" xlink:href="https://en.wikipedia.org/wiki/Intention_tremor">Intention tremor</text:a> </text:p>
                                    </text:list-item>
                                  </text:list>
                                </text:list-item>
                                <text:list-item>
                                  <text:p text:style-name="P126"><text:a xlink:type="simple" xlink:href="https://en.wikipedia.org/wiki/Restless_legs_syndrome">Restless legs</text:a> </text:p>
                                </text:list-item>
                                <text:list-item>
                                  <text:p text:style-name="P70"><text:a xlink:type="simple" xlink:href="https://en.wikipedia.org/wiki/Stiff_person_syndrome">Stiff person</text:a> </text:p>
                                </text:list-item>
                              </text:list>
                            </table:table-cell>
                          </table:table-row>
                          <table:table-row>
                            <table:table-cell table:style-name="Table11.A1" office:value-type="string">
                              <text:p text:style-name="Table_20_Heading">Dementia</text:p>
                            </table:table-cell>
                            <table:table-cell table:style-name="Table11.A1" office:value-type="string">
                              <text:list xml:id="list3567293087808365336" text:style-name="L17">
                                <text:list-item>
                                  <text:p text:style-name="P127"><text:a xlink:type="simple" xlink:href="https://en.wikipedia.org/wiki/Tauopathy">Tauopathy</text:a> </text:p>
                                  <text:list>
                                    <text:list-item>
                                      <text:p text:style-name="P127"><text:a xlink:type="simple" xlink:href="https://en.wikipedia.org/wiki/Alzheimer%27s_disease">Alzheimer's</text:a> </text:p>
                                      <text:list>
                                        <text:list-item>
                                          <text:p text:style-name="P127"><text:a xlink:type="simple" xlink:href="https://en.wikipedia.org/wiki/Early-onset_Alzheimer%27s_disease">Early-onset</text:a> </text:p>
                                        </text:list-item>
                                      </text:list>
                                    </text:list-item>
                                    <text:list-item>
                                      <text:p text:style-name="P127"><text:a xlink:type="simple" xlink:href="https://en.wikipedia.org/wiki/Primary_progressive_aphasia">Primary progressive aphasia</text:a> </text:p>
                                    </text:list-item>
                                  </text:list>
                                </text:list-item>
                                <text:list-item>
                                  <text:p text:style-name="P127"><text:a xlink:type="simple" xlink:href="https://en.wikipedia.org/wiki/Frontotemporal_dementia">Frontotemporal dementia</text:a>/<text:a xlink:type="simple" xlink:href="https://en.wikipedia.org/wiki/Frontotemporal_lobar_degeneration">Frontotemporal lobar degeneration</text:a> </text:p>
                                  <text:list>
                                    <text:list-item>
                                      <text:p text:style-name="P127"><text:a xlink:type="simple" xlink:href="https://en.wikipedia.org/wiki/Pick%27s_disease">Pick's</text:a> </text:p>
                                    </text:list-item>
                                    <text:list-item>
                                      <text:p text:style-name="P127"><text:a xlink:type="simple" xlink:href="https://en.wikipedia.org/wiki/Dementia_with_Lewy_bodies">Dementia with Lewy bodies</text:a> </text:p>
                                    </text:list-item>
                                  </text:list>
                                </text:list-item>
                                <text:list-item>
                                  <text:p text:style-name="P71"><text:soft-page-break/><text:a xlink:type="simple" xlink:href="https://en.wikipedia.org/wiki/Posterior_cortical_atrophy">Posterior cortical atrophy</text:a> </text:p>
                                </text:list-item>
                              </text:list>
                              <text:list xml:id="list6292673128211288999" text:style-name="L18">
                                <text:list-item>
                                  <text:p text:style-name="P72"><text:a xlink:type="simple" xlink:href="https://en.wikipedia.org/wiki/Vascular_dementia">Vascular dementia</text:a> </text:p>
                                </text:list-item>
                              </text:list>
                            </table:table-cell>
                          </table:table-row>
                          <table:table-row>
                            <table:table-cell table:style-name="Table11.A1" office:value-type="string">
                              <text:p text:style-name="Table_20_Heading"><text:a xlink:type="simple" xlink:href="https://en.wikipedia.org/wiki/Mitochondrial_disease">Mitochondrial disease</text:a></text:p>
                            </table:table-cell>
                            <table:table-cell table:style-name="Table11.A1" office:value-type="string">
                              <text:list xml:id="list980158240152966171" text:style-name="L19">
                                <text:list-item>
                                  <text:p text:style-name="P73"><text:a xlink:type="simple" xlink:href="https://en.wikipedia.org/wiki/Leigh_disease">Leigh disease</text:a> </text:p>
                                </text:list-item>
                              </text:list>
                            </table:table-cell>
                          </table:table-row>
                        </table:table>
                      </table:table-cell>
                    </table:table-row>
                    <table:table-row>
                      <table:table-cell table:style-name="Table10.A1" office:value-type="string">
                        <text:p text:style-name="Table_20_Heading"><text:a xlink:type="simple" xlink:href="https://en.wikipedia.org/wiki/Demyelinating_disease">Demyelinating</text:a></text:p>
                      </table:table-cell>
                      <table:table-cell table:style-name="Table10.A1" office:value-type="string">
                        <text:list xml:id="list5343445893725511703" text:style-name="L20">
                          <text:list-item>
                            <text:p text:style-name="P128"><text:a xlink:type="simple" xlink:href="https://en.wikipedia.org/wiki/CNS_demyelinating_autoimmune_diseases"><text:span text:style-name="T6">autoimmune</text:span></text:a> </text:p>
                            <text:list>
                              <text:list-item>
                                <text:p text:style-name="P128"><text:a xlink:type="simple" xlink:href="https://en.wikipedia.org/wiki/Multiple_sclerosis">Multiple sclerosis</text:a> </text:p>
                              </text:list-item>
                              <text:list-item>
                                <text:p text:style-name="P128"><text:a xlink:type="simple" xlink:href="https://en.wikipedia.org/wiki/Neuromyelitis_optica">Neuromyelitis optica</text:a> </text:p>
                              </text:list-item>
                              <text:list-item>
                                <text:p text:style-name="P128"><text:a xlink:type="simple" xlink:href="https://en.wikipedia.org/wiki/Diffuse_myelinoclastic_sclerosis">Schilder's disease</text:a> </text:p>
                              </text:list-item>
                            </text:list>
                          </text:list-item>
                          <text:list-item>
                            <text:p text:style-name="P128"><text:a xlink:type="simple" xlink:href="https://en.wikipedia.org/wiki/Hereditary_CNS_demyelinating_disease"><text:span text:style-name="T6">hereditary</text:span></text:a> </text:p>
                            <text:list>
                              <text:list-item>
                                <text:p text:style-name="P128"><text:a xlink:type="simple" xlink:href="https://en.wikipedia.org/wiki/Adrenoleukodystrophy">Adrenoleukodystrophy</text:a> </text:p>
                              </text:list-item>
                              <text:list-item>
                                <text:p text:style-name="P128"><text:a xlink:type="simple" xlink:href="https://en.wikipedia.org/wiki/Alexander_disease">Alexander</text:a> </text:p>
                              </text:list-item>
                              <text:list-item>
                                <text:p text:style-name="P128"><text:a xlink:type="simple" xlink:href="https://en.wikipedia.org/wiki/Canavan_disease">Canavan</text:a> </text:p>
                              </text:list-item>
                              <text:list-item>
                                <text:p text:style-name="P128"><text:a xlink:type="simple" xlink:href="https://en.wikipedia.org/wiki/Krabbe_disease">Krabbe</text:a> </text:p>
                              </text:list-item>
                              <text:list-item>
                                <text:p text:style-name="P128"><text:a xlink:type="simple" xlink:href="https://en.wikipedia.org/wiki/Metachromatic_leukodystrophy">ML</text:a> </text:p>
                              </text:list-item>
                              <text:list-item>
                                <text:p text:style-name="P128"><text:a xlink:type="simple" xlink:href="https://en.wikipedia.org/wiki/Pelizaeus–Merzbacher_disease">PMD</text:a> </text:p>
                              </text:list-item>
                              <text:list-item>
                                <text:p text:style-name="P128"><text:a xlink:type="simple" xlink:href="https://en.wikipedia.org/wiki/Leukoencephalopathy_with_vanishing_white_matter">VWM</text:a> </text:p>
                              </text:list-item>
                              <text:list-item>
                                <text:p text:style-name="P128"><text:a xlink:type="simple" xlink:href="https://en.wikipedia.org/wiki/Megalencephalic_leukoencephalopathy_with_subcortical_cysts">MFC</text:a> </text:p>
                              </text:list-item>
                              <text:list-item>
                                <text:p text:style-name="P128"><text:a xlink:type="simple" xlink:href="https://en.wikipedia.org/wiki/CAMFAK_syndrome">CAMFAK syndrome</text:a> </text:p>
                              </text:list-item>
                            </text:list>
                          </text:list-item>
                          <text:list-item>
                            <text:p text:style-name="P128"><text:a xlink:type="simple" xlink:href="https://en.wikipedia.org/wiki/Central_pontine_myelinolysis">Central pontine myelinolysis</text:a> </text:p>
                          </text:list-item>
                          <text:list-item>
                            <text:p text:style-name="P128"><text:a xlink:type="simple" xlink:href="https://en.wikipedia.org/wiki/Marchiafava–Bignami_disease">Marchiafava–Bignami disease</text:a> </text:p>
                          </text:list-item>
                          <text:list-item>
                            <text:p text:style-name="P74"><text:a xlink:type="simple" xlink:href="https://en.wikipedia.org/wiki/Mitochondrial_DNA_depletion_syndrome">Alpers' disease</text:a> </text:p>
                          </text:list-item>
                        </text:list>
                      </table:table-cell>
                    </table:table-row>
                    <table:table-row>
                      <table:table-cell table:style-name="Table10.A1" office:value-type="string">
                        <text:p text:style-name="Table_20_Heading">Episodic/<text:line-break/><text:a xlink:type="simple" xlink:href="https://en.wikipedia.org/wiki/Paroxysmal_attack">paroxysmal</text:a></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ext:a xlink:type="simple" xlink:href="https://en.wikipedia.org/wiki/Epileptic_seizure">Seizure</text:a>/<text:a xlink:type="simple" xlink:href="https://en.wikipedia.org/wiki/Epilepsy">epilepsy</text:a></text:p>
                            </table:table-cell>
                            <table:table-cell table:style-name="Table12.A1" office:value-type="string">
                              <text:list xml:id="list725752643503859869" text:style-name="L21">
                                <text:list-item>
                                  <text:p text:style-name="P129"><text:a xlink:type="simple" xlink:href="https://en.wikipedia.org/wiki/Focal_seizure">Focal</text:a> </text:p>
                                </text:list-item>
                                <text:list-item>
                                  <text:p text:style-name="P129"><text:a xlink:type="simple" xlink:href="https://en.wikipedia.org/wiki/Generalized_epilepsy">Generalised</text:a> </text:p>
                                </text:list-item>
                                <text:list-item>
                                  <text:p text:style-name="P129"><text:a xlink:type="simple" xlink:href="https://en.wikipedia.org/wiki/Status_epilepticus">Status epilepticus</text:a> </text:p>
                                </text:list-item>
                                <text:list-item>
                                  <text:p text:style-name="P75"><text:a xlink:type="simple" xlink:href="https://en.wikipedia.org/wiki/Myoclonic_epilepsy">Myoclonic epilepsy</text:a> </text:p>
                                </text:list-item>
                              </text:list>
                            </table:table-cell>
                          </table:table-row>
                          <table:table-row>
                            <table:table-cell table:style-name="Table12.A1" office:value-type="string">
                              <text:p text:style-name="Table_20_Heading"><text:a xlink:type="simple" xlink:href="https://en.wikipedia.org/wiki/Headache">Headache</text:a></text:p>
                            </table:table-cell>
                            <table:table-cell table:style-name="Table12.A1" office:value-type="string">
                              <text:list xml:id="list8541172493083212896" text:style-name="L22">
                                <text:list-item>
                                  <text:p text:style-name="P130"><text:a xlink:type="simple" xlink:href="https://en.wikipedia.org/wiki/Migraine">Migraine</text:a> </text:p>
                                  <text:list>
                                    <text:list-item>
                                      <text:p text:style-name="P130"><text:a xlink:type="simple" xlink:href="https://en.wikipedia.org/wiki/Familial_hemiplegic_migraine">Familial hemiplegic</text:a> </text:p>
                                    </text:list-item>
                                  </text:list>
                                </text:list-item>
                                <text:list-item>
                                  <text:p text:style-name="P130"><text:a xlink:type="simple" xlink:href="https://en.wikipedia.org/wiki/Cluster_headache">Cluster</text:a> </text:p>
                                </text:list-item>
                                <text:list-item>
                                  <text:p text:style-name="P76"><text:a xlink:type="simple" xlink:href="https://en.wikipedia.org/wiki/Tension_headache">Tension</text:a> </text:p>
                                </text:list-item>
                              </text:list>
                            </table:table-cell>
                          </table:table-row>
                          <table:table-row>
                            <table:table-cell table:style-name="Table12.A1" office:value-type="string">
                              <text:p text:style-name="Table_20_Heading"><text:a xlink:type="simple" xlink:href="https://en.wikipedia.org/wiki/Cerebrovascular_disease">Cerebrovascular</text:a></text:p>
                            </table:table-cell>
                            <table:table-cell table:style-name="Table12.A1" office:value-type="string">
                              <text:list xml:id="list1122702688453788998" text:style-name="L23">
                                <text:list-item>
                                  <text:p text:style-name="P131"><text:a xlink:type="simple" xlink:href="https://en.wikipedia.org/wiki/Transient_ischemic_attack">TIA</text:a> </text:p>
                                  <text:list>
                                    <text:list-item>
                                      <text:p text:style-name="P131"><text:a xlink:type="simple" xlink:href="https://en.wikipedia.org/wiki/Amaurosis_fugax">Amaurosis fugax</text:a> </text:p>
                                    </text:list-item>
                                    <text:list-item>
                                      <text:p text:style-name="P131"><text:a xlink:type="simple" xlink:href="https://en.wikipedia.org/wiki/Transient_global_amnesia">Transient global amnesia</text:a> </text:p>
                                    </text:list-item>
                                    <text:list-item>
                                      <text:p text:style-name="P77"><text:a xlink:type="simple" xlink:href="https://en.wikipedia.org/wiki/Aphasia">Acute aphasia</text:a> </text:p>
                                    </text:list-item>
                                  </text:list>
                                </text:list-item>
                              </text:list>
                              <text:list xml:id="list1191837404415819895" text:style-name="L24">
                                <text:list-item>
                                  <text:p text:style-name="P132"><text:a xlink:type="simple" xlink:href="https://en.wikipedia.org/wiki/Stroke">Stroke</text:a> </text:p>
                                  <text:list>
                                    <text:list-item>
                                      <text:p text:style-name="P132"><text:a xlink:type="simple" xlink:href="https://en.wikipedia.org/wiki/Middle_cerebral_artery_syndrome">MCA</text:a> </text:p>
                                    </text:list-item>
                                    <text:list-item>
                                      <text:p text:style-name="P132"><text:a xlink:type="simple" xlink:href="https://en.wikipedia.org/wiki/Anterior_cerebral_artery_syndrome">ACA</text:a> </text:p>
                                    </text:list-item>
                                    <text:list-item>
                                      <text:p text:style-name="P132"><text:a xlink:type="simple" xlink:href="https://en.wikipedia.org/wiki/Posterior_cerebral_artery_syndrome">PCA</text:a> </text:p>
                                    </text:list-item>
                                    <text:list-item>
                                      <text:p text:style-name="P132"><text:a xlink:type="simple" xlink:href="https://en.wikipedia.org/wiki/Foville%27s_syndrome">Foville's</text:a> </text:p>
                                    </text:list-item>
                                    <text:list-item>
                                      <text:p text:style-name="P132"><text:soft-page-break/><text:a xlink:type="simple" xlink:href="https://en.wikipedia.org/wiki/Millard–Gubler_syndrome">Millard–Gubler</text:a> </text:p>
                                    </text:list-item>
                                    <text:list-item>
                                      <text:p text:style-name="P132"><text:a xlink:type="simple" xlink:href="https://en.wikipedia.org/wiki/Lateral_medullary_syndrome">Lateral medullary</text:a> </text:p>
                                    </text:list-item>
                                    <text:list-item>
                                      <text:p text:style-name="P132"><text:a xlink:type="simple" xlink:href="https://en.wikipedia.org/wiki/Weber%27s_syndrome">Weber's</text:a> </text:p>
                                    </text:list-item>
                                    <text:list-item>
                                      <text:p text:style-name="P78"><text:a xlink:type="simple" xlink:href="https://en.wikipedia.org/wiki/Lacunar_stroke">Lacunar stroke</text:a> </text:p>
                                    </text:list-item>
                                  </text:list>
                                </text:list-item>
                              </text:list>
                            </table:table-cell>
                          </table:table-row>
                          <table:table-row>
                            <table:table-cell table:style-name="Table12.A1" office:value-type="string">
                              <text:p text:style-name="Table_20_Heading"><text:a xlink:type="simple" xlink:href="https://en.wikipedia.org/wiki/Sleep_disorder">Sleep disorders</text:a></text:p>
                            </table:table-cell>
                            <table:table-cell table:style-name="Table12.A1" office:value-type="string">
                              <text:list xml:id="list4491006038961872943" text:style-name="L25">
                                <text:list-item>
                                  <text:p text:style-name="P133"><text:a xlink:type="simple" xlink:href="https://en.wikipedia.org/wiki/Insomnia">Insomnia</text:a> </text:p>
                                </text:list-item>
                                <text:list-item>
                                  <text:p text:style-name="P133"><text:a xlink:type="simple" xlink:href="https://en.wikipedia.org/wiki/Hypersomnia">Hypersomnia</text:a> </text:p>
                                </text:list-item>
                                <text:list-item>
                                  <text:p text:style-name="P133"><text:a xlink:type="simple" xlink:href="https://en.wikipedia.org/wiki/Sleep_apnea">Sleep apnea</text:a> </text:p>
                                  <text:list>
                                    <text:list-item>
                                      <text:p text:style-name="P133"><text:a xlink:type="simple" xlink:href="https://en.wikipedia.org/wiki/Obstructive_sleep_apnea">Obstructive</text:a> </text:p>
                                    </text:list-item>
                                    <text:list-item>
                                      <text:p text:style-name="P133"><text:a xlink:type="simple" xlink:href="https://en.wikipedia.org/wiki/Central_hypoventilation_syndrome">Congenital central hypoventilation syndrome</text:a> </text:p>
                                    </text:list-item>
                                  </text:list>
                                </text:list-item>
                                <text:list-item>
                                  <text:p text:style-name="P133"><text:a xlink:type="simple" xlink:href="https://en.wikipedia.org/wiki/Narcolepsy">Narcolepsy</text:a> </text:p>
                                </text:list-item>
                                <text:list-item>
                                  <text:p text:style-name="P133"><text:a xlink:type="simple" xlink:href="https://en.wikipedia.org/wiki/Cataplexy">Cataplexy</text:a> </text:p>
                                </text:list-item>
                                <text:list-item>
                                  <text:p text:style-name="P133"><text:a xlink:type="simple" xlink:href="https://en.wikipedia.org/wiki/Kleine–Levin_syndrome">Kleine–Levin</text:a> </text:p>
                                </text:list-item>
                                <text:list-item>
                                  <text:p text:style-name="P133"><text:a xlink:type="simple" xlink:href="https://en.wikipedia.org/wiki/Circadian_rhythm_sleep_disorder">Circadian rhythm sleep disorder</text:a> </text:p>
                                  <text:list>
                                    <text:list-item>
                                      <text:p text:style-name="P133"><text:a xlink:type="simple" xlink:href="https://en.wikipedia.org/wiki/Advanced_sleep_phase_disorder">Advanced sleep phase disorder</text:a> </text:p>
                                    </text:list-item>
                                    <text:list-item>
                                      <text:p text:style-name="P133"><text:a xlink:type="simple" xlink:href="https://en.wikipedia.org/wiki/Delayed_sleep_phase_disorder">Delayed sleep phase disorder</text:a> </text:p>
                                    </text:list-item>
                                    <text:list-item>
                                      <text:p text:style-name="P133"><text:a xlink:type="simple" xlink:href="https://en.wikipedia.org/wiki/Non-24-hour_sleep–wake_disorder">Non-24-hour sleep–wake disorder</text:a> </text:p>
                                    </text:list-item>
                                    <text:list-item>
                                      <text:p text:style-name="P79"><text:a xlink:type="simple" xlink:href="https://en.wikipedia.org/wiki/Jet_lag">Jet lag</text:a> </text:p>
                                    </text:list-item>
                                  </text:list>
                                </text:list-item>
                              </text:list>
                            </table:table-cell>
                          </table:table-row>
                        </table:table>
                      </table:table-cell>
                    </table:table-row>
                    <table:table-row>
                      <table:table-cell table:style-name="Table10.A1" office:value-type="string">
                        <text:p text:style-name="Table_20_Heading"><text:a xlink:type="simple" xlink:href="https://en.wikipedia.org/wiki/Cerebrospinal_fluid">CSF</text:a></text:p>
                      </table:table-cell>
                      <table:table-cell table:style-name="Table10.A1" office:value-type="string">
                        <text:list xml:id="list6862140398723000694" text:style-name="L26">
                          <text:list-item>
                            <text:p text:style-name="P134"><text:a xlink:type="simple" xlink:href="https://en.wikipedia.org/wiki/Intracranial_pressure">Intracranial hypertension</text:a> </text:p>
                            <text:list>
                              <text:list-item>
                                <text:p text:style-name="P134"><text:a xlink:type="simple" xlink:href="https://en.wikipedia.org/wiki/Hydrocephalus">Hydrocephalus</text:a>/<text:a xlink:type="simple" xlink:href="https://en.wikipedia.org/wiki/Normal_pressure_hydrocephalus">NPH</text:a> </text:p>
                              </text:list-item>
                              <text:list-item>
                                <text:p text:style-name="P134"><text:a xlink:type="simple" xlink:href="https://en.wikipedia.org/wiki/Choroid_plexus_papilloma">Choroid plexus papilloma</text:a> </text:p>
                              </text:list-item>
                              <text:list-item>
                                <text:p text:style-name="P134"><text:a xlink:type="simple" xlink:href="https://en.wikipedia.org/wiki/Idiopathic_intracranial_hypertension">Idiopathic intracranial hypertension</text:a> </text:p>
                              </text:list-item>
                            </text:list>
                          </text:list-item>
                          <text:list-item>
                            <text:p text:style-name="P134"><text:a xlink:type="simple" xlink:href="https://en.wikipedia.org/wiki/Cerebral_edema">Cerebral edema</text:a> </text:p>
                          </text:list-item>
                          <text:list-item>
                            <text:p text:style-name="P80"><text:a xlink:type="simple" xlink:href="https://en.wikipedia.org/wiki/Spontaneous_cerebrospinal_fluid_leak">Intracranial hypotension</text:a> </text:p>
                          </text:list-item>
                        </text:list>
                      </table:table-cell>
                    </table:table-row>
                    <table:table-row>
                      <table:table-cell table:style-name="Table10.A1" office:value-type="string">
                        <text:p text:style-name="Table_20_Heading">Other</text:p>
                      </table:table-cell>
                      <table:table-cell table:style-name="Table10.A1" office:value-type="string">
                        <text:list xml:id="list2368792182322279455" text:style-name="L27">
                          <text:list-item>
                            <text:p text:style-name="P135"><text:a xlink:type="simple" xlink:href="https://en.wikipedia.org/wiki/Brain_herniation">Brain herniation</text:a> </text:p>
                          </text:list-item>
                          <text:list-item>
                            <text:p text:style-name="P135"><text:a xlink:type="simple" xlink:href="https://en.wikipedia.org/wiki/Reye_syndrome">Reye's</text:a> </text:p>
                          </text:list-item>
                          <text:list-item>
                            <text:p text:style-name="P135"><text:a xlink:type="simple" xlink:href="https://en.wikipedia.org/wiki/Hepatic_encephalopathy">Hepatic encephalopathy</text:a> </text:p>
                          </text:list-item>
                          <text:list-item>
                            <text:p text:style-name="P135"><text:a xlink:type="simple" xlink:href="https://en.wikipedia.org/wiki/Toxic_encephalopathy">Toxic encephalopathy</text:a> </text:p>
                          </text:list-item>
                          <text:list-item>
                            <text:p text:style-name="P81"><text:a xlink:type="simple" xlink:href="https://en.wikipedia.org/wiki/Hashimoto%27s_encephalopathy">Hashimoto's encephalopathy</text:a> </text:p>
                          </text:list-item>
                        </text:list>
                      </table:table-cell>
                    </table:table-row>
                  </table:table>
                </table:table-cell>
              </table:table-row>
              <table:table-row>
                <table:table-cell table:style-name="Table8.A1" office:value-type="string">
                  <text:p text:style-name="Table_20_Heading"><text:a xlink:type="simple" xlink:href="https://en.wikipedia.org/wiki/Spinal_cord">Spinal cord</text:a>/<text:line-break/><text:a xlink:type="simple" xlink:href="https://en.wikipedia.org/wiki/Myelopathy">myelopathy</text:a></text:p>
                </table:table-cell>
                <table:table-cell table:style-name="Table8.A1" office:value-type="string">
                  <text:list xml:id="list779011839220677539" text:style-name="L28">
                    <text:list-item>
                      <text:p text:style-name="P136"><text:a xlink:type="simple" xlink:href="https://en.wikipedia.org/wiki/Syringomyelia">Syringomyelia</text:a> </text:p>
                    </text:list-item>
                    <text:list-item>
                      <text:p text:style-name="P136"><text:a xlink:type="simple" xlink:href="https://en.wikipedia.org/wiki/Syringobulbia">Syringobulbia</text:a> </text:p>
                    </text:list-item>
                    <text:list-item>
                      <text:p text:style-name="P136"><text:a xlink:type="simple" xlink:href="https://en.wikipedia.org/wiki/Morvan%27s_syndrome">Morvan's syndrome</text:a> </text:p>
                    </text:list-item>
                    <text:list-item>
                      <text:p text:style-name="P136"><text:a xlink:type="simple" xlink:href="https://en.wikipedia.org/wiki/Vascular_myelopathy">Vascular myelopathy</text:a> </text:p>
                      <text:list>
                        <text:list-item>
                          <text:p text:style-name="P136"><text:a xlink:type="simple" xlink:href="https://en.wikipedia.org/wiki/Foix–Alajouanine_syndrome">Foix–Alajouanine syndrome</text:a> </text:p>
                        </text:list-item>
                      </text:list>
                    </text:list-item>
                    <text:list-item>
                      <text:p text:style-name="P82"><text:a xlink:type="simple" xlink:href="https://en.wikipedia.org/wiki/Spinal_cord_compression">Spinal cord compression</text:a> </text:p>
                    </text:list-item>
                  </text:list>
                </table:table-cell>
              </table:table-row>
              <table:table-row>
                <table:table-cell table:style-name="Table8.A1" office:value-type="string">
                  <text:p text:style-name="Table_20_Heading">Both/either</text:p>
                </table:table-cell>
                <table:table-cell table:style-name="Table8.A1" office:value-type="string">
                  <table:table table:name="Table13" table:style-name="Table13">
                    <table:table-column table:style-name="Table13.A"/>
                    <table:table-column table:style-name="Table13.B"/>
                    <table:table-row>
                      <table:table-cell table:style-name="Table13.A1" office:value-type="string">
                        <text:p text:style-name="Table_20_Heading"><text:a xlink:type="simple" xlink:href="https://en.wikipedia.org/wiki/Neurodegeneration">Degenerative</text:a></text:p>
                      </table:table-cell>
                      <table:table-cell table:style-name="Table13.A1" office:value-type="string">
                        <table:table table:name="Table14" table:style-name="Table14">
                          <table:table-column table:style-name="Table14.A"/>
                          <table:table-column table:style-name="Table14.B"/>
                          <table:table-row>
                            <table:table-cell table:style-name="Table14.A1" office:value-type="string">
                              <text:p text:style-name="Table_20_Heading"><text:a xlink:type="simple" xlink:href="https://en.wikipedia.org/wiki/Spinocerebellar_ataxia">SA</text:a></text:p>
                            </table:table-cell>
                            <table:table-cell table:style-name="Table14.A1" office:value-type="string">
                              <text:list xml:id="list4122837794122885370" text:style-name="L29">
                                <text:list-item>
                                  <text:p text:style-name="P137"><text:a xlink:type="simple" xlink:href="https://en.wikipedia.org/wiki/Friedreich%27s_ataxia">Friedreich's ataxia</text:a> </text:p>
                                </text:list-item>
                                <text:list-item>
                                  <text:p text:style-name="P83"><text:soft-page-break/><text:a xlink:type="simple" xlink:href="https://en.wikipedia.org/wiki/Ataxia-telangiectasia">Ataxia-telangiectasia</text:a> </text:p>
                                </text:list-item>
                              </text:list>
                            </table:table-cell>
                          </table:table-row>
                          <table:table-row>
                            <table:table-cell table:style-name="Table14.A1" office:value-type="string">
                              <text:p text:style-name="Table_20_Heading"><text:a xlink:type="simple" xlink:href="https://en.wikipedia.org/wiki/Motor_neuron_disease">MND</text:a></text:p>
                            </table:table-cell>
                            <table:table-cell table:style-name="Table14.A1" office:value-type="string">
                              <text:list xml:id="list4817255055237406375" text:style-name="L30">
                                <text:list-item>
                                  <text:p text:style-name="P138"><text:a xlink:type="simple" xlink:href="https://en.wikipedia.org/wiki/Upper_motor_neuron"><text:span text:style-name="T6">UMN</text:span></text:a><text:span text:style-name="T6"> only:</text:span> </text:p>
                                  <text:list>
                                    <text:list-item>
                                      <text:p text:style-name="P138"><text:a xlink:type="simple" xlink:href="https://en.wikipedia.org/wiki/Primary_lateral_sclerosis">Primary lateral sclerosis</text:a> </text:p>
                                    </text:list-item>
                                    <text:list-item>
                                      <text:p text:style-name="P138"><text:a xlink:type="simple" xlink:href="https://en.wikipedia.org/wiki/Pseudobulbar_palsy">Pseudobulbar palsy</text:a> </text:p>
                                    </text:list-item>
                                    <text:list-item>
                                      <text:p text:style-name="P84"><text:a xlink:type="simple" xlink:href="https://en.wikipedia.org/wiki/Hereditary_spastic_paraplegia">Hereditary spastic paraplegia</text:a> </text:p>
                                    </text:list-item>
                                  </text:list>
                                </text:list-item>
                              </text:list>
                              <text:list xml:id="list2060405170337493734" text:style-name="L31">
                                <text:list-item>
                                  <text:p text:style-name="P139"><text:a xlink:type="simple" xlink:href="https://en.wikipedia.org/wiki/Lower_motor_neuron"><text:span text:style-name="T6">LMN</text:span></text:a><text:span text:style-name="T6"> only:</text:span> </text:p>
                                  <text:list>
                                    <text:list-item>
                                      <text:p text:style-name="P139"><text:a xlink:type="simple" xlink:href="https://en.wikipedia.org/wiki/Distal_hereditary_motor_neuronopathies">Distal hereditary motor neuronopathies</text:a> </text:p>
                                    </text:list-item>
                                    <text:list-item>
                                      <text:p text:style-name="P139"><text:a xlink:type="simple" xlink:href="https://en.wikipedia.org/wiki/Spinal_muscular_atrophies">Spinal muscular atrophies</text:a> </text:p>
                                      <text:list>
                                        <text:list-item>
                                          <text:p text:style-name="P139"><text:a xlink:type="simple" xlink:href="https://en.wikipedia.org/wiki/Spinal_muscular_atrophy">SMA</text:a> </text:p>
                                        </text:list-item>
                                        <text:list-item>
                                          <text:p text:style-name="P139"><text:a xlink:type="simple" xlink:href="https://en.wikipedia.org/wiki/Spinal_and_bulbar_muscular_atrophy">SMAX1</text:a> </text:p>
                                        </text:list-item>
                                        <text:list-item>
                                          <text:p text:style-name="P139"><text:a xlink:type="simple" xlink:href="https://en.wikipedia.org/wiki/X-linked_spinal_muscular_atrophy_type_2">SMAX2</text:a> </text:p>
                                        </text:list-item>
                                        <text:list-item>
                                          <text:p text:style-name="P139"><text:a xlink:type="simple" xlink:href="https://en.wikipedia.org/wiki/Distal_spinal_muscular_atrophy_type_1">DSMA1</text:a> </text:p>
                                        </text:list-item>
                                        <text:list-item>
                                          <text:p text:style-name="P139"><text:a xlink:type="simple" xlink:href="https://en.wikipedia.org/wiki/Congenital_distal_spinal_muscular_atrophy">Congenital DSMA</text:a> </text:p>
                                        </text:list-item>
                                        <text:list-item>
                                          <text:p text:style-name="P139"><text:a xlink:type="simple" xlink:href="https://en.wikipedia.org/wiki/Pontocerebellar_hypoplasia">SMA-PCH</text:a> </text:p>
                                        </text:list-item>
                                        <text:list-item>
                                          <text:p text:style-name="P139"><text:a xlink:type="simple" xlink:href="https://en.wikipedia.org/wiki/Spinal_muscular_atrophy_with_lower_extremity_predominance">SMA-LED</text:a> </text:p>
                                        </text:list-item>
                                        <text:list-item>
                                          <text:p text:style-name="P139"><text:a xlink:type="simple" xlink:href="https://en.wikipedia.org/wiki/Spinal_muscular_atrophy_with_progressive_myoclonic_epilepsy">SMA-PME</text:a> </text:p>
                                        </text:list-item>
                                      </text:list>
                                    </text:list-item>
                                    <text:list-item>
                                      <text:p text:style-name="P139"><text:a xlink:type="simple" xlink:href="https://en.wikipedia.org/wiki/Progressive_muscular_atrophy">Progressive muscular atrophy</text:a> </text:p>
                                    </text:list-item>
                                    <text:list-item>
                                      <text:p text:style-name="P139"><text:a xlink:type="simple" xlink:href="https://en.wikipedia.org/wiki/Progressive_bulbar_palsy">Progressive bulbar palsy</text:a> </text:p>
                                      <text:list>
                                        <text:list-item>
                                          <text:p text:style-name="P139"><text:a xlink:type="simple" xlink:href="https://en.wikipedia.org/wiki/Fazio–Londe_disease">Fazio–Londe</text:a> </text:p>
                                        </text:list-item>
                                        <text:list-item>
                                          <text:p text:style-name="P85"><text:a xlink:type="simple" xlink:href="https://en.wikipedia.org/wiki/Infantile_progressive_bulbar_palsy">Infantile progressive bulbar palsy</text:a> </text:p>
                                        </text:list-item>
                                      </text:list>
                                    </text:list-item>
                                  </text:list>
                                </text:list-item>
                              </text:list>
                              <text:list xml:id="list1734215832913178779" text:style-name="L32">
                                <text:list-item>
                                  <text:p text:style-name="P140"><text:span text:style-name="T6">both:</text:span> </text:p>
                                  <text:list>
                                    <text:list-item>
                                      <text:p text:style-name="P86"><text:a xlink:type="simple" xlink:href="https://en.wikipedia.org/wiki/Amyotrophic_lateral_sclerosis">Amyotrophic lateral sclerosis</text:a> </text:p>
                                    </text:list-item>
                                  </text:list>
                                </text:list-item>
                              </text:list>
                            </table:table-cell>
                          </table:table-row>
                        </table:table>
                      </table:table-cell>
                    </table:table-row>
                  </table:table>
                </table:table-cell>
              </table:table-row>
            </table:table>
            <text:p text:style-name="P1"><text:bookmark text:name="collapsibleTable1"/></text:p>
            <table:table table:name="Table15" table:style-name="Table15">
              <table:table-column table:style-name="Table15.A"/>
              <table:table-row>
                <table:table-cell table:style-name="Table15.A1" office:value-type="string">
                  <text:p text:style-name="P50">[<text:bookmark text:name="collapseButton1"/><text:a xlink:type="simple" xlink:href="https://en.wikipedia.org/wiki/Dementia#">show</text:a>] </text:p>
                  <text:list xml:id="list4365906729452897593" text:style-name="L33">
                    <text:list-item>
                      <text:p text:style-name="P48"><text:a xlink:type="simple" xlink:href="https://en.wikipedia.org/wiki/Template:Mental_and_behavioral_disorders">v</text:a> </text:p>
                    </text:list-item>
                    <text:list-item>
                      <text:p text:style-name="P48"><text:a xlink:type="simple" xlink:href="https://en.wikipedia.org/wiki/Template_talk:Mental_and_behavioral_disorders">t</text:a> </text:p>
                    </text:list-item>
                    <text:list-item>
                      <text:p text:style-name="P52"><text:a xlink:type="simple" xlink:href="https://en.wikipedia.org/w/index.php?title=Template:Mental_and_behavioral_disorders&amp;action=edit">e</text:a> </text:p>
                    </text:list-item>
                  </text:list>
                  <text:section text:style-name="Sect1" text:name="Mental_and_behavioral_disorders_.28F_290.E2.80.93319.29">
                    <text:p text:style-name="P54"><text:a xlink:type="simple" xlink:href="https://en.wikipedia.org/wiki/Mental_disorder">Mental</text:a> and <text:a xlink:type="simple" xlink:href="https://en.wikipedia.org/wiki/Emotional_and_behavioral_disorders">behavioral disorders</text:a> (<text:a xlink:type="simple" xlink:href="https://en.wikipedia.org/wiki/ICD-10_Chapter_V:_Mental_and_behavioural_disorders">F</text:a> <text:a xlink:type="simple" xlink:href="https://en.wikipedia.org/wiki/List_of_ICD-9_codes_290–319:_mental_disorders">290–319</text:a>)</text:p>
                  </text:section>
                </table:table-cell>
              </table:table-row>
              <table:table-row>
                <table:table-cell table:style-name="Table15.A1" office:value-type="string">
                  <text:p text:style-name="P1"><text:bookmark text:name="collapsibleTable2"/></text:p>
                  <table:table table:name="Table16" table:style-name="Table16">
                    <table:table-column table:style-name="Table16.A"/>
                    <table:table-row>
                      <table:table-cell table:style-name="Table16.A1" office:value-type="string">
                        <text:p text:style-name="Table_20_Heading">[<text:bookmark text:name="collapseButton2"/><text:a xlink:type="simple" xlink:href="https://en.wikipedia.org/wiki/Dementia#">hide</text:a>] </text:p>
                        <text:section text:style-name="Sect1" text:name="Neurological.2Fsymptomatic">
                          <text:p text:style-name="P54">Neurological/symptomatic</text:p>
                        </text:section>
                      </table:table-cell>
                    </table:table-row>
                    <table:table-row>
                      <table:table-cell table:style-name="Table16.A1" office:value-type="string">
                        <table:table table:name="Table17" table:style-name="Table17">
                          <table:table-column table:style-name="Table17.A"/>
                          <table:table-column table:style-name="Table17.B"/>
                          <table:table-row>
                            <table:table-cell table:style-name="Table17.A1" office:value-type="string">
                              <text:p text:style-name="Table_20_Heading">Dementia</text:p>
                            </table:table-cell>
                            <table:table-cell table:style-name="Table17.A1" office:value-type="string">
                              <text:list xml:id="list8066323645059840167" text:style-name="L34">
                                <text:list-item>
                                  <text:p text:style-name="P141"><text:a xlink:type="simple" xlink:href="https://en.wikipedia.org/wiki/Mild_cognitive_impairment">Mild cognitive impairment</text:a> </text:p>
                                </text:list-item>
                                <text:list-item>
                                  <text:p text:style-name="P141"><text:a xlink:type="simple" xlink:href="https://en.wikipedia.org/wiki/Alzheimer%27s_disease">Alzheimer's disease</text:a> </text:p>
                                </text:list-item>
                                <text:list-item>
                                  <text:p text:style-name="P141"><text:a xlink:type="simple" xlink:href="https://en.wikipedia.org/wiki/Vascular_dementia">Vascular dementia</text:a> </text:p>
                                </text:list-item>
                                <text:list-item>
                                  <text:p text:style-name="P141"><text:a xlink:type="simple" xlink:href="https://en.wikipedia.org/wiki/Pick%27s_disease">Pick's disease</text:a> </text:p>
                                </text:list-item>
                                <text:list-item>
                                  <text:p text:style-name="P141"><text:a xlink:type="simple" xlink:href="https://en.wikipedia.org/wiki/Creutzfeldt–Jakob_disease">Creutzfeldt–Jakob disease</text:a> </text:p>
                                </text:list-item>
                                <text:list-item>
                                  <text:p text:style-name="P141"><text:a xlink:type="simple" xlink:href="https://en.wikipedia.org/wiki/Huntington%27s_disease">Huntington's disease</text:a> </text:p>
                                </text:list-item>
                                <text:list-item>
                                  <text:p text:style-name="P141"><text:a xlink:type="simple" xlink:href="https://en.wikipedia.org/wiki/Parkinson%27s_disease">Parkinson's disease</text:a> </text:p>
                                </text:list-item>
                                <text:list-item>
                                  <text:p text:style-name="P141"><text:a xlink:type="simple" xlink:href="https://en.wikipedia.org/wiki/AIDS_dementia_complex">AIDS dementia complex</text:a> </text:p>
                                </text:list-item>
                                <text:list-item>
                                  <text:p text:style-name="P141"><text:a xlink:type="simple" xlink:href="https://en.wikipedia.org/wiki/Frontotemporal_dementia">Frontotemporal dementia</text:a> </text:p>
                                </text:list-item>
                                <text:list-item>
                                  <text:p text:style-name="P141"><text:soft-page-break/><text:a xlink:type="simple" xlink:href="https://en.wikipedia.org/wiki/Sundowning">Sundowning</text:a> </text:p>
                                </text:list-item>
                                <text:list-item>
                                  <text:p text:style-name="P87"><text:a xlink:type="simple" xlink:href="https://en.wikipedia.org/wiki/Wandering_(dementia)">Wandering</text:a> </text:p>
                                </text:list-item>
                              </text:list>
                            </table:table-cell>
                          </table:table-row>
                          <table:table-row>
                            <table:table-cell table:style-name="Table17.A1" office:value-type="string">
                              <text:p text:style-name="Table_20_Heading"><text:a xlink:type="simple" xlink:href="https://en.wikipedia.org/wiki/Autism_spectrum">Autism spectrum</text:a></text:p>
                            </table:table-cell>
                            <table:table-cell table:style-name="Table17.A1" office:value-type="string">
                              <text:list xml:id="list3101466477068345888" text:style-name="L35">
                                <text:list-item>
                                  <text:p text:style-name="P142"><text:a xlink:type="simple" xlink:href="https://en.wikipedia.org/wiki/Autism">Autism</text:a> </text:p>
                                </text:list-item>
                                <text:list-item>
                                  <text:p text:style-name="P142"><text:a xlink:type="simple" xlink:href="https://en.wikipedia.org/wiki/Asperger_syndrome">Asperger syndrome</text:a> </text:p>
                                </text:list-item>
                                <text:list-item>
                                  <text:p text:style-name="P142"><text:a xlink:type="simple" xlink:href="https://en.wikipedia.org/wiki/Savant_syndrome">Savant syndrome</text:a> </text:p>
                                </text:list-item>
                                <text:list-item>
                                  <text:p text:style-name="P142"><text:a xlink:type="simple" xlink:href="https://en.wikipedia.org/wiki/Pervasive_developmental_disorder_not_otherwise_specified">PDD-NOS</text:a> </text:p>
                                </text:list-item>
                                <text:list-item>
                                  <text:p text:style-name="P88"><text:a xlink:type="simple" xlink:href="https://en.wikipedia.org/wiki/High-functioning_autism">High-functioning autism</text:a> </text:p>
                                </text:list-item>
                              </text:list>
                            </table:table-cell>
                          </table:table-row>
                          <table:table-row>
                            <table:table-cell table:style-name="Table17.A1" office:value-type="string">
                              <text:p text:style-name="Table_20_Heading">Other</text:p>
                            </table:table-cell>
                            <table:table-cell table:style-name="Table17.A1" office:value-type="string">
                              <text:list xml:id="list1818965266215927174" text:style-name="L36">
                                <text:list-item>
                                  <text:p text:style-name="P143"><text:a xlink:type="simple" xlink:href="https://en.wikipedia.org/wiki/Delirium">Delirium</text:a> </text:p>
                                </text:list-item>
                                <text:list-item>
                                  <text:p text:style-name="P143"><text:a xlink:type="simple" xlink:href="https://en.wikipedia.org/wiki/Post-concussion_syndrome">Post-concussion syndrome</text:a> </text:p>
                                </text:list-item>
                                <text:list-item>
                                  <text:p text:style-name="P89"><text:a xlink:type="simple" xlink:href="https://en.wikipedia.org/wiki/Organic_brain_syndrome">Organic brain syndrome</text:a> </text:p>
                                </text:list-item>
                              </text:list>
                            </table:table-cell>
                          </table:table-row>
                        </table:table>
                      </table:table-cell>
                    </table:table-row>
                  </table:table>
                </table:table-cell>
              </table:table-row>
              <table:table-row>
                <table:table-cell table:style-name="Table15.A1" office:value-type="string">
                  <text:p text:style-name="P1"><text:bookmark text:name="collapsibleTable3"/></text:p>
                  <table:table table:name="Table18" table:style-name="Table18">
                    <table:table-column table:style-name="Table18.A"/>
                    <table:table-row>
                      <table:table-cell table:style-name="Table18.A1" office:value-type="string">
                        <text:p text:style-name="Table_20_Heading">[<text:bookmark text:name="collapseButton3"/><text:a xlink:type="simple" xlink:href="https://en.wikipedia.org/wiki/Dementia#">show</text:a>] </text:p>
                        <text:section text:style-name="Sect1" text:name="Psychoactive_substances.2C_substance_abuse.2C_drug_abuse_and_substance-related_disorders">
                          <text:p text:style-name="P54"><text:a xlink:type="simple" xlink:href="https://en.wikipedia.org/wiki/Psychoactive">Psychoactive</text:a> substances, <text:a xlink:type="simple" xlink:href="https://en.wikipedia.org/wiki/Substance_abuse">substance abuse</text:a>, <text:a xlink:type="simple" xlink:href="https://en.wikipedia.org/wiki/Drug_abuse">drug abuse</text:a> and substance-related disorders</text:p>
                        </text:section>
                      </table:table-cell>
                    </table:table-row>
                    <table:table-row>
                      <table:table-cell table:style-name="Table18.A1" office:value-type="string">
                        <text:list xml:id="list8190745240668551809" text:style-name="L37">
                          <text:list-item>
                            <text:p text:style-name="P171"><text:a xlink:type="simple" xlink:href="https://en.wikipedia.org/wiki/Substance_intoxication">Intoxication</text:a>/<text:a xlink:type="simple" xlink:href="https://en.wikipedia.org/wiki/Drug_overdose">Drug overdose</text:a> </text:p>
                          </text:list-item>
                          <text:list-item>
                            <text:p text:style-name="P171"><text:a xlink:type="simple" xlink:href="https://en.wikipedia.org/wiki/Physical_dependence">Physical dependence</text:a> </text:p>
                          </text:list-item>
                          <text:list-item>
                            <text:p text:style-name="P171"><text:a xlink:type="simple" xlink:href="https://en.wikipedia.org/wiki/Substance_dependence">Substance dependence</text:a> </text:p>
                          </text:list-item>
                          <text:list-item>
                            <text:p text:style-name="P171"><text:a xlink:type="simple" xlink:href="https://en.wikipedia.org/wiki/Rebound_effect">Rebound effect</text:a> </text:p>
                          </text:list-item>
                          <text:list-item>
                            <text:p text:style-name="P171"><text:a xlink:type="simple" xlink:href="https://en.wikipedia.org/wiki/Double_rebound">Double rebound</text:a> </text:p>
                          </text:list-item>
                          <text:list-item>
                            <text:p text:style-name="P118"><text:a xlink:type="simple" xlink:href="https://en.wikipedia.org/wiki/Drug_withdrawal">Withdrawal</text:a> </text:p>
                          </text:list-item>
                        </text:list>
                      </table:table-cell>
                    </table:table-row>
                  </table:table>
                </table:table-cell>
              </table:table-row>
              <table:table-row>
                <table:table-cell table:style-name="Table15.A1" office:value-type="string">
                  <text:p text:style-name="P1"><text:bookmark text:name="collapsibleTable4"/></text:p>
                  <table:table table:name="Table19" table:style-name="Table19">
                    <table:table-column table:style-name="Table19.A"/>
                    <table:table-row>
                      <table:table-cell table:style-name="Table19.A1" office:value-type="string">
                        <text:p text:style-name="Table_20_Heading">[<text:bookmark text:name="collapseButton4"/><text:a xlink:type="simple" xlink:href="https://en.wikipedia.org/wiki/Dementia#">show</text:a>] </text:p>
                        <text:section text:style-name="Sect1" text:name="Schizophrenia.2C_schizotypal_and_delusional">
                          <text:p text:style-name="P54"><text:a xlink:type="simple" xlink:href="https://en.wikipedia.org/wiki/Schizophrenia">Schizophrenia</text:a>, <text:a xlink:type="simple" xlink:href="https://en.wikipedia.org/wiki/Schizotypal_personality_disorder">schizotypal</text:a> and <text:a xlink:type="simple" xlink:href="https://en.wikipedia.org/wiki/Delusional_disorder">delusional</text:a></text:p>
                        </text:section>
                      </table:table-cell>
                    </table:table-row>
                    <table:table-row>
                      <table:table-cell table:style-name="Table19.A1" office:value-type="string">
                        <table:table table:name="Table20" table:style-name="Table20">
                          <table:table-column table:style-name="Table20.A"/>
                          <table:table-column table:style-name="Table20.B"/>
                          <table:table-row>
                            <table:table-cell table:style-name="Table20.A1" office:value-type="string">
                              <text:p text:style-name="Table_20_Heading"><text:a xlink:type="simple" xlink:href="https://en.wikipedia.org/wiki/Psychosis">Psychosis</text:a></text:p>
                            </table:table-cell>
                            <table:table-cell table:style-name="Table20.A1" office:value-type="string">
                              <text:list xml:id="list7354610324653034526" text:style-name="L38">
                                <text:list-item>
                                  <text:p text:style-name="P144"><text:a xlink:type="simple" xlink:href="https://en.wikipedia.org/wiki/Schizoaffective_disorder">Schizoaffective disorder</text:a> </text:p>
                                </text:list-item>
                                <text:list-item>
                                  <text:p text:style-name="P144"><text:a xlink:type="simple" xlink:href="https://en.wikipedia.org/wiki/Schizophreniform_disorder">Schizophreniform disorder</text:a> </text:p>
                                </text:list-item>
                                <text:list-item>
                                  <text:p text:style-name="P90"><text:a xlink:type="simple" xlink:href="https://en.wikipedia.org/wiki/Brief_reactive_psychosis">Brief reactive psychosis</text:a> </text:p>
                                </text:list-item>
                              </text:list>
                            </table:table-cell>
                          </table:table-row>
                          <table:table-row>
                            <table:table-cell table:style-name="Table20.A1" office:value-type="string">
                              <text:p text:style-name="Table_20_Heading"><text:a xlink:type="simple" xlink:href="https://en.wikipedia.org/wiki/Schizophrenia">Schizophrenia</text:a></text:p>
                            </table:table-cell>
                            <table:table-cell table:style-name="Table20.A1" office:value-type="string">
                              <text:list xml:id="list1656680945005011321" text:style-name="L39">
                                <text:list-item>
                                  <text:p text:style-name="P145"><text:a xlink:type="simple" xlink:href="https://en.wikipedia.org/wiki/Disorganized_schizophrenia">Disorganized schizophrenia</text:a> </text:p>
                                </text:list-item>
                                <text:list-item>
                                  <text:p text:style-name="P145"><text:a xlink:type="simple" xlink:href="https://en.wikipedia.org/wiki/Paranoid_schizophrenia">Paranoid schizophrenia</text:a> </text:p>
                                </text:list-item>
                                <text:list-item>
                                  <text:p text:style-name="P91"><text:a xlink:type="simple" xlink:href="https://en.wikipedia.org/wiki/Simple-type_schizophrenia">Simple-type schizophrenia</text:a> </text:p>
                                </text:list-item>
                              </text:list>
                            </table:table-cell>
                          </table:table-row>
                          <table:table-row>
                            <table:table-cell table:style-name="Table20.A1" office:value-type="string">
                              <text:p text:style-name="Table_20_Heading">Delusional disorders</text:p>
                            </table:table-cell>
                            <table:table-cell table:style-name="Table20.A1" office:value-type="string">
                              <text:list xml:id="list3897594190305237796" text:style-name="L40">
                                <text:list-item>
                                  <text:p text:style-name="P146"><text:a xlink:type="simple" xlink:href="https://en.wikipedia.org/wiki/Delusional_disorder">Delusional disorder</text:a> </text:p>
                                </text:list-item>
                                <text:list-item>
                                  <text:p text:style-name="P92"><text:a xlink:type="simple" xlink:href="https://en.wikipedia.org/wiki/Folie_à_deux">Folie à deux</text:a> </text:p>
                                </text:list-item>
                              </text:list>
                            </table:table-cell>
                          </table:table-row>
                        </table:table>
                      </table:table-cell>
                    </table:table-row>
                  </table:table>
                </table:table-cell>
              </table:table-row>
              <table:table-row>
                <table:table-cell table:style-name="Table15.A1" office:value-type="string">
                  <text:p text:style-name="P1"><text:bookmark text:name="collapsibleTable5"/></text:p>
                  <table:table table:name="Table21" table:style-name="Table21">
                    <table:table-column table:style-name="Table21.A"/>
                    <table:table-row>
                      <table:table-cell table:style-name="Table21.A1" office:value-type="string">
                        <text:p text:style-name="Table_20_Heading">[<text:bookmark text:name="collapseButton5"/><text:a xlink:type="simple" xlink:href="https://en.wikipedia.org/wiki/Dementia#">show</text:a>] </text:p>
                        <text:section text:style-name="Sect1" text:name="Mood_.28affective.29">
                          <text:p text:style-name="P54"><text:a xlink:type="simple" xlink:href="https://en.wikipedia.org/wiki/Mood_disorder">Mood</text:a> (affective)</text:p>
                        </text:section>
                      </table:table-cell>
                    </table:table-row>
                    <table:table-row>
                      <table:table-cell table:style-name="Table21.A1" office:value-type="string">
                        <text:list xml:id="list6359663251519894687" text:style-name="L41">
                          <text:list-item>
                            <text:p text:style-name="P172"><text:a xlink:type="simple" xlink:href="https://en.wikipedia.org/wiki/Mania">Mania</text:a> </text:p>
                          </text:list-item>
                          <text:list-item>
                            <text:p text:style-name="P172"><text:a xlink:type="simple" xlink:href="https://en.wikipedia.org/wiki/Bipolar_disorder">Bipolar disorder</text:a> </text:p>
                          </text:list-item>
                          <text:list-item>
                            <text:p text:style-name="P172">(<text:a xlink:type="simple" xlink:href="https://en.wikipedia.org/wiki/Bipolar_I_disorder">Bipolar I</text:a> </text:p>
                          </text:list-item>
                          <text:list-item>
                            <text:p text:style-name="P172"><text:a xlink:type="simple" xlink:href="https://en.wikipedia.org/wiki/Bipolar_II_disorder">Bipolar II</text:a> </text:p>
                          </text:list-item>
                          <text:list-item>
                            <text:p text:style-name="P172"><text:a xlink:type="simple" xlink:href="https://en.wikipedia.org/wiki/Cyclothymia">Cyclothymia</text:a> </text:p>
                          </text:list-item>
                          <text:list-item>
                            <text:p text:style-name="P172"><text:soft-page-break/><text:a xlink:type="simple" xlink:href="https://en.wikipedia.org/wiki/Bipolar_disorder_not_otherwise_specified">Bipolar NOS</text:a>) </text:p>
                          </text:list-item>
                          <text:list-item>
                            <text:p text:style-name="P172"><text:a xlink:type="simple" xlink:href="https://en.wikipedia.org/wiki/Depression_(mood)">Depression</text:a> </text:p>
                          </text:list-item>
                          <text:list-item>
                            <text:p text:style-name="P172">(<text:a xlink:type="simple" xlink:href="https://en.wikipedia.org/wiki/Major_depressive_disorder">Major depressive disorder</text:a> </text:p>
                          </text:list-item>
                          <text:list-item>
                            <text:p text:style-name="P172"><text:a xlink:type="simple" xlink:href="https://en.wikipedia.org/wiki/Dysthymia">Dysthymia</text:a> </text:p>
                          </text:list-item>
                          <text:list-item>
                            <text:p text:style-name="P172"><text:a xlink:type="simple" xlink:href="https://en.wikipedia.org/wiki/Seasonal_affective_disorder">Seasonal affective disorder</text:a> </text:p>
                          </text:list-item>
                          <text:list-item>
                            <text:p text:style-name="P172"><text:a xlink:type="simple" xlink:href="https://en.wikipedia.org/wiki/Atypical_depression">Atypical depression</text:a> </text:p>
                          </text:list-item>
                          <text:list-item>
                            <text:p text:style-name="P119"><text:a xlink:type="simple" xlink:href="https://en.wikipedia.org/wiki/Melancholic_depression">Melancholic depression</text:a>) </text:p>
                          </text:list-item>
                        </text:list>
                      </table:table-cell>
                    </table:table-row>
                  </table:table>
                </table:table-cell>
              </table:table-row>
              <table:table-row>
                <table:table-cell table:style-name="Table15.A1" office:value-type="string">
                  <text:p text:style-name="P1"><text:bookmark text:name="collapsibleTable6"/></text:p>
                  <table:table table:name="Table22" table:style-name="Table22">
                    <table:table-column table:style-name="Table22.A"/>
                    <table:table-row>
                      <table:table-cell table:style-name="Table22.A1" office:value-type="string">
                        <text:p text:style-name="Table_20_Heading">[<text:bookmark text:name="collapseButton6"/><text:a xlink:type="simple" xlink:href="https://en.wikipedia.org/wiki/Dementia#">show</text:a>] </text:p>
                        <text:section text:style-name="Sect1" text:name="Neurotic.2C_stress-related_and_somatoform">
                          <text:p text:style-name="P54"><text:a xlink:type="simple" xlink:href="https://en.wikipedia.org/wiki/Neurosis">Neurotic</text:a>, <text:a xlink:type="simple" xlink:href="https://en.wikipedia.org/wiki/Stress_(biology)">stress</text:a>-related and <text:a xlink:type="simple" xlink:href="https://en.wikipedia.org/wiki/Somatic_symptom_disorder">somatoform</text:a></text:p>
                        </text:section>
                      </table:table-cell>
                    </table:table-row>
                    <table:table-row>
                      <table:table-cell table:style-name="Table22.A1" office:value-type="string">
                        <table:table table:name="Table23" table:style-name="Table23">
                          <table:table-column table:style-name="Table23.A"/>
                          <table:table-column table:style-name="Table23.B"/>
                          <table:table-row>
                            <table:table-cell table:style-name="Table23.A1" office:value-type="string">
                              <text:p text:style-name="Table_20_Heading"><text:a xlink:type="simple" xlink:href="https://en.wikipedia.org/wiki/Anxiety_disorder">Anxiety disorder</text:a></text:p>
                            </table:table-cell>
                            <table:table-cell table:style-name="Table23.A1" office:value-type="string">
                              <table:table table:name="Table24" table:style-name="Table24">
                                <table:table-column table:style-name="Table24.A"/>
                                <table:table-column table:style-name="Table24.B"/>
                                <table:table-row>
                                  <table:table-cell table:style-name="Table24.A1" office:value-type="string">
                                    <text:p text:style-name="Table_20_Heading"><text:a xlink:type="simple" xlink:href="https://en.wikipedia.org/wiki/Phobia">Phobia</text:a></text:p>
                                  </table:table-cell>
                                  <table:table-cell table:style-name="Table24.A1" office:value-type="string">
                                    <text:list xml:id="list2046987434318507572" text:style-name="L42">
                                      <text:list-item>
                                        <text:p text:style-name="P147"><text:a xlink:type="simple" xlink:href="https://en.wikipedia.org/wiki/Agoraphobia">Agoraphobia</text:a> </text:p>
                                      </text:list-item>
                                      <text:list-item>
                                        <text:p text:style-name="P147"><text:a xlink:type="simple" xlink:href="https://en.wikipedia.org/wiki/Social_anxiety">Social anxiety</text:a> </text:p>
                                      </text:list-item>
                                      <text:list-item>
                                        <text:p text:style-name="P147"><text:a xlink:type="simple" xlink:href="https://en.wikipedia.org/wiki/Social_anxiety_disorder">Social phobia</text:a> </text:p>
                                      </text:list-item>
                                      <text:list-item>
                                        <text:p text:style-name="P147">(<text:a xlink:type="simple" xlink:href="https://en.wikipedia.org/wiki/Anthropophobia">Anthropophobia</text:a>) </text:p>
                                      </text:list-item>
                                      <text:list-item>
                                        <text:p text:style-name="P147"><text:a xlink:type="simple" xlink:href="https://en.wikipedia.org/wiki/Specific_phobia">Specific phobia</text:a> </text:p>
                                      </text:list-item>
                                      <text:list-item>
                                        <text:p text:style-name="P147">(<text:a xlink:type="simple" xlink:href="https://en.wikipedia.org/wiki/Claustrophobia">Claustrophobia</text:a>) </text:p>
                                      </text:list-item>
                                      <text:list-item>
                                        <text:p text:style-name="P93"><text:a xlink:type="simple" xlink:href="https://en.wikipedia.org/wiki/Specific_social_phobia">Specific social phobia</text:a> </text:p>
                                      </text:list-item>
                                    </text:list>
                                  </table:table-cell>
                                </table:table-row>
                                <table:table-row>
                                  <table:table-cell table:style-name="Table24.A1" office:value-type="string">
                                    <text:p text:style-name="Table_20_Heading">Other</text:p>
                                  </table:table-cell>
                                  <table:table-cell table:style-name="Table24.A1" office:value-type="string">
                                    <text:list xml:id="list2377416796518809707" text:style-name="L43">
                                      <text:list-item>
                                        <text:p text:style-name="P148"><text:a xlink:type="simple" xlink:href="https://en.wikipedia.org/wiki/Panic_disorder">Panic disorder</text:a> </text:p>
                                      </text:list-item>
                                      <text:list-item>
                                        <text:p text:style-name="P148"><text:a xlink:type="simple" xlink:href="https://en.wikipedia.org/wiki/Panic_attack">Panic attack</text:a> </text:p>
                                      </text:list-item>
                                      <text:list-item>
                                        <text:p text:style-name="P148"><text:a xlink:type="simple" xlink:href="https://en.wikipedia.org/wiki/Generalized_anxiety_disorder">Generalized anxiety disorder</text:a> </text:p>
                                      </text:list-item>
                                      <text:list-item>
                                        <text:p text:style-name="P148"><text:a xlink:type="simple" xlink:href="https://en.wikipedia.org/wiki/Obsessive–compulsive_disorder">OCD</text:a> </text:p>
                                      </text:list-item>
                                      <text:list-item>
                                        <text:p text:style-name="P148"><text:span text:style-name="T6">stress</text:span> </text:p>
                                      </text:list-item>
                                      <text:list-item>
                                        <text:p text:style-name="P148">(<text:a xlink:type="simple" xlink:href="https://en.wikipedia.org/wiki/Acute_stress_reaction">Acute stress reaction</text:a> </text:p>
                                      </text:list-item>
                                      <text:list-item>
                                        <text:p text:style-name="P94"><text:a xlink:type="simple" xlink:href="https://en.wikipedia.org/wiki/Posttraumatic_stress_disorder">PTSD</text:a>) </text:p>
                                      </text:list-item>
                                    </text:list>
                                  </table:table-cell>
                                </table:table-row>
                              </table:table>
                            </table:table-cell>
                          </table:table-row>
                          <table:table-row>
                            <table:table-cell table:style-name="Table23.A1" office:value-type="string">
                              <text:p text:style-name="Table_20_Heading"><text:a xlink:type="simple" xlink:href="https://en.wikipedia.org/wiki/Adjustment_disorder">Adjustment disorder</text:a></text:p>
                            </table:table-cell>
                            <table:table-cell table:style-name="Table23.A1" office:value-type="string">
                              <text:list xml:id="list2629975966215399342" text:style-name="L44">
                                <text:list-item>
                                  <text:p text:style-name="P95"><text:a xlink:type="simple" xlink:href="https://en.wikipedia.org/wiki/Adjustment_disorder">Adjustment disorder with depressed mood</text:a> </text:p>
                                </text:list-item>
                              </text:list>
                            </table:table-cell>
                          </table:table-row>
                          <table:table-row>
                            <table:table-cell table:style-name="Table23.A1" office:value-type="string">
                              <text:p text:style-name="Table_20_Heading"><text:a xlink:type="simple" xlink:href="https://en.wikipedia.org/wiki/Somatic_symptom_disorder">Somatic symptom<text:line-break/>disorder</text:a></text:p>
                            </table:table-cell>
                            <table:table-cell table:style-name="Table23.A1" office:value-type="string">
                              <text:list xml:id="list5818142562752058664" text:style-name="L45">
                                <text:list-item>
                                  <text:p text:style-name="P149"><text:a xlink:type="simple" xlink:href="https://en.wikipedia.org/wiki/Somatization_disorder">Somatization disorder</text:a> </text:p>
                                </text:list-item>
                                <text:list-item>
                                  <text:p text:style-name="P149"><text:a xlink:type="simple" xlink:href="https://en.wikipedia.org/wiki/Body_dysmorphic_disorder">Body dysmorphic disorder</text:a> </text:p>
                                </text:list-item>
                                <text:list-item>
                                  <text:p text:style-name="P149"><text:a xlink:type="simple" xlink:href="https://en.wikipedia.org/wiki/Hypochondriasis">Hypochondriasis</text:a> </text:p>
                                </text:list-item>
                                <text:list-item>
                                  <text:p text:style-name="P149"><text:a xlink:type="simple" xlink:href="https://en.wikipedia.org/wiki/Nosophobia">Nosophobia</text:a> </text:p>
                                </text:list-item>
                                <text:list-item>
                                  <text:p text:style-name="P149"><text:a xlink:type="simple" xlink:href="https://en.wikipedia.org/wiki/Da_Costa%27s_syndrome">Da Costa's syndrome</text:a> </text:p>
                                </text:list-item>
                                <text:list-item>
                                  <text:p text:style-name="P149"><text:a xlink:type="simple" xlink:href="https://en.wikipedia.org/wiki/Psychogenic_pain">Psychalgia</text:a> </text:p>
                                </text:list-item>
                                <text:list-item>
                                  <text:p text:style-name="P149"><text:a xlink:type="simple" xlink:href="https://en.wikipedia.org/wiki/Conversion_disorder">Conversion disorder</text:a> </text:p>
                                </text:list-item>
                                <text:list-item>
                                  <text:p text:style-name="P149">(<text:a xlink:type="simple" xlink:href="https://en.wikipedia.org/wiki/Ganser_syndrome">Ganser syndrome</text:a> </text:p>
                                </text:list-item>
                                <text:list-item>
                                  <text:p text:style-name="P149"><text:a xlink:type="simple" xlink:href="https://en.wikipedia.org/wiki/Globus_pharyngis">Globus pharyngis</text:a>) </text:p>
                                </text:list-item>
                                <text:list-item>
                                  <text:p text:style-name="P149"><text:a xlink:type="simple" xlink:href="https://en.wikipedia.org/wiki/Neurasthenia">Neurasthenia</text:a> </text:p>
                                </text:list-item>
                                <text:list-item>
                                  <text:p text:style-name="P96"><text:a xlink:type="simple" xlink:href="https://en.wikipedia.org/wiki/Mass_psychogenic_illness">Mass psychogenic illness</text:a> </text:p>
                                </text:list-item>
                              </text:list>
                            </table:table-cell>
                          </table:table-row>
                          <table:table-row>
                            <table:table-cell table:style-name="Table23.A1" office:value-type="string">
                              <text:p text:style-name="Table_20_Heading"><text:a xlink:type="simple" xlink:href="https://en.wikipedia.org/wiki/Dissociative_disorder">Dissociative disorder</text:a></text:p>
                            </table:table-cell>
                            <table:table-cell table:style-name="Table23.A1" office:value-type="string">
                              <text:list xml:id="list7056780909846608797" text:style-name="L46">
                                <text:list-item>
                                  <text:p text:style-name="P150"><text:a xlink:type="simple" xlink:href="https://en.wikipedia.org/wiki/Dissociative_identity_disorder">Dissociative identity disorder</text:a> </text:p>
                                </text:list-item>
                                <text:list-item>
                                  <text:p text:style-name="P150"><text:a xlink:type="simple" xlink:href="https://en.wikipedia.org/wiki/Psychogenic_amnesia">Psychogenic amnesia</text:a> </text:p>
                                </text:list-item>
                                <text:list-item>
                                  <text:p text:style-name="P150"><text:a xlink:type="simple" xlink:href="https://en.wikipedia.org/wiki/Fugue_state">Fugue state</text:a> </text:p>
                                </text:list-item>
                                <text:list-item>
                                  <text:p text:style-name="P97"><text:soft-page-break/><text:a xlink:type="simple" xlink:href="https://en.wikipedia.org/wiki/Depersonalization_disorder">Depersonalization disorder</text:a> </text:p>
                                </text:list-item>
                              </text:list>
                            </table:table-cell>
                          </table:table-row>
                        </table:table>
                      </table:table-cell>
                    </table:table-row>
                  </table:table>
                </table:table-cell>
              </table:table-row>
              <table:table-row>
                <table:table-cell table:style-name="Table15.A1" office:value-type="string">
                  <text:p text:style-name="P1"><text:bookmark text:name="collapsibleTable7"/></text:p>
                  <table:table table:name="Table25" table:style-name="Table25">
                    <table:table-column table:style-name="Table25.A"/>
                    <table:table-row>
                      <table:table-cell table:style-name="Table25.A1" office:value-type="string">
                        <text:p text:style-name="Table_20_Heading">[<text:bookmark text:name="collapseButton7"/><text:a xlink:type="simple" xlink:href="https://en.wikipedia.org/wiki/Dementia#">show</text:a>] </text:p>
                        <text:section text:style-name="Sect1" text:name="Physiological.2Fphysical_behavioral">
                          <text:p text:style-name="P54">Physiological/physical behavioral</text:p>
                        </text:section>
                      </table:table-cell>
                    </table:table-row>
                    <table:table-row>
                      <table:table-cell table:style-name="Table25.A1" office:value-type="string">
                        <table:table table:name="Table26" table:style-name="Table26">
                          <table:table-column table:style-name="Table26.A"/>
                          <table:table-column table:style-name="Table26.B"/>
                          <table:table-row>
                            <table:table-cell table:style-name="Table26.A1" office:value-type="string">
                              <text:p text:style-name="Table_20_Heading"><text:a xlink:type="simple" xlink:href="https://en.wikipedia.org/wiki/Eating_disorder">Eating disorder</text:a></text:p>
                            </table:table-cell>
                            <table:table-cell table:style-name="Table26.A1" office:value-type="string">
                              <text:list xml:id="list8230848494166150633" text:style-name="L47">
                                <text:list-item>
                                  <text:p text:style-name="P151"><text:a xlink:type="simple" xlink:href="https://en.wikipedia.org/wiki/Anorexia_nervosa">Anorexia nervosa</text:a> </text:p>
                                </text:list-item>
                                <text:list-item>
                                  <text:p text:style-name="P151"><text:a xlink:type="simple" xlink:href="https://en.wikipedia.org/wiki/Bulimia_nervosa">Bulimia nervosa</text:a> </text:p>
                                </text:list-item>
                                <text:list-item>
                                  <text:p text:style-name="P151"><text:a xlink:type="simple" xlink:href="https://en.wikipedia.org/wiki/Rumination_syndrome">Rumination syndrome</text:a> </text:p>
                                </text:list-item>
                                <text:list-item>
                                  <text:p text:style-name="P98"><text:a xlink:type="simple" xlink:href="https://en.wikipedia.org/wiki/Eating_disorder_not_otherwise_specified">NOS</text:a> </text:p>
                                </text:list-item>
                              </text:list>
                            </table:table-cell>
                          </table:table-row>
                          <table:table-row>
                            <table:table-cell table:style-name="Table26.A1" office:value-type="string">
                              <text:p text:style-name="Table_20_Heading">Nonorganic<text:line-break/><text:a xlink:type="simple" xlink:href="https://en.wikipedia.org/wiki/Sleep_disorder">sleep disorders</text:a></text:p>
                            </table:table-cell>
                            <table:table-cell table:style-name="Table26.A1" office:value-type="string">
                              <text:list xml:id="list6842173810464823045" text:style-name="L48">
                                <text:list-item>
                                  <text:p text:style-name="P152">(<text:a xlink:type="simple" xlink:href="https://en.wikipedia.org/wiki/Hypersomnia">Nonorganic hypersomnia</text:a> </text:p>
                                </text:list-item>
                                <text:list-item>
                                  <text:p text:style-name="P152"><text:a xlink:type="simple" xlink:href="https://en.wikipedia.org/wiki/Insomnia">Nonorganic insomnia</text:a>) </text:p>
                                </text:list-item>
                                <text:list-item>
                                  <text:p text:style-name="P152"><text:a xlink:type="simple" xlink:href="https://en.wikipedia.org/wiki/Parasomnia">Parasomnia</text:a> </text:p>
                                </text:list-item>
                                <text:list-item>
                                  <text:p text:style-name="P152">(<text:a xlink:type="simple" xlink:href="https://en.wikipedia.org/wiki/Rapid_eye_movement_sleep_behavior_disorder">REM sleep behavior disorder</text:a> </text:p>
                                </text:list-item>
                                <text:list-item>
                                  <text:p text:style-name="P152"><text:a xlink:type="simple" xlink:href="https://en.wikipedia.org/wiki/Night_terror">Night terror</text:a> </text:p>
                                </text:list-item>
                                <text:list-item>
                                  <text:p text:style-name="P99"><text:a xlink:type="simple" xlink:href="https://en.wikipedia.org/wiki/Nightmare">Nightmare</text:a>) </text:p>
                                </text:list-item>
                              </text:list>
                            </table:table-cell>
                          </table:table-row>
                          <table:table-row>
                            <table:table-cell table:style-name="Table26.A1" office:value-type="string">
                              <text:p text:style-name="Table_20_Heading"><text:a xlink:type="simple" xlink:href="https://en.wikipedia.org/wiki/Sexual_dysfunction">Sexual<text:line-break/>dysfunction</text:a></text:p>
                            </table:table-cell>
                            <table:table-cell table:style-name="Table26.A1" office:value-type="string">
                              <text:list xml:id="list5438224505496120864" text:style-name="L49">
                                <text:list-item>
                                  <text:p text:style-name="P153"><text:a xlink:type="simple" xlink:href="https://en.wikipedia.org/wiki/Sexual_dysfunction#Sexual_desire_disorders"><text:span text:style-name="T6">sexual desire</text:span></text:a> </text:p>
                                </text:list-item>
                                <text:list-item>
                                  <text:p text:style-name="P153">(<text:a xlink:type="simple" xlink:href="https://en.wikipedia.org/wiki/Hypoactive_sexual_desire_disorder">Hypoactive sexual desire disorder</text:a> </text:p>
                                </text:list-item>
                                <text:list-item>
                                  <text:p text:style-name="P100"><text:a xlink:type="simple" xlink:href="https://en.wikipedia.org/wiki/Hypersexuality">Hypersexuality</text:a>) </text:p>
                                </text:list-item>
                              </text:list>
                              <text:list xml:id="list2953332483369900165" text:style-name="L50">
                                <text:list-item>
                                  <text:p text:style-name="P154"><text:a xlink:type="simple" xlink:href="https://en.wikipedia.org/wiki/Sexual_dysfunction#Sexual_arousal_disorders"><text:span text:style-name="T6">sexual arousal</text:span></text:a> </text:p>
                                </text:list-item>
                                <text:list-item>
                                  <text:p text:style-name="P154">(<text:a xlink:type="simple" xlink:href="https://en.wikipedia.org/wiki/Female_sexual_arousal_disorder">Female sexual arousal disorder</text:a>) </text:p>
                                </text:list-item>
                                <text:list-item>
                                  <text:p text:style-name="P101"><text:a xlink:type="simple" xlink:href="https://en.wikipedia.org/wiki/Erectile_dysfunction">Erectile dysfunction</text:a> </text:p>
                                </text:list-item>
                              </text:list>
                              <text:list xml:id="list698288337734591337" text:style-name="L51">
                                <text:list-item>
                                  <text:p text:style-name="P155"><text:a xlink:type="simple" xlink:href="https://en.wikipedia.org/wiki/Sexual_dysfunction#Orgasm_disorders"><text:span text:style-name="T6">orgasm</text:span></text:a> </text:p>
                                </text:list-item>
                                <text:list-item>
                                  <text:p text:style-name="P155">(<text:a xlink:type="simple" xlink:href="https://en.wikipedia.org/wiki/Anorgasmia">Anorgasmia</text:a> </text:p>
                                </text:list-item>
                                <text:list-item>
                                  <text:p text:style-name="P155"><text:a xlink:type="simple" xlink:href="https://en.wikipedia.org/wiki/Delayed_ejaculation">Delayed ejaculation</text:a> </text:p>
                                </text:list-item>
                                <text:list-item>
                                  <text:p text:style-name="P155"><text:a xlink:type="simple" xlink:href="https://en.wikipedia.org/wiki/Premature_ejaculation">Premature ejaculation</text:a> </text:p>
                                </text:list-item>
                                <text:list-item>
                                  <text:p text:style-name="P102"><text:a xlink:type="simple" xlink:href="https://en.wikipedia.org/wiki/Sexual_anhedonia">Sexual anhedonia</text:a>) </text:p>
                                </text:list-item>
                              </text:list>
                              <text:list xml:id="list2180192539227710480" text:style-name="L52">
                                <text:list-item>
                                  <text:p text:style-name="P156"><text:a xlink:type="simple" xlink:href="https://en.wikipedia.org/wiki/Sexual_dysfunction#Sexual_pain_disorders"><text:span text:style-name="T6">pain</text:span></text:a> </text:p>
                                </text:list-item>
                                <text:list-item>
                                  <text:p text:style-name="P156">(<text:a xlink:type="simple" xlink:href="https://en.wikipedia.org/wiki/Vaginismus">Vaginismus</text:a> </text:p>
                                </text:list-item>
                                <text:list-item>
                                  <text:p text:style-name="P103"><text:a xlink:type="simple" xlink:href="https://en.wikipedia.org/wiki/Dyspareunia">Dyspareunia</text:a>) </text:p>
                                </text:list-item>
                              </text:list>
                            </table:table-cell>
                          </table:table-row>
                          <table:table-row>
                            <table:table-cell table:style-name="Table26.A1" office:value-type="string">
                              <text:p text:style-name="Table_20_Heading"><text:a xlink:type="simple" xlink:href="https://en.wikipedia.org/wiki/Psychiatric_disorders_of_childbirth">Postnatal</text:a></text:p>
                            </table:table-cell>
                            <table:table-cell table:style-name="Table26.A1" office:value-type="string">
                              <text:list xml:id="list6228028122700989859" text:style-name="L53">
                                <text:list-item>
                                  <text:p text:style-name="P157"><text:a xlink:type="simple" xlink:href="https://en.wikipedia.org/wiki/Postpartum_depression">Postpartum depression</text:a> </text:p>
                                </text:list-item>
                                <text:list-item>
                                  <text:p text:style-name="P104"><text:a xlink:type="simple" xlink:href="https://en.wikipedia.org/wiki/Postpartum_psychosis">Postpartum psychosis</text:a> </text:p>
                                </text:list-item>
                              </text:list>
                            </table:table-cell>
                          </table:table-row>
                        </table:table>
                      </table:table-cell>
                    </table:table-row>
                  </table:table>
                </table:table-cell>
              </table:table-row>
              <table:table-row>
                <table:table-cell table:style-name="Table15.A1" office:value-type="string">
                  <text:p text:style-name="P1"><text:bookmark text:name="collapsibleTable8"/></text:p>
                  <table:table table:name="Table27" table:style-name="Table27">
                    <table:table-column table:style-name="Table27.A"/>
                    <table:table-row>
                      <table:table-cell table:style-name="Table27.A1" office:value-type="string">
                        <text:p text:style-name="Table_20_Heading">[<text:bookmark text:name="collapseButton8"/><text:a xlink:type="simple" xlink:href="https://en.wikipedia.org/wiki/Dementia#">show</text:a>] </text:p>
                        <text:section text:style-name="Sect1" text:name="Adult_personality_and_behavior">
                          <text:p text:style-name="P54">Adult personality and behavior</text:p>
                        </text:section>
                      </table:table-cell>
                    </table:table-row>
                    <table:table-row>
                      <table:table-cell table:style-name="Table27.A1" office:value-type="string">
                        <table:table table:name="Table28" table:style-name="Table28">
                          <table:table-column table:style-name="Table28.A"/>
                          <table:table-column table:style-name="Table28.B"/>
                          <table:table-row>
                            <table:table-cell table:style-name="Table28.A1" office:value-type="string">
                              <text:p text:style-name="Table_20_Heading"><text:soft-page-break/><text:a xlink:type="simple" xlink:href="https://en.wikipedia.org/wiki/Gender_dysphoria"><text:span text:style-name="T6">Gender dysphoria</text:span></text:a></text:p>
                            </table:table-cell>
                            <table:table-cell table:style-name="Table28.A1" office:value-type="string">
                              <text:list xml:id="list6147315731673820485" text:style-name="L54">
                                <text:list-item>
                                  <text:p text:style-name="P158"><text:a xlink:type="simple" xlink:href="https://en.wikipedia.org/wiki/Sexual_maturation_disorder">Sexual maturation disorder</text:a> </text:p>
                                </text:list-item>
                                <text:list-item>
                                  <text:p text:style-name="P158"><text:a xlink:type="simple" xlink:href="https://en.wikipedia.org/wiki/Ego-dystonic_sexual_orientation">Ego-dystonic sexual orientation</text:a> </text:p>
                                </text:list-item>
                                <text:list-item>
                                  <text:p text:style-name="P158"><text:a xlink:type="simple" xlink:href="https://en.wikipedia.org/wiki/Sexual_relationship_disorder">Sexual relationship disorder</text:a> </text:p>
                                </text:list-item>
                                <text:list-item>
                                  <text:p text:style-name="P158"><text:a xlink:type="simple" xlink:href="https://en.wikipedia.org/wiki/Paraphilia">Paraphilia</text:a> </text:p>
                                </text:list-item>
                                <text:list-item>
                                  <text:p text:style-name="P158">(<text:a xlink:type="simple" xlink:href="https://en.wikipedia.org/wiki/Voyeurism">Voyeurism</text:a> </text:p>
                                </text:list-item>
                                <text:list-item>
                                  <text:p text:style-name="P105"><text:a xlink:type="simple" xlink:href="https://en.wikipedia.org/wiki/Sexual_fetishism">Fetishism</text:a>) </text:p>
                                </text:list-item>
                              </text:list>
                            </table:table-cell>
                          </table:table-row>
                          <table:table-row>
                            <table:table-cell table:style-name="Table28.A1" office:value-type="string">
                              <text:p text:style-name="Table_20_Heading">Other</text:p>
                            </table:table-cell>
                            <table:table-cell table:style-name="Table28.A1" office:value-type="string">
                              <text:list xml:id="list2510179970714803940" text:style-name="L55">
                                <text:list-item>
                                  <text:p text:style-name="P159"><text:a xlink:type="simple" xlink:href="https://en.wikipedia.org/wiki/Personality_disorder">Personality disorder</text:a> </text:p>
                                </text:list-item>
                                <text:list-item>
                                  <text:p text:style-name="P159"><text:a xlink:type="simple" xlink:href="https://en.wikipedia.org/wiki/Impulse_control_disorder">Impulse control disorder</text:a> </text:p>
                                </text:list-item>
                                <text:list-item>
                                  <text:p text:style-name="P159">(<text:a xlink:type="simple" xlink:href="https://en.wikipedia.org/wiki/Kleptomania">Kleptomania</text:a> </text:p>
                                </text:list-item>
                                <text:list-item>
                                  <text:p text:style-name="P159"><text:a xlink:type="simple" xlink:href="https://en.wikipedia.org/wiki/Trichotillomania">Trichotillomania</text:a> </text:p>
                                </text:list-item>
                                <text:list-item>
                                  <text:p text:style-name="P159"><text:a xlink:type="simple" xlink:href="https://en.wikipedia.org/wiki/Pyromania">Pyromania</text:a> </text:p>
                                </text:list-item>
                                <text:list-item>
                                  <text:p text:style-name="P159"><text:a xlink:type="simple" xlink:href="https://en.wikipedia.org/wiki/Dermatillomania">Dermatillomania</text:a>) </text:p>
                                </text:list-item>
                                <text:list-item>
                                  <text:p text:style-name="P159"><text:a xlink:type="simple" xlink:href="https://en.wikipedia.org/wiki/Factitious_disorder">Factitious disorder</text:a> </text:p>
                                </text:list-item>
                                <text:list-item>
                                  <text:p text:style-name="P106">(<text:a xlink:type="simple" xlink:href="https://en.wikipedia.org/wiki/Munchausen_syndrome">Munchausen syndrome</text:a>) </text:p>
                                </text:list-item>
                              </text:list>
                            </table:table-cell>
                          </table:table-row>
                        </table:table>
                      </table:table-cell>
                    </table:table-row>
                  </table:table>
                </table:table-cell>
              </table:table-row>
              <table:table-row>
                <table:table-cell table:style-name="Table15.A1" office:value-type="string">
                  <text:p text:style-name="P1"><text:bookmark text:name="collapsibleTable9"/></text:p>
                  <table:table table:name="Table29" table:style-name="Table29">
                    <table:table-column table:style-name="Table29.A"/>
                    <table:table-row>
                      <table:table-cell table:style-name="Table29.A1" office:value-type="string">
                        <text:p text:style-name="Table_20_Heading">[<text:bookmark text:name="collapseButton9"/><text:a xlink:type="simple" xlink:href="https://en.wikipedia.org/wiki/Dementia#">show</text:a>] </text:p>
                        <text:section text:style-name="Sect1" text:name="Disorders_typically_diagnosed_in_childhood">
                          <text:p text:style-name="P54"><text:a xlink:type="simple" xlink:href="https://en.wikipedia.org/wiki/Mental_disorders_diagnosed_in_childhood">Disorders typically diagnosed in childhood</text:a></text:p>
                        </text:section>
                      </table:table-cell>
                    </table:table-row>
                    <table:table-row>
                      <table:table-cell table:style-name="Table29.A1" office:value-type="string">
                        <table:table table:name="Table30" table:style-name="Table30">
                          <table:table-column table:style-name="Table30.A"/>
                          <table:table-column table:style-name="Table30.B"/>
                          <table:table-row>
                            <table:table-cell table:style-name="Table30.A1" office:value-type="string">
                              <text:p text:style-name="Table_20_Heading"><text:a xlink:type="simple" xlink:href="https://en.wikipedia.org/wiki/Intellectual_disability">Intellectual disability</text:a></text:p>
                            </table:table-cell>
                            <table:table-cell table:style-name="Table30.A1" office:value-type="string">
                              <text:list xml:id="list7663714175556934363" text:style-name="L56">
                                <text:list-item>
                                  <text:p text:style-name="P160"><text:a xlink:type="simple" xlink:href="https://en.wikipedia.org/wiki/X-linked_intellectual_disability">X-linked intellectual disability</text:a> </text:p>
                                </text:list-item>
                                <text:list-item>
                                  <text:p text:style-name="P107">(<text:a xlink:type="simple" xlink:href="https://en.wikipedia.org/wiki/Lujan–Fryns_syndrome">Lujan–Fryns syndrome</text:a>) </text:p>
                                </text:list-item>
                              </text:list>
                            </table:table-cell>
                          </table:table-row>
                          <table:table-row>
                            <table:table-cell table:style-name="Table30.A1" office:value-type="string">
                              <text:p text:style-name="Table_20_Heading">Psychological development<text:line-break/>(<text:a xlink:type="simple" xlink:href="https://en.wikipedia.org/wiki/Developmental_disability">developmental disabilities</text:a>)</text:p>
                            </table:table-cell>
                            <table:table-cell table:style-name="Table30.A1" office:value-type="string">
                              <text:list xml:id="list3275805651379974242" text:style-name="L57">
                                <text:list-item>
                                  <text:p text:style-name="P161"><text:a xlink:type="simple" xlink:href="https://en.wikipedia.org/wiki/Specific_developmental_disorder">Specific</text:a> </text:p>
                                </text:list-item>
                                <text:list-item>
                                  <text:p text:style-name="P108"><text:a xlink:type="simple" xlink:href="https://en.wikipedia.org/wiki/Pervasive_developmental_disorder">Pervasive</text:a> </text:p>
                                </text:list-item>
                              </text:list>
                            </table:table-cell>
                          </table:table-row>
                          <table:table-row>
                            <table:table-cell table:style-name="Table30.A1" office:value-type="string">
                              <text:p text:style-name="Table_20_Heading"><text:a xlink:type="simple" xlink:href="https://en.wikipedia.org/wiki/Emotional_and_behavioral_disorders">Emotional and behavioral</text:a></text:p>
                            </table:table-cell>
                            <table:table-cell table:style-name="Table30.A1" office:value-type="string">
                              <text:list xml:id="list1568660229090410386" text:style-name="L58">
                                <text:list-item>
                                  <text:p text:style-name="P162"><text:a xlink:type="simple" xlink:href="https://en.wikipedia.org/wiki/Attention_deficit_hyperactivity_disorder">ADHD</text:a> </text:p>
                                </text:list-item>
                                <text:list-item>
                                  <text:p text:style-name="P162"><text:a xlink:type="simple" xlink:href="https://en.wikipedia.org/wiki/Conduct_disorder">Conduct disorder</text:a> </text:p>
                                </text:list-item>
                                <text:list-item>
                                  <text:p text:style-name="P162">(<text:a xlink:type="simple" xlink:href="https://en.wikipedia.org/wiki/Oppositional_defiant_disorder">ODD</text:a>) </text:p>
                                </text:list-item>
                                <text:list-item>
                                  <text:p text:style-name="P162"><text:a xlink:type="simple" xlink:href="https://en.wikipedia.org/wiki/Emotional_and_behavioral_disorders">Emotional/behavioral disorder</text:a> </text:p>
                                </text:list-item>
                                <text:list-item>
                                  <text:p text:style-name="P162">(<text:a xlink:type="simple" xlink:href="https://en.wikipedia.org/wiki/Separation_anxiety_disorder">Separation anxiety disorder</text:a>) </text:p>
                                </text:list-item>
                                <text:list-item>
                                  <text:p text:style-name="P162"><text:span text:style-name="T6">social functioning</text:span> </text:p>
                                </text:list-item>
                                <text:list-item>
                                  <text:p text:style-name="P162">(<text:a xlink:type="simple" xlink:href="https://en.wikipedia.org/wiki/Selective_mutism">Selective mutism</text:a> </text:p>
                                </text:list-item>
                                <text:list-item>
                                  <text:p text:style-name="P162"><text:a xlink:type="simple" xlink:href="https://en.wikipedia.org/wiki/Reactive_attachment_disorder">RAD</text:a> </text:p>
                                </text:list-item>
                                <text:list-item>
                                  <text:p text:style-name="P162"><text:a xlink:type="simple" xlink:href="https://en.wikipedia.org/wiki/Disinhibited_attachment_disorder">DAD</text:a>) </text:p>
                                </text:list-item>
                                <text:list-item>
                                  <text:p text:style-name="P162"><text:a xlink:type="simple" xlink:href="https://en.wikipedia.org/wiki/Tic_disorder">Tic disorder</text:a> </text:p>
                                </text:list-item>
                                <text:list-item>
                                  <text:p text:style-name="P162">(<text:a xlink:type="simple" xlink:href="https://en.wikipedia.org/wiki/Tourette_syndrome">Tourette syndrome</text:a>) </text:p>
                                </text:list-item>
                                <text:list-item>
                                  <text:p text:style-name="P162"><text:a xlink:type="simple" xlink:href="https://en.wikipedia.org/wiki/Speech_disorder"><text:span text:style-name="T6">Speech</text:span></text:a> </text:p>
                                </text:list-item>
                                <text:list-item>
                                  <text:p text:style-name="P162">(<text:a xlink:type="simple" xlink:href="https://en.wikipedia.org/wiki/Stuttering">Stuttering</text:a> </text:p>
                                </text:list-item>
                                <text:list-item>
                                  <text:p text:style-name="P162"><text:a xlink:type="simple" xlink:href="https://en.wikipedia.org/wiki/Cluttering">Cluttering</text:a>) </text:p>
                                </text:list-item>
                                <text:list-item>
                                  <text:p text:style-name="P162"><text:a xlink:type="simple" xlink:href="https://en.wikipedia.org/wiki/Movement_disorders">Movement disorders</text:a> </text:p>
                                </text:list-item>
                                <text:list-item>
                                  <text:p text:style-name="P109">(<text:a xlink:type="simple" xlink:href="https://en.wikipedia.org/wiki/Stereotypic_movement_disorder">Stereotypic</text:a>) </text:p>
                                </text:list-item>
                              </text:list>
                            </table:table-cell>
                          </table:table-row>
                        </table:table>
                      </table:table-cell>
                    </table:table-row>
                  </table:table>
                </table:table-cell>
              </table:table-row>
              <table:table-row>
                <table:table-cell table:style-name="Table15.A1" office:value-type="string">
                  <text:p text:style-name="P1"><text:bookmark text:name="collapsibleTable10"/></text:p>
                  <table:table table:name="Table31" table:style-name="Table31">
                    <table:table-column table:style-name="Table31.A"/>
                    <table:table-row>
                      <table:table-cell table:style-name="Table31.A1" office:value-type="string">
                        <text:p text:style-name="Table_20_Heading">[<text:bookmark text:name="collapseButton10"/><text:a xlink:type="simple" xlink:href="https://en.wikipedia.org/wiki/Dementia#">show</text:a>] </text:p>
                        <text:section text:style-name="Sect1" text:name="Symptoms_and_uncategorized">
                          <text:p text:style-name="P54">Symptoms and uncategorized</text:p>
                        </text:section>
                      </table:table-cell>
                    </table:table-row>
                    <table:table-row>
                      <table:table-cell table:style-name="Table31.A1" office:value-type="string">
                        <text:list xml:id="list8357271843114529443" text:style-name="L59">
                          <text:list-item>
                            <text:p text:style-name="P173"><text:soft-page-break/><text:a xlink:type="simple" xlink:href="https://en.wikipedia.org/wiki/Catatonia">Catatonia</text:a> </text:p>
                          </text:list-item>
                          <text:list-item>
                            <text:p text:style-name="P173"><text:a xlink:type="simple" xlink:href="https://en.wikipedia.org/wiki/False_pregnancy">False pregnancy</text:a> </text:p>
                          </text:list-item>
                          <text:list-item>
                            <text:p text:style-name="P173"><text:a xlink:type="simple" xlink:href="https://en.wikipedia.org/wiki/Intermittent_explosive_disorder">Intermittent explosive disorder</text:a> </text:p>
                          </text:list-item>
                          <text:list-item>
                            <text:p text:style-name="P173"><text:a xlink:type="simple" xlink:href="https://en.wikipedia.org/wiki/Psychomotor_agitation">Psychomotor agitation</text:a> </text:p>
                          </text:list-item>
                          <text:list-item>
                            <text:p text:style-name="P173"><text:a xlink:type="simple" xlink:href="https://en.wikipedia.org/wiki/Stereotypy">Stereotypy</text:a> </text:p>
                          </text:list-item>
                          <text:list-item>
                            <text:p text:style-name="P173"><text:a xlink:type="simple" xlink:href="https://en.wikipedia.org/wiki/Psychogenic_non-epileptic_seizures">Psychogenic non-epileptic seizures</text:a> </text:p>
                          </text:list-item>
                          <text:list-item>
                            <text:p text:style-name="P120"><text:a xlink:type="simple" xlink:href="https://en.wikipedia.org/wiki/Klüver–Bucy_syndrome">Klüver–Bucy syndrome</text:a> </text:p>
                          </text:list-item>
                        </text:list>
                      </table:table-cell>
                    </table:table-row>
                  </table:table>
                </table:table-cell>
              </table:table-row>
            </table:table>
            <text:p text:style-name="P1"><text:bookmark text:name="collapsibleTable11"/></text:p>
            <table:table table:name="Table32" table:style-name="Table32">
              <table:table-column table:style-name="Table32.A"/>
              <table:table-column table:style-name="Table32.B"/>
              <table:table-row>
                <table:table-cell table:style-name="Table32.A1" table:number-columns-spanned="2" office:value-type="string">
                  <text:p text:style-name="P50">[<text:bookmark text:name="collapseButton11"/><text:a xlink:type="simple" xlink:href="https://en.wikipedia.org/wiki/Dementia#">show</text:a>] </text:p>
                  <text:list xml:id="list7029874595036837172" text:style-name="L60">
                    <text:list-item>
                      <text:p text:style-name="P49"><text:a xlink:type="simple" xlink:href="https://en.wikipedia.org/wiki/Template:Symptoms_involving_head_and_neck">v</text:a> </text:p>
                    </text:list-item>
                    <text:list-item>
                      <text:p text:style-name="P49"><text:a xlink:type="simple" xlink:href="https://en.wikipedia.org/wiki/Template_talk:Symptoms_involving_head_and_neck">t</text:a> </text:p>
                    </text:list-item>
                    <text:list-item>
                      <text:p text:style-name="P53"><text:a xlink:type="simple" xlink:href="https://en.wikipedia.org/w/index.php?title=Template:Symptoms_involving_head_and_neck&amp;action=edit">e</text:a> </text:p>
                    </text:list-item>
                  </text:list>
                  <text:section text:style-name="Sect1" text:name="Symptoms_and_signs:_Speech_and_voice_.2F_Symptoms_involving_head_and_neck_.28R47.E2.80.93R49.2C_784.29">
                    <text:p text:style-name="P54"><text:a xlink:type="simple" xlink:href="https://en.wikipedia.org/wiki/Symptom">Symptoms</text:a> and <text:a xlink:type="simple" xlink:href="https://en.wikipedia.org/wiki/Medical_sign">signs</text:a>: <text:a xlink:type="simple" xlink:href="https://en.wikipedia.org/wiki/Speech">Speech</text:a> and <text:a xlink:type="simple" xlink:href="https://en.wikipedia.org/wiki/Human_voice">voice</text:a> / Symptoms involving head and neck (<text:a xlink:type="simple" xlink:href="https://en.wikipedia.org/wiki/ICD-10_Chapter_XVIII:_Symptoms,_signs_and_abnormal_clinical_and_laboratory_findings#.28R47.E2.80.93R49.29_Speech_and_voice">R47–R49</text:a>, <text:a xlink:type="simple" xlink:href="https://en.wikipedia.org/wiki/List_of_ICD-9_codes_780–799:_symptoms,_signs,_and_ill-defined_conditions#Symptoms_involving_head_and_neck">784</text:a>)</text:p>
                  </text:section>
                </table:table-cell>
                <table:covered-table-cell/>
              </table:table-row>
              <table:table-row>
                <table:table-cell table:style-name="Table32.A1" office:value-type="string">
                  <text:p text:style-name="Table_20_Heading"><text:a xlink:type="simple" xlink:href="https://en.wikipedia.org/wiki/Aphasia">Aphasias</text:a></text:p>
                </table:table-cell>
                <table:table-cell table:style-name="Table32.A1" office:value-type="string">
                  <text:list xml:id="list8349705161641323383" text:style-name="L61">
                    <text:list-item>
                      <text:p text:style-name="P163">Acute Aphasias </text:p>
                      <text:list>
                        <text:list-item>
                          <text:p text:style-name="P163"><text:a xlink:type="simple" xlink:href="https://en.wikipedia.org/wiki/Expressive_aphasia">Expressive aphasia</text:a> </text:p>
                        </text:list-item>
                        <text:list-item>
                          <text:p text:style-name="P163"><text:a xlink:type="simple" xlink:href="https://en.wikipedia.org/wiki/Receptive_aphasia">Receptive aphasia</text:a> </text:p>
                        </text:list-item>
                        <text:list-item>
                          <text:p text:style-name="P163"><text:a xlink:type="simple" xlink:href="https://en.wikipedia.org/wiki/Conduction_aphasia">Conduction aphasia</text:a> </text:p>
                        </text:list-item>
                        <text:list-item>
                          <text:p text:style-name="P163"><text:a xlink:type="simple" xlink:href="https://en.wikipedia.org/wiki/Anomic_aphasia">Anomic aphasia</text:a> </text:p>
                        </text:list-item>
                        <text:list-item>
                          <text:p text:style-name="P163"><text:a xlink:type="simple" xlink:href="https://en.wikipedia.org/wiki/Global_aphasia">Global aphasia</text:a> </text:p>
                        </text:list-item>
                        <text:list-item>
                          <text:p text:style-name="P163"><text:a xlink:type="simple" xlink:href="https://en.wikipedia.org/wiki/Transcortical_sensory_aphasia">Transcortical sensory aphasia</text:a> </text:p>
                        </text:list-item>
                        <text:list-item>
                          <text:p text:style-name="P163"><text:a xlink:type="simple" xlink:href="https://en.wikipedia.org/wiki/Transcortical_motor_aphasia">Transcortical motor aphasia</text:a> </text:p>
                        </text:list-item>
                        <text:list-item>
                          <text:p text:style-name="P163"><text:a xlink:type="simple" xlink:href="https://en.wikipedia.org/wiki/Mixed_transcortical_aphasia">Mixed transcortical aphasia</text:a> </text:p>
                        </text:list-item>
                      </text:list>
                    </text:list-item>
                    <text:list-item>
                      <text:p text:style-name="P163"><text:a xlink:type="simple" xlink:href="https://en.wikipedia.org/wiki/Primary_progressive_aphasia">Progressive Aphasias</text:a> </text:p>
                      <text:list>
                        <text:list-item>
                          <text:p text:style-name="P163"><text:a xlink:type="simple" xlink:href="https://en.wikipedia.org/wiki/Progressive_nonfluent_aphasia">Progressive nonfluent aphasia</text:a> </text:p>
                        </text:list-item>
                        <text:list-item>
                          <text:p text:style-name="P163"><text:a xlink:type="simple" xlink:href="https://en.wikipedia.org/wiki/Semantic_dementia">Semantic dementia</text:a> </text:p>
                        </text:list-item>
                        <text:list-item>
                          <text:p text:style-name="P163"><text:a xlink:type="simple" xlink:href="https://en.wikipedia.org/wiki/Logopenic_progressive_aphasia">Logopenic progressive aphasia</text:a> </text:p>
                        </text:list-item>
                      </text:list>
                    </text:list-item>
                    <text:list-item>
                      <text:p text:style-name="P163"><text:a xlink:type="simple" xlink:href="https://en.wikipedia.org/wiki/Speech_and_language_impairment">Speech disturbances</text:a> </text:p>
                      <text:list>
                        <text:list-item>
                          <text:p text:style-name="P163"><text:a xlink:type="simple" xlink:href="https://en.wikipedia.org/wiki/Speech_disorder">Speech disorder</text:a> </text:p>
                        </text:list-item>
                        <text:list-item>
                          <text:p text:style-name="P163"><text:a xlink:type="simple" xlink:href="https://en.wikipedia.org/wiki/Developmental_verbal_dyspraxia">Developmental verbal dyspraxia</text:a>/‎<text:a xlink:type="simple" xlink:href="https://en.wikipedia.org/wiki/Apraxia_of_speech">Apraxia of speech</text:a> </text:p>
                        </text:list-item>
                        <text:list-item>
                          <text:p text:style-name="P163"><text:a xlink:type="simple" xlink:href="https://en.wikipedia.org/wiki/Auditory_verbal_agnosia">Auditory verbal agnosia</text:a> </text:p>
                        </text:list-item>
                        <text:list-item>
                          <text:p text:style-name="P163"><text:a xlink:type="simple" xlink:href="https://en.wikipedia.org/wiki/Dysarthria">Dysarthria</text:a> </text:p>
                        </text:list-item>
                        <text:list-item>
                          <text:p text:style-name="P163"><text:a xlink:type="simple" xlink:href="https://en.wikipedia.org/wiki/Schizophasia">Schizophasia</text:a> </text:p>
                        </text:list-item>
                        <text:list-item>
                          <text:p text:style-name="P163"><text:a xlink:type="simple" xlink:href="https://en.wikipedia.org/wiki/Aprosodia">Aprosodia</text:a>/<text:a xlink:type="simple" xlink:href="https://en.wikipedia.org/wiki/Dysprosody">Dysprosody</text:a> </text:p>
                        </text:list-item>
                        <text:list-item>
                          <text:p text:style-name="P163"><text:a xlink:type="simple" xlink:href="https://en.wikipedia.org/wiki/Specific_language_impairment">Specific language impairment</text:a> </text:p>
                        </text:list-item>
                        <text:list-item>
                          <text:p text:style-name="P163"><text:a xlink:type="simple" xlink:href="https://en.wikipedia.org/wiki/Thought_disorder">Thought disorder</text:a> </text:p>
                        </text:list-item>
                        <text:list-item>
                          <text:p text:style-name="P163"><text:a xlink:type="simple" xlink:href="https://en.wikipedia.org/wiki/Pressure_of_speech">Pressure of speech</text:a> </text:p>
                        </text:list-item>
                        <text:list-item>
                          <text:p text:style-name="P163"><text:a xlink:type="simple" xlink:href="https://en.wikipedia.org/wiki/Derailment_(thought_disorder)">Derailment</text:a> </text:p>
                        </text:list-item>
                        <text:list-item>
                          <text:p text:style-name="P163"><text:a xlink:type="simple" xlink:href="https://en.wikipedia.org/wiki/Clanging">Clanging</text:a> </text:p>
                        </text:list-item>
                        <text:list-item>
                          <text:p text:style-name="P110"><text:a xlink:type="simple" xlink:href="https://en.wikipedia.org/wiki/Circumstantial_speech">Circumstantiality</text:a> </text:p>
                        </text:list-item>
                      </text:list>
                    </text:list-item>
                  </text:list>
                </table:table-cell>
              </table:table-row>
              <text:soft-page-break/>
              <table:table-row>
                <table:table-cell table:style-name="Table32.A1" office:value-type="string">
                  <text:p text:style-name="Table_20_Heading"><text:a xlink:type="simple" xlink:href="https://en.wikipedia.org/wiki/Communication_disorder">Communication disorders</text:a></text:p>
                </table:table-cell>
                <table:table-cell table:style-name="Table32.A1" office:value-type="string">
                  <text:list xml:id="list7556437326604970838" text:style-name="L62">
                    <text:list-item>
                      <text:p text:style-name="P164"><text:a xlink:type="simple" xlink:href="https://en.wikipedia.org/wiki/Dyslexia">Developmental dyslexia</text:a>/<text:a xlink:type="simple" xlink:href="https://en.wikipedia.org/wiki/Alexia_(condition)">Alexia</text:a> </text:p>
                    </text:list-item>
                    <text:list-item>
                      <text:p text:style-name="P164"><text:a xlink:type="simple" xlink:href="https://en.wikipedia.org/wiki/Agnosia">Agnosia</text:a> </text:p>
                      <text:list>
                        <text:list-item>
                          <text:p text:style-name="P164"><text:a xlink:type="simple" xlink:href="https://en.wikipedia.org/wiki/Astereognosis">Astereognosis</text:a> </text:p>
                        </text:list-item>
                        <text:list-item>
                          <text:p text:style-name="P164"><text:a xlink:type="simple" xlink:href="https://en.wikipedia.org/wiki/Prosopagnosia">Prosopagnosia</text:a> </text:p>
                        </text:list-item>
                        <text:list-item>
                          <text:p text:style-name="P164"><text:a xlink:type="simple" xlink:href="https://en.wikipedia.org/wiki/Visual_agnosia">Visual agnosia</text:a> </text:p>
                        </text:list-item>
                      </text:list>
                    </text:list-item>
                    <text:list-item>
                      <text:p text:style-name="P164"><text:a xlink:type="simple" xlink:href="https://en.wikipedia.org/wiki/Gerstmann_syndrome">Gerstmann syndrome</text:a> </text:p>
                    </text:list-item>
                    <text:list-item>
                      <text:p text:style-name="P164"><text:a xlink:type="simple" xlink:href="https://en.wikipedia.org/wiki/Developmental_coordination_disorder">Developmental coordination disorder</text:a>/<text:a xlink:type="simple" xlink:href="https://en.wikipedia.org/wiki/Apraxia">Apraxia</text:a> </text:p>
                      <text:list>
                        <text:list-item>
                          <text:p text:style-name="P164"><text:a xlink:type="simple" xlink:href="https://en.wikipedia.org/wiki/Ideomotor_apraxia">Ideomotor apraxia</text:a> </text:p>
                        </text:list-item>
                      </text:list>
                    </text:list-item>
                    <text:list-item>
                      <text:p text:style-name="P164"><text:a xlink:type="simple" xlink:href="https://en.wikipedia.org/wiki/Dyscalculia">Dyscalculia</text:a>/<text:a xlink:type="simple" xlink:href="https://en.wikipedia.org/wiki/Acalculia">Acalculia</text:a> </text:p>
                    </text:list-item>
                    <text:list-item>
                      <text:p text:style-name="P111"><text:a xlink:type="simple" xlink:href="https://en.wikipedia.org/wiki/Agraphia">Agraphia</text:a> </text:p>
                    </text:list-item>
                  </text:list>
                </table:table-cell>
              </table:table-row>
              <table:table-row>
                <table:table-cell table:style-name="Table32.A1" office:value-type="string">
                  <text:p text:style-name="Table_20_Heading"><text:a xlink:type="simple" xlink:href="https://en.wikipedia.org/wiki/Speech_disorder">Voice disturbances</text:a></text:p>
                </table:table-cell>
                <table:table-cell table:style-name="Table32.A1" office:value-type="string">
                  <text:list xml:id="list4325554736960715988" text:style-name="L63">
                    <text:list-item>
                      <text:p text:style-name="P165"><text:a xlink:type="simple" xlink:href="https://en.wikipedia.org/wiki/Dysphonia">Dysphonia</text:a>/<text:a xlink:type="simple" xlink:href="https://en.wikipedia.org/wiki/Aphonia">Aphonia</text:a> </text:p>
                    </text:list-item>
                    <text:list-item>
                      <text:p text:style-name="P112"><text:a xlink:type="simple" xlink:href="https://en.wikipedia.org/wiki/Bogart–Bacall_syndrome">Bogart–Bacall syndrome</text:a> </text:p>
                    </text:list-item>
                  </text:list>
                </table:table-cell>
              </table:table-row>
              <table:table-row>
                <table:table-cell table:style-name="Table32.A1" office:value-type="string">
                  <text:p text:style-name="Table_20_Heading">Nose</text:p>
                </table:table-cell>
                <table:table-cell table:style-name="Table32.A1" office:value-type="string">
                  <text:list xml:id="list1488623340026854463" text:style-name="L64">
                    <text:list-item>
                      <text:p text:style-name="P166"><text:a xlink:type="simple" xlink:href="https://en.wikipedia.org/wiki/Post-nasal_drip">Post-nasal drip</text:a> </text:p>
                    </text:list-item>
                    <text:list-item>
                      <text:p text:style-name="P113"><text:a xlink:type="simple" xlink:href="https://en.wikipedia.org/wiki/Nosebleed">Epistaxis</text:a> </text:p>
                    </text:list-item>
                  </text:list>
                </table:table-cell>
              </table:table-row>
              <table:table-row>
                <table:table-cell table:style-name="Table32.A1" office:value-type="string">
                  <text:p text:style-name="Table_20_Heading">Mouth</text:p>
                </table:table-cell>
                <table:table-cell table:style-name="Table32.A1" office:value-type="string">
                  <text:list xml:id="list9008344437634913568" text:style-name="L65">
                    <text:list-item>
                      <text:p text:style-name="P167"><text:a xlink:type="simple" xlink:href="https://en.wikipedia.org/wiki/Orofacial_pain">Orofacial pain</text:a> </text:p>
                      <text:list>
                        <text:list-item>
                          <text:p text:style-name="P167"><text:a xlink:type="simple" xlink:href="https://en.wikipedia.org/wiki/Toothache">Toothache</text:a> </text:p>
                        </text:list-item>
                        <text:list-item>
                          <text:p text:style-name="P167"><text:a xlink:type="simple" xlink:href="https://en.wikipedia.org/wiki/Galvanic_pain">Galvanic pain</text:a> </text:p>
                        </text:list-item>
                        <text:list-item>
                          <text:p text:style-name="P167"><text:a xlink:type="simple" xlink:href="https://en.wikipedia.org/wiki/Barodontalgia">Barodontalgia</text:a> </text:p>
                        </text:list-item>
                      </text:list>
                    </text:list-item>
                    <text:list-item>
                      <text:p text:style-name="P167"><text:a xlink:type="simple" xlink:href="https://en.wikipedia.org/wiki/Fremitus">Fremitus</text:a> </text:p>
                    </text:list-item>
                    <text:list-item>
                      <text:p text:style-name="P167"><text:a xlink:type="simple" xlink:href="https://en.wikipedia.org/wiki/Tooth_mobility">Tooth mobility</text:a> </text:p>
                    </text:list-item>
                    <text:list-item>
                      <text:p text:style-name="P167"><text:a xlink:type="simple" xlink:href="https://en.wikipedia.org/wiki/Bruxism">Bruxism</text:a> </text:p>
                    </text:list-item>
                    <text:list-item>
                      <text:p text:style-name="P167"><text:a xlink:type="simple" xlink:href="https://en.wikipedia.org/wiki/Trismus">Trismus</text:a> </text:p>
                    </text:list-item>
                    <text:list-item>
                      <text:p text:style-name="P167"><text:a xlink:type="simple" xlink:href="https://en.wikipedia.org/wiki/Ageusia">Ageusia</text:a> </text:p>
                    </text:list-item>
                    <text:list-item>
                      <text:p text:style-name="P167"><text:a xlink:type="simple" xlink:href="https://en.wikipedia.org/wiki/Hypogeusia">Hypogeusia</text:a> </text:p>
                    </text:list-item>
                    <text:list-item>
                      <text:p text:style-name="P167"><text:a xlink:type="simple" xlink:href="https://en.wikipedia.org/wiki/Dysgeusia">Dysgeusia</text:a> </text:p>
                    </text:list-item>
                    <text:list-item>
                      <text:p text:style-name="P167"><text:a xlink:type="simple" xlink:href="https://en.wikipedia.org/wiki/Parageusia">Parageusia</text:a> </text:p>
                    </text:list-item>
                    <text:list-item>
                      <text:p text:style-name="P167"><text:a xlink:type="simple" xlink:href="https://en.wikipedia.org/wiki/Hypergeusia">Hypergeusia</text:a> </text:p>
                    </text:list-item>
                    <text:list-item>
                      <text:p text:style-name="P167"><text:a xlink:type="simple" xlink:href="https://en.wikipedia.org/wiki/Xerostomia">Xerostomia</text:a> </text:p>
                    </text:list-item>
                    <text:list-item>
                      <text:p text:style-name="P167"><text:a xlink:type="simple" xlink:href="https://en.wikipedia.org/wiki/Halitosis">Halitosis</text:a> </text:p>
                    </text:list-item>
                    <text:list-item>
                      <text:p text:style-name="P167"><text:a xlink:type="simple" xlink:href="https://en.wikipedia.org/wiki/Drooling">Drooling</text:a> </text:p>
                    </text:list-item>
                    <text:list-item>
                      <text:p text:style-name="P114"><text:a xlink:type="simple" xlink:href="https://en.wikipedia.org/wiki/Hypersalivation">Hypersalivation</text:a> </text:p>
                    </text:list-item>
                  </text:list>
                </table:table-cell>
              </table:table-row>
              <table:table-row>
                <table:table-cell table:style-name="Table32.A1" office:value-type="string">
                  <text:p text:style-name="Table_20_Heading">Neck</text:p>
                </table:table-cell>
                <table:table-cell table:style-name="Table32.A1" office:value-type="string">
                  <text:list xml:id="list339726425080914784" text:style-name="L66">
                    <text:list-item>
                      <text:p text:style-name="P168"><text:a xlink:type="simple" xlink:href="https://en.wikipedia.org/wiki/Neck_mass">Neck mass</text:a> </text:p>
                      <text:list>
                        <text:list-item>
                          <text:p text:style-name="P115"><text:a xlink:type="simple" xlink:href="https://en.wikipedia.org/wiki/Cervical_lymphadenopathy">Cervical lymphadenopathy</text:a> </text:p>
                        </text:list-item>
                      </text:list>
                    </text:list-item>
                  </text:list>
                </table:table-cell>
              </table:table-row>
              <table:table-row>
                <table:table-cell table:style-name="Table32.A1" office:value-type="string">
                  <text:p text:style-name="Table_20_Heading">Other</text:p>
                </table:table-cell>
                <table:table-cell table:style-name="Table32.A1" office:value-type="string">
                  <text:list xml:id="list4941429001905474850" text:style-name="L67">
                    <text:list-item>
                      <text:p text:style-name="P169"><text:a xlink:type="simple" xlink:href="https://en.wikipedia.org/wiki/Headache">Headache</text:a> </text:p>
                    </text:list-item>
                    <text:list-item>
                      <text:p text:style-name="P169"><text:a xlink:type="simple" xlink:href="https://en.wikipedia.org/wiki/Auditory_processing_disorder">Auditory processing disorder</text:a> </text:p>
                    </text:list-item>
                    <text:list-item>
                      <text:p text:style-name="P169"><text:a xlink:type="simple" xlink:href="https://en.wikipedia.org/wiki/Otalgia">Otalgia</text:a> </text:p>
                    </text:list-item>
                    <text:list-item>
                      <text:p text:style-name="P169"><text:a xlink:type="simple" xlink:href="https://en.wikipedia.org/wiki/Velopharyngeal_inadequacy">Velopharyngeal inadequacy</text:a> </text:p>
                    </text:list-item>
                    <text:list-item>
                      <text:p text:style-name="P169"><text:a xlink:type="simple" xlink:href="https://en.wikipedia.org/wiki/Velopharyngeal_insufficiency">Velopharyngeal insufficiency</text:a> </text:p>
                    </text:list-item>
                    <text:list-item>
                      <text:p text:style-name="P169"><text:a xlink:type="simple" xlink:href="https://en.wikipedia.org/w/index.php?title=Hypersensitive_gag_reflex&amp;action=edit&amp;redlink=1">Hypersensitive gag reflex</text:a> </text:p>
                    </text:list-item>
                    <text:list-item>
                      <text:p text:style-name="P169"><text:soft-page-break/><text:a xlink:type="simple" xlink:href="https://en.wikipedia.org/wiki/Jaw_claudication">Jaw claudication</text:a> </text:p>
                    </text:list-item>
                    <text:list-item>
                      <text:p text:style-name="P116"><text:a xlink:type="simple" xlink:href="https://en.wikipedia.org/wiki/Hypomimia">Hypomimia</text:a> </text:p>
                    </text:list-item>
                  </text:list>
                </table:table-cell>
              </table:table-row>
            </table:table>
            <table:table table:name="Table33" table:style-name="Table33">
              <table:table-column table:style-name="Table33.A"/>
              <table:table-column table:style-name="Table33.B"/>
              <table:table-row>
                <table:table-cell table:style-name="Table33.A1" office:value-type="string">
                  <text:p text:style-name="Table_20_Heading"><text:a xlink:type="simple" xlink:href="https://en.wikipedia.org/wiki/Help:Authority_control">Authority control</text:a></text:p>
                </table:table-cell>
                <table:table-cell table:style-name="Table33.A1" office:value-type="string">
                  <text:list xml:id="list735367186568675340" text:style-name="L68">
                    <text:list-item>
                      <text:p text:style-name="P170"><text:a xlink:type="simple" xlink:href="https://en.wikipedia.org/wiki/Library_of_Congress_Control_Number">LCCN</text:a>: <text:a xlink:type="simple" xlink:href="http://id.loc.gov/authorities/subjects/sh85036638">sh85036638</text:a> </text:p>
                    </text:list-item>
                    <text:list-item>
                      <text:p text:style-name="P170"><text:a xlink:type="simple" xlink:href="https://en.wikipedia.org/wiki/Integrated_Authority_File">GND</text:a>: <text:a xlink:type="simple" xlink:href="http://d-nb.info/gnd/4011404-1">4011404-1</text:a> </text:p>
                    </text:list-item>
                    <text:list-item>
                      <text:p text:style-name="P170"><text:a xlink:type="simple" xlink:href="https://en.wikipedia.org/wiki/National_Diet_Library">NDL</text:a>: <text:a xlink:type="simple" xlink:href="https://id.ndl.go.jp/auth/ndlna/00954862">00954862</text:a> </text:p>
                    </text:list-item>
                    <text:list-item>
                      <text:p text:style-name="P117"><text:a xlink:type="simple" xlink:href="https://en.wikipedia.org/wiki/National_Library_of_the_Czech_Republic">NKC</text:a>: <text:a xlink:type="simple" xlink:href="http://aleph.nkp.cz/F/?func=find-c&amp;local_base=aut&amp;ccl_term=ica=ph119366&amp;CON_LNG=ENG">ph119366</text:a> </text:p>
                    </text:list-item>
                  </text:list>
                </table:table-cell>
              </table:table-row>
            </table:table>
            <text:p text:style-name="P3"><office:annotation><dc:date>2017-10-09T10:04:16.59</dc:date><text:p>HTML: &lt;NOSCRIPT&gt;</text:p></office:annotation>&lt;img src="//en.wikipedia.org/wiki/Special:CentralAutoLogin/start?type=1x1" alt="" title="" width="1" height="1" style="border: none; position: absolute;" /&gt;<office:annotation><dc:date>2017-10-09T10:04:16.59</dc:date><text:p>HTML: &lt;/NOSCRIPT&gt;</text:p></office:annotation></text:p>
          </text:section>
          <text:p text:style-name="P43">Retrieved from "<text:a xlink:type="simple" xlink:href="https://en.wikipedia.org/w/index.php?title=Dementia&amp;oldid=803948642">https://en.wikipedia.org/w/index.php?title=Dementia&amp;oldid=803948642</text:a>" </text:p>
          <text:section text:style-name="Sect1" text:name="catlinks">
            <text:p text:style-name="P22"/>
            <text:section text:style-name="Sect1" text:name="mw-normal-catlinks">
              <text:p text:style-name="Text_20_body"><text:a xlink:type="simple" xlink:href="https://en.wikipedia.org/wiki/Help:Category">Categories</text:a>: </text:p>
              <text:list xml:id="list9027586069050589287" text:style-name="L69">
                <text:list-item>
                  <text:p text:style-name="P31"><text:a xlink:type="simple" xlink:href="https://en.wikipedia.org/wiki/Category:Cognitive_disorders">Cognitive disorders</text:a></text:p>
                </text:list-item>
                <text:list-item>
                  <text:p text:style-name="P31"><text:a xlink:type="simple" xlink:href="https://en.wikipedia.org/wiki/Category:Organic,_including_symptomatic,_mental_disorders">Organic, including symptomatic, mental disorders</text:a></text:p>
                </text:list-item>
                <text:list-item>
                  <text:p text:style-name="P31"><text:a xlink:type="simple" xlink:href="https://en.wikipedia.org/wiki/Category:Dementia">Dementia</text:a></text:p>
                </text:list-item>
                <text:list-item>
                  <text:p text:style-name="P31"><text:a xlink:type="simple" xlink:href="https://en.wikipedia.org/wiki/Category:Psychiatric_diagnosis">Psychiatric diagnosis</text:a></text:p>
                </text:list-item>
                <text:list-item>
                  <text:p text:style-name="P31"><text:a xlink:type="simple" xlink:href="https://en.wikipedia.org/wiki/Category:Learning_disabilities">Learning disabilities</text:a></text:p>
                </text:list-item>
                <text:list-item>
                  <text:p text:style-name="P9"><text:a xlink:type="simple" xlink:href="https://en.wikipedia.org/wiki/Category:Aging-associated_diseases">Aging-associated diseases</text:a></text:p>
                </text:list-item>
              </text:list>
            </text:section>
            <text:section text:style-name="Sect1" text:name="mw-hidden-catlinks">
              <text:p text:style-name="Text_20_body">Hidden categories: </text:p>
              <text:list xml:id="list3443257300067595754" text:style-name="L70">
                <text:list-item>
                  <text:p text:style-name="P32"><text:a xlink:type="simple" xlink:href="https://en.wikipedia.org/wiki/Category:Webarchive_template_wayback_links">Webarchive template wayback links</text:a></text:p>
                </text:list-item>
                <text:list-item>
                  <text:p text:style-name="P32"><text:a xlink:type="simple" xlink:href="https://en.wikipedia.org/wiki/Category:CS1_maint:_Explicit_use_of_et_al.">CS1 maint: Explicit use of et al.</text:a></text:p>
                </text:list-item>
                <text:list-item>
                  <text:p text:style-name="P32"><text:a xlink:type="simple" xlink:href="https://en.wikipedia.org/wiki/Category:CS1_maint:_Uses_authors_parameter">CS1 maint: Uses authors parameter</text:a></text:p>
                </text:list-item>
                <text:list-item>
                  <text:p text:style-name="P32"><text:a xlink:type="simple" xlink:href="https://en.wikipedia.org/wiki/Category:CS1_maint:_Multiple_names:_authors_list">CS1 maint: Multiple names: authors list</text:a></text:p>
                </text:list-item>
                <text:list-item>
                  <text:p text:style-name="P32"><text:a xlink:type="simple" xlink:href="https://en.wikipedia.org/wiki/Category:CS1_Danish-language_sources_(da)">CS1 Danish-language sources (da)</text:a></text:p>
                </text:list-item>
                <text:list-item>
                  <text:p text:style-name="P32"><text:a xlink:type="simple" xlink:href="https://en.wikipedia.org/wiki/Category:Articles_needing_additional_references_from_November_2015">Articles needing additional references from November 2015</text:a></text:p>
                </text:list-item>
                <text:list-item>
                  <text:p text:style-name="P32"><text:a xlink:type="simple" xlink:href="https://en.wikipedia.org/wiki/Category:All_articles_needing_additional_references">All articles needing additional references</text:a></text:p>
                </text:list-item>
                <text:list-item>
                  <text:p text:style-name="P32"><text:a xlink:type="simple" xlink:href="https://en.wikipedia.org/wiki/Category:Articles_needing_more_detailed_references">Articles needing more detailed references</text:a></text:p>
                </text:list-item>
                <text:list-item>
                  <text:p text:style-name="P32"><text:a xlink:type="simple" xlink:href="https://en.wikipedia.org/wiki/Category:All_articles_with_unsourced_statements">All articles with unsourced statements</text:a></text:p>
                </text:list-item>
                <text:list-item>
                  <text:p text:style-name="P32"><text:a xlink:type="simple" xlink:href="https://en.wikipedia.org/wiki/Category:Articles_with_unsourced_statements_from_July_2017">Articles with unsourced statements from July 2017</text:a></text:p>
                </text:list-item>
                <text:list-item>
                  <text:p text:style-name="P32"><text:a xlink:type="simple" xlink:href="https://en.wikipedia.org/wiki/Category:Articles_with_unsourced_statements_from_February_2017">Articles with unsourced statements from February 2017</text:a></text:p>
                </text:list-item>
                <text:list-item>
                  <text:p text:style-name="P32"><text:a xlink:type="simple" xlink:href="https://en.wikipedia.org/wiki/Category:Articles_with_DMOZ_links">Articles with DMOZ links</text:a></text:p>
                </text:list-item>
                <text:list-item>
                  <text:p text:style-name="P32"><text:a xlink:type="simple" xlink:href="https://en.wikipedia.org/wiki/Category:Wikipedia_articles_with_LCCN_identifiers">Wikipedia articles with LCCN identifiers</text:a></text:p>
                </text:list-item>
                <text:list-item>
                  <text:p text:style-name="P32"><text:a xlink:type="simple" xlink:href="https://en.wikipedia.org/wiki/Category:Wikipedia_articles_with_GND_identifiers">Wikipedia articles with GND identifiers</text:a></text:p>
                </text:list-item>
                <text:list-item>
                  <text:p text:style-name="P32"><text:a xlink:type="simple" xlink:href="https://en.wikipedia.org/wiki/Category:RTT">RTT</text:a></text:p>
                </text:list-item>
                <text:list-item>
                  <text:p text:style-name="P10"><text:a xlink:type="simple" xlink:href="https://en.wikipedia.org/wiki/Category:RTTNEURO">RTTNEURO</text:a></text:p>
                </text:list-item>
              </text:list>
            </text:section>
          </text:section>
        </text:section>
      </text:section>
      <text:section text:style-name="Sect1" text:name="mw-navigation">
        <text:h text:style-name="Heading_20_2" text:outline-level="2">Navigation menu</text:h>
        <text:section text:style-name="Sect1" text:name="mw-head">
          <text:p text:style-name="Text_20_body"/>
          <text:section text:style-name="Sect1" text:name="p-personal">
            <text:h text:style-name="Heading_20_3" text:outline-level="3"><text:bookmark text:name="p-personal-label"/>Personal tools</text:h>
            <text:list xml:id="list7680345001648894800" text:style-name="L71">
              <text:list-item>
                <text:p text:style-name="P33"><text:bookmark text:name="pt-anonuserpage"/>Not logged in</text:p>
              </text:list-item>
              <text:list-item>
                <text:p text:style-name="P33"><text:bookmark text:name="pt-anontalk"/><text:soft-page-break/><text:a xlink:type="simple" xlink:href="https://en.wikipedia.org/wiki/Special:MyTalk">Talk</text:a></text:p>
              </text:list-item>
              <text:list-item>
                <text:p text:style-name="P33"><text:bookmark text:name="pt-anoncontribs"/><text:a xlink:type="simple" xlink:href="https://en.wikipedia.org/wiki/Special:MyContributions">Contributions</text:a></text:p>
              </text:list-item>
              <text:list-item>
                <text:p text:style-name="P33"><text:bookmark text:name="pt-createaccount"/><text:a xlink:type="simple" xlink:href="https://en.wikipedia.org/w/index.php?title=Special:CreateAccount&amp;returnto=Dementia">Create account</text:a></text:p>
              </text:list-item>
              <text:list-item>
                <text:p text:style-name="P11"><text:bookmark text:name="pt-login"/><text:a xlink:type="simple" xlink:href="https://en.wikipedia.org/w/index.php?title=Special:UserLogin&amp;returnto=Dementia">Log in</text:a></text:p>
              </text:list-item>
            </text:list>
          </text:section>
          <text:section text:style-name="Sect1" text:name="left-navigation">
            <text:p text:style-name="Text_20_body"/>
            <text:section text:style-name="Sect1" text:name="p-namespaces">
              <text:h text:style-name="Heading_20_3" text:outline-level="3"><text:bookmark text:name="p-namespaces-label"/>Namespaces</text:h>
              <text:list xml:id="list4992088930425050961" text:style-name="L72">
                <text:list-item>
                  <text:p text:style-name="P34"><text:bookmark text:name="ca-nstab-main"/><text:a xlink:type="simple" xlink:href="https://en.wikipedia.org/wiki/Dementia">Article</text:a></text:p>
                </text:list-item>
                <text:list-item>
                  <text:p text:style-name="P12"><text:bookmark text:name="ca-talk"/><text:a xlink:type="simple" xlink:href="https://en.wikipedia.org/wiki/Talk:Dementia">Talk</text:a></text:p>
                </text:list-item>
              </text:list>
            </text:section>
            <text:section text:style-name="Sect1" text:name="p-variants">
              <text:h text:style-name="Heading_20_3" text:outline-level="3"><text:bookmark text:name="p-variants-label"/>Variants</text:h>
            </text:section>
          </text:section>
          <text:section text:style-name="Sect1" text:name="right-navigation">
            <text:p text:style-name="Text_20_body"/>
            <text:section text:style-name="Sect1" text:name="p-views">
              <text:h text:style-name="Heading_20_3" text:outline-level="3"><text:bookmark text:name="p-views-label"/>Views</text:h>
              <text:list xml:id="list2194161061729397861" text:style-name="L74">
                <text:list-item>
                  <text:p text:style-name="P35"><text:bookmark text:name="ca-view"/><text:a xlink:type="simple" xlink:href="https://en.wikipedia.org/wiki/Dementia">Read</text:a></text:p>
                </text:list-item>
                <text:list-item>
                  <text:p text:style-name="P35"><text:bookmark text:name="ca-edit"/><text:a xlink:type="simple" xlink:href="https://en.wikipedia.org/w/index.php?title=Dementia&amp;action=edit">Edit</text:a></text:p>
                </text:list-item>
                <text:list-item>
                  <text:p text:style-name="P13"><text:bookmark text:name="ca-history"/><text:a xlink:type="simple" xlink:href="https://en.wikipedia.org/w/index.php?title=Dementia&amp;action=history">View history</text:a></text:p>
                </text:list-item>
              </text:list>
            </text:section>
            <text:section text:style-name="Sect1" text:name="p-cactions">
              <text:h text:style-name="Heading_20_3" text:outline-level="3"><text:bookmark text:name="p-cactions-label"/>More</text:h>
            </text:section>
            <text:section text:style-name="Sect1" text:name="p-search">
              <text:h text:style-name="Heading_20_3" text:outline-level="3">Search </text:h>
              <text:section text:style-name="Sect1" text:name="simpleSearch">
                <text:p text:style-name="Text_20_body"><text:bookmark text:name="searchInput"/><draw:control text:anchor-type="as-char" draw:z-index="31" draw:style-name="gr1" draw:text-style-name="P176" svg:width="1.5004in" svg:height="0.2815in" draw:control="control1"/><text:bookmark text:name="searchButton"/><draw:control text:anchor-type="as-char" draw:z-index="32" draw:style-name="gr1" draw:text-style-name="P177" svg:width="0.4378in" svg:height="0.3335in" draw:control="control3"/> </text:p>
              </text:section>
            </text:section>
          </text:section>
        </text:section>
        <text:section text:style-name="Sect1" text:name="mw-panel">
          <text:p text:style-name="Text_20_body"/>
          <text:section text:style-name="Sect1" text:name="p-logo">
            <text:p text:style-name="Text_20_body"/>
          </text:section>
          <text:section text:style-name="Sect1" text:name="p-navigation">
            <text:h text:style-name="Heading_20_3" text:outline-level="3"><text:bookmark text:name="p-navigation-label"/>Navigation</text:h>
            <text:list xml:id="list4292541831830889644" text:style-name="L76">
              <text:list-item>
                <text:p text:style-name="P36"><text:bookmark text:name="n-mainpage-description"/><text:a xlink:type="simple" xlink:href="https://en.wikipedia.org/wiki/Main_Page">Main page</text:a></text:p>
              </text:list-item>
              <text:list-item>
                <text:p text:style-name="P36"><text:bookmark text:name="n-contents"/><text:a xlink:type="simple" xlink:href="https://en.wikipedia.org/wiki/Portal:Contents">Contents</text:a></text:p>
              </text:list-item>
              <text:list-item>
                <text:p text:style-name="P36"><text:bookmark text:name="n-featuredcontent"/><text:a xlink:type="simple" xlink:href="https://en.wikipedia.org/wiki/Portal:Featured_content">Featured content</text:a></text:p>
              </text:list-item>
              <text:list-item>
                <text:p text:style-name="P36"><text:bookmark text:name="n-currentevents"/><text:a xlink:type="simple" xlink:href="https://en.wikipedia.org/wiki/Portal:Current_events">Current events</text:a></text:p>
              </text:list-item>
              <text:list-item>
                <text:p text:style-name="P36"><text:bookmark text:name="n-randompage"/><text:a xlink:type="simple" xlink:href="https://en.wikipedia.org/wiki/Special:Random">Random article</text:a></text:p>
              </text:list-item>
              <text:list-item>
                <text:p text:style-name="P36"><text:bookmark text:name="n-sitesupport"/><text:a xlink:type="simple" xlink:href="https://donate.wikimedia.org/wiki/Special:FundraiserRedirector?utm_source=donate&amp;utm_medium=sidebar&amp;utm_campaign=C13_en.wikipedia.org&amp;uselang=en">Donate to Wikipedia</text:a></text:p>
              </text:list-item>
              <text:list-item>
                <text:p text:style-name="P14"><text:bookmark text:name="n-shoplink"/><text:a xlink:type="simple" xlink:href="https://shop.wikimedia.org/">Wikipedia store</text:a></text:p>
              </text:list-item>
            </text:list>
          </text:section>
          <text:section text:style-name="Sect1" text:name="p-interaction">
            <text:h text:style-name="Heading_20_3" text:outline-level="3"><text:bookmark text:name="p-interaction-label"/>Interaction</text:h>
            <text:list xml:id="list2128618275945532438" text:style-name="L77">
              <text:list-item>
                <text:p text:style-name="P37"><text:bookmark text:name="n-help"/><text:a xlink:type="simple" xlink:href="https://en.wikipedia.org/wiki/Help:Contents">Help</text:a></text:p>
              </text:list-item>
              <text:list-item>
                <text:p text:style-name="P37"><text:bookmark text:name="n-aboutsite"/><text:a xlink:type="simple" xlink:href="https://en.wikipedia.org/wiki/Wikipedia:About">About Wikipedia</text:a></text:p>
              </text:list-item>
              <text:list-item>
                <text:p text:style-name="P37"><text:bookmark text:name="n-portal"/><text:a xlink:type="simple" xlink:href="https://en.wikipedia.org/wiki/Wikipedia:Community_portal">Community portal</text:a></text:p>
              </text:list-item>
              <text:list-item>
                <text:p text:style-name="P37"><text:bookmark text:name="n-recentchanges"/><text:a xlink:type="simple" xlink:href="https://en.wikipedia.org/wiki/Special:RecentChanges">Recent changes</text:a></text:p>
              </text:list-item>
              <text:list-item>
                <text:p text:style-name="P15"><text:bookmark text:name="n-contactpage"/><text:soft-page-break/><text:a xlink:type="simple" xlink:href="https://en.wikipedia.org/wiki/Wikipedia:Contact_us">Contact page</text:a></text:p>
              </text:list-item>
            </text:list>
          </text:section>
          <text:section text:style-name="Sect1" text:name="p-tb">
            <text:h text:style-name="Heading_20_3" text:outline-level="3"><text:bookmark text:name="p-tb-label"/>Tools</text:h>
            <text:list xml:id="list5113750415602327510" text:style-name="L78">
              <text:list-item>
                <text:p text:style-name="P38"><text:bookmark text:name="t-whatlinkshere"/><text:a xlink:type="simple" xlink:href="https://en.wikipedia.org/wiki/Special:WhatLinksHere/Dementia">What links here</text:a></text:p>
              </text:list-item>
              <text:list-item>
                <text:p text:style-name="P38"><text:bookmark text:name="t-recentchangeslinked"/><text:a xlink:type="simple" xlink:href="https://en.wikipedia.org/wiki/Special:RecentChangesLinked/Dementia">Related changes</text:a></text:p>
              </text:list-item>
              <text:list-item>
                <text:p text:style-name="P38"><text:bookmark text:name="t-upload"/><text:a xlink:type="simple" xlink:href="https://en.wikipedia.org/wiki/Wikipedia:File_Upload_Wizard">Upload file</text:a></text:p>
              </text:list-item>
              <text:list-item>
                <text:p text:style-name="P38"><text:bookmark text:name="t-specialpages"/><text:a xlink:type="simple" xlink:href="https://en.wikipedia.org/wiki/Special:SpecialPages">Special pages</text:a></text:p>
              </text:list-item>
              <text:list-item>
                <text:p text:style-name="P38"><text:bookmark text:name="t-permalink"/><text:a xlink:type="simple" xlink:href="https://en.wikipedia.org/w/index.php?title=Dementia&amp;oldid=803948642">Permanent link</text:a></text:p>
              </text:list-item>
              <text:list-item>
                <text:p text:style-name="P38"><text:bookmark text:name="t-info"/><text:a xlink:type="simple" xlink:href="https://en.wikipedia.org/w/index.php?title=Dementia&amp;action=info">Page information</text:a></text:p>
              </text:list-item>
              <text:list-item>
                <text:p text:style-name="P38"><text:bookmark text:name="t-wikibase"/><text:a xlink:type="simple" xlink:href="https://www.wikidata.org/wiki/Special:EntityPage/Q83030">Wikidata item</text:a></text:p>
              </text:list-item>
              <text:list-item>
                <text:p text:style-name="P16"><text:bookmark text:name="t-cite"/><text:a xlink:type="simple" xlink:href="https://en.wikipedia.org/w/index.php?title=Special:CiteThisPage&amp;page=Dementia&amp;id=803948642">Cite this page</text:a></text:p>
              </text:list-item>
            </text:list>
          </text:section>
          <text:section text:style-name="Sect1" text:name="p-coll-print_export">
            <text:h text:style-name="Heading_20_3" text:outline-level="3"><text:bookmark text:name="p-coll-print_export-label"/>Print/export</text:h>
            <text:list xml:id="list6046009938208721026" text:style-name="L79">
              <text:list-item>
                <text:p text:style-name="P39"><text:bookmark text:name="coll-create_a_book"/><text:a xlink:type="simple" xlink:href="https://en.wikipedia.org/w/index.php?title=Special:Book&amp;bookcmd=book_creator&amp;referer=Dementia">Create a book</text:a></text:p>
              </text:list-item>
              <text:list-item>
                <text:p text:style-name="P39"><text:bookmark text:name="coll-download-as-rdf2latex"/><text:a xlink:type="simple" xlink:href="https://en.wikipedia.org/w/index.php?title=Special:ElectronPdf&amp;page=Dementia&amp;action=show-download-screen">Download as PDF</text:a></text:p>
              </text:list-item>
              <text:list-item>
                <text:p text:style-name="P17"><text:bookmark text:name="t-print"/><text:a xlink:type="simple" xlink:href="https://en.wikipedia.org/w/index.php?title=Dementia&amp;printable=yes">Printable version</text:a></text:p>
              </text:list-item>
            </text:list>
          </text:section>
          <text:section text:style-name="Sect1" text:name="p-wikibase-otherprojects">
            <text:h text:style-name="Heading_20_3" text:outline-level="3"><text:bookmark text:name="p-wikibase-otherprojects-label"/>In other projects</text:h>
            <text:list xml:id="list8660686845502062429" text:style-name="L80">
              <text:list-item>
                <text:p text:style-name="P18"><text:a xlink:type="simple" xlink:href="https://commons.wikimedia.org/wiki/Category:Dementia">Wikimedia Commons</text:a></text:p>
              </text:list-item>
            </text:list>
          </text:section>
          <text:section text:style-name="Sect1" text:name="p-lang">
            <text:h text:style-name="Heading_20_3" text:outline-level="3"><text:bookmark text:name="p-lang-label"/>Languages</text:h>
            <text:list xml:id="list8633323188160516367" text:style-name="L81">
              <text:list-item>
                <text:p text:style-name="P40"><text:a xlink:type="simple" xlink:href="https://als.wikipedia.org/wiki/Demenz">Alemannisch</text:a></text:p>
              </text:list-item>
              <text:list-item>
                <text:p text:style-name="P40"><text:a xlink:type="simple" xlink:href="https://ar.wikipedia.org/wiki/خرف"><text:span text:style-name="T33">العربية</text:span></text:a></text:p>
              </text:list-item>
              <text:list-item>
                <text:p text:style-name="P40"><text:a xlink:type="simple" xlink:href="https://gn.wikipedia.org/wiki/Tarova">Avañe'ẽ</text:a></text:p>
              </text:list-item>
              <text:list-item>
                <text:p text:style-name="P40"><text:a xlink:type="simple" xlink:href="https://az.wikipedia.org/wiki/Demensiya"><text:span text:style-name="T34">Azərbaycanca</text:span></text:a></text:p>
              </text:list-item>
              <text:list-item>
                <text:p text:style-name="P40"><text:a xlink:type="simple" xlink:href="https://bn.wikipedia.org/wiki/ডিমেনশিয়া"><text:span text:style-name="T35">বাংলা</text:span></text:a></text:p>
              </text:list-item>
              <text:list-item>
                <text:p text:style-name="P40"><text:a xlink:type="simple" xlink:href="https://be.wikipedia.org/wiki/Дэменцыя"><text:span text:style-name="T36">Беларуская</text:span></text:a></text:p>
              </text:list-item>
              <text:list-item>
                <text:p text:style-name="P40"><text:a xlink:type="simple" xlink:href="https://be-x-old.wikipedia.org/wiki/Дэмэнцыя"><text:span text:style-name="T36">Беларуская (тарашкевіца)‎</text:span></text:a></text:p>
              </text:list-item>
              <text:list-item>
                <text:p text:style-name="P40"><text:a xlink:type="simple" xlink:href="https://bg.wikipedia.org/wiki/Деменция"><text:span text:style-name="T37">Български</text:span></text:a></text:p>
              </text:list-item>
              <text:list-item>
                <text:p text:style-name="P40"><text:a xlink:type="simple" xlink:href="https://bs.wikipedia.org/wiki/Demencija"><text:span text:style-name="T38">Bosanski</text:span></text:a></text:p>
              </text:list-item>
              <text:list-item>
                <text:p text:style-name="P40"><text:a xlink:type="simple" xlink:href="https://ca.wikipedia.org/wiki/Demència"><text:span text:style-name="T39">Català</text:span></text:a></text:p>
              </text:list-item>
              <text:list-item>
                <text:p text:style-name="P40"><text:a xlink:type="simple" xlink:href="https://cs.wikipedia.org/wiki/Demence"><text:span text:style-name="T40">Čeština</text:span></text:a></text:p>
              </text:list-item>
              <text:list-item>
                <text:p text:style-name="P40"><text:a xlink:type="simple" xlink:href="https://da.wikipedia.org/wiki/Demens"><text:span text:style-name="T41">Dansk</text:span></text:a></text:p>
              </text:list-item>
              <text:list-item>
                <text:p text:style-name="P40"><text:a xlink:type="simple" xlink:href="https://de.wikipedia.org/wiki/Demenz"><text:span text:style-name="T42">Deutsch</text:span></text:a></text:p>
              </text:list-item>
              <text:list-item>
                <text:p text:style-name="P40"><text:a xlink:type="simple" xlink:href="https://et.wikipedia.org/wiki/Dementsus"><text:span text:style-name="T43">Eesti</text:span></text:a></text:p>
              </text:list-item>
              <text:list-item>
                <text:p text:style-name="P40"><text:a xlink:type="simple" xlink:href="https://el.wikipedia.org/wiki/Άνοια"><text:span text:style-name="T44">Ελληνικά</text:span></text:a></text:p>
              </text:list-item>
              <text:list-item>
                <text:p text:style-name="P40"><text:a xlink:type="simple" xlink:href="https://es.wikipedia.org/wiki/Demencia"><text:span text:style-name="T45">Español</text:span></text:a></text:p>
              </text:list-item>
              <text:list-item>
                <text:p text:style-name="P40"><text:a xlink:type="simple" xlink:href="https://eo.wikipedia.org/wiki/Demenco"><text:span text:style-name="T46">Esperanto</text:span></text:a></text:p>
              </text:list-item>
              <text:list-item>
                <text:p text:style-name="P40"><text:a xlink:type="simple" xlink:href="https://eu.wikipedia.org/wiki/Dementzia"><text:span text:style-name="T47">Euskara</text:span></text:a></text:p>
              </text:list-item>
              <text:list-item>
                <text:p text:style-name="P40"><text:a xlink:type="simple" xlink:href="https://fa.wikipedia.org/wiki/زوال_عقل"><text:span text:style-name="T48">فارسی</text:span></text:a></text:p>
              </text:list-item>
              <text:list-item>
                <text:p text:style-name="P40"><text:a xlink:type="simple" xlink:href="https://fr.wikipedia.org/wiki/Démence"><text:span text:style-name="T49">Français</text:span></text:a></text:p>
              </text:list-item>
              <text:list-item>
                <text:p text:style-name="P40"><text:soft-page-break/><text:a xlink:type="simple" xlink:href="https://fy.wikipedia.org/wiki/Demintens"><text:span text:style-name="T50">Frysk</text:span></text:a></text:p>
              </text:list-item>
              <text:list-item>
                <text:p text:style-name="P40"><text:a xlink:type="simple" xlink:href="https://ga.wikipedia.org/wiki/Néaltrú"><text:span text:style-name="T51">Gaeilge</text:span></text:a></text:p>
              </text:list-item>
              <text:list-item>
                <text:p text:style-name="P40"><text:a xlink:type="simple" xlink:href="https://gl.wikipedia.org/wiki/Demencia"><text:span text:style-name="T52">Galego</text:span></text:a></text:p>
              </text:list-item>
              <text:list-item>
                <text:p text:style-name="P40"><text:a xlink:type="simple" xlink:href="https://gu.wikipedia.org/wiki/ડિમેન્શિયા"><text:span text:style-name="T53">ગુજરાતી</text:span></text:a></text:p>
              </text:list-item>
              <text:list-item>
                <text:p text:style-name="P40"><text:a xlink:type="simple" xlink:href="https://ko.wikipedia.org/wiki/치매"><text:span text:style-name="T54">한국어</text:span></text:a></text:p>
              </text:list-item>
              <text:list-item>
                <text:p text:style-name="P40"><text:a xlink:type="simple" xlink:href="https://hy.wikipedia.org/wiki/Մարազմ"><text:span text:style-name="T55">Հայերեն</text:span></text:a></text:p>
              </text:list-item>
              <text:list-item>
                <text:p text:style-name="P40"><text:a xlink:type="simple" xlink:href="https://hi.wikipedia.org/wiki/मनोभ्रंश_रोग"><text:span text:style-name="T56">हिन्दी</text:span></text:a></text:p>
              </text:list-item>
              <text:list-item>
                <text:p text:style-name="P40"><text:a xlink:type="simple" xlink:href="https://hr.wikipedia.org/wiki/Demencija"><text:span text:style-name="T57">Hrvatski</text:span></text:a></text:p>
              </text:list-item>
              <text:list-item>
                <text:p text:style-name="P40"><text:a xlink:type="simple" xlink:href="https://id.wikipedia.org/wiki/Demensia"><text:span text:style-name="T58">Bahasa Indonesia</text:span></text:a></text:p>
              </text:list-item>
              <text:list-item>
                <text:p text:style-name="P40"><text:a xlink:type="simple" xlink:href="https://it.wikipedia.org/wiki/Demenza"><text:span text:style-name="T59">Italiano</text:span></text:a></text:p>
              </text:list-item>
              <text:list-item>
                <text:p text:style-name="P40"><text:a xlink:type="simple" xlink:href="https://he.wikipedia.org/wiki/שיטיון"><text:span text:style-name="T60">עברית</text:span></text:a></text:p>
              </text:list-item>
              <text:list-item>
                <text:p text:style-name="P40"><text:a xlink:type="simple" xlink:href="https://kn.wikipedia.org/wiki/ಬುದ್ಧಿಮಾಂದ್ಯತೆ"><text:span text:style-name="T61">ಕನ್ನಡ</text:span></text:a></text:p>
              </text:list-item>
              <text:list-item>
                <text:p text:style-name="P40"><text:a xlink:type="simple" xlink:href="https://kk.wikipedia.org/wiki/Алжу"><text:span text:style-name="T62">Қазақша</text:span></text:a></text:p>
              </text:list-item>
              <text:list-item>
                <text:p text:style-name="P40"><text:a xlink:type="simple" xlink:href="https://sw.wikipedia.org/wiki/Dimenshia"><text:span text:style-name="T63">Kiswahili</text:span></text:a></text:p>
              </text:list-item>
              <text:list-item>
                <text:p text:style-name="P40"><text:a xlink:type="simple" xlink:href="https://ku.wikipedia.org/wiki/Demenza"><text:span text:style-name="T64">Kurdî</text:span></text:a></text:p>
              </text:list-item>
              <text:list-item>
                <text:p text:style-name="P40"><text:a xlink:type="simple" xlink:href="https://la.wikipedia.org/wiki/Dementia"><text:span text:style-name="T65">Latina</text:span></text:a></text:p>
              </text:list-item>
              <text:list-item>
                <text:p text:style-name="P40"><text:a xlink:type="simple" xlink:href="https://lv.wikipedia.org/wiki/Plānprātība"><text:span text:style-name="T66">Latviešu</text:span></text:a></text:p>
              </text:list-item>
              <text:list-item>
                <text:p text:style-name="P40"><text:a xlink:type="simple" xlink:href="https://lb.wikipedia.org/wiki/Demenz"><text:span text:style-name="T67">Lëtzebuergesch</text:span></text:a></text:p>
              </text:list-item>
              <text:list-item>
                <text:p text:style-name="P40"><text:a xlink:type="simple" xlink:href="https://lt.wikipedia.org/wiki/Silpnaprotystė"><text:span text:style-name="T68">Lietuvių</text:span></text:a></text:p>
              </text:list-item>
              <text:list-item>
                <text:p text:style-name="P40"><text:a xlink:type="simple" xlink:href="https://li.wikipedia.org/wiki/Verkiensje">Limburgs</text:a></text:p>
              </text:list-item>
              <text:list-item>
                <text:p text:style-name="P40"><text:a xlink:type="simple" xlink:href="https://hu.wikipedia.org/wiki/Demencia"><text:span text:style-name="T69">Magyar</text:span></text:a></text:p>
              </text:list-item>
              <text:list-item>
                <text:p text:style-name="P40"><text:a xlink:type="simple" xlink:href="https://mk.wikipedia.org/wiki/Деменција"><text:span text:style-name="T70">Македонски</text:span></text:a></text:p>
              </text:list-item>
              <text:list-item>
                <text:p text:style-name="P40"><text:a xlink:type="simple" xlink:href="https://ml.wikipedia.org/wiki/മേധാക്ഷയം"><text:span text:style-name="T71">മലയാളം</text:span></text:a></text:p>
              </text:list-item>
              <text:list-item>
                <text:p text:style-name="P40"><text:a xlink:type="simple" xlink:href="https://mt.wikipedia.org/wiki/Demenzja"><text:span text:style-name="T72">Malti</text:span></text:a></text:p>
              </text:list-item>
              <text:list-item>
                <text:p text:style-name="P40"><text:a xlink:type="simple" xlink:href="https://ms.wikipedia.org/wiki/Demensia"><text:span text:style-name="T73">Bahasa Melayu</text:span></text:a></text:p>
              </text:list-item>
              <text:list-item>
                <text:p text:style-name="P40"><text:a xlink:type="simple" xlink:href="https://nl.wikipedia.org/wiki/Dementie"><text:span text:style-name="T74">Nederlands</text:span></text:a></text:p>
              </text:list-item>
              <text:list-item>
                <text:p text:style-name="P40"><text:a xlink:type="simple" xlink:href="https://ja.wikipedia.org/wiki/認知症"><text:span text:style-name="T75">日本語</text:span></text:a></text:p>
              </text:list-item>
              <text:list-item>
                <text:p text:style-name="P40"><text:a xlink:type="simple" xlink:href="https://no.wikipedia.org/wiki/Demens"><text:span text:style-name="T76">Norsk</text:span></text:a></text:p>
              </text:list-item>
              <text:list-item>
                <text:p text:style-name="P40"><text:a xlink:type="simple" xlink:href="https://or.wikipedia.org/wiki/ଡିମେନ୍ସିଆ"><text:span text:style-name="T77">ଓଡ଼ିଆ</text:span></text:a></text:p>
              </text:list-item>
              <text:list-item>
                <text:p text:style-name="P40"><text:a xlink:type="simple" xlink:href="https://ps.wikipedia.org/wiki/عقل_زوال"><text:span text:style-name="T78">پښتو</text:span></text:a></text:p>
              </text:list-item>
              <text:list-item>
                <text:p text:style-name="P40"><text:a xlink:type="simple" xlink:href="https://pl.wikipedia.org/wiki/Otępienie"><text:span text:style-name="T79">Polski</text:span></text:a></text:p>
              </text:list-item>
              <text:list-item>
                <text:p text:style-name="P40"><text:a xlink:type="simple" xlink:href="https://pt.wikipedia.org/wiki/Demência"><text:span text:style-name="T80">Português</text:span></text:a></text:p>
              </text:list-item>
              <text:list-item>
                <text:p text:style-name="P40"><text:a xlink:type="simple" xlink:href="https://ru.wikipedia.org/wiki/Деменция"><text:span text:style-name="T81">Русский</text:span></text:a></text:p>
              </text:list-item>
              <text:list-item>
                <text:p text:style-name="P40"><text:a xlink:type="simple" xlink:href="https://sco.wikipedia.org/wiki/Dementia">Scots</text:a></text:p>
              </text:list-item>
              <text:list-item>
                <text:p text:style-name="P40"><text:a xlink:type="simple" xlink:href="https://sq.wikipedia.org/wiki/Demenca"><text:span text:style-name="T82">Shqip</text:span></text:a></text:p>
              </text:list-item>
              <text:list-item>
                <text:p text:style-name="P40"><text:a xlink:type="simple" xlink:href="https://scn.wikipedia.org/wiki/Demenza">Sicilianu</text:a></text:p>
              </text:list-item>
              <text:list-item>
                <text:p text:style-name="P40"><text:a xlink:type="simple" xlink:href="https://simple.wikipedia.org/wiki/Dementia">Simple English</text:a></text:p>
              </text:list-item>
              <text:list-item>
                <text:p text:style-name="P40"><text:a xlink:type="simple" xlink:href="https://sk.wikipedia.org/wiki/Demencia"><text:span text:style-name="T83">Slovenčina</text:span></text:a></text:p>
              </text:list-item>
              <text:list-item>
                <text:p text:style-name="P40"><text:a xlink:type="simple" xlink:href="https://sl.wikipedia.org/wiki/Demenca"><text:span text:style-name="T84">Slovenščina</text:span></text:a></text:p>
              </text:list-item>
              <text:list-item>
                <text:p text:style-name="P40"><text:a xlink:type="simple" xlink:href="https://so.wikipedia.org/wiki/Xusuusla%27aanta"><text:span text:style-name="T85">Soomaaliga</text:span></text:a></text:p>
              </text:list-item>
              <text:list-item>
                <text:p text:style-name="P40"><text:a xlink:type="simple" xlink:href="https://sr.wikipedia.org/wiki/Деменција"><text:span text:style-name="T86">Српски / srpski</text:span></text:a></text:p>
              </text:list-item>
              <text:list-item>
                <text:p text:style-name="P40"><text:a xlink:type="simple" xlink:href="https://sh.wikipedia.org/wiki/Demencija"><text:span text:style-name="T87">Srpskohrvatski / српскохрватски</text:span></text:a></text:p>
              </text:list-item>
              <text:list-item>
                <text:p text:style-name="P40"><text:soft-page-break/><text:a xlink:type="simple" xlink:href="https://fi.wikipedia.org/wiki/Dementia"><text:span text:style-name="T88">Suomi</text:span></text:a></text:p>
              </text:list-item>
              <text:list-item>
                <text:p text:style-name="P40"><text:a xlink:type="simple" xlink:href="https://sv.wikipedia.org/wiki/Demens"><text:span text:style-name="T89">Svenska</text:span></text:a></text:p>
              </text:list-item>
              <text:list-item>
                <text:p text:style-name="P40"><text:a xlink:type="simple" xlink:href="https://tl.wikipedia.org/wiki/Demensiya"><text:span text:style-name="T90">Tagalog</text:span></text:a></text:p>
              </text:list-item>
              <text:list-item>
                <text:p text:style-name="P40"><text:a xlink:type="simple" xlink:href="https://ta.wikipedia.org/wiki/மறதிநோய்"><text:span text:style-name="T91">தமிழ்</text:span></text:a></text:p>
              </text:list-item>
              <text:list-item>
                <text:p text:style-name="P40"><text:a xlink:type="simple" xlink:href="https://th.wikipedia.org/wiki/ภาวะสมองเสื่อม"><text:span text:style-name="T92">ไทย</text:span></text:a></text:p>
              </text:list-item>
              <text:list-item>
                <text:p text:style-name="P40"><text:a xlink:type="simple" xlink:href="https://tr.wikipedia.org/wiki/Demans"><text:span text:style-name="T93">Türkçe</text:span></text:a></text:p>
              </text:list-item>
              <text:list-item>
                <text:p text:style-name="P40"><text:a xlink:type="simple" xlink:href="https://uk.wikipedia.org/wiki/Деменція"><text:span text:style-name="T94">Українська</text:span></text:a></text:p>
              </text:list-item>
              <text:list-item>
                <text:p text:style-name="P40"><text:a xlink:type="simple" xlink:href="https://ur.wikipedia.org/wiki/زوال_عقل"><text:span text:style-name="T95">اردو</text:span></text:a></text:p>
              </text:list-item>
              <text:list-item>
                <text:p text:style-name="P40"><text:a xlink:type="simple" xlink:href="https://za.wikipedia.org/wiki/Binghfatmwnh">Vahcuengh</text:a></text:p>
              </text:list-item>
              <text:list-item>
                <text:p text:style-name="P40"><text:a xlink:type="simple" xlink:href="https://vi.wikipedia.org/wiki/Suy_giảm_trí_nhớ"><text:span text:style-name="T96">Tiếng Việt</text:span></text:a></text:p>
              </text:list-item>
              <text:list-item>
                <text:p text:style-name="P40"><text:a xlink:type="simple" xlink:href="https://zh-yue.wikipedia.org/wiki/痴呆"><text:span text:style-name="T97">粵語</text:span></text:a></text:p>
              </text:list-item>
              <text:list-item>
                <text:p text:style-name="P40"><text:a xlink:type="simple" xlink:href="https://diq.wikipedia.org/wiki/Demans">Zazaki</text:a></text:p>
              </text:list-item>
              <text:list-item>
                <text:p text:style-name="P19"><text:a xlink:type="simple" xlink:href="https://zh.wikipedia.org/wiki/失智症"><text:span text:style-name="T97">中文</text:span></text:a></text:p>
              </text:list-item>
            </text:list>
            <text:p text:style-name="P22"><text:a xlink:type="simple" xlink:href="https://www.wikidata.org/wiki/Special:EntityPage/Q83030#sitelinks-wikipedia">Edit links</text:a></text:p>
          </text:section>
        </text:section>
      </text:section>
      <text:section text:style-name="Sect1" text:name="footer">
        <text:list xml:id="list8089854777826829359" text:style-name="L82">
          <text:list-item>
            <text:p text:style-name="P41"><text:bookmark text:name="footer-info"/><text:bookmark text:name="footer-info-lastmod"/>This page was last edited on 5 October 2017, at 18:13.</text:p>
          </text:list-item>
          <text:list-item>
            <text:p text:style-name="P20"><text:bookmark text:name="footer-info-copyright"/>Text is available under the <text:a xlink:type="simple" xlink:href="https://en.wikipedia.org/wiki/Wikipedia:Text_of_Creative_Commons_Attribution-ShareAlike_3.0_Unported_License">Creative Commons Attribution-ShareAlike License</text:a>; additional terms may apply. By using this site, you agree to the <text:a xlink:type="simple" xlink:href="https://wikimediafoundation.org/wiki/Terms_of_Use">Terms of Use</text:a> and <text:a xlink:type="simple" xlink:href="https://wikimediafoundation.org/wiki/Privacy_policy">Privacy Policy</text:a>. Wikipedia® is a registered trademark of the <text:a xlink:type="simple" xlink:href="https://www.wikimediafoundation.org/">Wikimedia Foundation, Inc.</text:a>, a non-profit organization.</text:p>
          </text:list-item>
        </text:list>
        <text:list xml:id="list8014598207390582853" text:style-name="L83">
          <text:list-item>
            <text:p text:style-name="P42"><text:bookmark text:name="footer-places"/><text:bookmark text:name="footer-places-privacy"/><text:a xlink:type="simple" xlink:href="https://wikimediafoundation.org/wiki/Privacy_policy">Privacy policy</text:a></text:p>
          </text:list-item>
          <text:list-item>
            <text:p text:style-name="P21"><text:bookmark text:name="footer-places-about"/><text:a xlink:type="simple" xlink:href="https://en.wikipedia.org/wiki/Wikipedia:About">About Wikipedia</text:a></text:p>
          </text:list-item>
        </text:list>
      </text:section>
      <text:p text:style-name="Standard"><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10:04:08.91</meta:creation-date>
    <dc:date>2017-10-09T10:42:33.49</dc:date>
    <dc:creator>George Buzzetti</dc:creator>
    <meta:editing-duration>PT38M24S</meta:editing-duration>
    <meta:editing-cycles>2</meta:editing-cycles>
    <meta:generator>OpenOffice/4.0.1$Win32 OpenOffice.org_project/401m5$Build-9714</meta:generator>
    <meta:document-statistic meta:table-count="33" meta:image-count="31" meta:object-count="0" meta:page-count="46" meta:paragraph-count="1061" meta:word-count="15771" meta:character-count="105768"/>
  </office:meta>
</office:document-meta>
</file>