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201in" table:align="left" fo:background-color="#f9f9f9">
        <style:background-image/>
      </style:table-properties>
    </style:style>
    <style:style style:name="Table1.A" style:family="table-column">
      <style:table-column-properties style:column-width="1.6201in"/>
    </style:style>
    <style:style style:name="Table1.A1" style:family="table-cell">
      <style:table-cell-properties style:vertical-align="middle" fo:padding="0.0194in" fo:border="none"/>
    </style:style>
    <style:style style:name="Table1.A2" style:family="table-cell">
      <style:table-cell-properties style:vertical-align="middle" fo:background-color="#ccccff" fo:padding="0.0194in" fo:border="none">
        <style:background-image/>
      </style:table-cell-properties>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3" style:family="paragraph" style:parent-style-name="Standard">
      <style:paragraph-properties fo:margin-left="0in" fo:margin-right="0in" fo:margin-top="0in" fo:margin-bottom="0in" fo:line-height="160%" fo:text-align="center" style:justify-single-word="false"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4" style:family="paragraph" style:parent-style-name="Standard">
      <style:paragraph-properties fo:margin-top="0in" fo:margin-bottom="0in" fo:line-height="160%" fo:text-align="center" style:justify-single-word="false" fo:orphans="2" fo:widows="2" fo:padding-left="0.0193in" fo:padding-right="0in" fo:padding-top="0.0193in" fo:padding-bottom="0.0193in" fo:border-left="0.0138in solid #a7d7f9" fo:border-right="none" fo:border-top="0.0138in solid #a7d7f9" fo:border-bottom="0.0138in solid #a7d7f9"/>
    </style:style>
    <style:style style:name="P5" style:family="paragraph" style:parent-style-name="Text_20_body">
      <style:paragraph-properties fo:orphans="2" fo:widows="2"/>
      <style:text-properties fo:font-variant="normal" fo:text-transform="none" fo:color="#0000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 style:family="paragraph" style:parent-style-name="Text_20_body">
      <style:paragraph-properties fo:orphans="2" fo:widows="2"/>
    </style:style>
    <style:style style:name="P7" style:family="paragraph" style:parent-style-name="Text_20_body">
      <style:paragraph-properties fo:margin-left="0in" fo:margin-right="0in" fo:margin-top="0in" fo:margin-bottom="0.0835in" fo:line-height="160%"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8" style:family="paragraph" style:parent-style-name="Text_20_body">
      <style:paragraph-properties fo:margin-left="0in" fo:margin-right="0in" fo:margin-top="0in" fo:margin-bottom="0.0835in" fo:line-height="100%"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9" style:family="paragraph" style:parent-style-name="Text_20_body" style:list-style-name="L4">
      <style:paragraph-properties fo:margin-left="0in" fo:margin-right="0in" fo:margin-top="0in" fo:margin-bottom="0.0835in" fo:line-height="160%" fo:text-align="start" style:justify-single-word="false" fo:orphans="2" fo:widows="2" fo:text-indent="0in" style:auto-text-indent="false" fo:padding="0in" fo:border="none"/>
    </style:style>
    <style:style style:name="P10" style:family="paragraph" style:parent-style-name="Text_20_body" style:list-style-name="L6">
      <style:paragraph-properties fo:margin-left="0in" fo:margin-right="0in" fo:margin-top="0in" fo:margin-bottom="0in" style:line-height-at-least="0.1354in" fo:text-align="center" style:justify-single-word="false" fo:orphans="2" fo:widows="2" fo:text-indent="0in" style:auto-text-indent="false" fo:background-color="#f9f9f9" fo:padding="0.0193in" fo:border="0.0008in solid #aaaaaa">
        <style:background-image/>
      </style:paragraph-properties>
    </style:style>
    <style:style style:name="P11" style:family="paragraph" style:parent-style-name="Text_20_body" style:list-style-name="L4">
      <style:paragraph-properties fo:margin-left="0in" fo:margin-right="0in" fo:margin-top="0in" fo:margin-bottom="0in" fo:line-height="160%" fo:text-align="start" style:justify-single-word="false" fo:orphans="2" fo:widows="2" fo:text-indent="0in" style:auto-text-indent="false" fo:padding="0in" fo:border="none"/>
    </style:style>
    <style:style style:name="P12" style:family="paragraph" style:parent-style-name="Text_20_body" style:list-style-name="L10">
      <style:paragraph-properties fo:margin-left="0in" fo:margin-right="0in" fo:margin-top="0in" fo:margin-bottom="0in" fo:line-height="160%" fo:text-align="start" style:justify-single-word="false" fo:orphans="2" fo:widows="2" fo:text-indent="0in" style:auto-text-indent="false" fo:padding="0in" fo:border="none"/>
    </style:style>
    <style:style style:name="P13" style:family="paragraph" style:parent-style-name="Text_20_body" style:list-style-name="L7">
      <style:paragraph-properties fo:margin-left="0in" fo:margin-right="0in" fo:margin-top="0in" fo:margin-bottom="0in" fo:line-height="160%" fo:orphans="2" fo:widows="2" fo:text-indent="0in" style:auto-text-indent="false" fo:padding="0in" fo:border="none"/>
    </style:style>
    <style:style style:name="P14" style:family="paragraph" style:parent-style-name="Text_20_body" style:list-style-name="L9">
      <style:paragraph-properties fo:margin-left="0in" fo:margin-right="0in" fo:margin-top="0in" fo:margin-bottom="0in" fo:line-height="160%" fo:orphans="2" fo:widows="2" fo:text-indent="0in" style:auto-text-indent="false" fo:padding="0in" fo:border="none"/>
    </style:style>
    <style:style style:name="P15" style:family="paragraph" style:parent-style-name="Text_20_body" style:list-style-name="L5">
      <style:paragraph-properties fo:margin-left="0in" fo:margin-right="0in" fo:margin-top="0in" fo:margin-bottom="0in" fo:line-height="100%" fo:orphans="2" fo:widows="2" fo:text-indent="0in" style:auto-text-indent="false" fo:padding="0in" fo:border="none"/>
    </style:style>
    <style:style style:name="P16" style:family="paragraph" style:parent-style-name="Text_20_body" style:list-style-name="L8">
      <style:paragraph-properties fo:margin-left="0in" fo:margin-right="0in" fo:margin-top="0in" fo:margin-bottom="0in" fo:line-height="100%" fo:orphans="2" fo:widows="2" fo:text-indent="0in" style:auto-text-indent="false" fo:padding="0in" fo:border="none"/>
    </style:style>
    <style:style style:name="P17" style:family="paragraph" style:parent-style-name="Text_20_body" style:list-style-name="L11">
      <style:paragraph-properties fo:margin-left="0in" fo:margin-right="0in" fo:margin-top="0in" fo:margin-bottom="0in" fo:orphans="2" fo:widows="2" fo:text-indent="0in" style:auto-text-indent="false" fo:padding="0in" fo:border="none"/>
      <style:text-properties fo:color="#707070"/>
    </style:style>
    <style:style style:name="P18" style:family="paragraph" style:parent-style-name="Text_20_body" style:list-style-name="L12">
      <style:paragraph-properties fo:margin-left="0in" fo:margin-right="0in" fo:margin-top="0in" fo:margin-bottom="0in" fo:orphans="2" fo:widows="2" fo:text-indent="0in" style:auto-text-indent="false" fo:padding="0in" fo:border="none"/>
    </style:style>
    <style:style style:name="P19" style:family="paragraph" style:parent-style-name="Text_20_body" style:list-style-name="L13">
      <style:paragraph-properties fo:margin-left="0in" fo:margin-right="0in" fo:margin-top="0in" fo:margin-bottom="0in" fo:orphans="2" fo:widows="2" fo:text-indent="0in" style:auto-text-indent="false" fo:padding="0in" fo:border="none"/>
    </style:style>
    <style:style style:name="P20" style:family="paragraph" style:parent-style-name="Text_20_body" style:list-style-name="L14">
      <style:paragraph-properties fo:margin-left="0in" fo:margin-right="0in" fo:margin-top="0in" fo:margin-bottom="0in" fo:orphans="2" fo:widows="2" fo:text-indent="0in" style:auto-text-indent="false" fo:padding="0in" fo:border="none"/>
    </style:style>
    <style:style style:name="P21" style:family="paragraph" style:parent-style-name="Text_20_body" style:list-style-name="L15">
      <style:paragraph-properties fo:margin-left="0in" fo:margin-right="0in" fo:margin-top="0in" fo:margin-bottom="0in" fo:orphans="2" fo:widows="2" fo:text-indent="0in" style:auto-text-indent="false" fo:padding="0in" fo:border="none"/>
    </style:style>
    <style:style style:name="P22" style:family="paragraph" style:parent-style-name="Text_20_body" style:list-style-name="L16">
      <style:paragraph-properties fo:margin-left="0in" fo:margin-right="0in" fo:margin-top="0in" fo:margin-bottom="0in" fo:orphans="2" fo:widows="2" fo:text-indent="0in" style:auto-text-indent="false" fo:padding="0in" fo:border="none"/>
    </style:style>
    <style:style style:name="P23" style:family="paragraph" style:parent-style-name="Text_20_body" style:list-style-name="L17">
      <style:paragraph-properties fo:margin-left="0in" fo:margin-right="0in" fo:margin-top="0in" fo:margin-bottom="0in" fo:orphans="2" fo:widows="2" fo:text-indent="0in" style:auto-text-indent="false" fo:padding="0in" fo:border="none"/>
    </style:style>
    <style:style style:name="P24" style:family="paragraph" style:parent-style-name="Text_20_body" style:list-style-name="L18">
      <style:paragraph-properties fo:margin-left="0in" fo:margin-right="0in" fo:margin-top="0in" fo:margin-bottom="0in" fo:orphans="2" fo:widows="2" fo:text-indent="0in" style:auto-text-indent="false" fo:padding="0in" fo:border="none"/>
    </style:style>
    <style:style style:name="P25" style:family="paragraph" style:parent-style-name="Text_20_body" style:list-style-name="L19">
      <style:paragraph-properties fo:margin-left="0in" fo:margin-right="0in" fo:margin-top="0in" fo:margin-bottom="0in" fo:orphans="2" fo:widows="2" fo:text-indent="0in" style:auto-text-indent="false" fo:padding="0in" fo:border="none"/>
    </style:style>
    <style:style style:name="P26" style:family="paragraph" style:parent-style-name="Text_20_body" style:list-style-name="L21">
      <style:paragraph-properties fo:margin-left="0in" fo:margin-right="0in" fo:margin-top="0in" fo:margin-bottom="0in" fo:orphans="2" fo:widows="2" fo:text-indent="0in" style:auto-text-indent="false" fo:padding="0in" fo:border="none"/>
    </style:style>
    <style:style style:name="P27" style:family="paragraph" style:parent-style-name="Text_20_body" style:list-style-name="L20">
      <style:paragraph-properties fo:margin-left="0in" fo:margin-right="0in" fo:margin-top="0in" fo:margin-bottom="0in" fo:orphans="2" fo:widows="2" fo:text-indent="0in" style:auto-text-indent="false" fo:padding="0in" fo:border="none"/>
    </style:style>
    <style:style style:name="P28" style:family="paragraph" style:parent-style-name="Text_20_body" style:list-style-name="L20">
      <style:paragraph-properties fo:margin-left="0in" fo:margin-right="0in" fo:margin-top="0in" fo:margin-bottom="0in" fo:orphans="2" fo:widows="2" fo:text-indent="0in" style:auto-text-indent="false" fo:padding="0in" fo:border="none"/>
      <style:text-properties fo:font-variant="normal" fo:text-transform="none" fo:color="#222222" style:font-name="sans-serif" fo:font-size="12pt" fo:letter-spacing="normal" fo:font-style="normal" fo:font-weight="normal"/>
    </style:style>
    <style:style style:name="P29" style:family="paragraph" style:parent-style-name="Text_20_body" style:list-style-name="L22">
      <style:paragraph-properties fo:margin-left="0in" fo:margin-right="0in" fo:margin-top="0in" fo:margin-bottom="0in" fo:text-align="end" style:justify-single-word="false" fo:orphans="2" fo:widows="2" fo:text-indent="0in" style:auto-text-indent="false" fo:padding="0in" fo:border="none"/>
      <style:text-properties fo:font-variant="normal" fo:text-transform="none" fo:color="#0b0080" style:text-line-through-style="none" fo:letter-spacing="normal" style:text-underline-style="none" style:text-blinking="false"/>
    </style:style>
    <style:style style:name="P30" style:family="paragraph" style:parent-style-name="Text_20_body" style:list-style-name="L10">
      <style:paragraph-properties fo:margin-left="0in" fo:margin-right="0in" fo:margin-top="0in" fo:margin-bottom="0in" fo:line-height="160%" fo:text-align="start" style:justify-single-word="false" fo:orphans="2" fo:widows="2" fo:text-indent="0in" style:auto-text-indent="false" fo:padding-left="0.0193in" fo:padding-right="0in" fo:padding-top="0in" fo:padding-bottom="0in" fo:border-left="0.0008in solid #a2a9b1" fo:border-right="none" fo:border-top="none" fo:border-bottom="none"/>
    </style:style>
    <style:style style:name="P31" style:family="paragraph" style:parent-style-name="Text_20_body">
      <style:paragraph-properties fo:margin-top="0in" fo:margin-bottom="0.0835in" fo:line-height="160%" fo:orphans="2" fo:widows="2" fo:padding-left="0.0193in" fo:padding-right="0in" fo:padding-top="0.0193in" fo:padding-bottom="0.0193in" fo:border-left="0.0138in solid #a7d7f9" fo:border-right="none" fo:border-top="0.0138in solid #a7d7f9" fo:border-bottom="0.0138in solid #a7d7f9"/>
    </style:style>
    <style:style style:name="P32" style:family="paragraph" style:parent-style-name="Text_20_body">
      <style:paragraph-properties fo:margin-top="0in" fo:margin-bottom="0.0835in" fo:line-height="160%" fo:orphans="2" fo:widows="2" fo:padding-left="0.0193in" fo:padding-right="0in" fo:padding-top="0.0193in" fo:padding-bottom="0.0193in" fo:border-left="0.0138in solid #a7d7f9" fo:border-right="none" fo:border-top="0.0138in solid #a7d7f9" fo:border-bottom="0.0138in solid #a7d7f9"/>
      <style:text-properties fo:font-size="9pt"/>
    </style:style>
    <style:style style:name="P33" style:family="paragraph" style:parent-style-name="Text_20_body">
      <style:paragraph-properties fo:margin-top="0in" fo:margin-bottom="0.0835in" fo:line-height="160%" fo:text-align="center" style:justify-single-word="false" fo:orphans="2" fo:widows="2" fo:padding="0.0728in" fo:border="0.0008in solid #a2a9b1" style:writing-mode="lr-tb"/>
      <style:text-properties fo:font-variant="normal" fo:text-transform="none" fo:color="#222222" fo:letter-spacing="normal"/>
    </style:style>
    <style:style style:name="P34" style:family="paragraph" style:parent-style-name="Text_20_body" style:list-style-name="L4">
      <style:paragraph-properties fo:margin-top="0in" fo:margin-bottom="0.0835in" fo:line-height="160%" fo:text-align="start" style:justify-single-word="false" fo:orphans="2" fo:widows="2" fo:padding="0in" fo:border="none"/>
    </style:style>
    <style:style style:name="P35" style:family="paragraph" style:parent-style-name="Text_20_body">
      <style:paragraph-properties fo:margin-top="0in" fo:margin-bottom="0.0835in" fo:line-height="160%" fo:text-align="start" style:justify-single-word="false" fo:orphans="2" fo:widows="2" fo:padding="0.052in" fo:border="0.0008in solid #a2a9b1"/>
      <style:text-properties fo:font-variant="normal" fo:text-transform="none" fo:color="#222222"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6" style:family="paragraph" style:parent-style-name="Text_20_body">
      <style:paragraph-properties fo:margin-top="0in" fo:margin-bottom="0.0835in" fo:line-height="160%" fo:text-align="start" style:justify-single-word="false" fo:orphans="2" fo:widows="2" fo:padding="0.052in" fo:border="0.0008in solid #a2a9b1"/>
    </style:style>
    <style:style style:name="P37" style:family="paragraph" style:parent-style-name="Text_20_body" style:list-style-name="L5">
      <style:paragraph-properties fo:margin-top="0in" fo:margin-bottom="0in" fo:line-height="160%" fo:orphans="2" fo:widows="2" fo:padding="0in" fo:border="none"/>
    </style:style>
    <style:style style:name="P38" style:family="paragraph" style:parent-style-name="Text_20_body" style:list-style-name="L7">
      <style:paragraph-properties fo:margin-top="0in" fo:margin-bottom="0in" fo:line-height="160%" fo:orphans="2" fo:widows="2" fo:padding="0in" fo:border="none"/>
    </style:style>
    <style:style style:name="P39" style:family="paragraph" style:parent-style-name="Text_20_body" style:list-style-name="L8">
      <style:paragraph-properties fo:margin-top="0in" fo:margin-bottom="0in" fo:line-height="160%" fo:orphans="2" fo:widows="2" fo:padding="0in" fo:border="none"/>
    </style:style>
    <style:style style:name="P40" style:family="paragraph" style:parent-style-name="Text_20_body" style:list-style-name="L5">
      <style:paragraph-properties fo:margin-top="0in" fo:margin-bottom="0in" fo:line-height="100%" fo:orphans="2" fo:widows="2" fo:padding="0in" fo:border="none"/>
    </style:style>
    <style:style style:name="P41" style:family="paragraph" style:parent-style-name="Text_20_body" style:list-style-name="L8">
      <style:paragraph-properties fo:margin-top="0in" fo:margin-bottom="0in" fo:line-height="100%" fo:orphans="2" fo:widows="2" fo:padding="0in" fo:border="none"/>
    </style:style>
    <style:style style:name="P42" style:family="paragraph" style:parent-style-name="Text_20_body">
      <style:paragraph-properties fo:margin-top="0in" fo:margin-bottom="0in" fo:text-align="end" style:justify-single-word="false" fo:orphans="2" fo:widows="2" fo:padding="0in" fo:border="none"/>
    </style:style>
    <style:style style:name="P43" style:family="paragraph" style:parent-style-name="Text_20_body" style:list-style-name="L11">
      <style:paragraph-properties fo:margin-top="0in" fo:margin-bottom="0in" fo:orphans="2" fo:widows="2" fo:padding="0in" fo:border="none"/>
    </style:style>
    <style:style style:name="P44" style:family="paragraph" style:parent-style-name="Text_20_body">
      <style:paragraph-properties fo:orphans="2" fo:widows="2" fo:padding="0.0193in" fo:border="0.0008in solid #a2a9b1"/>
      <style:text-properties fo:color="#000000"/>
    </style:style>
    <style:style style:name="P45" style:family="paragraph" style:parent-style-name="Heading_20_1">
      <style:paragraph-properties fo:margin-left="0in" fo:margin-right="0in" fo:margin-top="0in" fo:margin-bottom="0in" fo:line-height="130%" fo:orphans="2" fo:widows="2" fo:text-indent="0in" style:auto-text-indent="false" fo:padding-left="0in" fo:padding-right="0in" fo:padding-top="0in" fo:padding-bottom="0.0193in" fo:border-left="none" fo:border-right="none" fo:border-top="none" fo:border-bottom="0.0008in solid #a2a9b1"/>
      <style:text-properties fo:font-variant="normal" fo:text-transform="none" fo:color="#222222" style:font-name="sans-serif" fo:font-size="12pt" fo:letter-spacing="normal" fo:language="en" fo:country="none"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6" style:family="paragraph" style:parent-style-name="Table_20_Contents">
      <style:paragraph-properties fo:padding="0in" fo:border="none"/>
      <style:text-properties fo:color="#0b0080" style:text-line-through-style="none" style:text-underline-style="none" style:text-blinking="false"/>
    </style:style>
    <style:style style:name="P47" style:family="paragraph" style:parent-style-name="Table_20_Contents" style:list-style-name="L1">
      <style:paragraph-properties fo:margin-left="0in" fo:margin-right="0in" fo:margin-top="0in" fo:margin-bottom="0in" fo:text-indent="0in" style:auto-text-indent="false" fo:padding="0in" fo:border="none"/>
    </style:style>
    <style:style style:name="P48"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49" style:family="paragraph" style:parent-style-name="Table_20_Contents" style:list-style-name="L2">
      <style:paragraph-properties fo:margin-left="0in" fo:margin-right="0in" fo:margin-top="0in" fo:margin-bottom="0in" fo:text-indent="0in" style:auto-text-indent="false" fo:padding="0in" fo:border="none"/>
    </style:style>
    <style:style style:name="P50" style:family="paragraph" style:parent-style-name="Table_20_Contents" style:list-style-name="L3">
      <style:paragraph-properties fo:margin-left="0in" fo:margin-right="0in" fo:margin-top="0in" fo:margin-bottom="0in" fo:text-align="end" style:justify-single-word="false" fo:text-indent="0in" style:auto-text-indent="false" fo:padding="0in" fo:border="none"/>
    </style:style>
    <style:style style:name="P51" style:family="paragraph" style:parent-style-name="Table_20_Heading">
      <style:paragraph-properties fo:text-align="center" style:justify-single-word="false" fo:padding="0in" fo:border="none"/>
    </style:style>
    <style:style style:name="P52" style:family="paragraph" style:parent-style-name="Heading_20_2">
      <style:paragraph-properties fo:margin-left="0in" fo:margin-right="0in" fo:margin-top="0in" fo:margin-bottom="0.0835in" fo:line-height="130%" fo:text-align="center" style:justify-single-word="false" fo:orphans="2" fo:widows="2" fo:text-indent="0in" style:auto-text-indent="false" fo:padding="0in" fo:border="none" style:writing-mode="lr-tb"/>
      <style:text-properties fo:color="#000000" style:font-name="sans-serif" fo:font-size="9.75pt" fo:language="en" fo:country="none" fo:font-weight="bold"/>
    </style:style>
    <style:style style:name="P53" style:family="paragraph" style:parent-style-name="Heading_20_2">
      <style:paragraph-properties fo:margin-left="0in" fo:margin-right="0in" fo:margin-top="0in" fo:margin-bottom="0.0835in" fo:line-height="130%" fo:orphans="2" fo:widows="2" fo:text-indent="0in" style:auto-text-indent="false" fo:padding-left="0in" fo:padding-right="0in" fo:padding-top="0in" fo:padding-bottom="0.0193in" fo:border-left="none" fo:border-right="none" fo:border-top="none" fo:border-bottom="0.0008in solid #a2a9b1"/>
    </style:style>
    <style:style style:name="P54" style:family="paragraph" style:parent-style-name="Heading_20_2">
      <style:paragraph-properties fo:margin-left="0in" fo:margin-right="0in" fo:margin-top="0in" fo:margin-bottom="0in" fo:orphans="2" fo:widows="2" fo:text-indent="0in" style:auto-text-indent="false" fo:padding-left="0in" fo:padding-right="0in" fo:padding-top="0in" fo:padding-bottom="0.0193in" fo:border-left="none" fo:border-right="none" fo:border-top="none" fo:border-bottom="0.0008in solid #a2a9b1"/>
      <style:text-properties fo:font-variant="normal" fo:text-transform="none" fo:color="#000000" style:font-name="sans-serif" fo:font-size="18pt" fo:letter-spacing="normal" fo:font-style="normal" fo:font-weight="normal"/>
    </style:style>
    <style:style style:name="P55" style:family="paragraph" style:parent-style-name="Heading_20_3">
      <style:text-properties fo:color="#000000" fo:font-size="15pt" fo:font-weight="bold"/>
    </style:style>
    <style:style style:name="P56" style:family="paragraph" style:parent-style-name="Heading_20_3">
      <style:paragraph-properties fo:margin-left="0in" fo:margin-right="0in" fo:margin-top="0in" fo:margin-bottom="0in" fo:line-height="160%" fo:orphans="2" fo:widows="2" fo:text-indent="0in" style:auto-text-indent="false" fo:padding="0in" fo:border="none"/>
    </style:style>
    <style:style style:name="P57" style:family="paragraph" style:parent-style-name="Heading_20_3">
      <style:paragraph-properties fo:margin-left="0in" fo:margin-right="0in" fo:margin-top="0in" fo:margin-bottom="0in" fo:orphans="2" fo:widows="2" fo:text-indent="0in" style:auto-text-indent="false" fo:padding="0in" fo:border="none"/>
      <style:text-properties fo:font-variant="normal" fo:text-transform="none" fo:color="#0000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58" style:family="paragraph">
      <style:paragraph-properties fo:text-align="start"/>
      <style:text-properties fo:color="#000000" style:text-line-through-style="none" fo:font-family="'Courier New'" style:font-family-generic="modern" style:font-pitch="fixed" fo:font-size="9pt" fo:font-style="normal" style:text-underline-style="none"/>
    </style:style>
    <style:style style:name="P59" style:family="paragraph">
      <style:paragraph-properties fo:text-align="center"/>
      <style:text-properties fo:color="#000000"/>
    </style:style>
    <style:style style:name="T1" style:family="text">
      <style:text-properties fo:color="#0b0080" style:text-line-through-style="none" style:text-underline-style="none" style:text-blinking="false"/>
    </style:style>
    <style:style style:name="T2" style:family="text">
      <style:text-properties fo:color="#0b0080" style:text-line-through-style="none" style:text-underline-style="none" fo:font-weight="bold" style:text-blinking="false"/>
    </style:style>
    <style:style style:name="T3" style:family="text">
      <style:text-properties fo:color="#0b0080" style:text-line-through-style="none" fo:font-size="12.75pt" style:text-underline-style="none" style:text-blinking="false"/>
    </style:style>
    <style:style style:name="T4" style:family="text">
      <style:text-properties fo:color="#0b0080" style:text-line-through-style="none" fo:font-size="8.25pt" style:text-underline-style="none" fo:font-weight="normal" style:text-blinking="false" fo:background-color="#ddddff"/>
    </style:style>
    <style:style style:name="T5" style:family="text">
      <style:text-properties fo:color="#0b0080" style:text-line-through-style="none" fo:font-size="9pt" style:text-underline-style="none" fo:font-weight="bold" style:text-blinking="false" fo:background-color="#ddddff"/>
    </style:style>
    <style:style style:name="T6" style:family="text">
      <style:text-properties fo:color="#0b0080" style:text-line-through-style="none" fo:font-size="9pt" style:text-underline-style="none" fo:font-weight="normal" style:text-blinking="false"/>
    </style:style>
    <style:style style:name="T7" style:family="text">
      <style:text-properties fo:font-weight="bold" style:font-weight-asian="bold" style:font-weight-complex="bold"/>
    </style:style>
    <style:style style:name="T8" style:family="text">
      <style:text-properties fo:color="#663366" style:text-line-through-style="none" fo:font-size="9pt" style:text-underline-style="none" fo:font-weight="normal" style:text-blinking="false"/>
    </style:style>
    <style:style style:name="T9" style:family="text">
      <style:text-properties fo:font-size="10.5pt" style:font-size-asian="10.5pt" style:font-size-complex="10.5pt"/>
    </style:style>
    <style:style style:name="T10" style:family="text">
      <style:text-properties style:font-name="sans-serif" fo:font-size="9pt" fo:language="en" fo:country="none" fo:font-style="normal" fo:font-weight="normal"/>
    </style:style>
    <style:style style:name="T11" style:family="text">
      <style:text-properties fo:color="#222222" style:text-line-through-style="none" style:text-underline-style="none" style:text-blinking="false"/>
    </style:style>
    <style:style style:name="T12" style:family="text">
      <style:text-properties fo:font-variant="normal" fo:text-transform="none" fo:color="#222222" style:font-name="sans-serif" fo:font-size="12pt" fo:letter-spacing="normal" fo:font-style="normal" fo:font-weight="normal"/>
    </style:style>
    <style:style style:name="T13" style:family="text">
      <style:text-properties fo:font-variant="normal" fo:text-transform="none" fo:color="#222222" style:font-name="sans-serif" fo:font-size="12pt" fo:letter-spacing="normal" fo:language="en" fo:country="none" fo:font-style="normal" fo:font-weight="normal"/>
    </style:style>
    <style:style style:name="T14" style:family="text">
      <style:text-properties fo:font-variant="normal" fo:text-transform="none" fo:color="#222222" style:font-name="sans-serif" fo:font-size="12pt" fo:letter-spacing="normal" fo:language="en" fo:country="none" fo:font-style="normal" fo:font-weight="normal" style:font-name-asian="sans-serif" style:font-size-asian="12pt" style:language-asian="en" style:country-asian="none" style:font-style-asian="normal" style:font-weight-asian="normal" style:font-name-complex="sans-serif" style:font-size-complex="12pt" style:language-complex="en" style:country-complex="none" style:font-style-complex="normal" style:font-weight-complex="normal"/>
    </style:style>
    <style:style style:name="T15" style:family="text">
      <style:text-properties fo:font-variant="normal" fo:text-transform="none" fo:color="#222222" style:font-name="sans-serif" fo:font-size="12pt" fo:letter-spacing="normal" fo:language="en" fo:country="none" fo:font-style="normal" fo:font-weight="bold"/>
    </style:style>
    <style:style style:name="T16" style:family="text">
      <style:text-properties fo:font-variant="normal" fo:text-transform="none" fo:color="#222222" style:font-name="sans-serif" fo:font-size="12pt" fo:letter-spacing="normal" fo:language="en" fo:country="none" fo:font-style="italic" fo:font-weight="normal"/>
    </style:style>
    <style:style style:name="T17" style:family="text">
      <style:text-properties fo:font-variant="normal" fo:text-transform="none" fo:color="#222222" style:font-name="sans-serif" fo:font-size="9pt" fo:letter-spacing="normal" fo:language="en" fo:country="none" fo:font-style="normal" fo:font-weight="normal"/>
    </style:style>
    <style:style style:name="T18" style:family="text">
      <style:text-properties fo:font-variant="normal" fo:text-transform="none" fo:color="#222222" style:font-name="sans-serif" fo:font-size="9pt" fo:letter-spacing="normal" fo:language="en" fo:country="none" fo:font-style="normal" fo:font-weight="bold"/>
    </style:style>
    <style:style style:name="T19" style:family="text">
      <style:text-properties fo:font-variant="normal" fo:text-transform="none" fo:color="#222222" style:font-name="sans-serif" fo:font-size="9pt" fo:letter-spacing="normal" fo:language="en" fo:country="none" fo:font-style="italic" fo:font-weight="normal"/>
    </style:style>
    <style:style style:name="T20" style:family="text">
      <style:text-properties fo:font-variant="normal" fo:text-transform="none" fo:color="#222222" style:font-name="sans-serif" fo:font-size="7.5pt" fo:letter-spacing="normal" fo:language="en" fo:country="none" fo:font-style="normal" fo:font-weight="normal"/>
    </style:style>
    <style:style style:name="T21" style:family="text">
      <style:text-properties fo:font-variant="normal" fo:text-transform="none" fo:color="#222222" style:text-line-through-style="none" style:font-name="sans-serif" fo:font-size="9.75pt" fo:letter-spacing="normal" fo:language="en" fo:country="none" fo:font-style="normal" style:text-underline-style="solid" style:text-underline-width="auto" style:text-underline-color="font-color" fo:font-weight="normal" style:text-blinking="false"/>
    </style:style>
    <style:style style:name="T22" style:family="text">
      <style:text-properties fo:font-variant="normal" fo:text-transform="none" fo:color="#222222" style:text-line-through-style="none" style:font-name="sans-serif" fo:font-size="12pt" fo:letter-spacing="normal" fo:language="en" fo:country="none" fo:font-style="normal" style:text-underline-style="none" fo:font-weight="normal" style:text-blinking="false" style:font-name-asian="sans-serif" style:font-size-asian="12pt" style:language-asian="en" style:country-asian="none" style:font-style-asian="normal" style:font-weight-asian="normal" style:font-name-complex="sans-serif" style:font-size-complex="12pt" style:language-complex="en" style:country-complex="none" style:font-style-complex="normal" style:font-weight-complex="normal"/>
    </style:style>
    <style:style style:name="T23" style:family="text">
      <style:text-properties fo:font-variant="normal" fo:text-transform="none" fo:color="#222222" fo:letter-spacing="normal"/>
    </style:style>
    <style:style style:name="T24" style:family="text">
      <style:text-properties fo:font-variant="normal" fo:text-transform="none" fo:color="#0b0080" style:text-line-through-style="none" style:font-name="sans-serif" fo:font-size="12pt" fo:letter-spacing="normal" fo:font-style="normal" style:text-underline-style="none" fo:font-weight="normal" style:text-blinking="false"/>
    </style:style>
    <style:style style:name="T25" style:family="text">
      <style:text-properties fo:font-variant="normal" fo:text-transform="none" fo:color="#0b0080" style:text-line-through-style="none" style:font-name="sans-serif" fo:font-size="12pt" fo:letter-spacing="normal" fo:language="en" fo:country="none" fo:font-style="normal" style:text-underline-style="none" fo:font-weight="normal" style:text-blinking="false"/>
    </style:style>
    <style:style style:name="T26" style:family="text">
      <style:text-properties fo:font-variant="normal" fo:text-transform="none" fo:color="#0b0080" style:text-line-through-style="none" style:font-name="sans-serif" fo:font-size="12pt" fo:letter-spacing="normal" fo:language="en" fo:country="none" fo:font-style="italic" style:text-underline-style="none" fo:font-weight="normal" style:text-blinking="false"/>
    </style:style>
    <style:style style:name="T27" style:family="text">
      <style:text-properties fo:font-variant="normal" fo:text-transform="none" fo:color="#0b0080" style:text-line-through-style="none" style:font-name="sans-serif" fo:font-size="12pt" fo:letter-spacing="normal" fo:language="af" fo:country="ZA" fo:font-style="normal" style:text-underline-style="none" fo:font-weight="normal" style:text-blinking="false"/>
    </style:style>
    <style:style style:name="T28" style:family="text">
      <style:text-properties fo:font-variant="normal" fo:text-transform="none" fo:color="#0b0080" style:text-line-through-style="none" style:font-name="sans-serif" fo:font-size="12pt" fo:letter-spacing="normal" fo:language="az" fo:country="none" fo:font-style="normal" style:text-underline-style="none" fo:font-weight="normal" style:text-blinking="false"/>
    </style:style>
    <style:style style:name="T29" style:family="text">
      <style:text-properties fo:font-variant="normal" fo:text-transform="none" fo:color="#0b0080" style:text-line-through-style="none" style:font-name="sans-serif" fo:font-size="12pt" fo:letter-spacing="normal" fo:language="bg" fo:country="BG" fo:font-style="normal" style:text-underline-style="none" fo:font-weight="normal" style:text-blinking="false"/>
    </style:style>
    <style:style style:name="T30" style:family="text">
      <style:text-properties fo:font-variant="normal" fo:text-transform="none" fo:color="#0b0080" style:text-line-through-style="none" style:font-name="sans-serif" fo:font-size="12pt" fo:letter-spacing="normal" fo:language="br" fo:country="FR" fo:font-style="normal" style:text-underline-style="none" fo:font-weight="normal" style:text-blinking="false"/>
    </style:style>
    <style:style style:name="T31" style:family="text">
      <style:text-properties fo:font-variant="normal" fo:text-transform="none" fo:color="#0b0080" style:text-line-through-style="none" style:font-name="sans-serif" fo:font-size="12pt" fo:letter-spacing="normal" fo:language="ca" fo:country="ES" fo:font-style="normal" style:text-underline-style="none" fo:font-weight="normal" style:text-blinking="false"/>
    </style:style>
    <style:style style:name="T32" style:family="text">
      <style:text-properties fo:font-variant="normal" fo:text-transform="none" fo:color="#0b0080" style:text-line-through-style="none" style:font-name="sans-serif" fo:font-size="12pt" fo:letter-spacing="normal" fo:language="cs" fo:country="CZ" fo:font-style="normal" style:text-underline-style="none" fo:font-weight="normal" style:text-blinking="false"/>
    </style:style>
    <style:style style:name="T33" style:family="text">
      <style:text-properties fo:font-variant="normal" fo:text-transform="none" fo:color="#0b0080" style:text-line-through-style="none" style:font-name="sans-serif" fo:font-size="12pt" fo:letter-spacing="normal" fo:language="da" fo:country="DK" fo:font-style="normal" style:text-underline-style="none" fo:font-weight="normal" style:text-blinking="false"/>
    </style:style>
    <style:style style:name="T34" style:family="text">
      <style:text-properties fo:font-variant="normal" fo:text-transform="none" fo:color="#0b0080" style:text-line-through-style="none" style:font-name="sans-serif" fo:font-size="12pt" fo:letter-spacing="normal" fo:language="de" fo:country="DE" fo:font-style="normal" style:text-underline-style="none" fo:font-weight="normal" style:text-blinking="false"/>
    </style:style>
    <style:style style:name="T35" style:family="text">
      <style:text-properties fo:font-variant="normal" fo:text-transform="none" fo:color="#0b0080" style:text-line-through-style="none" style:font-name="sans-serif" fo:font-size="12pt" fo:letter-spacing="normal" fo:language="et" fo:country="EE" fo:font-style="normal" style:text-underline-style="none" fo:font-weight="normal" style:text-blinking="false"/>
    </style:style>
    <style:style style:name="T36" style:family="text">
      <style:text-properties fo:font-variant="normal" fo:text-transform="none" fo:color="#0b0080" style:text-line-through-style="none" style:font-name="sans-serif" fo:font-size="12pt" fo:letter-spacing="normal" fo:language="el" fo:country="GR" fo:font-style="normal" style:text-underline-style="none" fo:font-weight="normal" style:text-blinking="false"/>
    </style:style>
    <style:style style:name="T37" style:family="text">
      <style:text-properties fo:font-variant="normal" fo:text-transform="none" fo:color="#0b0080" style:text-line-through-style="none" style:font-name="sans-serif" fo:font-size="12pt" fo:letter-spacing="normal" fo:language="es" fo:country="ES" fo:font-style="normal" style:text-underline-style="none" fo:font-weight="normal" style:text-blinking="false"/>
    </style:style>
    <style:style style:name="T38" style:family="text">
      <style:text-properties fo:font-variant="normal" fo:text-transform="none" fo:color="#0b0080" style:text-line-through-style="none" style:font-name="sans-serif" fo:font-size="12pt" fo:letter-spacing="normal" fo:language="eo" fo:country="none" fo:font-style="normal" style:text-underline-style="none" fo:font-weight="normal" style:text-blinking="false"/>
    </style:style>
    <style:style style:name="T39" style:family="text">
      <style:text-properties fo:font-variant="normal" fo:text-transform="none" fo:color="#0b0080" style:text-line-through-style="none" style:font-name="sans-serif" fo:font-size="12pt" fo:letter-spacing="normal" fo:language="fr" fo:country="FR" fo:font-style="normal" style:text-underline-style="none" fo:font-weight="normal" style:text-blinking="false"/>
    </style:style>
    <style:style style:name="T40" style:family="text">
      <style:text-properties fo:font-variant="normal" fo:text-transform="none" fo:color="#0b0080" style:text-line-through-style="none" style:font-name="sans-serif" fo:font-size="12pt" fo:letter-spacing="normal" fo:language="hy" fo:country="AM" fo:font-style="normal" style:text-underline-style="none" fo:font-weight="normal" style:text-blinking="false"/>
    </style:style>
    <style:style style:name="T41" style:family="text">
      <style:text-properties fo:font-variant="normal" fo:text-transform="none" fo:color="#0b0080" style:text-line-through-style="none" style:font-name="sans-serif" fo:font-size="12pt" fo:letter-spacing="normal" fo:language="hr" fo:country="HR" fo:font-style="normal" style:text-underline-style="none" fo:font-weight="normal" style:text-blinking="false"/>
    </style:style>
    <style:style style:name="T42" style:family="text">
      <style:text-properties fo:font-variant="normal" fo:text-transform="none" fo:color="#0b0080" style:text-line-through-style="none" style:font-name="sans-serif" fo:font-size="12pt" fo:letter-spacing="normal" fo:language="id" fo:country="ID" fo:font-style="normal" style:text-underline-style="none" fo:font-weight="normal" style:text-blinking="false"/>
    </style:style>
    <style:style style:name="T43" style:family="text">
      <style:text-properties fo:font-variant="normal" fo:text-transform="none" fo:color="#0b0080" style:text-line-through-style="none" style:font-name="sans-serif" fo:font-size="12pt" fo:letter-spacing="normal" fo:language="ia" fo:country="none" fo:font-style="normal" style:text-underline-style="none" fo:font-weight="normal" style:text-blinking="false"/>
    </style:style>
    <style:style style:name="T44" style:family="text">
      <style:text-properties fo:font-variant="normal" fo:text-transform="none" fo:color="#0b0080" style:text-line-through-style="none" style:font-name="sans-serif" fo:font-size="12pt" fo:letter-spacing="normal" fo:language="is" fo:country="IS" fo:font-style="normal" style:text-underline-style="none" fo:font-weight="normal" style:text-blinking="false"/>
    </style:style>
    <style:style style:name="T45" style:family="text">
      <style:text-properties fo:font-variant="normal" fo:text-transform="none" fo:color="#0b0080" style:text-line-through-style="none" style:font-name="sans-serif" fo:font-size="12pt" fo:letter-spacing="normal" fo:language="it" fo:country="IT" fo:font-style="normal" style:text-underline-style="none" fo:font-weight="normal" style:text-blinking="false"/>
    </style:style>
    <style:style style:name="T46" style:family="text">
      <style:text-properties fo:font-variant="normal" fo:text-transform="none" fo:color="#0b0080" style:text-line-through-style="none" style:font-name="sans-serif" fo:font-size="12pt" fo:letter-spacing="normal" fo:language="ka" fo:country="GE" fo:font-style="normal" style:text-underline-style="none" fo:font-weight="normal" style:text-blinking="false"/>
    </style:style>
    <style:style style:name="T47" style:family="text">
      <style:text-properties fo:font-variant="normal" fo:text-transform="none" fo:color="#0b0080" style:text-line-through-style="none" style:font-name="sans-serif" fo:font-size="12pt" fo:letter-spacing="normal" fo:language="lt" fo:country="LT" fo:font-style="normal" style:text-underline-style="none" fo:font-weight="normal" style:text-blinking="false"/>
    </style:style>
    <style:style style:name="T48" style:family="text">
      <style:text-properties fo:font-variant="normal" fo:text-transform="none" fo:color="#0b0080" style:text-line-through-style="none" style:font-name="sans-serif" fo:font-size="12pt" fo:letter-spacing="normal" fo:language="hu" fo:country="HU" fo:font-style="normal" style:text-underline-style="none" fo:font-weight="normal" style:text-blinking="false"/>
    </style:style>
    <style:style style:name="T49" style:family="text">
      <style:text-properties fo:font-variant="normal" fo:text-transform="none" fo:color="#0b0080" style:text-line-through-style="none" style:font-name="sans-serif" fo:font-size="12pt" fo:letter-spacing="normal" fo:language="mk" fo:country="MK" fo:font-style="normal" style:text-underline-style="none" fo:font-weight="normal" style:text-blinking="false"/>
    </style:style>
    <style:style style:name="T50" style:family="text">
      <style:text-properties fo:font-variant="normal" fo:text-transform="none" fo:color="#0b0080" style:text-line-through-style="none" style:font-name="sans-serif" fo:font-size="12pt" fo:letter-spacing="normal" fo:language="nl" fo:country="NL" fo:font-style="normal" style:text-underline-style="none" fo:font-weight="normal" style:text-blinking="false"/>
    </style:style>
    <style:style style:name="T51" style:family="text">
      <style:text-properties fo:font-variant="normal" fo:text-transform="none" fo:color="#0b0080" style:text-line-through-style="none" style:font-name="sans-serif" fo:font-size="12pt" fo:letter-spacing="normal" fo:language="no" fo:country="NO" fo:font-style="normal" style:text-underline-style="none" fo:font-weight="normal" style:text-blinking="false"/>
    </style:style>
    <style:style style:name="T52" style:family="text">
      <style:text-properties fo:font-variant="normal" fo:text-transform="none" fo:color="#0b0080" style:text-line-through-style="none" style:font-name="sans-serif" fo:font-size="12pt" fo:letter-spacing="normal" fo:language="uz" fo:country="UZ" fo:font-style="normal" style:text-underline-style="none" fo:font-weight="normal" style:text-blinking="false"/>
    </style:style>
    <style:style style:name="T53" style:family="text">
      <style:text-properties fo:font-variant="normal" fo:text-transform="none" fo:color="#0b0080" style:text-line-through-style="none" style:font-name="sans-serif" fo:font-size="12pt" fo:letter-spacing="normal" fo:language="pl" fo:country="PL" fo:font-style="normal" style:text-underline-style="none" fo:font-weight="normal" style:text-blinking="false"/>
    </style:style>
    <style:style style:name="T54" style:family="text">
      <style:text-properties fo:font-variant="normal" fo:text-transform="none" fo:color="#0b0080" style:text-line-through-style="none" style:font-name="sans-serif" fo:font-size="12pt" fo:letter-spacing="normal" fo:language="pt" fo:country="PT" fo:font-style="normal" style:text-underline-style="none" fo:font-weight="normal" style:text-blinking="false"/>
    </style:style>
    <style:style style:name="T55" style:family="text">
      <style:text-properties fo:font-variant="normal" fo:text-transform="none" fo:color="#0b0080" style:text-line-through-style="none" style:font-name="sans-serif" fo:font-size="12pt" fo:letter-spacing="normal" fo:language="ro" fo:country="RO" fo:font-style="normal" style:text-underline-style="none" fo:font-weight="normal" style:text-blinking="false"/>
    </style:style>
    <style:style style:name="T56" style:family="text">
      <style:text-properties fo:font-variant="normal" fo:text-transform="none" fo:color="#0b0080" style:text-line-through-style="none" style:font-name="sans-serif" fo:font-size="12pt" fo:letter-spacing="normal" fo:language="ru" fo:country="RU" fo:font-style="normal" style:text-underline-style="none" fo:font-weight="normal" style:text-blinking="false"/>
    </style:style>
    <style:style style:name="T57" style:family="text">
      <style:text-properties fo:font-variant="normal" fo:text-transform="none" fo:color="#0b0080" style:text-line-through-style="none" style:font-name="sans-serif" fo:font-size="12pt" fo:letter-spacing="normal" fo:language="sk" fo:country="SK" fo:font-style="normal" style:text-underline-style="none" fo:font-weight="normal" style:text-blinking="false"/>
    </style:style>
    <style:style style:name="T58" style:family="text">
      <style:text-properties fo:font-variant="normal" fo:text-transform="none" fo:color="#0b0080" style:text-line-through-style="none" style:font-name="sans-serif" fo:font-size="12pt" fo:letter-spacing="normal" fo:language="sl" fo:country="SI" fo:font-style="normal" style:text-underline-style="none" fo:font-weight="normal" style:text-blinking="false"/>
    </style:style>
    <style:style style:name="T59" style:family="text">
      <style:text-properties fo:font-variant="normal" fo:text-transform="none" fo:color="#0b0080" style:text-line-through-style="none" style:font-name="sans-serif" fo:font-size="12pt" fo:letter-spacing="normal" fo:language="sr" fo:country="RS" fo:font-style="normal" style:text-underline-style="none" fo:font-weight="normal" style:text-blinking="false"/>
    </style:style>
    <style:style style:name="T60" style:family="text">
      <style:text-properties fo:font-variant="normal" fo:text-transform="none" fo:color="#0b0080" style:text-line-through-style="none" style:font-name="sans-serif" fo:font-size="12pt" fo:letter-spacing="normal" fo:language="fi" fo:country="FI" fo:font-style="normal" style:text-underline-style="none" fo:font-weight="normal" style:text-blinking="false"/>
    </style:style>
    <style:style style:name="T61" style:family="text">
      <style:text-properties fo:font-variant="normal" fo:text-transform="none" fo:color="#0b0080" style:text-line-through-style="none" style:font-name="sans-serif" fo:font-size="12pt" fo:letter-spacing="normal" fo:language="sv" fo:country="SE" fo:font-style="normal" style:text-underline-style="none" fo:font-weight="normal" style:text-blinking="false"/>
    </style:style>
    <style:style style:name="T62" style:family="text">
      <style:text-properties fo:font-variant="normal" fo:text-transform="none" fo:color="#0b0080" style:text-line-through-style="none" style:font-name="sans-serif" fo:font-size="12pt" fo:letter-spacing="normal" fo:language="tr" fo:country="TR" fo:font-style="normal" style:text-underline-style="none" fo:font-weight="normal" style:text-blinking="false"/>
    </style:style>
    <style:style style:name="T63" style:family="text">
      <style:text-properties fo:font-variant="normal" fo:text-transform="none" fo:color="#0b0080" style:text-line-through-style="none" style:font-name="sans-serif" fo:font-size="12pt" fo:letter-spacing="normal" fo:language="uk" fo:country="UA" fo:font-style="normal" style:text-underline-style="none" fo:font-weight="normal" style:text-blinking="false"/>
    </style:style>
    <style:style style:name="T64" style:family="text">
      <style:text-properties fo:font-variant="normal" fo:text-transform="none" fo:color="#0b0080" style:text-line-through-style="none" style:font-name="sans-serif" fo:font-size="8.25pt" fo:letter-spacing="normal" fo:language="en" fo:country="none" fo:font-style="normal" style:text-underline-style="none" fo:font-weight="normal" style:text-blinking="false"/>
    </style:style>
    <style:style style:name="T65" style:family="text">
      <style:text-properties fo:font-variant="normal" fo:text-transform="none" fo:color="#0b0080" style:text-line-through-style="none" style:font-name="sans-serif" fo:font-size="8.25pt" fo:letter-spacing="normal" fo:language="en" fo:country="none" fo:font-style="italic" style:text-underline-style="none" fo:font-weight="bold" style:text-blinking="false"/>
    </style:style>
    <style:style style:name="T66" style:family="text">
      <style:text-properties fo:font-variant="normal" fo:text-transform="none" fo:color="#0b0080" style:text-line-through-style="none" style:font-name="sans-serif" fo:font-size="9.75pt" fo:letter-spacing="normal" fo:language="en" fo:country="none" fo:font-style="normal" style:text-underline-style="solid" style:text-underline-width="auto" style:text-underline-color="font-color" fo:font-weight="normal" style:text-blinking="false"/>
    </style:style>
    <style:style style:name="T67" style:family="text">
      <style:text-properties fo:font-variant="normal" fo:text-transform="none" fo:color="#0b0080" style:text-line-through-style="none" style:font-name="sans-serif" fo:font-size="9pt" fo:letter-spacing="normal" fo:language="en" fo:country="none" fo:font-style="normal" style:text-underline-style="none" fo:font-weight="normal" style:text-blinking="false"/>
    </style:style>
    <style:style style:name="T68" style:family="text">
      <style:text-properties fo:font-variant="normal" fo:text-transform="none" fo:color="#0b0080" style:text-line-through-style="none" style:font-name="sans-serif" fo:font-size="9pt" fo:letter-spacing="normal" fo:language="en" fo:country="none" fo:font-style="normal" style:text-underline-style="none" fo:font-weight="bold" style:text-blinking="false"/>
    </style:style>
    <style:style style:name="T69" style:family="text">
      <style:text-properties fo:font-variant="normal" fo:text-transform="none" fo:color="#0b0080" style:text-line-through-style="none" style:font-name="sans-serif" fo:font-size="9pt" fo:letter-spacing="normal" fo:language="en" fo:country="none" fo:font-style="italic" style:text-underline-style="none" fo:font-weight="normal" style:text-blinking="false"/>
    </style:style>
    <style:style style:name="T70" style:family="text">
      <style:text-properties fo:font-variant="normal" fo:text-transform="none" fo:color="#0b0080" style:text-line-through-style="none" style:font-name="sans-serif" fo:font-size="7.5pt" fo:letter-spacing="normal" fo:language="en" fo:country="none" fo:font-style="italic" style:text-underline-style="none" fo:font-weight="bold" style:text-blinking="false"/>
    </style:style>
    <style:style style:name="T71" style:family="text">
      <style:text-properties fo:font-variant="normal" fo:text-transform="none" fo:color="#0b0080" style:text-line-through-style="none" fo:letter-spacing="normal" style:text-underline-style="none" style:text-blinking="false" style:font-name-complex="sans-serif" style:font-size-complex="12pt" style:language-complex="ar" style:country-complex="SA" style:font-style-complex="normal" style:font-weight-complex="normal"/>
    </style:style>
    <style:style style:name="T72" style:family="text">
      <style:text-properties fo:font-variant="normal" fo:text-transform="none" fo:color="#0b0080" style:text-line-through-style="none" fo:letter-spacing="normal" style:text-underline-style="none" style:text-blinking="false" style:font-name-complex="sans-serif" style:font-size-complex="12pt" style:language-complex="fa" style:country-complex="IR" style:font-style-complex="normal" style:font-weight-complex="normal"/>
    </style:style>
    <style:style style:name="T73" style:family="text">
      <style:text-properties fo:font-variant="normal" fo:text-transform="none" fo:color="#0b0080" style:text-line-through-style="none" fo:letter-spacing="normal" style:text-underline-style="none" style:text-blinking="false" style:font-name-complex="sans-serif" style:font-size-complex="12pt" style:language-complex="he" style:country-complex="IL" style:font-style-complex="normal" style:font-weight-complex="normal"/>
    </style:style>
    <style:style style:name="T74" style:family="text">
      <style:text-properties fo:font-variant="normal" fo:text-transform="none" fo:color="#0b0080" style:text-line-through-style="none" fo:letter-spacing="normal" style:text-underline-style="none" style:text-blinking="false" style:font-name-complex="sans-serif" style:font-size-complex="12pt" style:language-complex="ta" style:country-complex="IN" style:font-style-complex="normal" style:font-weight-complex="normal"/>
    </style:style>
    <style:style style:name="T75" style:family="text">
      <style:text-properties fo:font-variant="normal" fo:text-transform="none" fo:color="#0b0080" style:text-line-through-style="none" fo:letter-spacing="normal" style:text-underline-style="none" style:text-blinking="false" style:font-name-complex="sans-serif" style:font-size-complex="12pt" style:language-complex="th" style:country-complex="TH" style:font-style-complex="normal" style:font-weight-complex="normal"/>
    </style:style>
    <style:style style:name="T76" style:family="text">
      <style:text-properties fo:font-variant="normal" fo:text-transform="none" fo:color="#0b0080" style:text-line-through-style="none" fo:letter-spacing="normal" style:text-underline-style="none" style:text-blinking="false" style:font-name-asian="sans-serif" style:font-size-asian="12pt" style:language-asian="ko" style:country-asian="KR" style:font-style-asian="normal" style:font-weight-asian="normal"/>
    </style:style>
    <style:style style:name="T77" style:family="text">
      <style:text-properties fo:font-variant="normal" fo:text-transform="none" fo:color="#0b0080" style:text-line-through-style="none" fo:letter-spacing="normal" style:text-underline-style="none" style:text-blinking="false" style:font-name-asian="sans-serif" style:font-size-asian="12pt" style:language-asian="ja" style:country-asian="JP" style:font-style-asian="normal" style:font-weight-asian="normal"/>
    </style:style>
    <style:style style:name="T78" style:family="text">
      <style:text-properties fo:font-variant="normal" fo:text-transform="none" fo:color="#0b0080" style:text-line-through-style="none" fo:letter-spacing="normal" style:text-underline-style="none" style:text-blinking="false" style:font-name-asian="sans-serif" style:font-size-asian="12pt" style:language-asian="zh" style:country-asian="none" style:font-style-asian="normal" style:font-weight-asian="normal"/>
    </style:style>
    <style:style style:name="T79" style:family="text">
      <style:text-properties fo:font-variant="normal" fo:text-transform="none" fo:color="#000000" style:font-name="sans-serif" fo:font-size="12pt" fo:letter-spacing="normal" fo:language="en" fo:country="none" fo:font-style="normal" fo:font-weight="bold"/>
    </style:style>
    <style:style style:name="T80" style:family="text">
      <style:text-properties fo:font-variant="normal" fo:text-transform="none" fo:color="#000000" style:font-name="Linux Libertine" fo:font-size="12pt" fo:letter-spacing="normal" fo:language="en" fo:country="none" fo:font-style="normal" fo:font-weight="normal"/>
    </style:style>
    <style:style style:name="T81" style:family="text">
      <style:text-properties fo:font-variant="normal" fo:text-transform="none" fo:color="#54595d" style:font-name="sans-serif" fo:font-size="12pt" fo:letter-spacing="normal" fo:language="en" fo:country="none" fo:font-style="normal" fo:font-weight="normal"/>
    </style:style>
    <style:style style:name="T82" style:family="text">
      <style:text-properties fo:font-variant="normal" fo:text-transform="none" fo:color="#663366" style:text-line-through-style="none" style:font-name="sans-serif" fo:font-size="9pt" fo:letter-spacing="normal" fo:language="en" fo:country="none" fo:font-style="normal" style:text-underline-style="none" fo:font-weight="normal" style:text-blinking="false"/>
    </style:style>
    <style:style style:name="T83" style:family="text">
      <style:text-properties fo:font-variant="normal" fo:text-transform="none" fo:color="#663366" style:text-line-through-style="none" style:font-name="sans-serif" fo:font-size="9pt" fo:letter-spacing="normal" fo:language="en" fo:country="none" fo:font-style="normal" style:text-underline-style="none" fo:font-weight="normal" style:text-blinking="false" fo:background-color="transparent"/>
    </style:style>
    <style:style style:name="T84" style:family="text">
      <style:text-properties fo:font-variant="normal" fo:text-transform="none" fo:color="#663366" style:text-line-through-style="none" style:font-name="sans-serif" fo:font-size="9pt" fo:letter-spacing="normal" fo:language="en" fo:country="none" fo:font-style="normal" style:text-underline-style="none" fo:font-weight="normal" style:text-blinking="false" fo:background-color="transparent"/>
    </style:style>
    <style:style style:name="T85" style:family="text">
      <style:text-properties fo:font-variant="normal" fo:text-transform="none" fo:color="#663366" style:text-line-through-style="none" style:font-name="sans-serif" fo:font-size="9pt" fo:letter-spacing="normal" fo:language="en" fo:country="none" fo:font-style="italic" style:text-underline-style="none" fo:font-weight="normal" style:text-blinking="false" fo:background-color="transparent"/>
    </style:style>
    <style:style style:name="T86" style:family="text">
      <style:text-properties fo:font-variant="normal" fo:text-transform="none" fo:color="#663366" style:text-line-through-style="none" style:font-name="sans-serif" fo:font-size="12pt" fo:letter-spacing="normal" fo:language="en" fo:country="none" fo:font-style="normal" style:text-underline-style="none" fo:font-weight="normal" style:text-blinking="false" fo:background-color="transparent"/>
    </style:style>
    <style:style style:name="T87" style:family="text">
      <style:text-properties fo:font-variant="normal" fo:text-transform="none" fo:color="#0645ad" style:text-line-through-style="none" style:font-name="sans-serif" fo:font-size="12pt" fo:letter-spacing="normal" fo:font-style="normal" style:text-underline-style="none" fo:font-weight="normal" style:text-blinking="false"/>
    </style:style>
    <style:style style:name="T88" style:family="text">
      <style:text-properties fo:font-variant="normal" fo:text-transform="none" fo:color="#797979" style:text-line-through-style="none" style:font-name="sans-serif" fo:font-size="12pt" fo:letter-spacing="normal" fo:font-style="normal" style:text-underline-style="none" fo:font-weight="normal" style:text-blinking="false" fo:background-color="transparent"/>
    </style:style>
    <style:style style:name="T89" style:family="text">
      <style:text-properties fo:color="#0645ad" style:text-line-through-style="none" style:font-name="sans-serif" fo:font-size="9pt" fo:language="en" fo:country="none"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0311in" fo:margin-bottom="0in" style:wrap="left" style:number-wrapped-paragraphs="no-limit" style:vertical-pos="top" style:vertical-rel="paragraph-content" style:horizontal-pos="right" style:horizontal-rel="paragraph" fo:background-color="transparent" style:background-transparency="100%" fo:padding="0in" fo:border="non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style:writing-mode="lr-tb" fo:margin-left="0in" fo:margin-right="0in" style:editable="false">
        <style:columns fo:column-count="1" fo:column-gap="0in"/>
      </style:section-properties>
    </style:style>
    <style:style style:name="Sect4"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en.wikipedia.org/w/index.php" xlink:type="simple">
          <form:text form:name="search"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go" form:control-implementation="ooo:com.sun.star.form.component.CommandButton" xml:id="control2"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w-head-base">
        <text:p text:style-name="P1"/>
      </text:section>
      <text:section text:style-name="Sect2" text:name="content">
        <text:p text:style-name="P2"><text:bookmark text:name="top"/></text:p>
        <text:section text:style-name="Sect1" text:name="siteNotice">
          <text:p text:style-name="P3"/>
          <text:section text:style-name="Sect1" text:name="centralNotice">
            <text:p text:style-name="P4"/>
          </text:section>
        </text:section>
        <text:h text:style-name="P45" text:outline-level="1"><text:bookmark text:name="firstHeading"/>Dunning–Kruger effect</text:h>
        <text:section text:style-name="Sect1" text:name="bodyContent">
          <text:p text:style-name="P31"/>
          <text:section text:style-name="Sect1" text:name="siteSub">
            <text:p text:style-name="P32">From Wikipedia, the free encyclopedia</text:p>
          </text:section>
          <text:section text:style-name="Sect1" text:name="contentSub">
            <text:p text:style-name="P7"/>
          </text:section>
          <text:section text:style-name="Sect1" text:name="jump-to-nav">
            <text:p text:style-name="P31"/>
          </text:section>
          <text:section text:style-name="Sect3" text:name="mw-content-text">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P51"><text:a xlink:type="simple" xlink:href="https://en.wikipedia.org/wiki/Psychology"><text:span text:style-name="T3">Psychology</text:span></text:a></text:p>
                </table:table-cell>
              </table:table-row>
              <table:table-row>
                <table:table-cell table:style-name="Table1.A1" office:value-type="string">
                  <text:p text:style-name="P46"><draw:a xlink:type="simple" xlink:href="https://en.wikipedia.org/wiki/File:Psi2.svg"><draw:frame draw:style-name="fr3" draw:name="graphics1" text:anchor-type="as-char" svg:width="0.4445in" svg:height="0.4445in" draw:z-index="9"><draw:image xlink:href="https://upload.wikimedia.org/wikipedia/commons/thumb/6/6c/Psi2.svg/40px-Psi2.svg.png" xlink:type="simple" xlink:show="embed" xlink:actuate="onLoad"/></draw:frame></draw:a></text:p>
                </table:table-cell>
              </table:table-row>
              <table:table-row>
                <table:table-cell table:style-name="Table1.A1" office:value-type="string">
                  <text:list xml:id="list4232136042712617187" text:style-name="L1">
                    <text:list-item>
                      <text:p text:style-name="P47"><text:a xlink:type="simple" xlink:href="https://en.wikipedia.org/wiki/Outline_of_psychology"><text:span text:style-name="T2">Outline</text:span></text:a></text:p>
                    </text:list-item>
                    <text:list-item>
                      <text:p text:style-name="P47"><text:a xlink:type="simple" xlink:href="https://en.wikipedia.org/wiki/History_of_psychology"><text:span text:style-name="T2">History</text:span></text:a></text:p>
                    </text:list-item>
                    <text:list-item>
                      <text:p text:style-name="P47"><text:a xlink:type="simple" xlink:href="https://en.wikipedia.org/wiki/Subfields_of_psychology"><text:span text:style-name="T2">Subfields</text:span></text:a></text:p>
                    </text:list-item>
                  </text:list>
                </table:table-cell>
              </table:table-row>
              <table:table-row>
                <table:table-cell table:style-name="Table1.A1" office:value-type="string">
                  <text:section text:style-name="Sect1" text:name="NavFrame1">
                    <text:p text:style-name="P48"><text:a xlink:type="simple" xlink:href="https://en.wikipedia.org/wiki/Basic_science_(psychology)"><text:span text:style-name="T5">Basic types</text:span></text:a><text:bookmark text:name="NavToggle1"/><text:a xlink:type="simple" xlink:href="https://en.wikipedia.org/wiki/Dunning–Kruger_effect#"><text:span text:style-name="T4">[show]</text:span></text:a></text:p>
                  </text:section>
                </table:table-cell>
              </table:table-row>
              <table:table-row>
                <table:table-cell table:style-name="Table1.A1" office:value-type="string">
                  <text:section text:style-name="Sect1" text:name="NavFrame2">
                    <text:p text:style-name="P48"><text:a xlink:type="simple" xlink:href="https://en.wikipedia.org/wiki/Applied_psychology"><text:span text:style-name="T5">Applied psychology</text:span></text:a><text:bookmark text:name="NavToggle2"/><text:a xlink:type="simple" xlink:href="https://en.wikipedia.org/wiki/Dunning–Kruger_effect#"><text:span text:style-name="T4">[show]</text:span></text:a></text:p>
                  </text:section>
                </table:table-cell>
              </table:table-row>
              <table:table-row>
                <table:table-cell table:style-name="Table1.A1" office:value-type="string">
                  <text:section text:style-name="Sect1" text:name="NavFrame3">
                    <text:p text:style-name="P48"><text:a xlink:type="simple" xlink:href="https://en.wikipedia.org/wiki/Category:Psychology_lists"><text:span text:style-name="T5">Lists</text:span></text:a><text:bookmark text:name="NavToggle3"/><text:a xlink:type="simple" xlink:href="https://en.wikipedia.org/wiki/Dunning–Kruger_effect#"><text:span text:style-name="T4">[show]</text:span></text:a></text:p>
                  </text:section>
                </table:table-cell>
              </table:table-row>
              <table:table-row>
                <table:table-cell table:style-name="Table1.A1" office:value-type="string">
                  <text:list xml:id="list2486403262342860474" text:style-name="L2">
                    <text:list-item>
                      <text:p text:style-name="P49"><text:span text:style-name="T1"><draw:a xlink:type="simple" xlink:href="https://en.wikipedia.org/wiki/File:Psi2.svg"><draw:frame draw:style-name="fr3" draw:name="graphics2" text:anchor-type="as-char" svg:width="0.1945in" svg:height="0.1945in" draw:z-index="10"><draw:image xlink:href="https://upload.wikimedia.org/wikipedia/commons/thumb/6/6c/Psi2.svg/16px-Psi2.svg.png" xlink:type="simple" xlink:show="embed" xlink:actuate="onLoad"/></draw:frame></draw:a></text:span> <text:a xlink:type="simple" xlink:href="https://en.wikipedia.org/wiki/Portal:Psychology"><text:span text:style-name="T2">Psychology portal</text:span></text:a></text:p>
                    </text:list-item>
                  </text:list>
                </table:table-cell>
              </table:table-row>
              <table:table-row>
                <table:table-cell table:style-name="Table1.A1" office:value-type="string">
                  <text:list xml:id="list6490722253228627336" text:style-name="L3">
                    <text:list-item>
                      <text:p text:style-name="P50"><text:a xlink:type="simple" xlink:href="https://en.wikipedia.org/wiki/Template:Psychology_sidebar"><text:span text:style-name="T6">v</text:span></text:a></text:p>
                    </text:list-item>
                    <text:list-item>
                      <text:p text:style-name="P50"><text:a xlink:type="simple" xlink:href="https://en.wikipedia.org/wiki/Template_talk:Psychology_sidebar"><text:span text:style-name="T6">t</text:span></text:a></text:p>
                    </text:list-item>
                    <text:list-item>
                      <text:p text:style-name="P50"><text:a xlink:type="simple" xlink:href="https://en.wikipedia.org/w/index.php?title=Template:Psychology_sidebar&amp;action=edit"><text:span text:style-name="T8">e</text:span></text:a></text:p>
                    </text:list-item>
                  </text:list>
                </table:table-cell>
              </table:table-row>
            </table:table>
            <text:p text:style-name="P8"><text:span text:style-name="T13">In the field of </text:span><text:a xlink:type="simple" xlink:href="https://en.wikipedia.org/wiki/Psychology"><text:span text:style-name="T25">psychology</text:span></text:a><text:span text:style-name="T13">, the </text:span><text:span text:style-name="T15">Dunning–Kruger effect</text:span><text:span text:style-name="T13"> is a </text:span><text:a xlink:type="simple" xlink:href="https://en.wikipedia.org/wiki/Cognitive_bias"><text:span text:style-name="T25">cognitive bias</text:span></text:a><text:span text:style-name="T13"> wherein people of low ability suffer from </text:span><text:a xlink:type="simple" xlink:href="https://en.wikipedia.org/wiki/Illusory_superiority"><text:span text:style-name="T25">illusory superiority</text:span></text:a><text:span text:style-name="T13">, mistakenly assessing their </text:span><text:a xlink:type="simple" xlink:href="https://en.wikipedia.org/wiki/Cognition"><text:span text:style-name="T25">cognitive ability</text:span></text:a><text:span text:style-name="T13"> as greater than it is. The cognitive bias of illusory superiority derives from the </text:span><text:a xlink:type="simple" xlink:href="https://en.wikipedia.org/wiki/Metacognition"><text:span text:style-name="T25">metacognitive</text:span></text:a><text:span text:style-name="T13">inability of low-ability persons to recognize their own ineptitude; without the </text:span><text:a xlink:type="simple" xlink:href="https://en.wikipedia.org/wiki/Self-awareness"><text:span text:style-name="T25">self-awareness</text:span></text:a><text:span text:style-name="T13"> of metacognition, low-ability people cannot objectively evaluate their actual competence or incompetence.</text:span><text:bookmark text:name="cite_ref-Kruger_1-0"/><text:a xlink:type="simple" xlink:href="https://en.wikipedia.org/wiki/Dunning–Kruger_effect#cite_note-Kruger-1"><text:span text:style-name="T64">[1]</text:span></text:a></text:p>
            <text:p text:style-name="P8"><text:span text:style-name="T13">As described by social psychologists </text:span><text:a xlink:type="simple" xlink:href="https://en.wikipedia.org/wiki/David_Dunning"><text:span text:style-name="T25">David Dunning</text:span></text:a><text:span text:style-name="T13"> and </text:span><text:a xlink:type="simple" xlink:href="https://en.wikipedia.org/wiki/Justin_Kruger"><text:span text:style-name="T25">Justin Kruger</text:span></text:a><text:span text:style-name="T13">, the cognitive bias of illusory superiority results from an internal illusion in people of low ability and from an external misperception in people of high ability; that is, "the miscalibration of the incompetent stems from an error about the self, whereas the miscalibration of the highly competent stems from an error about others."</text:span><text:bookmark text:name="cite_ref-Kruger_1-1"/><text:a xlink:type="simple" xlink:href="https://en.wikipedia.org/wiki/Dunning–Kruger_effect#cite_note-Kruger-1"><text:span text:style-name="T64">[1]</text:span></text:a></text:p>
            <text:p text:style-name="P8"><text:soft-page-break/><text:span text:style-name="T13">Conversely, highly competent individuals may erroneously presume that tasks easy for them to perform are also easy for other people to perform, or that other people will have a similar understanding of subjects that they themselves are well-versed in.</text:span><text:bookmark text:name="cite_ref-Burson2006_2-0"/><text:a xlink:type="simple" xlink:href="https://en.wikipedia.org/wiki/Dunning–Kruger_effect#cite_note-Burson2006-2"><text:span text:style-name="T64">[2]</text:span></text:a></text:p>
            <text:section text:style-name="Sect4" text:name="toc">
              <text:h text:style-name="P52" text:outline-level="2">Contents</text:h>
              <text:p text:style-name="P33">  <text:span text:style-name="T10">[</text:span><text:span text:style-name="T89">hide</text:span><text:span text:style-name="T10">] </text:span></text:p>
              <text:list xml:id="list2672747076510586409" text:style-name="L4">
                <text:list-item>
                  <text:p text:style-name="P9"><text:a xlink:type="simple" xlink:href="https://en.wikipedia.org/wiki/Dunning–Kruger_effect#Original_study"><text:span text:style-name="T21">1</text:span></text:a><text:a xlink:type="simple" xlink:href="https://en.wikipedia.org/wiki/Dunning–Kruger_effect#Original_study"><text:span text:style-name="T66">Original study</text:span></text:a></text:p>
                  <text:list>
                    <text:list-item>
                      <text:p text:style-name="P11"><text:a xlink:type="simple" xlink:href="https://en.wikipedia.org/wiki/Dunning–Kruger_effect#Popular_recognition"><text:span text:style-name="T21">1.1</text:span></text:a><text:a xlink:type="simple" xlink:href="https://en.wikipedia.org/wiki/Dunning–Kruger_effect#Popular_recognition"><text:span text:style-name="T66">Popular recognition</text:span></text:a></text:p>
                    </text:list-item>
                  </text:list>
                </text:list-item>
                <text:list-item>
                  <text:p text:style-name="P34"><text:a xlink:type="simple" xlink:href="https://en.wikipedia.org/wiki/Dunning–Kruger_effect#Sequel_studies"><text:span text:style-name="T21">2</text:span></text:a><text:a xlink:type="simple" xlink:href="https://en.wikipedia.org/wiki/Dunning–Kruger_effect#Sequel_studies"><text:span text:style-name="T66">Sequel studies</text:span></text:a></text:p>
                </text:list-item>
                <text:list-item>
                  <text:p text:style-name="P34"><text:a xlink:type="simple" xlink:href="https://en.wikipedia.org/wiki/Dunning–Kruger_effect#Cultural_differences_in_self-perception"><text:span text:style-name="T21">3</text:span></text:a><text:a xlink:type="simple" xlink:href="https://en.wikipedia.org/wiki/Dunning–Kruger_effect#Cultural_differences_in_self-perception"><text:span text:style-name="T66">Cultural differences in self-perception</text:span></text:a></text:p>
                </text:list-item>
                <text:list-item>
                  <text:p text:style-name="P34"><text:a xlink:type="simple" xlink:href="https://en.wikipedia.org/wiki/Dunning–Kruger_effect#Historical_antecedents"><text:span text:style-name="T21">4</text:span></text:a><text:a xlink:type="simple" xlink:href="https://en.wikipedia.org/wiki/Dunning–Kruger_effect#Historical_antecedents"><text:span text:style-name="T66">Historical antecedents</text:span></text:a></text:p>
                </text:list-item>
                <text:list-item>
                  <text:p text:style-name="P34"><text:a xlink:type="simple" xlink:href="https://en.wikipedia.org/wiki/Dunning–Kruger_effect#See_also"><text:span text:style-name="T21">5</text:span></text:a><text:a xlink:type="simple" xlink:href="https://en.wikipedia.org/wiki/Dunning–Kruger_effect#See_also"><text:span text:style-name="T66">See also</text:span></text:a></text:p>
                </text:list-item>
                <text:list-item>
                  <text:p text:style-name="P34"><text:a xlink:type="simple" xlink:href="https://en.wikipedia.org/wiki/Dunning–Kruger_effect#References"><text:span text:style-name="T21">6</text:span></text:a><text:a xlink:type="simple" xlink:href="https://en.wikipedia.org/wiki/Dunning–Kruger_effect#References"><text:span text:style-name="T66">References</text:span></text:a></text:p>
                </text:list-item>
                <text:list-item>
                  <text:p text:style-name="P34"><text:a xlink:type="simple" xlink:href="https://en.wikipedia.org/wiki/Dunning–Kruger_effect#Further_reading"><text:span text:style-name="T21">7</text:span></text:a><text:a xlink:type="simple" xlink:href="https://en.wikipedia.org/wiki/Dunning–Kruger_effect#Further_reading"><text:span text:style-name="T66">Further reading</text:span></text:a></text:p>
                </text:list-item>
              </text:list>
            </text:section>
            <text:h text:style-name="P53" text:outline-level="2"><text:bookmark text:name="Original_study"/><text:span text:style-name="T14">Original study[</text:span><text:a xlink:type="simple" xlink:href="https://en.wikipedia.org/w/index.php?title=Dunning–Kruger_effect&amp;action=edit&amp;section=1"><text:span text:style-name="T22">edit</text:span></text:a><text:span text:style-name="T14">]</text:span></text:h>
            <text:p text:style-name="P8"><text:span text:style-name="T13">The psychological phenomenon of illusory superiority was identified as a form of cognitive bias in Kruger and Dunning's 1999 study "Unskilled and Unaware of It: How Difficulties in Recognizing One's Own Incompetence Lead to Inflated Self-Assessments".</text:span><text:bookmark text:name="cite_ref-Kruger_1-2"/><text:a xlink:type="simple" xlink:href="https://en.wikipedia.org/wiki/Dunning–Kruger_effect#cite_note-Kruger-1"><text:span text:style-name="T64">[1]</text:span></text:a><text:span text:style-name="T13"> The identification derived from the cognitive bias evident in the criminal case of McArthur Wheeler, who robbed banks with his face covered with lemon juice, which he believed would make it invisible to the surveillance cameras. This belief was based on his misunderstanding of the chemical properties of lemon juice as an </text:span><text:a xlink:type="simple" xlink:href="https://en.wikipedia.org/wiki/Invisible_ink"><text:span text:style-name="T25">invisible ink</text:span></text:a><text:span text:style-name="T13">.</text:span><text:bookmark text:name="cite_ref-post2010_3-0"/><text:a xlink:type="simple" xlink:href="https://en.wikipedia.org/wiki/Dunning–Kruger_effect#cite_note-post2010-3"><text:span text:style-name="T64">[3]</text:span></text:a></text:p>
            <text:p text:style-name="P8"><text:span text:style-name="T13">Other investigations of the phenomenon, such as "Why People Fail to Recognize Their Own Incompetence" (2003), indicate that much incorrect self-assessment of competence derives from the person's ignorance of a given activity's standards of performance. The pattern of overestimation of competence appeared in studies of </text:span><text:a xlink:type="simple" xlink:href="https://en.wikipedia.org/wiki/Reading_comprehension"><text:span text:style-name="T25">reading comprehension</text:span></text:a><text:span text:style-name="T13">, of the practice of medicine, of motor-vehicle operation, and of the playing of games such as </text:span><text:a xlink:type="simple" xlink:href="https://en.wikipedia.org/wiki/Chess"><text:span text:style-name="T25">chess</text:span></text:a><text:span text:style-name="T13"> and </text:span><text:a xlink:type="simple" xlink:href="https://en.wikipedia.org/wiki/Tennis"><text:span text:style-name="T25">tennis</text:span></text:a><text:span text:style-name="T13">.</text:span><text:bookmark text:name="cite_ref-psymq_4-0"/><text:a xlink:type="simple" xlink:href="https://en.wikipedia.org/wiki/Dunning–Kruger_effect#cite_note-psymq-4"><text:span text:style-name="T64">[4]</text:span></text:a><text:span text:style-name="T13"> Dunning and Kruger's research also indicates that training in a task, such as solving a logic puzzle, increases people's ability to accurately evaluate how good they are at it.</text:span><text:bookmark text:name="cite_ref-5"/><text:a xlink:type="simple" xlink:href="https://en.wikipedia.org/wiki/Dunning–Kruger_effect#cite_note-5"><text:span text:style-name="T64">[5]</text:span></text:a></text:p>
            <text:p text:style-name="P8"><text:span text:style-name="T13">In </text:span><text:span text:style-name="T16">Self-insight: Roadblocks and Detours on the Path to Knowing Thyself</text:span><text:span text:style-name="T13"> (2005), Dunning described the Dunning–Kruger effect as "the </text:span><text:a xlink:type="simple" xlink:href="https://en.wikipedia.org/wiki/Anosognosia"><text:span text:style-name="T25">anosognosia</text:span></text:a><text:span text:style-name="T13"> of everyday life", referring to the condition in which a disabled person either denies or seems unaware of his or her disability. He stated: "If you're incompetent, you can't know you're incompetent ... The skills you need to produce a right answer are exactly the skills you need to recognize what a right answer is."</text:span><text:bookmark text:name="cite_ref-morris_6-0"/><text:a xlink:type="simple" xlink:href="https://en.wikipedia.org/wiki/Dunning–Kruger_effect#cite_note-morris-6">[6]</text:a><text:bookmark text:name="cite_ref-selfinsight_7-0"/><text:a xlink:type="simple" xlink:href="https://en.wikipedia.org/wiki/Dunning–Kruger_effect#cite_note-selfinsight-7">[7]</text:a></text:p>
            <text:h text:style-name="P56" text:outline-level="3"><text:bookmark text:name="Popular_recognition"/><text:soft-page-break/><text:span text:style-name="T79">Popular recognition</text:span><text:span text:style-name="T81">[</text:span><text:a xlink:type="simple" xlink:href="https://en.wikipedia.org/w/index.php?title=Dunning–Kruger_effect&amp;action=edit&amp;section=2"><text:span text:style-name="T25">edit</text:span></text:a><text:span text:style-name="T81">]</text:span></text:h>
            <text:p text:style-name="P8"><text:span text:style-name="T13">In 2000, Kruger and Dunning were awarded an </text:span><text:a xlink:type="simple" xlink:href="https://en.wikipedia.org/wiki/Ig_Nobel_Prize"><text:span text:style-name="T25">Ig Nobel Prize</text:span></text:a><text:span text:style-name="T13">, in satirical recognition of the scientific work recorded in "their modest report".</text:span><text:bookmark text:name="cite_ref-8"/><text:a xlink:type="simple" xlink:href="https://en.wikipedia.org/wiki/Dunning–Kruger_effect#cite_note-8"><text:span text:style-name="T64">[8]</text:span></text:a></text:p>
            <text:h text:style-name="P53" text:outline-level="2"><text:bookmark text:name="Sequel_studies"/><text:span text:style-name="T80">Sequel studies</text:span><text:span text:style-name="T81">[</text:span><text:a xlink:type="simple" xlink:href="https://en.wikipedia.org/w/index.php?title=Dunning–Kruger_effect&amp;action=edit&amp;section=3"><text:span text:style-name="T25">edit</text:span></text:a><text:span text:style-name="T81">]</text:span></text:h>
            <text:p text:style-name="P8"><text:span text:style-name="T13">Dunning and Kruger tested the hypotheses of the cognitive bias of illusory superiority on undergraduate students of introductory courses in psychology, by examining the students' self-assessments of their intellectual skills in </text:span><text:a xlink:type="simple" xlink:href="https://en.wikipedia.org/wiki/Logical_reasoning"><text:span text:style-name="T25">logical reasoning</text:span></text:a><text:span text:style-name="T13"> (</text:span><text:a xlink:type="simple" xlink:href="https://en.wikipedia.org/wiki/Inductive_reasoning"><text:span text:style-name="T25">inductive</text:span></text:a><text:span text:style-name="T13">, </text:span><text:a xlink:type="simple" xlink:href="https://en.wikipedia.org/wiki/Deductive"><text:span text:style-name="T25">deductive</text:span></text:a><text:span text:style-name="T13">, </text:span><text:a xlink:type="simple" xlink:href="https://en.wikipedia.org/wiki/Abductive"><text:span text:style-name="T25">abductive</text:span></text:a><text:span text:style-name="T13">), English grammar, and personal sense of humor. After learning their self-assessment scores, the students were asked to estimate their ranks in the psychology class. The group of competent students underestimated their class ranks, while the group of incompetent students overestimated their ranks; yet the incompetent group did not estimate their class ranks as higher than the ranks estimated by the competent group. Across four studies, the research indicated that the study participants who scored in the bottom quartile on tests of their sense of humor, knowledge of grammar, and logical reasoning overestimated their test performance and their abilities; despite test scores that placed them in the 12th percentile, the participants estimated they ranked in the 62nd percentile.</text:span><text:bookmark text:name="cite_ref-Kruger_1-3"/><text:a xlink:type="simple" xlink:href="https://en.wikipedia.org/wiki/Dunning–Kruger_effect#cite_note-Kruger-1">[1]</text:a><text:bookmark text:name="cite_ref-9"/><text:a xlink:type="simple" xlink:href="https://en.wikipedia.org/wiki/Dunning–Kruger_effect#cite_note-9">[9]</text:a></text:p>
            <text:p text:style-name="P8"><text:span text:style-name="T13">Moreover, competent students tended to underestimate their own competence, because they erroneously presumed that tasks easy for them to perform were also easy for other people to perform. Incompetent students improved their ability to correctly estimate their class rank after receiving minimal tutoring in the skills they previously lacked, regardless of any objective improvement gained in said skills of perception.</text:span><text:bookmark text:name="cite_ref-Kruger_1-4"/><text:a xlink:type="simple" xlink:href="https://en.wikipedia.org/wiki/Dunning–Kruger_effect#cite_note-Kruger-1"><text:span text:style-name="T64">[1]</text:span></text:a><text:span text:style-name="T13"> The study </text:span><text:span text:style-name="T16">Mind-Reading and Metacognition: Narcissism, not Actual Competence, Predicts Self-estimated Ability</text:span><text:span text:style-name="T13">(2004) extended the cognitive-bias premise of </text:span><text:a xlink:type="simple" xlink:href="https://en.wikipedia.org/wiki/Illusory_superiority"><text:span text:style-name="T25">illusory superiority</text:span></text:a><text:span text:style-name="T13"> to test the subjects' emotional sensitivity toward other people and their perceptions of other people.</text:span><text:bookmark text:name="cite_ref-10"/><text:a xlink:type="simple" xlink:href="https://en.wikipedia.org/wiki/Dunning–Kruger_effect#cite_note-10"><text:span text:style-name="T64">[10]</text:span></text:a></text:p>
            <text:p text:style-name="P8"><text:span text:style-name="T13">The study </text:span><text:span text:style-name="T16">How Chronic Self-Views Influence (and Potentially Mislead) Estimates of Performance</text:span><text:span text:style-name="T13"> (2003) indicated a shift in the participants' view of themselves when influenced by external cues. The participants' knowledge of geography was tested; some tests were intended to positively affect the participant's self-view and some were intended to affect it negatively. The participants then were asked to rate their performances; the participants given tests with a positive intent reported better performance than did the participants given tests with a negative intent.</text:span><text:bookmark text:name="cite_ref-11"/><text:a xlink:type="simple" xlink:href="https://en.wikipedia.org/wiki/Dunning–Kruger_effect#cite_note-11"><text:span text:style-name="T64">[11]</text:span></text:a></text:p>
            <text:p text:style-name="P8"><text:span text:style-name="T13">To test Dunning and Kruger’s hypotheses, "that people, at all performance levels, are equally poor at estimating their relative performance", the study </text:span><text:span text:style-name="T16">Skilled or Unskilled, but Still Unaware of It: How Perceptions of Difficulty Drive Miscalibration in Relative Comparisons</text:span><text:span text:style-name="T13"> (2006) investigated three studies that manipulated the "perceived difficulty of the tasks, and, hence, [the] participants' beliefs about their relative standing". The investigation indicated that when the experimental subjects were presented with moderately difficult tasks, there was little variation among the best performers and the worst performers in their ability to accurately predict their performance. With more difficult tasks, the best performers were less accurate in predicting their performance than were the worst performers. Therefore, judges at all levels of skill are subject to similar degrees of error in the performance of tasks.</text:span><text:bookmark text:name="cite_ref-Burson2006_2-1"/><text:a xlink:type="simple" xlink:href="https://en.wikipedia.org/wiki/Dunning–Kruger_effect#cite_note-Burson2006-2"><text:span text:style-name="T64">[2]</text:span></text:a></text:p>
            <text:p text:style-name="P8"><text:soft-page-break/><text:span text:style-name="T13">In testing alternative explanations for the cognitive bias of illusory superiority, the study </text:span><text:span text:style-name="T16">Why the Unskilled are Unaware: Further Explorations of (Absent) Self-insight Among the Incompetent</text:span><text:span text:style-name="T13"> (2008) reached the same conclusions as previous studies of the Dunning–Kruger effect: that, in contrast to high performers, "poor performers do not learn from feedback suggesting a need to improve".</text:span><text:bookmark text:name="cite_ref-unskilledunaware_12-0"/><text:a xlink:type="simple" xlink:href="https://en.wikipedia.org/wiki/Dunning–Kruger_effect#cite_note-unskilledunaware-12"><text:span text:style-name="T64">[12]</text:span></text:a></text:p>
            <text:h text:style-name="P53" text:outline-level="2"><text:bookmark text:name="Cultural_differences_in_self-perception"/><text:span text:style-name="T80">Cultural differences in self-perception</text:span><text:span text:style-name="T81">[</text:span><text:a xlink:type="simple" xlink:href="https://en.wikipedia.org/w/index.php?title=Dunning–Kruger_effect&amp;action=edit&amp;section=4"><text:span text:style-name="T25">edit</text:span></text:a><text:span text:style-name="T81">]</text:span></text:h>
            <text:p text:style-name="P8"><text:span text:style-name="T13">Studies of the Dunning–Kruger effect usually have been of North Americans, but studies of Japanese people suggest that cultural forces have a role in the occurrence of the effect.</text:span><text:bookmark text:name="cite_ref-13"/><text:a xlink:type="simple" xlink:href="https://en.wikipedia.org/wiki/Dunning–Kruger_effect#cite_note-13"><text:span text:style-name="T64">[13]</text:span></text:a><text:span text:style-name="T13"> The study </text:span><text:span text:style-name="T16">Divergent Consequences of Success and Failure in Japan and North America: An Investigation of Self-improving Motivations and Malleable Selves</text:span><text:span text:style-name="T13"> (2001) indicated that Japanese people tended to underestimate their abilities, and tended to see underachievement (failure) as an opportunity to improve their abilities at a given task, thereby increasing their value to the social group.</text:span><text:bookmark text:name="cite_ref-14"/><text:a xlink:type="simple" xlink:href="https://en.wikipedia.org/wiki/Dunning–Kruger_effect#cite_note-14"><text:span text:style-name="T64">[14]</text:span></text:a></text:p>
            <text:h text:style-name="P53" text:outline-level="2"><text:bookmark text:name="Historical_antecedents"/><text:span text:style-name="T80">Historical antecedents</text:span><text:span text:style-name="T81">[</text:span><text:a xlink:type="simple" xlink:href="https://en.wikipedia.org/w/index.php?title=Dunning–Kruger_effect&amp;action=edit&amp;section=5"><text:span text:style-name="T25">edit</text:span></text:a><text:span text:style-name="T81">]</text:span></text:h>
            <text:p text:style-name="P7"><text:span text:style-name="T13">Although the Dunning–Kruger effect was formulated in 1999, the </text:span><text:a xlink:type="simple" xlink:href="https://en.wikipedia.org/wiki/Cognitive_bias"><text:span text:style-name="T25">cognitive bias</text:span></text:a><text:span text:style-name="T13"> that is </text:span><text:a xlink:type="simple" xlink:href="https://en.wikipedia.org/wiki/Illusory_superiority"><text:span text:style-name="T25">illusory superiority</text:span></text:a><text:span text:style-name="T13"> has been known throughout history and identified by </text:span><text:a xlink:type="simple" xlink:href="https://en.wikipedia.org/wiki/Intellectual"><text:span text:style-name="T25">intellectuals</text:span></text:a><text:span text:style-name="T13">, such as:</text:span></text:p>
            <text:list xml:id="list4966957200218701837" text:style-name="L5">
              <text:list-item>
                <text:p text:style-name="P15"><text:span text:style-name="T13">the philosopher </text:span><text:a xlink:type="simple" xlink:href="https://en.wikipedia.org/wiki/Confucius"><text:span text:style-name="T25">Confucius</text:span></text:a><text:span text:style-name="T13"> (551–479 BC), who said, "Real knowledge is to know the extent of one's ignorance"</text:span><text:bookmark text:name="cite_ref-psymq_4-1"/><text:a xlink:type="simple" xlink:href="https://en.wikipedia.org/wiki/Dunning–Kruger_effect#cite_note-psymq-4"><text:span text:style-name="T64">[4]</text:span></text:a></text:p>
              </text:list-item>
              <text:list-item>
                <text:p text:style-name="P37"><text:span text:style-name="T13">the philosopher </text:span><text:a xlink:type="simple" xlink:href="https://en.wikipedia.org/wiki/Socrates"><text:span text:style-name="T25">Socrates</text:span></text:a><text:span text:style-name="T13"> (470–399 BC), who interpreted a prophecy from the Delphic oracle that he was wise despite feeling that he did not fully understand anything, as the wisdom of </text:span><text:a xlink:type="simple" xlink:href="https://en.wikipedia.org/wiki/I_know_that_I_know_nothing"><text:span text:style-name="T25">being aware that he knew nothing</text:span></text:a></text:p>
              </text:list-item>
              <text:list-item>
                <text:p text:style-name="P40"><text:span text:style-name="T13">the playwright </text:span><text:a xlink:type="simple" xlink:href="https://en.wikipedia.org/wiki/William_Shakespeare"><text:span text:style-name="T25">William Shakespeare</text:span></text:a><text:span text:style-name="T13"> (1564–1616), who said, "The fool doth think he is wise, but the wise man knows himself to be a fool" (</text:span><text:a xlink:type="simple" xlink:href="https://en.wikipedia.org/wiki/As_You_Like_It"><text:span text:style-name="T26">As You Like It</text:span></text:a><text:span text:style-name="T13">, V. i.)</text:span><text:bookmark text:name="cite_ref-15"/><text:a xlink:type="simple" xlink:href="https://en.wikipedia.org/wiki/Dunning–Kruger_effect#cite_note-15"><text:span text:style-name="T64">[15]</text:span></text:a></text:p>
              </text:list-item>
              <text:list-item>
                <text:p text:style-name="P40"><text:span text:style-name="T13">the naturalist </text:span><text:a xlink:type="simple" xlink:href="https://en.wikipedia.org/wiki/Charles_Darwin"><text:span text:style-name="T25">Charles Darwin</text:span></text:a><text:span text:style-name="T13"> (1809–1882), who said, "Ignorance more frequently begets confidence than does knowledge"</text:span><text:bookmark text:name="cite_ref-Kruger_1-5"/><text:a xlink:type="simple" xlink:href="https://en.wikipedia.org/wiki/Dunning–Kruger_effect#cite_note-Kruger-1"><text:span text:style-name="T64">[1]</text:span></text:a></text:p>
              </text:list-item>
              <text:list-item>
                <text:p text:style-name="P40"><text:span text:style-name="T13">the poet </text:span><text:a xlink:type="simple" xlink:href="https://en.wikipedia.org/wiki/W._B._Yeats"><text:span text:style-name="T25">W. B. Yeats</text:span></text:a><text:span text:style-name="T13"> (1865–1939), who, in the poem "</text:span><text:a xlink:type="simple" xlink:href="https://en.wikipedia.org/wiki/The_Second_Coming_(poem)"><text:span text:style-name="T25">The Second Coming</text:span></text:a><text:span text:style-name="T13">", said: "The best lack all conviction, while the worst / Are full of passionate intensity."</text:span><text:bookmark text:name="cite_ref-unskilledunaware_12-1"/><text:a xlink:type="simple" xlink:href="https://en.wikipedia.org/wiki/Dunning–Kruger_effect#cite_note-unskilledunaware-12"><text:span text:style-name="T64">[12]</text:span></text:a></text:p>
              </text:list-item>
              <text:list-item>
                <text:p text:style-name="P40"><text:span text:style-name="T13">the philosopher and mathematician </text:span><text:a xlink:type="simple" xlink:href="https://en.wikipedia.org/wiki/Bertrand_Russell"><text:span text:style-name="T25">Bertrand Russell</text:span></text:a><text:span text:style-name="T13"> (1872–1970), who said, "One of the painful things about our time is that those who feel certainty are stupid, and those with any imagination and understanding are filled with doubt and indecision."</text:span><text:bookmark text:name="cite_ref-unskilledunaware_12-2"/><text:a xlink:type="simple" xlink:href="https://en.wikipedia.org/wiki/Dunning–Kruger_effect#cite_note-unskilledunaware-12"><text:span text:style-name="T64">[12]</text:span></text:a></text:p>
              </text:list-item>
            </text:list>
            <text:h text:style-name="P53" text:outline-level="2"><text:bookmark text:name="See_also"/><text:span text:style-name="T80">See also</text:span><text:span text:style-name="T81">[</text:span><text:a xlink:type="simple" xlink:href="https://en.wikipedia.org/w/index.php?title=Dunning–Kruger_effect&amp;action=edit&amp;section=6"><text:span text:style-name="T25">edit</text:span></text:a><text:span text:style-name="T81">]</text:span></text:h>
            <text:list xml:id="list4604543774867629483" text:style-name="L6">
              <text:list-item>
                <text:p text:style-name="P10"><text:span text:style-name="T23"><draw:frame draw:style-name="fr3" draw:name="graphics3" text:anchor-type="as-char" svg:width="0.2917in" svg:height="0.2917in" draw:z-index="0"><draw:image xlink:href="https://upload.wikimedia.org/wikipedia/commons/thumb/6/6c/Psi2.svg/28px-Psi2.svg.png" xlink:type="simple" xlink:show="embed" xlink:actuate="onLoad"/></draw:frame></text:span><text:a xlink:type="simple" xlink:href="https://en.wikipedia.org/wiki/Portal:Psychology"><text:span text:style-name="T65">Psychology portal</text:span></text:a></text:p>
              </text:list-item>
            </text:list>
            <text:list xml:id="list2694287426925197234" text:style-name="L7">
              <text:list-item>
                <text:p text:style-name="P13"><text:a xlink:type="simple" xlink:href="https://en.wikipedia.org/wiki/Curse_of_knowledge"><text:span text:style-name="T25">Curse of knowledge</text:span></text:a></text:p>
              </text:list-item>
              <text:list-item>
                <text:p text:style-name="P38"><text:a xlink:type="simple" xlink:href="https://en.wikipedia.org/wiki/Four_stages_of_competence"><text:span text:style-name="T25">Four stages of competence</text:span></text:a></text:p>
              </text:list-item>
              <text:list-item>
                <text:p text:style-name="P38"><text:a xlink:type="simple" xlink:href="https://en.wikipedia.org/wiki/Grandiose_delusions"><text:span text:style-name="T25">Grandiose delusions</text:span></text:a></text:p>
              </text:list-item>
              <text:list-item>
                <text:p text:style-name="P38"><text:a xlink:type="simple" xlink:href="https://en.wikipedia.org/wiki/Hanlon%27s_razor"><text:span text:style-name="T25">Hanlon's razor</text:span></text:a></text:p>
              </text:list-item>
              <text:list-item>
                <text:p text:style-name="P38"><text:soft-page-break/><text:a xlink:type="simple" xlink:href="https://en.wikipedia.org/wiki/Hubris"><text:span text:style-name="T25">Hubris</text:span></text:a></text:p>
              </text:list-item>
              <text:list-item>
                <text:p text:style-name="P38"><text:a xlink:type="simple" xlink:href="https://en.wikipedia.org/wiki/Impostor_syndrome"><text:span text:style-name="T25">Impostor syndrome</text:span></text:a></text:p>
              </text:list-item>
              <text:list-item>
                <text:p text:style-name="P38"><text:a xlink:type="simple" xlink:href="https://en.wikipedia.org/wiki/Narcissism"><text:span text:style-name="T25">Narcissism</text:span></text:a></text:p>
              </text:list-item>
              <text:list-item>
                <text:p text:style-name="P38"><text:a xlink:type="simple" xlink:href="https://en.wikipedia.org/wiki/Narcissistic_personality_disorder"><text:span text:style-name="T25">Narcissistic personality disorder</text:span></text:a></text:p>
              </text:list-item>
              <text:list-item>
                <text:p text:style-name="P38"><text:a xlink:type="simple" xlink:href="https://en.wikipedia.org/wiki/Not_even_wrong"><text:span text:style-name="T25">Not even wrong</text:span></text:a></text:p>
              </text:list-item>
              <text:list-item>
                <text:p text:style-name="P38"><text:a xlink:type="simple" xlink:href="https://en.wikipedia.org/wiki/Optimism_bias"><text:span text:style-name="T25">Optimism bias</text:span></text:a></text:p>
              </text:list-item>
              <text:list-item>
                <text:p text:style-name="P38"><text:a xlink:type="simple" xlink:href="https://en.wikipedia.org/wiki/Overconfidence_effect"><text:span text:style-name="T25">Overconfidence effect</text:span></text:a></text:p>
              </text:list-item>
              <text:list-item>
                <text:p text:style-name="P38"><text:a xlink:type="simple" xlink:href="https://en.wikipedia.org/wiki/Peter_principle"><text:span text:style-name="T25">Peter principle</text:span></text:a></text:p>
              </text:list-item>
              <text:list-item>
                <text:p text:style-name="P38"><text:a xlink:type="simple" xlink:href="https://en.wikipedia.org/wiki/Hypocrisy#Self-deception"><text:span text:style-name="T25">Self-deception</text:span></text:a></text:p>
              </text:list-item>
              <text:list-item>
                <text:p text:style-name="P38"><text:a xlink:type="simple" xlink:href="https://en.wikipedia.org/wiki/Self-efficacy"><text:span text:style-name="T25">Self-efficacy</text:span></text:a></text:p>
              </text:list-item>
              <text:list-item>
                <text:p text:style-name="P38"><text:a xlink:type="simple" xlink:href="https://en.wikipedia.org/wiki/Self-serving_bias"><text:span text:style-name="T25">Self-serving bias</text:span></text:a></text:p>
              </text:list-item>
              <text:list-item>
                <text:p text:style-name="P38"><text:a xlink:type="simple" xlink:href="https://en.wikipedia.org/wiki/Superiority_complex"><text:span text:style-name="T25">Superiority complex</text:span></text:a></text:p>
              </text:list-item>
              <text:list-item>
                <text:p text:style-name="P38"><text:a xlink:type="simple" xlink:href="https://en.wikipedia.org/wiki/Ultracrepidarianism"><text:span text:style-name="T25">Ultracrepidarianism</text:span></text:a></text:p>
              </text:list-item>
              <text:list-item>
                <text:p text:style-name="P38"><text:a xlink:type="simple" xlink:href="https://en.wikipedia.org/wiki/Law_of_triviality"><text:span text:style-name="T25">Law of triviality</text:span></text:a></text:p>
              </text:list-item>
            </text:list>
            <text:h text:style-name="P53" text:outline-level="2"><text:bookmark text:name="References"/><text:span text:style-name="T80">References</text:span><text:span text:style-name="T81">[</text:span><text:a xlink:type="simple" xlink:href="https://en.wikipedia.org/w/index.php?title=Dunning–Kruger_effect&amp;action=edit&amp;section=7"><text:span text:style-name="T25">edit</text:span></text:a><text:span text:style-name="T81">]</text:span></text:h>
            <text:list xml:id="list5186437418698136860" text:style-name="L8">
              <text:list-item>
                <text:p text:style-name="P16"><text:bookmark text:name="cite_note-Kruger-1"/><text:span text:style-name="T17">^ </text:span><text:a xlink:type="simple" xlink:href="https://en.wikipedia.org/wiki/Dunning–Kruger_effect#cite_ref-Kruger_1-0"><text:span text:style-name="T67">Jump up to:</text:span></text:a><text:a xlink:type="simple" xlink:href="https://en.wikipedia.org/wiki/Dunning–Kruger_effect#cite_ref-Kruger_1-0"><text:span text:style-name="T70">a</text:span></text:a><text:span text:style-name="T17"> </text:span><text:a xlink:type="simple" xlink:href="https://en.wikipedia.org/wiki/Dunning–Kruger_effect#cite_ref-Kruger_1-1"><text:span text:style-name="T70">b</text:span></text:a><text:span text:style-name="T17"> </text:span><text:a xlink:type="simple" xlink:href="https://en.wikipedia.org/wiki/Dunning–Kruger_effect#cite_ref-Kruger_1-2"><text:span text:style-name="T70">c</text:span></text:a><text:span text:style-name="T17"> </text:span><text:a xlink:type="simple" xlink:href="https://en.wikipedia.org/wiki/Dunning–Kruger_effect#cite_ref-Kruger_1-3"><text:span text:style-name="T70">d</text:span></text:a><text:span text:style-name="T17"> </text:span><text:a xlink:type="simple" xlink:href="https://en.wikipedia.org/wiki/Dunning–Kruger_effect#cite_ref-Kruger_1-4"><text:span text:style-name="T70">e</text:span></text:a><text:span text:style-name="T17"> </text:span><text:a xlink:type="simple" xlink:href="https://en.wikipedia.org/wiki/Dunning–Kruger_effect#cite_ref-Kruger_1-5"><text:span text:style-name="T70">f</text:span></text:a><text:span text:style-name="T17"> </text:span><text:a xlink:type="simple" xlink:href="https://en.wikipedia.org/wiki/Justin_Kruger"><text:span text:style-name="Citation"><text:span text:style-name="T67">Kruger, Justin</text:span></text:span></text:a><text:span text:style-name="Citation"><text:span text:style-name="T17">; </text:span></text:span><text:a xlink:type="simple" xlink:href="https://en.wikipedia.org/wiki/David_Dunning"><text:span text:style-name="Citation"><text:span text:style-name="T67">Dunning, David</text:span></text:span></text:a><text:span text:style-name="Citation"><text:span text:style-name="T17"> (1999). "Unskilled and Unaware of It: How Difficulties in Recognizing One's Own Incompetence Lead to Inflated Self-Assessments". </text:span></text:span><text:a xlink:type="simple" xlink:href="https://en.wikipedia.org/wiki/Journal_of_Personality_and_Social_Psychology"><text:span text:style-name="Citation"><text:span text:style-name="T69">Journal of Personality and Social Psychology</text:span></text:span></text:a><text:span text:style-name="Citation"><text:span text:style-name="T17">. </text:span></text:span><text:a xlink:type="simple" xlink:href="https://en.wikipedia.org/wiki/American_Psychological_Association"><text:span text:style-name="Citation"><text:span text:style-name="T67">American Psychological Association</text:span></text:span></text:a><text:span text:style-name="Citation"><text:span text:style-name="T17">. </text:span></text:span><text:span text:style-name="Citation"><text:span text:style-name="T18">77</text:span></text:span><text:span text:style-name="Citation"><text:span text:style-name="T17"> (6): 1121–1134. </text:span></text:span><text:a xlink:type="simple" xlink:href="https://en.wikipedia.org/wiki/CiteSeerX"><text:span text:style-name="Citation"><text:span text:style-name="T67">CiteSeerX</text:span></text:span></text:a><text:span text:style-name="Citation"><text:span text:style-name="T17"> </text:span></text:span><text:a xlink:type="simple" xlink:href="https://citeseerx.ist.psu.edu/viewdoc/summary?doi=10.1.1.64.2655"><text:span text:style-name="Citation"><text:span text:style-name="T82">10.1.1.64.2655</text:span></text:span></text:a><text:span text:style-name="Citation"><text:span text:style-name="T17"> </text:span></text:span><text:span text:style-name="Citation"><text:span text:style-name="T17"><draw:frame draw:style-name="fr3" draw:name="graphics4" text:anchor-type="as-char" svg:width="0.0937in" svg:height="0.1457in" draw:z-index="1"><draw:image xlink:href="https://upload.wikimedia.org/wikipedia/commons/thumb/6/65/Lock-green.svg/9px-Lock-green.svg.png" xlink:type="simple" xlink:show="embed" xlink:actuate="onLoad"/><svg:title>Freely accessible</svg:title></draw:frame></text:span></text:span><text:span text:style-name="Citation"><text:span text:style-name="T17">. </text:span></text:span><text:a xlink:type="simple" xlink:href="https://en.wikipedia.org/wiki/Digital_object_identifier"><text:span text:style-name="Citation"><text:span text:style-name="T67">doi</text:span></text:span></text:a><text:span text:style-name="Citation"><text:span text:style-name="T17">:</text:span></text:span><text:a xlink:type="simple" xlink:href="https://doi.org/10.1037%2F0022-3514.77.6.1121"><text:span text:style-name="Citation"><text:span text:style-name="T83">10.1037/0022-3514.77.6.1121</text:span></text:span></text:a><text:span text:style-name="Citation"><text:span text:style-name="T17">. </text:span></text:span><text:a xlink:type="simple" xlink:href="https://en.wikipedia.org/wiki/PubMed_Identifier"><text:span text:style-name="Citation"><text:span text:style-name="T67">PMID</text:span></text:span></text:a><text:span text:style-name="Citation"><text:span text:style-name="T17"> </text:span></text:span><text:a xlink:type="simple" xlink:href="https://www.ncbi.nlm.nih.gov/pubmed/10626367"><text:span text:style-name="Citation"><text:span text:style-name="T83">10626367</text:span></text:span></text:a><text:span text:style-name="Citation"><text:span text:style-name="T17">.</text:span></text:span></text:p>
              </text:list-item>
              <text:list-item>
                <text:p text:style-name="P41"><text:bookmark text:name="cite_note-Burson2006-2"/><text:span text:style-name="T17">^ </text:span><text:a xlink:type="simple" xlink:href="https://en.wikipedia.org/wiki/Dunning–Kruger_effect#cite_ref-Burson2006_2-0"><text:span text:style-name="T67">Jump up to:</text:span></text:a><text:a xlink:type="simple" xlink:href="https://en.wikipedia.org/wiki/Dunning–Kruger_effect#cite_ref-Burson2006_2-0"><text:span text:style-name="T70">a</text:span></text:a><text:span text:style-name="T17"> </text:span><text:a xlink:type="simple" xlink:href="https://en.wikipedia.org/wiki/Dunning–Kruger_effect#cite_ref-Burson2006_2-1"><text:span text:style-name="T70">b</text:span></text:a><text:span text:style-name="T17"> </text:span><text:span text:style-name="Citation"><text:span text:style-name="T17">Burson, Katherine A.; Larrick, Richard P.; Klayman, Joshua (2006). "Skilled or unskilled, but still unaware of it: How perceptions of difficulty drive miscalibration in relative comparisons". </text:span></text:span><text:a xlink:type="simple" xlink:href="https://en.wikipedia.org/wiki/Journal_of_Personality_and_Social_Psychology"><text:span text:style-name="Citation"><text:span text:style-name="T69">Journal of Personality and Social Psychology</text:span></text:span></text:a><text:span text:style-name="Citation"><text:span text:style-name="T17">. </text:span></text:span><text:a xlink:type="simple" xlink:href="https://en.wikipedia.org/wiki/American_Psychological_Association"><text:span text:style-name="Citation"><text:span text:style-name="T67">American Psychological Association</text:span></text:span></text:a><text:span text:style-name="Citation"><text:span text:style-name="T17">. </text:span></text:span><text:span text:style-name="Citation"><text:span text:style-name="T18">90</text:span></text:span><text:span text:style-name="Citation"><text:span text:style-name="T17"> (1): 60–77. </text:span></text:span><text:a xlink:type="simple" xlink:href="https://en.wikipedia.org/wiki/Digital_object_identifier"><text:span text:style-name="Citation"><text:span text:style-name="T67">doi</text:span></text:span></text:a><text:span text:style-name="Citation"><text:span text:style-name="T17">:</text:span></text:span><text:a xlink:type="simple" xlink:href="https://doi.org/10.1037%2F0022-3514.90.1.60"><text:span text:style-name="Citation"><text:span text:style-name="T83">10.1037/0022-3514.90.1.60</text:span></text:span></text:a><text:span text:style-name="Citation"><text:span text:style-name="T17">. </text:span></text:span><text:a xlink:type="simple" xlink:href="https://en.wikipedia.org/wiki/Handle_System"><text:span text:style-name="Citation"><text:span text:style-name="T67">hdl</text:span></text:span></text:a><text:span text:style-name="Citation"><text:span text:style-name="T17">:</text:span></text:span><text:a xlink:type="simple" xlink:href="https://hdl.handle.net/2027.42%2F39168"><text:span text:style-name="Citation"><text:span text:style-name="T83">2027.42/39168</text:span></text:span></text:a><text:span text:style-name="Citation"><text:span text:style-name="T17">. </text:span></text:span><text:a xlink:type="simple" xlink:href="https://en.wikipedia.org/wiki/PubMed_Identifier"><text:span text:style-name="Citation"><text:span text:style-name="T67">PMID</text:span></text:span></text:a><text:span text:style-name="Citation"><text:span text:style-name="T17"> </text:span></text:span><text:a xlink:type="simple" xlink:href="https://www.ncbi.nlm.nih.gov/pubmed/16448310"><text:span text:style-name="Citation"><text:span text:style-name="T83">16448310</text:span></text:span></text:a><text:span text:style-name="Citation"><text:span text:style-name="T17">.</text:span></text:span></text:p>
              </text:list-item>
              <text:list-item>
                <text:p text:style-name="P39"><text:bookmark text:name="cite_note-post2010-3"/><text:a xlink:type="simple" xlink:href="https://en.wikipedia.org/wiki/Dunning–Kruger_effect#cite_ref-post2010_3-0"><text:span text:style-name="T68">Jump up^</text:span></text:a><text:span text:style-name="T17"> </text:span><text:a xlink:type="simple" xlink:href="https://nypost.com/2010/05/23/why-losers-have-delusions-of-grandeur/"><text:span text:style-name="Citation"><text:span text:style-name="T83">"Why losers have delusions of grandeur"</text:span></text:span></text:a><text:span text:style-name="Citation"><text:span text:style-name="T17">. </text:span></text:span><text:a xlink:type="simple" xlink:href="https://en.wikipedia.org/wiki/New_York_Post"><text:span text:style-name="Citation"><text:span text:style-name="T69">New York Post</text:span></text:span></text:a><text:span text:style-name="Citation"><text:span text:style-name="T17">. 23 May 2010. Retrieved 19 March 2014.</text:span></text:span></text:p>
              </text:list-item>
              <text:list-item>
                <text:p text:style-name="P41"><text:bookmark text:name="cite_note-psymq-4"/><text:span text:style-name="T17">^ </text:span><text:a xlink:type="simple" xlink:href="https://en.wikipedia.org/wiki/Dunning–Kruger_effect#cite_ref-psymq_4-0"><text:span text:style-name="T67">Jump up to:</text:span></text:a><text:a xlink:type="simple" xlink:href="https://en.wikipedia.org/wiki/Dunning–Kruger_effect#cite_ref-psymq_4-0"><text:span text:style-name="T70">a</text:span></text:a><text:span text:style-name="T17"> </text:span><text:a xlink:type="simple" xlink:href="https://en.wikipedia.org/wiki/Dunning–Kruger_effect#cite_ref-psymq_4-1"><text:span text:style-name="T70">b</text:span></text:a><text:span text:style-name="T17"> </text:span><text:a xlink:type="simple" xlink:href="https://en.wikipedia.org/wiki/David_Dunning"><text:span text:style-name="Citation"><text:span text:style-name="T67">Dunning, David</text:span></text:span></text:a><text:span text:style-name="Citation"><text:span text:style-name="T17">; Johnson, Kerri; Ehrlinger, Joyce; </text:span></text:span><text:a xlink:type="simple" xlink:href="https://en.wikipedia.org/wiki/Justin_Kruger"><text:span text:style-name="Citation"><text:span text:style-name="T67">Kruger, Justin</text:span></text:span></text:a><text:span text:style-name="Citation"><text:span text:style-name="T17"> (1 June 2003). "Why People Fail to Recognize Their Own Incompetence". </text:span></text:span><text:a xlink:type="simple" xlink:href="https://en.wikipedia.org/wiki/Current_Directions_in_Psychological_Science"><text:span text:style-name="Citation"><text:span text:style-name="T69">Current Directions in Psychological Science</text:span></text:span></text:a><text:span text:style-name="Citation"><text:span text:style-name="T17">. </text:span></text:span><text:span text:style-name="Citation"><text:span text:style-name="T18">12</text:span></text:span><text:span text:style-name="Citation"><text:span text:style-name="T17"> (3): 83–87. </text:span></text:span><text:a xlink:type="simple" xlink:href="https://en.wikipedia.org/wiki/Digital_object_identifier"><text:span text:style-name="Citation"><text:span text:style-name="T67">doi</text:span></text:span></text:a><text:span text:style-name="Citation"><text:span text:style-name="T17">:</text:span></text:span><text:a xlink:type="simple" xlink:href="https://doi.org/10.1111%2F1467-8721.01235"><text:span text:style-name="Citation"><text:span text:style-name="T83">10.1111/1467-8721.01235</text:span></text:span></text:a><text:span text:style-name="Citation"><text:span text:style-name="T17">.</text:span></text:span></text:p>
              </text:list-item>
              <text:list-item>
                <text:p text:style-name="P39"><text:bookmark text:name="cite_note-5"/><text:a xlink:type="simple" xlink:href="https://en.wikipedia.org/wiki/Dunning–Kruger_effect#cite_ref-5"><text:span text:style-name="T68">Jump up^</text:span></text:a><text:span text:style-name="T17"> </text:span><text:span text:style-name="Citation"><text:span text:style-name="T17">Lee, Chris (5 November 2016). </text:span></text:span><text:a xlink:type="simple" xlink:href="https://arstechnica.com/science/2016/11/revisiting-why-incompetents-think-theyre-awesome/"><text:span text:style-name="Citation"><text:span text:style-name="T83">"Revisiting why incompetents think they're awesome"</text:span></text:span></text:a><text:span text:style-name="Citation"><text:span text:style-name="T17">. </text:span></text:span><text:a xlink:type="simple" xlink:href="https://en.wikipedia.org/wiki/Ars_Technica"><text:span text:style-name="Citation"><text:span text:style-name="T69">Ars Technica</text:span></text:span></text:a><text:span text:style-name="Citation"><text:span text:style-name="T17">. p. 3. Retrieved 11 January 2014.</text:span></text:span></text:p>
              </text:list-item>
              <text:list-item>
                <text:p text:style-name="P39"><text:bookmark text:name="cite_note-morris-6"/><text:a xlink:type="simple" xlink:href="https://en.wikipedia.org/wiki/Dunning–Kruger_effect#cite_ref-morris_6-0"><text:span text:style-name="T68">Jump up^</text:span></text:a><text:span text:style-name="T17"> </text:span><text:a xlink:type="simple" xlink:href="https://en.wikipedia.org/wiki/Errol_Morris"><text:span text:style-name="Citation"><text:span text:style-name="T67">Morris, Errol</text:span></text:span></text:a><text:span text:style-name="Citation"><text:span text:style-name="T17"> (20 June 2010). </text:span></text:span><text:a xlink:type="simple" xlink:href="https://opinionator.blogs.nytimes.com/2010/06/20/the-anosognosics-dilemma-1/"><text:span text:style-name="Citation"><text:span text:style-name="T83">"The Anosognosic's Dilemma: Something's Wrong but You'll Never Know What It Is (Part 1)"</text:span></text:span></text:a><text:span text:style-name="Citation"><text:span text:style-name="T17">. </text:span></text:span><text:a xlink:type="simple" xlink:href="https://en.wikipedia.org/wiki/New_York_Times"><text:span text:style-name="Citation"><text:span text:style-name="T69">New York Times</text:span></text:span></text:a><text:span text:style-name="Citation"><text:span text:style-name="T17">. Retrieved 7 March 2011.</text:span></text:span></text:p>
              </text:list-item>
              <text:list-item>
                <text:p text:style-name="P39"><text:bookmark text:name="cite_note-selfinsight-7"/><text:a xlink:type="simple" xlink:href="https://en.wikipedia.org/wiki/Dunning–Kruger_effect#cite_ref-selfinsight_7-0"><text:span text:style-name="T68">Jump up^</text:span></text:a><text:span text:style-name="T17"> </text:span><text:a xlink:type="simple" xlink:href="https://en.wikipedia.org/wiki/David_Dunning"><text:span text:style-name="Citation"><text:span text:style-name="T67">Dunning, David</text:span></text:span></text:a><text:span text:style-name="Citation"><text:span text:style-name="T17"> (2005). </text:span></text:span><text:a xlink:type="simple" xlink:href="https://www.worldcat.org/oclc/56066405"><text:span text:style-name="Citation"><text:span text:style-name="T85">Self-insight: Roadblocks and Detours on the Path to Knowing Thyself</text:span></text:span></text:a><text:span text:style-name="Citation"><text:span text:style-name="T17">. New York: </text:span></text:span><text:a xlink:type="simple" xlink:href="https://en.wikipedia.org/wiki/Psychology_Press"><text:span text:style-name="Citation"><text:span text:style-name="T67">Psychology Press</text:span></text:span></text:a><text:span text:style-name="Citation"><text:span text:style-name="T17">. pp. 14–15. </text:span></text:span><text:a xlink:type="simple" xlink:href="https://en.wikipedia.org/wiki/International_Standard_Book_Number"><text:span text:style-name="Citation"><text:span text:style-name="T67">ISBN</text:span></text:span></text:a><text:span text:style-name="Citation"><text:span text:style-name="T17"> </text:span></text:span><text:a xlink:type="simple" xlink:href="https://en.wikipedia.org/wiki/Special:BookSources/1841690740"><text:span text:style-name="Citation"><text:span text:style-name="T67">1841690740</text:span></text:span></text:a><text:span text:style-name="Citation"><text:span text:style-name="T17">. </text:span></text:span><text:a xlink:type="simple" xlink:href="https://en.wikipedia.org/wiki/OCLC"><text:span text:style-name="Citation"><text:span text:style-name="T67">OCLC</text:span></text:span></text:a><text:span text:style-name="Citation"><text:span text:style-name="T17"> </text:span></text:span><text:a xlink:type="simple" xlink:href="https://www.worldcat.org/oclc/56066405"><text:span text:style-name="Citation"><text:span text:style-name="T83">56066405</text:span></text:span></text:a><text:span text:style-name="Citation"><text:span text:style-name="T17">.</text:span></text:span></text:p>
              </text:list-item>
              <text:list-item>
                <text:p text:style-name="P39"><text:bookmark text:name="cite_note-8"/><text:a xlink:type="simple" xlink:href="https://en.wikipedia.org/wiki/Dunning–Kruger_effect#cite_ref-8"><text:span text:style-name="T68">Jump up^</text:span></text:a><text:span text:style-name="T17"> </text:span><text:a xlink:type="simple" xlink:href="http://www.improbable.com/ig/ig-pastwinners.html#ig2000"><text:span text:style-name="Citation"><text:span text:style-name="T83">"Ig Nobel Past Winners"</text:span></text:span></text:a><text:span text:style-name="Citation"><text:span text:style-name="T17">. </text:span></text:span><text:span text:style-name="Citation"><text:span text:style-name="T19">Improbable Research</text:span></text:span><text:span text:style-name="Citation"><text:span text:style-name="T17">. Retrieved 7 March 2011.</text:span></text:span></text:p>
              </text:list-item>
              <text:list-item>
                <text:p text:style-name="P39"><text:bookmark text:name="cite_note-9"/><text:a xlink:type="simple" xlink:href="https://en.wikipedia.org/wiki/Dunning–Kruger_effect#cite_ref-9"><text:span text:style-name="T68">Jump up^</text:span></text:a><text:span text:style-name="T17"> </text:span><text:span text:style-name="Citation"><text:span text:style-name="T17">Yarkoni, Tal (7 July 2010). </text:span></text:span><text:a xlink:type="simple" xlink:href="http://www.talyarkoni.org/blog/2010/07/07/What-the-Dunning-Kruger-effect-Is-and-Isnt/"><text:span text:style-name="Citation"><text:span text:style-name="T83">"What the Dunning-Kruger effect Is and Isn't"</text:span></text:span></text:a><text:span text:style-name="Citation"><text:span text:style-name="T17">. Retrieved 28 July 2017.</text:span></text:span></text:p>
              </text:list-item>
              <text:list-item>
                <text:p text:style-name="P39"><text:bookmark text:name="cite_note-10"/><text:soft-page-break/><text:a xlink:type="simple" xlink:href="https://en.wikipedia.org/wiki/Dunning–Kruger_effect#cite_ref-10"><text:span text:style-name="T68">Jump up^</text:span></text:a><text:span text:style-name="T17"> </text:span><text:span text:style-name="Citation"><text:span text:style-name="T17">Ames, Daniel R.; Kammrath, Lara K. (September 2004). </text:span></text:span><text:a xlink:type="simple" xlink:href="http://www.columbia.edu/~da358/publications/ames_kammrath_mindreading.pdf"><text:span text:style-name="Citation"><text:span text:style-name="T83">"Mind-Reading and Metacognition: Narcissism, not Actual Competence, Predicts Self-Estimated Ability"</text:span></text:span></text:a><text:span text:style-name="Citation"><text:span text:style-name="T20">(PDF)</text:span></text:span><text:span text:style-name="Citation"><text:span text:style-name="T17">. </text:span></text:span><text:span text:style-name="Citation"><text:span text:style-name="T19">Journal of Nonverbal Behavior</text:span></text:span><text:span text:style-name="Citation"><text:span text:style-name="T17">. </text:span></text:span><text:span text:style-name="Citation"><text:span text:style-name="T18">28</text:span></text:span><text:span text:style-name="Citation"><text:span text:style-name="T17"> (3): 187–209. </text:span></text:span><text:a xlink:type="simple" xlink:href="https://en.wikipedia.org/wiki/Digital_object_identifier"><text:span text:style-name="Citation"><text:span text:style-name="T67">doi</text:span></text:span></text:a><text:span text:style-name="Citation"><text:span text:style-name="T17">:</text:span></text:span><text:a xlink:type="simple" xlink:href="https://doi.org/10.1023%2Fb%3Ajonb.0000039649.20015.0e"><text:span text:style-name="Citation"><text:span text:style-name="T83">10.1023/b:jonb.0000039649.20015.0e</text:span></text:span></text:a><text:span text:style-name="Citation"><text:span text:style-name="T17">. </text:span></text:span><text:a xlink:type="simple" xlink:href="https://en.wikipedia.org/wiki/International_Standard_Serial_Number"><text:span text:style-name="Citation"><text:span text:style-name="T67">ISSN</text:span></text:span></text:a><text:span text:style-name="Citation"><text:span text:style-name="T17"> </text:span></text:span><text:a xlink:type="simple" xlink:href="https://www.worldcat.org/issn/0191-5886"><text:span text:style-name="Citation"><text:span text:style-name="T83">0191-5886</text:span></text:span></text:a><text:span text:style-name="Citation"><text:span text:style-name="T17">.</text:span></text:span></text:p>
              </text:list-item>
              <text:list-item>
                <text:p text:style-name="P39"><text:bookmark text:name="cite_note-11"/><text:a xlink:type="simple" xlink:href="https://en.wikipedia.org/wiki/Dunning–Kruger_effect#cite_ref-11"><text:span text:style-name="T68">Jump up^</text:span></text:a><text:span text:style-name="T17"> </text:span><text:span text:style-name="Citation"><text:span text:style-name="T17">Ehrlinger, Joyce; </text:span></text:span><text:a xlink:type="simple" xlink:href="https://en.wikipedia.org/wiki/David_Dunning"><text:span text:style-name="Citation"><text:span text:style-name="T67">Dunning, David</text:span></text:span></text:a><text:span text:style-name="Citation"><text:span text:style-name="T17"> (January 2003). "How chronic self-views influence (and potentially mislead) estimates of performance". </text:span></text:span><text:a xlink:type="simple" xlink:href="https://en.wikipedia.org/wiki/Journal_of_Personality_and_Social_Psychology"><text:span text:style-name="Citation"><text:span text:style-name="T69">Journal of Personality and Social Psychology</text:span></text:span></text:a><text:span text:style-name="Citation"><text:span text:style-name="T17">. American Psychological Association. </text:span></text:span><text:span text:style-name="Citation"><text:span text:style-name="T18">84</text:span></text:span><text:span text:style-name="Citation"><text:span text:style-name="T17"> (1): 5–17. </text:span></text:span><text:a xlink:type="simple" xlink:href="https://en.wikipedia.org/wiki/Digital_object_identifier"><text:span text:style-name="Citation"><text:span text:style-name="T67">doi</text:span></text:span></text:a><text:span text:style-name="Citation"><text:span text:style-name="T17">:</text:span></text:span><text:a xlink:type="simple" xlink:href="https://doi.org/10.1037%2F0022-3514.84.1.5"><text:span text:style-name="Citation"><text:span text:style-name="T83">10.1037/0022-3514.84.1.5</text:span></text:span></text:a><text:span text:style-name="Citation"><text:span text:style-name="T17">. </text:span></text:span><text:a xlink:type="simple" xlink:href="https://en.wikipedia.org/wiki/PubMed_Identifier"><text:span text:style-name="Citation"><text:span text:style-name="T67">PMID</text:span></text:span></text:a><text:span text:style-name="Citation"><text:span text:style-name="T17"> </text:span></text:span><text:a xlink:type="simple" xlink:href="https://www.ncbi.nlm.nih.gov/pubmed/12518967"><text:span text:style-name="Citation"><text:span text:style-name="T83">12518967</text:span></text:span></text:a><text:span text:style-name="Citation"><text:span text:style-name="T17">.</text:span></text:span></text:p>
              </text:list-item>
              <text:list-item>
                <text:p text:style-name="P41"><text:bookmark text:name="cite_note-unskilledunaware-12"/><text:span text:style-name="T17">^ </text:span><text:a xlink:type="simple" xlink:href="https://en.wikipedia.org/wiki/Dunning–Kruger_effect#cite_ref-unskilledunaware_12-0"><text:span text:style-name="T67">Jump up to:</text:span></text:a><text:a xlink:type="simple" xlink:href="https://en.wikipedia.org/wiki/Dunning–Kruger_effect#cite_ref-unskilledunaware_12-0"><text:span text:style-name="T70">a</text:span></text:a><text:span text:style-name="T17"> </text:span><text:a xlink:type="simple" xlink:href="https://en.wikipedia.org/wiki/Dunning–Kruger_effect#cite_ref-unskilledunaware_12-1"><text:span text:style-name="T70">b</text:span></text:a><text:span text:style-name="T17"> </text:span><text:a xlink:type="simple" xlink:href="https://en.wikipedia.org/wiki/Dunning–Kruger_effect#cite_ref-unskilledunaware_12-2"><text:span text:style-name="T70">c</text:span></text:a><text:span text:style-name="T17"> </text:span><text:span text:style-name="Citation"><text:span text:style-name="T17">Ehrlinger, Joyce; Johnson, Kerri; Banner, Matthew; </text:span></text:span><text:a xlink:type="simple" xlink:href="https://en.wikipedia.org/wiki/David_Dunning"><text:span text:style-name="Citation"><text:span text:style-name="T67">Dunning, David</text:span></text:span></text:a><text:span text:style-name="Citation"><text:span text:style-name="T17">; </text:span></text:span><text:a xlink:type="simple" xlink:href="https://en.wikipedia.org/wiki/Justin_Kruger"><text:span text:style-name="Citation"><text:span text:style-name="T67">Kruger, Justin</text:span></text:span></text:a><text:span text:style-name="Citation"><text:span text:style-name="T17">(2008). </text:span></text:span><text:a xlink:type="simple" xlink:href="https://www.ncbi.nlm.nih.gov/pmc/articles/PMC2702783"><text:span text:style-name="Citation"><text:span text:style-name="T83">"Why the unskilled are unaware: Further explorations of (absent) self-insight among the incompetent"</text:span></text:span></text:a><text:span text:style-name="Citation"><text:span text:style-name="T17">. </text:span></text:span><text:a xlink:type="simple" xlink:href="https://en.wikipedia.org/wiki/Organizational_Behavior_and_Human_Decision_Processes"><text:span text:style-name="Citation"><text:span text:style-name="T69">Organizational Behavior and Human Decision Processes</text:span></text:span></text:a><text:span text:style-name="Citation"><text:span text:style-name="T17">. </text:span></text:span><text:span text:style-name="Citation"><text:span text:style-name="T18">105</text:span></text:span><text:span text:style-name="Citation"><text:span text:style-name="T17"> (1): 98–121. </text:span></text:span><text:a xlink:type="simple" xlink:href="https://en.wikipedia.org/wiki/Digital_object_identifier"><text:span text:style-name="Citation"><text:span text:style-name="T67">doi</text:span></text:span></text:a><text:span text:style-name="Citation"><text:span text:style-name="T17">:</text:span></text:span><text:a xlink:type="simple" xlink:href="https://doi.org/10.1016%2Fj.obhdp.2007.05.002"><text:span text:style-name="Citation"><text:span text:style-name="T83">10.1016/j.obhdp.2007.05.002</text:span></text:span></text:a><text:span text:style-name="Citation"><text:span text:style-name="T17">. </text:span></text:span><text:a xlink:type="simple" xlink:href="https://en.wikipedia.org/wiki/PubMed_Central"><text:span text:style-name="Citation"><text:span text:style-name="T67">PMC</text:span></text:span></text:a><text:span text:style-name="Citation"><text:span text:style-name="T17"> </text:span></text:span><text:a xlink:type="simple" xlink:href="https://www.ncbi.nlm.nih.gov/pmc/articles/PMC2702783"><text:span text:style-name="Citation"><text:span text:style-name="T82">2702783</text:span></text:span></text:a><text:span text:style-name="Citation"><text:span text:style-name="T17"> </text:span></text:span><text:span text:style-name="Citation"><text:span text:style-name="T17"><draw:frame draw:style-name="fr3" draw:name="graphics5" text:anchor-type="as-char" svg:width="0.0937in" svg:height="0.1457in" draw:z-index="2"><draw:image xlink:href="https://upload.wikimedia.org/wikipedia/commons/thumb/6/65/Lock-green.svg/9px-Lock-green.svg.png" xlink:type="simple" xlink:show="embed" xlink:actuate="onLoad"/><svg:title>Freely accessible</svg:title></draw:frame></text:span></text:span><text:span text:style-name="Citation"><text:span text:style-name="T17">. </text:span></text:span><text:a xlink:type="simple" xlink:href="https://en.wikipedia.org/wiki/PubMed_Identifier"><text:span text:style-name="Citation"><text:span text:style-name="T67">PMID</text:span></text:span></text:a><text:span text:style-name="Citation"><text:span text:style-name="T17"> </text:span></text:span><text:a xlink:type="simple" xlink:href="https://www.ncbi.nlm.nih.gov/pubmed/19568317"><text:span text:style-name="Citation"><text:span text:style-name="T83">19568317</text:span></text:span></text:a><text:span text:style-name="Citation"><text:span text:style-name="T17">.</text:span></text:span></text:p>
              </text:list-item>
              <text:list-item>
                <text:p text:style-name="P39"><text:bookmark text:name="cite_note-13"/><text:a xlink:type="simple" xlink:href="https://en.wikipedia.org/wiki/Dunning–Kruger_effect#cite_ref-13"><text:span text:style-name="T68">Jump up^</text:span></text:a><text:span text:style-name="T17"> </text:span><text:span text:style-name="Citation"><text:span text:style-name="T17">DeAngelis, Tori (February 2003). </text:span></text:span><text:a xlink:type="simple" xlink:href="http://www.apa.org/monitor/feb03/overestimate.aspx"><text:span text:style-name="Citation"><text:span text:style-name="T83">"Why We overestimate Our Competence"</text:span></text:span></text:a><text:span text:style-name="Citation"><text:span text:style-name="T17">. </text:span></text:span><text:span text:style-name="Citation"><text:span text:style-name="T19">Monitor on Psychology</text:span></text:span><text:span text:style-name="Citation"><text:span text:style-name="T17">. </text:span></text:span><text:a xlink:type="simple" xlink:href="https://en.wikipedia.org/wiki/American_Psychological_Association"><text:span text:style-name="Citation"><text:span text:style-name="T67">American Psychological Association</text:span></text:span></text:a><text:span text:style-name="Citation"><text:span text:style-name="T17">. </text:span></text:span><text:span text:style-name="Citation"><text:span text:style-name="T18">34</text:span></text:span><text:span text:style-name="Citation"><text:span text:style-name="T17"> (2): 60. </text:span></text:span><text:a xlink:type="simple" xlink:href="https://en.wikipedia.org/wiki/International_Standard_Serial_Number"><text:span text:style-name="Citation"><text:span text:style-name="T67">ISSN</text:span></text:span></text:a><text:span text:style-name="Citation"><text:span text:style-name="T17"> </text:span></text:span><text:a xlink:type="simple" xlink:href="https://www.worldcat.org/issn/1529-4978"><text:span text:style-name="Citation"><text:span text:style-name="T83">1529-4978</text:span></text:span></text:a><text:span text:style-name="Citation"><text:span text:style-name="T17">. Retrieved 7 March 2011.</text:span></text:span></text:p>
              </text:list-item>
              <text:list-item>
                <text:p text:style-name="P39"><text:bookmark text:name="cite_note-14"/><text:a xlink:type="simple" xlink:href="https://en.wikipedia.org/wiki/Dunning–Kruger_effect#cite_ref-14"><text:span text:style-name="T68">Jump up^</text:span></text:a><text:span text:style-name="T17"> </text:span><text:span text:style-name="Citation"><text:span text:style-name="T17">Heine, S. J.; Lehman, D. R.; Ide, E.; Leung, C.; Kitayama, S.; Takata, T.; Matsumoto, H. (October 2001). "Divergent Consequences of Success and Failure in Japan and North America: An Investigation of Self-improving Motivations and Malleable Selves". </text:span></text:span><text:a xlink:type="simple" xlink:href="https://en.wikipedia.org/wiki/Journal_of_Personality_and_Social_Psychology"><text:span text:style-name="Citation"><text:span text:style-name="T69">Journal of Personality and Social Psychology</text:span></text:span></text:a><text:span text:style-name="Citation"><text:span text:style-name="T17">. American Psychological Association. </text:span></text:span><text:span text:style-name="Citation"><text:span text:style-name="T18">81</text:span></text:span><text:span text:style-name="Citation"><text:span text:style-name="T17"> (4): 599–615. </text:span></text:span><text:a xlink:type="simple" xlink:href="https://en.wikipedia.org/wiki/International_Standard_Serial_Number"><text:span text:style-name="Citation"><text:span text:style-name="T67">ISSN</text:span></text:span></text:a><text:span text:style-name="Citation"><text:span text:style-name="T17"> </text:span></text:span><text:a xlink:type="simple" xlink:href="https://www.worldcat.org/issn/0022-3514"><text:span text:style-name="Citation"><text:span text:style-name="T83">0022-3514</text:span></text:span></text:a><text:span text:style-name="Citation"><text:span text:style-name="T17">. </text:span></text:span><text:a xlink:type="simple" xlink:href="https://en.wikipedia.org/wiki/PubMed_Identifier"><text:span text:style-name="Citation"><text:span text:style-name="T67">PMID</text:span></text:span></text:a><text:span text:style-name="Citation"><text:span text:style-name="T17"> </text:span></text:span><text:a xlink:type="simple" xlink:href="https://www.ncbi.nlm.nih.gov/pubmed/11642348"><text:span text:style-name="Citation"><text:span text:style-name="T83">11642348</text:span></text:span></text:a><text:span text:style-name="Citation"><text:span text:style-name="T17">.</text:span></text:span></text:p>
              </text:list-item>
              <text:list-item>
                <text:p text:style-name="P39"><text:bookmark text:name="cite_note-15"/><text:a xlink:type="simple" xlink:href="https://en.wikipedia.org/wiki/Dunning–Kruger_effect#cite_ref-15"><text:span text:style-name="T68">Jump up^</text:span></text:a><text:span text:style-name="T17"> </text:span><text:span text:style-name="Citation"><text:span text:style-name="T17">Fuller, Geraint (2011). "Ignorant of ignorance?". </text:span></text:span><text:a xlink:type="simple" xlink:href="https://en.wikipedia.org/wiki/Practical_Neurology"><text:span text:style-name="Citation"><text:span text:style-name="T69">Practical Neurology</text:span></text:span></text:a><text:span text:style-name="Citation"><text:span text:style-name="T17">. </text:span></text:span><text:span text:style-name="Citation"><text:span text:style-name="T18">11</text:span></text:span><text:span text:style-name="Citation"><text:span text:style-name="T17"> (6): 365–365. </text:span></text:span><text:a xlink:type="simple" xlink:href="https://en.wikipedia.org/wiki/Digital_object_identifier"><text:span text:style-name="Citation"><text:span text:style-name="T67">doi</text:span></text:span></text:a><text:span text:style-name="Citation"><text:span text:style-name="T17">:</text:span></text:span><text:a xlink:type="simple" xlink:href="https://doi.org/10.1136%2Fpractneurol-2011-000117"><text:span text:style-name="Citation"><text:span text:style-name="T83">10.1136/practneurol-2011-000117</text:span></text:span></text:a><text:span text:style-name="Citation"><text:span text:style-name="T17">. </text:span></text:span><text:a xlink:type="simple" xlink:href="https://en.wikipedia.org/wiki/International_Standard_Serial_Number"><text:span text:style-name="Citation"><text:span text:style-name="T67">ISSN</text:span></text:span></text:a><text:span text:style-name="Citation"><text:span text:style-name="T17"> </text:span></text:span><text:a xlink:type="simple" xlink:href="https://www.worldcat.org/issn/1474-7758"><text:span text:style-name="Citation"><text:span text:style-name="T83">1474-7758</text:span></text:span></text:a><text:span text:style-name="Citation"><text:span text:style-name="T17">. </text:span></text:span><text:a xlink:type="simple" xlink:href="https://en.wikipedia.org/wiki/PubMed_Identifier"><text:span text:style-name="Citation"><text:span text:style-name="T67">PMID</text:span></text:span></text:a><text:span text:style-name="Citation"><text:span text:style-name="T17"> </text:span></text:span><text:a xlink:type="simple" xlink:href="https://www.ncbi.nlm.nih.gov/pubmed/22100949"><text:span text:style-name="Citation"><text:span text:style-name="T83">22100949</text:span></text:span></text:a><text:span text:style-name="Citation"><text:span text:style-name="T17">.</text:span></text:span></text:p>
              </text:list-item>
            </text:list>
            <text:h text:style-name="P53" text:outline-level="2"><text:bookmark text:name="Further_reading"/><text:span text:style-name="T80">Further reading</text:span><text:span text:style-name="T81">[</text:span><text:a xlink:type="simple" xlink:href="https://en.wikipedia.org/w/index.php?title=Dunning–Kruger_effect&amp;action=edit&amp;section=8"><text:span text:style-name="T25">edit</text:span></text:a><text:span text:style-name="T81">]</text:span></text:h>
            <text:list xml:id="list565620670623413161" text:style-name="L9">
              <text:list-item>
                <text:p text:style-name="P14"><text:a xlink:type="simple" xlink:href="https://en.wikipedia.org/wiki/David_Dunning"><text:span text:style-name="Citation"><text:span text:style-name="T25">Dunning, David</text:span></text:span></text:a><text:span text:style-name="Citation"><text:span text:style-name="T13"> (27 October 2014). </text:span></text:span><text:a xlink:type="simple" xlink:href="https://psmag.com/social-justice/confident-idiots-92793"><text:span text:style-name="Citation"><text:span text:style-name="T86">"We Are All Confident Idiots"</text:span></text:span></text:a><text:span text:style-name="Citation"><text:span text:style-name="T13">. </text:span></text:span><text:a xlink:type="simple" xlink:href="https://en.wikipedia.org/wiki/Pacific_Standard"><text:span text:style-name="Citation"><text:span text:style-name="T26">Pacific Standard</text:span></text:span></text:a><text:span text:style-name="Citation"><text:span text:style-name="T13">. The Social Justice Foundation. Retrieved 28 October 2014.</text:span></text:span></text:p>
              </text:list-item>
            </text:list>
          </text:section>
          <text:section text:style-name="Sect4" text:name="catlinks">
            <text:p text:style-name="P35"/>
            <text:section text:style-name="Sect1" text:name="mw-normal-catlinks">
              <text:p text:style-name="P36"><text:a xlink:type="simple" xlink:href="https://en.wikipedia.org/wiki/Help:Category"><text:span text:style-name="T1">Categories</text:span></text:a>: </text:p>
              <text:list xml:id="list1264470706371393590" text:style-name="L10">
                <text:list-item>
                  <text:p text:style-name="P12"><text:a xlink:type="simple" xlink:href="https://en.wikipedia.org/wiki/Category:Psychological_methodology"><text:span text:style-name="T24">Psychological methodology</text:span></text:a></text:p>
                </text:list-item>
                <text:list-item>
                  <text:p text:style-name="P30"><text:a xlink:type="simple" xlink:href="https://en.wikipedia.org/wiki/Category:Cognitive_inertia"><text:span text:style-name="T24">Cognitive inertia</text:span></text:a></text:p>
                </text:list-item>
                <text:list-item>
                  <text:p text:style-name="P30"><text:a xlink:type="simple" xlink:href="https://en.wikipedia.org/wiki/Category:Incompetence"><text:span text:style-name="T24">Incompetence</text:span></text:a></text:p>
                </text:list-item>
              </text:list>
            </text:section>
          </text:section>
        </text:section>
      </text:section>
      <text:section text:style-name="Sect1" text:name="mw-navigation">
        <text:h text:style-name="P54" text:outline-level="2">Navigation menu</text:h>
        <text:section text:style-name="Sect1" text:name="mw-head">
          <text:p text:style-name="P6"/>
          <text:section text:style-name="Sect1" text:name="p-personal">
            <text:list xml:id="list832472494738376590" text:style-name="L11">
              <text:list-item>
                <text:p text:style-name="P17"><text:bookmark text:name="pt-anonuserpage"/>Not logged in</text:p>
              </text:list-item>
              <text:list-item>
                <text:p text:style-name="P43"><text:bookmark text:name="pt-anontalk"/><text:a xlink:type="simple" xlink:href="https://en.wikipedia.org/wiki/Special:MyTalk"><text:span text:style-name="T24">Talk</text:span></text:a></text:p>
              </text:list-item>
              <text:list-item>
                <text:p text:style-name="P43"><text:bookmark text:name="pt-anoncontribs"/><text:a xlink:type="simple" xlink:href="https://en.wikipedia.org/wiki/Special:MyContributions"><text:span text:style-name="T24">Contributions</text:span></text:a></text:p>
              </text:list-item>
              <text:list-item>
                <text:p text:style-name="P43"><text:bookmark text:name="pt-createaccount"/><text:a xlink:type="simple" xlink:href="https://en.wikipedia.org/w/index.php?title=Special:CreateAccount&amp;returnto=Dunning–Kruger+effect"><text:span text:style-name="T24">Create account</text:span></text:a></text:p>
              </text:list-item>
              <text:list-item>
                <text:p text:style-name="P43"><text:bookmark text:name="pt-login"/><text:a xlink:type="simple" xlink:href="https://en.wikipedia.org/w/index.php?title=Special:UserLogin&amp;returnto=Dunning–Kruger+effect"><text:span text:style-name="T24">Log in</text:span></text:a></text:p>
              </text:list-item>
            </text:list>
          </text:section>
          <text:section text:style-name="Sect1" text:name="left-navigation">
            <text:p text:style-name="P5"/>
            <text:section text:style-name="Sect1" text:name="p-namespaces">
              <text:list xml:id="list8727666113013333548" text:style-name="L12">
                <text:list-item>
                  <text:p text:style-name="P18"><text:bookmark text:name="ca-nstab-main"/><text:a xlink:type="simple" xlink:href="https://en.wikipedia.org/wiki/Dunning–Kruger_effect"><text:span text:style-name="T11">Article</text:span></text:a></text:p>
                </text:list-item>
                <text:list-item>
                  <text:p text:style-name="P18"><text:bookmark text:name="ca-talk"/><text:a xlink:type="simple" xlink:href="https://en.wikipedia.org/wiki/Talk:Dunning–Kruger_effect"><text:span text:style-name="T87">Talk</text:span></text:a></text:p>
                </text:list-item>
              </text:list>
            </text:section>
          </text:section>
          <text:section text:style-name="Sect1" text:name="right-navigation">
            <text:p text:style-name="P5"><text:soft-page-break/></text:p>
            <text:section text:style-name="Sect1" text:name="p-views">
              <text:list xml:id="list3544477309591121014" text:style-name="L13">
                <text:list-item>
                  <text:p text:style-name="P19"><text:bookmark text:name="ca-view"/><text:a xlink:type="simple" xlink:href="https://en.wikipedia.org/wiki/Dunning–Kruger_effect"><text:span text:style-name="T11">Read</text:span></text:a></text:p>
                </text:list-item>
                <text:list-item>
                  <text:p text:style-name="P19"><text:bookmark text:name="ca-edit"/><text:a xlink:type="simple" xlink:href="https://en.wikipedia.org/w/index.php?title=Dunning–Kruger_effect&amp;action=edit"><text:span text:style-name="T87">Edit</text:span></text:a></text:p>
                </text:list-item>
                <text:list-item>
                  <text:p text:style-name="P19"><text:bookmark text:name="ca-history"/><text:a xlink:type="simple" xlink:href="https://en.wikipedia.org/w/index.php?title=Dunning–Kruger_effect&amp;action=history"><text:span text:style-name="T87">View history</text:span></text:a></text:p>
                </text:list-item>
              </text:list>
            </text:section>
            <text:section text:style-name="Sect1" text:name="p-search">
              <text:p text:style-name="P5"><draw:frame draw:style-name="fr1" draw:name="Frame1" text:anchor-type="char" svg:width="0.0161in" draw:z-index="3"><draw:text-box fo:min-height="0.0161in"><text:h text:style-name="P55" text:outline-level="3">Search</text:h></draw:text-box></draw:frame></text:p>
              <text:section text:style-name="Sect2" text:name="simpleSearch">
                <text:p text:style-name="P44"><text:bookmark text:name="searchInput"/><draw:control text:anchor-type="as-char" draw:z-index="4" draw:style-name="gr1" draw:text-style-name="P58" svg:width="2.8441in" svg:height="0.2713in" draw:control="control1"/><text:bookmark text:name="searchButton"/><draw:control text:anchor-type="as-char" draw:z-index="5" draw:style-name="gr1" draw:text-style-name="P59" svg:width="0.4378in" svg:height="0.2295in" draw:control="control2"/></text:p>
              </text:section>
            </text:section>
          </text:section>
        </text:section>
        <text:section text:style-name="Sect1" text:name="mw-panel">
          <text:p text:style-name="P5"/>
          <text:section text:style-name="Sect1" text:name="p-logo">
            <text:p text:style-name="P6"/>
          </text:section>
          <text:section text:style-name="Sect1" text:name="p-navigation">
            <text:list xml:id="list266037844184248144" text:style-name="L14">
              <text:list-item>
                <text:p text:style-name="P20"><text:bookmark text:name="n-mainpage-description"/><text:a xlink:type="simple" xlink:href="https://en.wikipedia.org/wiki/Main_Page"><text:span text:style-name="T1">Main page</text:span></text:a></text:p>
              </text:list-item>
              <text:list-item>
                <text:p text:style-name="P20"><text:bookmark text:name="n-contents"/><text:a xlink:type="simple" xlink:href="https://en.wikipedia.org/wiki/Portal:Contents"><text:span text:style-name="T24">Contents</text:span></text:a></text:p>
              </text:list-item>
              <text:list-item>
                <text:p text:style-name="P20"><text:bookmark text:name="n-featuredcontent"/><text:a xlink:type="simple" xlink:href="https://en.wikipedia.org/wiki/Portal:Featured_content"><text:span text:style-name="T24">Featured content</text:span></text:a></text:p>
              </text:list-item>
              <text:list-item>
                <text:p text:style-name="P20"><text:bookmark text:name="n-currentevents"/><text:a xlink:type="simple" xlink:href="https://en.wikipedia.org/wiki/Portal:Current_events"><text:span text:style-name="T24">Current events</text:span></text:a></text:p>
              </text:list-item>
              <text:list-item>
                <text:p text:style-name="P20"><text:bookmark text:name="n-randompage"/><text:a xlink:type="simple" xlink:href="https://en.wikipedia.org/wiki/Special:Random"><text:span text:style-name="T24">Random article</text:span></text:a></text:p>
              </text:list-item>
              <text:list-item>
                <text:p text:style-name="P20"><text:bookmark text:name="n-sitesupport"/><text:a xlink:type="simple" xlink:href="https://donate.wikimedia.org/wiki/Special:FundraiserRedirector?utm_source=donate&amp;utm_medium=sidebar&amp;utm_campaign=C13_en.wikipedia.org&amp;uselang=en"><text:span text:style-name="T24">Donate to Wikipedia</text:span></text:a></text:p>
              </text:list-item>
              <text:list-item>
                <text:p text:style-name="P20"><text:bookmark text:name="n-shoplink"/><text:a xlink:type="simple" xlink:href="https://shop.wikimedia.org/"><text:span text:style-name="T24">Wikipedia store</text:span></text:a></text:p>
              </text:list-item>
            </text:list>
          </text:section>
          <text:section text:style-name="Sect1" text:name="p-interaction">
            <text:h text:style-name="P57" text:outline-level="3"><text:bookmark text:name="p-interaction-label"/>Interaction</text:h>
            <text:list xml:id="list3712908656334823721" text:style-name="L15">
              <text:list-item>
                <text:p text:style-name="P21"><text:bookmark text:name="n-help"/><text:a xlink:type="simple" xlink:href="https://en.wikipedia.org/wiki/Help:Contents"><text:span text:style-name="T24">Help</text:span></text:a></text:p>
              </text:list-item>
              <text:list-item>
                <text:p text:style-name="P21"><text:bookmark text:name="n-aboutsite"/><text:a xlink:type="simple" xlink:href="https://en.wikipedia.org/wiki/Wikipedia:About"><text:span text:style-name="T24">About Wikipedia</text:span></text:a></text:p>
              </text:list-item>
              <text:list-item>
                <text:p text:style-name="P21"><text:bookmark text:name="n-portal"/><text:a xlink:type="simple" xlink:href="https://en.wikipedia.org/wiki/Wikipedia:Community_portal"><text:span text:style-name="T24">Community portal</text:span></text:a></text:p>
              </text:list-item>
              <text:list-item>
                <text:p text:style-name="P21"><text:bookmark text:name="n-recentchanges"/><text:a xlink:type="simple" xlink:href="https://en.wikipedia.org/wiki/Special:RecentChanges"><text:span text:style-name="T24">Recent changes</text:span></text:a></text:p>
              </text:list-item>
              <text:list-item>
                <text:p text:style-name="P21"><text:bookmark text:name="n-contactpage"/><text:a xlink:type="simple" xlink:href="https://en.wikipedia.org/wiki/Wikipedia:Contact_us"><text:span text:style-name="T24">Contact page</text:span></text:a></text:p>
              </text:list-item>
            </text:list>
          </text:section>
          <text:section text:style-name="Sect1" text:name="p-tb">
            <text:h text:style-name="P57" text:outline-level="3"><text:bookmark text:name="p-tb-label"/>Tools</text:h>
            <text:list xml:id="list3807006517471370784" text:style-name="L16">
              <text:list-item>
                <text:p text:style-name="P22"><text:bookmark text:name="t-whatlinkshere"/><text:a xlink:type="simple" xlink:href="https://en.wikipedia.org/wiki/Special:WhatLinksHere/Dunning–Kruger_effect"><text:span text:style-name="T24">What links here</text:span></text:a></text:p>
              </text:list-item>
              <text:list-item>
                <text:p text:style-name="P22"><text:bookmark text:name="t-recentchangeslinked"/><text:a xlink:type="simple" xlink:href="https://en.wikipedia.org/wiki/Special:RecentChangesLinked/Dunning–Kruger_effect"><text:span text:style-name="T24">Related changes</text:span></text:a></text:p>
              </text:list-item>
              <text:list-item>
                <text:p text:style-name="P22"><text:bookmark text:name="t-upload"/><text:a xlink:type="simple" xlink:href="https://en.wikipedia.org/wiki/Wikipedia:File_Upload_Wizard"><text:span text:style-name="T24">Upload file</text:span></text:a></text:p>
              </text:list-item>
              <text:list-item>
                <text:p text:style-name="P22"><text:bookmark text:name="t-specialpages"/><text:a xlink:type="simple" xlink:href="https://en.wikipedia.org/wiki/Special:SpecialPages"><text:span text:style-name="T24">Special pages</text:span></text:a></text:p>
              </text:list-item>
              <text:list-item>
                <text:p text:style-name="P22"><text:bookmark text:name="t-permalink"/><text:a xlink:type="simple" xlink:href="https://en.wikipedia.org/w/index.php?title=Dunning–Kruger_effect&amp;oldid=819674451"><text:span text:style-name="T24">Permanent link</text:span></text:a></text:p>
              </text:list-item>
              <text:list-item>
                <text:p text:style-name="P22"><text:bookmark text:name="t-info"/><text:a xlink:type="simple" xlink:href="https://en.wikipedia.org/w/index.php?title=Dunning–Kruger_effect&amp;action=info"><text:span text:style-name="T24">Page information</text:span></text:a></text:p>
              </text:list-item>
              <text:list-item>
                <text:p text:style-name="P22"><text:bookmark text:name="t-wikibase"/><text:a xlink:type="simple" xlink:href="https://www.wikidata.org/wiki/Special:EntityPage/Q639444"><text:span text:style-name="T24">Wikidata item</text:span></text:a></text:p>
              </text:list-item>
              <text:list-item>
                <text:p text:style-name="P22"><text:bookmark text:name="t-cite"/><text:a xlink:type="simple" xlink:href="https://en.wikipedia.org/w/index.php?title=Special:CiteThisPage&amp;page=Dunning–Kruger_effect&amp;id=819674451"><text:span text:style-name="T24">Cite this page</text:span></text:a></text:p>
              </text:list-item>
            </text:list>
          </text:section>
          <text:section text:style-name="Sect1" text:name="p-coll-print_export">
            <text:h text:style-name="P57" text:outline-level="3"><text:bookmark text:name="p-coll-print_export-label"/>Print/export</text:h>
            <text:list xml:id="list8101668608559396793" text:style-name="L17">
              <text:list-item>
                <text:p text:style-name="P23"><text:bookmark text:name="coll-create_a_book"/><text:a xlink:type="simple" xlink:href="https://en.wikipedia.org/w/index.php?title=Special:Book&amp;bookcmd=book_creator&amp;referer=Dunning–Kruger+effect"><text:span text:style-name="T24">Create a book</text:span></text:a></text:p>
              </text:list-item>
              <text:list-item>
                <text:p text:style-name="P23"><text:bookmark text:name="coll-download-as-rdf2latex"/><text:a xlink:type="simple" xlink:href="https://en.wikipedia.org/w/index.php?title=Special:ElectronPdf&amp;page=Dunning–Kruger+effect&amp;action=show-download-screen"><text:span text:style-name="T24">Download as PDF</text:span></text:a></text:p>
              </text:list-item>
              <text:list-item>
                <text:p text:style-name="P23"><text:bookmark text:name="t-print"/><text:a xlink:type="simple" xlink:href="https://en.wikipedia.org/w/index.php?title=Dunning–Kruger_effect&amp;printable=yes"><text:span text:style-name="T24">Printable version</text:span></text:a></text:p>
              </text:list-item>
            </text:list>
          </text:section>
          <text:section text:style-name="Sect1" text:name="p-wikibase-otherprojects">
            <text:h text:style-name="P57" text:outline-level="3"><text:bookmark text:name="p-wikibase-otherprojects-label"/>In other projects</text:h>
            <text:list xml:id="list688918502642413210" text:style-name="L18">
              <text:list-item>
                <text:p text:style-name="P24"><text:a xlink:type="simple" xlink:href="https://commons.wikimedia.org/wiki/Category:Dunning–Kruger_effect"><text:span text:style-name="T24">Wikimedia Commons</text:span></text:a></text:p>
              </text:list-item>
            </text:list>
          </text:section>
          <text:section text:style-name="Sect1" text:name="p-lang">
            <text:h text:style-name="P57" text:outline-level="3"><draw:frame draw:style-name="fr2" draw:name="Frame2" text:anchor-type="paragraph" svg:width="0.1457in" draw:z-index="6"><draw:text-box fo:min-height="0.1665in"><text:p text:style-name="Text_20_body"/></draw:text-box></draw:frame><text:bookmark text:name="p-lang-label"/>Languages</text:h>
            <text:list xml:id="list4685792763285515716" text:style-name="L19">
              <text:list-item>
                <text:p text:style-name="P25"><text:a xlink:type="simple" xlink:href="https://af.wikipedia.org/wiki/Dunning-Kruger-effek"><text:span text:style-name="T27">Afrikaans</text:span></text:a></text:p>
              </text:list-item>
              <text:list-item>
                <text:p text:style-name="P25"><text:a xlink:type="simple" xlink:href="https://ar.wikipedia.org/wiki/تأثير_دانينغ-كروجر"><text:span text:style-name="T71">العربية</text:span></text:a></text:p>
              </text:list-item>
              <text:list-item>
                <text:p text:style-name="P25"><text:a xlink:type="simple" xlink:href="https://az.wikipedia.org/wiki/Danninq-Krüger_effekti"><text:span text:style-name="T28">Azərbaycanca</text:span></text:a></text:p>
              </text:list-item>
              <text:list-item>
                <text:p text:style-name="P25"><text:a xlink:type="simple" xlink:href="https://bg.wikipedia.org/wiki/Ефект_на_Дънинг-Крюгер"><text:span text:style-name="T29">Български</text:span></text:a></text:p>
              </text:list-item>
              <text:list-item>
                <text:p text:style-name="P25"><text:a xlink:type="simple" xlink:href="https://br.wikipedia.org/wiki/Efed_Dunning-Kruger"><text:span text:style-name="T30">Brezhoneg</text:span></text:a></text:p>
              </text:list-item>
              <text:list-item>
                <text:p text:style-name="P25"><text:a xlink:type="simple" xlink:href="https://ca.wikipedia.org/wiki/Efecte_Dunning-Kruger"><text:span text:style-name="T31">Català</text:span></text:a></text:p>
              </text:list-item>
              <text:list-item>
                <text:p text:style-name="P25"><text:soft-page-break/><text:a xlink:type="simple" xlink:href="https://cs.wikipedia.org/wiki/Dunningův–Krugerův_efekt"><text:span text:style-name="T32">Čeština</text:span></text:a></text:p>
              </text:list-item>
              <text:list-item>
                <text:p text:style-name="P25"><text:a xlink:type="simple" xlink:href="https://da.wikipedia.org/wiki/Dunning-Kruger-effekten"><text:span text:style-name="T33">Dansk</text:span></text:a></text:p>
              </text:list-item>
              <text:list-item>
                <text:p text:style-name="P25"><text:a xlink:type="simple" xlink:href="https://de.wikipedia.org/wiki/Dunning-Kruger-Effekt"><text:span text:style-name="T34">Deutsch</text:span></text:a></text:p>
              </text:list-item>
              <text:list-item>
                <text:p text:style-name="P25"><text:a xlink:type="simple" xlink:href="https://et.wikipedia.org/wiki/Dunningi-Krugeri_efekt"><text:span text:style-name="T35">Eesti</text:span></text:a></text:p>
              </text:list-item>
              <text:list-item>
                <text:p text:style-name="P25"><text:a xlink:type="simple" xlink:href="https://el.wikipedia.org/wiki/Φαινόμενο_Ντάνινγκ-Κρούγκερ"><text:span text:style-name="T36">Ελληνικά</text:span></text:a></text:p>
              </text:list-item>
              <text:list-item>
                <text:p text:style-name="P25"><text:a xlink:type="simple" xlink:href="https://es.wikipedia.org/wiki/Efecto_Dunning-Kruger"><text:span text:style-name="T37">Español</text:span></text:a></text:p>
              </text:list-item>
              <text:list-item>
                <text:p text:style-name="P25"><text:a xlink:type="simple" xlink:href="https://eo.wikipedia.org/wiki/Dunning-Kruger-efiko"><text:span text:style-name="T38">Esperanto</text:span></text:a></text:p>
              </text:list-item>
              <text:list-item>
                <text:p text:style-name="P25"><text:a xlink:type="simple" xlink:href="https://fa.wikipedia.org/wiki/اثر_دانینگ-کروگر"><text:span text:style-name="T72">فارسی</text:span></text:a></text:p>
              </text:list-item>
              <text:list-item>
                <text:p text:style-name="P25"><text:a xlink:type="simple" xlink:href="https://fr.wikipedia.org/wiki/Effet_Dunning-Kruger"><text:span text:style-name="T39">Français</text:span></text:a></text:p>
              </text:list-item>
              <text:list-item>
                <text:p text:style-name="P25"><text:a xlink:type="simple" xlink:href="https://ko.wikipedia.org/wiki/더닝_크루거_효과"><text:span text:style-name="T76">한국어</text:span></text:a></text:p>
              </text:list-item>
              <text:list-item>
                <text:p text:style-name="P25"><text:a xlink:type="simple" xlink:href="https://hy.wikipedia.org/wiki/Դաննինգ-Կրյուգերի_էֆեկտ"><text:span text:style-name="T40">Հայերեն</text:span></text:a></text:p>
              </text:list-item>
              <text:list-item>
                <text:p text:style-name="P25"><text:a xlink:type="simple" xlink:href="https://hr.wikipedia.org/wiki/Dunning-Kruger_efekt"><text:span text:style-name="T41">Hrvatski</text:span></text:a></text:p>
              </text:list-item>
              <text:list-item>
                <text:p text:style-name="P25"><text:a xlink:type="simple" xlink:href="https://id.wikipedia.org/wiki/Efek_Dunning–Kruger"><text:span text:style-name="T42">Bahasa Indonesia</text:span></text:a></text:p>
              </text:list-item>
              <text:list-item>
                <text:p text:style-name="P25"><text:a xlink:type="simple" xlink:href="https://ia.wikipedia.org/wiki/Effecto_Dunning-Kruger"><text:span text:style-name="T43">Interlingua</text:span></text:a></text:p>
              </text:list-item>
              <text:list-item>
                <text:p text:style-name="P25"><text:a xlink:type="simple" xlink:href="https://is.wikipedia.org/wiki/Dunning–Kruger-áhrif"><text:span text:style-name="T44">Íslenska</text:span></text:a></text:p>
              </text:list-item>
              <text:list-item>
                <text:p text:style-name="P25"><text:a xlink:type="simple" xlink:href="https://it.wikipedia.org/wiki/Effetto_Dunning-Kruger"><text:span text:style-name="T45">Italiano</text:span></text:a></text:p>
              </text:list-item>
              <text:list-item>
                <text:p text:style-name="P25"><text:a xlink:type="simple" xlink:href="https://he.wikipedia.org/wiki/אפקט_דאנינג-קרוגר"><text:span text:style-name="T73">עברית</text:span></text:a></text:p>
              </text:list-item>
              <text:list-item>
                <text:p text:style-name="P25"><text:a xlink:type="simple" xlink:href="https://ka.wikipedia.org/wiki/დანინგ-კრუგერის_ეფექტი"><text:span text:style-name="T46">ქართული</text:span></text:a></text:p>
              </text:list-item>
              <text:list-item>
                <text:p text:style-name="P25"><text:a xlink:type="simple" xlink:href="https://lt.wikipedia.org/wiki/Daningo-Kriugerio_efektas"><text:span text:style-name="T47">Lietuvių</text:span></text:a></text:p>
              </text:list-item>
              <text:list-item>
                <text:p text:style-name="P25"><text:a xlink:type="simple" xlink:href="https://hu.wikipedia.org/wiki/Dunning–Kruger-hatás"><text:span text:style-name="T48">Magyar</text:span></text:a></text:p>
              </text:list-item>
              <text:list-item>
                <text:p text:style-name="P25"><text:a xlink:type="simple" xlink:href="https://mk.wikipedia.org/wiki/Данинг-Кругеров_ефект"><text:span text:style-name="T49">Македонски</text:span></text:a></text:p>
              </text:list-item>
              <text:list-item>
                <text:p text:style-name="P25"><text:a xlink:type="simple" xlink:href="https://nl.wikipedia.org/wiki/Dunning-krugereffect"><text:span text:style-name="T50">Nederlands</text:span></text:a></text:p>
              </text:list-item>
              <text:list-item>
                <text:p text:style-name="P25"><text:a xlink:type="simple" xlink:href="https://ja.wikipedia.org/wiki/ダニング＝クルーガー効果"><text:span text:style-name="T77">日本語</text:span></text:a></text:p>
              </text:list-item>
              <text:list-item>
                <text:p text:style-name="P25"><text:a xlink:type="simple" xlink:href="https://no.wikipedia.org/wiki/Dunning-Kruger-effekten"><text:span text:style-name="T51">Norsk</text:span></text:a></text:p>
              </text:list-item>
              <text:list-item>
                <text:p text:style-name="P25"><text:a xlink:type="simple" xlink:href="https://uz.wikipedia.org/wiki/Dunning–Kruger_samarasi"><text:span text:style-name="T52">Oʻzbekcha/ўзбекча</text:span></text:a></text:p>
              </text:list-item>
              <text:list-item>
                <text:p text:style-name="P25"><text:a xlink:type="simple" xlink:href="https://pl.wikipedia.org/wiki/Efekt_Krugera-Dunninga"><text:span text:style-name="T53">Polski</text:span></text:a></text:p>
              </text:list-item>
              <text:list-item>
                <text:p text:style-name="P25"><text:a xlink:type="simple" xlink:href="https://pt.wikipedia.org/wiki/Efeito_Dunning-Kruger"><text:span text:style-name="T54">Português</text:span></text:a></text:p>
              </text:list-item>
              <text:list-item>
                <text:p text:style-name="P25"><text:a xlink:type="simple" xlink:href="https://ro.wikipedia.org/wiki/Efectul_Dunning-Kruger"><text:span text:style-name="T55">Română</text:span></text:a></text:p>
              </text:list-item>
              <text:list-item>
                <text:p text:style-name="P25"><text:a xlink:type="simple" xlink:href="https://ru.wikipedia.org/wiki/Эффект_Даннинга_—_Крюгера"><text:span text:style-name="T56">Русский</text:span></text:a></text:p>
              </text:list-item>
              <text:list-item>
                <text:p text:style-name="P25"><text:a xlink:type="simple" xlink:href="https://simple.wikipedia.org/wiki/Dunning–Kruger_effect"><text:span text:style-name="T24">Simple English</text:span></text:a></text:p>
              </text:list-item>
              <text:list-item>
                <text:p text:style-name="P25"><text:a xlink:type="simple" xlink:href="https://sk.wikipedia.org/wiki/Dunningov-Krugerov_efekt"><text:span text:style-name="T57">Slovenčina</text:span></text:a></text:p>
              </text:list-item>
              <text:list-item>
                <text:p text:style-name="P25"><text:a xlink:type="simple" xlink:href="https://sl.wikipedia.org/wiki/Dunning-Krugerjev_učinek"><text:span text:style-name="T58">Slovenščina</text:span></text:a></text:p>
              </text:list-item>
              <text:list-item>
                <text:p text:style-name="P25"><text:a xlink:type="simple" xlink:href="https://sr.wikipedia.org/wiki/Daning—Krugerov_efekt"><text:span text:style-name="T59">Српски / srpski</text:span></text:a></text:p>
              </text:list-item>
              <text:list-item>
                <text:p text:style-name="P25"><text:a xlink:type="simple" xlink:href="https://fi.wikipedia.org/wiki/Dunning–Kruger-efekti"><text:span text:style-name="T60">Suomi</text:span></text:a></text:p>
              </text:list-item>
              <text:list-item>
                <text:p text:style-name="P25"><text:a xlink:type="simple" xlink:href="https://sv.wikipedia.org/wiki/Dunning–Kruger-effekten"><text:span text:style-name="T61">Svenska</text:span></text:a></text:p>
              </text:list-item>
              <text:list-item>
                <text:p text:style-name="P25"><text:a xlink:type="simple" xlink:href="https://ta.wikipedia.org/wiki/டன்னிங்-குரூகர்_விளைவு"><text:span text:style-name="T74">தமிழ்</text:span></text:a></text:p>
              </text:list-item>
              <text:list-item>
                <text:p text:style-name="P25"><text:a xlink:type="simple" xlink:href="https://th.wikipedia.org/wiki/ปรากฏการณ์ดันนิง–ครูเกอร์"><text:span text:style-name="T75">ไทย</text:span></text:a></text:p>
              </text:list-item>
              <text:list-item>
                <text:p text:style-name="P25"><text:a xlink:type="simple" xlink:href="https://tr.wikipedia.org/wiki/Dunning-Kruger_etkisi"><text:span text:style-name="T62">Türkçe</text:span></text:a></text:p>
              </text:list-item>
              <text:list-item>
                <text:p text:style-name="P25"><text:a xlink:type="simple" xlink:href="https://uk.wikipedia.org/wiki/Ефект_Даннінга-Крюґера"><text:span text:style-name="T63">Українська</text:span></text:a></text:p>
              </text:list-item>
              <text:list-item>
                <text:p text:style-name="P25"><text:a xlink:type="simple" xlink:href="https://zh.wikipedia.org/wiki/达克效应"><text:span text:style-name="T78">中文</text:span></text:a></text:p>
              </text:list-item>
            </text:list>
            <text:p text:style-name="P42"><text:a xlink:type="simple" xlink:href="https://www.wikidata.org/wiki/Special:EntityPage/Q639444#sitelinks-wikipedia"><text:span text:style-name="T88">Edit links</text:span></text:a></text:p>
          </text:section>
        </text:section>
      </text:section>
      <text:section text:style-name="Sect1" text:name="footer">
        <text:list xml:id="list1838591135553737520" text:style-name="L20">
          <text:list-item>
            <text:p text:style-name="P28"><text:bookmark text:name="footer-info"/><text:bookmark text:name="footer-info-lastmod"/>This page was last edited on 10 January 2018, at 18:04.</text:p>
          </text:list-item>
          <text:list-item>
            <text:p text:style-name="P27"><text:bookmark text:name="footer-info-copyright"/><text:span text:style-name="T12">Text is available under the </text:span><text:a xlink:type="simple" xlink:href="https://en.wikipedia.org/wiki/Wikipedia:Text_of_Creative_Commons_Attribution-ShareAlike_3.0_Unported_License"><text:span text:style-name="T24">Creative Commons Attribution-ShareAlike License</text:span></text:a><text:span text:style-name="T12">; additional terms may apply. By using this site, you agree to the </text:span><text:a xlink:type="simple" xlink:href="https://wikimediafoundation.org/wiki/Terms_of_Use"><text:span text:style-name="T24">Terms of Use</text:span></text:a><text:span text:style-name="T12"> and </text:span><text:a xlink:type="simple" xlink:href="https://wikimediafoundation.org/wiki/Privacy_policy"><text:span text:style-name="T24">Privacy Policy</text:span></text:a><text:span text:style-name="T12">. </text:span><text:soft-page-break/><text:span text:style-name="T12">Wikipedia® is a registered trademark of the </text:span><text:a xlink:type="simple" xlink:href="https://www.wikimediafoundation.org/"><text:span text:style-name="T24">Wikimedia Foundation, Inc.</text:span></text:a><text:span text:style-name="T12">, a non-profit organization.</text:span></text:p>
          </text:list-item>
        </text:list>
        <text:list xml:id="list2818154606157617376" text:style-name="L21">
          <text:list-item>
            <text:p text:style-name="P26"><text:bookmark text:name="footer-places"/><text:bookmark text:name="footer-places-privacy"/><text:a xlink:type="simple" xlink:href="https://wikimediafoundation.org/wiki/Privacy_policy"><text:span text:style-name="T24">Privacy policy</text:span></text:a></text:p>
          </text:list-item>
          <text:list-item>
            <text:p text:style-name="P26"><text:bookmark text:name="footer-places-about"/><text:a xlink:type="simple" xlink:href="https://en.wikipedia.org/wiki/Wikipedia:About"><text:span text:style-name="T24">About Wikipedia</text:span></text:a></text:p>
          </text:list-item>
          <text:list-item>
            <text:p text:style-name="P26"><text:bookmark text:name="footer-places-disclaimer"/><text:a xlink:type="simple" xlink:href="https://en.wikipedia.org/wiki/Wikipedia:General_disclaimer"><text:span text:style-name="T24">Disclaimers</text:span></text:a></text:p>
          </text:list-item>
          <text:list-item>
            <text:p text:style-name="P26"><text:bookmark text:name="footer-places-contact"/><text:a xlink:type="simple" xlink:href="https://en.wikipedia.org/wiki/Wikipedia:Contact_us"><text:span text:style-name="T24">Contact Wikipedia</text:span></text:a></text:p>
          </text:list-item>
          <text:list-item>
            <text:p text:style-name="P26"><text:bookmark text:name="footer-places-developers"/><text:a xlink:type="simple" xlink:href="https://www.mediawiki.org/wiki/Special:MyLanguage/How_to_contribute"><text:span text:style-name="T24">Developers</text:span></text:a></text:p>
          </text:list-item>
          <text:list-item>
            <text:p text:style-name="P26"><text:bookmark text:name="footer-places-cookiestatement"/><text:a xlink:type="simple" xlink:href="https://wikimediafoundation.org/wiki/Cookie_statement"><text:span text:style-name="T24">Cookie statement</text:span></text:a></text:p>
          </text:list-item>
          <text:list-item>
            <text:p text:style-name="P26"><text:bookmark text:name="footer-places-mobileview"/><text:a xlink:type="simple" xlink:href="https://en.m.wikipedia.org/w/index.php?title=Dunning–Kruger_effect&amp;mobileaction=toggle_view_mobile"><text:span text:style-name="T24">Mobile view</text:span></text:a></text:p>
          </text:list-item>
          <text:list-item>
            <text:p text:style-name="P26"><text:a xlink:type="simple" xlink:href="https://en.wikipedia.org/wiki/Dunning–Kruger_effect#"><text:span text:style-name="T24">Enable previews</text:span></text:a></text:p>
          </text:list-item>
        </text:list>
        <text:list xml:id="list940145877983670166" text:style-name="L22">
          <text:list-item>
            <text:p text:style-name="P29"><text:bookmark text:name="footer-icons"/><text:bookmark text:name="footer-copyrightico"/><draw:a xlink:type="simple" xlink:href="https://wikimediafoundation.org/"><draw:frame draw:style-name="fr3" draw:name="graphics6" text:anchor-type="as-char" svg:width="0.9445in" svg:height="0.3508in" draw:z-index="7"><draw:image xlink:href="https://en.wikipedia.org/static/images/wikimedia-button.png" xlink:type="simple" xlink:show="embed" xlink:actuate="onLoad"/><svg:title>Wikimedia Foundation</svg:title></draw:frame></draw:a></text:p>
          </text:list-item>
          <text:list-item>
            <text:p text:style-name="P29"><text:bookmark text:name="footer-poweredbyico"/><draw:a xlink:type="simple" xlink:href="https://www.mediawiki.org/"><draw:frame draw:style-name="fr3" draw:name="graphics7" text:anchor-type="as-char" svg:width="0.9445in" svg:height="0.3508in" draw:z-index="8"><draw:image xlink:href="https://en.wikipedia.org/static/images/poweredby_mediawiki_88x31.png" xlink:type="simple" xlink:show="embed" xlink:actuate="onLoad"/><svg:title>Powered by MediaWiki</svg:title></draw:frame></draw:a></text:p>
          </text:list-item>
        </text:list>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1T12:42:43.45</meta:creation-date>
    <meta:document-statistic meta:table-count="1" meta:image-count="7" meta:object-count="0" meta:page-count="9" meta:paragraph-count="194" meta:word-count="2175" meta:character-count="14356"/>
    <dc:date>2018-01-11T12:43:19.46</dc:date>
    <dc:creator>George Buzzetti</dc:creator>
    <meta:editing-duration>PT37S</meta:editing-duration>
    <meta:editing-cycles>1</meta:editing-cycles>
    <meta:generator>OpenOffice/4.0.1$Win32 OpenOffice.org_project/401m5$Build-9714</meta:generator>
  </office:meta>
</office:document-meta>
</file>