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style:text-properties fo:font-style="italic"/>
    </style:style>
    <style:style style:name="P2" style:family="paragraph" style:parent-style-name="Text_20_body">
      <style:paragraph-properties fo:margin-left="0in" fo:margin-right="0in" fo:margin-top="0.3126in" fo:margin-bottom="0.6252in" fo:orphans="2" fo:widows="2" fo:text-indent="0in" style:auto-text-indent="false"/>
      <style:text-properties fo:font-variant="normal" fo:text-transform="none" fo:color="#000000" style:font-name="Open Sans" fo:font-size="12pt" fo:letter-spacing="normal" fo:font-style="normal" fo:font-weight="normal"/>
    </style:style>
    <style:style style:name="P3" style:family="paragraph" style:parent-style-name="Heading_20_1">
      <style:text-properties fo:color="#1a1a1a" fo:font-weight="bold"/>
    </style:style>
    <style:style style:name="P4" style:family="paragraph" style:parent-style-name="Heading_20_2">
      <style:paragraph-properties fo:margin-left="0in" fo:margin-right="0in" fo:margin-top="0in" fo:margin-bottom="0in" fo:line-height="120%" fo:text-indent="0in" style:auto-text-indent="false" fo:padding="0in" fo:border="none"/>
      <style:text-properties fo:color="#1a1a1a" fo:font-weight="bold"/>
    </style:style>
    <style:style style:name="P5" style:family="paragraph" style:parent-style-name="Heading_20_3">
      <style:paragraph-properties fo:margin-left="0in" fo:margin-right="0in" fo:margin-top="0in" fo:margin-bottom="0in" fo:line-height="120%" fo:text-indent="0in" style:auto-text-indent="false" fo:padding="0in" fo:border="none"/>
      <style:text-properties fo:color="#1a1a1a" fo:font-weight="bold"/>
    </style:style>
    <style:style style:name="T1" style:family="text">
      <style:text-properties fo:font-style="italic"/>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Criminal Law</text:h>
      <text:section text:style-name="Sect1" text:name="contentwrapper">
        <text:h text:style-name="P4" text:outline-level="2">3408. Entrapment</text:h>
        <text:p text:style-name="Text_20_body">Entrapment is a defense. The defendant has the burden of proving this defense by a preponderance of the evidence. This is a different standard from proof beyond a reasonable doubt. To meet this burden, the defendant must prove that it is more likely than not that (he/she) was entrapped.</text:p>
        <text:p text:style-name="Text_20_body">A person is entrapped if a law enforcement officer [or (his/her) agent] engaged in conduct that would cause a normally law-abiding person to commit the crime.</text:p>
        <text:p text:style-name="Text_20_body">Some examples of entrapment might include conduct like badgering, persuasion by flattery or coaxing, repeated and insistent requests, or an appeal to friendship or sympathy.</text:p>
        <text:p text:style-name="Text_20_body">Another example of entrapment would be conduct that would make commission of the crime unusually attractive to a normally law-abiding person. Such conduct might include a guarantee that the act is not illegal or that the offense would go undetected, an offer of extraordinary benefit, or other similar conduct.</text:p>
        <text:p text:style-name="Text_20_body">If an officer [or (his/her) agent] simply gave the defendant an opportunity to commit the crime or merely tried to gain the defendant's confidence through reasonable and restrained steps, that conduct is not entrapment.</text:p>
        <text:p text:style-name="Text_20_body">In evaluating this defense, you should focus primarily on the conduct of the officer. However, in deciding whether the officer's conduct was likely to cause a normally law-abiding person to commit this crime, also consider other relevant circumstances, including events that happened before the crime, the defendant's responses to the officer's urging, the seriousness of the crime, and how difficult it would have been for law enforcement officers to discover that the crime had been committed.</text:p>
        <text:p text:style-name="Text_20_body">When deciding whether the defendant was entrapped, consider what a normally law-abiding person would have done in this situation. Do not consider the defendant's particular intentions or character, or whether the defendant had a predisposition to commit the crime.</text:p>
        <text:p text:style-name="Text_20_body">[As used here, an <text:span text:style-name="T1">agent</text:span> is a person who does something at the request, suggestion, or direction of an officer. It is not necessary that the agent know the officer's true identity, or that the agent realize that he or she is actually acting as an agent.]</text:p>
        <text:p text:style-name="Text_20_body">If the defendant has proved that it is more likely than not that (he/she) <text:span text:style-name="T1">&lt;insert charged crime, e.g., committed embezzlement&gt;</text:span> because (he/she) was entrapped, you must find (him/her) not guilty of <text:span text:style-name="T1">&lt;insert charged crime&gt;</text:span>.</text:p>
        <text:h text:style-name="P4" text:outline-level="2">Bench Notes</text:h>
        <text:h text:style-name="P5" text:outline-level="3">Instructional Duty</text:h>
        <text:p text:style-name="Text_20_body">The trial court has a <text:span text:style-name="T1">sua sponte</text:span> duty to instruct on entrapment if there is substantial evidence supporting the defense or it appears that the defendant is relying on such a defense. (<text:span text:style-name="T1">People v. Watson</text:span> (2000) 22 Cal.4th 220, 222 [91 Cal.Rptr.2d 822, 990 P.2d 1031]; <text:span text:style-name="T1">People v. McIntire</text:span> (1979) 23 Cal.3d 742, 745 [153 Cal.Rptr. 237, 591 P.2d 527]; <text:span text:style-name="T1">People v. Stewart</text:span> (1976) 16 Cal.3d 133, 140 [127 Cal.Rptr. 117, 544 P.2d 1317].) This instruction must also be given on request when there is sufficient evidence. (<text:span text:style-name="T1">People v. Flannel</text:span> (1979) 25 Cal.3d 668, 684-685, fn. 12 [160 Cal.Rptr. 84, 603 P.2d 1], superseded by statute on other grounds as stated in <text:span text:style-name="T1">In re Christian S.</text:span> (1994) 7 Cal.4th 768 [30 Cal.Rptr.2d 33, 872 P.2d 574].)</text:p>
        <text:p text:style-name="Text_20_body"><text:soft-page-break/>Give the bracketed definition of an agent if agency is an issue.</text:p>
        <text:p text:style-name="Text_20_body">In the last paragraph, enter a phrase with a verb in the first blank to state what the defendant did (e.g., "committed embezzlement" or "sold cocaine"). Enter the crime(s) in the second blank (e.g., "embezzlement" or "sale of a controlled substance").</text:p>
        <text:h text:style-name="P4" text:outline-level="2">Authority</text:h>
        <text:p text:style-name="Text_20_body">Instructional Requirements. <text:span text:style-name="T1">People v. McIntyre</text:span> (1990) 222 Cal.App.3d 229, 232 [271 Cal.Rptr. 467]; <text:span text:style-name="T1">People v. Barraza</text:span> (1979) 23 Cal.3d 675, 689-691 [153 Cal.Rptr. 459, 591 P.2d 947].</text:p>
        <text:p text:style-name="Text_20_body">Burden of Proof. <text:span text:style-name="T1">People v. McIntyre</text:span> (1990) 222 Cal.App.3d 229, 232 [271 Cal.Rptr. 467]; <text:span text:style-name="T1">People v. Peppars</text:span> (1983) 140 Cal.App.3d 677, 684 [189 Cal.Rptr. 879]; <text:span text:style-name="T1">People v. Barraza</text:span> (1979) 23 Cal.3d 675, 691, fn. 6 [153 Cal.Rptr. 459, 591 P.2d 947]; <text:span text:style-name="T1">In re Foss</text:span> (1974) 10 Cal.3d 910, 930-931 [112 Cal.Rptr. 649, 519 P.2d 1073].</text:p>
        <text:p text:style-name="Text_20_body">Definition of Agent. <text:span text:style-name="T1">People v. McIntire</text:span> (1979) 23 Cal.3d 742, 748 [153 Cal.Rptr. 237, 591 P.2d 527].</text:p>
        <text:h text:style-name="P5" text:outline-level="3">Secondary Sources</text:h>
        <text:p text:style-name="Text_20_body">1 Witkin &amp; Epstein, California Criminal Law (3d ed. 2000) Defenses, §§ 90-102.</text:p>
        <text:p text:style-name="Text_20_body">3 Millman, Sevilla &amp; Tarlow, California Criminal Defense Practice, Ch. 73, <text:span text:style-name="T1">Defenses and Justifications,</text:span> §§ 73.08, 73.18 (Matthew Bender).</text:p>
        <text:p text:style-name="Text_20_body">6 Millman, Sevilla &amp; Tarlow, California Criminal Defense Practice, Ch. 141, <text:span text:style-name="T1">Conspiracy, Solicitation, and Attempt,</text:span> § 141.10[2][c] (Matthew Bender).</text:p>
        <text:h text:style-name="P4" text:outline-level="2">Related Issues</text:h>
        <text:h text:style-name="P5" text:outline-level="3">Decoy Programs Permitted</text:h>
        <text:p text:style-name="Text_20_body">The use of "ruses, stings, and decoys" to expose illicit activity does not constitute entrapment, as long as no pressure or overbearing conduct is employed by the decoy. (<text:span text:style-name="T1">Provigo Corp. v. Alcoholic Beverage Control Appeals Board</text:span> (1994) 7 Cal.4th 561, 568-570 [28 Cal.Rptr.2d 638, 869 P.2d 1163] [use of underage, but mature-looking, decoys to expose unlawful sales of alcoholic beverages to minors not entrapment; no pressure or overbearing conduct occurred, and targets could have protected themselves by routinely checking customer IDs].) The conduct of an unwitting decoy may also constitute sufficient badgering, cajoling, or importuning that entitles the defendant to an entrapment instruction. (<text:span text:style-name="T1">Bradley v. Duncan</text:span> (9th Cir. 2002) 315 F.3d 1091, 1096-1098.)</text:p>
        <text:h text:style-name="P5" text:outline-level="3">Multiple Defenses Permitted</text:h>
        <text:p text:style-name="Text_20_body">A defendant may assert entrapment and still deny guilt. (<text:span text:style-name="T1">People v. Perez</text:span> (1965) 62 Cal.2d 769, 775-776 [44 Cal.Rptr. 326, 401 P.2d 934].) "Although the defense of entrapment is available to a defendant who is otherwise guilty [citation], it does not follow that the defendant must admit guilt to establish the defense. A defendant, for example, may deny that he committed every element of the crime charged, yet properly allege that such acts as he did commit were induced by law enforcement officers [citation]." (<text:span text:style-name="T1">Ibid.</text:span>)</text:p>
        <text:p text:style-name="P1">(New January 2006)</text:p>
        <text:section text:style-name="Sect1" text:name="resources-bottom">
          <text:p text:style-name="P2"><text:line-break/></text:p>
        </text:section>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5-30T13:10:11.14</meta:creation-date>
    <meta:document-statistic meta:table-count="0" meta:image-count="0" meta:object-count="0" meta:page-count="3" meta:paragraph-count="31" meta:word-count="928" meta:character-count="5830"/>
    <dc:date>2017-05-30T13:10:38.53</dc:date>
    <dc:creator>George Buzzetti</dc:creator>
    <meta:editing-duration>PT28S</meta:editing-duration>
    <meta:editing-cycles>1</meta:editing-cycles>
    <meta:generator>OpenOffice/4.0.1$Win32 OpenOffice.org_project/401m5$Build-9714</meta:generator>
  </office:meta>
</office:document-meta>
</file>