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in" fo:margin-right="1in" fo:text-indent="0in" style:auto-text-indent="false"/>
    </style:style>
    <style:style style:name="P2" style:family="paragraph" style:parent-style-name="Standard">
      <style:paragraph-properties fo:margin-left="0in" fo:margin-right="1in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 name is George Buzzetti, <text:s/>I have been a <text:s/>Civil Rights Leader and Fraud Buster for many years. <text:s/>My website is called fraudbuster.club. <text:s/></text:p>
      <text:p text:style-name="Standard"/>
      <text:p text:style-name="Standard">I am also at George Buzzetti, George1la, and George Buzzetti-You Tube.</text:p>
      <text:p text:style-name="Standard"/>
      <text:p text:style-name="Standard">I <text:s/>have been the former Director of Policy for CORE-CA, and Chairman of <text:s/>The Association for Accountability and Equitable Education (AAEE).</text:p>
      <text:p text:style-name="Standard"/>
      <text:p text:style-name="P1">The Congress of Racial Equality of California (CORE-CA) is a civil and human rights organization in the State of California. <text:s/>Consistent with those aims are the “Civil Rights” of all citizens of the U.S., under our Constitution, and world wide Human Rights. <text:s/>The purpose of CORE-CA is the preservation and advancement of the community welfare of the citizens of California and the institutions that support its well being. CORE-CA is on the Los Angeles Sheriffs Citizens Advisory Board (CAB) to assist the Sheriff in those goals.</text:p>
      <text:p text:style-name="P1"/>
      <text:p text:style-name="P2">As a result of my “Civil Rights” and “Fraud Busting” work, after my 10 year collaboration with Celes King IV, CORE-CA, I have been illegitimately prosecuted in more than two cases presently over the last 4 years without the AB 1909 demanded Exculpatory Evidence. <text:s/></text:p>
      <text:p text:style-name="P2"/>
      <text:p text:style-name="P2">I have endured perjury, multiple people in power positions in government using State and Federal “Color of Authority.” <text:s/></text:p>
      <text:p text:style-name="P2"/>
      <text:p text:style-name="P2">I am still being subjected to: “Double Jeopardy”, no “Exculpatory Evidence”, an “Illegal Prosecutor”, no “Speedy Trial” Rules and/or Laws followed, and finally purposefully refused my State and Federal Supreme Court Decisions of the mandatory 3 completed phone calls within 3 hours. <text:s/>I was willfully refused those phone calls two times for 3-5 days. <text:s/>The first time no one knew where I was for days. <text:s/>I had to use other inmates ID to even get out both times or I never would have to this day with serious medical problems as are to be described and who did not give me care.</text:p>
      <text:p text:style-name="P2"/>
      <text:p text:style-name="P2">Simultaneously, I have been illegally refused health care for 4 years by every doctor and so called Health Care organization I have been to, except Dr. Arkady Stern. <text:s/>Accordingly, I have lost 50% of my kidneys, high blood pressure, gall bladder, partial leakage of a heart valve, and some arterial closure.</text:p>
      <text:p text:style-name="P2"/>
      <text:p text:style-name="P2">I was even needlessly strapped down at Cedars-Sinai in a 4-way tie down like you see on TV in a prison with violent rent a cops. <text:s/>They were going to throw me away without any law and/or their own hospital rules. <text:s/>These alone are many serious State and Federal Violations concerning many sections of law</text:p>
      <text:p text:style-name="P2"/>
      <text:p text:style-name="P2">My public defender, Esther Chamorro, with judge Murillo, and illegal prosecutor, Denis Shmidt-LADA, sent me, and attempted to send me to Division 95. <text:s/>They wanted to place me into the California State Mental Hospital for “Long Term Rehabilitation.” <text:s/></text:p>
      <text:p text:style-name="P2"/>
      <text:p text:style-name="P2">In the court records these so-called criminal justice experts state I am “Incompetent” and “Infirm”, without the legally demanded “Substantial Evidence.” <text:s/>This is against their <text:soft-page-break/>Fiduciary Duties concerning my “Best Interests.” <text:s/>Subsequently, in my medical records others state I am 'Encephalapathic” and “psychotic.” <text:s/>Prior to strapping me down the scans and medical tests show I am normal.</text:p>
      <text:p text:style-name="P1"/>
      <text:p text:style-name="P2">I must assume that my conditions have deteriorated considering that I have had no care for 4 years. <text:s/></text:p>
      <text:p text:style-name="P2"/>
      <text:p text:style-name="P2">Dr. Stern agreed to be my doctor again because I found SCAN Health Plan recently. <text:s/>SCAN told me Dr. Stern can be my doctor, and he could send me to any specialist who takes medicare patients. </text:p>
      <text:p text:style-name="P2"/>
      <text:p text:style-name="P2">However, when I called to finalize my application they suddenly wanted to send me only to Saint Vincent's and/or Regal, both of whom have tried to destroy me medically and psychologically in the past. <text:s/>Because this situation is so complicated I will send more documented evidence by certified mail.</text:p>
      <text:p text:style-name="P2"/>
      <text:p text:style-name="P2">Immediately go to fraudbuster.club to see the videos of Chief Beck of the LAPD and the <text:s/>entire LAPD Police Commission erase the audio so you cannot hear me speak. <text:s/>This is a P.C. 132, a Felony with no Statute of Limitations.</text:p>
      <text:p text:style-name="P2"/>
      <text:p text:style-name="P2">I am in serious medical trouble. <text:s/><text:tab/><text:tab/><text:tab/><text:tab/><text:tab/><text:tab/><text:tab/><text:tab/><text:tab/><text:tab/><text:tab/><text:tab/><text:tab/><text:tab/><text:tab/><text:tab/><text:tab/><text:tab/><text:tab/></text:p>
      <text:p text:style-name="P2">Read the letter to Congresswoman Karen Bass never delivered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1-30T14:39:49.07</meta:creation-date>
    <dc:date>2017-11-30T17:24:20.78</dc:date>
    <dc:creator>George Buzzetti</dc:creator>
    <meta:editing-duration>PT2H25M30S</meta:editing-duration>
    <meta:editing-cycles>48</meta:editing-cycles>
    <meta:generator>OpenOffice/4.0.1$Win32 OpenOffice.org_project/401m5$Build-9714</meta:generator>
    <meta:document-statistic meta:table-count="0" meta:image-count="0" meta:object-count="0" meta:page-count="2" meta:paragraph-count="17" meta:word-count="665" meta:character-count="4009"/>
  </office:meta>
</office:document-meta>
</file>