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188in"/>
    </style:style>
    <style:style style:name="Table1.B" style:family="table-column">
      <style:table-column-properties style:column-width="6.3063in"/>
    </style:style>
    <style:style style:name="Table1.A1" style:family="table-cell">
      <style:table-cell-properties style:vertical-align="middle" fo:padding="0.0194in" fo:border="none"/>
    </style:style>
    <style:style style:name="Table2" style:family="table">
      <style:table-properties style:width="2.7125in" table:align="left"/>
    </style:style>
    <style:style style:name="Table2.A" style:family="table-column">
      <style:table-column-properties style:column-width="1.3944in"/>
    </style:style>
    <style:style style:name="Table2.B" style:family="table-column">
      <style:table-column-properties style:column-width="1.3181in"/>
    </style:style>
    <style:style style:name="Table2.A1" style:family="table-cell">
      <style:table-cell-properties style:vertical-align="middle" fo:background-color="#cccccc" fo:padding="0.0194in" fo:border="none">
        <style:background-image/>
      </style:table-cell-properties>
    </style:style>
    <style:style style:name="Table2.A2" style:family="table-cell">
      <style:table-cell-properties style:vertical-align="middle" fo:background-color="#eeeeee" fo:padding="0.0194in" fo:border="none">
        <style:background-image/>
      </style:table-cell-properties>
    </style:style>
    <style:style style:name="Table2.A3"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1.2014in"/>
    </style:style>
    <style:style style:name="Table3.B" style:family="table-column">
      <style:table-column-properties style:column-width="5.7236in"/>
    </style:style>
    <style:style style:name="Table3.A1" style:family="table-cell">
      <style:table-cell-properties style:vertical-align="middle" fo:padding="0.0194in" fo:border="none"/>
    </style:style>
    <style:style style:name="Table4" style:family="table">
      <style:table-properties style:width="3.6181in" table:align="left"/>
    </style:style>
    <style:style style:name="Table4.A" style:family="table-column">
      <style:table-column-properties style:column-width="0.8917in"/>
    </style:style>
    <style:style style:name="Table4.B" style:family="table-column">
      <style:table-column-properties style:column-width="2.7264in"/>
    </style:style>
    <style:style style:name="Table4.A1" style:family="table-cell">
      <style:table-cell-properties style:vertical-align="middle" fo:padding="0.0194in" fo:border="none"/>
    </style:style>
    <style:style style:name="Table5" style:family="table">
      <style:table-properties style:width="5.6847in" table:align="left"/>
    </style:style>
    <style:style style:name="Table5.A" style:family="table-column">
      <style:table-column-properties style:column-width="1.1174in"/>
    </style:style>
    <style:style style:name="Table5.B" style:family="table-column">
      <style:table-column-properties style:column-width="4.5674in"/>
    </style:style>
    <style:style style:name="Table5.A1" style:family="table-cell">
      <style:table-cell-properties style:vertical-align="middle" fo:padding="0.0194in" fo:border="none"/>
    </style:style>
    <style:style style:name="Table6" style:family="table">
      <style:table-properties style:width="4.5285in" table:align="left"/>
    </style:style>
    <style:style style:name="Table6.A" style:family="table-column">
      <style:table-column-properties style:column-width="1.3403in"/>
    </style:style>
    <style:style style:name="Table6.B" style:family="table-column">
      <style:table-column-properties style:column-width="3.1882in"/>
    </style:style>
    <style:style style:name="Table6.A1" style:family="table-cell">
      <style:table-cell-properties style:vertical-align="middle" fo:padding="0.0194in" fo:border="none"/>
    </style:style>
    <style:style style:name="Table7" style:family="table">
      <style:table-properties style:width="4.5285in" table:align="left"/>
    </style:style>
    <style:style style:name="Table7.A" style:family="table-column">
      <style:table-column-properties style:column-width="1.2646in"/>
    </style:style>
    <style:style style:name="Table7.B" style:family="table-column">
      <style:table-column-properties style:column-width="3.2639in"/>
    </style:style>
    <style:style style:name="Table7.A1" style:family="table-cell">
      <style:table-cell-properties style:vertical-align="middle" fo:padding="0.0194in" fo:border="none"/>
    </style:style>
    <style:style style:name="Table8" style:family="table">
      <style:table-properties style:width="5.4313in" table:align="left"/>
    </style:style>
    <style:style style:name="Table8.A" style:family="table-column">
      <style:table-column-properties style:column-width="1.0222in"/>
    </style:style>
    <style:style style:name="Table8.B" style:family="table-column">
      <style:table-column-properties style:column-width="4.409in"/>
    </style:style>
    <style:style style:name="Table8.A1" style:family="table-cell">
      <style:table-cell-properties style:vertical-align="middle" fo:padding="0.0194in" fo:border="none"/>
    </style:style>
    <style:style style:name="Table9" style:family="table">
      <style:table-properties style:width="4.3181in" table:align="left"/>
    </style:style>
    <style:style style:name="Table9.A" style:family="table-column">
      <style:table-column-properties style:column-width="0.4875in"/>
    </style:style>
    <style:style style:name="Table9.B" style:family="table-column">
      <style:table-column-properties style:column-width="3.8306in"/>
    </style:style>
    <style:style style:name="Table9.A1" style:family="table-cell">
      <style:table-cell-properties style:vertical-align="middle" fo:padding="0.0194in" fo:border="none"/>
    </style:style>
    <style:style style:name="Table10" style:family="table">
      <style:table-properties style:width="3.8271in" table:align="left"/>
    </style:style>
    <style:style style:name="Table10.A" style:family="table-column">
      <style:table-column-properties style:column-width="0.6965in"/>
    </style:style>
    <style:style style:name="Table10.B" style:family="table-column">
      <style:table-column-properties style:column-width="3.1306in"/>
    </style:style>
    <style:style style:name="Table10.A1" style:family="table-cell">
      <style:table-cell-properties style:vertical-align="middle" fo:padding="0.0194in" fo:border="non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list-style-name="L1"/>
    <style:style style:name="P3" style:family="paragraph" style:parent-style-name="Text_20_body">
      <style:text-properties fo:language="en" fo:country="non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33"/>
    <style:style style:name="P10" style:family="paragraph" style:parent-style-name="Text_20_body" style:list-style-name="L34"/>
    <style:style style:name="P11" style:family="paragraph" style:parent-style-name="Text_20_body" style:list-style-name="L35"/>
    <style:style style:name="P12" style:family="paragraph" style:parent-style-name="Text_20_body" style:list-style-name="L36"/>
    <style:style style:name="P13" style:family="paragraph" style:parent-style-name="Text_20_body" style:list-style-name="L38"/>
    <style:style style:name="P14" style:family="paragraph" style:parent-style-name="Text_20_body" style:list-style-name="L40"/>
    <style:style style:name="P15" style:family="paragraph" style:parent-style-name="Text_20_body" style:list-style-name="L41"/>
    <style:style style:name="P16" style:family="paragraph" style:parent-style-name="Text_20_body" style:list-style-name="L42"/>
    <style:style style:name="P17" style:family="paragraph" style:parent-style-name="Text_20_body" style:list-style-name="L43"/>
    <style:style style:name="P18" style:family="paragraph" style:parent-style-name="Text_20_body" style:list-style-name="L44"/>
    <style:style style:name="P19" style:family="paragraph" style:parent-style-name="Text_20_body" style:list-style-name="L45"/>
    <style:style style:name="P20" style:family="paragraph" style:parent-style-name="Text_20_body" style:list-style-name="L46"/>
    <style:style style:name="P21" style:family="paragraph" style:parent-style-name="Text_20_body">
      <style:paragraph-properties fo:margin-top="0in" fo:margin-bottom="0in"/>
    </style:style>
    <style:style style:name="P22" style:family="paragraph" style:parent-style-name="Text_20_body" style:list-style-name="L1">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2">
      <style:paragraph-properties fo:margin-top="0in" fo:margin-bottom="0in"/>
      <style:text-properties fo:language="en" fo:country="none"/>
    </style:style>
    <style:style style:name="P25" style:family="paragraph" style:parent-style-name="Text_20_body" style:list-style-name="L3">
      <style:paragraph-properties fo:margin-top="0in" fo:margin-bottom="0in"/>
    </style:style>
    <style:style style:name="P26" style:family="paragraph" style:parent-style-name="Text_20_body" style:list-style-name="L4">
      <style:paragraph-properties fo:margin-top="0in" fo:margin-bottom="0in"/>
    </style:style>
    <style:style style:name="P27" style:family="paragraph" style:parent-style-name="Text_20_body" style:list-style-name="L34">
      <style:paragraph-properties fo:margin-top="0in" fo:margin-bottom="0in"/>
    </style:style>
    <style:style style:name="P28" style:family="paragraph" style:parent-style-name="Text_20_body" style:list-style-name="L35">
      <style:paragraph-properties fo:margin-top="0in" fo:margin-bottom="0in"/>
    </style:style>
    <style:style style:name="P29" style:family="paragraph" style:parent-style-name="Text_20_body" style:list-style-name="L36">
      <style:paragraph-properties fo:margin-top="0in" fo:margin-bottom="0in"/>
    </style:style>
    <style:style style:name="P30" style:family="paragraph" style:parent-style-name="Text_20_body" style:list-style-name="L38">
      <style:paragraph-properties fo:margin-top="0in" fo:margin-bottom="0in"/>
    </style:style>
    <style:style style:name="P31" style:family="paragraph" style:parent-style-name="Text_20_body" style:list-style-name="L40">
      <style:paragraph-properties fo:margin-top="0in" fo:margin-bottom="0in"/>
    </style:style>
    <style:style style:name="P32" style:family="paragraph" style:parent-style-name="Text_20_body" style:list-style-name="L41">
      <style:paragraph-properties fo:margin-top="0in" fo:margin-bottom="0in"/>
    </style:style>
    <style:style style:name="P33" style:family="paragraph" style:parent-style-name="Text_20_body" style:list-style-name="L42">
      <style:paragraph-properties fo:margin-top="0in" fo:margin-bottom="0in"/>
    </style:style>
    <style:style style:name="P34" style:family="paragraph" style:parent-style-name="Text_20_body" style:list-style-name="L43">
      <style:paragraph-properties fo:margin-top="0in" fo:margin-bottom="0in"/>
    </style:style>
    <style:style style:name="P35" style:family="paragraph" style:parent-style-name="Text_20_body" style:list-style-name="L45">
      <style:paragraph-properties fo:margin-top="0in" fo:margin-bottom="0in"/>
    </style:style>
    <style:style style:name="P36" style:family="paragraph" style:parent-style-name="Text_20_body">
      <style:paragraph-properties fo:margin-top="0in" fo:margin-bottom="0in" style:writing-mode="lr-tb"/>
    </style:style>
    <style:style style:name="P37" style:family="paragraph" style:parent-style-name="Text_20_body">
      <style:paragraph-properties fo:padding="0in" fo:border="none"/>
    </style:style>
    <style:style style:name="P38" style:family="paragraph" style:parent-style-name="Heading_20_1">
      <style:text-properties fo:language="en" fo:country="none"/>
    </style:style>
    <style:style style:name="P39" style:family="paragraph" style:parent-style-name="Table_20_Contents">
      <style:paragraph-properties fo:text-align="end" style:justify-single-word="false"/>
    </style:style>
    <style:style style:name="P40" style:family="paragraph" style:parent-style-name="Table_20_Contents" style:list-style-name="L8">
      <style:paragraph-properties fo:margin-top="0in" fo:margin-bottom="0.1965in" fo:text-align="start" style:justify-single-word="false" fo:padding="0in" fo:border="none"/>
    </style:style>
    <style:style style:name="P41" style:family="paragraph" style:parent-style-name="Table_20_Contents" style:list-style-name="L9">
      <style:paragraph-properties fo:margin-top="0in" fo:margin-bottom="0.1965in" fo:text-align="start" style:justify-single-word="false" fo:padding="0in" fo:border="none"/>
    </style:style>
    <style:style style:name="P42" style:family="paragraph" style:parent-style-name="Table_20_Contents" style:list-style-name="L10">
      <style:paragraph-properties fo:margin-top="0in" fo:margin-bottom="0.1965in" fo:text-align="start" style:justify-single-word="false" fo:padding="0in" fo:border="none"/>
    </style:style>
    <style:style style:name="P43" style:family="paragraph" style:parent-style-name="Table_20_Contents" style:list-style-name="L11">
      <style:paragraph-properties fo:margin-top="0in" fo:margin-bottom="0.1965in" fo:text-align="start" style:justify-single-word="false" fo:padding="0in" fo:border="none"/>
    </style:style>
    <style:style style:name="P44" style:family="paragraph" style:parent-style-name="Table_20_Contents" style:list-style-name="L12">
      <style:paragraph-properties fo:margin-top="0in" fo:margin-bottom="0.1965in" fo:text-align="start" style:justify-single-word="false" fo:padding="0in" fo:border="none"/>
    </style:style>
    <style:style style:name="P45" style:family="paragraph" style:parent-style-name="Table_20_Contents" style:list-style-name="L13">
      <style:paragraph-properties fo:margin-top="0in" fo:margin-bottom="0.1965in" fo:text-align="start" style:justify-single-word="false" fo:padding="0in" fo:border="none"/>
    </style:style>
    <style:style style:name="P46" style:family="paragraph" style:parent-style-name="Table_20_Contents" style:list-style-name="L14">
      <style:paragraph-properties fo:margin-top="0in" fo:margin-bottom="0.1965in" fo:text-align="start" style:justify-single-word="false" fo:padding="0in" fo:border="none"/>
    </style:style>
    <style:style style:name="P47" style:family="paragraph" style:parent-style-name="Table_20_Contents" style:list-style-name="L15">
      <style:paragraph-properties fo:margin-top="0in" fo:margin-bottom="0.1965in" fo:text-align="start" style:justify-single-word="false" fo:padding="0in" fo:border="none"/>
    </style:style>
    <style:style style:name="P48" style:family="paragraph" style:parent-style-name="Table_20_Contents" style:list-style-name="L16">
      <style:paragraph-properties fo:margin-top="0in" fo:margin-bottom="0.1965in" fo:text-align="start" style:justify-single-word="false" fo:padding="0in" fo:border="none"/>
    </style:style>
    <style:style style:name="P49" style:family="paragraph" style:parent-style-name="Table_20_Contents" style:list-style-name="L17">
      <style:paragraph-properties fo:margin-top="0in" fo:margin-bottom="0.1965in" fo:text-align="start" style:justify-single-word="false" fo:padding="0in" fo:border="none"/>
    </style:style>
    <style:style style:name="P50" style:family="paragraph" style:parent-style-name="Table_20_Contents" style:list-style-name="L18">
      <style:paragraph-properties fo:margin-top="0in" fo:margin-bottom="0.1965in" fo:text-align="start" style:justify-single-word="false" fo:padding="0in" fo:border="none"/>
    </style:style>
    <style:style style:name="P51" style:family="paragraph" style:parent-style-name="Table_20_Contents" style:list-style-name="L19">
      <style:paragraph-properties fo:margin-top="0in" fo:margin-bottom="0.1965in" fo:text-align="start" style:justify-single-word="false" fo:padding="0in" fo:border="none"/>
    </style:style>
    <style:style style:name="P52" style:family="paragraph" style:parent-style-name="Table_20_Contents" style:list-style-name="L20">
      <style:paragraph-properties fo:margin-top="0in" fo:margin-bottom="0.1965in" fo:text-align="start" style:justify-single-word="false" fo:padding="0in" fo:border="none"/>
    </style:style>
    <style:style style:name="P53" style:family="paragraph" style:parent-style-name="Table_20_Contents" style:list-style-name="L21">
      <style:paragraph-properties fo:margin-top="0in" fo:margin-bottom="0.1965in" fo:text-align="start" style:justify-single-word="false" fo:padding="0in" fo:border="none"/>
    </style:style>
    <style:style style:name="P54" style:family="paragraph" style:parent-style-name="Table_20_Contents" style:list-style-name="L22">
      <style:paragraph-properties fo:margin-top="0in" fo:margin-bottom="0.1965in" fo:text-align="start" style:justify-single-word="false" fo:padding="0in" fo:border="none"/>
    </style:style>
    <style:style style:name="P55" style:family="paragraph" style:parent-style-name="Table_20_Contents" style:list-style-name="L23">
      <style:paragraph-properties fo:margin-top="0in" fo:margin-bottom="0.1965in" fo:text-align="start" style:justify-single-word="false" fo:padding="0in" fo:border="none"/>
    </style:style>
    <style:style style:name="P56" style:family="paragraph" style:parent-style-name="Table_20_Contents" style:list-style-name="L24">
      <style:paragraph-properties fo:margin-top="0in" fo:margin-bottom="0.1965in" fo:text-align="start" style:justify-single-word="false" fo:padding="0in" fo:border="none"/>
    </style:style>
    <style:style style:name="P57" style:family="paragraph" style:parent-style-name="Table_20_Contents" style:list-style-name="L25">
      <style:paragraph-properties fo:margin-top="0in" fo:margin-bottom="0.1965in" fo:text-align="start" style:justify-single-word="false" fo:padding="0in" fo:border="none"/>
    </style:style>
    <style:style style:name="P58" style:family="paragraph" style:parent-style-name="Table_20_Contents" style:list-style-name="L26">
      <style:paragraph-properties fo:margin-top="0in" fo:margin-bottom="0.1965in" fo:text-align="start" style:justify-single-word="false" fo:padding="0in" fo:border="none"/>
    </style:style>
    <style:style style:name="P59" style:family="paragraph" style:parent-style-name="Table_20_Contents" style:list-style-name="L27">
      <style:paragraph-properties fo:margin-top="0in" fo:margin-bottom="0.1965in" fo:text-align="start" style:justify-single-word="false" fo:padding="0in" fo:border="none"/>
    </style:style>
    <style:style style:name="P60" style:family="paragraph" style:parent-style-name="Table_20_Contents" style:list-style-name="L28">
      <style:paragraph-properties fo:margin-top="0in" fo:margin-bottom="0.1965in" fo:text-align="start" style:justify-single-word="false" fo:padding="0in" fo:border="none"/>
    </style:style>
    <style:style style:name="P61" style:family="paragraph" style:parent-style-name="Table_20_Contents" style:list-style-name="L29">
      <style:paragraph-properties fo:margin-top="0in" fo:margin-bottom="0.1965in" fo:text-align="start" style:justify-single-word="false" fo:padding="0in" fo:border="none"/>
    </style:style>
    <style:style style:name="P62" style:family="paragraph" style:parent-style-name="Table_20_Contents" style:list-style-name="L31">
      <style:paragraph-properties fo:margin-top="0in" fo:margin-bottom="0.1965in" fo:text-align="start" style:justify-single-word="false" fo:padding="0in" fo:border="none"/>
    </style:style>
    <style:style style:name="P63" style:family="paragraph" style:parent-style-name="Table_20_Contents" style:list-style-name="L32">
      <style:paragraph-properties fo:margin-top="0in" fo:margin-bottom="0.1965in" fo:text-align="start" style:justify-single-word="false" fo:padding="0in" fo:border="none"/>
    </style:style>
    <style:style style:name="P64" style:family="paragraph" style:parent-style-name="Table_20_Contents" style:list-style-name="L8">
      <style:paragraph-properties fo:text-align="start" style:justify-single-word="false" fo:padding="0in" fo:border="none"/>
    </style:style>
    <style:style style:name="P65" style:family="paragraph" style:parent-style-name="Table_20_Contents" style:list-style-name="L9">
      <style:paragraph-properties fo:text-align="start" style:justify-single-word="false" fo:padding="0in" fo:border="none"/>
    </style:style>
    <style:style style:name="P66" style:family="paragraph" style:parent-style-name="Table_20_Contents" style:list-style-name="L10">
      <style:paragraph-properties fo:text-align="start" style:justify-single-word="false" fo:padding="0in" fo:border="none"/>
    </style:style>
    <style:style style:name="P67" style:family="paragraph" style:parent-style-name="Table_20_Contents" style:list-style-name="L11">
      <style:paragraph-properties fo:text-align="start" style:justify-single-word="false" fo:padding="0in" fo:border="none"/>
    </style:style>
    <style:style style:name="P68" style:family="paragraph" style:parent-style-name="Table_20_Contents" style:list-style-name="L12">
      <style:paragraph-properties fo:text-align="start" style:justify-single-word="false" fo:padding="0in" fo:border="none"/>
    </style:style>
    <style:style style:name="P69" style:family="paragraph" style:parent-style-name="Table_20_Contents" style:list-style-name="L13">
      <style:paragraph-properties fo:text-align="start" style:justify-single-word="false" fo:padding="0in" fo:border="none"/>
    </style:style>
    <style:style style:name="P70" style:family="paragraph" style:parent-style-name="Table_20_Contents" style:list-style-name="L14">
      <style:paragraph-properties fo:text-align="start" style:justify-single-word="false" fo:padding="0in" fo:border="none"/>
    </style:style>
    <style:style style:name="P71" style:family="paragraph" style:parent-style-name="Table_20_Contents" style:list-style-name="L17">
      <style:paragraph-properties fo:text-align="start" style:justify-single-word="false" fo:padding="0in" fo:border="none"/>
    </style:style>
    <style:style style:name="P72" style:family="paragraph" style:parent-style-name="Table_20_Contents" style:list-style-name="L18">
      <style:paragraph-properties fo:text-align="start" style:justify-single-word="false" fo:padding="0in" fo:border="none"/>
    </style:style>
    <style:style style:name="P73" style:family="paragraph" style:parent-style-name="Table_20_Contents" style:list-style-name="L19">
      <style:paragraph-properties fo:text-align="start" style:justify-single-word="false" fo:padding="0in" fo:border="none"/>
    </style:style>
    <style:style style:name="P74" style:family="paragraph" style:parent-style-name="Table_20_Contents" style:list-style-name="L20">
      <style:paragraph-properties fo:text-align="start" style:justify-single-word="false" fo:padding="0in" fo:border="none"/>
    </style:style>
    <style:style style:name="P75" style:family="paragraph" style:parent-style-name="Table_20_Contents" style:list-style-name="L21">
      <style:paragraph-properties fo:text-align="start" style:justify-single-word="false" fo:padding="0in" fo:border="none"/>
    </style:style>
    <style:style style:name="P76" style:family="paragraph" style:parent-style-name="Table_20_Contents" style:list-style-name="L22">
      <style:paragraph-properties fo:text-align="start" style:justify-single-word="false" fo:padding="0in" fo:border="none"/>
    </style:style>
    <style:style style:name="P77" style:family="paragraph" style:parent-style-name="Table_20_Contents" style:list-style-name="L23">
      <style:paragraph-properties fo:text-align="start" style:justify-single-word="false" fo:padding="0in" fo:border="none"/>
    </style:style>
    <style:style style:name="P78" style:family="paragraph" style:parent-style-name="Table_20_Contents" style:list-style-name="L24">
      <style:paragraph-properties fo:text-align="start" style:justify-single-word="false" fo:padding="0in" fo:border="none"/>
    </style:style>
    <style:style style:name="P79" style:family="paragraph" style:parent-style-name="Table_20_Contents" style:list-style-name="L25">
      <style:paragraph-properties fo:text-align="start" style:justify-single-word="false" fo:padding="0in" fo:border="none"/>
    </style:style>
    <style:style style:name="P80" style:family="paragraph" style:parent-style-name="Table_20_Contents" style:list-style-name="L26">
      <style:paragraph-properties fo:text-align="start" style:justify-single-word="false" fo:padding="0in" fo:border="none"/>
    </style:style>
    <style:style style:name="P81" style:family="paragraph" style:parent-style-name="Table_20_Contents" style:list-style-name="L27">
      <style:paragraph-properties fo:text-align="start" style:justify-single-word="false" fo:padding="0in" fo:border="none"/>
    </style:style>
    <style:style style:name="P82" style:family="paragraph" style:parent-style-name="Table_20_Contents" style:list-style-name="L28">
      <style:paragraph-properties fo:text-align="start" style:justify-single-word="false" fo:padding="0in" fo:border="none"/>
    </style:style>
    <style:style style:name="P83" style:family="paragraph" style:parent-style-name="Table_20_Contents" style:list-style-name="L29">
      <style:paragraph-properties fo:text-align="start" style:justify-single-word="false" fo:padding="0in" fo:border="none"/>
    </style:style>
    <style:style style:name="P84" style:family="paragraph" style:parent-style-name="Table_20_Contents" style:list-style-name="L31">
      <style:paragraph-properties fo:text-align="start" style:justify-single-word="false" fo:padding="0in" fo:border="none"/>
    </style:style>
    <style:style style:name="P85" style:family="paragraph" style:parent-style-name="Table_20_Heading">
      <style:paragraph-properties fo:text-align="center" style:justify-single-word="false"/>
      <style:text-properties fo:font-weight="bold"/>
    </style:style>
    <style:style style:name="P86" style:family="paragraph" style:parent-style-name="Table_20_Heading">
      <style:paragraph-properties fo:text-align="center" style:justify-single-word="false"/>
    </style:style>
    <style:style style:name="P87" style:family="paragraph" style:parent-style-name="Table_20_Heading" style:list-style-name="L7"/>
    <style:style style:name="P88" style:family="paragraph" style:parent-style-name="Table_20_Heading" style:list-style-name="L30"/>
    <style:style style:name="P89" style:family="paragraph" style:parent-style-name="Table_20_Heading">
      <style:paragraph-properties fo:margin-top="0in" fo:margin-bottom="0.1965in"/>
    </style:style>
    <style:style style:name="P90" style:family="paragraph" style:parent-style-name="Table_20_Heading" style:list-style-name="L7">
      <style:paragraph-properties fo:margin-top="0in" fo:margin-bottom="0.1965in"/>
    </style:style>
    <style:style style:name="P91" style:family="paragraph" style:parent-style-name="Table_20_Heading" style:list-style-name="L30">
      <style:paragraph-properties fo:margin-top="0in" fo:margin-bottom="0.1965in"/>
    </style:style>
    <style:style style:name="P92" style:family="paragraph" style:parent-style-name="Table_20_Heading">
      <style:paragraph-properties fo:margin-left="0in" fo:margin-right="0in" fo:margin-top="0in" fo:margin-bottom="0in" fo:text-indent="0in" style:auto-text-indent="false"/>
    </style:style>
    <style:style style:name="P93"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94" style:family="paragraph">
      <style:paragraph-properties fo:text-align="center"/>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language="en" fo:country="none" style:language-asian="en" style:country-asian="none" style:language-complex="en" style:country-complex="none"/>
    </style:style>
    <style:style style:name="T4" style:family="text">
      <style:text-properties fo:language="en" fo:country="none" fo:font-style="italic"/>
    </style:style>
    <style:style style:name="T5" style:family="text">
      <style:text-properties fo:font-weight="bold"/>
    </style:style>
    <style:style style:name="T6" style:family="text">
      <style:text-properties fo:font-style="italic"/>
    </style:style>
    <style:style style:name="T7" style:family="text">
      <style:text-properties fo:font-size="10pt" fo:font-style="italic"/>
    </style:style>
    <style:style style:name="T8" style:family="text">
      <style:text-properties style:language-complex="ar" style:country-complex="SA"/>
    </style:style>
    <style:style style:name="T9" style:family="text">
      <style:text-properties fo:language="ca" fo:country="ES"/>
    </style:style>
    <style:style style:name="T10" style:family="text">
      <style:text-properties fo:language="de" fo:country="DE"/>
    </style:style>
    <style:style style:name="T11" style:family="text">
      <style:text-properties fo:language="es" fo:country="ES"/>
    </style:style>
    <style:style style:name="T12" style:family="text">
      <style:text-properties fo:language="eu" fo:country="none"/>
    </style:style>
    <style:style style:name="T13" style:family="text">
      <style:text-properties style:language-complex="fa" style:country-complex="IR"/>
    </style:style>
    <style:style style:name="T14" style:family="text">
      <style:text-properties fo:language="fr" fo:country="FR"/>
    </style:style>
    <style:style style:name="T15" style:family="text">
      <style:text-properties style:language-asian="ko" style:country-asian="KR"/>
    </style:style>
    <style:style style:name="T16" style:family="text">
      <style:text-properties fo:language="id" fo:country="ID"/>
    </style:style>
    <style:style style:name="T17" style:family="text">
      <style:text-properties fo:language="it" fo:country="IT"/>
    </style:style>
    <style:style style:name="T18" style:family="text">
      <style:text-properties style:language-complex="he" style:country-complex="IL"/>
    </style:style>
    <style:style style:name="T19" style:family="text">
      <style:text-properties fo:language="nl" fo:country="NL"/>
    </style:style>
    <style:style style:name="T20" style:family="text">
      <style:text-properties style:language-asian="ja" style:country-asian="JP"/>
    </style:style>
    <style:style style:name="T21" style:family="text">
      <style:text-properties fo:language="pl" fo:country="PL"/>
    </style:style>
    <style:style style:name="T22" style:family="text">
      <style:text-properties fo:language="pt" fo:country="PT"/>
    </style:style>
    <style:style style:name="T23" style:family="text">
      <style:text-properties fo:language="ru" fo:country="RU"/>
    </style:style>
    <style:style style:name="T24" style:family="text">
      <style:text-properties fo:language="fi" fo:country="FI"/>
    </style:style>
    <style:style style:name="T25" style:family="text">
      <style:text-properties style:language-complex="th" style:country-complex="TH"/>
    </style:style>
    <style:style style:name="T26" style:family="text">
      <style:text-properties fo:language="tr" fo:country="T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w/index.php" xlink:type="simple">
          <form:text form:name="search"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title" form:control-implementation="ooo:com.sun.star.form.component.HiddenControl" xml:id="control2" form:id="control2" form:value="Special:Search"/>
          <form:button form:name="go" form:control-implementation="ooo:com.sun.star.form.component.CommandButton" xml:id="control3" form:id="control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bookmark text:name="firstHeading"/>Encephalopathy</text:h>
      <text:section text:style-name="Sect1" text:name="content">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Jump to: <text:a xlink:type="simple" xlink:href="https://en.wikipedia.org/wiki/Encephalopathy#mw-head">navigation</text:a>, <text:a xlink:type="simple" xlink:href="https://en.wikipedia.org/wiki/Encephalopathy#p-search">search</text:a> </text:p>
          </text:section>
          <text:section text:style-name="Sect2" text:name="mw-content-text">
            <text:p text:style-name="P21"><text:span text:style-name="T1">Not to be confused with </text:span><text:a xlink:type="simple" xlink:href="https://en.wikipedia.org/wiki/Anencephaly">Anencephaly</text:a><text:span text:style-name="T1">.</text:span></text:p>
            <table:table table:name="Table1" table:style-name="Table1">
              <table:table-column table:style-name="Table1.A"/>
              <table:table-column table:style-name="Table1.B"/>
              <table:table-row>
                <table:table-cell table:style-name="Table1.A1" office:value-type="string">
                  <text:p text:style-name="Table_20_Contents"><draw:a xlink:type="simple" xlink:href="https://en.wikipedia.org/wiki/File:Question_book-new.svg"><draw:frame draw:style-name="fr1" draw:name="graphics1" text:anchor-type="as-char" svg:width="0.5484in" svg:height="0.4339in" draw:z-index="3"><draw:image xlink:href="https://upload.wikimedia.org/wikipedia/en/thumb/9/99/Question_book-new.svg/50px-Question_book-new.svg.png" xlink:type="simple" xlink:show="embed" xlink:actuate="onLoad"/></draw:frame></draw:a></text:p>
                </table:table-cell>
                <table:table-cell table:style-name="Table1.A1" office:value-type="string">
                  <text:p text:style-name="Table_20_Contents">This article <text:span text:style-name="T5">needs additional citations for </text:span><text:a xlink:type="simple" xlink:href="https://en.wikipedia.org/wiki/Wikipedia:Verifiability"><text:span text:style-name="T5">verification</text:span></text:a>. Please help <text:a xlink:type="simple" xlink:href="https://en.wikipedia.org/w/index.php?title=Encephalopathy&amp;action=edit">improve this article</text:a> by <text:a xlink:type="simple" xlink:href="https://en.wikipedia.org/wiki/Help:Introduction_to_referencing_with_Wiki_Markup/1">adding citations to reliable sources</text:a>. Unsourced material may be challenged and removed. <text:span text:style-name="T7">(March 2008)</text:span> <text:span text:style-name="T7">(</text:span><text:a xlink:type="simple" xlink:href="https://en.wikipedia.org/wiki/Help:Maintenance_template_removal"><text:span text:style-name="T7">Learn how and when to remove this template message</text:span></text:a><text:span text:style-name="T7">)</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85">Encephalopathy</text:p>
                </table:table-cell>
                <table:covered-table-cell/>
              </table:table-row>
              <table:table-row>
                <table:table-cell table:style-name="Table2.A2" table:number-columns-spanned="2" office:value-type="string">
                  <text:p text:style-name="P86">Classification and external resources</text:p>
                </table:table-cell>
                <table:covered-table-cell/>
              </table:table-row>
              <table:table-row>
                <table:table-cell table:style-name="Table2.A3" office:value-type="string">
                  <text:p text:style-name="Table_20_Heading"><text:a xlink:type="simple" xlink:href="https://en.wikipedia.org/wiki/Specialty_(medicine)">Specialty</text:a></text:p>
                </table:table-cell>
                <table:table-cell table:style-name="Table2.A3" office:value-type="string">
                  <text:p text:style-name="Table_20_Contents"><text:a xlink:type="simple" xlink:href="https://en.wikipedia.org/wiki/Neurology">Neurology</text:a></text:p>
                </table:table-cell>
              </table:table-row>
              <table:table-row>
                <table:table-cell table:style-name="Table2.A3" office:value-type="string">
                  <text:p text:style-name="Table_20_Heading"><text:a xlink:type="simple" xlink:href="https://en.wikipedia.org/wiki/International_Statistical_Classification_of_Diseases_and_Related_Health_Problems">ICD</text:a>-<text:a xlink:type="simple" xlink:href="https://en.wikipedia.org/wiki/ICD-10">10</text:a></text:p>
                </table:table-cell>
                <table:table-cell table:style-name="Table2.A3" office:value-type="string">
                  <text:p text:style-name="Table_20_Contents"><text:a xlink:type="simple" xlink:href="http://apps.who.int/classifications/icd10/browse/2016/en#/G93.4">G93.4</text:a></text:p>
                </table:table-cell>
              </table:table-row>
              <table:table-row>
                <table:table-cell table:style-name="Table2.A3" office:value-type="string">
                  <text:p text:style-name="Table_20_Heading"><text:a xlink:type="simple" xlink:href="https://en.wikipedia.org/wiki/International_Statistical_Classification_of_Diseases_and_Related_Health_Problems">ICD</text:a>-<text:a xlink:type="simple" xlink:href="https://en.wikipedia.org/wiki/List_of_ICD-9_codes">9-CM</text:a></text:p>
                </table:table-cell>
                <table:table-cell table:style-name="Table2.A3" office:value-type="string">
                  <text:p text:style-name="Table_20_Contents">348.30</text:p>
                </table:table-cell>
              </table:table-row>
              <table:table-row>
                <table:table-cell table:style-name="Table2.A3" office:value-type="string">
                  <text:p text:style-name="Table_20_Heading"><text:a xlink:type="simple" xlink:href="https://en.wikipedia.org/wiki/Medical_Subject_Headings">MeSH</text:a></text:p>
                </table:table-cell>
                <table:table-cell table:style-name="Table2.A3" office:value-type="string">
                  <text:p text:style-name="Table_20_Contents"><text:a xlink:type="simple" xlink:href="https://www.nlm.nih.gov/cgi/mesh/2017/MB_cgi?field=uid&amp;term=D001927">D001927</text:a></text:p>
                </table:table-cell>
              </table:table-row>
              <table:table-row>
                <table:table-cell table:style-name="Table2.A3" table:number-columns-spanned="2" office:value-type="string">
                  <text:p text:style-name="P39">[<text:a xlink:type="simple" xlink:href="https://www.wikidata.org/wiki/Q576349">edit on Wikidata</text:a>]</text:p>
                </table:table-cell>
                <table:covered-table-cell/>
              </table:table-row>
            </table:table>
            <text:p text:style-name="P37"><text:span text:style-name="T2">Encephalopathy</text:span><text:span text:style-name="T1"> </text:span><text:a xlink:type="simple" xlink:href="https://en.wikipedia.org/wiki/Help:IPA/English">/ɛnˌsɛfəˈlɒpəθi/</text:a><text:span text:style-name="T1"> means disorder or </text:span><text:a xlink:type="simple" xlink:href="https://en.wikipedia.org/wiki/Disease">disease</text:a><text:span text:style-name="T1"> of the </text:span><text:a xlink:type="simple" xlink:href="https://en.wikipedia.org/wiki/Brain">brain</text:a><text:span text:style-name="T1">.</text:span><text:bookmark text:name="cite_ref-urleMedicine.2FStedman_Medical_Dictionary_Lookup.21_1-0"/><text:a xlink:type="simple" xlink:href="https://en.wikipedia.org/wiki/Encephalopathy#cite_note-urleMedicine.2FStedman_Medical_Dictionary_Lookup.21-1">[1]</text:a><text:span text:style-name="T1"> In modern usage, encephalopathy does not refer to a single disease, but rather to a </text:span><text:a xlink:type="simple" xlink:href="https://en.wikipedia.org/wiki/Syndrome">syndrome</text:a><text:span text:style-name="T1"> of overall brain dysfunction; this syndrome can have many different organic and inorganic causes.</text:span></text:p>
            <text:section text:style-name="Sect1" text:name="toc">
              <text:h text:style-name="Heading_20_2" text:outline-level="2">Contents</text:h>
              <text:p text:style-name="Text_20_body"> <text:span text:style-name="T1">[hide] </text:span></text:p>
              <text:list xml:id="list3501488668966048065" text:style-name="L1">
                <text:list-item>
                  <text:p text:style-name="P22"><text:a xlink:type="simple" xlink:href="https://en.wikipedia.org/wiki/Encephalopathy#Terminology"><text:span text:style-name="T1">1 Terminology</text:span></text:a></text:p>
                </text:list-item>
                <text:list-item>
                  <text:p text:style-name="P22"><text:a xlink:type="simple" xlink:href="https://en.wikipedia.org/wiki/Encephalopathy#Causes"><text:span text:style-name="T1">2 Causes</text:span></text:a></text:p>
                </text:list-item>
                <text:list-item>
                  <text:p text:style-name="P22"><text:a xlink:type="simple" xlink:href="https://en.wikipedia.org/wiki/Encephalopathy#Diagnosis"><text:span text:style-name="T1">3 Diagnosis</text:span></text:a></text:p>
                </text:list-item>
                <text:list-item>
                  <text:p text:style-name="P22"><text:a xlink:type="simple" xlink:href="https://en.wikipedia.org/wiki/Encephalopathy#Treatment"><text:span text:style-name="T1">4 Treatment</text:span></text:a></text:p>
                </text:list-item>
                <text:list-item>
                  <text:p text:style-name="P22"><text:a xlink:type="simple" xlink:href="https://en.wikipedia.org/wiki/Encephalopathy#Prognosis"><text:span text:style-name="T1">5 Prognosis</text:span></text:a></text:p>
                </text:list-item>
                <text:list-item>
                  <text:p text:style-name="P22"><text:a xlink:type="simple" xlink:href="https://en.wikipedia.org/wiki/Encephalopathy#See_also"><text:span text:style-name="T1">6 See also</text:span></text:a></text:p>
                </text:list-item>
                <text:list-item>
                  <text:p text:style-name="P22"><text:a xlink:type="simple" xlink:href="https://en.wikipedia.org/wiki/Encephalopathy#References"><text:span text:style-name="T1">7 References</text:span></text:a></text:p>
                </text:list-item>
                <text:list-item>
                  <text:p text:style-name="P2"><text:a xlink:type="simple" xlink:href="https://en.wikipedia.org/wiki/Encephalopathy#Further_reading"><text:span text:style-name="T1">8 Further reading</text:span></text:a></text:p>
                </text:list-item>
              </text:list>
            </text:section>
            <text:h text:style-name="Heading_20_2" text:outline-level="2"><text:bookmark text:name="Terminology"/><text:span text:style-name="T3">Terminology[</text:span><text:a xlink:type="simple" xlink:href="https://en.wikipedia.org/w/index.php?title=Encephalopathy&amp;action=edit&amp;section=1">edit</text:a><text:span text:style-name="T3">]</text:span></text:h>
            <text:p text:style-name="P3">Encephalopathy is a difficult term because it can be used to denote either a disease or finding (i.e., an observable sign in a patient).</text:p>
            <text:p text:style-name="Text_20_body"><text:span text:style-name="T1">When referring to a finding, encephalopathy refers to permanent (or degenerative)</text:span><text:bookmark text:name="cite_ref-2"/><text:a xlink:type="simple" xlink:href="https://en.wikipedia.org/wiki/Encephalopathy#cite_note-2">[2]</text:a><text:span text:style-name="T1"> brain injury, or a reversible one. It can be due to direct injury to the brain, or illness remote from the brain. The individual findings that cause a clinician to refer to a patient as having encephalopathy include intellectual disability, irritability, agitation, delirium, confusion, somnolence, stupor, coma and psychosis. As such, describing a patient as having a clinical picture of encephalopathy is not a very </text:span><text:soft-page-break/><text:span text:style-name="T1">specific description.</text:span></text:p>
            <text:p text:style-name="Text_20_body"><text:span text:style-name="T1">When referring to a disease, encephalopathy refers to a wide variety of brain disorders with very different etiologies, prognoses and implications. For example, </text:span><text:a xlink:type="simple" xlink:href="https://en.wikipedia.org/wiki/Prion">prion</text:a><text:span text:style-name="T1"> diseases, all of which cause </text:span><text:a xlink:type="simple" xlink:href="https://en.wikipedia.org/wiki/Transmissible_spongiform_encephalopathy">transmissible spongiform encephalopathies</text:a><text:span text:style-name="T1">, are invariably fatal, but other encephalopathies are reversible and can have a number of causes including nutritional deficiencies and toxins.</text:span></text:p>
            <text:h text:style-name="Heading_20_2" text:outline-level="2"><text:bookmark text:name="Causes"/><text:bookmark text:name="Types"/><text:span text:style-name="T1">Causes[</text:span><text:a xlink:type="simple" xlink:href="https://en.wikipedia.org/w/index.php?title=Encephalopathy&amp;action=edit&amp;section=2">edit</text:a><text:span text:style-name="T1">]</text:span></text:h>
            <text:p text:style-name="P3">There are many types of encephalopathy. Some examples include:</text:p>
            <text:list xml:id="list8910037943786079666" text:style-name="L2">
              <text:list-item>
                <text:p text:style-name="P23"><text:a xlink:type="simple" xlink:href="https://en.wikipedia.org/wiki/MELAS">Mitochondrial encephalopathy</text:a><text:span text:style-name="T1">: Metabolic disorder caused by dysfunction of mitochondrial DNA. Can affect many body systems, particularly the brain and nervous system.</text:span></text:p>
              </text:list-item>
              <text:list-item>
                <text:p text:style-name="P23"><text:a xlink:type="simple" xlink:href="https://en.wikipedia.org/wiki/Glycine_encephalopathy">Glycine encephalopathy</text:a><text:span text:style-name="T1">: A genetic metabolic disorder involving excess production of glycine.</text:span></text:p>
              </text:list-item>
              <text:list-item>
                <text:p text:style-name="P23"><text:a xlink:type="simple" xlink:href="https://en.wikipedia.org/wiki/Hepatic_encephalopathy">Hepatic encephalopathy</text:a><text:span text:style-name="T1">: Arising from advanced cirrhosis of the liver.</text:span></text:p>
              </text:list-item>
              <text:list-item>
                <text:p text:style-name="P23"><text:a xlink:type="simple" xlink:href="https://en.wikipedia.org/wiki/Cerebral_hypoxia">Hypoxic ischemic encephalopathy</text:a><text:span text:style-name="T1">: Permanent or transitory encephalopathy {source}arisings from severely reduced oxygen delivery to the brain.</text:span></text:p>
              </text:list-item>
              <text:list-item>
                <text:p text:style-name="P24">Static encephalopathy: Unchanging, or permanent, brain damage.</text:p>
              </text:list-item>
              <text:list-item>
                <text:p text:style-name="P23"><text:a xlink:type="simple" xlink:href="https://en.wikipedia.org/wiki/Uremic_toxin">Uremic</text:a><text:span text:style-name="T1"> encephalopathy: Arising from high levels of toxins normally cleared by the kidneys—rare where dialysis is readily available.</text:span></text:p>
              </text:list-item>
              <text:list-item>
                <text:p text:style-name="P23"><text:a xlink:type="simple" xlink:href="https://en.wikipedia.org/wiki/Wernicke%27s_encephalopathy">Wernicke's encephalopathy</text:a><text:span text:style-name="T1">: Arising from thiamine deficiency, usually in the setting of alcoholism.</text:span></text:p>
              </text:list-item>
              <text:list-item>
                <text:p text:style-name="P23"><text:a xlink:type="simple" xlink:href="https://en.wikipedia.org/wiki/Hashimoto%27s_encephalopathy">Hashimoto's encephalopathy</text:a><text:span text:style-name="T1">: Arising from an auto-immune disorder.</text:span></text:p>
              </text:list-item>
              <text:list-item>
                <text:p text:style-name="P23"><text:a xlink:type="simple" xlink:href="https://en.wikipedia.org/wiki/Hypertensive_encephalopathy">Hypertensive encephalopathy</text:a><text:span text:style-name="T1">: Arising from acutely increased blood pressure.</text:span></text:p>
              </text:list-item>
              <text:list-item>
                <text:p text:style-name="P23"><text:a xlink:type="simple" xlink:href="https://en.wikipedia.org/wiki/Chronic_traumatic_encephalopathy">Chronic traumatic encephalopathy</text:a><text:span text:style-name="T1">: Progressive degenerative disease associated with multiple concussions and other forms of brain injury.</text:span></text:p>
              </text:list-item>
              <text:list-item>
                <text:p text:style-name="P23"><text:a xlink:type="simple" xlink:href="https://en.wikipedia.org/wiki/Lyme_encephalopathy">Lyme encephalopathy</text:a><text:span text:style-name="T1">: Arising from Lyme disease bacteria, including </text:span><text:a xlink:type="simple" xlink:href="https://en.wikipedia.org/wiki/Borrelia_burgdorferi"><text:span text:style-name="T4">Borrelia burgdorferi</text:span></text:a><text:span text:style-name="T1">.</text:span></text:p>
              </text:list-item>
              <text:list-item>
                <text:p text:style-name="P23"><text:a xlink:type="simple" xlink:href="https://en.wikipedia.org/wiki/Toxic_encephalopathy">Toxic encephalopathy</text:a><text:span text:style-name="T1">: A form of encephalopathy caused by chemicals, often resulting in permanent brain damage.</text:span></text:p>
              </text:list-item>
              <text:list-item>
                <text:p text:style-name="P23"><text:a xlink:type="simple" xlink:href="https://en.wikipedia.org/wiki/Toxic-Metabolic_encephalopathy">Toxic-Metabolic encephalopathy</text:a><text:span text:style-name="T1">: A catch-all for brain dysfunction caused by infection, organ failure, or intoxication.</text:span></text:p>
              </text:list-item>
              <text:list-item>
                <text:p text:style-name="P23"><text:a xlink:type="simple" xlink:href="https://en.wikipedia.org/wiki/Transmissible_spongiform_encephalopathy">Transmissible spongiform encephalopathy</text:a><text:span text:style-name="T1">: A collection of diseases all caused by prions, and characterized by "spongy" brain tissue (riddled with holes), impaired locomotion or coordination, and a 100% mortality rate. Includes </text:span><text:a xlink:type="simple" xlink:href="https://en.wikipedia.org/wiki/Bovine_spongiform_encephalopathy">bovine spongiform encephalopathy</text:a><text:span text:style-name="T1"> (mad cow disease), </text:span><text:a xlink:type="simple" xlink:href="https://en.wikipedia.org/wiki/Scrapie">scrapie</text:a><text:span text:style-name="T1">, and </text:span><text:a xlink:type="simple" xlink:href="https://en.wikipedia.org/wiki/Kuru_(disease)">kuru</text:a><text:span text:style-name="T1"> among others.</text:span></text:p>
              </text:list-item>
              <text:list-item>
                <text:p text:style-name="P23"><text:a xlink:type="simple" xlink:href="https://en.wikipedia.org/wiki/Neonatal_encephalopathy">Neonatal encephalopathy</text:a><text:span text:style-name="T1">: An obstetric form, often occurring due to lack of oxygen in bloodflow to brain-tissue of the fetus during labour or delivery.</text:span></text:p>
              </text:list-item>
              <text:list-item>
                <text:p text:style-name="P23"><text:a xlink:type="simple" xlink:href="https://en.wikipedia.org/wiki/Salmonella">Salmonella</text:a><text:span text:style-name="T1"> encephalopathy: A form of encephalopathy caused by food poisoning (especially out of peanuts and rotten meat) often resulting in permanent brain damage and nervous system disorders.</text:span></text:p>
              </text:list-item>
              <text:list-item>
                <text:p text:style-name="P4"><text:a xlink:type="simple" xlink:href="https://en.wikipedia.org/wiki/Encephalomyopathy">Encephalomyopathy</text:a><text:span text:style-name="T1">: A combination of encephalopathy and </text:span><text:a xlink:type="simple" xlink:href="https://en.wikipedia.org/wiki/Myopathy">myopathy</text:a><text:span text:style-name="T1">. Causes may include </text:span><text:a xlink:type="simple" xlink:href="https://en.wikipedia.org/wiki/Mitochondrial_disease">mitochondrial disease</text:a><text:span text:style-name="T1"> (particularly </text:span><text:a xlink:type="simple" xlink:href="https://en.wikipedia.org/wiki/MELAS">MELAS</text:a><text:span text:style-name="T1">) or chronic </text:span><text:a xlink:type="simple" xlink:href="https://en.wikipedia.org/wiki/Hypophosphatemia">hypophosphatemia</text:a><text:span text:style-name="T1">, as may occur in </text:span><text:a xlink:type="simple" xlink:href="https://en.wikipedia.org/wiki/Cystinosis">cystinosis</text:a><text:span text:style-name="T1">.</text:span><text:bookmark text:name="cite_ref-3"/><text:a xlink:type="simple" xlink:href="https://en.wikipedia.org/wiki/Encephalopathy#cite_note-3">[3]</text:a></text:p>
              </text:list-item>
            </text:list>
            <text:h text:style-name="Heading_20_2" text:outline-level="2"><text:bookmark text:name="Diagnosis"/><text:span text:style-name="T1">Diagnosis[</text:span><text:a xlink:type="simple" xlink:href="https://en.wikipedia.org/w/index.php?title=Encephalopathy&amp;action=edit&amp;section=3">edit</text:a><text:span text:style-name="T1">]</text:span></text:h>
            <text:p text:style-name="Text_20_body"><text:a xlink:type="simple" xlink:href="https://en.wikipedia.org/wiki/Blood_test">Blood tests</text:a><text:span text:style-name="T1">, </text:span><text:a xlink:type="simple" xlink:href="https://en.wikipedia.org/wiki/Cerebrospinal_fluid">cerebrospinal fluid</text:a><text:span text:style-name="T1"> examination by </text:span><text:a xlink:type="simple" xlink:href="https://en.wikipedia.org/wiki/Lumbar_puncture">lumbar puncture</text:a><text:span text:style-name="T1"> (also known as spinal tap), </text:span><text:a xlink:type="simple" xlink:href="https://en.wikipedia.org/wiki/Brain_imaging">brain imaging</text:a><text:span text:style-name="T1"> studies, </text:span><text:a xlink:type="simple" xlink:href="https://en.wikipedia.org/wiki/Electroencephalography">(EEG)</text:a><text:span text:style-name="T1">, and similar diagnostic studies may be used to differentiate the various causes </text:span><text:soft-page-break/><text:span text:style-name="T1">of encephalopathy.</text:span></text:p>
            <text:p text:style-name="P3">Diagnosis is frequently clinical. That is, no set of tests give the diagnosis, but the entire presentation of the illness with nonspecific test results informs the experienced clinician of the diagnosis.</text:p>
            <text:h text:style-name="Heading_20_2" text:outline-level="2"><text:bookmark text:name="Treatment"/><text:span text:style-name="T1">Treatment[</text:span><text:a xlink:type="simple" xlink:href="https://en.wikipedia.org/w/index.php?title=Encephalopathy&amp;action=edit&amp;section=4">edit</text:a><text:span text:style-name="T1">]</text:span></text:h>
            <text:p text:style-name="Text_20_body"><text:span text:style-name="T1">Treatment varies according to the type and severity of the encephalopathy. </text:span><text:a xlink:type="simple" xlink:href="https://en.wikipedia.org/wiki/Anticonvulsant">Anticonvulsants</text:a><text:span text:style-name="T1"> may be prescribed to reduce or halt any seizures. Changes to diet and nutritional supplements may help some patients. In severe cases, </text:span><text:a xlink:type="simple" xlink:href="https://en.wikipedia.org/wiki/Dialysis">dialysis</text:a><text:span text:style-name="T1"> or organ replacement surgery may be needed.</text:span></text:p>
            <text:h text:style-name="Heading_20_2" text:outline-level="2"><text:bookmark text:name="Prognosis"/><text:span text:style-name="T1">Prognosis[</text:span><text:a xlink:type="simple" xlink:href="https://en.wikipedia.org/w/index.php?title=Encephalopathy&amp;action=edit&amp;section=5">edit</text:a><text:span text:style-name="T1">]</text:span></text:h>
            <text:p text:style-name="Text_20_body"><text:span text:style-name="T1">Treating the underlying cause of the disorder may improve or reverse symptoms. However, in some cases, the encephalopathy may cause permanent structural changes and irreversible damage to the brain. These permanent deficits can be considered a form of stable </text:span><text:a xlink:type="simple" xlink:href="https://en.wikipedia.org/wiki/Dementia">dementia</text:a><text:span text:style-name="T1">. Some encephalopathies can be fatal.</text:span></text:p>
            <text:h text:style-name="Heading_20_2" text:outline-level="2"><text:bookmark text:name="See_also"/><text:span text:style-name="T1">See also[</text:span><text:a xlink:type="simple" xlink:href="https://en.wikipedia.org/w/index.php?title=Encephalopathy&amp;action=edit&amp;section=6">edit</text:a><text:span text:style-name="T1">]</text:span></text:h>
            <text:list xml:id="list4524908972529152654" text:style-name="L3">
              <text:list-item>
                <text:p text:style-name="P25"><text:a xlink:type="simple" xlink:href="https://en.wikipedia.org/wiki/Brain_damage"><text:span text:style-name="T1">Brain damage</text:span></text:a></text:p>
              </text:list-item>
              <text:list-item>
                <text:p text:style-name="P25"><text:a xlink:type="simple" xlink:href="https://en.wikipedia.org/wiki/Neuroscience"><text:span text:style-name="T1">Neuroscience</text:span></text:a></text:p>
              </text:list-item>
              <text:list-item>
                <text:p text:style-name="P5"><text:a xlink:type="simple" xlink:href="https://en.wikipedia.org/wiki/Neurological_disorder"><text:span text:style-name="T1">Neurological disorder</text:span></text:a></text:p>
              </text:list-item>
            </text:list>
            <text:h text:style-name="Heading_20_2" text:outline-level="2"><text:bookmark text:name="References"/><text:span text:style-name="T1">References[</text:span><text:a xlink:type="simple" xlink:href="https://en.wikipedia.org/w/index.php?title=Encephalopathy&amp;action=edit&amp;section=7">edit</text:a><text:span text:style-name="T1">]</text:span></text:h>
            <text:list xml:id="list3375732670735913166" text:style-name="L4">
              <text:list-item>
                <text:p text:style-name="P26"><text:bookmark text:name="cite_note-urleMedicine.2FStedman_Medical_Dictionary_Lookup.21-1"/><text:a xlink:type="simple" xlink:href="https://en.wikipedia.org/wiki/Encephalopathy#cite_ref-urleMedicine.2FStedman_Medical_Dictionary_Lookup.21_1-0"><text:span text:style-name="T2">Jump up ^</text:span></text:a><text:span text:style-name="T1"> </text:span><text:a xlink:type="simple" xlink:href="http://www.emedicine.com/asp/dictionary.asp?keyword=Encephalopathy"><text:span text:style-name="Citation">"eMedicine/Stedman Medical Dictionary Lookup!"</text:span></text:a><text:span text:style-name="Citation"><text:span text:style-name="T1">. Retrieved 2008-11-30.</text:span></text:span><text:span text:style-name="T1"> [</text:span><text:a xlink:type="simple" xlink:href="https://en.wikipedia.org/wiki/Wikipedia:Link_rot"><text:span text:style-name="T4">dead link</text:span></text:a><text:span text:style-name="T1">]</text:span></text:p>
              </text:list-item>
              <text:list-item>
                <text:p text:style-name="P26"><text:bookmark text:name="cite_note-2"/><text:a xlink:type="simple" xlink:href="https://en.wikipedia.org/wiki/Encephalopathy#cite_ref-2"><text:span text:style-name="T2">Jump up ^</text:span></text:a><text:span text:style-name="T1"> "</text:span><text:a xlink:type="simple" xlink:href="https://archive.org/web/20090616022448/http://www.mercksource.com/pp/us/cns/cns_hl_dorlands_split.jsp?pg=/ppdocs/us/common/dorlands/dorland/three/000035088.htm">encephalopathy</text:a><text:span text:style-name="T1">" at </text:span><text:a xlink:type="simple" xlink:href="https://en.wikipedia.org/wiki/Dorland%27s_medical_reference_works"><text:span text:style-name="T4">Dorland's Medical Dictionary</text:span></text:a></text:p>
              </text:list-item>
              <text:list-item>
                <text:p text:style-name="P6"><text:bookmark text:name="cite_note-3"/><text:a xlink:type="simple" xlink:href="https://en.wikipedia.org/wiki/Encephalopathy#cite_ref-3"><text:span text:style-name="T2">Jump up ^</text:span></text:a><text:span text:style-name="T1"> </text:span><text:span text:style-name="Citation"><text:span text:style-name="T1">Müller M, Baumeier A, Ringelstein E, Husstedt I (2008). </text:span></text:span><text:a xlink:type="simple" xlink:href="https://www.ncbi.nlm.nih.gov/pmc/articles/PMC2491650"><text:span text:style-name="Citation">"Long-term tracking of neurological complications of encephalopathy and myopathy in a patient with nephropathic cystinosis: a case report and review of the literature"</text:span></text:a><text:span text:style-name="Citation"><text:span text:style-name="T1">. J Med Case Reports. </text:span></text:span><text:span text:style-name="Citation"><text:span text:style-name="T2">2</text:span></text:span><text:span text:style-name="Citation"><text:span text:style-name="T1">: 235. </text:span></text:span><text:a xlink:type="simple" xlink:href="https://en.wikipedia.org/wiki/PubMed_Central"><text:span text:style-name="Citation">PMC</text:span></text:a><text:span text:style-name="Citation"><text:span text:style-name="T1"> </text:span></text:span><text:a xlink:type="simple" xlink:href="https://www.ncbi.nlm.nih.gov/pmc/articles/PMC2491650"><text:span text:style-name="Citation">2491650</text:span></text:a><text:span text:style-name="Citation"><text:span text:style-name="T1"> </text:span></text:span><text:span text:style-name="Citation"><text:span text:style-name="T1"><draw:frame draw:style-name="fr2" draw:name="graphics2" text:anchor-type="as-char" svg:width="0.0937in" svg:height="0.1457in" draw:z-index="0"><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8644104"><text:span text:style-name="Citation">1864410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86%2F1752-1947-2-235"><text:span text:style-name="Citation">10.1186/1752-1947-2-235</text:span></text:a><text:span text:style-name="Citation"><text:span text:style-name="T1">.</text:span></text:span><text:span text:style-name="T1"> </text:span></text:p>
              </text:list-item>
            </text:list>
            <text:list xml:id="list4067392074850498122" text:style-name="L5">
              <text:list-item>
                <text:p text:style-name="P7"><text:span text:style-name="T1">Adapted from: </text:span><text:span text:style-name="Citation"><text:span text:style-name="T1">Office of Communications and Public Liaison (9 November 2010). </text:span></text:span><text:a xlink:type="simple" xlink:href="http://www.ninds.nih.gov/disorders/encephalopathy/encephalopathy.htm"><text:span text:style-name="Citation">"NINDS Encephalopathy Information Page"</text:span></text:a><text:span text:style-name="Citation"><text:span text:style-name="T1">. </text:span></text:span><text:a xlink:type="simple" xlink:href="https://en.wikipedia.org/wiki/National_Institute_of_Neurological_Disorders_and_Stroke"><text:span text:style-name="Citation">National Institute of Neurological Disorders and Stroke</text:span></text:a><text:span text:style-name="Citation"><text:span text:style-name="T1">, </text:span></text:span><text:a xlink:type="simple" xlink:href="https://en.wikipedia.org/wiki/National_Institutes_of_Health"><text:span text:style-name="Citation">National Institutes of Health</text:span></text:a><text:span text:style-name="Citation"><text:span text:style-name="T1">.</text:span></text:span><text:span text:style-name="T1"> </text:span></text:p>
              </text:list-item>
            </text:list>
            <text:h text:style-name="Heading_20_2" text:outline-level="2"><text:bookmark text:name="Further_reading"/><text:span text:style-name="T1">Further reading[</text:span><text:a xlink:type="simple" xlink:href="https://en.wikipedia.org/w/index.php?title=Encephalopathy&amp;action=edit&amp;section=8">edit</text:a><text:span text:style-name="T1">]</text:span></text:h>
            <text:list xml:id="list7190236324701007669" text:style-name="L6">
              <text:list-item>
                <text:p text:style-name="P8"><text:span text:style-name="T4">The Diagnosis of Stupor and Coma</text:span><text:span text:style-name="T1"> by Plum and Posner, </text:span><text:a xlink:type="simple" xlink:href="https://en.wikipedia.org/wiki/International_Standard_Book_Number">ISBN</text:a><text:span text:style-name="T1"> </text:span><text:a xlink:type="simple" xlink:href="https://en.wikipedia.org/wiki/Special:BookSources/0-19-513898-8">0-19-513898-8</text:a><text:span text:style-name="T1">, remains one of the best detailed observational references to the condition.</text:span></text:p>
              </text:list-item>
            </text:list>
            <text:p text:style-name="P1"><text:bookmark text:name="collapsibleTable0"/></text:p>
            <table:table table:name="Table3" table:style-name="Table3">
              <table:table-column table:style-name="Table3.A"/>
              <table:table-column table:style-name="Table3.B"/>
              <text:soft-page-break/>
              <table:table-row>
                <table:table-cell table:style-name="Table3.A1" table:number-columns-spanned="2" office:value-type="string">
                  <text:p text:style-name="P89">[<text:bookmark text:name="collapseButton0"/><text:a xlink:type="simple" xlink:href="https://en.wikipedia.org/wiki/Encephalopathy#">show</text:a>] </text:p>
                  <text:list xml:id="list1693693938200335945" text:style-name="L7">
                    <text:list-item>
                      <text:p text:style-name="P87"><text:a xlink:type="simple" xlink:href="https://en.wikipedia.org/wiki/Template:CNS_diseases_of_the_nervous_system">v</text:a> </text:p>
                    </text:list-item>
                    <text:list-item>
                      <text:p text:style-name="P87"><text:a xlink:type="simple" xlink:href="https://en.wikipedia.org/wiki/Template_talk:CNS_diseases_of_the_nervous_system">t</text:a> </text:p>
                    </text:list-item>
                    <text:list-item>
                      <text:p text:style-name="P90"><text:a xlink:type="simple" xlink:href="https://en.wikipedia.org/w/index.php?title=Template:CNS_diseases_of_the_nervous_system&amp;action=edit">e</text:a> </text:p>
                    </text:list-item>
                  </text:list>
                  <text:section text:style-name="Sect1" text:name="Diseases_of_the_nervous_system.2C_primarily_CNS_.28G04.E2.80.93G47.2C_323.E2.80.93349.29">
                    <text:p text:style-name="P92">Diseases of the <text:a xlink:type="simple" xlink:href="https://en.wikipedia.org/wiki/Nervous_system">nervous system</text:a>, primarily <text:a xlink:type="simple" xlink:href="https://en.wikipedia.org/wiki/Central_nervous_system_disease">CNS</text:a> (<text:a xlink:type="simple" xlink:href="https://en.wikipedia.org/wiki/ICD-10_Chapter_VI:_Diseases_of_the_nervous_system">G04–G47</text:a>, <text:a xlink:type="simple" xlink:href="https://en.wikipedia.org/wiki/List_of_ICD-9_codes_320–359:_diseases_of_the_nervous_system">323–349</text:a>)</text:p>
                  </text:section>
                </table:table-cell>
                <table:covered-table-cell/>
              </table:table-row>
              <table:table-row>
                <table:table-cell table:style-name="Table3.A1" office:value-type="string">
                  <text:p text:style-name="Table_20_Heading"><text:a xlink:type="simple" xlink:href="https://en.wikipedia.org/wiki/Inflammation">Inflammation</text:a></text:p>
                </table:table-cell>
                <table:table-cell table:style-name="Table3.A1" office:value-type="string">
                  <table:table table:name="Table4" table:style-name="Table4">
                    <table:table-column table:style-name="Table4.A"/>
                    <table:table-column table:style-name="Table4.B"/>
                    <table:table-row>
                      <table:table-cell table:style-name="Table4.A1" office:value-type="string">
                        <text:p text:style-name="Table_20_Heading"><text:a xlink:type="simple" xlink:href="https://en.wikipedia.org/wiki/Human_brain">Brain</text:a></text:p>
                      </table:table-cell>
                      <table:table-cell table:style-name="Table4.A1" office:value-type="string">
                        <text:list xml:id="list5900108369961603235" text:style-name="L8">
                          <text:list-item>
                            <text:p text:style-name="P64"><text:a xlink:type="simple" xlink:href="https://en.wikipedia.org/wiki/Encephalitis">Encephalitis</text:a> </text:p>
                            <text:list>
                              <text:list-item>
                                <text:p text:style-name="P64"><text:a xlink:type="simple" xlink:href="https://en.wikipedia.org/wiki/Viral_encephalitis">Viral encephalitis</text:a> </text:p>
                              </text:list-item>
                              <text:list-item>
                                <text:p text:style-name="P64"><text:a xlink:type="simple" xlink:href="https://en.wikipedia.org/wiki/Herpesviral_encephalitis">Herpesviral encephalitis</text:a> </text:p>
                              </text:list-item>
                              <text:list-item>
                                <text:p text:style-name="P64"><text:a xlink:type="simple" xlink:href="https://en.wikipedia.org/wiki/Limbic_encephalitis">Limbic encephalitis</text:a> </text:p>
                              </text:list-item>
                              <text:list-item>
                                <text:p text:style-name="P64"><text:a xlink:type="simple" xlink:href="https://en.wikipedia.org/wiki/Encephalitis_lethargica">Encephalitis lethargica</text:a> </text:p>
                              </text:list-item>
                            </text:list>
                          </text:list-item>
                          <text:list-item>
                            <text:p text:style-name="P64"><text:a xlink:type="simple" xlink:href="https://en.wikipedia.org/wiki/Cavernous_sinus_thrombosis">Cavernous sinus thrombosis</text:a> </text:p>
                          </text:list-item>
                          <text:list-item>
                            <text:p text:style-name="P64"><text:a xlink:type="simple" xlink:href="https://en.wikipedia.org/wiki/Brain_abscess">Brain abscess</text:a> </text:p>
                            <text:list>
                              <text:list-item>
                                <text:p text:style-name="P40"><text:a xlink:type="simple" xlink:href="https://en.wikipedia.org/wiki/Amoebic_brain_abscess">Amoebic</text:a> </text:p>
                              </text:list-item>
                            </text:list>
                          </text:list-item>
                        </text:list>
                      </table:table-cell>
                    </table:table-row>
                    <table:table-row>
                      <table:table-cell table:style-name="Table4.A1" office:value-type="string">
                        <text:p text:style-name="Table_20_Heading"><text:a xlink:type="simple" xlink:href="https://en.wikipedia.org/wiki/Spinal_cord">Spinal cord</text:a></text:p>
                      </table:table-cell>
                      <table:table-cell table:style-name="Table4.A1" office:value-type="string">
                        <text:list xml:id="list3721631067255571965" text:style-name="L9">
                          <text:list-item>
                            <text:p text:style-name="P65"><text:a xlink:type="simple" xlink:href="https://en.wikipedia.org/wiki/Myelitis">Myelitis</text:a>: <text:a xlink:type="simple" xlink:href="https://en.wikipedia.org/wiki/Poliomyelitis">Poliomyelitis</text:a> </text:p>
                          </text:list-item>
                          <text:list-item>
                            <text:p text:style-name="P65"><text:a xlink:type="simple" xlink:href="https://en.wikipedia.org/wiki/Demyelinating_disease">Demyelinating disease</text:a> </text:p>
                            <text:list>
                              <text:list-item>
                                <text:p text:style-name="P65"><text:a xlink:type="simple" xlink:href="https://en.wikipedia.org/wiki/Transverse_myelitis">Transverse myelitis</text:a> </text:p>
                              </text:list-item>
                            </text:list>
                          </text:list-item>
                          <text:list-item>
                            <text:p text:style-name="P65"><text:a xlink:type="simple" xlink:href="https://en.wikipedia.org/wiki/Tropical_spastic_paraparesis">Tropical spastic paraparesis</text:a> </text:p>
                          </text:list-item>
                          <text:list-item>
                            <text:p text:style-name="P41"><text:a xlink:type="simple" xlink:href="https://en.wikipedia.org/wiki/Epidural_abscess">Epidural abscess</text:a> </text:p>
                          </text:list-item>
                        </text:list>
                      </table:table-cell>
                    </table:table-row>
                    <table:table-row>
                      <table:table-cell table:style-name="Table4.A1" office:value-type="string">
                        <text:p text:style-name="Table_20_Heading">Both/either</text:p>
                      </table:table-cell>
                      <table:table-cell table:style-name="Table4.A1" office:value-type="string">
                        <text:list xml:id="list5230713629324915690" text:style-name="L10">
                          <text:list-item>
                            <text:p text:style-name="P66"><text:a xlink:type="simple" xlink:href="https://en.wikipedia.org/wiki/Encephalomyelitis">Encephalomyelitis</text:a> </text:p>
                            <text:list>
                              <text:list-item>
                                <text:p text:style-name="P66"><text:a xlink:type="simple" xlink:href="https://en.wikipedia.org/wiki/Acute_disseminated_encephalomyelitis">Acute disseminated</text:a> </text:p>
                              </text:list-item>
                              <text:list-item>
                                <text:p text:style-name="P66"><text:a xlink:type="simple" xlink:href="https://en.wikipedia.org/wiki/Chronic_fatigue_syndrome">Myalgic</text:a> </text:p>
                              </text:list-item>
                            </text:list>
                          </text:list-item>
                          <text:list-item>
                            <text:p text:style-name="P42"><text:a xlink:type="simple" xlink:href="https://en.wikipedia.org/wiki/Meningoencephalitis">Meningoencephalitis</text:a> </text:p>
                          </text:list-item>
                        </text:list>
                      </table:table-cell>
                    </table:table-row>
                  </table:table>
                </table:table-cell>
              </table:table-row>
              <table:table-row>
                <table:table-cell table:style-name="Table3.A1" office:value-type="string">
                  <text:p text:style-name="Table_20_Heading"><text:a xlink:type="simple" xlink:href="https://en.wikipedia.org/wiki/Human_brain">Brain</text:a>/<text:line-break/>encephalopathy</text:p>
                </table:table-cell>
                <table:table-cell table:style-name="Table3.A1" office:value-type="string">
                  <table:table table:name="Table5" table:style-name="Table5">
                    <table:table-column table:style-name="Table5.A"/>
                    <table:table-column table:style-name="Table5.B"/>
                    <table:table-row>
                      <table:table-cell table:style-name="Table5.A1" office:value-type="string">
                        <text:p text:style-name="Table_20_Heading"><text:a xlink:type="simple" xlink:href="https://en.wikipedia.org/wiki/Neurodegeneration">Degenerative</text:a></text:p>
                      </table:table-cell>
                      <table:table-cell table:style-name="Table5.A1" office:value-type="string">
                        <table:table table:name="Table6" table:style-name="Table6">
                          <table:table-column table:style-name="Table6.A"/>
                          <table:table-column table:style-name="Table6.B"/>
                          <table:table-row>
                            <table:table-cell table:style-name="Table6.A1" office:value-type="string">
                              <text:p text:style-name="Table_20_Heading"><text:a xlink:type="simple" xlink:href="https://en.wikipedia.org/wiki/Extrapyramidal_system">Extrapyramidal</text:a> and<text:line-break/><text:a xlink:type="simple" xlink:href="https://en.wikipedia.org/wiki/Movement_disorder">movement disorders</text:a></text:p>
                            </table:table-cell>
                            <table:table-cell table:style-name="Table6.A1" office:value-type="string">
                              <text:list xml:id="list8702277607187981884" text:style-name="L11">
                                <text:list-item>
                                  <text:p text:style-name="P67"><text:a xlink:type="simple" xlink:href="https://en.wikipedia.org/wiki/Basal_ganglia_disease">Basal ganglia disease</text:a> </text:p>
                                  <text:list>
                                    <text:list-item>
                                      <text:p text:style-name="P67"><text:a xlink:type="simple" xlink:href="https://en.wikipedia.org/wiki/Parkinsonism">Parkinsonism</text:a> </text:p>
                                      <text:list>
                                        <text:list-item>
                                          <text:p text:style-name="P67"><text:a xlink:type="simple" xlink:href="https://en.wikipedia.org/wiki/Parkinson%27s_disease">PD</text:a> </text:p>
                                        </text:list-item>
                                        <text:list-item>
                                          <text:p text:style-name="P67"><text:a xlink:type="simple" xlink:href="https://en.wikipedia.org/wiki/Postencephalitic_parkinsonism">Postencephalitic</text:a> </text:p>
                                        </text:list-item>
                                        <text:list-item>
                                          <text:p text:style-name="P67"><text:a xlink:type="simple" xlink:href="https://en.wikipedia.org/wiki/Neuroleptic_malignant_syndrome">NMS</text:a> </text:p>
                                        </text:list-item>
                                      </text:list>
                                    </text:list-item>
                                    <text:list-item>
                                      <text:p text:style-name="P67"><text:a xlink:type="simple" xlink:href="https://en.wikipedia.org/wiki/Pantothenate_kinase-associated_neurodegeneration">PKAN</text:a> </text:p>
                                    </text:list-item>
                                    <text:list-item>
                                      <text:p text:style-name="P67"><text:a xlink:type="simple" xlink:href="https://en.wikipedia.org/wiki/Tauopathy">Tauopathy</text:a> </text:p>
                                      <text:list>
                                        <text:list-item>
                                          <text:p text:style-name="P67"><text:a xlink:type="simple" xlink:href="https://en.wikipedia.org/wiki/Progressive_supranuclear_palsy">PSP</text:a> </text:p>
                                        </text:list-item>
                                      </text:list>
                                    </text:list-item>
                                    <text:list-item>
                                      <text:p text:style-name="P67"><text:a xlink:type="simple" xlink:href="https://en.wikipedia.org/wiki/Multiple_system_atrophy">Striatonigral degeneration</text:a> </text:p>
                                    </text:list-item>
                                    <text:list-item>
                                      <text:p text:style-name="P67"><text:a xlink:type="simple" xlink:href="https://en.wikipedia.org/wiki/Hemiballismus">Hemiballismus</text:a> </text:p>
                                    </text:list-item>
                                    <text:list-item>
                                      <text:p text:style-name="P67"><text:a xlink:type="simple" xlink:href="https://en.wikipedia.org/wiki/Huntington%27s_disease">HD</text:a> </text:p>
                                    </text:list-item>
                                    <text:list-item>
                                      <text:p text:style-name="P43"><text:a xlink:type="simple" xlink:href="https://en.wikipedia.org/wiki/Olivopontocerebellar_atrophy">OA</text:a> </text:p>
                                    </text:list-item>
                                  </text:list>
                                </text:list-item>
                              </text:list>
                              <text:list xml:id="list3600028472410787750" text:style-name="L12">
                                <text:list-item>
                                  <text:p text:style-name="P68"><text:a xlink:type="simple" xlink:href="https://en.wikipedia.org/wiki/Dyskinesia">Dyskinesia</text:a> </text:p>
                                  <text:list>
                                    <text:list-item>
                                      <text:p text:style-name="P68"><text:a xlink:type="simple" xlink:href="https://en.wikipedia.org/wiki/Dystonia">Dystonia</text:a> </text:p>
                                      <text:list>
                                        <text:list-item>
                                          <text:p text:style-name="P68"><text:a xlink:type="simple" xlink:href="https://en.wikipedia.org/wiki/Status_dystonicus">Status dystonicus</text:a> </text:p>
                                        </text:list-item>
                                        <text:list-item>
                                          <text:p text:style-name="P68"><text:a xlink:type="simple" xlink:href="https://en.wikipedia.org/wiki/Spasmodic_torticollis">Spasmodic torticollis</text:a> </text:p>
                                        </text:list-item>
                                        <text:list-item>
                                          <text:p text:style-name="P68"><text:soft-page-break/><text:a xlink:type="simple" xlink:href="https://en.wikipedia.org/wiki/Meige%27s_syndrome">Meige's</text:a> </text:p>
                                        </text:list-item>
                                        <text:list-item>
                                          <text:p text:style-name="P68"><text:a xlink:type="simple" xlink:href="https://en.wikipedia.org/wiki/Blepharospasm">Blepharospasm</text:a> </text:p>
                                        </text:list-item>
                                      </text:list>
                                    </text:list-item>
                                    <text:list-item>
                                      <text:p text:style-name="P68"><text:a xlink:type="simple" xlink:href="https://en.wikipedia.org/wiki/Athetosis">Athetosis</text:a> </text:p>
                                    </text:list-item>
                                    <text:list-item>
                                      <text:p text:style-name="P68"><text:a xlink:type="simple" xlink:href="https://en.wikipedia.org/wiki/Chorea">Chorea</text:a> </text:p>
                                      <text:list>
                                        <text:list-item>
                                          <text:p text:style-name="P68"><text:a xlink:type="simple" xlink:href="https://en.wikipedia.org/wiki/Choreoathetosis">Choreoathetosis</text:a> </text:p>
                                        </text:list-item>
                                      </text:list>
                                    </text:list-item>
                                    <text:list-item>
                                      <text:p text:style-name="P68"><text:a xlink:type="simple" xlink:href="https://en.wikipedia.org/wiki/Myoclonus">Myoclonus</text:a> </text:p>
                                      <text:list>
                                        <text:list-item>
                                          <text:p text:style-name="P68"><text:a xlink:type="simple" xlink:href="https://en.wikipedia.org/wiki/Myoclonic_epilepsy">Myoclonic epilepsy</text:a> </text:p>
                                        </text:list-item>
                                      </text:list>
                                    </text:list-item>
                                    <text:list-item>
                                      <text:p text:style-name="P44"><text:a xlink:type="simple" xlink:href="https://en.wikipedia.org/wiki/Akathisia">Akathisia</text:a> </text:p>
                                    </text:list-item>
                                  </text:list>
                                </text:list-item>
                              </text:list>
                              <text:list xml:id="list4263032157996270473" text:style-name="L13">
                                <text:list-item>
                                  <text:p text:style-name="P69"><text:a xlink:type="simple" xlink:href="https://en.wikipedia.org/wiki/Tremor">Tremor</text:a> </text:p>
                                  <text:list>
                                    <text:list-item>
                                      <text:p text:style-name="P69"><text:a xlink:type="simple" xlink:href="https://en.wikipedia.org/wiki/Essential_tremor">Essential tremor</text:a> </text:p>
                                    </text:list-item>
                                    <text:list-item>
                                      <text:p text:style-name="P69"><text:a xlink:type="simple" xlink:href="https://en.wikipedia.org/wiki/Intention_tremor">Intention tremor</text:a> </text:p>
                                    </text:list-item>
                                  </text:list>
                                </text:list-item>
                                <text:list-item>
                                  <text:p text:style-name="P69"><text:a xlink:type="simple" xlink:href="https://en.wikipedia.org/wiki/Restless_legs_syndrome">Restless legs</text:a> </text:p>
                                </text:list-item>
                                <text:list-item>
                                  <text:p text:style-name="P45"><text:a xlink:type="simple" xlink:href="https://en.wikipedia.org/wiki/Stiff_person_syndrome">Stiff person</text:a> </text:p>
                                </text:list-item>
                              </text:list>
                            </table:table-cell>
                          </table:table-row>
                          <table:table-row>
                            <table:table-cell table:style-name="Table6.A1" office:value-type="string">
                              <text:p text:style-name="Table_20_Heading"><text:a xlink:type="simple" xlink:href="https://en.wikipedia.org/wiki/Dementia">Dementia</text:a></text:p>
                            </table:table-cell>
                            <table:table-cell table:style-name="Table6.A1" office:value-type="string">
                              <text:list xml:id="list4320082914855284308" text:style-name="L14">
                                <text:list-item>
                                  <text:p text:style-name="P70"><text:a xlink:type="simple" xlink:href="https://en.wikipedia.org/wiki/Tauopathy">Tauopathy</text:a> </text:p>
                                  <text:list>
                                    <text:list-item>
                                      <text:p text:style-name="P70"><text:a xlink:type="simple" xlink:href="https://en.wikipedia.org/wiki/Alzheimer%27s_disease">Alzheimer's</text:a> </text:p>
                                      <text:list>
                                        <text:list-item>
                                          <text:p text:style-name="P70"><text:a xlink:type="simple" xlink:href="https://en.wikipedia.org/wiki/Early-onset_Alzheimer%27s_disease">Early-onset</text:a> </text:p>
                                        </text:list-item>
                                      </text:list>
                                    </text:list-item>
                                    <text:list-item>
                                      <text:p text:style-name="P70"><text:a xlink:type="simple" xlink:href="https://en.wikipedia.org/wiki/Primary_progressive_aphasia">Primary progressive aphasia</text:a> </text:p>
                                    </text:list-item>
                                  </text:list>
                                </text:list-item>
                                <text:list-item>
                                  <text:p text:style-name="P70"><text:a xlink:type="simple" xlink:href="https://en.wikipedia.org/wiki/Frontotemporal_dementia">Frontotemporal dementia</text:a>/<text:a xlink:type="simple" xlink:href="https://en.wikipedia.org/wiki/Frontotemporal_lobar_degeneration">Frontotemporal lobar degeneration</text:a> </text:p>
                                  <text:list>
                                    <text:list-item>
                                      <text:p text:style-name="P70"><text:a xlink:type="simple" xlink:href="https://en.wikipedia.org/wiki/Pick%27s_disease">Pick's</text:a> </text:p>
                                    </text:list-item>
                                    <text:list-item>
                                      <text:p text:style-name="P70"><text:a xlink:type="simple" xlink:href="https://en.wikipedia.org/wiki/Dementia_with_Lewy_bodies">Dementia with Lewy bodies</text:a> </text:p>
                                    </text:list-item>
                                  </text:list>
                                </text:list-item>
                                <text:list-item>
                                  <text:p text:style-name="P46"><text:a xlink:type="simple" xlink:href="https://en.wikipedia.org/wiki/Posterior_cortical_atrophy">Posterior cortical atrophy</text:a> </text:p>
                                </text:list-item>
                              </text:list>
                              <text:list xml:id="list3010175101724414169" text:style-name="L15">
                                <text:list-item>
                                  <text:p text:style-name="P47"><text:a xlink:type="simple" xlink:href="https://en.wikipedia.org/wiki/Vascular_dementia">Vascular dementia</text:a> </text:p>
                                </text:list-item>
                              </text:list>
                            </table:table-cell>
                          </table:table-row>
                          <table:table-row>
                            <table:table-cell table:style-name="Table6.A1" office:value-type="string">
                              <text:p text:style-name="Table_20_Heading"><text:a xlink:type="simple" xlink:href="https://en.wikipedia.org/wiki/Mitochondrial_disease">Mitochondrial disease</text:a></text:p>
                            </table:table-cell>
                            <table:table-cell table:style-name="Table6.A1" office:value-type="string">
                              <text:list xml:id="list5003315287031027426" text:style-name="L16">
                                <text:list-item>
                                  <text:p text:style-name="P48"><text:a xlink:type="simple" xlink:href="https://en.wikipedia.org/wiki/Leigh_disease">Leigh disease</text:a> </text:p>
                                </text:list-item>
                              </text:list>
                            </table:table-cell>
                          </table:table-row>
                        </table:table>
                      </table:table-cell>
                    </table:table-row>
                    <table:table-row>
                      <table:table-cell table:style-name="Table5.A1" office:value-type="string">
                        <text:p text:style-name="Table_20_Heading"><text:a xlink:type="simple" xlink:href="https://en.wikipedia.org/wiki/Demyelinating_disease">Demyelinating</text:a></text:p>
                      </table:table-cell>
                      <table:table-cell table:style-name="Table5.A1" office:value-type="string">
                        <text:list xml:id="list4963685645400908894" text:style-name="L17">
                          <text:list-item>
                            <text:p text:style-name="P71"><text:a xlink:type="simple" xlink:href="https://en.wikipedia.org/wiki/CNS_demyelinating_autoimmune_diseases"><text:span text:style-name="T6">autoimmune</text:span></text:a> </text:p>
                            <text:list>
                              <text:list-item>
                                <text:p text:style-name="P71"><text:a xlink:type="simple" xlink:href="https://en.wikipedia.org/wiki/Multiple_sclerosis">Multiple sclerosis</text:a> </text:p>
                              </text:list-item>
                              <text:list-item>
                                <text:p text:style-name="P71"><text:a xlink:type="simple" xlink:href="https://en.wikipedia.org/wiki/Neuromyelitis_optica">Neuromyelitis optica</text:a> </text:p>
                              </text:list-item>
                              <text:list-item>
                                <text:p text:style-name="P71"><text:a xlink:type="simple" xlink:href="https://en.wikipedia.org/wiki/Diffuse_myelinoclastic_sclerosis">Schilder's disease</text:a> </text:p>
                              </text:list-item>
                            </text:list>
                          </text:list-item>
                          <text:list-item>
                            <text:p text:style-name="P71"><text:a xlink:type="simple" xlink:href="https://en.wikipedia.org/wiki/Hereditary_CNS_demyelinating_disease"><text:span text:style-name="T6">hereditary</text:span></text:a> </text:p>
                            <text:list>
                              <text:list-item>
                                <text:p text:style-name="P71"><text:a xlink:type="simple" xlink:href="https://en.wikipedia.org/wiki/Adrenoleukodystrophy">Adrenoleukodystrophy</text:a> </text:p>
                              </text:list-item>
                              <text:list-item>
                                <text:p text:style-name="P71"><text:a xlink:type="simple" xlink:href="https://en.wikipedia.org/wiki/Alexander_disease">Alexander</text:a> </text:p>
                              </text:list-item>
                              <text:list-item>
                                <text:p text:style-name="P71"><text:a xlink:type="simple" xlink:href="https://en.wikipedia.org/wiki/Canavan_disease">Canavan</text:a> </text:p>
                              </text:list-item>
                              <text:list-item>
                                <text:p text:style-name="P71"><text:a xlink:type="simple" xlink:href="https://en.wikipedia.org/wiki/Krabbe_disease">Krabbe</text:a> </text:p>
                              </text:list-item>
                              <text:list-item>
                                <text:p text:style-name="P71"><text:a xlink:type="simple" xlink:href="https://en.wikipedia.org/wiki/Metachromatic_leukodystrophy">ML</text:a> </text:p>
                              </text:list-item>
                              <text:list-item>
                                <text:p text:style-name="P71"><text:a xlink:type="simple" xlink:href="https://en.wikipedia.org/wiki/Pelizaeus–Merzbacher_disease">PMD</text:a> </text:p>
                              </text:list-item>
                              <text:list-item>
                                <text:p text:style-name="P71"><text:a xlink:type="simple" xlink:href="https://en.wikipedia.org/wiki/Leukoencephalopathy_with_vanishing_white_matter">VWM</text:a> </text:p>
                              </text:list-item>
                              <text:list-item>
                                <text:p text:style-name="P71"><text:a xlink:type="simple" xlink:href="https://en.wikipedia.org/wiki/Megalencephalic_leukoencephalopathy_with_subcortical_cysts">MFC</text:a> </text:p>
                              </text:list-item>
                              <text:list-item>
                                <text:p text:style-name="P71"><text:a xlink:type="simple" xlink:href="https://en.wikipedia.org/wiki/CAMFAK_syndrome">CAMFAK syndrome</text:a> </text:p>
                              </text:list-item>
                            </text:list>
                          </text:list-item>
                          <text:list-item>
                            <text:p text:style-name="P71"><text:soft-page-break/><text:a xlink:type="simple" xlink:href="https://en.wikipedia.org/wiki/Central_pontine_myelinolysis">Central pontine myelinolysis</text:a> </text:p>
                          </text:list-item>
                          <text:list-item>
                            <text:p text:style-name="P71"><text:a xlink:type="simple" xlink:href="https://en.wikipedia.org/wiki/Marchiafava–Bignami_disease">Marchiafava–Bignami disease</text:a> </text:p>
                          </text:list-item>
                          <text:list-item>
                            <text:p text:style-name="P49"><text:a xlink:type="simple" xlink:href="https://en.wikipedia.org/wiki/Mitochondrial_DNA_depletion_syndrome">Alpers' disease</text:a> </text:p>
                          </text:list-item>
                        </text:list>
                      </table:table-cell>
                    </table:table-row>
                    <table:table-row>
                      <table:table-cell table:style-name="Table5.A1" office:value-type="string">
                        <text:p text:style-name="Table_20_Heading">Episodic/<text:line-break/><text:a xlink:type="simple" xlink:href="https://en.wikipedia.org/wiki/Paroxysmal_attack">paroxysmal</text:a></text:p>
                      </table:table-cell>
                      <table:table-cell table:style-name="Table5.A1" office:value-type="string">
                        <table:table table:name="Table7" table:style-name="Table7">
                          <table:table-column table:style-name="Table7.A"/>
                          <table:table-column table:style-name="Table7.B"/>
                          <table:table-row>
                            <table:table-cell table:style-name="Table7.A1" office:value-type="string">
                              <text:p text:style-name="Table_20_Heading"><text:a xlink:type="simple" xlink:href="https://en.wikipedia.org/wiki/Epileptic_seizure">Seizure</text:a>/<text:a xlink:type="simple" xlink:href="https://en.wikipedia.org/wiki/Epilepsy">epilepsy</text:a></text:p>
                            </table:table-cell>
                            <table:table-cell table:style-name="Table7.A1" office:value-type="string">
                              <text:list xml:id="list4518488977162580732" text:style-name="L18">
                                <text:list-item>
                                  <text:p text:style-name="P72"><text:a xlink:type="simple" xlink:href="https://en.wikipedia.org/wiki/Focal_seizure">Focal</text:a> </text:p>
                                </text:list-item>
                                <text:list-item>
                                  <text:p text:style-name="P72"><text:a xlink:type="simple" xlink:href="https://en.wikipedia.org/wiki/Generalized_epilepsy">Generalised</text:a> </text:p>
                                </text:list-item>
                                <text:list-item>
                                  <text:p text:style-name="P72"><text:a xlink:type="simple" xlink:href="https://en.wikipedia.org/wiki/Status_epilepticus">Status epilepticus</text:a> </text:p>
                                </text:list-item>
                                <text:list-item>
                                  <text:p text:style-name="P50"><text:a xlink:type="simple" xlink:href="https://en.wikipedia.org/wiki/Myoclonic_epilepsy">Myoclonic epilepsy</text:a> </text:p>
                                </text:list-item>
                              </text:list>
                            </table:table-cell>
                          </table:table-row>
                          <table:table-row>
                            <table:table-cell table:style-name="Table7.A1" office:value-type="string">
                              <text:p text:style-name="Table_20_Heading"><text:a xlink:type="simple" xlink:href="https://en.wikipedia.org/wiki/Headache">Headache</text:a></text:p>
                            </table:table-cell>
                            <table:table-cell table:style-name="Table7.A1" office:value-type="string">
                              <text:list xml:id="list7925639578764433655" text:style-name="L19">
                                <text:list-item>
                                  <text:p text:style-name="P73"><text:a xlink:type="simple" xlink:href="https://en.wikipedia.org/wiki/Migraine">Migraine</text:a> </text:p>
                                  <text:list>
                                    <text:list-item>
                                      <text:p text:style-name="P73"><text:a xlink:type="simple" xlink:href="https://en.wikipedia.org/wiki/Familial_hemiplegic_migraine">Familial hemiplegic</text:a> </text:p>
                                    </text:list-item>
                                  </text:list>
                                </text:list-item>
                                <text:list-item>
                                  <text:p text:style-name="P73"><text:a xlink:type="simple" xlink:href="https://en.wikipedia.org/wiki/Cluster_headache">Cluster</text:a> </text:p>
                                </text:list-item>
                                <text:list-item>
                                  <text:p text:style-name="P51"><text:a xlink:type="simple" xlink:href="https://en.wikipedia.org/wiki/Tension_headache">Tension</text:a> </text:p>
                                </text:list-item>
                              </text:list>
                            </table:table-cell>
                          </table:table-row>
                          <table:table-row>
                            <table:table-cell table:style-name="Table7.A1" office:value-type="string">
                              <text:p text:style-name="Table_20_Heading"><text:a xlink:type="simple" xlink:href="https://en.wikipedia.org/wiki/Cerebrovascular_disease">Cerebrovascular</text:a></text:p>
                            </table:table-cell>
                            <table:table-cell table:style-name="Table7.A1" office:value-type="string">
                              <text:list xml:id="list8557497622888316512" text:style-name="L20">
                                <text:list-item>
                                  <text:p text:style-name="P74"><text:a xlink:type="simple" xlink:href="https://en.wikipedia.org/wiki/Transient_ischemic_attack">TIA</text:a> </text:p>
                                  <text:list>
                                    <text:list-item>
                                      <text:p text:style-name="P74"><text:a xlink:type="simple" xlink:href="https://en.wikipedia.org/wiki/Amaurosis_fugax">Amaurosis fugax</text:a> </text:p>
                                    </text:list-item>
                                    <text:list-item>
                                      <text:p text:style-name="P74"><text:a xlink:type="simple" xlink:href="https://en.wikipedia.org/wiki/Transient_global_amnesia">Transient global amnesia</text:a> </text:p>
                                    </text:list-item>
                                    <text:list-item>
                                      <text:p text:style-name="P52"><text:a xlink:type="simple" xlink:href="https://en.wikipedia.org/wiki/Aphasia">Acute aphasia</text:a> </text:p>
                                    </text:list-item>
                                  </text:list>
                                </text:list-item>
                              </text:list>
                              <text:list xml:id="list7204362827496784200" text:style-name="L21">
                                <text:list-item>
                                  <text:p text:style-name="P75"><text:a xlink:type="simple" xlink:href="https://en.wikipedia.org/wiki/Stroke">Stroke</text:a> </text:p>
                                  <text:list>
                                    <text:list-item>
                                      <text:p text:style-name="P75"><text:a xlink:type="simple" xlink:href="https://en.wikipedia.org/wiki/Middle_cerebral_artery_syndrome">MCA</text:a> </text:p>
                                    </text:list-item>
                                    <text:list-item>
                                      <text:p text:style-name="P75"><text:a xlink:type="simple" xlink:href="https://en.wikipedia.org/wiki/Anterior_cerebral_artery_syndrome">ACA</text:a> </text:p>
                                    </text:list-item>
                                    <text:list-item>
                                      <text:p text:style-name="P75"><text:a xlink:type="simple" xlink:href="https://en.wikipedia.org/wiki/Posterior_cerebral_artery_syndrome">PCA</text:a> </text:p>
                                    </text:list-item>
                                    <text:list-item>
                                      <text:p text:style-name="P75"><text:a xlink:type="simple" xlink:href="https://en.wikipedia.org/wiki/Foville%27s_syndrome">Foville's</text:a> </text:p>
                                    </text:list-item>
                                    <text:list-item>
                                      <text:p text:style-name="P75"><text:a xlink:type="simple" xlink:href="https://en.wikipedia.org/wiki/Millard–Gubler_syndrome">Millard–Gubler</text:a> </text:p>
                                    </text:list-item>
                                    <text:list-item>
                                      <text:p text:style-name="P75"><text:a xlink:type="simple" xlink:href="https://en.wikipedia.org/wiki/Lateral_medullary_syndrome">Lateral medullary</text:a> </text:p>
                                    </text:list-item>
                                    <text:list-item>
                                      <text:p text:style-name="P75"><text:a xlink:type="simple" xlink:href="https://en.wikipedia.org/wiki/Weber%27s_syndrome">Weber's</text:a> </text:p>
                                    </text:list-item>
                                    <text:list-item>
                                      <text:p text:style-name="P53"><text:a xlink:type="simple" xlink:href="https://en.wikipedia.org/wiki/Lacunar_stroke">Lacunar stroke</text:a> </text:p>
                                    </text:list-item>
                                  </text:list>
                                </text:list-item>
                              </text:list>
                            </table:table-cell>
                          </table:table-row>
                          <table:table-row>
                            <table:table-cell table:style-name="Table7.A1" office:value-type="string">
                              <text:p text:style-name="Table_20_Heading"><text:a xlink:type="simple" xlink:href="https://en.wikipedia.org/wiki/Sleep_disorder">Sleep disorders</text:a></text:p>
                            </table:table-cell>
                            <table:table-cell table:style-name="Table7.A1" office:value-type="string">
                              <text:list xml:id="list1239235506921177745" text:style-name="L22">
                                <text:list-item>
                                  <text:p text:style-name="P76"><text:a xlink:type="simple" xlink:href="https://en.wikipedia.org/wiki/Insomnia">Insomnia</text:a> </text:p>
                                </text:list-item>
                                <text:list-item>
                                  <text:p text:style-name="P76"><text:a xlink:type="simple" xlink:href="https://en.wikipedia.org/wiki/Hypersomnia">Hypersomnia</text:a> </text:p>
                                </text:list-item>
                                <text:list-item>
                                  <text:p text:style-name="P76"><text:a xlink:type="simple" xlink:href="https://en.wikipedia.org/wiki/Sleep_apnea">Sleep apnea</text:a> </text:p>
                                  <text:list>
                                    <text:list-item>
                                      <text:p text:style-name="P76"><text:a xlink:type="simple" xlink:href="https://en.wikipedia.org/wiki/Obstructive_sleep_apnea">Obstructive</text:a> </text:p>
                                    </text:list-item>
                                    <text:list-item>
                                      <text:p text:style-name="P76"><text:a xlink:type="simple" xlink:href="https://en.wikipedia.org/wiki/Central_hypoventilation_syndrome">Congenital central hypoventilation syndrome</text:a> </text:p>
                                    </text:list-item>
                                  </text:list>
                                </text:list-item>
                                <text:list-item>
                                  <text:p text:style-name="P76"><text:a xlink:type="simple" xlink:href="https://en.wikipedia.org/wiki/Narcolepsy">Narcolepsy</text:a> </text:p>
                                </text:list-item>
                                <text:list-item>
                                  <text:p text:style-name="P76"><text:a xlink:type="simple" xlink:href="https://en.wikipedia.org/wiki/Cataplexy">Cataplexy</text:a> </text:p>
                                </text:list-item>
                                <text:list-item>
                                  <text:p text:style-name="P76"><text:a xlink:type="simple" xlink:href="https://en.wikipedia.org/wiki/Kleine–Levin_syndrome">Kleine–Levin</text:a> </text:p>
                                </text:list-item>
                                <text:list-item>
                                  <text:p text:style-name="P76"><text:a xlink:type="simple" xlink:href="https://en.wikipedia.org/wiki/Circadian_rhythm_sleep_disorder">Circadian rhythm sleep disorder</text:a> </text:p>
                                  <text:list>
                                    <text:list-item>
                                      <text:p text:style-name="P76"><text:a xlink:type="simple" xlink:href="https://en.wikipedia.org/wiki/Advanced_sleep_phase_disorder">Advanced sleep phase disorder</text:a> </text:p>
                                    </text:list-item>
                                    <text:list-item>
                                      <text:p text:style-name="P76"><text:a xlink:type="simple" xlink:href="https://en.wikipedia.org/wiki/Delayed_sleep_phase_disorder">Delayed sleep phase disorder</text:a> </text:p>
                                    </text:list-item>
                                    <text:list-item>
                                      <text:p text:style-name="P76"><text:a xlink:type="simple" xlink:href="https://en.wikipedia.org/wiki/Non-24-hour_sleep–wake_disorder">Non-24-hour sleep–wake disorder</text:a> </text:p>
                                    </text:list-item>
                                    <text:list-item>
                                      <text:p text:style-name="P54"><text:soft-page-break/><text:a xlink:type="simple" xlink:href="https://en.wikipedia.org/wiki/Jet_lag">Jet lag</text:a> </text:p>
                                    </text:list-item>
                                  </text:list>
                                </text:list-item>
                              </text:list>
                            </table:table-cell>
                          </table:table-row>
                        </table:table>
                      </table:table-cell>
                    </table:table-row>
                    <table:table-row>
                      <table:table-cell table:style-name="Table5.A1" office:value-type="string">
                        <text:p text:style-name="Table_20_Heading"><text:a xlink:type="simple" xlink:href="https://en.wikipedia.org/wiki/Cerebrospinal_fluid">CSF</text:a></text:p>
                      </table:table-cell>
                      <table:table-cell table:style-name="Table5.A1" office:value-type="string">
                        <text:list xml:id="list1981833018532438029" text:style-name="L23">
                          <text:list-item>
                            <text:p text:style-name="P77"><text:a xlink:type="simple" xlink:href="https://en.wikipedia.org/wiki/Intracranial_pressure">Intracranial hypertension</text:a> </text:p>
                            <text:list>
                              <text:list-item>
                                <text:p text:style-name="P77"><text:a xlink:type="simple" xlink:href="https://en.wikipedia.org/wiki/Hydrocephalus">Hydrocephalus</text:a>/<text:a xlink:type="simple" xlink:href="https://en.wikipedia.org/wiki/Normal_pressure_hydrocephalus">NPH</text:a> </text:p>
                              </text:list-item>
                              <text:list-item>
                                <text:p text:style-name="P77"><text:a xlink:type="simple" xlink:href="https://en.wikipedia.org/wiki/Choroid_plexus_papilloma">Choroid plexus papilloma</text:a> </text:p>
                              </text:list-item>
                              <text:list-item>
                                <text:p text:style-name="P77"><text:a xlink:type="simple" xlink:href="https://en.wikipedia.org/wiki/Idiopathic_intracranial_hypertension">Idiopathic intracranial hypertension</text:a> </text:p>
                              </text:list-item>
                            </text:list>
                          </text:list-item>
                          <text:list-item>
                            <text:p text:style-name="P77"><text:a xlink:type="simple" xlink:href="https://en.wikipedia.org/wiki/Cerebral_edema">Cerebral edema</text:a> </text:p>
                          </text:list-item>
                          <text:list-item>
                            <text:p text:style-name="P55"><text:a xlink:type="simple" xlink:href="https://en.wikipedia.org/wiki/Spontaneous_cerebrospinal_fluid_leak">Intracranial hypotension</text:a> </text:p>
                          </text:list-item>
                        </text:list>
                      </table:table-cell>
                    </table:table-row>
                    <table:table-row>
                      <table:table-cell table:style-name="Table5.A1" office:value-type="string">
                        <text:p text:style-name="Table_20_Heading">Other</text:p>
                      </table:table-cell>
                      <table:table-cell table:style-name="Table5.A1" office:value-type="string">
                        <text:list xml:id="list8218110576982801717" text:style-name="L24">
                          <text:list-item>
                            <text:p text:style-name="P78"><text:a xlink:type="simple" xlink:href="https://en.wikipedia.org/wiki/Brain_herniation">Brain herniation</text:a> </text:p>
                          </text:list-item>
                          <text:list-item>
                            <text:p text:style-name="P78"><text:a xlink:type="simple" xlink:href="https://en.wikipedia.org/wiki/Reye_syndrome">Reye's</text:a> </text:p>
                          </text:list-item>
                          <text:list-item>
                            <text:p text:style-name="P78"><text:a xlink:type="simple" xlink:href="https://en.wikipedia.org/wiki/Hepatic_encephalopathy">Hepatic encephalopathy</text:a> </text:p>
                          </text:list-item>
                          <text:list-item>
                            <text:p text:style-name="P78"><text:a xlink:type="simple" xlink:href="https://en.wikipedia.org/wiki/Toxic_encephalopathy">Toxic encephalopathy</text:a> </text:p>
                          </text:list-item>
                          <text:list-item>
                            <text:p text:style-name="P56"><text:a xlink:type="simple" xlink:href="https://en.wikipedia.org/wiki/Hashimoto%27s_encephalopathy">Hashimoto's encephalopathy</text:a> </text:p>
                          </text:list-item>
                        </text:list>
                      </table:table-cell>
                    </table:table-row>
                  </table:table>
                </table:table-cell>
              </table:table-row>
              <table:table-row>
                <table:table-cell table:style-name="Table3.A1" office:value-type="string">
                  <text:p text:style-name="Table_20_Heading"><text:a xlink:type="simple" xlink:href="https://en.wikipedia.org/wiki/Spinal_cord">Spinal cord</text:a>/<text:line-break/><text:a xlink:type="simple" xlink:href="https://en.wikipedia.org/wiki/Myelopathy">myelopathy</text:a></text:p>
                </table:table-cell>
                <table:table-cell table:style-name="Table3.A1" office:value-type="string">
                  <text:list xml:id="list6575112618041702164" text:style-name="L25">
                    <text:list-item>
                      <text:p text:style-name="P79"><text:a xlink:type="simple" xlink:href="https://en.wikipedia.org/wiki/Syringomyelia">Syringomyelia</text:a> </text:p>
                    </text:list-item>
                    <text:list-item>
                      <text:p text:style-name="P79"><text:a xlink:type="simple" xlink:href="https://en.wikipedia.org/wiki/Syringobulbia">Syringobulbia</text:a> </text:p>
                    </text:list-item>
                    <text:list-item>
                      <text:p text:style-name="P79"><text:a xlink:type="simple" xlink:href="https://en.wikipedia.org/wiki/Morvan%27s_syndrome">Morvan's syndrome</text:a> </text:p>
                    </text:list-item>
                    <text:list-item>
                      <text:p text:style-name="P79"><text:a xlink:type="simple" xlink:href="https://en.wikipedia.org/wiki/Vascular_myelopathy">Vascular myelopathy</text:a> </text:p>
                      <text:list>
                        <text:list-item>
                          <text:p text:style-name="P79"><text:a xlink:type="simple" xlink:href="https://en.wikipedia.org/wiki/Foix–Alajouanine_syndrome">Foix–Alajouanine syndrome</text:a> </text:p>
                        </text:list-item>
                      </text:list>
                    </text:list-item>
                    <text:list-item>
                      <text:p text:style-name="P57"><text:a xlink:type="simple" xlink:href="https://en.wikipedia.org/wiki/Spinal_cord_compression">Spinal cord compression</text:a> </text:p>
                    </text:list-item>
                  </text:list>
                </table:table-cell>
              </table:table-row>
              <table:table-row>
                <table:table-cell table:style-name="Table3.A1" office:value-type="string">
                  <text:p text:style-name="Table_20_Heading">Both/either</text:p>
                </table:table-cell>
                <table:table-cell table:style-name="Table3.A1" office:value-type="string">
                  <table:table table:name="Table8" table:style-name="Table8">
                    <table:table-column table:style-name="Table8.A"/>
                    <table:table-column table:style-name="Table8.B"/>
                    <table:table-row>
                      <table:table-cell table:style-name="Table8.A1" office:value-type="string">
                        <text:p text:style-name="Table_20_Heading"><text:a xlink:type="simple" xlink:href="https://en.wikipedia.org/wiki/Neurodegeneration">Degenerative</text:a></text:p>
                      </table:table-cell>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Table_20_Heading"><text:a xlink:type="simple" xlink:href="https://en.wikipedia.org/wiki/Spinocerebellar_ataxia">SA</text:a></text:p>
                            </table:table-cell>
                            <table:table-cell table:style-name="Table9.A1" office:value-type="string">
                              <text:list xml:id="list2395188309754085610" text:style-name="L26">
                                <text:list-item>
                                  <text:p text:style-name="P80"><text:a xlink:type="simple" xlink:href="https://en.wikipedia.org/wiki/Friedreich%27s_ataxia">Friedreich's ataxia</text:a> </text:p>
                                </text:list-item>
                                <text:list-item>
                                  <text:p text:style-name="P58"><text:a xlink:type="simple" xlink:href="https://en.wikipedia.org/wiki/Ataxia-telangiectasia">Ataxia-telangiectasia</text:a> </text:p>
                                </text:list-item>
                              </text:list>
                            </table:table-cell>
                          </table:table-row>
                          <table:table-row>
                            <table:table-cell table:style-name="Table9.A1" office:value-type="string">
                              <text:p text:style-name="Table_20_Heading"><text:a xlink:type="simple" xlink:href="https://en.wikipedia.org/wiki/Motor_neuron_disease">MND</text:a></text:p>
                            </table:table-cell>
                            <table:table-cell table:style-name="Table9.A1" office:value-type="string">
                              <text:list xml:id="list775398237446199954" text:style-name="L27">
                                <text:list-item>
                                  <text:p text:style-name="P81"><text:a xlink:type="simple" xlink:href="https://en.wikipedia.org/wiki/Upper_motor_neuron"><text:span text:style-name="T6">UMN</text:span></text:a><text:span text:style-name="T6"> only:</text:span> </text:p>
                                  <text:list>
                                    <text:list-item>
                                      <text:p text:style-name="P81"><text:a xlink:type="simple" xlink:href="https://en.wikipedia.org/wiki/Primary_lateral_sclerosis">Primary lateral sclerosis</text:a> </text:p>
                                    </text:list-item>
                                    <text:list-item>
                                      <text:p text:style-name="P81"><text:a xlink:type="simple" xlink:href="https://en.wikipedia.org/wiki/Pseudobulbar_palsy">Pseudobulbar palsy</text:a> </text:p>
                                    </text:list-item>
                                    <text:list-item>
                                      <text:p text:style-name="P59"><text:a xlink:type="simple" xlink:href="https://en.wikipedia.org/wiki/Hereditary_spastic_paraplegia">Hereditary spastic paraplegia</text:a> </text:p>
                                    </text:list-item>
                                  </text:list>
                                </text:list-item>
                              </text:list>
                              <text:list xml:id="list5433801978927371302" text:style-name="L28">
                                <text:list-item>
                                  <text:p text:style-name="P82"><text:a xlink:type="simple" xlink:href="https://en.wikipedia.org/wiki/Lower_motor_neuron"><text:span text:style-name="T6">LMN</text:span></text:a><text:span text:style-name="T6"> only:</text:span> </text:p>
                                  <text:list>
                                    <text:list-item>
                                      <text:p text:style-name="P82"><text:a xlink:type="simple" xlink:href="https://en.wikipedia.org/wiki/Distal_hereditary_motor_neuronopathies">Distal hereditary motor neuronopathies</text:a> </text:p>
                                    </text:list-item>
                                    <text:list-item>
                                      <text:p text:style-name="P82"><text:a xlink:type="simple" xlink:href="https://en.wikipedia.org/wiki/Spinal_muscular_atrophies">Spinal muscular atrophies</text:a> </text:p>
                                      <text:list>
                                        <text:list-item>
                                          <text:p text:style-name="P82"><text:a xlink:type="simple" xlink:href="https://en.wikipedia.org/wiki/Spinal_muscular_atrophy">SMA</text:a> </text:p>
                                        </text:list-item>
                                        <text:list-item>
                                          <text:p text:style-name="P82"><text:a xlink:type="simple" xlink:href="https://en.wikipedia.org/wiki/Spinal_and_bulbar_muscular_atrophy">SMAX1</text:a> </text:p>
                                        </text:list-item>
                                        <text:list-item>
                                          <text:p text:style-name="P82"><text:a xlink:type="simple" xlink:href="https://en.wikipedia.org/wiki/X-linked_spinal_muscular_atrophy_type_2">SMAX2</text:a> </text:p>
                                        </text:list-item>
                                        <text:list-item>
                                          <text:p text:style-name="P82"><text:a xlink:type="simple" xlink:href="https://en.wikipedia.org/wiki/Distal_spinal_muscular_atrophy_type_1">DSMA1</text:a> </text:p>
                                        </text:list-item>
                                        <text:list-item>
                                          <text:p text:style-name="P82"><text:a xlink:type="simple" xlink:href="https://en.wikipedia.org/wiki/Congenital_distal_spinal_muscular_atrophy">Congenital DSMA</text:a> </text:p>
                                        </text:list-item>
                                        <text:list-item>
                                          <text:p text:style-name="P82"><text:a xlink:type="simple" xlink:href="https://en.wikipedia.org/wiki/Pontocerebellar_hypoplasia">SMA-PCH</text:a> </text:p>
                                        </text:list-item>
                                        <text:list-item>
                                          <text:p text:style-name="P82"><text:a xlink:type="simple" xlink:href="https://en.wikipedia.org/wiki/Spinal_muscular_atrophy_with_lower_extremity_predominance">SMA-LED</text:a> </text:p>
                                        </text:list-item>
                                        <text:list-item>
                                          <text:p text:style-name="P82"><text:a xlink:type="simple" xlink:href="https://en.wikipedia.org/wiki/Spinal_muscular_atrophy_with_progressive_myoclonic_epilepsy">SMA-PME</text:a> </text:p>
                                        </text:list-item>
                                      </text:list>
                                    </text:list-item>
                                    <text:list-item>
                                      <text:p text:style-name="P82"><text:a xlink:type="simple" xlink:href="https://en.wikipedia.org/wiki/Progressive_muscular_atrophy">Progressive muscular atrophy</text:a> </text:p>
                                    </text:list-item>
                                    <text:list-item>
                                      <text:p text:style-name="P82"><text:a xlink:type="simple" xlink:href="https://en.wikipedia.org/wiki/Progressive_bulbar_palsy">Progressive bulbar palsy</text:a> </text:p>
                                      <text:list>
                                        <text:list-item>
                                          <text:p text:style-name="P82"><text:soft-page-break/><text:a xlink:type="simple" xlink:href="https://en.wikipedia.org/wiki/Fazio–Londe_disease">Fazio–Londe</text:a> </text:p>
                                        </text:list-item>
                                        <text:list-item>
                                          <text:p text:style-name="P60"><text:a xlink:type="simple" xlink:href="https://en.wikipedia.org/wiki/Infantile_progressive_bulbar_palsy">Infantile progressive bulbar palsy</text:a> </text:p>
                                        </text:list-item>
                                      </text:list>
                                    </text:list-item>
                                  </text:list>
                                </text:list-item>
                              </text:list>
                              <text:list xml:id="list3242635646329740990" text:style-name="L29">
                                <text:list-item>
                                  <text:p text:style-name="P83"><text:span text:style-name="T6">both:</text:span> </text:p>
                                  <text:list>
                                    <text:list-item>
                                      <text:p text:style-name="P61"><text:a xlink:type="simple" xlink:href="https://en.wikipedia.org/wiki/Amyotrophic_lateral_sclerosis">Amyotrophic lateral sclerosis</text:a> </text:p>
                                    </text:list-item>
                                  </text:list>
                                </text:list-item>
                              </text:list>
                            </table:table-cell>
                          </table:table-row>
                        </table:table>
                      </table:table-cell>
                    </table:table-row>
                  </table:table>
                </table:table-cell>
              </table:table-row>
            </table:table>
            <text:p text:style-name="P1"><text:bookmark text:name="collapsibleTable1"/></text:p>
            <table:table table:name="Table10" table:style-name="Table10">
              <table:table-column table:style-name="Table10.A"/>
              <table:table-column table:style-name="Table10.B"/>
              <table:table-row>
                <table:table-cell table:style-name="Table10.A1" table:number-columns-spanned="2" office:value-type="string">
                  <text:p text:style-name="P89">[<text:bookmark text:name="collapseButton1"/><text:a xlink:type="simple" xlink:href="https://en.wikipedia.org/wiki/Encephalopathy#">show</text:a>] </text:p>
                  <text:list xml:id="list1045466187996535424" text:style-name="L30">
                    <text:list-item>
                      <text:p text:style-name="P88"><text:a xlink:type="simple" xlink:href="https://en.wikipedia.org/wiki/Template:Organ_failure">v</text:a> </text:p>
                    </text:list-item>
                    <text:list-item>
                      <text:p text:style-name="P88"><text:a xlink:type="simple" xlink:href="https://en.wikipedia.org/wiki/Template_talk:Organ_failure">t</text:a> </text:p>
                    </text:list-item>
                    <text:list-item>
                      <text:p text:style-name="P91"><text:a xlink:type="simple" xlink:href="https://en.wikipedia.org/w/index.php?title=Template:Organ_failure&amp;action=edit">e</text:a> </text:p>
                    </text:list-item>
                  </text:list>
                  <text:section text:style-name="Sect1" text:name="Organ_failure">
                    <text:p text:style-name="P92"><text:a xlink:type="simple" xlink:href="https://en.wikipedia.org/wiki/Organ_dysfunction">Organ failure</text:a></text:p>
                  </text:section>
                </table:table-cell>
                <table:covered-table-cell/>
              </table:table-row>
              <table:table-row>
                <table:table-cell table:style-name="Table10.A1" office:value-type="string">
                  <text:p text:style-name="Table_20_Heading">General</text:p>
                </table:table-cell>
                <table:table-cell table:style-name="Table10.A1" office:value-type="string">
                  <text:list xml:id="list6870972789184824456" text:style-name="L31">
                    <text:list-item>
                      <text:p text:style-name="P84"><text:a xlink:type="simple" xlink:href="https://en.wikipedia.org/wiki/Heart_failure">Heart failure</text:a> </text:p>
                    </text:list-item>
                    <text:list-item>
                      <text:p text:style-name="P84"><text:a xlink:type="simple" xlink:href="https://en.wikipedia.org/wiki/Respiratory_failure">Respiratory failure</text:a> </text:p>
                    </text:list-item>
                    <text:list-item>
                      <text:p text:style-name="P84"><text:a xlink:type="simple" xlink:href="https://en.wikipedia.org/wiki/Liver_failure">Liver failure</text:a> </text:p>
                      <text:list>
                        <text:list-item>
                          <text:p text:style-name="P84"><text:a xlink:type="simple" xlink:href="https://en.wikipedia.org/wiki/Acute_liver_failure">Acute</text:a> </text:p>
                        </text:list-item>
                        <text:list-item>
                          <text:p text:style-name="P84"><text:a xlink:type="simple" xlink:href="https://en.wikipedia.org/wiki/Cirrhosis">Chronic</text:a> </text:p>
                        </text:list-item>
                      </text:list>
                    </text:list-item>
                    <text:list-item>
                      <text:p text:style-name="P84"><text:a xlink:type="simple" xlink:href="https://en.wikipedia.org/wiki/Kidney_failure">Renal failure</text:a> </text:p>
                      <text:list>
                        <text:list-item>
                          <text:p text:style-name="P84"><text:a xlink:type="simple" xlink:href="https://en.wikipedia.org/wiki/Acute_kidney_injury">Acute</text:a> </text:p>
                        </text:list-item>
                        <text:list-item>
                          <text:p text:style-name="P84"><text:a xlink:type="simple" xlink:href="https://en.wikipedia.org/wiki/Chronic_kidney_disease">Chronic</text:a> </text:p>
                        </text:list-item>
                      </text:list>
                    </text:list-item>
                    <text:list-item>
                      <text:p text:style-name="P62">Encephalopathy </text:p>
                    </text:list-item>
                  </text:list>
                </table:table-cell>
              </table:table-row>
              <table:table-row>
                <table:table-cell table:style-name="Table10.A1" office:value-type="string">
                  <text:p text:style-name="Table_20_Heading">Multiple</text:p>
                </table:table-cell>
                <table:table-cell table:style-name="Table10.A1" office:value-type="string">
                  <text:list xml:id="list3027232612314296259" text:style-name="L32">
                    <text:list-item>
                      <text:p text:style-name="P63"><text:a xlink:type="simple" xlink:href="https://en.wikipedia.org/wiki/Multiple_organ_dysfunction_syndrome">Multiple organ dysfunction syndrome</text:a> </text:p>
                    </text:list-item>
                  </text:list>
                </table:table-cell>
              </table:table-row>
            </table:table>
            <text:p text:style-name="P3"><office:annotation><dc:date>2017-10-09T09:59:07.14</dc:date><text:p>HTML: &lt;NOSCRIPT&gt;</text:p></office:annotation>&lt;img src="//en.wikipedia.org/wiki/Special:CentralAutoLogin/start?type=1x1" alt="" title="" width="1" height="1" style="border: none; position: absolute;" /&gt;<office:annotation><dc:date>2017-10-09T09:59:07.14</dc:date><text:p>HTML: &lt;/NOSCRIPT&gt;</text:p></office:annotation></text:p>
          </text:section>
          <text:p text:style-name="P36">Retrieved from "<text:a xlink:type="simple" xlink:href="https://en.wikipedia.org/w/index.php?title=Encephalopathy&amp;oldid=792412968">https://en.wikipedia.org/w/index.php?title=Encephalopathy&amp;oldid=792412968</text:a>" </text:p>
          <text:section text:style-name="Sect1" text:name="catlinks">
            <text:p text:style-name="P21"/>
            <text:section text:style-name="Sect1" text:name="mw-normal-catlinks">
              <text:p text:style-name="Text_20_body"><text:a xlink:type="simple" xlink:href="https://en.wikipedia.org/wiki/Help:Category">Categories</text:a>: </text:p>
              <text:list xml:id="list2716803290478692716" text:style-name="L33">
                <text:list-item>
                  <text:p text:style-name="P9"><text:a xlink:type="simple" xlink:href="https://en.wikipedia.org/wiki/Category:Brain_disorders">Brain disorders</text:a></text:p>
                </text:list-item>
              </text:list>
            </text:section>
            <text:section text:style-name="Sect1" text:name="mw-hidden-catlinks">
              <text:p text:style-name="Text_20_body">Hidden categories: </text:p>
              <text:list xml:id="list1471797501368328811" text:style-name="L34">
                <text:list-item>
                  <text:p text:style-name="P27"><text:a xlink:type="simple" xlink:href="https://en.wikipedia.org/wiki/Category:All_articles_with_dead_external_links">All articles with dead external links</text:a></text:p>
                </text:list-item>
                <text:list-item>
                  <text:p text:style-name="P27"><text:a xlink:type="simple" xlink:href="https://en.wikipedia.org/wiki/Category:Articles_with_dead_external_links_from_September_2010">Articles with dead external links from September 2010</text:a></text:p>
                </text:list-item>
                <text:list-item>
                  <text:p text:style-name="P27"><text:a xlink:type="simple" xlink:href="https://en.wikipedia.org/wiki/Category:Articles_needing_additional_references_from_March_2008">Articles needing additional references from March 2008</text:a></text:p>
                </text:list-item>
                <text:list-item>
                  <text:p text:style-name="P10"><text:a xlink:type="simple" xlink:href="https://en.wikipedia.org/wiki/Category:All_articles_needing_additional_references">All articles needing additional references</text:a></text:p>
                </text:list-item>
              </text:list>
            </text:section>
          </text:section>
        </text:section>
      </text:section>
      <text:section text:style-name="Sect1" text:name="mw-navigation">
        <text:h text:style-name="Heading_20_2" text:outline-level="2">Navigation menu</text:h>
        <text:section text:style-name="Sect1" text:name="mw-head">
          <text:p text:style-name="Text_20_body"/>
          <text:section text:style-name="Sect1" text:name="p-personal">
            <text:h text:style-name="Heading_20_3" text:outline-level="3"><text:bookmark text:name="p-personal-label"/>Personal tools</text:h>
            <text:list xml:id="list6996841688159239006" text:style-name="L35">
              <text:list-item>
                <text:p text:style-name="P28"><text:bookmark text:name="pt-anonuserpage"/>Not logged in</text:p>
              </text:list-item>
              <text:list-item>
                <text:p text:style-name="P28"><text:bookmark text:name="pt-anontalk"/><text:soft-page-break/><text:a xlink:type="simple" xlink:href="https://en.wikipedia.org/wiki/Special:MyTalk">Talk</text:a></text:p>
              </text:list-item>
              <text:list-item>
                <text:p text:style-name="P28"><text:bookmark text:name="pt-anoncontribs"/><text:a xlink:type="simple" xlink:href="https://en.wikipedia.org/wiki/Special:MyContributions">Contributions</text:a></text:p>
              </text:list-item>
              <text:list-item>
                <text:p text:style-name="P28"><text:bookmark text:name="pt-createaccount"/><text:a xlink:type="simple" xlink:href="https://en.wikipedia.org/w/index.php?title=Special:CreateAccount&amp;returnto=Encephalopathy">Create account</text:a></text:p>
              </text:list-item>
              <text:list-item>
                <text:p text:style-name="P11"><text:bookmark text:name="pt-login"/><text:a xlink:type="simple" xlink:href="https://en.wikipedia.org/w/index.php?title=Special:UserLogin&amp;returnto=Encephalopathy">Log in</text:a></text:p>
              </text:list-item>
            </text:list>
          </text:section>
          <text:section text:style-name="Sect1" text:name="left-navigation">
            <text:p text:style-name="Text_20_body"/>
            <text:section text:style-name="Sect1" text:name="p-namespaces">
              <text:h text:style-name="Heading_20_3" text:outline-level="3"><text:bookmark text:name="p-namespaces-label"/>Namespaces</text:h>
              <text:list xml:id="list2260806587594194467" text:style-name="L36">
                <text:list-item>
                  <text:p text:style-name="P29"><text:bookmark text:name="ca-nstab-main"/><text:a xlink:type="simple" xlink:href="https://en.wikipedia.org/wiki/Encephalopathy">Article</text:a></text:p>
                </text:list-item>
                <text:list-item>
                  <text:p text:style-name="P12"><text:bookmark text:name="ca-talk"/><text:a xlink:type="simple" xlink:href="https://en.wikipedia.org/wiki/Talk:Encephalopathy">Talk</text:a></text:p>
                </text:list-item>
              </text:list>
            </text:section>
            <text:section text:style-name="Sect1" text:name="p-variants">
              <text:h text:style-name="Heading_20_3" text:outline-level="3"><text:bookmark text:name="p-variants-label"/>Variants</text:h>
            </text:section>
          </text:section>
          <text:section text:style-name="Sect1" text:name="right-navigation">
            <text:p text:style-name="Text_20_body"/>
            <text:section text:style-name="Sect1" text:name="p-views">
              <text:h text:style-name="Heading_20_3" text:outline-level="3"><text:bookmark text:name="p-views-label"/>Views</text:h>
              <text:list xml:id="list1402615513546995222" text:style-name="L38">
                <text:list-item>
                  <text:p text:style-name="P30"><text:bookmark text:name="ca-view"/><text:a xlink:type="simple" xlink:href="https://en.wikipedia.org/wiki/Encephalopathy">Read</text:a></text:p>
                </text:list-item>
                <text:list-item>
                  <text:p text:style-name="P30"><text:bookmark text:name="ca-edit"/><text:a xlink:type="simple" xlink:href="https://en.wikipedia.org/w/index.php?title=Encephalopathy&amp;action=edit">Edit</text:a></text:p>
                </text:list-item>
                <text:list-item>
                  <text:p text:style-name="P13"><text:bookmark text:name="ca-history"/><text:a xlink:type="simple" xlink:href="https://en.wikipedia.org/w/index.php?title=Encephalopathy&amp;action=history">View history</text:a></text:p>
                </text:list-item>
              </text:list>
            </text:section>
            <text:section text:style-name="Sect1" text:name="p-cactions">
              <text:h text:style-name="Heading_20_3" text:outline-level="3"><text:bookmark text:name="p-cactions-label"/>More</text:h>
            </text:section>
            <text:section text:style-name="Sect1" text:name="p-search">
              <text:h text:style-name="Heading_20_3" text:outline-level="3">Search </text:h>
              <text:section text:style-name="Sect1" text:name="simpleSearch">
                <text:p text:style-name="Text_20_body"><text:bookmark text:name="searchInput"/><draw:control text:anchor-type="as-char" draw:z-index="1" draw:style-name="gr1" draw:text-style-name="P93" svg:width="1.5004in" svg:height="0.2815in" draw:control="control1"/><text:bookmark text:name="searchButton"/><draw:control text:anchor-type="as-char" draw:z-index="2" draw:style-name="gr1" draw:text-style-name="P94" svg:width="0.4378in" svg:height="0.3335in" draw:control="control3"/> </text:p>
              </text:section>
            </text:section>
          </text:section>
        </text:section>
        <text:section text:style-name="Sect1" text:name="mw-panel">
          <text:p text:style-name="Text_20_body"/>
          <text:section text:style-name="Sect1" text:name="p-logo">
            <text:p text:style-name="Text_20_body"/>
          </text:section>
          <text:section text:style-name="Sect1" text:name="p-navigation">
            <text:h text:style-name="Heading_20_3" text:outline-level="3"><text:bookmark text:name="p-navigation-label"/>Navigation</text:h>
            <text:list xml:id="list3404404271655197000" text:style-name="L40">
              <text:list-item>
                <text:p text:style-name="P31"><text:bookmark text:name="n-mainpage-description"/><text:a xlink:type="simple" xlink:href="https://en.wikipedia.org/wiki/Main_Page">Main page</text:a></text:p>
              </text:list-item>
              <text:list-item>
                <text:p text:style-name="P31"><text:bookmark text:name="n-contents"/><text:a xlink:type="simple" xlink:href="https://en.wikipedia.org/wiki/Portal:Contents">Contents</text:a></text:p>
              </text:list-item>
              <text:list-item>
                <text:p text:style-name="P31"><text:bookmark text:name="n-featuredcontent"/><text:a xlink:type="simple" xlink:href="https://en.wikipedia.org/wiki/Portal:Featured_content">Featured content</text:a></text:p>
              </text:list-item>
              <text:list-item>
                <text:p text:style-name="P31"><text:bookmark text:name="n-currentevents"/><text:a xlink:type="simple" xlink:href="https://en.wikipedia.org/wiki/Portal:Current_events">Current events</text:a></text:p>
              </text:list-item>
              <text:list-item>
                <text:p text:style-name="P31"><text:bookmark text:name="n-randompage"/><text:a xlink:type="simple" xlink:href="https://en.wikipedia.org/wiki/Special:Random">Random article</text:a></text:p>
              </text:list-item>
              <text:list-item>
                <text:p text:style-name="P31"><text:bookmark text:name="n-sitesupport"/><text:a xlink:type="simple" xlink:href="https://donate.wikimedia.org/wiki/Special:FundraiserRedirector?utm_source=donate&amp;utm_medium=sidebar&amp;utm_campaign=C13_en.wikipedia.org&amp;uselang=en">Donate to Wikipedia</text:a></text:p>
              </text:list-item>
              <text:list-item>
                <text:p text:style-name="P14"><text:bookmark text:name="n-shoplink"/><text:a xlink:type="simple" xlink:href="https://shop.wikimedia.org/">Wikipedia store</text:a></text:p>
              </text:list-item>
            </text:list>
          </text:section>
          <text:section text:style-name="Sect1" text:name="p-interaction">
            <text:h text:style-name="Heading_20_3" text:outline-level="3"><text:bookmark text:name="p-interaction-label"/>Interaction</text:h>
            <text:list xml:id="list8931681939023764548" text:style-name="L41">
              <text:list-item>
                <text:p text:style-name="P32"><text:bookmark text:name="n-help"/><text:a xlink:type="simple" xlink:href="https://en.wikipedia.org/wiki/Help:Contents">Help</text:a></text:p>
              </text:list-item>
              <text:list-item>
                <text:p text:style-name="P32"><text:bookmark text:name="n-aboutsite"/><text:a xlink:type="simple" xlink:href="https://en.wikipedia.org/wiki/Wikipedia:About">About Wikipedia</text:a></text:p>
              </text:list-item>
              <text:list-item>
                <text:p text:style-name="P32"><text:bookmark text:name="n-portal"/><text:a xlink:type="simple" xlink:href="https://en.wikipedia.org/wiki/Wikipedia:Community_portal">Community portal</text:a></text:p>
              </text:list-item>
              <text:list-item>
                <text:p text:style-name="P32"><text:bookmark text:name="n-recentchanges"/><text:a xlink:type="simple" xlink:href="https://en.wikipedia.org/wiki/Special:RecentChanges">Recent changes</text:a></text:p>
              </text:list-item>
              <text:list-item>
                <text:p text:style-name="P15"><text:bookmark text:name="n-contactpage"/><text:soft-page-break/><text:a xlink:type="simple" xlink:href="https://en.wikipedia.org/wiki/Wikipedia:Contact_us">Contact page</text:a></text:p>
              </text:list-item>
            </text:list>
          </text:section>
          <text:section text:style-name="Sect1" text:name="p-tb">
            <text:h text:style-name="Heading_20_3" text:outline-level="3"><text:bookmark text:name="p-tb-label"/>Tools</text:h>
            <text:list xml:id="list5690326385223840098" text:style-name="L42">
              <text:list-item>
                <text:p text:style-name="P33"><text:bookmark text:name="t-whatlinkshere"/><text:a xlink:type="simple" xlink:href="https://en.wikipedia.org/wiki/Special:WhatLinksHere/Encephalopathy">What links here</text:a></text:p>
              </text:list-item>
              <text:list-item>
                <text:p text:style-name="P33"><text:bookmark text:name="t-recentchangeslinked"/><text:a xlink:type="simple" xlink:href="https://en.wikipedia.org/wiki/Special:RecentChangesLinked/Encephalopathy">Related changes</text:a></text:p>
              </text:list-item>
              <text:list-item>
                <text:p text:style-name="P33"><text:bookmark text:name="t-upload"/><text:a xlink:type="simple" xlink:href="https://en.wikipedia.org/wiki/Wikipedia:File_Upload_Wizard">Upload file</text:a></text:p>
              </text:list-item>
              <text:list-item>
                <text:p text:style-name="P33"><text:bookmark text:name="t-specialpages"/><text:a xlink:type="simple" xlink:href="https://en.wikipedia.org/wiki/Special:SpecialPages">Special pages</text:a></text:p>
              </text:list-item>
              <text:list-item>
                <text:p text:style-name="P33"><text:bookmark text:name="t-permalink"/><text:a xlink:type="simple" xlink:href="https://en.wikipedia.org/w/index.php?title=Encephalopathy&amp;oldid=792412968">Permanent link</text:a></text:p>
              </text:list-item>
              <text:list-item>
                <text:p text:style-name="P33"><text:bookmark text:name="t-info"/><text:a xlink:type="simple" xlink:href="https://en.wikipedia.org/w/index.php?title=Encephalopathy&amp;action=info">Page information</text:a></text:p>
              </text:list-item>
              <text:list-item>
                <text:p text:style-name="P33"><text:bookmark text:name="t-wikibase"/><text:a xlink:type="simple" xlink:href="https://www.wikidata.org/wiki/Special:EntityPage/Q576349">Wikidata item</text:a></text:p>
              </text:list-item>
              <text:list-item>
                <text:p text:style-name="P16"><text:bookmark text:name="t-cite"/><text:a xlink:type="simple" xlink:href="https://en.wikipedia.org/w/index.php?title=Special:CiteThisPage&amp;page=Encephalopathy&amp;id=792412968">Cite this page</text:a></text:p>
              </text:list-item>
            </text:list>
          </text:section>
          <text:section text:style-name="Sect1" text:name="p-coll-print_export">
            <text:h text:style-name="Heading_20_3" text:outline-level="3"><text:bookmark text:name="p-coll-print_export-label"/>Print/export</text:h>
            <text:list xml:id="list6924750467912035345" text:style-name="L43">
              <text:list-item>
                <text:p text:style-name="P34"><text:bookmark text:name="coll-create_a_book"/><text:a xlink:type="simple" xlink:href="https://en.wikipedia.org/w/index.php?title=Special:Book&amp;bookcmd=book_creator&amp;referer=Encephalopathy">Create a book</text:a></text:p>
              </text:list-item>
              <text:list-item>
                <text:p text:style-name="P34"><text:bookmark text:name="coll-download-as-rdf2latex"/><text:a xlink:type="simple" xlink:href="https://en.wikipedia.org/w/index.php?title=Special:ElectronPdf&amp;page=Encephalopathy&amp;action=show-download-screen">Download as PDF</text:a></text:p>
              </text:list-item>
              <text:list-item>
                <text:p text:style-name="P17"><text:bookmark text:name="t-print"/><text:a xlink:type="simple" xlink:href="https://en.wikipedia.org/w/index.php?title=Encephalopathy&amp;printable=yes">Printable version</text:a></text:p>
              </text:list-item>
            </text:list>
          </text:section>
          <text:section text:style-name="Sect1" text:name="p-wikibase-otherprojects">
            <text:h text:style-name="Heading_20_3" text:outline-level="3"><text:bookmark text:name="p-wikibase-otherprojects-label"/>In other projects</text:h>
            <text:list xml:id="list1797336687078193669" text:style-name="L44">
              <text:list-item>
                <text:p text:style-name="P18"><text:a xlink:type="simple" xlink:href="https://commons.wikimedia.org/wiki/Category:Encephalopathy">Wikimedia Commons</text:a></text:p>
              </text:list-item>
            </text:list>
          </text:section>
          <text:section text:style-name="Sect1" text:name="p-lang">
            <text:h text:style-name="Heading_20_3" text:outline-level="3"><text:bookmark text:name="p-lang-label"/>Languages</text:h>
            <text:list xml:id="list5134832946614014801" text:style-name="L45">
              <text:list-item>
                <text:p text:style-name="P35"><text:a xlink:type="simple" xlink:href="https://ar.wikipedia.org/wiki/اعتلال_دماغي"><text:span text:style-name="T8">العربية</text:span></text:a></text:p>
              </text:list-item>
              <text:list-item>
                <text:p text:style-name="P35"><text:a xlink:type="simple" xlink:href="https://ca.wikipedia.org/wiki/Encefalopatia"><text:span text:style-name="T9">Català</text:span></text:a></text:p>
              </text:list-item>
              <text:list-item>
                <text:p text:style-name="P35"><text:a xlink:type="simple" xlink:href="https://de.wikipedia.org/wiki/Enzephalopathie"><text:span text:style-name="T10">Deutsch</text:span></text:a></text:p>
              </text:list-item>
              <text:list-item>
                <text:p text:style-name="P35"><text:a xlink:type="simple" xlink:href="https://es.wikipedia.org/wiki/Encefalopatía"><text:span text:style-name="T11">Español</text:span></text:a></text:p>
              </text:list-item>
              <text:list-item>
                <text:p text:style-name="P35"><text:a xlink:type="simple" xlink:href="https://eu.wikipedia.org/wiki/Entzefalopatia"><text:span text:style-name="T12">Euskara</text:span></text:a></text:p>
              </text:list-item>
              <text:list-item>
                <text:p text:style-name="P35"><text:a xlink:type="simple" xlink:href="https://fa.wikipedia.org/wiki/انسفالوپاتی"><text:span text:style-name="T13">فارسی</text:span></text:a></text:p>
              </text:list-item>
              <text:list-item>
                <text:p text:style-name="P35"><text:a xlink:type="simple" xlink:href="https://fr.wikipedia.org/wiki/Encéphalopathie"><text:span text:style-name="T14">Français</text:span></text:a></text:p>
              </text:list-item>
              <text:list-item>
                <text:p text:style-name="P35"><text:a xlink:type="simple" xlink:href="https://ko.wikipedia.org/wiki/뇌증"><text:span text:style-name="T15">한국어</text:span></text:a></text:p>
              </text:list-item>
              <text:list-item>
                <text:p text:style-name="P35"><text:a xlink:type="simple" xlink:href="https://id.wikipedia.org/wiki/Ensefalopati"><text:span text:style-name="T16">Bahasa Indonesia</text:span></text:a></text:p>
              </text:list-item>
              <text:list-item>
                <text:p text:style-name="P35"><text:a xlink:type="simple" xlink:href="https://it.wikipedia.org/wiki/Encefalopatia"><text:span text:style-name="T17">Italiano</text:span></text:a></text:p>
              </text:list-item>
              <text:list-item>
                <text:p text:style-name="P35"><text:a xlink:type="simple" xlink:href="https://he.wikipedia.org/wiki/אנצפלופתיה"><text:span text:style-name="T18">עברית</text:span></text:a></text:p>
              </text:list-item>
              <text:list-item>
                <text:p text:style-name="P35"><text:a xlink:type="simple" xlink:href="https://nl.wikipedia.org/wiki/Encefalopathie"><text:span text:style-name="T19">Nederlands</text:span></text:a></text:p>
              </text:list-item>
              <text:list-item>
                <text:p text:style-name="P35"><text:a xlink:type="simple" xlink:href="https://ja.wikipedia.org/wiki/脳症"><text:span text:style-name="T20">日本語</text:span></text:a></text:p>
              </text:list-item>
              <text:list-item>
                <text:p text:style-name="P35"><text:a xlink:type="simple" xlink:href="https://pl.wikipedia.org/wiki/Encefalopatia"><text:span text:style-name="T21">Polski</text:span></text:a></text:p>
              </text:list-item>
              <text:list-item>
                <text:p text:style-name="P35"><text:a xlink:type="simple" xlink:href="https://pt.wikipedia.org/wiki/Encefalopatia"><text:span text:style-name="T22">Português</text:span></text:a></text:p>
              </text:list-item>
              <text:list-item>
                <text:p text:style-name="P35"><text:a xlink:type="simple" xlink:href="https://ru.wikipedia.org/wiki/Энцефалопатия"><text:span text:style-name="T23">Русский</text:span></text:a></text:p>
              </text:list-item>
              <text:list-item>
                <text:p text:style-name="P35"><text:a xlink:type="simple" xlink:href="https://simple.wikipedia.org/wiki/Encephalopathy">Simple English</text:a></text:p>
              </text:list-item>
              <text:list-item>
                <text:p text:style-name="P35"><text:a xlink:type="simple" xlink:href="https://fi.wikipedia.org/wiki/Aivosairaus"><text:span text:style-name="T24">Suomi</text:span></text:a></text:p>
              </text:list-item>
              <text:list-item>
                <text:p text:style-name="P35"><text:a xlink:type="simple" xlink:href="https://th.wikipedia.org/wiki/โรคสมอง"><text:span text:style-name="T25">ไทย</text:span></text:a></text:p>
              </text:list-item>
              <text:list-item>
                <text:p text:style-name="P19"><text:a xlink:type="simple" xlink:href="https://tr.wikipedia.org/wiki/Ensefalopati"><text:span text:style-name="T26">Türkçe</text:span></text:a></text:p>
              </text:list-item>
            </text:list>
            <text:p text:style-name="P21"><text:soft-page-break/><text:a xlink:type="simple" xlink:href="https://www.wikidata.org/wiki/Special:EntityPage/Q576349#sitelinks-wikipedia">Edit links</text:a></text:p>
          </text:section>
        </text:section>
      </text:section>
      <text:section text:style-name="Sect1" text:name="footer">
        <text:list xml:id="list6764901235327075236" text:style-name="L46">
          <text:list-item>
            <text:p text:style-name="P20"><text:bookmark text:name="footer-info"/><text:bookmark text:name="footer-info-lastmod"/></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59:01.80</meta:creation-date>
    <meta:document-statistic meta:table-count="10" meta:image-count="2" meta:object-count="0" meta:page-count="11" meta:paragraph-count="338" meta:word-count="1586" meta:character-count="10496"/>
    <dc:date>2017-10-09T10:00:30.16</dc:date>
    <dc:creator>George Buzzetti</dc:creator>
    <meta:editing-duration>PT1M29S</meta:editing-duration>
    <meta:editing-cycles>1</meta:editing-cycles>
    <meta:generator>OpenOffice/4.0.1$Win32 OpenOffice.org_project/401m5$Build-9714</meta:generator>
  </office:meta>
</office:document-meta>
</file>