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inherit" svg:font-family="inherit"/>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7.8126in" fo:margin-right="0in" fo:margin-top="0in" fo:margin-bottom="0in" fo:orphans="2" fo:widows="2" fo:text-indent="0in" style:auto-text-indent="false" fo:padding="0in" fo:border="none"/>
    </style:style>
    <style:style style:name="P2" style:family="paragraph" style:parent-style-name="Text_20_body">
      <style:paragraph-properties fo:margin-top="0in" fo:margin-bottom="0in" fo:orphans="2" fo:widows="2" fo:padding="0in" fo:border="none"/>
      <style:text-properties fo:font-variant="normal" fo:text-transform="none" fo:color="#3c3c3c" fo:letter-spacing="normal"/>
    </style:style>
    <style:style style:name="P3" style:family="paragraph" style:parent-style-name="Text_20_body" style:list-style-name="L1">
      <style:paragraph-properties fo:margin-left="7.9374in" fo:margin-right="0in" fo:margin-top="0in" fo:margin-bottom="0in" fo:orphans="2" fo:widows="2" fo:text-indent="0in" style:auto-text-indent="false" fo:padding="0in" fo:border="none"/>
    </style:style>
    <style:style style:name="P4" style:family="paragraph" style:parent-style-name="Text_20_body" style:list-style-name="L2">
      <style:paragraph-properties fo:margin-left="0in" fo:margin-right="0in" fo:margin-top="0in" fo:margin-bottom="0in" fo:orphans="2" fo:widows="2" fo:text-indent="0in" style:auto-text-indent="false" fo:background-color="#f7f4de" fo:padding="0in" fo:border="none">
        <style:background-image/>
      </style:paragraph-properties>
    </style:style>
    <style:style style:name="P5" style:family="paragraph" style:parent-style-name="Text_20_body">
      <style:paragraph-properties fo:margin-left="0in" fo:margin-right="0in" fo:margin-top="0in" fo:margin-bottom="0in" fo:text-indent="0in" style:auto-text-indent="false" fo:padding="0in" fo:border="none"/>
    </style:style>
    <style:style style:name="P6" style:family="paragraph" style:parent-style-name="Text_20_body">
      <style:paragraph-properties fo:margin-left="0in" fo:margin-right="0in" fo:margin-top="0in" fo:margin-bottom="0in" fo:orphans="2" fo:widows="2" fo:text-indent="0in" style:auto-text-indent="false" fo:padding="0in" fo:border="none"/>
    </style:style>
    <style:style style:name="P7" style:family="paragraph" style:parent-style-name="Text_20_body" style:list-style-name="L2">
      <style:paragraph-properties fo:margin-left="0in" fo:margin-right="0in" fo:margin-top="0in" fo:margin-bottom="0in" fo:orphans="2" fo:widows="2" fo:text-indent="0in" style:auto-text-indent="false" fo:padding="0in" fo:border="none"/>
    </style:style>
    <style:style style:name="P8" style:family="paragraph" style:parent-style-name="Text_20_body" style:list-style-name="L3">
      <style:paragraph-properties fo:margin-left="0in" fo:margin-right="0in" fo:margin-top="0in" fo:margin-bottom="0in" fo:text-indent="0in" style:auto-text-indent="false" fo:padding="0in" fo:border="none"/>
    </style:style>
    <style:style style:name="P9" style:family="paragraph" style:parent-style-name="Text_20_body">
      <style:paragraph-properties fo:margin-left="0in" fo:margin-right="0in" fo:margin-top="0in" fo:margin-bottom="0in" fo:text-indent="0in" style:auto-text-indent="false" fo:padding="0in" fo:border="none"/>
      <style:text-properties fo:font-weight="bold"/>
    </style:style>
    <style:style style:name="P10" style:family="paragraph" style:parent-style-name="Text_20_body">
      <style:paragraph-properties fo:margin-left="0in" fo:margin-right="0in" fo:margin-top="0in" fo:margin-bottom="0.1252in" fo:text-indent="0in" style:auto-text-indent="false" fo:padding="0in" fo:border="none"/>
    </style:style>
    <style:style style:name="P11"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12" style:family="paragraph" style:parent-style-name="Text_20_body">
      <style:paragraph-properties fo:margin-left="0.2083in" fo:margin-right="0in" fo:margin-top="0.2083in" fo:margin-bottom="0.0728in" fo:text-indent="0in" style:auto-text-indent="false" fo:padding="0in" fo:border="none"/>
      <style:text-properties style:font-name="Arial1" fo:font-size="12pt" fo:font-weight="bold"/>
    </style:style>
    <style:style style:name="P13" style:family="paragraph" style:parent-style-name="Text_20_body">
      <style:paragraph-properties fo:margin-left="0.5209in" fo:margin-right="0in" fo:margin-top="0in" fo:margin-bottom="0in" fo:text-indent="0in" style:auto-text-indent="false" fo:padding="0in" fo:border="none"/>
      <style:text-properties fo:font-size="10.5pt" fo:background-color="transparent"/>
    </style:style>
    <style:style style:name="P14" style:family="paragraph" style:parent-style-name="Heading_20_1">
      <style:paragraph-properties fo:margin-left="0in" fo:margin-right="0in" fo:margin-top="0.1043in" fo:margin-bottom="0.1043in" style:line-height-at-least="0.2917in" fo:text-indent="0in" style:auto-text-indent="false" fo:padding="0in" fo:border="none"/>
      <style:text-properties fo:color="#333333" style:font-name="Georgia" fo:font-size="19.5pt" fo:letter-spacing="normal" fo:font-weight="normal"/>
    </style:style>
    <style:style style:name="P15" style:family="paragraph" style:parent-style-name="Heading_20_3">
      <style:paragraph-properties fo:margin-left="0in" fo:margin-right="0in" fo:margin-top="0.2083in" fo:margin-bottom="0.0626in" fo:text-indent="0in" style:auto-text-indent="false" fo:padding="0in" fo:border="none"/>
      <style:text-properties fo:color="#333333" style:font-name="inherit" fo:letter-spacing="normal" fo:font-weight="bold"/>
    </style:style>
    <style:style style:name="P16" style:family="paragraph">
      <style:paragraph-properties fo:text-align="start"/>
      <style:text-properties fo:color="#888888" style:text-line-through-style="none" style:font-name="sans-serif" fo:font-size="8pt" fo:font-style="normal" style:text-underline-style="none" fo:font-weight="normal"/>
    </style:style>
    <style:style style:name="P17" style:family="paragraph">
      <style:paragraph-properties fo:text-align="center"/>
      <style:text-properties fo:color="#ffffff" style:font-name="Arial1" fo:font-size="8pt" fo:font-style="normal" fo:font-weight="bold"/>
    </style:style>
    <style:style style:name="T1" style:family="text">
      <style:text-properties style:font-name="Arial1" fo:font-size="8.25pt"/>
    </style:style>
    <style:style style:name="T2" style:family="text">
      <style:text-properties fo:font-variant="normal" fo:text-transform="none" fo:color="#333333" style:font-name="Arial1" fo:font-size="8.25pt" fo:letter-spacing="normal" fo:font-style="normal" fo:font-weight="normal" fo:background-color="transparent"/>
    </style:style>
    <style:style style:name="T3" style:family="text">
      <style:text-properties fo:font-variant="normal" fo:text-transform="none" fo:color="#006699" style:text-line-through-style="none" style:font-name="Arial1" fo:font-size="8.25pt" fo:letter-spacing="normal" fo:font-style="normal" style:text-underline-style="none" fo:font-weight="normal" style:text-blinking="false"/>
    </style:style>
    <style:style style:name="T4" style:family="text">
      <style:text-properties fo:font-variant="normal" fo:text-transform="none" fo:color="#ffffff" style:text-line-through-style="none" style:font-name="sans-serif" fo:font-size="9.75pt" fo:letter-spacing="normal" fo:font-style="normal" style:text-underline-style="none" fo:font-weight="normal" style:text-blinking="false"/>
    </style:style>
    <style:style style:name="T5" style:family="text">
      <style:text-properties fo:color="#006699" style:text-line-through-style="none" style:font-name="Arial1" fo:font-size="8.25pt" style:text-underline-style="none" style:text-blinking="false"/>
    </style:style>
    <style:style style:name="T6" style:family="text">
      <style:text-properties fo:color="#006699" style:text-line-through-style="none" style:text-underline-style="none" style:text-blinking="false"/>
    </style:style>
    <style:style style:name="T7" style:family="text">
      <style:text-properties fo:color="#006699" style:text-line-through-style="none" fo:font-size="9pt" style:text-underline-style="none" style:text-blinking="false"/>
    </style:style>
    <style:style style:name="T8" style:family="text">
      <style:text-properties fo:color="#000000" style:text-line-through-style="none" style:text-underline-style="none" style:text-blinking="false"/>
    </style:style>
    <style:style style:name="T9" style:family="text">
      <style:text-properties fo:color="#555555" style:text-line-through-style="none" style:font-name="Helvetica" fo:font-size="8.25pt" style:text-underline-style="none" fo:font-weight="bold" style:text-blinking="false" fo:background-color="#ffffff"/>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background-color="transparent" style:background-transparency="100%" fo:padding="0in" fo:border="none">
        <style:background-image draw:opacity="100%"/>
      </style:graphic-properties>
    </style:style>
    <style:style style:name="fr2" style:family="graphic" style:parent-style-name="Frame">
      <style:graphic-properties fo:margin-left="0.2602in" fo:margin-right="0in" fo:margin-top="0in" fo:margin-bottom="0.2602in" style:wrap="left" style:number-wrapped-paragraphs="no-limit" style:vertical-pos="top" style:vertical-rel="paragraph-content" style:horizontal-pos="right" style:horizontal-rel="paragraph" fo:background-color="#fafafa" style:background-transparency="0%" fo:padding="0in" fo:border="none">
        <style:background-image/>
      </style:graphic-properties>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fffff" fo:margin-left="0.1252in" fo:margin-right="0in" fo:margin-top="0.1043in" fo:margin-bottom="0in"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fo:background-color="#eb8f08"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public.findlaw.com/LCsearch.html" xlink:type="simple">
          <form:text form:name="entry" form:control-implementation="ooo:com.sun.star.form.component.TextField" xml:id="control1" form:id="control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Search" form:control-implementation="ooo:com.sun.star.form.component.CommandButton" xml:id="control2" form:id="control2"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yers.findlaw.com/lawyer/lawyer_dir/search/jsp/stdSearch_process.js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sitelinks"/><text:span text:style-name="Strong_20_Emphasis"><text:span text:style-name="T2"><text:line-break/>ARE YOU A LEGAL PROFESSIONAL?</text:span></text:span></text:p>
      <text:section text:style-name="Sect1" text:name="container">
        <text:list xml:id="list8808283110019618773" text:style-name="L1">
          <text:list-item>
            <text:p text:style-name="P3"><text:a xlink:type="simple" xlink:href="http://lp.findlaw.com/"><text:span text:style-name="T3">Visit Our Professional Site</text:span></text:a></text:p>
          </text:list-item>
        </text:list>
        <text:list xml:id="list8328951439080124692" text:style-name="L2">
          <text:list-item>
            <text:p text:style-name="P4"><text:a xlink:type="simple" xlink:href="http://public.findlaw.com/"><text:span text:style-name="T4">Learn About the Law</text:span></text:a></text:p>
          </text:list-item>
          <text:list-item>
            <text:p text:style-name="P7"><text:a xlink:type="simple" xlink:href="http://lawyers.findlaw.com/"><text:span text:style-name="T4">Find a Lawyer</text:span></text:a></text:p>
          </text:list-item>
          <text:list-item>
            <text:p text:style-name="P7"><text:a xlink:type="simple" xlink:href="http://answers.findlaw.com/"><text:span text:style-name="T4">FindLaw Answers</text:span></text:a></text:p>
          </text:list-item>
          <text:list-item>
            <text:p text:style-name="P7"><text:a xlink:type="simple" xlink:href="http://forms.findlaw.com/"><text:span text:style-name="T4">Legal Forms</text:span></text:a></text:p>
          </text:list-item>
          <text:list-item>
            <text:p text:style-name="P7"><text:a xlink:type="simple" xlink:href="http://legalblogs.findlaw.com/"><text:span text:style-name="T4">Blogs</text:span></text:a></text:p>
          </text:list-item>
        </text:list>
        <text:p text:style-name="P2"><draw:control text:anchor-type="paragraph" draw:z-index="0" draw:style-name="gr1" draw:text-style-name="P16" svg:width="2.1669in" svg:height="0.1567in" svg:x="0.1252in" svg:y="0.1043in" draw:control="control1"/><text:bookmark text:name="searchbar"/><text:bookmark text:name="searchbutton"/><draw:control text:anchor-type="as-char" draw:z-index="1" draw:style-name="gr2" draw:text-style-name="P17" svg:width="0.6358in" svg:height="0.2606in" draw:control="control2"/></text:p>
        <text:section text:style-name="Sect1" text:name="gsa_suggest_block">
          <text:p text:style-name="P6"/>
        </text:section>
      </text:section>
      <text:list xml:id="list7271324416183422683" text:style-name="L3">
        <text:list-header>
          <text:p text:style-name="P8"><text:bookmark text:name="bc_nav"/><text:a xlink:type="simple" xlink:href="http://www.findlaw.com/"><text:span text:style-name="T5">FindLaw</text:span></text:a><text:span text:style-name="T1"> » </text:span><text:a xlink:type="simple" xlink:href="http://public.findlaw.com/"><text:span text:style-name="T5">Learn About The Law</text:span></text:a><text:span text:style-name="T1"> » </text:span><text:a xlink:type="simple" xlink:href="http://criminal.findlaw.com/"><text:span text:style-name="T5">Criminal Law</text:span></text:a><text:span text:style-name="T1"> » </text:span><text:a xlink:type="simple" xlink:href="http://criminal.findlaw.com/criminal-charges.html"><text:span text:style-name="T5">Criminal Charges</text:span></text:a><text:span text:style-name="T1"> » Failure to Report a Crime</text:span></text:p>
        </text:list-header>
      </text:list>
      <text:section text:style-name="Sect1" text:name="leaderboard">
        <text:p text:style-name="P5"/>
        <text:section text:style-name="Sect1" text:name="top_468x60">
          <text:p text:style-name="P5"/>
          <text:section text:style-name="Sect1" text:name="google_ads_iframe_/1911/fl.criminal.dart_0__container__">
            <text:p text:style-name="P5"><draw:frame draw:style-name="fr1" draw:name="Frame1" text:anchor-type="char" svg:width="2.8752in" draw:z-index="3"><draw:text-box fo:min-height="0.6252in"><text:p text:style-name="Text_20_body"/></draw:text-box></draw:frame><draw:frame draw:style-name="fr4" draw:name="Object1" text:anchor-type="as-char" svg:width="4.8752in" svg:height="0.6252in" draw:z-index="2"><draw:floating-frame xlink:href="http://tpc.googlesyndication.com/safeframe/1-0-13/html/container.html" xlink:type="simple" xlink:show="embed" xlink:actuate="onLoad"/></draw:frame></text:p>
          </text:section>
        </text:section>
      </text:section>
      <text:h text:style-name="P14" text:outline-level="1">Failure to Report a Crime</text:h>
      <text:p text:style-name="P11"><text:span text:style-name="T8"> </text:span><text:span text:style-name="T9">43</text:span> <text:span text:style-name="T8"> </text:span><text:span text:style-name="T9">24.2K</text:span></text:p>
      <text:p text:style-name="P5"><text:span text:style-name="T6"><draw:a xlink:type="simple" xlink:href="http://files.findlaw.com/pdf/criminal/criminal.findlaw.com_criminal-charges_failure-to-report-a-crime.pdf"><draw:frame draw:style-name="fr3" draw:name="graphics1" text:anchor-type="as-char" svg:width="0.1665in" svg:height="0.1665in" draw:z-index="4"><draw:image xlink:href="http://www.findlawimages.com/public/generic/pdficon_small.png" xlink:type="simple" xlink:show="embed" xlink:actuate="onLoad"/><svg:title>Download article as PDF</svg:title></draw:frame></draw:a></text:span><text:a xlink:type="simple" xlink:href="http://files.findlaw.com/pdf/criminal/criminal.findlaw.com_criminal-charges_failure-to-report-a-crime.pdf"> </text:a><text:a xlink:type="simple" xlink:href="http://files.findlaw.com/pdf/criminal/criminal.findlaw.com_criminal-charges_failure-to-report-a-crime.pdf"><text:span text:style-name="T7">Download article as a PDF</text:span></text:a></text:p>
      <text:p text:style-name="P10"><draw:frame draw:style-name="fr2" draw:name="calloutmodule" text:anchor-type="paragraph" svg:width="2.0835in" draw:z-index="5"><draw:text-box fo:min-height="0.0161in"><text:section text:style-name="Sect1" text:name="top_180x150"><text:p text:style-name="P5"/><text:section text:style-name="Sect1" text:name="google_ads_iframe_/1911/fl.criminal.dart_1__container__"><text:p text:style-name="P5"><draw:frame draw:style-name="fr1" draw:name="Frame2" text:anchor-type="char" svg:width="1.8752in" draw:z-index="7"><draw:text-box fo:min-height="1.5626in"><text:p text:style-name="Text_20_body"/></draw:text-box></draw:frame><draw:frame draw:style-name="fr4" draw:name="Object2" text:anchor-type="as-char" svg:width="1.8752in" svg:height="1.5626in" draw:z-index="6"><draw:floating-frame xlink:href="http://tpc.googlesyndication.com/safeframe/1-0-13/html/container.html" xlink:type="simple" xlink:show="embed" xlink:actuate="onLoad"/></draw:frame></text:p></text:section></text:section></draw:text-box></draw:frame>It's clear that you can be prosecuted for the things you do, but can you be prosecuted for something you fail to do as well? In most states, mere failure to report a crime isn't a crime in itself. However, there are some exceptions. Below, you'll find a number of instances in which failing to report a crime could expose you to criminal liability.</text:p>
      <text:h text:style-name="P15" text:outline-level="3">Failure to Report Laws</text:h>
      <text:p text:style-name="P5">While in the majority of states failure to report isn't illegal, a small minority of states have enacted laws punishing individuals who fail to report certain types of crimes to the authorities. Under <text:a xlink:type="simple" xlink:href="http://codes.lp.findlaw.com/txstatutes/PE/8/38/38.171"><text:span text:style-name="T6">Texas law</text:span></text:a>, for example, you can be charged with a Class A misdemeanor for failing to report an offense that resulted in serious bodily injury or death. In Ohio, on the other hand, it's illegal to knowingly fail to report a felony.</text:p>
      <text:p text:style-name="P10">Take a look at your state's penal code or consult with an attorney to determine whether your state has a failure to report law.</text:p>
      <text:h text:style-name="P15" text:outline-level="3">Accessory After the Fact</text:h>
      <text:p text:style-name="P5">While merely failing to report a crime is one thing, helping to conceal a crime is another. A person can generally be charged with accessory after the fact, or <text:a xlink:type="simple" xlink:href="http://criminal.findlaw.com/criminal-charges/aiding-and-abetting-accessory.html"><text:span text:style-name="T6">aiding and abetting</text:span></text:a>, if he or she wasn't actually present during the commission of a crime, but took actions to conceal the crime or help the perpetrators avoid capture.</text:p>
      <text:p text:style-name="P10">For example, hiding a weapon that was used in a robbery will probably make you an accessory after the <text:soft-page-break/>fact under the laws of most states, even if you took no part in the actual robbery. Depending on the severity of the underlying crime, aiding and abetting can be either a misdemeanor or a felony in most states.</text:p>
      <text:h text:style-name="P15" text:outline-level="3">Mandatory Reporting Laws</text:h>
      <text:p text:style-name="P5">Many states have <text:a xlink:type="simple" xlink:href="http://family.findlaw.com/child-abuse/checklist-are-you-a-mandatory-reporter-of-child-abuse.html"><text:span text:style-name="T6">mandatory reporting laws</text:span></text:a> requiring certain types of people to report crimes against children. These "mandatory reporters" generally include parents, teachers, school administrators, clergy, medical professionals, therapists, social workers, and others. In some states, however, anyone who believes child abuse is taking place must report it.</text:p>
      <text:p text:style-name="P5">Once a mandatory reporter witnesses an act of abuse or finds evidence of <text:a xlink:type="simple" xlink:href="http://criminal.findlaw.com/criminal-charges/child-abuse-overview.html"><text:span text:style-name="T6">child abuse</text:span></text:a>, he or she has a duty to report the incident to the appropriate authorities. That usually includes sharing important details about the incident, like the names of the victim and perpetrator. Failure to report an incidence of child abuse is a misdemeanor offense in most states.</text:p>
      <text:p text:style-name="P9">Learn More About Criminal Liability with a Free Case Review</text:p>
      <text:p text:style-name="P5">There are several instances where remaining silent and failing to report a crime to authorities can have negative consequences for you. From mandatory reporting laws to becoming an accessory after the fact, crime in any form simply doesn't pay. But if you have been accused of failing to report a criminal offense, you may have options. Speak with a <text:a xlink:type="simple" xlink:href="http://citrk.com/?a=5468&amp;c=4906&amp;s1=latl" office:target-frame-name="_blank" xlink:show="new"><text:span text:style-name="T6">criminal defense attorney</text:span></text:a> in your area today for a free case review and to learn more.</text:p>
      <text:p text:style-name="P11"><text:span text:style-name="T8"> </text:span><text:span text:style-name="T9">43</text:span> <text:span text:style-name="T8"> </text:span><text:span text:style-name="T9">24.2K</text:span> <text:span text:style-name="T8"> </text:span><text:span text:style-name="T9">55</text:span> <text:span text:style-name="T8"> </text:span><text:span text:style-name="T9">522</text:span></text:p>
      <text:p text:style-name="P12">Next Steps</text:p>
      <text:p text:style-name="P13">Contact a qualified criminal lawyer to make sure<text:line-break/>your rights are protected.<text:line-break/>(e.g., Chicago, IL or 606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inherit" svg:font-family="inherit"/>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1-01T19:05:39.15</meta:creation-date>
    <meta:document-statistic meta:table-count="0" meta:image-count="1" meta:object-count="2" meta:page-count="2" meta:paragraph-count="29" meta:word-count="565" meta:character-count="3248"/>
    <dc:date>2017-11-01T19:06:21.60</dc:date>
    <dc:creator>George Buzzetti</dc:creator>
    <meta:editing-duration>PT43S</meta:editing-duration>
    <meta:editing-cycles>1</meta:editing-cycles>
    <meta:generator>OpenOffice/4.0.1$Win32 OpenOffice.org_project/401m5$Build-9714</meta:generator>
  </office:meta>
</office:document-meta>
</file>