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9771in"/>
    </style:style>
    <style:style style:name="Table1.B" style:family="table-column">
      <style:table-column-properties style:column-width="5.947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9771in"/>
    </style:style>
    <style:style style:name="Table2.B" style:family="table-column">
      <style:table-column-properties style:column-width="5.9479in"/>
    </style:style>
    <style:style style:name="Table2.A1" style:family="table-cell">
      <style:table-cell-properties style:vertical-align="middle" fo:padding="0.0194in" fo:border="none"/>
    </style:style>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text-properties fo:font-weight="bold"/>
    </style:style>
    <style:style style:name="P8" style:family="paragraph" style:parent-style-name="Text_20_body" style:list-style-name="L10"/>
    <style:style style:name="P9" style:family="paragraph" style:parent-style-name="Text_20_body" style:list-style-name="L12"/>
    <style:style style:name="P10" style:family="paragraph" style:parent-style-name="Text_20_body" style:list-style-name="L13"/>
    <style:style style:name="P11" style:family="paragraph" style:parent-style-name="Text_20_body" style:list-style-name="L14"/>
    <style:style style:name="P12" style:family="paragraph" style:parent-style-name="Text_20_body" style:list-style-name="L15"/>
    <style:style style:name="P13" style:family="paragraph" style:parent-style-name="Text_20_body" style:list-style-name="L17"/>
    <style:style style:name="P14" style:family="paragraph" style:parent-style-name="Text_20_body" style:list-style-name="L18"/>
    <style:style style:name="P15" style:family="paragraph" style:parent-style-name="Text_20_body" style:list-style-name="L19"/>
    <style:style style:name="P16" style:family="paragraph" style:parent-style-name="Text_20_body" style:list-style-name="L23"/>
    <style:style style:name="P17" style:family="paragraph" style:parent-style-name="Text_20_body" style:list-style-name="L25"/>
    <style:style style:name="P18" style:family="paragraph" style:parent-style-name="Text_20_body" style:list-style-name="L26"/>
    <style:style style:name="P19" style:family="paragraph" style:parent-style-name="Text_20_body">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4">
      <style:paragraph-properties fo:margin-top="0in" fo:margin-bottom="0in"/>
    </style:style>
    <style:style style:name="P22" style:family="paragraph" style:parent-style-name="Text_20_body" style:list-style-name="L5">
      <style:paragraph-properties fo:margin-top="0in" fo:margin-bottom="0in"/>
    </style:style>
    <style:style style:name="P23" style:family="paragraph" style:parent-style-name="Text_20_body" style:list-style-name="L6">
      <style:paragraph-properties fo:margin-top="0in" fo:margin-bottom="0in"/>
    </style:style>
    <style:style style:name="P24" style:family="paragraph" style:parent-style-name="Text_20_body" style:list-style-name="L10">
      <style:paragraph-properties fo:margin-top="0in" fo:margin-bottom="0in"/>
    </style:style>
    <style:style style:name="P25" style:family="paragraph" style:parent-style-name="Text_20_body" style:list-style-name="L12">
      <style:paragraph-properties fo:margin-top="0in" fo:margin-bottom="0in"/>
    </style:style>
    <style:style style:name="P26" style:family="paragraph" style:parent-style-name="Text_20_body" style:list-style-name="L13">
      <style:paragraph-properties fo:margin-top="0in" fo:margin-bottom="0in"/>
    </style:style>
    <style:style style:name="P27" style:family="paragraph" style:parent-style-name="Text_20_body" style:list-style-name="L15">
      <style:paragraph-properties fo:margin-top="0in" fo:margin-bottom="0in"/>
    </style:style>
    <style:style style:name="P28" style:family="paragraph" style:parent-style-name="Text_20_body" style:list-style-name="L17">
      <style:paragraph-properties fo:margin-top="0in" fo:margin-bottom="0in"/>
    </style:style>
    <style:style style:name="P29" style:family="paragraph" style:parent-style-name="Text_20_body" style:list-style-name="L18">
      <style:paragraph-properties fo:margin-top="0in" fo:margin-bottom="0in"/>
    </style:style>
    <style:style style:name="P30" style:family="paragraph" style:parent-style-name="Text_20_body" style:list-style-name="L19">
      <style:paragraph-properties fo:margin-top="0in" fo:margin-bottom="0in"/>
    </style:style>
    <style:style style:name="P31" style:family="paragraph" style:parent-style-name="Text_20_body" style:list-style-name="L23">
      <style:paragraph-properties fo:margin-top="0in" fo:margin-bottom="0in"/>
    </style:style>
    <style:style style:name="P32" style:family="paragraph" style:parent-style-name="Text_20_body" style:list-style-name="L25">
      <style:paragraph-properties fo:margin-top="0in" fo:margin-bottom="0in"/>
    </style:style>
    <style:style style:name="P33" style:family="paragraph" style:parent-style-name="Text_20_body" style:list-style-name="L26">
      <style:paragraph-properties fo:margin-top="0in" fo:margin-bottom="0in"/>
    </style:style>
    <style:style style:name="P34" style:family="paragraph" style:parent-style-name="Table_20_Contents" style:list-style-name="L7"/>
    <style:style style:name="P35" style:family="paragraph" style:parent-style-name="Table_20_Contents" style:list-style-name="L8"/>
    <style:style style:name="P36" style:family="paragraph" style:parent-style-name="Table_20_Contents" style:list-style-name="L9"/>
    <style:style style:name="P37" style:family="paragraph" style:parent-style-name="Table_20_Contents">
      <style:text-properties fo:font-style="italic"/>
    </style:style>
    <style:style style:name="P38" style:family="paragraph" style:parent-style-name="Table_20_Contents" style:list-style-name="L20"/>
    <style:style style:name="P39" style:family="paragraph" style:parent-style-name="Table_20_Contents" style:list-style-name="L21"/>
    <style:style style:name="P40" style:family="paragraph" style:parent-style-name="Table_20_Contents" style:list-style-name="L22"/>
    <style:style style:name="P41" style:family="paragraph" style:parent-style-name="Table_20_Contents">
      <style:paragraph-properties fo:margin-top="0in" fo:margin-bottom="0.1965in"/>
    </style:style>
    <style:style style:name="P42" style:family="paragraph" style:parent-style-name="Table_20_Contents">
      <style:paragraph-properties fo:margin-top="0in" fo:margin-bottom="0.1965in"/>
      <style:text-properties fo:font-weight="bold"/>
    </style:style>
    <style:style style:name="P43" style:family="paragraph" style:parent-style-name="Table_20_Contents" style:list-style-name="L7">
      <style:paragraph-properties fo:margin-top="0in" fo:margin-bottom="0.1965in"/>
    </style:style>
    <style:style style:name="P44" style:family="paragraph" style:parent-style-name="Table_20_Contents" style:list-style-name="L8">
      <style:paragraph-properties fo:margin-top="0in" fo:margin-bottom="0.1965in"/>
    </style:style>
    <style:style style:name="P45" style:family="paragraph" style:parent-style-name="Table_20_Contents">
      <style:paragraph-properties fo:margin-top="0in" fo:margin-bottom="0.1965in"/>
      <style:text-properties fo:font-style="italic"/>
    </style:style>
    <style:style style:name="P46" style:family="paragraph" style:parent-style-name="Table_20_Contents" style:list-style-name="L9">
      <style:paragraph-properties fo:margin-top="0in" fo:margin-bottom="0.1965in"/>
    </style:style>
    <style:style style:name="P47" style:family="paragraph" style:parent-style-name="Table_20_Contents" style:list-style-name="L20">
      <style:paragraph-properties fo:margin-top="0in" fo:margin-bottom="0.1965in"/>
    </style:style>
    <style:style style:name="P48" style:family="paragraph" style:parent-style-name="Table_20_Contents" style:list-style-name="L21">
      <style:paragraph-properties fo:margin-top="0in" fo:margin-bottom="0.1965in"/>
    </style:style>
    <style:style style:name="P49" style:family="paragraph" style:parent-style-name="Table_20_Contents" style:list-style-name="L22">
      <style:paragraph-properties fo:margin-top="0in" fo:margin-bottom="0.1965in"/>
    </style:style>
    <style:style style:name="P50" style:family="paragraph" style:parent-style-name="List_20_Contents">
      <style:paragraph-properties fo:margin-top="0in" fo:margin-bottom="0.1965in"/>
    </style:style>
    <style:style style:name="P51"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52"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public.findlaw.com/LCsearch.html" xlink:type="simple">
          <form:hidden form:name="restrict" form:control-implementation="ooo:com.sun.star.form.component.HiddenControl" xml:id="control1" form:id="control1" form:value="consumer"/>
          <form:text form:name="entry" form:control-implementation="ooo:com.sun.star.form.component.TextField" xml:id="control2" form:id="control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3" form:id="control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4" form:id="control4" form:value="BY_ADDR_OR_ZIP"/>
          <form:text form:name="keyword"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7" form:id="control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8" form:id="control8" form:value="BY_ADDR_OR_ZIP"/>
          <form:hidden form:name="keyword" form:control-implementation="ooo:com.sun.star.form.component.HiddenControl" xml:id="control9" form:id="control9"/>
          <form:text form:name="location"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1" form:id="control11"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12" form:id="control12" form:value="BY_ADDR_OR_ZIP"/>
          <form:text form:name="keyword"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5" form:id="control1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public.findlaw.com/LCsearch.html" xlink:type="simple">
          <form:hidden form:name="restrict" form:control-implementation="ooo:com.sun.star.form.component.HiddenControl" xml:id="control16" form:id="control16" form:value="consumer"/>
          <form:text form:name="entry" form:control-implementation="ooo:com.sun.star.form.component.TextField" xml:id="control17" form:id="control1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8" form:id="control18"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19" form:id="control19" form:value="BY_ADDR_OR_ZIP"/>
          <form:text form:name="keyword"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2" form:id="control2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23" form:id="control23" form:value="BY_ADDR_OR_ZIP"/>
          <form:hidden form:name="keyword" form:control-implementation="ooo:com.sun.star.form.component.HiddenControl" xml:id="control24" form:id="control24"/>
          <form:text form:name="location"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6" form:id="control26"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27" form:id="control27" form:value="BY_ADDR_OR_ZIP"/>
          <form:text form:name="keyword"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30" form:id="control30"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8-01-04T22:25:06.82</dc:date><text:p>HTML: &lt;NOSCRIPT&gt;</text:p></office:annotation>&lt;img src="http://b.scorecardresearch.com/p?c1=2&amp;c2=6035369&amp;c3=&amp;c4=&amp;c5=&amp;c6=&amp;c15=&amp;cv=2.0&amp;cj=1" /&gt;<office:annotation><dc:date>2018-01-04T22:25:06.82</dc:date><text:p>HTML: &lt;/NOSCRIPT&gt;</text:p></office:annotation> <draw:frame draw:style-name="fr3" draw:name="Object1" text:anchor-type="as-char" svg:width="0.0161in" svg:height="0.0161in" draw:z-index="42"><draw:floating-frame draw:frame-name="stSegmentFrame"/></draw:frame> </text:p>
      <text:p text:style-name="P1"><draw:a xlink:type="simple" xlink:href="http://www.findlaw.com/"><draw:frame draw:style-name="fr1" draw:name="graphics1" text:anchor-type="as-char" svg:width="0.8138in" svg:height="0.4209in" draw:z-index="0"><draw:image xlink:href="http://www.findlawimages.com/latl/findlaw.png" xlink:type="simple" xlink:show="embed" xlink:actuate="onLoad"/></draw:frame></draw:a> </text:p>
      <text:list xml:id="list601807732986021064" text:style-name="L1">
        <text:list-item>
          <text:p text:style-name="P2"><text:bookmark text:name="searchbar"/><draw:control text:anchor-type="as-char" draw:z-index="1" draw:style-name="gr1" draw:text-style-name="P51" svg:width="1.5004in" svg:height="0.2815in" draw:control="control2"/><draw:control text:anchor-type="as-char" draw:z-index="2" draw:style-name="gr1" draw:text-style-name="P52" svg:width="0.6669in" svg:height="0.3335in" draw:control="control3"/> </text:p>
        </text:list-item>
      </text:list>
      <text:section text:style-name="Sect1" text:name="gsa_suggest_block">
        <text:list xml:id="list42454834" text:continue-numbering="true" text:style-name="L1">
          <text:list-header>
            <text:p text:style-name="P2"/>
          </text:list-header>
        </text:list>
      </text:section>
      <text:list xml:id="list4143987237441524969" text:style-name="L2">
        <text:list-item>
          <text:p text:style-name="P20"><text:a xlink:type="simple" xlink:href="http://lawyers.findlaw.com/">Find a Lawyer</text:a></text:p>
        </text:list-item>
        <text:list-item>
          <text:p text:style-name="P20"><text:a xlink:type="simple" xlink:href="http://public.findlaw.com/">Learn About the Law</text:a></text:p>
        </text:list-item>
        <text:list-item>
          <text:p text:style-name="P20"><text:a xlink:type="simple" xlink:href="http://boards.answers.findlaw.com/">FindLaw Answers</text:a></text:p>
        </text:list-item>
        <text:list-item>
          <text:p text:style-name="P20"><text:a xlink:type="simple" xlink:href="http://forms.findlaw.com/">Legal Forms</text:a></text:p>
        </text:list-item>
        <text:list-item>
          <text:p text:style-name="P20"><text:a xlink:type="simple" xlink:href="http://legalblogs.findlaw.com/">Blogs</text:a></text:p>
        </text:list-item>
        <text:list-item>
          <text:p text:style-name="P3"><text:a xlink:type="simple" xlink:href="http://lp.findlaw.com/">For Legal Professionals</text:a></text:p>
        </text:list-item>
      </text:list>
      <text:p text:style-name="P19"><text:bookmark text:name="legal_issue"/><draw:control text:anchor-type="as-char" draw:z-index="3" draw:style-name="gr1" draw:text-style-name="P51" svg:width="1.5004in" svg:height="0.2815in" draw:control="control5"/> <text:bookmark text:name="autocomplete-location"/><draw:control text:anchor-type="as-char" draw:z-index="4" draw:style-name="gr1" draw:text-style-name="P51" svg:width="1.5004in" svg:height="0.2815in" draw:control="control6"/> </text:p>
      <text:p text:style-name="Text_20_body"><draw:control text:anchor-type="as-char" draw:z-index="5" draw:style-name="gr1" draw:text-style-name="P52" svg:width="0.6669in" svg:height="0.3335in" draw:control="control7"/> </text:p>
      <text:section text:style-name="Sect1" text:name="autocomplete">
        <text:p text:style-name="Text_20_body"/>
        <text:section text:style-name="Sect1" text:name="popular-directory-searches">
          <text:h text:style-name="Heading_20_5" text:outline-level="5">Popular Directory Searches</text:h>
          <text:list xml:id="list3810669240389972338" text:style-name="L4">
            <text:list-item>
              <text:p text:style-name="P21"><text:a xlink:type="simple" xlink:href="http://lawyers.findlaw.com/lawyer/practice/Family-Law">Family Lawyers</text:a></text:p>
            </text:list-item>
            <text:list-item>
              <text:p text:style-name="P21"><text:a xlink:type="simple" xlink:href="http://lawyers.findlaw.com/lawyer/practice/Personal-Injury----Plaintiff">Accident Attorneys</text:a></text:p>
            </text:list-item>
            <text:list-item>
              <text:p text:style-name="P4"><text:a xlink:type="simple" xlink:href="http://lawyers.findlaw.com/lawyer/practice/Criminal-Law">Criminal Lawyers</text:a></text:p>
            </text:list-item>
          </text:list>
        </text:section>
        <text:h text:style-name="Heading_20_5" text:outline-level="5">More Options</text:h>
        <text:list xml:id="list7727151212318506875" text:style-name="L5">
          <text:list-item>
            <text:p text:style-name="P22"><text:a xlink:type="simple" xlink:href="http://lawyers.findlaw.com/lawyer/practice.jsp">Legal Issues</text:a></text:p>
          </text:list-item>
          <text:list-item>
            <text:p text:style-name="P22"><text:a xlink:type="simple" xlink:href="http://lawyers.findlaw.com/lawyer/lawyer_dir/search/jsp/name_search.jsp">Name Search</text:a></text:p>
          </text:list-item>
          <text:list-item>
            <text:p text:style-name="P22"><text:a xlink:type="simple" xlink:href="http://pview.findlaw.com/profiles/lawyer/a/1.html">Browse Lawyers</text:a></text:p>
          </text:list-item>
          <text:list-item>
            <text:p text:style-name="P22"><text:a xlink:type="simple" xlink:href="http://pview.findlaw.com/profiles/lawfirm/a/1.html">Browse Law Firms</text:a></text:p>
          </text:list-item>
          <text:list-item>
            <text:p text:style-name="P22"><text:a xlink:type="simple" xlink:href="http://pview.findlaw.com/profiles/case_type/index.html">Browse Types of Cases</text:a></text:p>
          </text:list-item>
          <text:list-item>
            <text:p text:style-name="P5"><text:a xlink:type="simple" xlink:href="http://lawyers.findlaw.com/lawyer/lawyer_dir/search/jsp/help.jsp">Help</text:a></text:p>
          </text:list-item>
        </text:list>
      </text:section>
      <text:list xml:id="list1573521248446424863" text:style-name="L6">
        <text:list-item>
          <text:p text:style-name="P23"><text:a xlink:type="simple" xlink:href="http://www.findlaw.com/">FindLaw</text:a></text:p>
        </text:list-item>
        <text:list-item>
          <text:p text:style-name="P23"><text:a xlink:type="simple" xlink:href="http://public.findlaw.com/">Learn About The Law</text:a></text:p>
        </text:list-item>
        <text:list-item>
          <text:p text:style-name="P23"><text:a xlink:type="simple" xlink:href="http://statelaws.findlaw.com/">State Laws</text:a></text:p>
        </text:list-item>
        <text:list-item>
          <text:p text:style-name="P23"><text:a xlink:type="simple" xlink:href="http://statelaws.findlaw.com/california-law.html">California Law</text:a></text:p>
        </text:list-item>
        <text:list-item>
          <text:p text:style-name="P6">Revocable Living Trusts in California</text:p>
        </text:list-item>
      </text:list>
      <text:section text:style-name="Sect1" text:name="leaderboard">
        <text:p text:style-name="Text_20_body"/>
        <text:section text:style-name="Sect1" text:name="top_468x60">
          <text:p text:style-name="Text_20_body"/>
        </text:section>
      </text:section>
      <text:h text:style-name="Heading_20_1" text:outline-level="1"><text:soft-page-break/>Revocable Living Trusts in California</text:h>
      <text:p text:style-name="P19"><text:span text:style-name="T1"> 119</text:span> <text:span text:style-name="T1"> 7047</text:span> </text:p>
      <text:section text:style-name="Sect1" text:name="calloutmodule">
        <text:p text:style-name="P19"/>
        <text:section text:style-name="Sect1" text:name="top_180x150">
          <text:p text:style-name="P19"/>
        </text:section>
      </text:section>
      <text:p text:style-name="Text_20_body">The <text:a xlink:type="simple" xlink:href="http://estate.findlaw.com/probate/the-probate-basics.html" office:target-frame-name="_blank" xlink:show="new">probate process</text:a> is used to determine what to do with a person's property after they pass, unless there is another method already in place, which is where a trust comes into play. A trust is a common tool used to avoid having to go through probate. However, contrary to popular belief, avoiding probate does not avoid estate taxes, and estate taxes must be paid just as they would when someone has a will. This article offers general information about one specific type of trust used fairly often in California, the revocable living trust.</text:p>
      <text:p text:style-name="P7">The Purpose of a Revocable Living Trust</text:p>
      <text:p text:style-name="Text_20_body">The basic purpose of a <text:a xlink:type="simple" xlink:href="http://estate.findlaw.com/trusts/living-trust-information.html">living trust</text:a> is to allow someone to maintain control of their property while making sure the property is managed according to their wishes upon death or incapacity. Revocable living trusts are used by thousands of people in California to avoid having their estates go through the probate process. In California, estates with a market value over $150,000 may be subject to the full probate process, and a simplified process is available for estates worth less. It probably should come as no surprise to Californians that most who own homes in the golden state are likely to have an estate worth more than $150,000</text:p>
      <text:p text:style-name="P7">California Revocable Living Trusts Overview</text:p>
      <text:p text:style-name="Text_20_body">The following table outlines the specifics of California's trusts laws.</text:p>
      <table:table table:name="Table1" table:style-name="Table1">
        <table:table-column table:style-name="Table1.A"/>
        <table:table-column table:style-name="Table1.B"/>
        <table:table-row>
          <table:table-cell table:style-name="Table1.A1" office:value-type="string">
            <text:p text:style-name="P42">Code Section</text:p>
          </table:table-cell>
          <table:table-cell table:style-name="Table1.A1" office:value-type="string">
            <text:p text:style-name="P41"><text:a xlink:type="simple" xlink:href="http://codes.findlaw.com/ca/probate-code/prob-sect-15400.html" office:target-frame-name="_blank" xlink:show="new">California Probate Code</text:a></text:p>
          </table:table-cell>
        </table:table-row>
        <table:table-row>
          <table:table-cell table:style-name="Table1.A1" office:value-type="string">
            <text:p text:style-name="P42">Types of Trusts</text:p>
          </table:table-cell>
          <table:table-cell table:style-name="Table1.A1" office:value-type="string">
            <text:p text:style-name="P41"><text:a xlink:type="simple" xlink:href="http://estate.findlaw.com/trusts/trusts-an-overview.html" office:target-frame-name="_blank" xlink:show="new"><text:span text:style-name="T2">Basic trust</text:span></text:a>: relationship between three roles (can be held by same person)</text:p>
            <text:list xml:id="list7768859872531614305" text:style-name="L7">
              <text:list-item>
                <text:p text:style-name="P34">grantor- gives property to the trustee to manage for benefit of beneficiary</text:p>
              </text:list-item>
              <text:list-item>
                <text:p text:style-name="P34">beneficiary- entitled to the benefit of the property</text:p>
              </text:list-item>
              <text:list-item>
                <text:p text:style-name="P43">trustee- receives property from the grantor and manages it for beneficiary</text:p>
              </text:list-item>
            </text:list>
            <text:p text:style-name="Table_20_Contents"><text:span text:style-name="T2">Testamentary trust</text:span>: type of trust made in a will</text:p>
          </table:table-cell>
        </table:table-row>
        <table:table-row>
          <table:table-cell table:style-name="Table1.A1" office:value-type="string">
            <text:p text:style-name="P42">How the Trust Is Funded</text:p>
          </table:table-cell>
          <table:table-cell table:style-name="Table1.A1" office:value-type="string">
            <text:p text:style-name="P41"> </text:p>
            <text:list xml:id="list746501931382149460" text:style-name="L8">
              <text:list-item>
                <text:p text:style-name="P35">A <text:span text:style-name="T2">living trust</text:span> is a type of <text:a xlink:type="simple" xlink:href="http://dictionary.findlaw.com/definition/trust.html" office:target-frame-name="_blank" xlink:show="new">trust</text:a> that operates when the grantor is still alive. If the grantor wants the right to change the terms of the trust or end the trust, we call the trust a <text:span text:style-name="T2">revocable trust</text:span>.</text:p>
              </text:list-item>
              <text:list-item>
                <text:p text:style-name="P35">The living trust can be created with a legal document that includes instructions about who you want to leave your assets to (subsequent beneficiaries), in addition to who will manage your assets and how they will be managed if you become unable to manage them (alternate trustees). </text:p>
              </text:list-item>
              <text:list-item>
                <text:p text:style-name="P44">The trust document will contain instructions on how to manage the property after you (the initial trustee) pass.</text:p>
              </text:list-item>
            </text:list>
            <text:p text:style-name="P45">Given the nature of the trust relationship, every trust must manage specific property that is listed in the trust document. When you establish a living trust, the next step will involve transferring assets into the trust, such as bank accounts, real estate, and stocks. <text:soft-page-break/>After the transfer, these assets still remain in your control, because you are the original trustee.</text:p>
          </table:table-cell>
        </table:table-row>
        <table:table-row>
          <table:table-cell table:style-name="Table1.A1" office:value-type="string">
            <text:p text:style-name="P42">What Happens after Death </text:p>
          </table:table-cell>
          <table:table-cell table:style-name="Table1.A1" office:value-type="string">
            <text:list xml:id="list233727305434121502" text:style-name="L9">
              <text:list-item>
                <text:p text:style-name="P36">When you die, your co-trustee or successor trustee will carry out the instructions set forth in your trust, distributing and managing your assets for the named beneficiaries.</text:p>
              </text:list-item>
              <text:list-item>
                <text:p text:style-name="P36">The beneficiaries of the living trust can be people and/or organizations, such as family members, friends, religious organizations, and educational institutions.</text:p>
              </text:list-item>
              <text:list-item>
                <text:p text:style-name="P46">The assets held in your living trust will be subject to federal and state taxation.</text:p>
              </text:list-item>
            </text:list>
            <text:p text:style-name="P37">Remember, your attorney can add provisions in your living trust to help reduce and possibly even eliminate taxes, depending on the size of your estate. If your primary concern is to avoid burdensome federal estate taxes, you may want to consider alternative options such as an irrevocable trust.</text:p>
          </table:table-cell>
        </table:table-row>
      </table:table>
      <text:p text:style-name="Text_20_body"><text:span text:style-name="T4">Note:</text:span> <text:span text:style-name="T3">State laws are always subject to change through the passage of new legislation, rulings in the higher courts (including federal decisions), ballot initiatives, and other means. While we strive to provide the most current information available, please consult an attorney or conduct your own legal research to verify the state law(s) you are researching.</text:span></text:p>
      <text:p text:style-name="P7">Conclusion</text:p>
      <text:p text:style-name="Text_20_body">A revocable living trust can be a valuable planning tool to help you maintain control over your assets during your lifetime and at death. A living trust may be used as a substitute for a will, allowing flexibility for major life changes such as marriage, divorce, and children. A living trust can also help you reduce or eliminate probate and administrative expenses when your estate is settled. By creating a living trust, an experienced attorney may be able to lower estate costs and avoid unnecessary taxation at the federal and state levels.</text:p>
      <text:p text:style-name="P7">Want More Information? Get an Attorney Match</text:p>
      <text:p text:style-name="Text_20_body">Would you like to skip the probate process? If you are interested in getting more information about revocable living trusts, you should speak to an attorney about estate planning. You can get started with a <text:a xlink:type="simple" xlink:href="https://citrk.com/?sc=8425&amp;c=5533&amp;s1=sl" office:target-frame-name="_blank" xlink:show="new">free attorney match</text:a> that will pair you with a California attorney.</text:p>
      <text:p text:style-name="Text_20_body"><text:span text:style-name="T1"> 119</text:span> <text:span text:style-name="T1"> 7047</text:span> <text:span text:style-name="T1"> 4</text:span> <text:span text:style-name="T1"> 69</text:span> </text:p>
      <text:h text:style-name="Heading_20_3" text:outline-level="3">Next Steps: Search for a Local Attorney</text:h>
      <text:p text:style-name="Text_20_body">Contact a qualified attorney.</text:p>
      <text:p text:style-name="P19"><text:bookmark text:name="select"/><draw:control text:anchor-type="as-char" draw:z-index="6" draw:style-name="gr1" draw:text-style-name="P51" svg:width="1.5004in" svg:height="0.2815in" draw:control="control10"/> </text:p>
      <text:p text:style-name="Text_20_body"><draw:control text:anchor-type="as-char" draw:z-index="7" draw:style-name="gr1" draw:text-style-name="P52" svg:width="1.0524in" svg:height="0.3335in" draw:control="control11"/> </text:p>
      <text:section text:style-name="Sect1" text:name="mobile_top_300x250">
        <text:p text:style-name="P19"/>
      </text:section>
      <text:h text:style-name="Heading_20_2" text:outline-level="2">Popular Directory Searches</text:h>
      <text:list xml:id="list272211237230387951" text:style-name="L10">
        <text:list-item>
          <text:p text:style-name="P24"><text:a xlink:type="simple" xlink:href="http://lawyers.findlaw.com/lawyer/practice/Family-Law">Family Lawyers</text:a></text:p>
        </text:list-item>
        <text:list-item>
          <text:p text:style-name="P24"><text:a xlink:type="simple" xlink:href="http://lawyers.findlaw.com/lawyer/practice/Personal-Injury----Plaintiff">Accident Attorneys</text:a></text:p>
        </text:list-item>
        <text:list-item>
          <text:p text:style-name="P8"><text:a xlink:type="simple" xlink:href="http://lawyers.findlaw.com/lawyer/practice/Criminal-Law">Criminal Lawyers</text:a></text:p>
        </text:list-item>
      </text:list>
      <text:section text:style-name="Sect1" text:name="top_300x250">
        <text:p text:style-name="Text_20_body"><text:soft-page-break/></text:p>
      </text:section>
      <text:section text:style-name="Sect1" text:name="bottom_300x250">
        <text:p text:style-name="Text_20_body"/>
      </text:section>
      <text:p text:style-name="Text_20_body"><text:a xlink:type="simple" xlink:href="http://statelaws.findlaw.com/california-law/revocable-living-trusts-in-california.html#">Back to Top</text:a></text:p>
      <text:p text:style-name="List_20_Heading">Learn More About</text:p>
      <text:p text:style-name="List_20_Contents"><text:a xlink:type="simple" xlink:href="http://public.findlaw.com/moretopics.html">Legal Topics</text:a></text:p>
      <text:p text:style-name="List_20_Contents"><text:a xlink:type="simple" xlink:href="http://statelaws.findlaw.com/">State Laws</text:a></text:p>
      <text:p text:style-name="List_20_Contents"><text:a xlink:type="simple" xlink:href="http://legalblogs.findlaw.com/" office:target-frame-name="_blank" xlink:show="new">Blogs</text:a></text:p>
      <text:p text:style-name="List_20_Contents"><text:a xlink:type="simple" xlink:href="http://www.findlaw.com/rss-index.html">FindLaw RSS Feeds</text:a></text:p>
      <text:p text:style-name="List_20_Contents"><text:a xlink:type="simple" xlink:href="http://www.findlaw.com/toc.html">Sitemap</text:a></text:p>
      <text:p text:style-name="List_20_Contents"><text:a xlink:type="simple" xlink:href="http://company.findlaw.com/products-services/findlaw-lawyer-directory-geography-sitemap.html">Geography Sitemap</text:a></text:p>
      <text:p text:style-name="List_20_Contents"><text:a xlink:type="simple" xlink:href="http://www.abogado.com/" office:target-frame-name="_blank" xlink:show="new">Abogado</text:a></text:p>
      <text:p text:style-name="P50"><text:a xlink:type="simple" xlink:href="http://www.lawinfo.com/" office:target-frame-name="_blank" xlink:show="new">LawInfo</text:a></text:p>
      <text:p text:style-name="List_20_Heading">Find a Lawyer</text:p>
      <text:p text:style-name="List_20_Contents"><text:a xlink:type="simple" xlink:href="http://lawyers.findlaw.com/lawyer/state.jsp">Browse by Location</text:a></text:p>
      <text:p text:style-name="List_20_Contents"><text:a xlink:type="simple" xlink:href="http://lawyers.findlaw.com/lawyer/practice.jsp">Browse by Legal Issue</text:a></text:p>
      <text:p text:style-name="P50"><text:a xlink:type="simple" xlink:href="http://pview.findlaw.com/">Browse by Law Firm &amp; Lawyer Profile</text:a></text:p>
      <text:p text:style-name="List_20_Heading">Get Legal Forms</text:p>
      <text:p text:style-name="List_20_Contents"><text:a xlink:type="simple" xlink:href="http://forms.findlaw.com/">Visit our Legal Forms site</text:a></text:p>
      <text:p text:style-name="List_20_Heading">Find Answers</text:p>
      <text:p text:style-name="List_20_Contents"><text:a xlink:type="simple" xlink:href="http://boards.answers.findlaw.com/">FindLaw Answers</text:a></text:p>
      <text:p text:style-name="P50"><text:a xlink:type="simple" xlink:href="http://company.findlaw.com/community-guidelines.html">Community Guidelines</text:a></text:p>
      <text:p text:style-name="List_20_Heading">For Lawyers</text:p>
      <text:p text:style-name="List_20_Contents"><text:a xlink:type="simple" xlink:href="http://lp.findlaw.com/">Visit our professional site</text:a></text:p>
      <text:p text:style-name="List_20_Contents"><text:a xlink:type="simple" xlink:href="http://pu.findlaw.com/">Edit your legal profile</text:a></text:p>
      <text:p text:style-name="List_20_Contents"><text:a xlink:type="simple" xlink:href="https://www.lawyermarketing.com/services/mobile-friendly-websites/" office:target-frame-name="_blank" xlink:show="new">Website development</text:a></text:p>
      <text:p text:style-name="P50"><text:a xlink:type="simple" xlink:href="https://www.lawyermarketing.com/" office:target-frame-name="_blank" xlink:show="new">Advertise on our site</text:a></text:p>
      <text:p text:style-name="List_20_Heading">About Us</text:p>
      <text:p text:style-name="List_20_Contents"><text:a xlink:type="simple" xlink:href="http://company.findlaw.com/company-history/findlaw-corporate-information-press-company-background.html">Company History</text:a></text:p>
      <text:p text:style-name="List_20_Contents"><text:a xlink:type="simple" xlink:href="http://company.findlaw.com/press-center/findlaw-corporate-information-press-media-relations.html">Media</text:a></text:p>
      <text:p text:style-name="List_20_Contents"><text:a xlink:type="simple" xlink:href="http://company.findlaw.com/contact-us/contacts.html">Contact Us</text:a></text:p>
      <text:p text:style-name="List_20_Contents"><text:a xlink:type="simple" xlink:href="https://www.thomsonreuters.com/en/privacy-statement.html">Privacy (Updated)</text:a></text:p>
      <text:p text:style-name="List_20_Contents"><text:a xlink:type="simple" xlink:href="http://company.findlaw.com/findlaw-terms-of-service.html">Terms</text:a></text:p>
      <text:p text:style-name="List_20_Contents"><text:a xlink:type="simple" xlink:href="http://company.findlaw.com/disclaimer.html">Disclaimer</text:a></text:p>
      <text:p text:style-name="List_20_Contents"><text:a xlink:type="simple" xlink:href="http://company.findlaw.com/media-kit.html">Advertising</text:a></text:p>
      <text:p text:style-name="P50"><text:a xlink:type="simple" xlink:href="http://company.findlaw.com/employment/employment.html">Jobs</text:a></text:p>
      <text:p text:style-name="List_20_Heading">Social</text:p>
      <text:p text:style-name="List_20_Contents"><draw:a xlink:type="simple" xlink:href="http://www.facebook.com/FindLawConsumers" office:target-frame-name="_blank" xlink:show="new"><draw:frame draw:style-name="fr1" draw:name="graphics2" text:anchor-type="as-char" svg:width="0.1945in" svg:height="0.4209in" draw:z-index="8"><draw:image xlink:href="http://www.findlawimages.com/etc/designs/flcommon/images/fi-social-facebook.svg" xlink:type="simple" xlink:show="embed" xlink:actuate="onLoad"/></draw:frame></draw:a> <text:a xlink:type="simple" xlink:href="http://www.facebook.com/FindLawConsumers" office:target-frame-name="_blank" xlink:show="new">Facebook</text:a></text:p>
      <text:p text:style-name="List_20_Contents"><draw:a xlink:type="simple" xlink:href="http://www.youtube.com/findlaw" office:target-frame-name="_blank" xlink:show="new"><draw:frame draw:style-name="fr1" draw:name="graphics3" text:anchor-type="as-char" svg:width="0.1945in" svg:height="0.4209in" draw:z-index="9"><draw:image xlink:href="http://www.findlawimages.com/etc/designs/flcommon/images/fi-social-youtube.svg" xlink:type="simple" xlink:show="embed" xlink:actuate="onLoad"/></draw:frame></draw:a> <text:a xlink:type="simple" xlink:href="http://www.youtube.com/findlaw" office:target-frame-name="_blank" xlink:show="new">YouTube</text:a></text:p>
      <text:p text:style-name="List_20_Contents"><text:soft-page-break/><draw:a xlink:type="simple" xlink:href="http://www.scribd.com/findlaw" office:target-frame-name="_blank" xlink:show="new"><draw:frame draw:style-name="fr1" draw:name="graphics4" text:anchor-type="as-char" svg:width="0.1945in" svg:height="0.4209in" draw:z-index="10"><draw:image xlink:href="http://www.findlawimages.com/etc/designs/flcommon/images/scribd-logo.svg" xlink:type="simple" xlink:show="embed" xlink:actuate="onLoad"/></draw:frame></draw:a> <text:a xlink:type="simple" xlink:href="http://www.scribd.com/findlaw" office:target-frame-name="_blank" xlink:show="new">Scribd</text:a></text:p>
      <text:p text:style-name="List_20_Contents"><draw:a xlink:type="simple" xlink:href="https://plus.google.com/114073820765227291949" office:target-frame-name="_blank" xlink:show="new"><draw:frame draw:style-name="fr1" draw:name="graphics5" text:anchor-type="as-char" svg:width="0.1945in" svg:height="0.4209in" draw:z-index="11"><draw:image xlink:href="http://www.findlawimages.com/etc/designs/flcommon/images/fi-social-google-plus.svg" xlink:type="simple" xlink:show="embed" xlink:actuate="onLoad"/></draw:frame></draw:a> <text:a xlink:type="simple" xlink:href="https://plus.google.com/114073820765227291949" office:target-frame-name="_blank" xlink:show="new">Google Plus</text:a></text:p>
      <text:p text:style-name="List_20_Contents"><draw:a xlink:type="simple" xlink:href="https://twitter.com/findlawconsumer" office:target-frame-name="_blank" xlink:show="new"><draw:frame draw:style-name="fr1" draw:name="graphics6" text:anchor-type="as-char" svg:width="0.1945in" svg:height="0.4209in" draw:z-index="12"><draw:image xlink:href="http://www.findlawimages.com/etc/designs/flcommon/images/fi-social-twitter.svg" xlink:type="simple" xlink:show="embed" xlink:actuate="onLoad"/></draw:frame></draw:a> <text:a xlink:type="simple" xlink:href="https://twitter.com/findlawconsumer" office:target-frame-name="_blank" xlink:show="new">Twitter</text:a></text:p>
      <text:p text:style-name="P50"><draw:a xlink:type="simple" xlink:href="http://pinterest.com/findlawconsumer/" office:target-frame-name="_blank" xlink:show="new"><draw:frame draw:style-name="fr1" draw:name="graphics7" text:anchor-type="as-char" svg:width="0.1945in" svg:height="0.4209in" draw:z-index="13"><draw:image xlink:href="http://www.findlawimages.com/etc/designs/flcommon/images/fi-social-pinterest.svg" xlink:type="simple" xlink:show="embed" xlink:actuate="onLoad"/></draw:frame></draw:a> <text:a xlink:type="simple" xlink:href="http://pinterest.com/findlawconsumer/" office:target-frame-name="_blank" xlink:show="new">Pinterest</text:a></text:p>
      <text:p text:style-name="List_20_Heading">Online Marketing Solutions</text:p>
      <text:p text:style-name="List_20_Contents"><text:a xlink:type="simple" xlink:href="https://www.lawyermarketing.com/services/mobile-friendly-websites/" office:target-frame-name="_blank" xlink:show="new">Attorney Websites</text:a></text:p>
      <text:p text:style-name="P50"><text:a xlink:type="simple" xlink:href="https://www.lawyermarketing.com/services/integrated-marketing-solutions/" office:target-frame-name="_blank" xlink:show="new">Online Advertising</text:a></text:p>
      <text:p text:style-name="List_20_Heading">Lawfirm Marketing Resources</text:p>
      <text:p text:style-name="List_20_Contents">Download our Whitepapers: </text:p>
      <text:p text:style-name="List_20_Contents">- <text:a xlink:type="simple" xlink:href="https://www.lawyermarketing.com/white-papers/why-most-law-firm-websites-are-designed-to-fail/" office:target-frame-name="_blank" xlink:show="new">Why Most Law Firm Websites are Designed to Fail</text:a> </text:p>
      <text:p text:style-name="P50">- <text:a xlink:type="simple" xlink:href="https://www.lawyermarketing.com/white-papers/the-futility-of-chasing-silver-bullets/" office:target-frame-name="_blank" xlink:show="new">The Futility of Chasing Silver Bullets</text:a></text:p>
      <text:p text:style-name="Horizontal_20_Line"/>
      <text:section text:style-name="Sect1" text:name="Section1" text:protected="true">
        <text:section-source xlink:href="../../../../../content/www.html"/>
        <text:p text:style-name="Text_20_body"><draw:frame draw:style-name="fr2" draw:name="graphics8" text:anchor-type="as-char" svg:width="0.7862in" svg:height="0.3929in" draw:z-index="14"><draw:image xlink:href="http://www.findlawimages.com/latl/findlaw.png" xlink:type="simple" xlink:show="embed" xlink:actuate="onLoad"/></draw:frame></text:p>
      </text:section>
      <text:section text:style-name="Sect1" text:name="Section2" text:protected="true">
        <text:section-source xlink:href="https://www.thomsonreuters.com/en.html"/>
        <text:p text:style-name="Text_20_body"><draw:frame draw:style-name="fr2" draw:name="graphics9" text:anchor-type="as-char" svg:width="0.7862in" svg:height="0.3929in" draw:z-index="15"><draw:image xlink:href="http://www.findlawimages.com/latl/tr-logo.png" xlink:type="simple" xlink:show="embed" xlink:actuate="onLoad"/></draw:frame></text:p>
      </text:section>
      <text:p text:style-name="P19">Copyright © 2018, Thomson Reuters. All rights reserved.</text:p>
      <text:section text:style-name="Sect1" text:name="mobile-search">
        <text:p text:style-name="P19"><draw:control text:anchor-type="as-char" draw:z-index="16" draw:style-name="gr1" draw:text-style-name="P51" svg:width="1.5004in" svg:height="0.2815in" draw:control="control13"/></text:p>
        <text:section text:style-name="Sect1" text:name="autocomplete-mobile">
          <text:p text:style-name="Text_20_body"/>
          <text:section text:style-name="Sect1" text:name="popular-directory-searches-mobile">
            <text:h text:style-name="Heading_20_5" text:outline-level="5">Popular Directory Searches</text:h>
            <text:list xml:id="list1037446614301632207" text:style-name="L12">
              <text:list-item>
                <text:p text:style-name="P25"><text:a xlink:type="simple" xlink:href="http://lawyers.findlaw.com/lawyer/practice/Family-Law">Family Lawyers</text:a></text:p>
              </text:list-item>
              <text:list-item>
                <text:p text:style-name="P25"><text:a xlink:type="simple" xlink:href="http://lawyers.findlaw.com/lawyer/practice/Personal-Injury----Plaintiff">Accident Attorneys</text:a></text:p>
              </text:list-item>
              <text:list-item>
                <text:p text:style-name="P9"><text:a xlink:type="simple" xlink:href="http://lawyers.findlaw.com/lawyer/practice/Criminal-Law">Criminal Lawyers</text:a></text:p>
              </text:list-item>
            </text:list>
          </text:section>
        </text:section>
        <text:p text:style-name="P19"><text:bookmark text:name="autocomplete-location-mobile"/><draw:control text:anchor-type="as-char" draw:z-index="17" draw:style-name="gr1" draw:text-style-name="P51" svg:width="1.5004in" svg:height="0.2815in" draw:control="control14"/></text:p>
        <text:p text:style-name="Text_20_body"><draw:control text:anchor-type="as-char" draw:z-index="18" draw:style-name="gr1" draw:text-style-name="P52" svg:width="0.6669in" svg:height="0.3335in" draw:control="control15"/> Cancel </text:p>
        <text:section text:style-name="Sect1" text:name="Section3">
          <text:h text:style-name="Heading_20_5" text:outline-level="5"><text:bookmark text:name="autocomplete-mobile"/>More Options</text:h>
          <text:list xml:id="list660793012897696518" text:style-name="L13">
            <text:list-item>
              <text:p text:style-name="P26"><text:a xlink:type="simple" xlink:href="http://lawyers.findlaw.com/lawyer/practice.jsp">Legal Issues</text:a></text:p>
            </text:list-item>
            <text:list-item>
              <text:p text:style-name="P26"><text:a xlink:type="simple" xlink:href="http://lawyers.findlaw.com/lawyer/lawyer_dir/search/jsp/name_search.jsp">Name Search</text:a></text:p>
            </text:list-item>
            <text:list-item>
              <text:p text:style-name="P26"><text:a xlink:type="simple" xlink:href="http://pview.findlaw.com/profiles/lawyer/a/1.html">Browse Lawyers</text:a></text:p>
            </text:list-item>
            <text:list-item>
              <text:p text:style-name="P26"><text:a xlink:type="simple" xlink:href="http://pview.findlaw.com/profiles/lawfirm/a/1.html">Browse Law Firms</text:a></text:p>
            </text:list-item>
            <text:list-item>
              <text:p text:style-name="P26"><text:a xlink:type="simple" xlink:href="http://pview.findlaw.com/profiles/case_type/index.html">Browse Types of Cases</text:a></text:p>
            </text:list-item>
            <text:list-item>
              <text:p text:style-name="P10"><text:a xlink:type="simple" xlink:href="http://lawyers.findlaw.com/lawyer/lawyer_dir/search/jsp/help.jsp">Help</text:a></text:p>
            </text:list-item>
          </text:list>
        </text:section>
      </text:section>
      <text:section text:style-name="Sect1" text:name="stcpDiv">
        <text:p text:style-name="Text_20_body"><text:soft-page-break/><draw:a xlink:type="simple" xlink:href="http://www.findlaw.com/"><draw:frame draw:style-name="fr1" draw:name="graphics10" text:anchor-type="as-char" svg:width="0.8138in" svg:height="0.4209in" draw:z-index="19"><draw:image xlink:href="http://www.findlawimages.com/latl/findlaw.png" xlink:type="simple" xlink:show="embed" xlink:actuate="onLoad"/></draw:frame></draw:a> </text:p>
        <text:list xml:id="list390190655749428960" text:style-name="L14">
          <text:list-item>
            <text:p text:style-name="P11"><text:bookmark text:name="searchbar1"/><draw:control text:anchor-type="as-char" draw:z-index="20" draw:style-name="gr1" draw:text-style-name="P51" svg:width="1.5004in" svg:height="0.2815in" draw:control="control17"/><draw:control text:anchor-type="as-char" draw:z-index="21" draw:style-name="gr1" draw:text-style-name="P52" svg:width="0.6669in" svg:height="0.3335in" draw:control="control18"/> </text:p>
          </text:list-item>
        </text:list>
        <text:section text:style-name="Sect1" text:name="Section4">
          <text:list xml:id="list42455078" text:continue-numbering="true" text:style-name="L14">
            <text:list-header>
              <text:p text:style-name="P11"><text:bookmark text:name="gsa_suggest_block"/></text:p>
            </text:list-header>
          </text:list>
        </text:section>
        <text:list xml:id="list6065790700794884008" text:style-name="L15">
          <text:list-item>
            <text:p text:style-name="P27"><text:a xlink:type="simple" xlink:href="http://lawyers.findlaw.com/">Find a Lawyer</text:a></text:p>
          </text:list-item>
          <text:list-item>
            <text:p text:style-name="P27"><text:a xlink:type="simple" xlink:href="http://public.findlaw.com/">Learn About the Law</text:a></text:p>
          </text:list-item>
          <text:list-item>
            <text:p text:style-name="P27"><text:a xlink:type="simple" xlink:href="http://boards.answers.findlaw.com/">FindLaw Answers</text:a></text:p>
          </text:list-item>
          <text:list-item>
            <text:p text:style-name="P27"><text:a xlink:type="simple" xlink:href="http://forms.findlaw.com/">Legal Forms</text:a></text:p>
          </text:list-item>
          <text:list-item>
            <text:p text:style-name="P27"><text:a xlink:type="simple" xlink:href="http://legalblogs.findlaw.com/">Blogs</text:a></text:p>
          </text:list-item>
          <text:list-item>
            <text:p text:style-name="P12"><text:a xlink:type="simple" xlink:href="http://lp.findlaw.com/">For Legal Professionals</text:a></text:p>
          </text:list-item>
        </text:list>
        <text:p text:style-name="P19"><text:bookmark text:name="legal_issue1"/><draw:control text:anchor-type="as-char" draw:z-index="22" draw:style-name="gr1" draw:text-style-name="P51" svg:width="1.5004in" svg:height="0.2815in" draw:control="control20"/> <text:bookmark text:name="autocomplete-location1"/><draw:control text:anchor-type="as-char" draw:z-index="23" draw:style-name="gr1" draw:text-style-name="P51" svg:width="1.5004in" svg:height="0.2815in" draw:control="control21"/> </text:p>
        <text:p text:style-name="Text_20_body"><draw:control text:anchor-type="as-char" draw:z-index="24" draw:style-name="gr1" draw:text-style-name="P52" svg:width="0.6669in" svg:height="0.3335in" draw:control="control22"/> </text:p>
        <text:section text:style-name="Sect1" text:name="Section5">
          <text:p text:style-name="Text_20_body"><text:bookmark text:name="autocomplete"/></text:p>
          <text:section text:style-name="Sect1" text:name="Section6">
            <text:h text:style-name="Heading_20_5" text:outline-level="5"><text:bookmark text:name="popular-directory-searches"/>Popular Directory Searches</text:h>
            <text:list xml:id="list3443470817295830359" text:style-name="L17">
              <text:list-item>
                <text:p text:style-name="P28"><text:a xlink:type="simple" xlink:href="http://lawyers.findlaw.com/lawyer/practice/Family-Law">Family Lawyers</text:a></text:p>
              </text:list-item>
              <text:list-item>
                <text:p text:style-name="P28"><text:a xlink:type="simple" xlink:href="http://lawyers.findlaw.com/lawyer/practice/Personal-Injury----Plaintiff">Accident Attorneys</text:a></text:p>
              </text:list-item>
              <text:list-item>
                <text:p text:style-name="P13"><text:a xlink:type="simple" xlink:href="http://lawyers.findlaw.com/lawyer/practice/Criminal-Law">Criminal Lawyers</text:a></text:p>
              </text:list-item>
            </text:list>
          </text:section>
          <text:h text:style-name="Heading_20_5" text:outline-level="5">More Options</text:h>
          <text:list xml:id="list4246864094783440657" text:style-name="L18">
            <text:list-item>
              <text:p text:style-name="P29"><text:a xlink:type="simple" xlink:href="http://lawyers.findlaw.com/lawyer/practice.jsp">Legal Issues</text:a></text:p>
            </text:list-item>
            <text:list-item>
              <text:p text:style-name="P29"><text:a xlink:type="simple" xlink:href="http://lawyers.findlaw.com/lawyer/lawyer_dir/search/jsp/name_search.jsp">Name Search</text:a></text:p>
            </text:list-item>
            <text:list-item>
              <text:p text:style-name="P29"><text:a xlink:type="simple" xlink:href="http://pview.findlaw.com/profiles/lawyer/a/1.html">Browse Lawyers</text:a></text:p>
            </text:list-item>
            <text:list-item>
              <text:p text:style-name="P29"><text:a xlink:type="simple" xlink:href="http://pview.findlaw.com/profiles/lawfirm/a/1.html">Browse Law Firms</text:a></text:p>
            </text:list-item>
            <text:list-item>
              <text:p text:style-name="P29"><text:a xlink:type="simple" xlink:href="http://pview.findlaw.com/profiles/case_type/index.html">Browse Types of Cases</text:a></text:p>
            </text:list-item>
            <text:list-item>
              <text:p text:style-name="P14"><text:a xlink:type="simple" xlink:href="http://lawyers.findlaw.com/lawyer/lawyer_dir/search/jsp/help.jsp">Help</text:a></text:p>
            </text:list-item>
          </text:list>
        </text:section>
        <text:list xml:id="list8078288875007798105" text:style-name="L19">
          <text:list-item>
            <text:p text:style-name="P30"><text:a xlink:type="simple" xlink:href="http://www.findlaw.com/">FindLaw</text:a></text:p>
          </text:list-item>
          <text:list-item>
            <text:p text:style-name="P30"><text:a xlink:type="simple" xlink:href="http://public.findlaw.com/">Learn About The Law</text:a></text:p>
          </text:list-item>
          <text:list-item>
            <text:p text:style-name="P30"><text:a xlink:type="simple" xlink:href="http://statelaws.findlaw.com/">State Laws</text:a></text:p>
          </text:list-item>
          <text:list-item>
            <text:p text:style-name="P30"><text:a xlink:type="simple" xlink:href="http://statelaws.findlaw.com/california-law.html">California Law</text:a></text:p>
          </text:list-item>
          <text:list-item>
            <text:p text:style-name="P15">Revocable Living Trusts in California</text:p>
          </text:list-item>
        </text:list>
        <text:section text:style-name="Sect1" text:name="Section7">
          <text:p text:style-name="Text_20_body"><text:bookmark text:name="leaderboard"/></text:p>
          <text:section text:style-name="Sect1" text:name="Section8">
            <text:p text:style-name="Text_20_body"><text:bookmark text:name="top_468x60"/></text:p>
          </text:section>
        </text:section>
        <text:h text:style-name="Heading_20_1" text:outline-level="1">Revocable Living Trusts in California</text:h>
        <text:p text:style-name="P19"><text:span text:style-name="T1"> 119</text:span> <text:span text:style-name="T1"> 7047</text:span> </text:p>
        <text:section text:style-name="Sect1" text:name="Section9">
          <text:p text:style-name="P19"><text:bookmark text:name="calloutmodule"/></text:p>
          <text:section text:style-name="Sect1" text:name="Section10">
            <text:p text:style-name="P19"><text:bookmark text:name="top_180x150"/></text:p>
          </text:section>
        </text:section>
        <text:p text:style-name="Text_20_body"><text:soft-page-break/>The <text:a xlink:type="simple" xlink:href="http://estate.findlaw.com/probate/the-probate-basics.html" office:target-frame-name="_blank" xlink:show="new">probate process</text:a> is used to determine what to do with a person's property after they pass, unless there is another method already in place, which is where a trust comes into play. A trust is a common tool used to avoid having to go through probate. However, contrary to popular belief, avoiding probate does not avoid estate taxes, and estate taxes must be paid just as they would when someone has a will. This article offers general information about one specific type of trust used fairly often in California, the revocable living trust.</text:p>
        <text:p text:style-name="P7">The Purpose of a Revocable Living Trust</text:p>
        <text:p text:style-name="Text_20_body">The basic purpose of a <text:a xlink:type="simple" xlink:href="http://estate.findlaw.com/trusts/living-trust-information.html">living trust</text:a> is to allow someone to maintain control of their property while making sure the property is managed according to their wishes upon death or incapacity. Revocable living trusts are used by thousands of people in California to avoid having their estates go through the probate process. In California, estates with a market value over $150,000 may be subject to the full probate process, and a simplified process is available for estates worth less. It probably should come as no surprise to Californians that most who own homes in the golden state are likely to have an estate worth more than $150,000</text:p>
        <text:p text:style-name="P7">California Revocable Living Trusts Overview</text:p>
        <text:p text:style-name="Text_20_body">The following table outlines the specifics of California's trusts laws.</text:p>
        <table:table table:name="Table2" table:style-name="Table2">
          <table:table-column table:style-name="Table2.A"/>
          <table:table-column table:style-name="Table2.B"/>
          <table:table-row>
            <table:table-cell table:style-name="Table2.A1" office:value-type="string">
              <text:p text:style-name="P42">Code Section</text:p>
            </table:table-cell>
            <table:table-cell table:style-name="Table2.A1" office:value-type="string">
              <text:p text:style-name="P41"><text:a xlink:type="simple" xlink:href="http://codes.findlaw.com/ca/probate-code/prob-sect-15400.html" office:target-frame-name="_blank" xlink:show="new">California Probate Code</text:a></text:p>
            </table:table-cell>
          </table:table-row>
          <table:table-row>
            <table:table-cell table:style-name="Table2.A1" office:value-type="string">
              <text:p text:style-name="P42">Types of Trusts</text:p>
            </table:table-cell>
            <table:table-cell table:style-name="Table2.A1" office:value-type="string">
              <text:p text:style-name="P41"><text:a xlink:type="simple" xlink:href="http://estate.findlaw.com/trusts/trusts-an-overview.html" office:target-frame-name="_blank" xlink:show="new"><text:span text:style-name="T2">Basic trust</text:span></text:a>: relationship between three roles (can be held by same person)</text:p>
              <text:list xml:id="list8384794452176982734" text:style-name="L20">
                <text:list-item>
                  <text:p text:style-name="P38">grantor- gives property to the trustee to manage for benefit of beneficiary</text:p>
                </text:list-item>
                <text:list-item>
                  <text:p text:style-name="P38">beneficiary- entitled to the benefit of the property</text:p>
                </text:list-item>
                <text:list-item>
                  <text:p text:style-name="P47">trustee- receives property from the grantor and manages it for beneficiary</text:p>
                </text:list-item>
              </text:list>
              <text:p text:style-name="Table_20_Contents"><text:span text:style-name="T2">Testamentary trust</text:span>: type of trust made in a will</text:p>
            </table:table-cell>
          </table:table-row>
          <table:table-row>
            <table:table-cell table:style-name="Table2.A1" office:value-type="string">
              <text:p text:style-name="P42">How the Trust Is Funded</text:p>
            </table:table-cell>
            <table:table-cell table:style-name="Table2.A1" office:value-type="string">
              <text:p text:style-name="P41"> </text:p>
              <text:list xml:id="list5188549943688713492" text:style-name="L21">
                <text:list-item>
                  <text:p text:style-name="P39">A <text:span text:style-name="T2">living trust</text:span> is a type of <text:a xlink:type="simple" xlink:href="http://dictionary.findlaw.com/definition/trust.html" office:target-frame-name="_blank" xlink:show="new">trust</text:a> that operates when the grantor is still alive. If the grantor wants the right to change the terms of the trust or end the trust, we call the trust a <text:span text:style-name="T2">revocable trust</text:span>.</text:p>
                </text:list-item>
                <text:list-item>
                  <text:p text:style-name="P39">The living trust can be created with a legal document that includes instructions about who you want to leave your assets to (subsequent beneficiaries), in addition to who will manage your assets and how they will be managed if you become unable to manage them (alternate trustees). </text:p>
                </text:list-item>
                <text:list-item>
                  <text:p text:style-name="P48">The trust document will contain instructions on how to manage the property after you (the initial trustee) pass.</text:p>
                </text:list-item>
              </text:list>
              <text:p text:style-name="P45">Given the nature of the trust relationship, every trust must manage specific property that is listed in the trust document. When you establish a living trust, the next step will involve transferring assets into the trust, such as bank accounts, real estate, and stocks. After the transfer, these assets still remain in your control, because you are the original trustee.</text:p>
            </table:table-cell>
          </table:table-row>
          <text:soft-page-break/>
          <table:table-row>
            <table:table-cell table:style-name="Table2.A1" office:value-type="string">
              <text:p text:style-name="P42">What Happens after Death </text:p>
            </table:table-cell>
            <table:table-cell table:style-name="Table2.A1" office:value-type="string">
              <text:list xml:id="list5671156732934236550" text:style-name="L22">
                <text:list-item>
                  <text:p text:style-name="P40">When you die, your co-trustee or successor trustee will carry out the instructions set forth in your trust, distributing and managing your assets for the named beneficiaries.</text:p>
                </text:list-item>
                <text:list-item>
                  <text:p text:style-name="P40">The beneficiaries of the living trust can be people and/or organizations, such as family members, friends, religious organizations, and educational institutions.</text:p>
                </text:list-item>
                <text:list-item>
                  <text:p text:style-name="P49">The assets held in your living trust will be subject to federal and state taxation.</text:p>
                </text:list-item>
              </text:list>
              <text:p text:style-name="P37">Remember, your attorney can add provisions in your living trust to help reduce and possibly even eliminate taxes, depending on the size of your estate. If your primary concern is to avoid burdensome federal estate taxes, you may want to consider alternative options such as an irrevocable trust.</text:p>
            </table:table-cell>
          </table:table-row>
        </table:table>
        <text:p text:style-name="Text_20_body"><text:span text:style-name="T4">Note:</text:span> <text:span text:style-name="T3">State laws are always subject to change through the passage of new legislation, rulings in the higher courts (including federal decisions), ballot initiatives, and other means. While we strive to provide the most current information available, please consult an attorney or conduct your own legal research to verify the state law(s) you are researching.</text:span></text:p>
        <text:p text:style-name="P7">Conclusion</text:p>
        <text:p text:style-name="Text_20_body">A revocable living trust can be a valuable planning tool to help you maintain control over your assets during your lifetime and at death. A living trust may be used as a substitute for a will, allowing flexibility for major life changes such as marriage, divorce, and children. A living trust can also help you reduce or eliminate probate and administrative expenses when your estate is settled. By creating a living trust, an experienced attorney may be able to lower estate costs and avoid unnecessary taxation at the federal and state levels.</text:p>
        <text:p text:style-name="P7">Want More Information? Get an Attorney Match</text:p>
        <text:p text:style-name="Text_20_body">Would you like to skip the probate process? If you are interested in getting more information about revocable living trusts, you should speak to an attorney about estate planning. You can get started with a <text:a xlink:type="simple" xlink:href="https://citrk.com/?sc=8425&amp;c=5533&amp;s1=sl" office:target-frame-name="_blank" xlink:show="new">free attorney match</text:a> that will pair you with a California attorney.</text:p>
        <text:p text:style-name="Text_20_body"><text:span text:style-name="T1"> 119</text:span> <text:span text:style-name="T1"> 7047</text:span> <text:span text:style-name="T1"> 4</text:span> <text:span text:style-name="T1"> 69</text:span> </text:p>
        <text:h text:style-name="Heading_20_3" text:outline-level="3">Next Steps: Search for a Local Attorney</text:h>
        <text:p text:style-name="Text_20_body">Contact a qualified attorney.</text:p>
        <text:p text:style-name="P19"><text:bookmark text:name="select1"/><draw:control text:anchor-type="as-char" draw:z-index="25" draw:style-name="gr1" draw:text-style-name="P51" svg:width="1.5004in" svg:height="0.2815in" draw:control="control25"/> </text:p>
        <text:p text:style-name="Text_20_body"><draw:control text:anchor-type="as-char" draw:z-index="26" draw:style-name="gr1" draw:text-style-name="P52" svg:width="1.0524in" svg:height="0.3335in" draw:control="control26"/> </text:p>
        <text:section text:style-name="Sect1" text:name="Section11">
          <text:p text:style-name="P19"><text:bookmark text:name="mobile_top_300x250"/></text:p>
        </text:section>
        <text:h text:style-name="Heading_20_2" text:outline-level="2">Popular Directory Searches</text:h>
        <text:list xml:id="list889752835976597351" text:style-name="L23">
          <text:list-item>
            <text:p text:style-name="P31"><text:a xlink:type="simple" xlink:href="http://lawyers.findlaw.com/lawyer/practice/Family-Law">Family Lawyers</text:a></text:p>
          </text:list-item>
          <text:list-item>
            <text:p text:style-name="P31"><text:a xlink:type="simple" xlink:href="http://lawyers.findlaw.com/lawyer/practice/Personal-Injury----Plaintiff">Accident Attorneys</text:a></text:p>
          </text:list-item>
          <text:list-item>
            <text:p text:style-name="P16"><text:a xlink:type="simple" xlink:href="http://lawyers.findlaw.com/lawyer/practice/Criminal-Law">Criminal Lawyers</text:a></text:p>
          </text:list-item>
        </text:list>
        <text:section text:style-name="Sect1" text:name="Section12">
          <text:p text:style-name="Text_20_body"><text:bookmark text:name="top_300x250"/></text:p>
        </text:section>
        <text:section text:style-name="Sect1" text:name="Section13">
          <text:p text:style-name="Text_20_body"><text:bookmark text:name="bottom_300x250"/></text:p>
        </text:section>
        <text:p text:style-name="Text_20_body"><text:soft-page-break/><text:a xlink:type="simple" xlink:href="http://statelaws.findlaw.com/california-law/revocable-living-trusts-in-california.html#">Back to Top</text:a></text:p>
        <text:p text:style-name="List_20_Heading">Learn More About</text:p>
        <text:p text:style-name="List_20_Contents"><text:a xlink:type="simple" xlink:href="http://public.findlaw.com/moretopics.html">Legal Topics</text:a></text:p>
        <text:p text:style-name="List_20_Contents"><text:a xlink:type="simple" xlink:href="http://statelaws.findlaw.com/">State Laws</text:a></text:p>
        <text:p text:style-name="List_20_Contents"><text:a xlink:type="simple" xlink:href="http://legalblogs.findlaw.com/" office:target-frame-name="_blank" xlink:show="new">Blogs</text:a></text:p>
        <text:p text:style-name="List_20_Contents"><text:a xlink:type="simple" xlink:href="http://www.findlaw.com/rss-index.html">FindLaw RSS Feeds</text:a></text:p>
        <text:p text:style-name="List_20_Contents"><text:a xlink:type="simple" xlink:href="http://www.findlaw.com/toc.html">Sitemap</text:a></text:p>
        <text:p text:style-name="List_20_Contents"><text:a xlink:type="simple" xlink:href="http://company.findlaw.com/products-services/findlaw-lawyer-directory-geography-sitemap.html">Geography Sitemap</text:a></text:p>
        <text:p text:style-name="List_20_Contents"><text:a xlink:type="simple" xlink:href="http://www.abogado.com/" office:target-frame-name="_blank" xlink:show="new">Abogado</text:a></text:p>
        <text:p text:style-name="P50"><text:a xlink:type="simple" xlink:href="http://www.lawinfo.com/" office:target-frame-name="_blank" xlink:show="new">LawInfo</text:a></text:p>
        <text:p text:style-name="List_20_Heading">Find a Lawyer</text:p>
        <text:p text:style-name="List_20_Contents"><text:a xlink:type="simple" xlink:href="http://lawyers.findlaw.com/lawyer/state.jsp">Browse by Location</text:a></text:p>
        <text:p text:style-name="List_20_Contents"><text:a xlink:type="simple" xlink:href="http://lawyers.findlaw.com/lawyer/practice.jsp">Browse by Legal Issue</text:a></text:p>
        <text:p text:style-name="P50"><text:a xlink:type="simple" xlink:href="http://pview.findlaw.com/">Browse by Law Firm &amp; Lawyer Profile</text:a></text:p>
        <text:p text:style-name="List_20_Heading">Get Legal Forms</text:p>
        <text:p text:style-name="List_20_Contents"><text:a xlink:type="simple" xlink:href="http://forms.findlaw.com/">Visit our Legal Forms site</text:a></text:p>
        <text:p text:style-name="List_20_Heading">Find Answers</text:p>
        <text:p text:style-name="List_20_Contents"><text:a xlink:type="simple" xlink:href="http://boards.answers.findlaw.com/">FindLaw Answers</text:a></text:p>
        <text:p text:style-name="P50"><text:a xlink:type="simple" xlink:href="http://company.findlaw.com/community-guidelines.html">Community Guidelines</text:a></text:p>
        <text:p text:style-name="List_20_Heading">For Lawyers</text:p>
        <text:p text:style-name="List_20_Contents"><text:a xlink:type="simple" xlink:href="http://lp.findlaw.com/">Visit our professional site</text:a></text:p>
        <text:p text:style-name="List_20_Contents"><text:a xlink:type="simple" xlink:href="http://pu.findlaw.com/">Edit your legal profile</text:a></text:p>
        <text:p text:style-name="List_20_Contents"><text:a xlink:type="simple" xlink:href="https://www.lawyermarketing.com/services/mobile-friendly-websites/" office:target-frame-name="_blank" xlink:show="new">Website development</text:a></text:p>
        <text:p text:style-name="P50"><text:a xlink:type="simple" xlink:href="https://www.lawyermarketing.com/" office:target-frame-name="_blank" xlink:show="new">Advertise on our site</text:a></text:p>
        <text:p text:style-name="List_20_Heading">About Us</text:p>
        <text:p text:style-name="List_20_Contents"><text:a xlink:type="simple" xlink:href="http://company.findlaw.com/company-history/findlaw-corporate-information-press-company-background.html">Company History</text:a></text:p>
        <text:p text:style-name="List_20_Contents"><text:a xlink:type="simple" xlink:href="http://company.findlaw.com/press-center/findlaw-corporate-information-press-media-relations.html">Media</text:a></text:p>
        <text:p text:style-name="List_20_Contents"><text:a xlink:type="simple" xlink:href="http://company.findlaw.com/contact-us/contacts.html">Contact Us</text:a></text:p>
        <text:p text:style-name="List_20_Contents"><text:a xlink:type="simple" xlink:href="https://www.thomsonreuters.com/en/privacy-statement.html">Privacy (Updated)</text:a></text:p>
        <text:p text:style-name="List_20_Contents"><text:a xlink:type="simple" xlink:href="http://company.findlaw.com/findlaw-terms-of-service.html">Terms</text:a></text:p>
        <text:p text:style-name="List_20_Contents"><text:a xlink:type="simple" xlink:href="http://company.findlaw.com/disclaimer.html">Disclaimer</text:a></text:p>
        <text:p text:style-name="List_20_Contents"><text:a xlink:type="simple" xlink:href="http://company.findlaw.com/media-kit.html">Advertising</text:a></text:p>
        <text:p text:style-name="P50"><text:a xlink:type="simple" xlink:href="http://company.findlaw.com/employment/employment.html">Jobs</text:a></text:p>
        <text:p text:style-name="List_20_Heading">Social</text:p>
        <text:p text:style-name="List_20_Contents"><draw:a xlink:type="simple" xlink:href="http://www.facebook.com/FindLawConsumers" office:target-frame-name="_blank" xlink:show="new"><draw:frame draw:style-name="fr1" draw:name="graphics11" text:anchor-type="as-char" svg:width="0.1945in" svg:height="0.4209in" draw:z-index="27"><draw:image xlink:href="http://www.findlawimages.com/etc/designs/flcommon/images/fi-social-facebook.svg" xlink:type="simple" xlink:show="embed" xlink:actuate="onLoad"/></draw:frame></draw:a> <text:a xlink:type="simple" xlink:href="http://www.facebook.com/FindLawConsumers" office:target-frame-name="_blank" xlink:show="new">Facebook</text:a></text:p>
        <text:p text:style-name="List_20_Contents"><draw:a xlink:type="simple" xlink:href="http://www.youtube.com/findlaw" office:target-frame-name="_blank" xlink:show="new"><draw:frame draw:style-name="fr1" draw:name="graphics12" text:anchor-type="as-char" svg:width="0.1945in" svg:height="0.4209in" draw:z-index="28"><draw:image xlink:href="http://www.findlawimages.com/etc/designs/flcommon/images/fi-social-youtube.svg" xlink:type="simple" xlink:show="embed" xlink:actuate="onLoad"/></draw:frame></draw:a> <text:a xlink:type="simple" xlink:href="http://www.youtube.com/findlaw" office:target-frame-name="_blank" xlink:show="new">YouTube</text:a></text:p>
        <text:p text:style-name="List_20_Contents"><draw:a xlink:type="simple" xlink:href="http://www.scribd.com/findlaw" office:target-frame-name="_blank" xlink:show="new"><draw:frame draw:style-name="fr1" draw:name="graphics13" text:anchor-type="as-char" svg:width="0.1945in" svg:height="0.4209in" draw:z-index="29"><draw:image xlink:href="http://www.findlawimages.com/etc/designs/flcommon/images/scribd-logo.svg" xlink:type="simple" xlink:show="embed" xlink:actuate="onLoad"/></draw:frame></draw:a> <text:a xlink:type="simple" xlink:href="http://www.scribd.com/findlaw" office:target-frame-name="_blank" xlink:show="new">Scribd</text:a></text:p>
        <text:p text:style-name="List_20_Contents"><draw:a xlink:type="simple" xlink:href="https://plus.google.com/114073820765227291949" office:target-frame-name="_blank" xlink:show="new"><draw:frame draw:style-name="fr1" draw:name="graphics14" text:anchor-type="as-char" svg:width="0.1945in" svg:height="0.4209in" draw:z-index="30"><draw:image xlink:href="http://www.findlawimages.com/etc/designs/flcommon/images/fi-social-google-plus.svg" xlink:type="simple" xlink:show="embed" xlink:actuate="onLoad"/></draw:frame></draw:a> <text:a xlink:type="simple" xlink:href="https://plus.google.com/114073820765227291949" office:target-frame-name="_blank" xlink:show="new">Google Plus</text:a></text:p>
        <text:p text:style-name="List_20_Contents"><text:soft-page-break/><draw:a xlink:type="simple" xlink:href="https://twitter.com/findlawconsumer" office:target-frame-name="_blank" xlink:show="new"><draw:frame draw:style-name="fr1" draw:name="graphics15" text:anchor-type="as-char" svg:width="0.1945in" svg:height="0.4209in" draw:z-index="31"><draw:image xlink:href="http://www.findlawimages.com/etc/designs/flcommon/images/fi-social-twitter.svg" xlink:type="simple" xlink:show="embed" xlink:actuate="onLoad"/></draw:frame></draw:a> <text:a xlink:type="simple" xlink:href="https://twitter.com/findlawconsumer" office:target-frame-name="_blank" xlink:show="new">Twitter</text:a></text:p>
        <text:p text:style-name="P50"><draw:a xlink:type="simple" xlink:href="http://pinterest.com/findlawconsumer/" office:target-frame-name="_blank" xlink:show="new"><draw:frame draw:style-name="fr1" draw:name="graphics16" text:anchor-type="as-char" svg:width="0.1945in" svg:height="0.4209in" draw:z-index="32"><draw:image xlink:href="http://www.findlawimages.com/etc/designs/flcommon/images/fi-social-pinterest.svg" xlink:type="simple" xlink:show="embed" xlink:actuate="onLoad"/></draw:frame></draw:a> <text:a xlink:type="simple" xlink:href="http://pinterest.com/findlawconsumer/" office:target-frame-name="_blank" xlink:show="new">Pinterest</text:a></text:p>
        <text:p text:style-name="List_20_Heading">Online Marketing Solutions</text:p>
        <text:p text:style-name="List_20_Contents"><text:a xlink:type="simple" xlink:href="https://www.lawyermarketing.com/services/mobile-friendly-websites/" office:target-frame-name="_blank" xlink:show="new">Attorney Websites</text:a></text:p>
        <text:p text:style-name="P50"><text:a xlink:type="simple" xlink:href="https://www.lawyermarketing.com/services/integrated-marketing-solutions/" office:target-frame-name="_blank" xlink:show="new">Online Advertising</text:a></text:p>
        <text:p text:style-name="List_20_Heading">Lawfirm Marketing Resources</text:p>
        <text:p text:style-name="List_20_Contents">Download our Whitepapers: </text:p>
        <text:p text:style-name="List_20_Contents">- <text:a xlink:type="simple" xlink:href="https://www.lawyermarketing.com/white-papers/why-most-law-firm-websites-are-designed-to-fail/" office:target-frame-name="_blank" xlink:show="new">Why Most Law Firm Websites are Designed to Fail</text:a> </text:p>
        <text:p text:style-name="P50">- <text:a xlink:type="simple" xlink:href="https://www.lawyermarketing.com/white-papers/the-futility-of-chasing-silver-bullets/" office:target-frame-name="_blank" xlink:show="new">The Futility of Chasing Silver Bullets</text:a></text:p>
        <text:p text:style-name="Horizontal_20_Line"/>
        <text:section text:style-name="Sect1" text:name="Section14" text:protected="true">
          <text:section-source xlink:href="../../../../../content/www.html"/>
          <text:p text:style-name="Text_20_body"><draw:frame draw:style-name="fr2" draw:name="graphics17" text:anchor-type="as-char" svg:width="0.7862in" svg:height="0.3929in" draw:z-index="33"><draw:image xlink:href="http://www.findlawimages.com/latl/findlaw.png" xlink:type="simple" xlink:show="embed" xlink:actuate="onLoad"/></draw:frame></text:p>
        </text:section>
        <text:section text:style-name="Sect1" text:name="Section15" text:protected="true">
          <text:section-source xlink:href="https://www.thomsonreuters.com/en.html"/>
          <text:p text:style-name="Text_20_body"><draw:frame draw:style-name="fr2" draw:name="graphics18" text:anchor-type="as-char" svg:width="0.7862in" svg:height="0.3929in" draw:z-index="34"><draw:image xlink:href="http://www.findlawimages.com/latl/tr-logo.png" xlink:type="simple" xlink:show="embed" xlink:actuate="onLoad"/></draw:frame></text:p>
        </text:section>
        <text:p text:style-name="P19">Copyright © 2018, Thomson Reuters. All rights reserved.</text:p>
        <text:section text:style-name="Sect1" text:name="Section16">
          <text:p text:style-name="P19"><text:bookmark text:name="mobile-search"/><draw:control text:anchor-type="as-char" draw:z-index="35" draw:style-name="gr1" draw:text-style-name="P51" svg:width="1.5004in" svg:height="0.2815in" draw:control="control28"/></text:p>
          <text:section text:style-name="Sect1" text:name="Section17">
            <text:p text:style-name="Text_20_body"><text:bookmark text:name="autocomplete-mobile1"/></text:p>
            <text:section text:style-name="Sect1" text:name="Section18">
              <text:h text:style-name="Heading_20_5" text:outline-level="5"><text:bookmark text:name="popular-directory-searches-mobile"/>Popular Directory Searches</text:h>
              <text:list xml:id="list7102549617331220687" text:style-name="L25">
                <text:list-item>
                  <text:p text:style-name="P32"><text:a xlink:type="simple" xlink:href="http://lawyers.findlaw.com/lawyer/practice/Family-Law">Family Lawyers</text:a></text:p>
                </text:list-item>
                <text:list-item>
                  <text:p text:style-name="P32"><text:a xlink:type="simple" xlink:href="http://lawyers.findlaw.com/lawyer/practice/Personal-Injury----Plaintiff">Accident Attorneys</text:a></text:p>
                </text:list-item>
                <text:list-item>
                  <text:p text:style-name="P17"><text:a xlink:type="simple" xlink:href="http://lawyers.findlaw.com/lawyer/practice/Criminal-Law">Criminal Lawyers</text:a></text:p>
                </text:list-item>
              </text:list>
            </text:section>
          </text:section>
          <text:p text:style-name="P19"><text:bookmark text:name="autocomplete-location-mobile1"/><draw:control text:anchor-type="as-char" draw:z-index="36" draw:style-name="gr1" draw:text-style-name="P51" svg:width="1.5004in" svg:height="0.2815in" draw:control="control29"/></text:p>
          <text:p text:style-name="Text_20_body"><draw:control text:anchor-type="as-char" draw:z-index="37" draw:style-name="gr1" draw:text-style-name="P52" svg:width="0.6669in" svg:height="0.3335in" draw:control="control30"/> Cancel </text:p>
          <text:section text:style-name="Sect1" text:name="Section19">
            <text:h text:style-name="Heading_20_5" text:outline-level="5"><text:bookmark text:name="autocomplete-mobile2"/>More Options</text:h>
            <text:list xml:id="list5332825244949585031" text:style-name="L26">
              <text:list-item>
                <text:p text:style-name="P33"><text:a xlink:type="simple" xlink:href="http://lawyers.findlaw.com/lawyer/practice.jsp">Legal Issues</text:a></text:p>
              </text:list-item>
              <text:list-item>
                <text:p text:style-name="P33"><text:a xlink:type="simple" xlink:href="http://lawyers.findlaw.com/lawyer/lawyer_dir/search/jsp/name_search.jsp">Name Search</text:a></text:p>
              </text:list-item>
              <text:list-item>
                <text:p text:style-name="P33"><text:a xlink:type="simple" xlink:href="http://pview.findlaw.com/profiles/lawyer/a/1.html">Browse Lawyers</text:a></text:p>
              </text:list-item>
              <text:list-item>
                <text:p text:style-name="P33"><text:a xlink:type="simple" xlink:href="http://pview.findlaw.com/profiles/lawfirm/a/1.html">Browse Law Firms</text:a></text:p>
              </text:list-item>
              <text:list-item>
                <text:p text:style-name="P33"><text:a xlink:type="simple" xlink:href="http://pview.findlaw.com/profiles/case_type/index.html">Browse Types of Cases</text:a></text:p>
              </text:list-item>
              <text:list-item>
                <text:p text:style-name="P18"><text:a xlink:type="simple" xlink:href="http://lawyers.findlaw.com/lawyer/lawyer_dir/search/jsp/help.jsp">Help</text:a></text:p>
              </text:list-item>
            </text:list>
          </text:section>
        </text:section>
        <text:section text:style-name="Sect1" text:name="Section20">
          <text:p text:style-name="P19"><text:bookmark text:name="stcpDiv"/>ShareThis Copy and Paste</text:p>
        </text:section>
        <text:p text:style-name="P19"><draw:frame draw:style-name="fr4" draw:name="Object2" text:anchor-type="as-char" svg:width="0.0161in" svg:height="0.0161in" draw:z-index="38"><draw:floating-frame xlink:href="http://fast.findlaw.demdex.net/dest5.html?d_nsid=0#http%3A%2F%2Fstatelaws.findlaw.com%2Fcalifornia-law%2Frevocable-living-trusts-in-california.html" xlink:type="simple" xlink:show="embed" xlink:actuate="onLoad"/></draw:frame></text:p>
        <text:section text:style-name="Sect1" text:name="stwrapper">
          <text:p text:style-name="P19"><draw:frame draw:style-name="fr3" draw:name="Object3" text:anchor-type="as-char" svg:width="0.4909in" svg:height="0.4909in" draw:z-index="39"><draw:floating-frame xlink:href="http://edge.sharethis.com/share4x/index.1ba7fe56da045fce9de84c0b905cfd6a.html" xlink:type="simple" xlink:show="embed" xlink:actuate="onLoad" draw:frame-name="stLframe"/></draw:frame></text:p>
        </text:section>
        <text:section text:style-name="Sect1" text:name="stOverlay">
          <text:p text:style-name="P19"/>
        </text:section>
        <text:p text:style-name="P19"><text:soft-page-break/>Find a Lawyer Learn About the Law FindLaw Answers Legal Forms Blogs For Legal Professionals Popular Directory Searches Family LawyersAccident AttorneysCriminal Lawyers More Options Legal Issues Name Search Browse Lawyers Browse Law Firms Browse Types of Cases Help FindLaw Learn About The Law State Laws California Law Revocable Living Trusts in California Revocable Living Trusts in California 119 7047 The probate process is used to determine what to do with a person's property after they pass, unless there is another method already in place, which is where a trust comes into play. A trust is a common tool used to avoid having to go through probate. However, contrary to popular belief, avoiding probate does not avoid estate taxes, and estate taxes must be paid just as they would when someone has a will. This article offers general information about one specific type of trust used fairly often in California, the revocable living trust. The Purpose of a Revocable Living Trust The basic purpose of a living trust is to allow someone to maintain control of their property while making sure the property is managed according to their wishes upon death or incapacity. Revocable living trusts are used by thousands of people in California to avoid having their estates go through the probate process. In California, estates with a market value over $150,000 may be subject to the full probate process, and a simplified process is available for estates worth less. It probably should come as no surprise to Californians that most who own homes in the golden state are likely to have an estate worth more than $150,000 California Revocable Living Trusts Overview The following table outlines the specifics of California's trusts laws. Code Section California Probate Code Types of Trusts Basic trust: relationship between three roles (can be held by same person) grantor- gives property to the trustee to manage for benefit of beneficiary beneficiary- entitled to the benefit of the property trustee- receives property from the grantor and manages it for beneficiary Testamentary trust: type of trust made in a will How the Trust Is Funded A living trust is a type of trust that operates when the grantor is still alive. If the grantor wants the right to change the terms of the trust or end the trust, we call the trust a revocable trust. The living trust can be created with a legal document that includes instructions about who you want to leave your assets to (subsequent beneficiaries), in addition to who will manage your assets and how they will be managed if you become unable to manage them (alternate trustees). The trust document will contain instructions on how to manage the property after you (the initial trustee) pass. Given the nature of the trust relationship, every trust must manage specific property that is listed in the trust document. When you establish a living trust, the next step will involve transferring assets into the trust, such as bank accounts, real estate, and stocks. After the transfer, these assets still remain in your control, because you are the original trustee. What Happens after Death When you die, your co-trustee or successor trustee will carry out the instructions set forth in your trust, distributing and managing your assets for the named beneficiaries. The beneficiaries of the living trust can be people and/or organizations, such as family members, friends, religious organizations, and educational institutions. The assets held in your living trust will be subject to federal and state taxation. Remember, your attorney can add provisions in your living trust to help reduce and possibly even eliminate taxes, depending on the size of your estate. If your primary concern is to avoid burdensome federal estate taxes, you may want to consider alternative options such as an irrevocable trust. Note: State laws are always subject to change through the passage of new legislation, rulings in the higher courts (including federal decisions), ballot initiatives, and other means. While we strive to provide the most current information available, please consult an attorney or conduct your own legal research to verify the state law(s) you are researching. Conclusion A revocable living trust can be a valuable planning tool to help you maintain control over your assets during your lifetime and at death. A living trust may be used as a substitute for a will, allowing flexibility for major life changes such as marriage, divorce, and children. A living trust can also help you reduce or eliminate probate and administrative expenses when your estate is settled. By creating a living trust, an experienced attorney may be able to lower estate costs and avoid unnecessary taxation at the federal and state levels. Want More Information? Get an Attorney Match Would you like to skip the probate process? If you are interested in getting more information about revocable living trusts, you should speak to an attorney about estate planning. You can get started <text:soft-page-break/>with a free attorney match that will pair you with a California attorney. 119 7047 4 69 Next Steps: Search for a Local Attorney Contact a qualified attorney. Popular Directory Searches Family LawyersAccident AttorneysCriminal Lawyers Back to Top Learn More About Legal Topics State Laws Blogs FindLaw RSS Feeds Sitemap Geography Sitemap Abogado LawInfo Find a Lawyer Browse by Location Browse by Legal Issue Browse by Law Firm &amp; Lawyer Profile Get Legal Forms Visit our Legal Forms site Find Answers FindLaw Answers Community Guidelines For Lawyers Visit our professional site Edit your legal profile Website development Advertise on our site About Us Company History Media Contact Us Privacy (Updated) Terms Disclaimer Advertising Jobs Social Facebook YouTube Scribd Google Plus Twitter Pinterest Online Marketing Solutions Attorney Websites Online Advertising Lawfirm Marketing Resources Download our Whitepapers: - Why Most Law Firm Websites are Designed to Fail - The Futility of Chasing Silver Bullets Copyright © 2018, Thomson Reuters. All rights reserved. Popular Directory Searches Family LawyersAccident AttorneysCriminal Lawyers Cancel More Options Legal Issues Name Search Browse Lawyers Browse Law Firms Browse Types of Cases Help processGoogleTokenSync({"newToken":"FBS"},5); var opPageId = 'fl-latl-art-new'; _satellite.pageBottom(); Find a Lawyer Learn About the Law FindLaw Answers Legal Forms Blogs For Legal Professionals Popular Directory Searches Family LawyersAccident AttorneysCriminal Lawyers More Options Legal Issues Name Search Browse Lawyers Browse Law Firms Browse Types of Cases Help FindLaw Learn About The Law State Laws California Law Revocable Living Trusts in California Revocable Living Trusts in California 119 7047 The probate process is used to determine what to do with a person's property after they pass, unless there is another method already in place, which is where a trust comes into play. A trust is a common tool used to avoid having to go through probate. However, contrary to popular belief, avoiding probate does not avoid estate taxes, and estate taxes must be paid just as they would when someone has a will. This article offers general information about one specific type of trust used fairly often in California, the revocable living trust. The Purpose of a Revocable Living Trust The basic purpose of a living trust is to allow someone to maintain control of their property while making sure the property is managed according to their wishes upon death or incapacity. Revocable living trusts are used by thousands of people in California to avoid having their estates go through the probate process. In California, estates with a market value over $150,000 may be subject to the full probate process, and a simplified process is available for estates worth less. It probably should come as no surprise to Californians that most who own homes in the golden state are likely to have an estate worth more than $150,000 California Revocable Living Trusts Overview The following table outlines the specifics of California's trusts laws. Code Section California Probate Code Types of Trusts Basic trust: relationship between three roles (can be held by same person) grantor- gives property to the trustee to manage for benefit of beneficiary beneficiary- entitled to the benefit of the property trustee- receives property from the grantor and manages it for beneficiary Testamentary trust: type of trust made in a will How the Trust Is Funded A living trust is a type of trust that operates when the grantor is still alive. If the grantor wants the right to change the terms of the trust or end the trust, we call the trust a revocable trust. The living trust can be created with a legal document that includes instructions about who you want to leave your assets to (subsequent beneficiaries), in addition to who will manage your assets and how they will be managed if you become unable to manage them (alternate trustees). The trust document will contain instructions on how to manage the property after you (the initial trustee) pass. Given the nature of the trust relationship, every trust must manage specific property that is listed in the trust document. When you establish a living trust, the next step will involve transferring assets into the trust, such as bank accounts, real estate, and stocks. After the transfer, these assets still remain in your control, because you are the original trustee. What Happens after Death When you die, your co-trustee or successor trustee will carry out the instructions set forth in your trust, distributing and managing your assets for the named beneficiaries. The beneficiaries of the living trust can be people and/or organizations, such as family members, friends, religious organizations, and educational institutions. The assets held in your living trust will be subject to federal and state taxation. <text:soft-page-break/>Remember, your attorney can add provisions in your living trust to help reduce and possibly even eliminate taxes, depending on the size of your estate. If your primary concern is to avoid burdensome federal estate taxes, you may want to consider alternative options such as an irrevocable trust. Note: State laws are always subject to change through the passage of new legislation, rulings in the higher courts (including federal decisions), ballot initiatives, and other means. While we strive to provide the most current information available, please consult an attorney or conduct your own legal research to verify the state law(s) you are researching. Conclusion A revocable living trust can be a valuable planning tool to help you maintain control over your assets during your lifetime and at death. A living trust may be used as a substitute for a will, allowing flexibility for major life changes such as marriage, divorce, and children. A living trust can also help you reduce or eliminate probate and administrative expenses when your estate is settled. By creating a living trust, an experienced attorney may be able to lower estate costs and avoid unnecessary taxation at the federal and state levels. Want More Information? Get an Attorney Match Would you like to skip the probate process? If you are interested in getting more information about revocable living trusts, you should speak to an attorney about estate planning. You can get started with a free attorney match that will pair you with a California attorney. 119 7047 4 69 Next Steps: Search for a Local Attorney Contact a qualified attorney. Popular Directory Searches Family LawyersAccident AttorneysCriminal Lawyers Back to Top Learn More About Legal Topics State Laws Blogs FindLaw RSS Feeds Sitemap Geography Sitemap Abogado LawInfo Find a Lawyer Browse by Location Browse by Legal Issue Browse by Law Firm &amp; Lawyer Profile Get Legal Forms Visit our Legal Forms site Find Answers FindLaw Answers Community Guidelines For Lawyers Visit our professional site Edit your legal profile Website development Advertise on our site About Us Company History Media Contact Us Privacy (Updated) Terms Disclaimer Advertising Jobs Social Facebook YouTube Scribd Google Plus Twitter Pinterest Online Marketing Solutions Attorney Websites Online Advertising Lawfirm Marketing Resources Download our Whitepapers: - Why Most Law Firm Websites are Designed to Fail - The Futility of Chasing Silver Bullets Copyright © 2018, Thomson Reuters. All rights reserved. Popular Directory Searches Family LawyersAccident AttorneysCriminal Lawyers Cancel More Options Legal Issues Name Search Browse Lawyers Browse Law Firms Browse Types of Cases Help processGoogleTokenSync({"newToken":"FBS"},5); var opPageId = 'fl-latl-art-new'; _satellite.pageBottom(); ShareThis Copy and Paste</text:p>
      </text:section>
      <text:p text:style-name="P19"><draw:frame draw:style-name="fr4" draw:name="Object4" text:anchor-type="as-char" svg:width="0.0161in" svg:height="0.0161in" draw:z-index="40"><draw:floating-frame xlink:href="http://fast.findlaw.demdex.net/dest5.html?d_nsid=0#http%3A%2F%2Fstatelaws.findlaw.com%2Fcalifornia-law%2Frevocable-living-trusts-in-california.html" xlink:type="simple" xlink:show="embed" xlink:actuate="onLoad"/></draw:frame></text:p>
      <text:section text:style-name="Sect1" text:name="Section21">
        <text:p text:style-name="P19"><text:bookmark text:name="stwrapper"/><draw:frame draw:style-name="fr3" draw:name="Object5" text:anchor-type="as-char" svg:width="0.4909in" svg:height="0.4909in" draw:z-index="41"><draw:floating-frame xlink:href="http://edge.sharethis.com/share4x/index.1ba7fe56da045fce9de84c0b905cfd6a.html" xlink:type="simple" xlink:show="embed" xlink:actuate="onLoad" draw:frame-name="stLframe"/></draw:frame></text:p>
      </text:section>
      <text:section text:style-name="Sect1" text:name="Section22">
        <text:p text:style-name="P19"><text:bookmark text:name="stOverla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04T22:25:04.34</meta:creation-date>
    <meta:document-statistic meta:table-count="2" meta:image-count="18" meta:object-count="5" meta:page-count="13" meta:paragraph-count="267" meta:word-count="4121" meta:character-count="25348"/>
    <dc:date>2018-01-04T22:25:30.77</dc:date>
    <dc:creator>George Buzzetti</dc:creator>
    <meta:editing-duration>PT26S</meta:editing-duration>
    <meta:editing-cycles>1</meta:editing-cycles>
    <meta:generator>OpenOffice/4.0.1$Win32 OpenOffice.org_project/401m5$Build-9714</meta:generator>
  </office:meta>
</office:document-meta>
</file>