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sans-serif"/>
    <style:font-face style:name="OpenSymbol" svg:font-family="OpenSymbol"/>
    <style:font-face style:name="Palatino" svg:font-family="Palatino, Georgia, Times, 'Times New Roman', serif"/>
    <style:font-face style:name="Verdana1" svg:font-family="Verdana"/>
    <style:font-face style:name="Verdana" svg:font-family="Verdana,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1043in" fo:text-indent="0in" style:auto-text-indent="false"/>
    </style:style>
    <style:style style:name="P2" style:family="paragraph" style:parent-style-name="Text_20_body">
      <style:paragraph-properties fo:margin-left="0in" fo:margin-right="0in" fo:margin-top="0in" fo:margin-bottom="0.1043in" fo:orphans="2" fo:widows="2" fo:text-indent="0in" style:auto-text-indent="false"/>
    </style:style>
    <style:style style:name="P3" style:family="paragraph" style:parent-style-name="Text_20_body">
      <style:paragraph-properties fo:margin-left="0in" fo:margin-right="0in" fo:margin-top="0in" fo:margin-bottom="0.1043in" fo:orphans="2" fo:widows="2" fo:text-indent="0in" style:auto-text-indent="false" fo:padding="0in" fo:border="none"/>
    </style:style>
    <style:style style:name="P4" style:family="paragraph" style:parent-style-name="Text_20_body" style:list-style-name="L3">
      <style:paragraph-properties fo:margin-left="0in" fo:margin-right="0in" fo:margin-top="0in" fo:margin-bottom="0.1043in" fo:text-indent="0in" style:auto-text-indent="false" fo:background-color="#f0f0f0" fo:padding="0.1043in" fo:border="0.0008in solid #cccccc">
        <style:background-image/>
      </style:paragraph-properties>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Text_20_body" style:list-style-name="L1">
      <style:paragraph-properties fo:margin-left="0in" fo:margin-right="0in" fo:margin-top="0in" fo:margin-bottom="0in" style:line-height-at-least="0.2083in" fo:text-indent="0in" style:auto-text-indent="false" fo:padding="0in" fo:border="none"/>
    </style:style>
    <style:style style:name="P7" style:family="paragraph" style:parent-style-name="Text_20_body" style:list-style-name="L10">
      <style:paragraph-properties fo:margin-left="0in" fo:margin-right="0in" fo:margin-top="0in" fo:margin-bottom="0in" style:line-height-at-least="0.2083in" fo:text-indent="0in" style:auto-text-indent="false" fo:padding="0in" fo:border="none"/>
    </style:style>
    <style:style style:name="P8" style:family="paragraph" style:parent-style-name="Text_20_body" style:list-style-name="L2">
      <style:paragraph-properties fo:margin-left="0in" fo:margin-right="0in" fo:margin-top="0in" fo:margin-bottom="0in" fo:text-indent="0in" style:auto-text-indent="false" fo:padding="0in" fo:border="none"/>
    </style:style>
    <style:style style:name="P9" style:family="paragraph" style:parent-style-name="Text_20_body">
      <style:paragraph-properties fo:margin-left="0in" fo:margin-right="0in" fo:margin-top="0in" fo:margin-bottom="0in" fo:line-height="100%" fo:text-align="center" style:justify-single-word="false" fo:text-indent="0in" style:auto-text-indent="false" fo:padding="0in" fo:border="none"/>
      <style:text-properties fo:color="#323232" fo:background-color="#edaa00"/>
    </style:style>
    <style:style style:name="P10" style:family="paragraph" style:parent-style-name="Text_20_body">
      <style:paragraph-properties fo:margin-left="0in" fo:margin-right="0in" fo:margin-top="0in" fo:margin-bottom="0in" fo:line-height="120%" fo:orphans="2" fo:widows="2" fo:text-indent="0in" style:auto-text-indent="false" fo:padding="0in" fo:border="none"/>
    </style:style>
    <style:style style:name="P11" style:family="paragraph" style:parent-style-name="Text_20_body" style:list-style-name="L11">
      <style:paragraph-properties fo:margin-left="0in" fo:margin-right="0in" fo:margin-top="0in" fo:margin-bottom="0in" style:line-height-at-least="0.2083in" fo:text-indent="0in" style:auto-text-indent="false" fo:padding="0in" fo:border="none"/>
      <style:text-properties fo:color="#06357a" style:text-line-through-style="none" style:text-underline-style="none" style:text-blinking="false"/>
    </style:style>
    <style:style style:name="P12" style:family="paragraph" style:parent-style-name="Text_20_body">
      <style:paragraph-properties fo:margin-left="0in" fo:margin-right="0in" fo:margin-top="0in" fo:margin-bottom="0in" fo:line-height="150%" fo:text-align="center" style:justify-single-word="false" fo:orphans="2" fo:widows="2" fo:text-indent="0in" style:auto-text-indent="false" fo:background-color="#ffffff" fo:padding="0in" fo:border="none">
        <style:background-image/>
      </style:paragraph-properties>
      <style:text-properties fo:color="#7a7a7a" fo:letter-spacing="0.0209in" fo:background-color="#f0f0f0"/>
    </style:style>
    <style:style style:name="P13" style:family="paragraph" style:parent-style-name="Text_20_body">
      <style:paragraph-properties fo:margin-left="0in" fo:margin-right="0in" fo:line-height="150%" fo:orphans="2" fo:widows="2" fo:text-indent="0in" style:auto-text-indent="false" fo:padding="0in" fo:border="none"/>
    </style:style>
    <style:style style:name="P14" style:family="paragraph" style:parent-style-name="Text_20_body">
      <style:paragraph-properties fo:margin-top="0in" fo:margin-bottom="0in" fo:padding="0in" fo:border="none"/>
    </style:style>
    <style:style style:name="P15" style:family="paragraph" style:parent-style-name="Text_20_body" style:list-style-name="L1">
      <style:paragraph-properties fo:margin-top="0in" fo:margin-bottom="0in" style:line-height-at-least="0.2083in" fo:padding="0in" fo:border="none"/>
    </style:style>
    <style:style style:name="P16" style:family="paragraph" style:parent-style-name="Text_20_body" style:list-style-name="L10">
      <style:paragraph-properties fo:margin-top="0in" fo:margin-bottom="0in" style:line-height-at-least="0.2083in" fo:padding="0in" fo:border="none"/>
    </style:style>
    <style:style style:name="P17" style:family="paragraph" style:parent-style-name="Text_20_body">
      <style:paragraph-properties fo:margin-top="0in" fo:margin-bottom="0in" fo:line-height="150%" fo:orphans="2" fo:widows="2" fo:padding="0in" fo:border="none"/>
      <style:text-properties fo:font-variant="normal" fo:text-transform="none" fo:color="#333333" style:font-name="Open Sans" fo:font-size="12pt" fo:letter-spacing="normal" fo:font-style="normal" fo:font-weight="normal" fo:background-color="#ffffff"/>
    </style:style>
    <style:style style:name="P18" style:family="paragraph" style:parent-style-name="Text_20_body">
      <style:paragraph-properties fo:margin-left="0.1457in" fo:margin-right="0.1043in" fo:margin-top="0.052in" fo:margin-bottom="0in" fo:text-indent="0in" style:auto-text-indent="false" fo:padding="0in" fo:border="none"/>
    </style:style>
    <style:style style:name="P19" style:family="paragraph" style:parent-style-name="Text_20_body">
      <style:paragraph-properties fo:margin-left="0.0626in" fo:margin-right="0.1665in" fo:margin-top="0in" fo:margin-bottom="0in" fo:text-indent="0in" style:auto-text-indent="false" fo:padding="0in" fo:border="none"/>
    </style:style>
    <style:style style:name="P20" style:family="paragraph" style:parent-style-name="Text_20_body" style:list-style-name="L4">
      <style:paragraph-properties fo:margin-left="0.052in" fo:margin-right="0.052in" fo:margin-top="0in" fo:margin-bottom="0in" style:line-height-at-least="0.2083in" fo:text-indent="0in" style:auto-text-indent="false" fo:background-color="transparent" fo:padding="0in" fo:border="none">
        <style:background-image/>
      </style:paragraph-properties>
    </style:style>
    <style:style style:name="P21" style:family="paragraph" style:parent-style-name="Text_20_body">
      <style:paragraph-properties fo:margin-left="0.1665in" fo:margin-right="0in" fo:margin-top="0in" fo:margin-bottom="0in" fo:text-indent="0in" style:auto-text-indent="false" fo:padding="0in" fo:border="none"/>
      <style:text-properties fo:font-weight="normal"/>
    </style:style>
    <style:style style:name="P22" style:family="paragraph" style:parent-style-name="Text_20_body">
      <style:paragraph-properties fo:margin-left="0.1665in" fo:margin-right="0in" fo:margin-top="0in" fo:margin-bottom="0in" fo:text-indent="0in" style:auto-text-indent="false" fo:padding-left="0in" fo:padding-right="0in" fo:padding-top="0in" fo:padding-bottom="0.0193in" fo:border-left="none" fo:border-right="none" fo:border-top="none" fo:border-bottom="0.0008in solid #000000"/>
    </style:style>
    <style:style style:name="P23" style:family="paragraph" style:parent-style-name="Text_20_body">
      <style:paragraph-properties fo:margin-left="0.1665in" fo:margin-right="0in" fo:margin-top="0in" fo:margin-bottom="0.0417in" fo:text-indent="0in" style:auto-text-indent="false"/>
    </style:style>
    <style:style style:name="P24" style:family="paragraph" style:parent-style-name="Text_20_body">
      <style:paragraph-properties fo:margin-left="0.1665in" fo:margin-right="0in" fo:margin-top="0.0417in" fo:margin-bottom="0.0417in" fo:text-align="start" style:justify-single-word="false" fo:text-indent="0in" style:auto-text-indent="false" fo:padding="0in" fo:border="none"/>
      <style:text-properties fo:font-weight="normal"/>
    </style:style>
    <style:style style:name="P25" style:family="paragraph" style:parent-style-name="Text_20_body">
      <style:paragraph-properties fo:margin-left="0.3335in" fo:margin-right="0in" fo:margin-top="0in" fo:margin-bottom="0in" fo:text-indent="0in" style:auto-text-indent="false" fo:padding="0in" fo:border="none"/>
      <style:text-properties fo:font-weight="normal"/>
    </style:style>
    <style:style style:name="P26" style:family="paragraph" style:parent-style-name="Text_20_body">
      <style:paragraph-properties fo:margin-left="0.3335in" fo:margin-right="0in" fo:margin-top="0in" fo:margin-bottom="0in" fo:text-indent="0in" style:auto-text-indent="false" fo:padding-left="0in" fo:padding-right="0in" fo:padding-top="0in" fo:padding-bottom="0.0193in" fo:border-left="none" fo:border-right="none" fo:border-top="none" fo:border-bottom="0.0008in solid #000000"/>
    </style:style>
    <style:style style:name="P27" style:family="paragraph" style:parent-style-name="Text_20_body">
      <style:paragraph-properties fo:margin-left="0.3335in" fo:margin-right="0in" fo:margin-top="0.0417in" fo:margin-bottom="0.0417in" fo:text-indent="0in" style:auto-text-indent="false" fo:padding="0in" fo:border="none"/>
      <style:text-properties fo:font-weight="bold"/>
    </style:style>
    <style:style style:name="P28" style:family="paragraph" style:parent-style-name="Text_20_body">
      <style:paragraph-properties fo:margin-left="0.3335in" fo:margin-right="0in" fo:margin-top="0.0417in" fo:margin-bottom="0.0417in" fo:text-align="start" style:justify-single-word="false" fo:text-indent="0in" style:auto-text-indent="false" fo:padding="0in" fo:border="none"/>
      <style:text-properties fo:font-weight="normal"/>
    </style:style>
    <style:style style:name="P29" style:family="paragraph" style:parent-style-name="Text_20_body">
      <style:paragraph-properties fo:margin-left="0.5in" fo:margin-right="0in" fo:margin-top="0in" fo:margin-bottom="0in" fo:text-indent="0in" style:auto-text-indent="false" fo:padding="0in" fo:border="none"/>
    </style:style>
    <style:style style:name="P30" style:family="paragraph" style:parent-style-name="Text_20_body">
      <style:paragraph-properties fo:margin-left="0.5in" fo:margin-right="0in" fo:margin-top="0in" fo:margin-bottom="0in" fo:text-indent="0in" style:auto-text-indent="false" fo:padding-left="0in" fo:padding-right="0in" fo:padding-top="0in" fo:padding-bottom="0.0193in" fo:border-left="none" fo:border-right="none" fo:border-top="none" fo:border-bottom="0.0008in solid #000000"/>
    </style:style>
    <style:style style:name="P31" style:family="paragraph" style:parent-style-name="Text_20_body">
      <style:paragraph-properties fo:margin-left="0.5in" fo:margin-right="0in" fo:margin-top="0.0417in" fo:margin-bottom="0.0417in" fo:text-indent="0in" style:auto-text-indent="false" fo:padding="0in" fo:border="none"/>
      <style:text-properties fo:font-weight="bold"/>
    </style:style>
    <style:style style:name="P32" style:family="paragraph" style:parent-style-name="Text_20_body">
      <style:paragraph-properties fo:margin-left="0.5in" fo:margin-right="0in" fo:margin-top="0.0417in" fo:margin-bottom="0.0417in" fo:text-align="start" style:justify-single-word="false" fo:text-indent="0in" style:auto-text-indent="false" fo:padding="0in" fo:border="none"/>
      <style:text-properties fo:font-weight="normal"/>
    </style:style>
    <style:style style:name="P33" style:family="paragraph" style:parent-style-name="Text_20_body">
      <style:paragraph-properties fo:margin-left="0.6874in" fo:margin-right="0in" fo:margin-top="0.0417in" fo:margin-bottom="0.0417in" fo:text-indent="0in" style:auto-text-indent="false" fo:padding-left="0in" fo:padding-right="0in" fo:padding-top="0in" fo:padding-bottom="0.0193in" fo:border-left="none" fo:border-right="none" fo:border-top="none" fo:border-bottom="0.0008in solid #000000"/>
    </style:style>
    <style:style style:name="P34" style:family="paragraph" style:parent-style-name="Text_20_body">
      <style:paragraph-properties fo:margin-left="0.6874in" fo:margin-right="0in" fo:margin-top="0.0417in" fo:margin-bottom="0.0417in" fo:text-indent="0in" style:auto-text-indent="false" fo:padding="0in" fo:border="none"/>
      <style:text-properties fo:font-weight="normal"/>
    </style:style>
    <style:style style:name="P35" style:family="paragraph" style:parent-style-name="Text_20_body">
      <style:paragraph-properties fo:margin-top="0in" fo:margin-bottom="0.0835in"/>
    </style:style>
    <style:style style:name="P36" style:family="paragraph" style:parent-style-name="Text_20_body">
      <style:paragraph-properties fo:margin-top="0in" fo:margin-bottom="0.0835in" fo:text-align="end" style:justify-single-word="false"/>
    </style:style>
    <style:style style:name="P37" style:family="paragraph" style:parent-style-name="Text_20_body">
      <style:paragraph-properties fo:margin-top="0.0417in" fo:margin-bottom="0.0417in" fo:padding-left="0in" fo:padding-right="0in" fo:padding-top="0in" fo:padding-bottom="0.0193in" fo:border-left="none" fo:border-right="none" fo:border-top="none" fo:border-bottom="0.0008in solid #000000"/>
    </style:style>
    <style:style style:name="P38" style:family="paragraph" style:parent-style-name="Text_20_body">
      <style:paragraph-properties fo:margin-top="0.0417in" fo:margin-bottom="0.0417in" fo:padding="0in" fo:border="none"/>
    </style:style>
    <style:style style:name="P39" style:family="paragraph" style:parent-style-name="Text_20_body">
      <style:paragraph-properties fo:margin-top="0.0417in" fo:margin-bottom="0.0417in" fo:padding="0in" fo:border="none"/>
      <style:text-properties fo:font-weight="normal"/>
    </style:style>
    <style:style style:name="P40" style:family="paragraph" style:parent-style-name="Text_20_body">
      <style:paragraph-properties fo:margin-top="0in" fo:margin-bottom="0.2083in" fo:line-height="150%" fo:orphans="2" fo:widows="2" fo:padding="0.0937in" fo:border="0.0008in solid #cccccc"/>
    </style:style>
    <style:style style:name="P41" style:family="paragraph" style:parent-style-name="Text_20_body" style:list-style-name="L5">
      <style:paragraph-properties fo:margin-left="0in" fo:margin-right="0.1043in" fo:margin-top="0in" fo:margin-bottom="0in" fo:line-height="100%" fo:orphans="2" fo:widows="2" fo:text-indent="0in" style:auto-text-indent="false" fo:padding="0in" fo:border="none"/>
    </style:style>
    <style:style style:name="P42" style:family="paragraph" style:parent-style-name="Text_20_body" style:list-style-name="L6">
      <style:paragraph-properties fo:margin-left="0in" fo:margin-right="0.1043in" fo:margin-top="0in" fo:margin-bottom="0in" fo:line-height="100%" fo:orphans="2" fo:widows="2" fo:text-indent="0in" style:auto-text-indent="false" fo:padding="0in" fo:border="none"/>
    </style:style>
    <style:style style:name="P43" style:family="paragraph" style:parent-style-name="Text_20_body" style:list-style-name="L7">
      <style:paragraph-properties fo:margin-left="0in" fo:margin-right="0.1043in" fo:margin-top="0in" fo:margin-bottom="0in" fo:line-height="100%" fo:orphans="2" fo:widows="2" fo:text-indent="0in" style:auto-text-indent="false" fo:padding="0in" fo:border="none"/>
    </style:style>
    <style:style style:name="P44" style:family="paragraph" style:parent-style-name="Text_20_body" style:list-style-name="L8">
      <style:paragraph-properties fo:margin-left="0in" fo:margin-right="0.1043in" fo:margin-top="0in" fo:margin-bottom="0in" fo:line-height="100%" fo:orphans="2" fo:widows="2" fo:text-indent="0in" style:auto-text-indent="false" fo:padding="0in" fo:border="none"/>
    </style:style>
    <style:style style:name="P45" style:family="paragraph" style:parent-style-name="Text_20_body" style:list-style-name="L9">
      <style:paragraph-properties fo:margin-left="0in" fo:margin-right="0.1043in" fo:margin-top="0in" fo:margin-bottom="0in" fo:line-height="100%" fo:orphans="2" fo:widows="2" fo:text-indent="0in" style:auto-text-indent="false" fo:padding="0in" fo:border="none"/>
    </style:style>
    <style:style style:name="P46" style:family="paragraph" style:parent-style-name="Text_20_body">
      <style:paragraph-properties fo:margin-top="0in" fo:margin-bottom="0.1043in" fo:line-height="150%" fo:orphans="2" fo:widows="2" fo:padding="0in" fo:border="none"/>
      <style:text-properties fo:font-variant="normal" fo:text-transform="none" fo:color="#333333" style:font-name="Open Sans" fo:font-size="12pt" fo:letter-spacing="normal" fo:font-style="normal" fo:font-weight="normal" fo:background-color="#ffffff"/>
    </style:style>
    <style:style style:name="P47" style:family="paragraph" style:parent-style-name="Text_20_body" style:list-style-name="L5">
      <style:paragraph-properties fo:margin-top="0.052in" fo:margin-bottom="0.2083in" fo:line-height="150%" fo:orphans="2" fo:widows="2" fo:padding="0in" fo:border="none"/>
    </style:style>
    <style:style style:name="P48" style:family="paragraph" style:parent-style-name="Text_20_body" style:list-style-name="L6">
      <style:paragraph-properties fo:margin-top="0.052in" fo:margin-bottom="0.2083in" fo:line-height="150%" fo:orphans="2" fo:widows="2" fo:padding="0in" fo:border="none"/>
    </style:style>
    <style:style style:name="P49" style:family="paragraph" style:parent-style-name="Text_20_body" style:list-style-name="L7">
      <style:paragraph-properties fo:margin-top="0.052in" fo:margin-bottom="0.2083in" fo:line-height="150%" fo:orphans="2" fo:widows="2" fo:padding="0in" fo:border="none"/>
    </style:style>
    <style:style style:name="P50" style:family="paragraph" style:parent-style-name="Text_20_body" style:list-style-name="L8">
      <style:paragraph-properties fo:margin-top="0.052in" fo:margin-bottom="0.2083in" fo:line-height="150%" fo:orphans="2" fo:widows="2" fo:padding="0in" fo:border="none"/>
    </style:style>
    <style:style style:name="P51" style:family="paragraph" style:parent-style-name="Text_20_body" style:list-style-name="L9">
      <style:paragraph-properties fo:margin-top="0.052in" fo:margin-bottom="0.2083in" fo:line-height="150%" fo:orphans="2" fo:widows="2" fo:padding="0in" fo:border="none"/>
    </style:style>
    <style:style style:name="P52" style:family="paragraph" style:parent-style-name="Text_20_body">
      <style:paragraph-properties fo:margin-top="0.1043in" fo:margin-bottom="0in" fo:line-height="100%" fo:text-align="center" style:justify-single-word="false" fo:orphans="2" fo:widows="2" fo:padding="0.1043in" fo:border="0.0138in solid #dbdbdb"/>
    </style:style>
    <style:style style:name="P53" style:family="paragraph" style:parent-style-name="Text_20_body">
      <style:paragraph-properties fo:line-height="150%" fo:orphans="2" fo:widows="2" fo:padding="0in" fo:border="none"/>
    </style:style>
    <style:style style:name="P54" style:family="paragraph" style:parent-style-name="Text_20_body">
      <style:paragraph-properties fo:line-height="150%" fo:orphans="2" fo:widows="2" fo:padding="0in" fo:border="none"/>
      <style:text-properties fo:font-variant="normal" fo:text-transform="none" fo:color="#333333" style:font-name="Verdana" fo:font-size="12pt" fo:letter-spacing="normal"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55" style:family="paragraph" style:parent-style-name="Heading_20_1">
      <style:paragraph-properties fo:margin-left="0in" fo:margin-right="0in" fo:margin-top="0.0311in" fo:margin-bottom="0.1043in" fo:line-height="110%" fo:text-indent="0in" style:auto-text-indent="false"/>
      <style:text-properties fo:color="#b31b1b" style:font-name="Verdana" fo:font-size="18pt" fo:font-weight="normal"/>
    </style:style>
    <style:style style:name="P56" style:family="paragraph" style:parent-style-name="Heading_20_2">
      <style:paragraph-properties fo:margin-top="0in" fo:margin-bottom="0.1043in" fo:line-height="110%" fo:orphans="2" fo:widows="2" fo:background-color="transparent" fo:padding="0in" fo:border="none">
        <style:background-image style:position="center left" style:repeat="no-repeat"/>
      </style:paragraph-properties>
      <style:text-properties fo:color="#b31b1b" style:font-name="Verdana" fo:font-size="10.5pt" fo:font-weight="normal"/>
    </style:style>
    <style:style style:name="P57" style:family="paragraph" style:parent-style-name="Heading_20_2">
      <style:paragraph-properties fo:margin-top="0in" fo:margin-bottom="0.1043in" fo:line-height="110%" fo:orphans="2" fo:widows="2" fo:padding="0.0937in" fo:border="0.0008in solid #cccccc"/>
      <style:text-properties fo:font-variant="normal" fo:text-transform="none" fo:color="#333333" style:font-name="Verdana" fo:font-size="12pt" fo:letter-spacing="normal"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58" style:family="paragraph">
      <style:paragraph-properties fo:text-align="start"/>
      <style:text-properties fo:color="#555555" style:text-line-through-style="none" fo:font-family="inherit" fo:font-size="10pt" fo:font-style="normal" style:text-underline-style="none"/>
    </style:style>
    <style:style style:name="T1" style:family="text">
      <style:text-properties fo:font-weight="normal"/>
    </style:style>
    <style:style style:name="T2" style:family="text">
      <style:text-properties fo:color="#06357a" style:text-line-through-style="none" style:text-underline-style="none" style:text-blinking="false"/>
    </style:style>
    <style:style style:name="T3" style:family="text">
      <style:text-properties fo:font-variant="normal" fo:text-transform="none" fo:color="#06357a" style:text-line-through-style="none" style:font-name="Verdana" fo:font-size="12pt" fo:letter-spacing="normal" fo:font-style="normal" style:text-underline-style="none" fo:font-weight="normal" style:text-blinking="false"/>
    </style:style>
    <style:style style:name="T4" style:family="text">
      <style:text-properties fo:font-variant="normal" fo:text-transform="none" fo:color="#06357a" style:text-line-through-style="none" fo:letter-spacing="normal" style:text-underline-style="none" style:text-blinking="false"/>
    </style:style>
    <style:style style:name="T5" style:family="text">
      <style:text-properties fo:font-variant="normal" fo:text-transform="none" fo:color="#06357a" style:text-line-through-style="none" style:font-name="Open Sans" fo:font-size="12pt" fo:letter-spacing="normal" fo:font-style="normal" style:text-underline-style="none" fo:font-weight="bold" style:text-blinking="false" fo:background-color="#ffffff"/>
    </style:style>
    <style:style style:name="T6" style:family="text">
      <style:text-properties fo:font-variant="normal" fo:text-transform="none" fo:color="#ffffff" style:text-line-through-style="none" style:font-name="Palatino" fo:font-size="10.5pt" fo:letter-spacing="normal" fo:font-style="normal" style:text-underline-style="none" fo:font-weight="normal" style:text-blinking="false" fo:background-color="#68645b"/>
    </style:style>
    <style:style style:name="T7" style:family="text">
      <style:text-properties fo:font-variant="normal" fo:text-transform="none" fo:color="#ffffff" style:text-line-through-style="none" style:font-name="Verdana" fo:font-size="9pt" fo:letter-spacing="normal" fo:font-style="normal" style:text-underline-style="none" fo:font-weight="normal" style:text-blinking="false" fo:background-color="#68645b"/>
    </style:style>
    <style:style style:name="T8" style:family="text">
      <style:text-properties fo:font-variant="normal" fo:text-transform="none" fo:color="#ffffff" style:text-line-through-style="none" style:font-name="Open Sans" fo:font-size="12pt" fo:letter-spacing="normal" fo:font-style="normal" style:text-underline-style="none" fo:font-weight="bold" style:text-blinking="false" fo:background-color="#e2231a"/>
    </style:style>
    <style:style style:name="T9" style:family="text">
      <style:text-properties fo:font-variant="normal" fo:text-transform="none" fo:color="#005c72" style:text-line-through-style="none" style:font-name="Verdana1" fo:font-size="9pt" fo:font-style="normal" style:text-underline-style="none" fo:font-weight="bold" style:text-blinking="false" fo:background-color="transparent"/>
    </style:style>
    <style:style style:name="T10" style:family="text">
      <style:text-properties fo:font-variant="normal" fo:text-transform="none" fo:color="#333333" style:font-name="Verdana" fo:font-size="12pt" fo:letter-spacing="normal" fo:font-style="normal" fo:font-weight="normal"/>
    </style:style>
    <style:style style:name="T11" style:family="text">
      <style:text-properties fo:font-variant="normal" fo:text-transform="none" fo:color="#333333" style:font-name="Open Sans" fo:font-size="12pt" fo:letter-spacing="normal" fo:font-style="normal" fo:font-weight="bold" fo:background-color="#ffffff"/>
    </style:style>
    <style:style style:name="T12" style:family="text">
      <style:text-properties fo:font-variant="normal" fo:text-transform="none" fo:color="#1a1a1a" style:text-line-through-style="none" style:font-name="Open Sans" fo:font-size="12pt" fo:letter-spacing="normal" fo:font-style="normal" style:text-underline-style="none" fo:font-weight="bold" style:text-blinking="false" fo:background-color="#ffffff"/>
    </style:style>
    <style:style style:name="T13" style:family="text">
      <style:text-properties fo:color="#ffffff" style:text-line-through-style="none" fo:font-size="13.5pt" style:text-underline-style="none" fo:font-weight="normal" style:text-blinking="false" fo:background-color="#72bbea"/>
    </style:style>
    <style:style style:name="T14" style:family="text">
      <style:text-properties fo:color="#8b7f5f" style:text-line-through-style="none" style:font-name="Verdana" fo:font-size="9pt" style:text-underline-style="none" fo:font-weight="bold" style:text-blinking="false"/>
    </style:style>
    <style:style style:name="T15" style:family="text">
      <style:text-properties fo:color="#8b7f5f" style:text-line-through-style="none" style:font-name="Verdana" fo:font-size="10.5pt" style:text-underline-style="none" fo:font-weight="bold" style:text-blinking="false"/>
    </style:style>
    <style:style style:name="T16" style:family="text">
      <style:text-properties fo:font-weight="bold"/>
    </style:style>
    <style:style style:name="T17" style:family="text">
      <style:text-properties fo:color="#b31b1b" style:text-line-through-style="none" style:text-underline-style="none" fo:font-weight="bold" style:text-blinking="false"/>
    </style:style>
    <style:style style:name="T18" style:family="text">
      <style:text-properties fo:color="#005c72" style:text-line-through-style="none" style:text-underline-style="none" style:text-blinking="false"/>
    </style:style>
    <style:style style:name="T19" style:family="text">
      <style:text-properties fo:color="#005c72" style:text-line-through-style="none" style:text-underline-style="none" fo:font-weight="normal" style:text-blinking="false"/>
    </style:style>
    <style:style style:name="T20" style:family="text">
      <style:text-properties fo:font-variant="small-caps" fo:font-weight="bold"/>
    </style:style>
    <style:style style:name="fr1" style:family="graphic" style:parent-style-name="Frame">
      <style:graphic-properties fo:margin-left="0in" fo:margin-right="0in" fo:margin-top="0in" fo:margin-bottom="0.1043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0417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style:position="top left" style:repeat="no-repeat" draw:opacity="100%"/>
      </style:graphic-properties>
    </style:style>
    <style:style style:name="fr3" style:family="graphic" style:parent-style-name="Frame">
      <style:graphic-properties fo:margin-left="0in" fo:margin-right="0in" fo:margin-top="1.698in" fo:margin-bottom="0in" style:wrap="right" style:number-wrapped-paragraphs="no-limit" style:vertical-pos="top" style:vertical-rel="paragraph-content" style:horizontal-pos="left" style:horizontal-rel="paragraph" fo:padding="0in" fo:border="none"/>
    </style:style>
    <style:style style:name="fr4"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run-through" style:number-wrapped-paragraphs="no-limit" style:vertical-pos="from-top" style:vertical-rel="frame" style:horizontal-pos="from-left" style:horizontal-rel="fram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68645b"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style:style style:name="Sect3" style:family="section">
      <style:section-properties fo:background-color="#f0f0f0" fo:margin-left="0in" fo:margin-right="0in" style:editable="false">
        <style:columns fo:column-count="1" fo:column-gap="0in"/>
        <style:background-image/>
      </style:section-properties>
    </style:style>
    <style:style style:name="Sect4"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ffffff" style:wrap="righ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www.law.cornell.edu/search" xlink:type="simple">
          <form:text form:name="keys" form:control-implementation="ooo:com.sun.star.form.component.TextField" xml:id="control1" form:id="control1" form:max-length="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skip-link"/><text:a xlink:type="simple" xlink:href="https://www.law.cornell.edu/uscode/text/8/1324c#main-menu"><text:span text:style-name="T3">Jump to navigation</text:span></text:a></text:p>
      <text:section text:style-name="Sect1" text:name="cu-identity">
        <text:p text:style-name="P3"><text:bookmark text:name="insignialink"/><text:span text:style-name="T4"><draw:a xlink:type="simple" xlink:href="https://www.cornell.edu/"><draw:frame draw:style-name="fr5" draw:name="graphics1" text:anchor-type="as-char" svg:width="0.4165in" svg:height="0.4689in" draw:z-index="0"><draw:image xlink:href="https://www.law.cornell.edu/sites/all/themes/liizenboot/images/insignia.gif" xlink:type="simple" xlink:show="embed" xlink:actuate="onLoad"/></draw:frame></draw:a></text:span><text:bookmark text:name="clslink"/><text:a xlink:type="simple" xlink:href="http://www.lawschool.cornell.edu/"><text:span text:style-name="T6">Cornell Law School</text:span></text:a><text:bookmark text:name="cusearch"/><text:a xlink:type="simple" xlink:href="https://www.cornell.edu/search/"><text:span text:style-name="T7">Search Cornell</text:span></text:a></text:p>
      </text:section>
      <text:section text:style-name="Sect2" text:name="page">
        <text:p text:style-name="P13"><draw:frame draw:style-name="fr3" draw:name="main" text:anchor-type="paragraph" svg:width="13.7398in" draw:z-index="4"><draw:text-box fo:min-height="0.0161in"><text:p text:style-name="Text_20_body"><draw:frame draw:style-name="fr4" draw:name="content" text:anchor-type="paragraph" svg:width="9.9272in" draw:z-index="5"><draw:text-box fo:min-height="0.0161in"><text:section text:style-name="Sect2" text:name="bcrumbleft"><text:p text:style-name="Text_20_body"/></text:section><text:section text:style-name="Sect2" text:name="bcrumbleftlogo"><text:p text:style-name="Text_20_body"/></text:section><text:list xml:id="list4367330380191490605" text:style-name="L3"><text:list-item><text:p text:style-name="P4"><text:a xlink:type="simple" xlink:href="https://www.law.cornell.edu/uscode/text"><text:span text:style-name="T17">U.S. Code</text:span></text:a> › <text:a xlink:type="simple" xlink:href="https://www.law.cornell.edu/uscode/text/8"><text:span text:style-name="T18">Title 8</text:span></text:a> › <text:a xlink:type="simple" xlink:href="https://www.law.cornell.edu/uscode/text/8/chapter-12"><text:span text:style-name="T18">Chapter 12</text:span></text:a> › <text:a xlink:type="simple" xlink:href="https://www.law.cornell.edu/uscode/text/8/chapter-12/subchapter-II"><text:span text:style-name="T18">Subchapter II</text:span></text:a> › <text:a xlink:type="simple" xlink:href="https://www.law.cornell.edu/uscode/text/8/chapter-12/subchapter-II/part-VIII"><text:span text:style-name="T18">Part VIII</text:span></text:a> › § 1324c</text:p></text:list-item></text:list><text:h text:style-name="P55" text:outline-level="1"><text:bookmark text:name="main-content"/><text:bookmark text:name="page-title"/>8 U.S. Code § 1324c - Penalties for document fraud</text:h><text:section text:style-name="Sect2" text:name="content1"><text:p text:style-name="Text_20_body"/><text:section text:style-name="Sect2" text:name="block-quicktabs-us-code-temp-noupdates"><text:p text:style-name="Text_20_body"/><text:section text:style-name="Sect2" text:name="quicktabs-us_code_temp_noupdates"><text:list xml:id="list154469848186479990" text:style-name="L4"><text:list-item><text:p text:style-name="P20"><text:bookmark text:name="quicktabs-tab-us_code_temp_noupdates-0"/><text:a xlink:type="simple" xlink:href="https://www.law.cornell.edu/uscode/text/8/1324c?qt-us_code_temp_noupdates=0#qt-us_code_temp_noupdates"><text:span text:style-name="T9">US Code</text:span></text:a></text:p></text:list-item><text:list-item><text:p text:style-name="P20"><text:bookmark text:name="quicktabs-tab-us_code_temp_noupdates-1"/><text:a xlink:type="simple" xlink:href="https://www.law.cornell.edu/uscode/text/8/1324c?qt-us_code_temp_noupdates=1#qt-us_code_temp_noupdates"><text:span text:style-name="T9">Notes</text:span></text:a></text:p></text:list-item><text:list-item><text:p text:style-name="P20"><text:bookmark text:name="quicktabs-tab-us_code_temp_noupdates-3"/><text:a xlink:type="simple" xlink:href="https://www.law.cornell.edu/uscode/text/8/1324c?qt-us_code_temp_noupdates=3#qt-us_code_temp_noupdates"><text:span text:style-name="T9">Authorities (CFR)</text:span></text:a></text:p></text:list-item></text:list><text:section text:style-name="Sect2" text:name="quicktabs-container-us_code_temp_noupdates"><text:p text:style-name="Text_20_body"/><text:section text:style-name="Sect2" text:name="quicktabs-tabpage-us_code_temp_noupdates-0"><text:p text:style-name="Text_20_body"/><text:section text:style-name="Sect2" text:name="block-uscode-text"><text:p text:style-name="P35"/><text:section text:style-name="Sect2" text:name="prevnext"><text:p text:style-name="P36"><text:a xlink:type="simple" xlink:href="https://www.law.cornell.edu/uscode/text/8/1324b"><text:span text:style-name="T18">prev</text:span></text:a> | <text:a xlink:type="simple" xlink:href="https://www.law.cornell.edu/uscode/text/8/1324d"><text:span text:style-name="T18">next</text:span></text:a></text:p></text:section><text:p text:style-name="P24"><text:bookmark text:name="a"/><text:span text:style-name="T16">(a)</text:span><text:span text:style-name="T20">Activities prohibited</text:span>It is unlawful for any person or entity knowingly—</text:p><text:p text:style-name="P27"><text:bookmark text:name="a_1"/>(1)</text:p><text:p text:style-name="P37"><text:span text:style-name="T1">to forge, counterfeit, alter, or </text:span><text:a xlink:type="simple" xlink:href="https://www.law.cornell.edu/definitions/uscode.php?width=840&amp;height=800&amp;iframe=true&amp;def_id=8-USC-1116815902-1374151879&amp;term_occur=1&amp;term_src=title:8:chapter:12:subchapter:II:part:VIII:section:1324c"><text:span text:style-name="T19">falsely make</text:span></text:a><text:span text:style-name="T1"> any document for the purpose of satisfying a requirement of this chapter or to obtain a benefit under this chapter,</text:span></text:p><text:p text:style-name="P27"><text:bookmark text:name="a_2"/>(2)</text:p><text:p text:style-name="P39">to use, attempt to use, possess, obtain, accept, or receive or to provide any forged, counterfeit, altered, or falsely made document in order to satisfy any requirement of this chapter or to obtain a benefit under this chapter,</text:p><text:p text:style-name="P27"><text:bookmark text:name="a_3"/>(3)</text:p><text:p text:style-name="P39">to use or attempt to use or to provide or attempt to provide any document lawfully issued to or with respect to a person other than the possessor (including a deceased individual) for the purpose of satisfying a requirement of this chapter or obtaining a benefit under this chapter,</text:p><text:p text:style-name="P27"><text:bookmark text:name="a_4"/>(4)</text:p><text:p text:style-name="P38"><text:span text:style-name="T1">to accept or receive or to provide any document lawfully issued to or with respect to a person other than the possessor (including a deceased individual) for the purpose of complying with </text:span><text:a xlink:type="simple" xlink:href="https://www.law.cornell.edu/uscode/text/8/1324c"><text:span text:style-name="T19">section 1324a(b) of this title</text:span></text:a><text:span text:style-name="T1"> or obtaining a benefit under this chapter, or</text:span></text:p><text:p text:style-name="P27"><text:bookmark text:name="a_5"/>(5)</text:p><text:p text:style-name="P39">to prepare, file, or assist another in preparing or filing, any application for benefits under this chapter, or any document required under this chapter, or any document submitted in connection with such application or document, with knowledge or in reckless disregard of the fact that such application or document was falsely made or, in whole or in part, does not relate to the person on whose behalf it was or is being submitted, or</text:p><text:p text:style-name="P27"><text:bookmark text:name="a_6"/>(6)</text:p><text:p text:style-name="P31"><text:bookmark text:name="a_6_A"/>(A)</text:p><text:p text:style-name="P37"><text:span text:style-name="T1">to present before boarding a common carrier for the purpose of coming to the </text:span><text:a xlink:type="simple" xlink:href="https://www.law.cornell.edu/definitions/uscode.php?width=840&amp;height=800&amp;iframe=true&amp;def_id=8-USC-2032517217-1201680101&amp;term_occur=1219&amp;term_src=title:8:chapter:12:subchapter:II:part:VIII:section:1324c"><text:span text:style-name="T19">United States</text:span></text:a><text:span text:style-name="T1"> a document which relates to the alien’s eligibility to enter the </text:span><text:a xlink:type="simple" xlink:href="https://www.law.cornell.edu/definitions/uscode.php?width=840&amp;height=800&amp;iframe=true&amp;def_id=8-USC-2032517217-1201680101&amp;term_occur=1220&amp;term_src=title:8:chapter:12:subchapter:II:part:VIII:section:1324c"><text:span text:style-name="T19">United States</text:span></text:a><text:span text:style-name="T1">, and (B) to fail to present such document to an </text:span><text:a xlink:type="simple" xlink:href="https://www.law.cornell.edu/definitions/uscode.php?width=840&amp;height=800&amp;iframe=true&amp;def_id=8-USC-717612480-1201680039&amp;term_occur=68&amp;term_src=title:8:chapter:12:subchapter:II:part:VIII:section:1324c"><text:span text:style-name="T19">immigration officer</text:span></text:a><text:span text:style-name="T1"> upon arrival at a United States port of entry.</text:span></text:p><text:p text:style-name="P24"><text:bookmark text:name="b"/><text:span text:style-name="T16">(b)</text:span><text:span text:style-name="T20">Exception</text:span></text:p><text:p text:style-name="P22"><text:span text:style-name="T1">This section does not prohibit any lawfully authorized investigative, protective, or intelligence activity of a law enforcement agency of the </text:span><text:a xlink:type="simple" xlink:href="https://www.law.cornell.edu/definitions/uscode.php?width=840&amp;height=800&amp;iframe=true&amp;def_id=8-USC-2032517217-1201680101&amp;term_occur=1221&amp;term_src=title:8:chapter:12:subchapter:II:part:VIII:section:1324c"><text:span text:style-name="T19">United States</text:span></text:a><text:span text:style-name="T1">, a State, or a subdivision of a State, or of an intelligence agency of the </text:span><text:a xlink:type="simple" xlink:href="https://www.law.cornell.edu/definitions/uscode.php?width=840&amp;height=800&amp;iframe=true&amp;def_id=8-USC-2032517217-1201680101&amp;term_occur=1222&amp;term_src=title:8:chapter:12:subchapter:II:part:VIII:section:1324c"><text:span text:style-name="T19">United States</text:span></text:a><text:span text:style-name="T1">, or any activity authorized under </text:span><text:a xlink:type="simple" xlink:href="https://www.law.cornell.edu/uscode/text/8/1324c"><text:span text:style-name="T19">chapter 224 of title 18.</text:span></text:a></text:p><text:p text:style-name="P24"><text:bookmark text:name="c"/><text:span text:style-name="T16">(c)</text:span><text:span text:style-name="T20">Construction</text:span></text:p><text:p text:style-name="P21">Nothing in this section shall be construed to diminish or qualify any of the penalties available for activities prohibited by this section but proscribed as well in title 18.</text:p><text:p text:style-name="P24"><text:bookmark text:name="d"/><text:span text:style-name="T16">(d)</text:span><text:span text:style-name="T20">Enforcement</text:span></text:p><text:p text:style-name="P28"><text:bookmark text:name="d_1"/><text:span text:style-name="T16">(1)</text:span><text:span text:style-name="T20">Authority in investigations</text:span>In conducting investigations and hearings under this subsection—</text:p><text:p text:style-name="P31"><text:bookmark text:name="d_1_A"/>(A)</text:p><text:p text:style-name="P37"><text:a xlink:type="simple" xlink:href="https://www.law.cornell.edu/definitions/uscode.php?width=840&amp;height=800&amp;iframe=true&amp;def_id=8-USC-717612480-1201680039&amp;term_occur=69&amp;term_src=title:8:chapter:12:subchapter:II:part:VIII:section:1324c"><text:span text:style-name="T19">immigration officers</text:span></text:a><text:span text:style-name="T1"> and administrative law judges shall have reasonable access to examine evidence of any person or entity being investigated,</text:span></text:p><text:p text:style-name="P31"><text:bookmark text:name="d_1_B"/>(B)</text:p><text:p text:style-name="P39">administrative law judges, may, if necessary, compel by subpoena the attendance of witnesses and the production of evidence at any designated place or hearing, and</text:p><text:p text:style-name="P31"><text:bookmark text:name="d_1_C"/>(C)</text:p><text:p text:style-name="P37"><text:a xlink:type="simple" xlink:href="https://www.law.cornell.edu/definitions/uscode.php?width=840&amp;height=800&amp;iframe=true&amp;def_id=8-USC-717612480-1201680039&amp;term_occur=70&amp;term_src=title:8:chapter:12:subchapter:II:part:VIII:section:1324c"><text:span text:style-name="T19">immigration officers</text:span></text:a><text:span text:style-name="T1"> designated by the Commissioner may compel by subpoena the attendance of witnesses and the production of evidence at any designated place prior to the filing of a complaint in a case under paragraph (2).</text:span></text:p><text:p text:style-name="P33"><text:span text:style-name="T1">In case of contumacy or refusal to obey a subpoena lawfully issued under this paragraph and upon application of the </text:span><text:a xlink:type="simple" xlink:href="https://www.law.cornell.edu/definitions/uscode.php?width=840&amp;height=800&amp;iframe=true&amp;def_id=8-USC-133271130-1485256779&amp;term_occur=928&amp;term_src=title:8:chapter:12:subchapter:II:part:VIII:section:1324c"><text:span text:style-name="T19">Attorney General</text:span></text:a><text:span text:style-name="T1">, an appropriate district court of the United States may issue an order requiring compliance with such subpoena and any failure to obey such order may be punished by such court as a contempt thereof.</text:span></text:p><text:p text:style-name="P28"><text:bookmark text:name="d_2"/><text:span text:style-name="T16">(2)</text:span><text:span text:style-name="T20">Hearing</text:span></text:p><text:p text:style-name="P32"><text:bookmark text:name="d_2_A"/><text:span text:style-name="T16">(A)In general</text:span></text:p><text:p text:style-name="P30"><text:span text:style-name="T1">Before imposing an order described in paragraph (3) against a person or entity under this subsection for a violation of subsection (a), the </text:span><text:a xlink:type="simple" xlink:href="https://www.law.cornell.edu/definitions/uscode.php?width=840&amp;height=800&amp;iframe=true&amp;def_id=8-USC-133271130-1485256779&amp;term_occur=929&amp;term_src=title:8:chapter:12:subchapter:II:part:VIII:section:1324c"><text:span text:style-name="T19">Attorney General</text:span></text:a><text:span text:style-name="T1"> shall provide the person or entity with notice and, upon request made within a reasonable time (of not less than 30 days, as established by the </text:span><text:a xlink:type="simple" xlink:href="https://www.law.cornell.edu/definitions/uscode.php?width=840&amp;height=800&amp;iframe=true&amp;def_id=8-USC-133271130-1485256779&amp;term_occur=930&amp;term_src=title:8:chapter:12:subchapter:II:part:VIII:section:1324c"><text:span text:style-name="T19">Attorney General</text:span></text:a><text:span text:style-name="T1">) of the date of the notice, a hearing respecting the violation.</text:span></text:p><text:p text:style-name="P32"><text:bookmark text:name="d_2_B"/><text:span text:style-name="T16">(B)Conduct of hearing</text:span></text:p><text:p text:style-name="P29"><text:span text:style-name="T1">Any hearing so requested shall be conducted before an administrative law judge. The hearing shall be conducted in accordance with the requirements of </text:span><text:a xlink:type="simple" xlink:href="https://www.law.cornell.edu/uscode/text/8/1324c"><text:span text:style-name="T19">section 554 of title 5</text:span></text:a><text:span text:style-name="T1">. The hearing shall be held at the nearest practicable place to the place where the person or entity resides or of the place where the alleged violation occurred. If no hearing is so requested, the Attorney General’s imposition of the order shall constitute a final and unappealable order.</text:span></text:p><text:p text:style-name="P32"><text:bookmark text:name="d_2_C"/><text:span text:style-name="T16">(C)Issuance of orders</text:span></text:p><text:p text:style-name="P30"><text:span text:style-name="T1">If the administrative law judge determines, upon the preponderance of the evidence received, that a person or entity has violated subsection (a), the administrative law judge shall </text:span><text:a xlink:type="simple" xlink:href="https://www.law.cornell.edu/definitions/uscode.php?width=840&amp;height=800&amp;iframe=true&amp;def_id=8-USC-80204913-1201680099&amp;term_occur=435&amp;term_src=title:8:chapter:12:subchapter:II:part:VIII:section:1324c"><text:span text:style-name="T19">state</text:span></text:a><text:span text:style-name="T1"> his findings of fact and issue and cause to be served on such person or entity an order described in paragraph (3).</text:span></text:p><text:p text:style-name="P28"><text:bookmark text:name="d_3"/><text:span text:style-name="T16">(3)</text:span><text:span text:style-name="T20">Cease and desist order with civil money penalty</text:span>With respect to a violation of subsection (a), the order under this subsection shall require the person or entity to cease and desist from such violations and to pay a civil penalty in an amount of—</text:p><text:p text:style-name="P31"><text:bookmark text:name="d_3_A"/>(A)</text:p><text:p text:style-name="P39">not less than $250 and not more than $2,000 for each document that is the subject of a violation under subsection (a), or</text:p><text:p text:style-name="P31"><text:bookmark text:name="d_3_B"/>(B)</text:p><text:p text:style-name="P39">in the case of a person or entity previously subject to an order under this paragraph, not less than $2,000 and not more than $5,000 for each document that is the subject of a violation under subsection (a).</text:p><text:p text:style-name="P34">In applying this subsection in the case of a person or entity composed of distinct, physically separate subdivisions each of which provides separately for the hiring, recruiting, or referring for employment, without reference to the practices of, and not under the control of or common control with, another subdivision, each such subdivision shall be considered a separate person or entity.</text:p><text:p text:style-name="P28"><text:bookmark text:name="d_4"/><text:span text:style-name="T16">(4)</text:span><text:span text:style-name="T20">Administrative appellate review</text:span></text:p><text:p text:style-name="P26"><text:span text:style-name="T1">The decision and order of an administrative law judge shall become the final agency decision and order of the </text:span><text:a xlink:type="simple" xlink:href="https://www.law.cornell.edu/definitions/uscode.php?width=840&amp;height=800&amp;iframe=true&amp;def_id=8-USC-133271130-1485256779&amp;term_occur=931&amp;term_src=title:8:chapter:12:subchapter:II:part:VIII:section:1324c"><text:span text:style-name="T19">Attorney General</text:span></text:a><text:span text:style-name="T1"> unless either (A) within 30 days, an official delegated by regulation to exercise review authority over the decision and order modifies or vacates the decision and order, or (B) within 30 days of the date of such a modification or vacation (or within 60 days of the date of decision and order of an administrative law judge if not so modified or vacated) the decision and order is referred to the </text:span><text:a xlink:type="simple" xlink:href="https://www.law.cornell.edu/definitions/uscode.php?width=840&amp;height=800&amp;iframe=true&amp;def_id=8-USC-133271130-1485256779&amp;term_occur=932&amp;term_src=title:8:chapter:12:subchapter:II:part:VIII:section:1324c"><text:span text:style-name="T19">Attorney General</text:span></text:a><text:span text:style-name="T1"> pursuant to regulations, in which case the decision and order of the </text:span><text:a xlink:type="simple" xlink:href="https://www.law.cornell.edu/definitions/uscode.php?width=840&amp;height=800&amp;iframe=true&amp;def_id=8-USC-133271130-1485256779&amp;term_occur=933&amp;term_src=title:8:chapter:12:subchapter:II:part:VIII:section:1324c"><text:span text:style-name="T19">Attorney General</text:span></text:a><text:span text:style-name="T1"> shall become the final agency decision and order under this subsection.</text:span></text:p><text:p text:style-name="P28"><text:bookmark text:name="d_5"/><text:span text:style-name="T16">(5)</text:span><text:span text:style-name="T20">Judicial review</text:span></text:p><text:p text:style-name="P25">A person or entity adversely affected by a final order under this section may, within 45 days after the date the final order is issued, file a petition in the Court of Appeals for the appropriate circuit for review of the order.</text:p><text:p text:style-name="P28"><text:bookmark text:name="d_6"/><text:span text:style-name="T16">(6)</text:span><text:span text:style-name="T20">Enforcement of orders</text:span></text:p><text:p text:style-name="P26"><text:span text:style-name="T1">If a person or entity fails to comply with a final order issued under this section against the person or entity, the </text:span><text:a xlink:type="simple" xlink:href="https://www.law.cornell.edu/definitions/uscode.php?width=840&amp;height=800&amp;iframe=true&amp;def_id=8-USC-133271130-1485256779&amp;term_occur=934&amp;term_src=title:8:chapter:12:subchapter:II:part:VIII:section:1324c"><text:span text:style-name="T19">Attorney General</text:span></text:a><text:span text:style-name="T1"> shall file a suit to seek compliance with the order in any appropriate district court of the United States. In any such suit, the validity and appropriateness of the final order shall not be subject to review.</text:span></text:p><text:p text:style-name="P28"><text:bookmark text:name="d_7"/><text:span text:style-name="T16">(7)</text:span><text:span text:style-name="T20">Waiver by Attorney General</text:span></text:p><text:p text:style-name="P26"><text:span text:style-name="T1">The </text:span><text:a xlink:type="simple" xlink:href="https://www.law.cornell.edu/definitions/uscode.php?width=840&amp;height=800&amp;iframe=true&amp;def_id=8-USC-133271130-1485256779&amp;term_occur=935&amp;term_src=title:8:chapter:12:subchapter:II:part:VIII:section:1324c"><text:span text:style-name="T19">Attorney General</text:span></text:a><text:span text:style-name="T1"> may waive the penalties imposed by this section with respect to an alien who knowingly violates subsection (a)(6) if the alien is granted asylum under </text:span><text:a xlink:type="simple" xlink:href="https://www.law.cornell.edu/uscode/text/8/1324c"><text:span text:style-name="T19">section 1158 of this title</text:span></text:a><text:span text:style-name="T1"> or withholding of removal under </text:span><text:a xlink:type="simple" xlink:href="https://www.law.cornell.edu/uscode/text/8/1324c"><text:span text:style-name="T19">section 1231(b)(3) of this title</text:span></text:a><text:span text:style-name="T1">.</text:span></text:p><text:p text:style-name="P24"><text:bookmark text:name="e"/><text:span text:style-name="T16">(e)</text:span><text:span text:style-name="T20">Criminal penalties for failure to disclose role as document preparer</text:span></text:p><text:p text:style-name="P27"><text:bookmark text:name="e_1"/>(1)</text:p><text:p text:style-name="P37"><text:span text:style-name="T1">Whoever, in any matter within the jurisdiction of the </text:span><text:a xlink:type="simple" xlink:href="https://www.law.cornell.edu/definitions/uscode.php?width=840&amp;height=800&amp;iframe=true&amp;def_id=8-USC-646160747-1201680097&amp;term_occur=157&amp;term_src=title:8:chapter:12:subchapter:II:part:VIII:section:1324c"><text:span text:style-name="T19">Service</text:span></text:a><text:span text:style-name="T1">, knowingly and willfully fails to disclose, conceals, or covers up the fact that they have, on behalf of any person and for a fee or other remuneration, prepared or assisted in preparing an application which was falsely made (as defined in subsection (f)) for immigration benefits, shall be fined in accordance with title 18, imprisoned for not more than 5 years, or both, and prohibited from preparing or assisting in preparing, whether or not for a fee or other remuneration, any other such application.</text:span></text:p><text:p text:style-name="P27"><text:bookmark text:name="e_2"/>(2)</text:p><text:p text:style-name="P37"><text:span text:style-name="T1">Whoever, having been convicted of a violation of paragraph (1), knowingly and willfully prepares or assists in preparing an application for immigration benefits pursuant to this chapter, or the regulations promulgated thereunder, whether or not for a fee or other remuneration and regardless of whether in any matter within the jurisdiction of the </text:span><text:a xlink:type="simple" xlink:href="https://www.law.cornell.edu/definitions/uscode.php?width=840&amp;height=800&amp;iframe=true&amp;def_id=8-USC-646160747-1201680097&amp;term_occur=158&amp;term_src=title:8:chapter:12:subchapter:II:part:VIII:section:1324c"><text:span text:style-name="T19">Service</text:span></text:a><text:span text:style-name="T1">, shall be fined in accordance with title 18, imprisoned for not more than 15 years, or both, and prohibited from preparing or assisting in preparing any other such application.</text:span></text:p><text:p text:style-name="P24"><text:bookmark text:name="f"/><text:span text:style-name="T16">(f)</text:span><text:span text:style-name="T20">Falsely make</text:span></text:p><text:p text:style-name="P22"><text:span text:style-name="T1">For purposes of this section, the term “</text:span><text:a xlink:type="simple" xlink:href="https://www.law.cornell.edu/definitions/uscode.php?width=840&amp;height=800&amp;iframe=true&amp;def_id=8-USC-1116815902-1374151879&amp;term_occur=2&amp;term_src=title:8:chapter:12:subchapter:II:part:VIII:section:1324c"><text:span text:style-name="T19">falsely make</text:span></text:a><text:span text:style-name="T1">” means to prepare or provide an application or document, with knowledge or in reckless disregard of the fact that the application or document contains a false, fictitious, or fraudulent statement or material representation, or has no basis in law or fact, or otherwise fails to state a fact which is material to the purpose for which it was submitted.</text:span></text:p><text:p text:style-name="P23"><text:span text:style-name="T1">(June 27, 1952, ch. 477, title II, ch. 8, § 274C, as added </text:span><text:a xlink:type="simple" xlink:href="https://www.congress.gov/public-laws/101st-congress#649"><text:span text:style-name="T19">Pub. L. 101–649, title V</text:span></text:a><text:span text:style-name="T1">, § 544(a), Nov. 29, 1990, </text:span><text:a xlink:type="simple" xlink:href="https://www.law.cornell.edu/rio/citation/104_Stat._5059"><text:span text:style-name="T19">104 Stat. 5059</text:span></text:a><text:span text:style-name="T1">; amended </text:span><text:a xlink:type="simple" xlink:href="https://www.congress.gov/public-laws/102nd-congress#232"><text:span text:style-name="T19">Pub. L. 102–232, title III</text:span></text:a><text:span text:style-name="T1">, § 306(c)(5)(A), Dec. 12, 1991, </text:span><text:a xlink:type="simple" xlink:href="https://www.law.cornell.edu/rio/citation/105_Stat._1752"><text:span text:style-name="T19">105 Stat. 1752</text:span></text:a><text:span text:style-name="T1">; </text:span><text:a xlink:type="simple" xlink:href="https://www.congress.gov/public-laws/103rd-congress#416"><text:span text:style-name="T19">Pub. L. 103–416, title II</text:span></text:a><text:span text:style-name="T1">, § 219(r), Oct. 25, 1994, </text:span><text:a xlink:type="simple" xlink:href="https://www.law.cornell.edu/rio/citation/108_Stat._4317"><text:span text:style-name="T19">108 Stat. 4317</text:span></text:a><text:span text:style-name="T1">; </text:span><text:a xlink:type="simple" xlink:href="https://www.law.cornell.edu/rio/citation/Pub._L._104-208"><text:span text:style-name="T19">Pub. L. 104–208, div. C, title II</text:span></text:a><text:span text:style-name="T1">, §§ 212(a)–(d), 213, 220, title III, §§ 308(g)(10)(D), 379(a), Sept. 30, 1996, </text:span><text:a xlink:type="simple" xlink:href="https://www.law.cornell.edu/rio/citation/110_Stat._3009-570"><text:span text:style-name="T19">110 Stat. 3009–570</text:span></text:a><text:span text:style-name="T1">, 3009–571, 3009–575, 3009–625, 3009–649.)</text:span></text:p></text:section></text:section></text:section></text:section></text:section><text:section text:style-name="Sect2" text:name="block-block-59"><text:p text:style-name="P1"><text:span text:style-name="Emphasis"> </text:span></text:p><text:p text:style-name="P5"><text:span text:style-name="Emphasis">LII has no control over and does not endorse any external Internet site that contains links to or references LII.</text:span></text:p></text:section></text:section><text:section text:style-name="Sect2" text:name="page-bottom"><text:p text:style-name="Text_20_body"/><text:section text:style-name="Sect2" text:name="block-liidfp-2"><text:p text:style-name="Text_20_body"/></text:section></text:section></draw:text-box></draw:frame></text:p></draw:text-box></draw:frame><text:soft-page-break/></text:p>
        <text:section text:style-name="Sect2" text:name="block-liidfp-0">
          <text:p text:style-name="P53"><text:soft-page-break/></text:p>
        </text:section>
        <text:section text:style-name="Sect2" text:name="block-liidfp-6">
          <text:p text:style-name="P53"/>
        </text:section>
        <text:section text:style-name="Sect3" text:name="block-block-50">
          <text:h text:style-name="P56" text:outline-level="2">U.S. Code Toolbox</text:h>
          <text:p text:style-name="P40"><text:span text:style-name="T10">Wex: </text:span><text:a xlink:type="simple" xlink:href="https://www.law.cornell.edu/wex/immigration"><text:span text:style-name="T3">Immigration Law: Overview</text:span></text:a></text:p>
          <text:section text:style-name="Sect2" text:name="topnlink">
            <text:p text:style-name="P40"><text:a xlink:type="simple" xlink:href="https://www.law.cornell.edu/topn"><text:span text:style-name="T2">Table of Popular Names</text:span></text:a></text:p>
          </text:section>
          <text:section text:style-name="Sect2" text:name="ptoalink">
            <text:p text:style-name="P40"><text:a xlink:type="simple" xlink:href="https://www.law.cornell.edu/ptoa"><text:span text:style-name="T2">Parallel Table of Authorities</text:span></text:a></text:p>
          </text:section>
          <text:section text:style-name="Sect2" text:name="updatelink">
            <text:p text:style-name="P40"><text:a xlink:type="simple" xlink:href="https://help.law.cornell.edu/forum/category-2/help-with_aa/88-how-current-is-the-information-on-the-lii-website"><text:span text:style-name="T2">How current is this?</text:span></text:a></text:p>
          </text:section>
        </text:section>
        <text:section text:style-name="Sect2" text:name="block-liidfp-1">
          <text:p text:style-name="P54"/>
        </text:section>
        <text:section text:style-name="Sect3" text:name="block-lii-justia-find-lawyers-sidebar">
          <text:h text:style-name="P57" text:outline-level="2">Find a Lawyer</text:h>
          <text:section text:style-name="Sect4" text:name="block-lii-justia-lawyers">
            <text:p text:style-name="P12">SPONSORED LISTINGS</text:p>
            <text:p text:style-name="P10"><text:a xlink:type="simple" xlink:href="https://lawyers.law.cornell.edu/lawyer/neil-solarz-133272"><text:span text:style-name="T12">Neil Solarz</text:span></text:a></text:p>
            <text:list xml:id="list6463312935908886884" text:style-name="L5">
              <text:list-item>
                <text:p text:style-name="P41"><draw:frame draw:style-name="fr4" draw:name="Frame1" text:anchor-type="paragraph" svg:width="1.0417in" draw:z-index="6"><draw:text-box fo:min-height="0.0161in"><draw:a xlink:type="simple" xlink:href="https://lawyers.law.cornell.edu/lawyer/neil-solarz-133272"><draw:frame draw:style-name="fr6" draw:name="graphics2" text:anchor-type="frame" svg:x="0in" svg:y="0in" svg:width="1.0693in" svg:height="1.0693in" draw:z-index="7"><draw:image xlink:href="https://justatic.com/profile-images/133272-1447131915-sl.png" xlink:type="simple" xlink:show="embed" xlink:actuate="onLoad"/></draw:frame></draw:a><text:p text:style-name="P9">PREMIUM</text:p></draw:text-box></draw:frame><text:a xlink:type="simple" xlink:href="tel:3105538844" office:target-frame-name="_blank" xlink:show="new"><text:span text:style-name="T5">(310) 553-8844</text:span></text:a></text:p>
              </text:list-item>
              <text:list-item>
                <text:p text:style-name="P47"><text:span text:style-name="Strong_20_Emphasis"><text:span text:style-name="T11">Los Angeles, CA</text:span></text:span></text:p>
              </text:list-item>
            </text:list>
            <text:p text:style-name="P46">Business Law, Estate Planning, Tax Law</text:p>
            <text:p text:style-name="P52"><text:a xlink:type="simple" xlink:href="http://www.weinstocklaw.com/lawyer-attorney-1817055.html" office:target-frame-name="_blank" xlink:show="new"><text:span text:style-name="T5">Website</text:span></text:a><text:a xlink:type="simple" xlink:href="https://lawyers.law.cornell.edu/lawyer/neil-solarz-133272/contact"><text:span text:style-name="T8">Email</text:span></text:a><text:a xlink:type="simple" xlink:href="https://lawyers.law.cornell.edu/lawyer/neil-solarz-133272"><text:span text:style-name="T5">Profile</text:span></text:a></text:p>
            <text:p text:style-name="P10"><text:a xlink:type="simple" xlink:href="https://lawyers.law.cornell.edu/lawyer/alexander-l-bruin-1527221"><text:span text:style-name="T12">Alexander L. Bruin</text:span></text:a></text:p>
            <text:list xml:id="list3456491746417292245" text:style-name="L6">
              <text:list-item>
                <text:p text:style-name="P42"><draw:frame draw:style-name="fr4" draw:name="Frame2" text:anchor-type="paragraph" svg:width="1.0417in" draw:z-index="8"><draw:text-box fo:min-height="0.0161in"><draw:a xlink:type="simple" xlink:href="https://lawyers.law.cornell.edu/lawyer/alexander-l-bruin-1527221"><draw:frame draw:style-name="fr6" draw:name="graphics3" text:anchor-type="frame" svg:x="0in" svg:y="0in" svg:width="1.0693in" svg:height="1.0693in" draw:z-index="9"><draw:image xlink:href="https://justatic.com/v/20160506a/shared/images/icons/placeholders/profile.png" xlink:type="simple" xlink:show="embed" xlink:actuate="onLoad"/></draw:frame></draw:a><text:p text:style-name="P9">PREMIUM</text:p></draw:text-box></draw:frame><text:a xlink:type="simple" xlink:href="tel:3017855395" office:target-frame-name="_blank" xlink:show="new"><text:span text:style-name="T5">(301) 785-5395</text:span></text:a></text:p>
              </text:list-item>
              <text:list-item>
                <text:p text:style-name="P48"><text:span text:style-name="Strong_20_Emphasis"><text:span text:style-name="T11">Los Angeles, CA</text:span></text:span></text:p>
              </text:list-item>
            </text:list>
            <text:p text:style-name="P46">Tax Law, Estate Planning</text:p>
            <text:p text:style-name="P52"><text:a xlink:type="simple" xlink:href="https://www.jmbm.com/alexander-l-bruin.html" office:target-frame-name="_blank" xlink:show="new"><text:span text:style-name="T5">Website</text:span></text:a><text:a xlink:type="simple" xlink:href="https://lawyers.law.cornell.edu/lawyer/alexander-l-bruin-1527221/contact"><text:span text:style-name="T8">Email</text:span></text:a><text:a xlink:type="simple" xlink:href="https://lawyers.law.cornell.edu/lawyer/alexander-l-bruin-1527221"><text:span text:style-name="T5">Profile</text:span></text:a></text:p>
            <text:p text:style-name="P10"><text:a xlink:type="simple" xlink:href="https://lawyers.law.cornell.edu/lawyer/robert-a-hankoff-1491997"><text:span text:style-name="T12">Robert A. Hankoff</text:span></text:a></text:p>
            <text:list xml:id="list2058355600526190054" text:style-name="L7">
              <text:list-item>
                <text:p text:style-name="P43"><draw:frame draw:style-name="fr4" draw:name="Frame3" text:anchor-type="paragraph" svg:width="1.0417in" draw:z-index="10"><draw:text-box fo:min-height="0.0161in"><draw:a xlink:type="simple" xlink:href="https://lawyers.law.cornell.edu/lawyer/robert-a-hankoff-1491997"><draw:frame draw:style-name="fr6" draw:name="graphics4" text:anchor-type="frame" svg:x="0in" svg:y="0in" svg:width="1.0693in" svg:height="1.0693in" draw:z-index="11"><draw:image xlink:href="https://justatic.com/v/20160506a/shared/images/icons/placeholders/profile.png" xlink:type="simple" xlink:show="embed" xlink:actuate="onLoad"/></draw:frame></draw:a><text:p text:style-name="P9">PREMIUM</text:p></draw:text-box></draw:frame><text:soft-page-break/><text:a xlink:type="simple" xlink:href="tel:8883346344" office:target-frame-name="_blank" xlink:show="new"><text:span text:style-name="T5">(888) 334-6344</text:span></text:a></text:p>
              </text:list-item>
              <text:list-item>
                <text:p text:style-name="P49"><text:span text:style-name="Strong_20_Emphasis"><text:span text:style-name="T11">Los Angeles, CA</text:span></text:span></text:p>
              </text:list-item>
            </text:list>
            <text:p text:style-name="P46">White Collar Crime, Criminal Law, Domestic Violence, DUI &amp; DWI, Juvenile Law</text:p>
            <text:p text:style-name="P52"><text:a xlink:type="simple" xlink:href="http://www.losangelescriminallawyer.pro/" office:target-frame-name="_blank" xlink:show="new"><text:span text:style-name="T5">Website</text:span></text:a><text:a xlink:type="simple" xlink:href="https://lawyers.law.cornell.edu/lawyer/robert-a-hankoff-1491997/contact"><text:span text:style-name="T8">Email</text:span></text:a><text:a xlink:type="simple" xlink:href="https://lawyers.law.cornell.edu/lawyer/robert-a-hankoff-1491997"><text:span text:style-name="T5">Profile</text:span></text:a></text:p>
            <text:p text:style-name="P10"><text:a xlink:type="simple" xlink:href="https://lawyers.law.cornell.edu/lawyer/jessica-g-babrick-41829"><text:span text:style-name="T12">Jessica G. Babrick</text:span></text:a></text:p>
            <text:list xml:id="list4252178001527952404" text:style-name="L8">
              <text:list-item>
                <text:p text:style-name="P44"><draw:frame draw:style-name="fr4" draw:name="Frame4" text:anchor-type="paragraph" svg:width="1.0417in" draw:z-index="12"><draw:text-box fo:min-height="0.0161in"><draw:a xlink:type="simple" xlink:href="https://lawyers.law.cornell.edu/lawyer/jessica-g-babrick-41829"><draw:frame draw:style-name="fr6" draw:name="graphics5" text:anchor-type="frame" svg:x="0in" svg:y="0in" svg:width="1.0693in" svg:height="1.0693in" draw:z-index="13"><draw:image xlink:href="https://justatic.com/profile-images/41829-1444782355-sl.jpg" xlink:type="simple" xlink:show="embed" xlink:actuate="onLoad"/></draw:frame></draw:a><text:p text:style-name="P9">PREMIUM</text:p></draw:text-box></draw:frame><text:a xlink:type="simple" xlink:href="tel:3105538844" office:target-frame-name="_blank" xlink:show="new"><text:span text:style-name="T5">(310) 553-8844</text:span></text:a></text:p>
              </text:list-item>
              <text:list-item>
                <text:p text:style-name="P50"><text:span text:style-name="Strong_20_Emphasis"><text:span text:style-name="T11">Los Angeles, CA</text:span></text:span></text:p>
              </text:list-item>
            </text:list>
            <text:p text:style-name="P46">Arbitration &amp; Mediation, Estate Planning, Probate</text:p>
            <text:p text:style-name="P52"><text:a xlink:type="simple" xlink:href="http://www.weinstocklaw.com/lawyer-attorney-1816722.html" office:target-frame-name="_blank" xlink:show="new"><text:span text:style-name="T5">Website</text:span></text:a><text:a xlink:type="simple" xlink:href="https://lawyers.law.cornell.edu/lawyer/jessica-g-babrick-41829/contact"><text:span text:style-name="T8">Email</text:span></text:a><text:a xlink:type="simple" xlink:href="https://lawyers.law.cornell.edu/lawyer/jessica-g-babrick-41829"><text:span text:style-name="T5">Profile</text:span></text:a></text:p>
            <text:p text:style-name="P10"><text:a xlink:type="simple" xlink:href="https://lawyers.law.cornell.edu/lawyer/jason-a-lieber-182857"><text:span text:style-name="T12">Jason A. Lieber</text:span></text:a></text:p>
            <text:list xml:id="list2670262117580946595" text:style-name="L9">
              <text:list-item>
                <text:p text:style-name="P45"><draw:frame draw:style-name="fr4" draw:name="Frame5" text:anchor-type="paragraph" svg:width="1.0417in" draw:z-index="14"><draw:text-box fo:min-height="0.0161in"><draw:a xlink:type="simple" xlink:href="https://lawyers.law.cornell.edu/lawyer/jason-a-lieber-182857"><draw:frame draw:style-name="fr6" draw:name="graphics6" text:anchor-type="frame" svg:x="0in" svg:y="0in" svg:width="1.0693in" svg:height="1.0693in" draw:z-index="15"><draw:image xlink:href="https://justatic.com/profile-images/182857-1511389959-sl.jpg" xlink:type="simple" xlink:show="embed" xlink:actuate="onLoad"/></draw:frame></draw:a><text:p text:style-name="P9">PREMIUM</text:p></draw:text-box></draw:frame><text:a xlink:type="simple" xlink:href="tel:4243256388" office:target-frame-name="_blank" xlink:show="new"><text:span text:style-name="T5">(424) 325-6388</text:span></text:a></text:p>
              </text:list-item>
              <text:list-item>
                <text:p text:style-name="P51"><text:span text:style-name="Strong_20_Emphasis"><text:span text:style-name="T11">Los Angeles, CA</text:span></text:span></text:p>
              </text:list-item>
            </text:list>
            <text:p text:style-name="P17">Divorce</text:p>
            <text:p text:style-name="P52"><text:a xlink:type="simple" xlink:href="https://liebergalperin.com/jason-lieber/" office:target-frame-name="_blank" xlink:show="new"><text:span text:style-name="T5">Website</text:span></text:a><text:a xlink:type="simple" xlink:href="https://lawyers.law.cornell.edu/lawyer/jason-a-lieber-182857/contact"><text:span text:style-name="T8">Email</text:span></text:a><text:a xlink:type="simple" xlink:href="https://lawyers.law.cornell.edu/lawyer/jason-a-lieber-182857"><text:span text:style-name="T5">Profile</text:span></text:a></text:p>
          </text:section>
        </text:section>
      </text:section>
      <text:list xml:id="list6163867463458697276" text:style-name="L10">
        <text:list-item>
          <text:p text:style-name="P7"><draw:frame draw:style-name="fr1" draw:name="liibanner" text:anchor-type="paragraph" svg:width="13.7398in" draw:z-index="1"><draw:text-box fo:min-height="0.0161in"><text:section text:style-name="Sect2" text:name="liilogodiv"><text:p text:style-name="Text_20_body"><draw:frame draw:style-name="fr2" draw:name="liilogo" text:anchor-type="paragraph" svg:width="4.6665in" draw:z-index="2"><draw:text-box fo:min-height="0.5626in"><text:p text:style-name="Text_20_body"/></draw:text-box></draw:frame></text:p></text:section><text:section text:style-name="Sect2" text:name="liinavbarstuff"><text:p text:style-name="P18"><text:bookmark text:name="liidonate"/><text:a xlink:type="simple" xlink:href="https://www.law.cornell.edu/donate"><text:span text:style-name="T13">Support Us!</text:span></text:a> </text:p><text:section text:style-name="Sect2" text:name="liisearch" text:protected="true"><text:section-source xlink:href="#"/><text:p text:style-name="P19"><draw:control text:anchor-type="paragraph" draw:z-index="3" draw:style-name="gr1" draw:text-style-name="P58" svg:width="1.7295in" svg:height="0.3543in" svg:x="0in" svg:y="0in" draw:control="control1"/><text:bookmark text:name="edit-keys"/> </text:p><text:section text:style-name="Sect2" text:name="edit-actions"><text:p text:style-name="P14">Search</text:p></text:section></text:section></text:section><text:section text:style-name="Sect2" text:name="liinav"><text:list xml:id="list3355007361507320866" text:style-name="L1"><text:list-item><text:p text:style-name="P6"><text:bookmark text:name="liiheadernav"/><text:a xlink:type="simple" xlink:href="https://www.law.cornell.edu/lii/about/about_lii"><text:span text:style-name="T14">ABOUT LII</text:span></text:a></text:p></text:list-item><text:list-item><text:p text:style-name="P15"><text:a xlink:type="simple" xlink:href="https://www.law.cornell.edu/lii/get_the_law"><text:span text:style-name="T14">GET THE LAW</text:span></text:a></text:p></text:list-item><text:list-item><text:p text:style-name="P15"><text:a xlink:type="simple" xlink:href="https://lawyers.law.cornell.edu/"><text:span text:style-name="T14">LAWYER DIRECTORY</text:span></text:a></text:p></text:list-item><text:list-item><text:p text:style-name="P15"><text:a xlink:type="simple" xlink:href="https://www.law.cornell.edu/wex"><text:span text:style-name="T14">LEGAL ENCYCLOPEDIA</text:span></text:a></text:p></text:list-item><text:list-item><text:p text:style-name="P15"><text:a xlink:type="simple" xlink:href="https://www.law.cornell.edu/lii/help_out"><text:span text:style-name="T14">HELP OUT</text:span></text:a></text:p></text:list-item></text:list><text:list xml:id="list1916382918780066297" text:style-name="L2"><text:list-item><text:p text:style-name="P8"><text:bookmark text:name="liinavsoc"/></text:p></text:list-item></text:list></text:section></draw:text-box></draw:frame><text:bookmark text:name="liifooternav"/><text:a xlink:type="simple" xlink:href="https://www.law.cornell.edu/lii/about/about_lii"><text:span text:style-name="T15">ABOUT LII</text:span></text:a></text:p>
        </text:list-item>
        <text:list-item>
          <text:p text:style-name="P16"><text:a xlink:type="simple" xlink:href="https://www.law.cornell.edu/lii/about/contact_us"><text:span text:style-name="T15">CONTACT US</text:span></text:a></text:p>
        </text:list-item>
        <text:list-item>
          <text:p text:style-name="P16"><text:a xlink:type="simple" xlink:href="https://www.law.cornell.edu/lii/help_out/sponsor"><text:span text:style-name="T15">ADVERTISE HERE</text:span></text:a></text:p>
        </text:list-item>
        <text:list-item>
          <text:p text:style-name="P16"><text:a xlink:type="simple" xlink:href="https://www.law.cornell.edu/lii/help"><text:span text:style-name="T15">HELP</text:span></text:a></text:p>
        </text:list-item>
        <text:list-item>
          <text:p text:style-name="P16"><text:a xlink:type="simple" xlink:href="https://www.law.cornell.edu/lii/terms/documentation"><text:span text:style-name="T15">TERMS OF USE</text:span></text:a></text:p>
        </text:list-item>
        <text:list-item>
          <text:p text:style-name="P16"><text:a xlink:type="simple" xlink:href="https://www.law.cornell.edu/lii/terms/privacy_policy"><text:span text:style-name="T15">PRIVACY</text:span></text:a></text:p>
        </text:list-item>
      </text:list>
      <text:list xml:id="list7354538144384045067" text:style-name="L11">
        <text:list-item>
          <text:p text:style-name="P11"><text:soft-page-break/><draw:a xlink:type="simple" xlink:href="https://www.law.cornell.edu/"><draw:frame draw:style-name="fr5" draw:name="graphics7" text:anchor-type="as-char" svg:width="0.6457in" svg:height="0.448in" draw:z-index="16"><draw:image xlink:href="https://www.law.cornell.edu/sites/all/themes/liizenboot/images/LII_logo_footer.gif" xlink:type="simple" xlink:show="embed" xlink:actuate="onLoad"/></draw:frame></draw: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sans-serif"/>
    <style:font-face style:name="OpenSymbol" svg:font-family="OpenSymbol"/>
    <style:font-face style:name="Palatino" svg:font-family="Palatino, Georgia, Times, 'Times New Roman', serif"/>
    <style:font-face style:name="Verdana1" svg:font-family="Verdana"/>
    <style:font-face style:name="Verdana" svg:font-family="Verdana,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10T08:49:34.65</meta:creation-date>
    <meta:document-statistic meta:table-count="0" meta:image-count="7" meta:object-count="0" meta:page-count="5" meta:paragraph-count="118" meta:word-count="1726" meta:character-count="10281"/>
    <dc:date>2018-01-10T08:50:49.72</dc:date>
    <dc:creator>George Buzzetti</dc:creator>
    <meta:editing-duration>PT1M16S</meta:editing-duration>
    <meta:editing-cycles>1</meta:editing-cycles>
    <meta:generator>OpenOffice/4.0.1$Win32 OpenOffice.org_project/401m5$Build-9714</meta:generator>
  </office:meta>
</office:document-meta>
</file>