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.2028in" table:align="left"/>
    </style:style>
    <style:style style:name="Table1.A" style:family="table-column">
      <style:table-column-properties style:column-width="1.0146in"/>
    </style:style>
    <style:style style:name="Table1.B" style:family="table-column">
      <style:table-column-properties style:column-width="0.1361in"/>
    </style:style>
    <style:style style:name="Table1.C" style:family="table-column">
      <style:table-column-properties style:column-width="0.0521in"/>
    </style:style>
    <style:style style:name="Table1.A1" style:family="table-cell">
      <style:table-cell-properties style:vertical-align="middle"/>
    </style:style>
    <style:style style:name="Table2" style:family="table">
      <style:table-properties style:width="1.0042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1181in"/>
    </style:style>
    <style:style style:name="Table2.A1" style:family="table-cell">
      <style:table-cell-properties style:vertical-align="middle"/>
    </style:style>
    <style:style style:name="Table3" style:family="table">
      <style:table-properties style:width="1.3049in" table:align="left"/>
    </style:style>
    <style:style style:name="Table3.A" style:family="table-column">
      <style:table-column-properties style:column-width="0.0264in"/>
    </style:style>
    <style:style style:name="Table3.B" style:family="table-column">
      <style:table-column-properties style:column-width="0.7889in"/>
    </style:style>
    <style:style style:name="Table3.C" style:family="table-column">
      <style:table-column-properties style:column-width="0.4896in"/>
    </style:style>
    <style:style style:name="Table3.A1" style:family="table-cell">
      <style:table-cell-properties style:vertical-align="middle"/>
    </style:style>
    <style:style style:name="Table4" style:family="table">
      <style:table-properties style:width="0.7417in" table:align="left"/>
    </style:style>
    <style:style style:name="Table4.A" style:family="table-column">
      <style:table-column-properties style:column-width="0.0264in"/>
    </style:style>
    <style:style style:name="Table4.B" style:family="table-column">
      <style:table-column-properties style:column-width="0.7153in"/>
    </style:style>
    <style:style style:name="Table4.A1" style:family="table-cell">
      <style:table-cell-properties style:vertical-align="middle"/>
    </style:style>
    <style:style style:name="Table5" style:family="table">
      <style:table-properties style:width="0.3521in" table:align="left"/>
    </style:style>
    <style:style style:name="Table5.A" style:family="table-column">
      <style:table-column-properties style:column-width="0.3257in"/>
    </style:style>
    <style:style style:name="Table5.B" style:family="table-column">
      <style:table-column-properties style:column-width="0.0264in"/>
    </style:style>
    <style:style style:name="Table5.A1" style:family="table-cell">
      <style:table-cell-properties style:vertical-align="middle"/>
    </style:style>
    <style:style style:name="P1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style:line-height-at-least="0.098in"/>
    </style:style>
    <style:style style:name="P5" style:family="paragraph" style:parent-style-name="Text_20_body" style:list-style-name="L2">
      <style:paragraph-properties fo:margin-top="0in" fo:margin-bottom="0in"/>
    </style:style>
    <style:style style:name="P6" style:family="paragraph" style:parent-style-name="Text_20_body">
      <style:paragraph-properties fo:margin-top="0in" fo:margin-bottom="0in" style:writing-mode="lr-tb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P9" style:family="paragraph"/>
    <style:style style:name="T1" style:family="text">
      <style:text-properties style:text-position="33% 80%"/>
    </style:style>
    <style:style style:name="T2" style:family="text">
      <style:text-properties style:text-position="33% 80%" fo:font-size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style:style style:name="Sect2" style:family="section">
      <style:section-properties style:writing-mode="lr-tb"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fo:background-color="#ffffff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" xlink:type="simple">
          <form:text form:name="search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hidden form:name="bgresponse" form:control-implementation="ooo:com.sun.star.form.component.HiddenControl" xml:id="control2" form:id="control2"/>
          <form:image form:control-implementation="ooo:com.sun.star.form.component.ImageButton" xml:id="control3" form:id="control3" form:button-type="submit" office:target-frame="" xlink:href="" form:image-data="https://www.google.com/uds/css/v2/search_box_icon.png">
            <form:properties>
              <form:property form:property-name="DefaultControl" office:value-type="string" office:string-value="com.sun.star.form.control.ImageButton"/>
            </form:properties>
          </form:imag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header_wrapper">
          <text:p text:style-name="Standard"/>
          <text:section text:style-name="Sect1" text:name="header">
            <text:h text:style-name="Heading_20_1" text:outline-level="1"><text:bookmark text:name="logo"/><draw:a xlink:type="simple" xlink:href="https://www.shouselaw.com/"><draw:frame draw:style-name="fr1" draw:name="graphics1" text:anchor-type="as-char" svg:width="3.7154in" svg:height="0.9862in" draw:z-index="0"><draw:image xlink:href="https://s3.amazonaws.com/law-media/layouts/86/assets/images/shouse-logo.png" xlink:type="simple" xlink:show="embed" xlink:actuate="onLoad"/><svg:title>Shouse California Law Group</svg:title></draw:frame></draw:a> </text:h>
            <text:p text:style-name="Text_20_body">Call us 24/7<text:a xlink:type="simple" xlink:href="tel:(855)%20396-0370">(855) 396-0370</text:a></text:p>
            <text:p text:style-name="Text_20_body">24/7 Help:</text:p>
            <text:list xml:id="list1156535689609320243" text:style-name="L1">
              <text:list-item>
                <text:p text:style-name="P2"><text:bookmark text:name="contact-toggle"/></text:p>
              </text:list-item>
            </text:list>
          </text:section>
        </text:section>
        <text:section text:style-name="Sect1" text:name="pageTitle">
          <text:h text:style-name="Heading_20_1" text:outline-level="1">The California Hearsay Rule<text:line-break/>Evidence Code 1200 EC</text:h>
        </text:section>
        <text:section text:style-name="Sect1" text:name="primary">
          <text:p text:style-name="Standard"/>
          <text:section text:style-name="Sect1" text:name="___gcse_0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section text:style-name="Sect1" text:name="gsc-iw-id1">
                    <text:p text:style-name="P1"><text:bookmark text:name="gs_id50"/></text:p>
                    <table:table table:name="Table2" table:style-name="Table2">
                      <table:table-column table:style-name="Table2.A"/>
                      <table:table-column table:style-name="Table2.B"/>
                      <table:table-row>
                        <table:table-cell table:style-name="Table2.A1" office:value-type="string">
                          <text:p text:style-name="Table_20_Contents"><text:bookmark text:name="gs_tti50"/><text:bookmark text:name="gsc-i-id1"/><draw:control text:anchor-type="as-char" draw:z-index="1" draw:style-name="gr1" draw:text-style-name="P8" svg:width="0.8752in" svg:height="0.2921in" draw:control="control1"/></text:p>
                        </table:table-cell>
                        <table:table-cell table:style-name="Table2.A1" office:value-type="string">
                          <text:section text:style-name="Sect2" text:name="gs_st50">
                            <text:p text:style-name="Table_20_Contents"><text:bookmark text:name="gs_cb50"/><text:a xlink:type="simple" xlink:href="javascript:void(0)">×</text:a><text:bookmark text:name="bgresponse"/></text:p>
                          </text:section>
                        </table:table-cell>
                      </table:table-row>
                    </table:table>
                  </text:section>
                </table:table-cell>
                <table:table-cell table:style-name="Table1.A1" office:value-type="string">
                  <text:p text:style-name="Table_20_Contents"><draw:control text:anchor-type="as-char" draw:z-index="2" draw:style-name="gr2" draw:text-style-name="P9" svg:width="0.1358in" svg:height="0.1358in" draw:control="control3"/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>
                <table:table-cell table:style-name="Table3.A1" office:value-type="string">
                  <text:p text:style-name="P7"/>
                </table:table-cell>
                <table:table-cell table:style-name="Table3.A1" office:value-type="string">
                  <text:p text:style-name="Table_20_Contents">powered by</text:p>
                </table:table-cell>
                <table:table-cell table:style-name="Table3.A1" office:value-type="string">
                  <text:p text:style-name="Table_20_Contents"><draw:frame draw:style-name="fr2" draw:name="graphics2" text:anchor-type="as-char" svg:width="0.4791in" svg:height="0.1563in" draw:z-index="3"><draw:image xlink:href="https://www.google.com/cse/static/images/1x/googlelogo_grey_46x15dp.png" xlink:type="simple" xlink:show="embed" xlink:actuate="onLoad"/></draw:frame></text:p>
                </table:table-cell>
              </table:table-row>
            </table:table>
            <text:p text:style-name="P6">Custom Search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7"/>
                </table:table-cell>
                <table:table-cell table:style-name="Table4.A1" office:value-type="string">
                  <text:p text:style-name="Table_20_Contents">Sort by:</text:p>
                  <text:p text:style-name="Table_20_Contents">Relevance</text:p>
                  <text:p text:style-name="Table_20_Contents">Relevance</text:p>
                  <text:p text:style-name="Table_20_Contents">Date</text:p>
                </table:table-cell>
              </table:table-row>
            </table:table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Contents">Web</text:p>
                  <text:p text:style-name="Table_20_Contents"> </text:p>
                  <text:p text:style-name="Table_20_Contents"> </text:p>
                  <text:p text:style-name="Table_20_Contents"> </text:p>
                </table:table-cell>
                <table:table-cell table:style-name="Table5.A1" office:value-type="string">
                  <text:p text:style-name="P7"/>
                </table:table-cell>
              </table:table-row>
            </table:table>
          </text:section>
          <text:p text:style-name="Text_20_body">Under California Evidence Code 1200, hearsay evidence is not allowed in <text:a xlink:type="simple" xlink:href="http://www.shouselaw.com/jury-trial.html">California criminal jury trials</text:a>.<text:span text:style-name="T1">1</text:span></text:p>
          <text:p text:style-name="Text_20_body">The legal definition of hearsay is a statement that</text:p>
          <text:list xml:id="list6793794878704263180" text:style-name="L2">
            <text:list-item>
              <text:p text:style-name="P5">Was made <text:span text:style-name="Emphasis">other than</text:span> by a witness testifying at the trial, and</text:p>
            </text:list-item>
            <text:list-item>
              <text:p text:style-name="P3">Is offered to prove the truth of the content of the statement.<text:span text:style-name="T1">2</text:span> </text:p>
            </text:list-item>
          </text:list>
          <text:p text:style-name="P4">The reason why we have this <text:bookmark text:name="insertion_26278"/><text:a xlink:type="simple" xlink:href="http://www.shouselaw.com/evidence.html">California rule of evidence in criminal cases</text:a> is that hearsay statements are simply not reliable enough to be acceptable as evidence—because they are not made under oath, and the speaker cannot be cross-examined in court.<text:span text:style-name="T2">3</text:span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9-25T11:46:20.79</meta:creation-date>
    <meta:document-statistic meta:table-count="5" meta:image-count="2" meta:object-count="0" meta:page-count="1" meta:paragraph-count="24" meta:word-count="116" meta:character-count="686"/>
    <dc:date>2017-09-25T11:47:52.54</dc:date>
    <dc:creator>George Buzzetti</dc:creator>
    <meta:editing-duration>PT1M54S</meta:editing-duration>
    <meta:editing-cycles>1</meta:editing-cycles>
    <meta:generator>OpenOffice/4.0.1$Win32 OpenOffice.org_project/401m5$Build-9714</meta:generator>
  </office:meta>
</office:document-meta>
</file>