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margin-top="0in" fo:margin-bottom="0in"/>
    </style:style>
    <style:style style:name="P3" style:family="paragraph" style:parent-style-name="Text_20_body">
      <style:paragraph-properties fo:margin-top="0.052in" fo:margin-bottom="0.0835in"/>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0728in" fo:margin-top="0in" fo:margin-bottom="0in" fo:text-indent="0in" style:auto-text-indent="false"/>
    </style:style>
    <style:style style:name="P6" style:family="paragraph" style:parent-style-name="Text_20_body">
      <style:paragraph-properties fo:margin-left="0in" fo:margin-right="0.0728in" fo:text-indent="0in" style:auto-text-indent="false"/>
    </style:style>
    <style:style style:name="P7" style:family="paragraph" style:parent-style-name="Text_20_body">
      <style:paragraph-properties fo:margin-top="0.1252in" fo:margin-bottom="0.0835in"/>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
      <style:paragraph-properties fo:margin-top="0in" fo:margin-bottom="0in"/>
    </style:style>
    <style:style style:name="P19" style:family="paragraph" style:parent-style-name="Text_20_body" style:list-style-name="L2">
      <style:paragraph-properties fo:margin-top="0in" fo:margin-bottom="0in"/>
    </style:style>
    <style:style style:name="P20" style:family="paragraph" style:parent-style-name="Text_20_body" style:list-style-name="L3">
      <style:paragraph-properties fo:margin-top="0in" fo:margin-bottom="0in"/>
    </style:style>
    <style:style style:name="P21" style:family="paragraph" style:parent-style-name="Text_20_body" style:list-style-name="L5">
      <style:paragraph-properties fo:margin-top="0in" fo:margin-bottom="0in"/>
    </style:style>
    <style:style style:name="P22" style:family="paragraph" style:parent-style-name="Text_20_body" style:list-style-name="L6">
      <style:paragraph-properties fo:margin-top="0in" fo:margin-bottom="0in"/>
    </style:style>
    <style:style style:name="P23" style:family="paragraph" style:parent-style-name="Text_20_body" style:list-style-name="L7">
      <style:paragraph-properties fo:margin-top="0in" fo:margin-bottom="0in"/>
    </style:style>
    <style:style style:name="P24" style:family="paragraph" style:parent-style-name="Text_20_body" style:list-style-name="L8">
      <style:paragraph-properties fo:margin-top="0in" fo:margin-bottom="0in"/>
    </style:style>
    <style:style style:name="P25" style:family="paragraph" style:parent-style-name="Text_20_body" style:list-style-name="L9">
      <style:paragraph-properties fo:margin-top="0in" fo:margin-bottom="0in"/>
    </style:style>
    <style:style style:name="P26" style:family="paragraph" style:parent-style-name="Text_20_body" style:list-style-name="L10">
      <style:paragraph-properties fo:margin-top="0in" fo:margin-bottom="0in"/>
    </style:style>
    <style:style style:name="P27" style:family="paragraph" style:parent-style-name="Text_20_body" style:list-style-name="L11">
      <style:paragraph-properties fo:margin-top="0in" fo:margin-bottom="0in"/>
    </style:style>
    <style:style style:name="P28" style:family="paragraph" style:parent-style-name="Text_20_body" style:list-style-name="L4">
      <style:paragraph-properties fo:margin-top="0.052in" fo:margin-bottom="0.0835in"/>
    </style:style>
    <style:style style:name="P29" style:family="paragraph">
      <style:paragraph-properties fo:text-align="start"/>
    </style:style>
    <style:style style:name="P30" style:family="paragraph">
      <style:paragraph-properties fo:text-align="start"/>
      <style:text-properties style:text-line-through-style="none" style:font-name="Courier New" fo:font-size="10pt" fo:font-style="normal" style:text-underline-style="none"/>
    </style:style>
    <style:style style:name="P31" style:family="paragraph">
      <style:paragraph-properties fo:text-align="center"/>
    </style:style>
    <style:style style:name="T1" style:family="text">
      <style:text-properties fo:font-size="17.25pt"/>
    </style:style>
    <style:style style:name="T2" style:family="text">
      <style:text-properties fo:font-style="italic"/>
    </style:style>
    <style:style style:name="T3"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file://legal-dictionary.thefreedictionary.com/_/search.aspx" xlink:type="simple">
          <form:hidden form:name="tab" form:control-implementation="ooo:com.sun.star.form.component.HiddenControl" xml:id="control1" form:id="control1" form:value="2"/>
          <form:radio form:name="SearchBy" form:control-implementation="ooo:com.sun.star.form.component.RadioButton" xml:id="control2" form:id="control2" form:current-selected="true" form:selected="true"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earchBy" form:control-implementation="ooo:com.sun.star.form.component.RadioButton" xml:id="control3" form:id="control3" form:valu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Word" form:control-implementation="ooo:com.sun.star.form.component.TextField" xml:id="control4" form:id="control4" form:current-value="incompetent" form:value="incompeten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unnamed0" form:control-implementation="ooo:com.sun.star.form.component.CommandButton" xml:id="control5" form:id="control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radio form:name="TFDBy" form:control-implementation="ooo:com.sun.star.form.component.RadioButton" xml:id="control6" form:id="control6" form:current-selected="true" form:selected="true"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7" form:id="control7"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8" form:id="control8"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TFDBy" form:control-implementation="ooo:com.sun.star.form.component.RadioButton" xml:id="control9" form:id="control9"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3" text:anchor-type="page" text:anchor-page-number="1" svg:x="0in" svg:y="0in" svg:width="7.5835in" svg:height="0.9374in" draw:z-index="13">
        <draw:floating-frame xlink:href="../incompetence,%20legal%20meaning.odt/content.xml" xlink:type="simple" xlink:show="embed" xlink:actuate="onLoad" draw:frame-name="aswift_0"/>
      </draw:frame>
      <text:p text:style-name="Standard"><draw:frame draw:style-name="fr1" draw:name="graphics1" text:anchor-type="as-char" svg:width="0.7862in" svg:height="0.3929in" draw:z-index="14"><draw:image xlink:href="https://img.tfd.com/sprite.png" xlink:type="simple" xlink:show="embed" xlink:actuate="onLoad"/></draw:frame> </text:p>
      <text:p text:style-name="Standard"><text:span text:style-name="Strong_20_Emphasis"><text:span text:style-name="T1">Incompetent legal definition of incompetent</text:span></text:span> </text:p>
      <text:p text:style-name="P1">https://legal-dictionary.thefreedictionary.com/incompetent</text:p>
      <text:p text:style-name="Standard"><text:a xlink:type="simple" xlink:href="https://legal-dictionary.thefreedictionary.com/_/hp/Controls/printer-friendly.aspx?946">Printer Friendly</text:a></text:p>
      <text:p text:style-name="Horizontal_20_Line"/>
      <text:section text:style-name="Sect1" text:name="w1">
        <text:p text:style-name="P2"><text:a xlink:type="simple" xlink:href="https://www.thefreedictionary.com/"><text:span text:style-name="Strong_20_Emphasis">Dictionary, Encyclopedia and Thesaurus - The Free Dictionary</text:span></text:a> <text:bookmark text:name="ps"/>10,309,992,534 visitors served</text:p>
        <text:p text:style-name="P2">Search / Page tools </text:p>
        <text:section text:style-name="Sect1" text:name="w1Slider">
          <text:p text:style-name="P2"/>
          <text:section text:style-name="Sect1" text:name="f1_SearchBy">
            <text:list xml:id="list5258665025360323430" text:style-name="L1">
              <text:list-item>
                <text:p text:style-name="P18"><text:bookmark text:name="f1_tfd"/><draw:control text:anchor-type="as-char" draw:z-index="0" draw:style-name="gr1" draw:text-style-name="P29" svg:width="0.1358in" svg:height="0.1358in" draw:control="control2"/>TheFreeDictionary</text:p>
              </text:list-item>
              <text:list-item>
                <text:p text:style-name="P8"><text:bookmark text:name="f1_google"/><draw:control text:anchor-type="as-char" draw:z-index="1" draw:style-name="gr1" draw:text-style-name="P29" svg:width="0.1358in" svg:height="0.1358in" draw:control="control3"/>Google</text:p>
              </text:list-item>
            </text:list>
            <text:p text:style-name="Text_20_body"><text:a xlink:type="simple" xlink:href="https://www.thefreedictionary.com/_/help/help1.htm">?</text:a> </text:p>
          </text:section>
          <text:p text:style-name="P2"><text:bookmark text:name="f1Word"/><draw:control text:anchor-type="as-char" draw:z-index="2" draw:style-name="gr1" draw:text-style-name="P30" svg:width="1.5004in" svg:height="0.2815in" draw:control="control4"/> Keyboard <draw:control text:anchor-type="as-char" draw:z-index="3" draw:style-name="gr1" draw:text-style-name="P31" svg:width="0.6669in" svg:height="0.3335in" draw:control="control5"/> </text:p>
          <text:section text:style-name="Sect1" text:name="keyboard">
            <text:p text:style-name="P2"/>
          </text:section>
          <text:section text:style-name="Sect1" text:name="f1_TFDBy">
            <text:list xml:id="list8549039968574317085" text:style-name="L2">
              <text:list-item>
                <text:p text:style-name="P19"><text:bookmark text:name="lstTFD"/><text:bookmark text:name="f1_tfd_word"/><draw:control text:anchor-type="as-char" draw:z-index="4" draw:style-name="gr1" draw:text-style-name="P29" svg:width="0.1358in" svg:height="0.1358in" draw:control="control6"/>Word / Article</text:p>
              </text:list-item>
              <text:list-item>
                <text:p text:style-name="P19"><text:bookmark text:name="f1_tfd_start"/><draw:control text:anchor-type="as-char" draw:z-index="5" draw:style-name="gr1" draw:text-style-name="P29" svg:width="0.1358in" svg:height="0.1358in" draw:control="control7"/>Starts with</text:p>
              </text:list-item>
              <text:list-item>
                <text:p text:style-name="P19"><text:bookmark text:name="f1_tfd_end"/><draw:control text:anchor-type="as-char" draw:z-index="6" draw:style-name="gr1" draw:text-style-name="P29" svg:width="0.1358in" svg:height="0.1358in" draw:control="control8"/>Ends with</text:p>
              </text:list-item>
              <text:list-item>
                <text:p text:style-name="P9"><text:bookmark text:name="f1_tfd_text"/><draw:control text:anchor-type="as-char" draw:z-index="7" draw:style-name="gr1" draw:text-style-name="P29" svg:width="0.1358in" svg:height="0.1358in" draw:control="control9"/>Text</text:p>
              </text:list-item>
            </text:list>
          </text:section>
          <text:list xml:id="list7729993315839211614" text:style-name="L3">
            <text:list-item>
              <text:p text:style-name="P20">A</text:p>
            </text:list-item>
            <text:list-item>
              <text:p text:style-name="P20">A</text:p>
            </text:list-item>
            <text:list-item>
              <text:p text:style-name="P20">A</text:p>
            </text:list-item>
            <text:list-item>
              <text:p text:style-name="P10">A</text:p>
            </text:list-item>
          </text:list>
          <text:p text:style-name="P2">Language: </text:p>
          <text:p text:style-name="P2">EnglishEspañolDeutschFrançaisItalianoالعربية中文简体PolskiPortuguêsNederlandsNorskΕλληνικήРусскийTürkçeאנגלית </text:p>
          <text:p text:style-name="P2"><draw:frame draw:style-name="fr3" draw:name="Object1" text:anchor-type="as-char" svg:width="0.0161in" svg:height="0.0161in" draw:z-index="8"><draw:floating-frame xlink:href="https://www.facebook.com/v2.0/plugins/like.php?action=like&amp;app_id=209093762443963&amp;channel=https%3A%2F%2Fstaticxx.facebook.com%2Fconnect%2Fxd_arbiter%2Fr%2FhsBwMj6iLmk.js%3Fversion%3D42%23cb%3Df20dedf5918a5cc%26domain%3Dlegal-dictionary.thefreedictionary.com%26origin%3Dhttps%253A%252F%252Flegal-dictionary.thefreedictionary.com%252Ff263b8c216642d8%26relation%3Dparent.parent&amp;container_width=0&amp;href=https%3A%2F%2Fwww.thefreedictionary.com%2F&amp;layout=button_count&amp;locale=en_US&amp;sdk=joey&amp;show_faces=false&amp;width=80" xlink:type="simple" xlink:show="embed" xlink:actuate="onLoad" draw:frame-name="f9ae78d929dae8"/></draw:frame></text:p>
          <text:p text:style-name="P2">Twitter </text:p>
          <text:p text:style-name="P2"><text:a xlink:type="simple" xlink:href="http://up.thefreedictionary.com/trc.ashx?sender=farlex&amp;info=download">Get our app</text:a> </text:p>
          <text:section text:style-name="Sect1" text:name="accopy">
            <text:p text:style-name="P2"/>
          </text:section>
        </text:section>
        <text:section text:style-name="Sect1" text:name="headerBlock">
          <text:p text:style-name="P2"/>
          <text:section text:style-name="Sect1" text:name="loginBlock">
            <text:p text:style-name="P2"><text:bookmark text:name="regButton"/><text:a xlink:type="simple" xlink:href="https://secure.thefreedictionary.com/Registration.aspx">Register</text:a> <text:a xlink:type="simple" xlink:href="https://secure.thefreedictionary.com/Login.aspx">Log in</text:a> </text:p>
            <text:p text:style-name="P3">Sign up with one click: </text:p>
            <text:list xml:id="list5119197671117927992" text:style-name="L4">
              <text:list-item>
                <text:p text:style-name="P28"><text:a xlink:type="simple" xlink:href="https://secure.thefreedictionary.com/ExtLogin/FacebookLogin.aspx">Facebook</text:a> </text:p>
              </text:list-item>
              <text:list-item>
                <text:p text:style-name="P28"><text:a xlink:type="simple" xlink:href="https://secure.thefreedictionary.com/Login.aspx?twitter">Twitter</text:a> </text:p>
              </text:list-item>
            </text:list>
            <text:section text:style-name="Sect1" text:name="googleLogin">
              <text:list xml:id="list34472360" text:continue-numbering="true" text:style-name="L4">
                <text:list-item>
                  <text:p text:style-name="P28">Google+</text:p>
                </text:list-item>
              </text:list>
            </text:section>
            <text:list xml:id="list34463320" text:continue-numbering="true" text:style-name="L4">
              <text:list-item>
                <text:p text:style-name="P28"><text:a xlink:type="simple" xlink:href="https://secure.thefreedictionary.com/ExtLogin/Yahoo.aspx">Yahoo</text:a> </text:p>
              </text:list-item>
            </text:list>
          </text:section>
          <text:p text:style-name="P2"><draw:frame draw:style-name="fr3" draw:name="Object2" text:anchor-type="as-char" svg:width="0.8957in" svg:height="0.2083in" draw:z-index="9"><draw:floating-frame xlink:href="https://www.facebook.com/v2.0/plugins/share_button.php?app_id=209093762443963&amp;channel=https%3A%2F%2Fstaticxx.facebook.com%2Fconnect%2Fxd_arbiter%2Fr%2FhsBwMj6iLmk.js%3Fversion%3D42%23cb%3Df3f1faaaa3b49a2%26domain%3Dlegal-dictionary.thefreedictionary.com%26origin%3Dhttps%253A%252F%252Flegal-dictionary.thefreedictionary.com%252Ff263b8c216642d8%26relation%3Dparent.parent&amp;container_width=110&amp;href=https%3A%2F%2Fwww.thefreedictionary.com%2F&amp;layout=button_count&amp;locale=en_US&amp;sdk=joey&amp;width=80" xlink:type="simple" xlink:show="embed" xlink:actuate="onLoad" draw:frame-name="f1f0d450ce5ea32"/></draw:frame></text:p>
        </text:section>
        <text:p text:style-name="Text_20_body"><text:a xlink:type="simple" xlink:href="http://up.thefreedictionary.com/trc.ashx?sender=farlex&amp;info=download">Get<text:line-break/>our app</text:a> </text:p>
        <text:list xml:id="list2800171688768681034" text:style-name="L5">
          <text:list-item>
            <text:p text:style-name="P21"><text:soft-page-break/><text:a xlink:type="simple" xlink:href="https://www.thefreedictionary.com/incompetent">Dictionary</text:a></text:p>
          </text:list-item>
          <text:list-item>
            <text:p text:style-name="P21"><text:a xlink:type="simple" xlink:href="https://www.freethesaurus.com/incompetent">Thesaurus</text:a></text:p>
          </text:list-item>
          <text:list-item>
            <text:p text:style-name="P21"><text:a xlink:type="simple" xlink:href="https://medical-dictionary.thefreedictionary.com/incompetent">Medical<text:line-break/>Dictionary</text:a></text:p>
          </text:list-item>
          <text:list-item>
            <text:p text:style-name="P21">Legal<text:line-break/>Dictionary</text:p>
          </text:list-item>
          <text:list-item>
            <text:p text:style-name="P21"><text:a xlink:type="simple" xlink:href="https://financial-dictionary.thefreedictionary.com/incompetent">Financial<text:line-break/>Dictionary</text:a></text:p>
          </text:list-item>
          <text:list-item>
            <text:p text:style-name="P21"><text:a xlink:type="simple" xlink:href="https://acronyms.thefreedictionary.com/incompetent">Acronyms</text:a></text:p>
          </text:list-item>
          <text:list-item>
            <text:p text:style-name="P21">Idioms</text:p>
          </text:list-item>
          <text:list-item>
            <text:p text:style-name="P21"><text:a xlink:type="simple" xlink:href="https://encyclopedia2.thefreedictionary.com/incompetent">Encyclopedia</text:a></text:p>
          </text:list-item>
          <text:list-item>
            <text:p text:style-name="P11"><text:a xlink:type="simple" xlink:href="https://encyclopedia.thefreedictionary.com/incompetent">Wikipedia<text:line-break/>Encyclopedia</text:a></text:p>
          </text:list-item>
        </text:list>
        <text:section text:style-name="Sect1" text:name="popupBox">
          <text:p text:style-name="Text_20_body">Tools</text:p>
          <text:list xml:id="list5575151991156414043" text:style-name="L6">
            <text:list-item>
              <text:p text:style-name="P22">A </text:p>
            </text:list-item>
            <text:list-item>
              <text:p text:style-name="P22">A </text:p>
            </text:list-item>
            <text:list-item>
              <text:p text:style-name="P22">A </text:p>
            </text:list-item>
            <text:list-item>
              <text:p text:style-name="P12">A </text:p>
            </text:list-item>
          </text:list>
          <text:p text:style-name="P2">Language: </text:p>
          <text:p text:style-name="P2">EnglishEspañolDeutschFrançaisItalianoالعربية中文简体PolskiPortuguêsNederlandsNorskΕλληνικήРусскийTürkçeאנגלית </text:p>
          <text:p text:style-name="Text_20_body"><text:span text:style-name="Strong_20_Emphasis">Mobile Apps:</text:span></text:p>
          <text:list xml:id="list955343348887438860" text:style-name="L7">
            <text:list-item>
              <text:p text:style-name="P23"><text:a xlink:type="simple" xlink:href="http://up.thefreedictionary.com/trc.ashx?target=iOSFREE&amp;sender=farlex&amp;info=download">apple</text:a> </text:p>
            </text:list-item>
            <text:list-item>
              <text:p text:style-name="P13"><text:a xlink:type="simple" xlink:href="http://up.thefreedictionary.com/trc.ashx?target=android-web-googleplay-free&amp;sender=farlex&amp;info=download">android</text:a> </text:p>
            </text:list-item>
          </text:list>
          <text:p text:style-name="Text_20_body"><text:span text:style-name="Strong_20_Emphasis">For surfers:</text:span></text:p>
          <text:list xml:id="list7732641959987740046" text:style-name="L8">
            <text:list-item>
              <text:p text:style-name="P24"><text:a xlink:type="simple" xlink:href="https://www.thefreedictionary.com/download.htm">Free toolbar &amp; extensions</text:a></text:p>
            </text:list-item>
            <text:list-item>
              <text:p text:style-name="P24"><text:a xlink:type="simple" xlink:href="https://www.thefreedictionary.com/Word-of-the-Day.htm">Word of the Day</text:a> </text:p>
            </text:list-item>
            <text:list-item>
              <text:p text:style-name="P24"><text:a xlink:type="simple" xlink:href="javascript:external.AddFavorite('http://legal-dictionary.thefreedictionary.com','Dictionary,%20Encyclopedia%20and%20Thesaurus%20-%20The%20Free%20Dictionary')">Bookmark</text:a></text:p>
            </text:list-item>
            <text:list-item>
              <text:p text:style-name="P14"><text:a xlink:type="simple" xlink:href="https://www.thefreedictionary.com/help.htm">Help</text:a></text:p>
            </text:list-item>
          </text:list>
          <text:p text:style-name="Text_20_body"><text:span text:style-name="Strong_20_Emphasis">For webmasters:</text:span></text:p>
          <text:list xml:id="list158854652584285621" text:style-name="L9">
            <text:list-item>
              <text:p text:style-name="P25"><text:a xlink:type="simple" xlink:href="https://www.thefreedictionary.com/lookup.htm#sitecontent">Free content</text:a></text:p>
            </text:list-item>
            <text:list-item>
              <text:p text:style-name="P25"><text:a xlink:type="simple" xlink:href="https://www.thefreedictionary.com/lookup.htm#link">Linking</text:a></text:p>
            </text:list-item>
            <text:list-item>
              <text:p text:style-name="P15"><text:a xlink:type="simple" xlink:href="https://www.thefreedictionary.com/lookup.htm#searchbox">Lookup box</text:a></text:p>
            </text:list-item>
          </text:list>
          <text:p text:style-name="P2"><text:bookmark text:name="popupBoxClose"/>Close</text:p>
        </text:section>
        <text:section text:style-name="Sect1" text:name="content">
          <text:p text:style-name="Text_20_body"/>
          <text:section text:style-name="Sect1" text:name="wo1">
            <text:p text:style-name="P4"><text:bookmark text:name="aswift_0_expand"/><text:bookmark text:name="aswift_0_anchor"/></text:p>
          </text:section>
          <text:h text:style-name="Heading_20_1" text:outline-level="1">incompetent</text:h>
          <text:p text:style-name="Text_20_body"><text:line-break/>Also found in: <text:a xlink:type="simple" xlink:href="https://www.thefreedictionary.com/incompetent">Dictionary</text:a>, <text:a xlink:type="simple" xlink:href="https://www.freethesaurus.com/incompetent">Thesaurus</text:a>, <text:a xlink:type="simple" xlink:href="https://medical-dictionary.thefreedictionary.com/incompetent">Medical</text:a>, <text:a xlink:type="simple" xlink:href="https://financial-dictionary.thefreedictionary.com/incompetent">Financial</text:a>, <text:a xlink:type="simple" xlink:href="https://acronyms.thefreedictionary.com/incompetent">Acronyms</text:a>, <text:a xlink:type="simple" xlink:href="https://encyclopedia2.thefreedictionary.com/incompetent">Encyclopedia</text:a>, <text:a xlink:type="simple" xlink:href="https://encyclopedia.thefreedictionary.com/incompetent">Wikipedia</text:a>.<text:line-break/><text:soft-page-break/>Related to incompetent: <text:a xlink:type="simple" xlink:href="https://www.thefreedictionary.com/incompetent+person">incompetent person</text:a> </text:p>
          <text:section text:style-name="Sect1" text:name="MainTxt">
            <text:p text:style-name="Text_20_body"/>
            <text:section text:style-name="Sect1" text:name="Definition">
              <text:h text:style-name="Heading_20_2" text:outline-level="2">incompetent</text:h>
              <text:p text:style-name="Text_20_body">adj. 1) referring to a person who is not able to manage his/her affairs due to mental deficiency (lack of I.Q., deterioration, illness or psychosis) or sometimes physical disability. Being incompetent can be the basis for appointment of a guardian or conservator (after a hearing in which the party who may be found to be incompetent has been interviewed by a court investigator and is present and/or represented by an attorney) to handle his/her person and/or affairs (often called "estate"). 2) in criminal law, the inability to understand the nature of a trial. In these cases defendant is usually institutionalized until such time as he/she regains sanity and can be tried. 3) a generalized reference to evidence which cannot be introduced because it violates various rules against being allowed, particularly because it has no bearing on the case. It may be irrelevant (not sufficiently significant) or immaterial (does not matter to the issues). (See: <text:a xlink:type="simple" xlink:href="https://legal-dictionary.thefreedictionary.com/Incompetency">incompetency</text:a>, <text:a xlink:type="simple" xlink:href="https://legal-dictionary.thefreedictionary.com/guardian">guardian</text:a>, <text:a xlink:type="simple" xlink:href="https://legal-dictionary.thefreedictionary.com/conservator">conservator</text:a>, <text:a xlink:type="simple" xlink:href="https://legal-dictionary.thefreedictionary.com/conservatee">conservatee</text:a>, <text:a xlink:type="simple" xlink:href="https://legal-dictionary.thefreedictionary.com/Incompetent+Evidence">incompetent evidence</text:a>)</text:p>
              <text:p text:style-name="P6">Copyright © 1981-2005 by Gerald N. Hill and Kathleen T. Hill. All Right reserved.</text:p>
              <text:h text:style-name="Heading_20_2" text:outline-level="2">incompetent</text:h>
              <text:p text:style-name="P2"><text:span text:style-name="T2">adjective</text:span> amateurish, <text:a xlink:type="simple" xlink:href="https://legal-dictionary.thefreedictionary.com/awkward">awkward</text:a>, <text:a xlink:type="simple" xlink:href="https://legal-dictionary.thefreedictionary.com/bungling">bungling</text:a>, <text:a xlink:type="simple" xlink:href="https://legal-dictionary.thefreedictionary.com/clumsy">clumsy</text:a>, <text:a xlink:type="simple" xlink:href="https://legal-dictionary.thefreedictionary.com/deficient">deficient</text:a>, <text:a xlink:type="simple" xlink:href="https://legal-dictionary.thefreedictionary.com/disqualified">disqualified</text:a>, <text:a xlink:type="simple" xlink:href="https://legal-dictionary.thefreedictionary.com/floundering">floundering</text:a>, gauche, <text:a xlink:type="simple" xlink:href="https://legal-dictionary.thefreedictionary.com/gawky">gawky</text:a>, <text:a xlink:type="simple" xlink:href="https://legal-dictionary.thefreedictionary.com/ignorant">ignorant</text:a>, <text:a xlink:type="simple" xlink:href="https://legal-dictionary.thefreedictionary.com/inadequate">inadequate</text:a>, <text:a xlink:type="simple" xlink:href="https://legal-dictionary.thefreedictionary.com/incapacitated">incapacitated</text:a>, <text:a xlink:type="simple" xlink:href="https://legal-dictionary.thefreedictionary.com/ineffective">ineffective</text:a>, <text:a xlink:type="simple" xlink:href="https://legal-dictionary.thefreedictionary.com/ineffectual">ineffectual</text:a>, <text:a xlink:type="simple" xlink:href="https://legal-dictionary.thefreedictionary.com/inefficient">inefficient</text:a>, <text:a xlink:type="simple" xlink:href="https://legal-dictionary.thefreedictionary.com/inept">inept</text:a>, <text:a xlink:type="simple" xlink:href="https://legal-dictionary.thefreedictionary.com/inexperienced">inexperienced</text:a>, <text:a xlink:type="simple" xlink:href="https://legal-dictionary.thefreedictionary.com/inexpert">inexpert</text:a>, <text:a xlink:type="simple" xlink:href="https://legal-dictionary.thefreedictionary.com/inscitus">inscitus</text:a>, <text:a xlink:type="simple" xlink:href="https://legal-dictionary.thefreedictionary.com/inutilis">inutilis</text:a>, <text:a xlink:type="simple" xlink:href="https://legal-dictionary.thefreedictionary.com/lacking+qualification">lacking qualification</text:a>, <text:a xlink:type="simple" xlink:href="https://legal-dictionary.thefreedictionary.com/maladroit">maladroit</text:a>, <text:a xlink:type="simple" xlink:href="https://legal-dictionary.thefreedictionary.com/raw">raw</text:a>, <text:a xlink:type="simple" xlink:href="https://legal-dictionary.thefreedictionary.com/stupid">stupid</text:a>, <text:a xlink:type="simple" xlink:href="https://legal-dictionary.thefreedictionary.com/unable">unable</text:a>, <text:a xlink:type="simple" xlink:href="https://legal-dictionary.thefreedictionary.com/unadapted">unadapted</text:a>, <text:a xlink:type="simple" xlink:href="https://legal-dictionary.thefreedictionary.com/unapt">unapt</text:a>, <text:a xlink:type="simple" xlink:href="https://legal-dictionary.thefreedictionary.com/unequal">unequal</text:a>, <text:a xlink:type="simple" xlink:href="https://legal-dictionary.thefreedictionary.com/unfit">unfit</text:a>, <text:a xlink:type="simple" xlink:href="https://legal-dictionary.thefreedictionary.com/unfitted">unfitted</text:a>, <text:a xlink:type="simple" xlink:href="https://legal-dictionary.thefreedictionary.com/ungainly">ungainly</text:a>, <text:a xlink:type="simple" xlink:href="https://legal-dictionary.thefreedictionary.com/unhandy">unhandy</text:a>, <text:a xlink:type="simple" xlink:href="https://legal-dictionary.thefreedictionary.com/uninitiated">uninitiated</text:a>, <text:a xlink:type="simple" xlink:href="https://legal-dictionary.thefreedictionary.com/unqualified">unqualified</text:a>, <text:a xlink:type="simple" xlink:href="https://legal-dictionary.thefreedictionary.com/unskilled">unskilled</text:a>, <text:a xlink:type="simple" xlink:href="https://legal-dictionary.thefreedictionary.com/unskillful">unskillful</text:a>, <text:a xlink:type="simple" xlink:href="https://legal-dictionary.thefreedictionary.com/unsuitable">unsuitable</text:a>, <text:a xlink:type="simple" xlink:href="https://legal-dictionary.thefreedictionary.com/untrained">untrained</text:a>, <text:a xlink:type="simple" xlink:href="https://legal-dictionary.thefreedictionary.com/without+adequate+ability">without adequate ability</text:a><text:line-break/><text:span text:style-name="T3">Associated concepts:</text:span> incompetence of counsel, <text:a xlink:type="simple" xlink:href="https://legal-dictionary.thefreedictionary.com/Incompetent+Evidence">incompetent evidence</text:a>, incompetent witness</text:p>
              <text:p text:style-name="Horizontal_20_Line"/>
              <text:p text:style-name="P2">See also: <text:a xlink:type="simple" xlink:href="https://legal-dictionary.thefreedictionary.com/deficient">deficient</text:a>, <text:a xlink:type="simple" xlink:href="https://legal-dictionary.thefreedictionary.com/deranged">deranged</text:a>, <text:a xlink:type="simple" xlink:href="https://legal-dictionary.thefreedictionary.com/disabled">disabled</text:a>, <text:a xlink:type="simple" xlink:href="https://legal-dictionary.thefreedictionary.com/helpless">helpless</text:a>, <text:a xlink:type="simple" xlink:href="https://legal-dictionary.thefreedictionary.com/inadept">inadept</text:a>, <text:a xlink:type="simple" xlink:href="https://legal-dictionary.thefreedictionary.com/inadequate">inadequate</text:a>, <text:a xlink:type="simple" xlink:href="https://legal-dictionary.thefreedictionary.com/inadmissible">inadmissible</text:a>, <text:a xlink:type="simple" xlink:href="https://legal-dictionary.thefreedictionary.com/incapable">incapable</text:a>, <text:a xlink:type="simple" xlink:href="https://legal-dictionary.thefreedictionary.com/ineffective">ineffective</text:a>, <text:a xlink:type="simple" xlink:href="https://legal-dictionary.thefreedictionary.com/ineffectual">ineffectual</text:a>, <text:a xlink:type="simple" xlink:href="https://legal-dictionary.thefreedictionary.com/inept">inept</text:a>, <text:a xlink:type="simple" xlink:href="https://legal-dictionary.thefreedictionary.com/insufficient">insufficient</text:a>, <text:a xlink:type="simple" xlink:href="https://legal-dictionary.thefreedictionary.com/nugatory">nugatory</text:a>, <text:a xlink:type="simple" xlink:href="https://legal-dictionary.thefreedictionary.com/powerless">powerless</text:a>, <text:a xlink:type="simple" xlink:href="https://legal-dictionary.thefreedictionary.com/unable">unable</text:a>, <text:a xlink:type="simple" xlink:href="https://legal-dictionary.thefreedictionary.com/unavailing">unavailing</text:a>, <text:a xlink:type="simple" xlink:href="https://legal-dictionary.thefreedictionary.com/unfit">unfit</text:a>, <text:a xlink:type="simple" xlink:href="https://legal-dictionary.thefreedictionary.com/unqualified">unqualified</text:a></text:p>
              <text:p text:style-name="P6">Burton's Legal Thesaurus, 4E. Copyright © 2007 by William C. Burton. Used with permission of The McGraw-Hill Companies, Inc.</text:p>
              <text:h text:style-name="Heading_20_2" text:outline-level="2">incompetent</text:h>
              <text:p text:style-name="P2">not <text:a xlink:type="simple" xlink:href="https://legal-dictionary.thefreedictionary.com/competent">COMPETENT</text:a>.</text:p>
              <text:p text:style-name="P5">Collins Dictionary of Law © W.J. Stewart, 2006</text:p>
            </text:section>
          </text:section>
          <text:p text:style-name="Text_20_body"><text:line-break/><text:line-break/>Want to thank TFD for its existence? <text:a xlink:type="simple" xlink:href="mailto:?subject=TheFreeDictionary&amp;body=">Tell a friend about us</text:a>, add a link to this page, or visit <text:a xlink:type="simple" xlink:href="https://www.thefreedictionary.com/lookup.htm">the webmaster's page for free fun content</text:a>. <text:line-break/><text:line-break/>Link to this page: &lt;a href="https://legal-dictionary.thefreedictionary.com/incompetent"&gt;incompetent&lt;/a&gt;</text:p>
          <text:list xml:id="list1070544517677006031" text:style-name="L10">
            <text:list-item>
              <text:p text:style-name="P26">Facebook </text:p>
            </text:list-item>
            <text:list-item>
              <text:p text:style-name="P16">Twitter </text:p>
            </text:list-item>
          </text:list>
          <text:p text:style-name="P2"><draw:frame draw:style-name="fr3" draw:name="Object4" text:anchor-type="as-char" svg:width="1.0937in" svg:height="0.2083in" draw:z-index="10"><draw:floating-frame xlink:href="https://www.facebook.com/v2.0/plugins/like.php?action=like&amp;app_id=209093762443963&amp;channel=https%3A%2F%2Fstaticxx.facebook.com%2Fconnect%2Fxd_arbiter%2Fr%2FhsBwMj6iLmk.js%3Fversion%3D42%23cb%3Dffb98583efe0b%26domain%3Dlegal-dictionary.thefreedictionary.com%26origin%3Dhttps%253A%252F%252Flegal-dictionary.thefreedictionary.com%252Ff263b8c216642d8%26relation%3Dparent.parent&amp;container_width=0&amp;href=https%3A%2F%2Flegal-dictionary.thefreedictionary.com%2Fincompetent&amp;layout=button_count&amp;locale=en_US&amp;sdk=joey&amp;share=true&amp;show_faces=false&amp;width=80" xlink:type="simple" xlink:show="embed" xlink:actuate="onLoad" draw:frame-name="f1a15dff2e81c92"/></draw:frame></text:p>
          <text:section text:style-name="Sect1" text:name="wo5">
            <text:p text:style-name="P2"><text:soft-page-break/><draw:frame draw:style-name="fr3" draw:name="Object5" text:anchor-type="as-char" svg:width="3.1252in" svg:height="2.7602in" draw:z-index="11"><draw:floating-frame xlink:href="https://a.farlex.com/_/bnrsrv.ashx?as=Um9zQ2FyYW1ib2xhQnRmVVM!&amp;p=5&amp;u=https%3A%2F%2Flegal-dictionary.thefreedictionary.com%2Fincompetent&amp;w=incompetent&amp;rf=https%3A%2F%2Fwww.bing.com%2F&amp;atf=0&amp;h=265px&amp;m=0&amp;r=1&amp;geom=5!1821!897!403.3299865722656!1277.489990234375!0!0" xlink:type="simple" xlink:show="embed" xlink:actuate="onLoad"/></draw:frame></text:p>
          </text:section>
        </text:section>
        <text:p text:style-name="P2">Feedback</text:p>
        <text:section text:style-name="Sect1" text:name="wo2">
          <text:p text:style-name="P2"><draw:frame draw:style-name="fr3" draw:name="Object6" text:anchor-type="as-char" svg:width="3.1252in" svg:height="2.7602in" draw:z-index="12"><draw:floating-frame xlink:href="https://a.farlex.com/_/bnrsrv.ashx?as=Um9zR29vZ2xlRGZwVVM!&amp;p=2&amp;u=https%3A%2F%2Flegal-dictionary.thefreedictionary.com%2Fincompetent&amp;w=incompetent&amp;rf=https%3A%2F%2Fwww.bing.com%2F&amp;atf=1&amp;h=265px&amp;m=0&amp;r=1&amp;geom=2!1821!897!1163.3299560546875!294.8899841308594!300!265" xlink:type="simple" xlink:show="embed" xlink:actuate="onLoad"/></draw:frame></text:p>
        </text:section>
        <text:p text:style-name="P2"><text:span text:style-name="Strong_20_Emphasis">Flashcards &amp; Bookmarks</text:span><text:a xlink:type="simple" xlink:href="https://www.thefreedictionary.com/_/help/help2.htm#22115">?</text:a> </text:p>
        <text:p text:style-name="Text_20_body">Please <text:a xlink:type="simple" xlink:href="https://secure.thefreedictionary.com/Login.aspx">log in</text:a> or <text:a xlink:type="simple" xlink:href="https://secure.thefreedictionary.com/Registration.aspx">register</text:a> to use Flashcards and Bookmarks. You can also log in with </text:p>
        <text:list xml:id="list5414694387527356128" text:style-name="L11">
          <text:list-item>
            <text:p text:style-name="P27"><text:a xlink:type="simple" xlink:href="https://secure.thefreedictionary.com/ExtLogin/FacebookLogin.aspx">Facebook</text:a></text:p>
          </text:list-item>
          <text:list-item>
            <text:p text:style-name="P27"><text:a xlink:type="simple" xlink:href="https://secure.thefreedictionary.com/Login.aspx?twitter">Twitter</text:a></text:p>
          </text:list-item>
        </text:list>
        <text:section text:style-name="Sect1" text:name="googleLoginBookmark">
          <text:list xml:id="list34445301" text:continue-numbering="true" text:style-name="L11">
            <text:list-item>
              <text:p text:style-name="P17">Google+</text:p>
            </text:list-item>
          </text:list>
        </text:section>
        <text:list xml:id="list34459010" text:continue-numbering="true" text:style-name="L11">
          <text:list-item>
            <text:p text:style-name="P17"><text:a xlink:type="simple" xlink:href="https://secure.thefreedictionary.com/ExtLogin/Yahoo.aspx">Yahoo</text:a></text:p>
          </text:list-item>
        </text:list>
        <text:p text:style-name="P2"><text:span text:style-name="Strong_20_Emphasis">Flashcards</text:span><text:a xlink:type="simple" xlink:href="https://www.thefreedictionary.com/_/help/help2.htm#flashcards">?</text:a> </text:p>
        <text:section text:style-name="Sect1" text:name="flashcardCont">
          <text:p text:style-name="P2"/>
        </text:section>
        <text:p text:style-name="P2"><text:span text:style-name="Strong_20_Emphasis">My bookmarks</text:span><text:a xlink:type="simple" xlink:href="https://www.thefreedictionary.com/_/help/help2.htm#22115">?</text:a> </text:p>
        <text:section text:style-name="Sect1" text:name="wordlist-content">
          <text:p text:style-name="P2"><text:bookmark text:name="wlExcel"/><text:bookmark text:name="wlAdd"/>+ Add current page to bookmarks </text:p>
          <text:section text:style-name="Sect1" text:name="word_list">
            <text:p text:style-name="P2"/>
          </text:section>
        </text:section>
        <text:p text:style-name="P2"><text:span text:style-name="Strong_20_Emphasis">TheFreeDictionary presents:</text:span></text:p>
        <text:p text:style-name="P2"><text:a xlink:type="simple" xlink:href="http://www.farlex.com/Grammar-Book/?e=farlex-tfd-ros-3&amp;p=farlex-tfd-ros-3">Write what you mean clearly and correctly.</text:a> </text:p>
        <text:section text:style-name="Sect1" text:name="wo3">
          <text:p text:style-name="P2"><text:a xlink:type="simple" xlink:href="https://legal-dictionary.thefreedictionary.com/guardian+ad+litem">guardian ad litem</text:a></text:p>
        </text:section>
        <text:section text:style-name="Sect1" text:name="browsers">
          <text:p text:style-name="P2"><text:span text:style-name="Strong_20_Emphasis">References in periodicals archive</text:span><text:a xlink:type="simple" xlink:href="https://www.thefreedictionary.com/_/help/help3.htm#325">?</text:a> </text:p>
          <text:p text:style-name="P2">Myers, a forensic psychologist at Bridgewater, found him again incompetent to stand trial.</text:p>
          <text:p text:style-name="P2"><text:a xlink:type="simple" xlink:href="https://www.thefreelibrary.com/Carjack+suspect+ruled+incompetent-a0273794714">Carjack suspect ruled incompetent</text:a></text:p>
          <text:p text:style-name="P2"><text:soft-page-break/>He said that "the cabinet is unnecessarily large size, and includes incompetent elements who are unable to achieve their mission in the new cabinet.</text:p>
          <text:p text:style-name="P2"><text:a xlink:type="simple" xlink:href="https://www.thefreelibrary.com/PM+Maliki+demanded+to+cut+short+his+cabinet+after+his+100-day+period-a0253662011">PM Maliki demanded to cut short his cabinet after his 100-day period</text:a></text:p>
          <text:p text:style-name="P2">I refuse to believe that when I came to live in Wales 62 years ago I suddenly became an incompetent nitwit when I crossed the border, and presumably when your correspondent retired from his job in England and returned to Abergele he doesn't think he suddenly became an incompetent halfwit either</text:p>
          <text:p text:style-name="P2"><text:a xlink:type="simple" xlink:href="https://www.thefreelibrary.com/Misinformation+from+the+No+camp%3B+LETTERS-a0251350740">Misinformation from the No camp; LETTERS</text:a></text:p>
          <text:p text:style-name="P2">Incompetent ministers merely shifted as Manmohan fails to either infuse young blood or bridge the governance deficit</text:p>
          <text:p text:style-name="P2"><text:a xlink:type="simple" xlink:href="https://www.thefreelibrary.com/WEAK-+KNEED+PM+DODGES+HARD+OPTIONS-a0247098832">WEAK- KNEED PM DODGES HARD OPTIONS</text:a></text:p>
          <text:p text:style-name="P2">He is correct the Westminster government are financially incompetent as were the previous government.</text:p>
          <text:p text:style-name="P2"><text:a xlink:type="simple" xlink:href="https://www.thefreelibrary.com/Fees+are+a+positive%3B+YOUR+LETTERS+TO+THE+NATIONAL+NEWSPAPER+OF+WALES-a0246224183">Fees are a positive; YOUR LETTERS TO THE NATIONAL NEWSPAPER OF WALES</text:a></text:p>
          <text:p text:style-name="P2">Senior leader of Pakistan People's Party (PPP), Aitzaz Ahsan speaking from the floor of the upper house said the government is indeed incompetent but a state institution has no right to issue a statement, judging the performance of an elected government.</text:p>
          <text:p text:style-name="P2"><text:a xlink:type="simple" xlink:href="https://www.thefreelibrary.com/Questioning+govt+is+out+of+state+institution%27%27s+sway%3A+Aitzaz-a0434439462">Questioning govt is out of state institution''s sway: Aitzaz</text:a></text:p>
          <text:p text:style-name="P2">If you don't mind being an incompetent clown, then I'd say, "yes, you do know how to shoot a rifle".</text:p>
          <text:p text:style-name="P2"><text:a xlink:type="simple" xlink:href="https://www.thefreelibrary.com/%22Learning+to+shoot+a+rifle+...%22-a0414573807">"Learning to shoot a rifle ..."</text:a></text:p>
          <text:p text:style-name="P2">Over a three-hour period on August 10, 2011, the MD criticised him and called him incompetent.</text:p>
          <text:p text:style-name="P2"><text:a xlink:type="simple" xlink:href="https://www.thefreelibrary.com/%5Beuro%5D17%2C500+COMPO+FOR+MAN+BULLIED+BY+HIS+BOSS-a0394998520">[euro]17,500 COMPO FOR MAN BULLIED BY HIS BOSS</text:a></text:p>
          <text:p text:style-name="P2">A political source told the National Iraqi News Agency / NINA /: "The/ independent / bloc has unanimously decided not to attend the meeting of the Council of Representatives this evening to vote on the government of Prime Minister, Haider Abadi, and will not participate in the government because of choosing incompetent ministers and the adoption of sectarian quotas in the selection of ministers and not taking the opinion of the religious authority, which recommended to select incompetent ministers.</text:p>
          <text:p text:style-name="P2"><text:a xlink:type="simple" xlink:href="https://www.thefreelibrary.com/Independent+bloc+won%27t+attend+the+evening+session+and+participate+in+...-a0381867457">Independent bloc won't attend the evening session and participate in the new government</text:a></text:p>
          <text:p text:style-name="P2">Work that Boss to Get What You Want at Work, says it is not necessarily the fault of the boss that he or she is so incompetent so that work suffers and employees grumble.</text:p>
          <text:p text:style-name="P2"><text:a xlink:type="simple" xlink:href="https://www.thefreelibrary.com/Don%27t+Blame+Your+Incompetent+Boss%3B+Blame+the+Peter+Principle-a0379194321">Don't Blame Your Incompetent Boss; Blame the Peter Principle</text:a></text:p>
          <text:p text:style-name="P2">THE letter by Mr G Roberts (DP June 23) indicates that at last the Welsh people are realising the Welsh Government is becoming more and more incompetent in managing our tax money.</text:p>
          <text:p text:style-name="P2"><text:a xlink:type="simple" xlink:href="https://www.thefreelibrary.com/Welsh+Government+too+profligate%3B+LETTERS-a0373607172">Welsh Government too profligate; LETTERS</text:a></text:p>
          <text:p text:style-name="P2">Bianculli notes another issue: whether an incompetent resident can consent to the camera's placement.</text:p>
          <text:p text:style-name="P2"><text:a xlink:type="simple" xlink:href="https://www.thefreelibrary.com/ALL+EYES+ARE+ON+GRANNY+CAMS-a067643006">ALL EYES ARE ON GRANNY CAMS</text:a></text:p>
          <text:p text:style-name="P7"><text:a xlink:type="simple" xlink:href="https://www.thefreelibrary.com/_/search/Search.aspx?By=0&amp;SearchBy=0&amp;q=incompetent"><text:span text:style-name="T3"/></text:a></text:p>
          <text:p text:style-name="P2"/>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7T14:16:28.15</meta:creation-date>
    <dc:date>2017-10-27T14:24:36.23</dc:date>
    <dc:creator>George Buzzetti</dc:creator>
    <meta:editing-duration>PT2M11S</meta:editing-duration>
    <meta:editing-cycles>4</meta:editing-cycles>
    <meta:generator>OpenOffice/4.0.1$Win32 OpenOffice.org_project/401m5$Build-9714</meta:generator>
    <meta:document-statistic meta:table-count="0" meta:image-count="1" meta:object-count="6" meta:page-count="5" meta:paragraph-count="116" meta:word-count="989" meta:character-count="6512"/>
  </office:meta>
</office:document-meta>
</file>