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background-color="#00000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4" style:family="paragraph" style:parent-style-name="Standard">
      <style:paragraph-properties fo:margin-top="0in" fo:margin-bottom="0.1965in"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in" fo:margin-bottom="0in" fo:text-align="center" style:justify-single-word="false"/>
    </style:style>
    <style:style style:name="T1" style:family="text">
      <style:text-properties fo:font-weight="bold"/>
    </style:style>
    <style:style style:name="fr1" style:family="graphic" style:parent-style-name="OL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 draw:ole-draw-aspect="1" draw:frame-display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ct1" text:anchor-type="page" text:anchor-page-number="1" svg:x="0in" svg:y="0in" svg:width="7.5835in" svg:height="0.9374in" draw:z-index="0">
        <draw:floating-frame draw:frame-name="aswift_0"/>
      </draw:frame>
      <text:p text:style-name="P1"> </text:p>
      <text:p text:style-name="P2"/>
      <text:p text:style-name="P3"><text:bookmark text:name="aswift_0_expand"/><text:bookmark text:name="aswift_0_anchor"/></text:p>
      <text:p text:style-name="P2"><text:a xlink:type="simple" xlink:href="http://search-california-law.com/">Home</text:a> </text:p>
      <text:p text:style-name="P2"><text:a xlink:type="simple" xlink:href="http://www.search-california-law.com/research/titles/ca/index.html">California Codes</text:a> </text:p>
      <text:p text:style-name="P2"><text:a xlink:type="simple" xlink:href="http://www.search-california-law.com/attorney/browse/0">California Attorneys</text:a> </text:p>
      <text:p text:style-name="P2"/>
      <text:p text:style-name="P4">You are here: <text:a xlink:type="simple" xlink:href="http://www.search-california-law.com/research/titles/ca/index.html">California</text:a> / <text:a xlink:type="simple" xlink:href="http://www.search-california-law.com/research/titletoc/ca/CCP/index.html">Code of Civil Procedure - CCP</text:a> / <text:a xlink:type="simple" xlink:href="http://www.search-california-law.com/research/section/ca/CCP/4.5.1/index.html">CHAPTER 1. Attorneys and Counselors at Law [283. - 286.]</text:a> / <text:a xlink:type="simple" xlink:href="http://www.search-california-law.com/research/ca/CCP/284./Cal-Civ-Proc-Code-Section-284/text.html">Section 284.</text:a> <text:line-break/><text:line-break/>Section 284. (Amended by Stats. 1967, Ch. 161.)<text:line-break/><text:span text:style-name="T1">Cite as:</text:span> Cal. Civ. Proc. Code §284.</text:p>
      <text:p text:style-name="P5">The attorney in an action or special proceeding may be changed at any time before or after judgment or final determination, as follows:</text:p>
      <text:p text:style-name="P5">1.Upon the consent of both client and attorney, filed with the clerk, or entered upon the minutes;</text:p>
      <text:p text:style-name="P5">2.Upon the order of the court, upon the application of either client or attorney, after notice from one to the other.</text:p>
      <text:p text:style-name="P5"><text:line-break/><text:line-break/></text:p>
      <text:p text:style-name="P6"><text:a xlink:type="simple" xlink:href="http://www.search-california-law.com/">search-california-law.com - California Legal Reference</text:a> </text:p>
      <text:p text:style-name="P6">Copyright 2009-2013. No claims made to original government works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10-12T12:29:16.75</meta:creation-date>
    <meta:document-statistic meta:table-count="0" meta:image-count="0" meta:object-count="1" meta:page-count="1" meta:paragraph-count="11" meta:word-count="120" meta:character-count="733"/>
    <dc:date>2017-10-12T12:29:57.25</dc:date>
    <dc:creator>George Buzzetti</dc:creator>
    <meta:editing-duration>PT41S</meta:editing-duration>
    <meta:editing-cycles>1</meta:editing-cycles>
    <meta:generator>OpenOffice/4.0.1$Win32 OpenOffice.org_project/401m5$Build-9714</meta:generator>
  </office:meta>
</office:document-meta>
</file>