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paragraph-properties fo:text-align="start" style:justify-single-word="false"/>
    </style:style>
    <style:style style:name="P5" style:family="paragraph" style:parent-style-name="Text_20_body">
      <style:paragraph-properties fo:line-height="150%"/>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paragraph-properties fo:margin-top="0in" fo:margin-bottom="0in"/>
    </style:style>
    <style:style style:name="P9" style:family="paragraph" style:parent-style-name="Text_20_body" style:list-style-name="L1">
      <style:paragraph-properties fo:margin-top="0in" fo:margin-bottom="0in"/>
    </style:style>
    <style:style style:name="P10" style:family="paragraph" style:parent-style-name="Text_20_body" style:list-style-name="L2">
      <style:paragraph-properties fo:margin-top="0in" fo:margin-bottom="0in"/>
    </style:style>
    <style:style style:name="P11" style:family="paragraph" style:parent-style-name="Text_20_body" style:list-style-name="L3">
      <style:paragraph-properties fo:margin-top="0in" fo:margin-bottom="0in"/>
    </style:style>
    <style:style style:name="P12" style:family="paragraph" style:parent-style-name="Text_20_body" style:list-style-name="L4">
      <style:paragraph-properties fo:margin-top="0in" fo:margin-bottom="0in"/>
    </style:style>
    <style:style style:name="P13" style:family="paragraph" style:parent-style-name="Text_20_body">
      <style:paragraph-properties fo:margin-top="0in" fo:margin-bottom="0.1043in"/>
    </style:style>
    <style:style style:name="P14" style:family="paragraph" style:parent-style-name="Text_20_body">
      <style:paragraph-properties fo:margin-top="0in" fo:margin-bottom="0.1043in" fo:padding="0in" fo:border="none"/>
    </style:style>
    <style:style style:name="P15" style:family="paragraph" style:parent-style-name="Text_20_body">
      <style:paragraph-properties fo:margin-top="0in" fo:margin-bottom="0.0835in" fo:padding="0in" fo:border="none"/>
    </style:style>
    <style:style style:name="P16"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17" style:family="paragraph">
      <style:paragraph-properties fo:text-align="center"/>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043in" fo:margin-right="0.1043in" fo:margin-top="0.1043in" fo:margin-bottom="0.1043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ixthamendment.org/" xlink:type="simple">
          <form:text form:name="s"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submit" form:control-implementation="ooo:com.sun.star.form.component.CommandButton" xml:id="control2" form:id="control2"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ixthamendment.org/about-us/our-staff/#content">↓ Skip to Main Content</text:a> </text:p>
      <text:section text:style-name="Sect1" text:name="container">
        <text:section text:style-name="Sect1" text:name="header">
          <text:list xml:id="list2308538148126031533" text:style-name="L1">
            <text:list-item>
              <text:p text:style-name="P9"><text:bookmark text:name="menu-footermenu"/><text:bookmark text:name="menu-item-1167"/><text:a xlink:type="simple" xlink:href="http://sixthamendment.org/?page_id=1193">Contact Us</text:a> </text:p>
            </text:list-item>
            <text:list-item>
              <text:p text:style-name="P9"><text:bookmark text:name="menu-item-1223"/><text:a xlink:type="simple" xlink:href="http://sixthamendment.org/policy-on-legal-advice/">Policy on Legal Advice</text:a> </text:p>
            </text:list-item>
            <text:list-item>
              <text:p text:style-name="P2"><text:bookmark text:name="menu-item-7667"/><text:a xlink:type="simple" xlink:href="http://sixthamendment.org/2013-2017-support-our-work/">Donate</text:a> </text:p>
            </text:list-item>
          </text:list>
          <text:section text:style-name="Sect1" text:name="content-outer">
            <text:p text:style-name="Text_20_body"/>
            <text:section text:style-name="Sect1" text:name="logo">
              <text:p text:style-name="Text_20_body"><draw:a xlink:type="simple" xlink:href="http://sixthamendment.org/"><draw:frame draw:style-name="fr1" draw:name="graphics1" text:anchor-type="as-char" svg:width="6.6945in" svg:height="0.7465in" draw:z-index="0"><draw:image xlink:href="http://sixthamendment.org/wp-content/uploads/2013/01/copy-6AC_webheader1-e1507695207317.png" xlink:type="simple" xlink:show="embed" xlink:actuate="onLoad"/><svg:title>Sixth Amendment Center</svg:title></draw:frame></draw:a> </text:p>
            </text:section>
          </text:section>
          <text:section text:style-name="Sect1" text:name="responsive_current_menu_item">
            <text:p text:style-name="Text_20_body">Our Staff</text:p>
          </text:section>
          <text:list xml:id="list4442227177645158584" text:style-name="L2">
            <text:list-item>
              <text:p text:style-name="P10"><text:bookmark text:name="menu-navbar"/><text:bookmark text:name="menu-item-354"/><text:a xlink:type="simple" xlink:href="http://www.sixthamendment.org/">HOME</text:a></text:p>
            </text:list-item>
            <text:list-item>
              <text:p text:style-name="P10"><text:bookmark text:name="menu-item-1205"/><text:a xlink:type="simple" xlink:href="http://sixthamendment.org/the-right-to-counsel/">Facts &amp; Resources</text:a></text:p>
              <text:list>
                <text:list-item>
                  <text:p text:style-name="P10"><text:bookmark text:name="menu-item-7260"/><text:a xlink:type="simple" xlink:href="http://sixthamendment.org/the-right-to-counsel/effective-assistance-at-critical-stages/">Effective Assistance at Critical Stages</text:a></text:p>
                </text:list-item>
                <text:list-item>
                  <text:p text:style-name="P10"><text:bookmark text:name="menu-item-5350"/><text:a xlink:type="simple" xlink:href="http://sixthamendment.org/the-right-to-counsel/history-of-the-right-to-counsel/">U.S. Supreme Court Case Law</text:a></text:p>
                </text:list-item>
                <text:list-item>
                  <text:p text:style-name="P10"><text:bookmark text:name="menu-item-5366"/><text:a xlink:type="simple" xlink:href="http://sixthamendment.org/the-right-to-counsel/national-standards-for-providing-the-right-to-counsel/">National Standards</text:a></text:p>
                </text:list-item>
                <text:list-item>
                  <text:p text:style-name="P10"><text:bookmark text:name="menu-item-5650"/><text:a xlink:type="simple" xlink:href="http://sixthamendment.org/the-right-to-counsel/systemic-litigation-federal-investigations/">Systemic Litigation &amp; Federal Investigations</text:a></text:p>
                </text:list-item>
              </text:list>
            </text:list-item>
            <text:list-item>
              <text:p text:style-name="P10"><text:bookmark text:name="menu-item-5407"/><text:a xlink:type="simple" xlink:href="http://sixthamendment.org/the-right-to-counsel-in-america-today/">Right to Counsel Today</text:a></text:p>
              <text:list>
                <text:list-item>
                  <text:p text:style-name="P10"><text:bookmark text:name="menu-item-5409"/><text:a xlink:type="simple" xlink:href="http://sixthamendment.org/the-right-to-counsel-in-america-today/national-issues-in-providing-the-right-to-counsel/">National Issues</text:a></text:p>
                </text:list-item>
                <text:list-item>
                  <text:p text:style-name="P10"><text:bookmark text:name="menu-item-3117"/><text:a xlink:type="simple" xlink:href="http://sixthamendment.org/the-right-to-counsel-in-america-today/publications/">State Evaluations</text:a></text:p>
                </text:list-item>
              </text:list>
            </text:list-item>
            <text:list-item>
              <text:p text:style-name="P10"><text:bookmark text:name="menu-item-5955"/><text:a xlink:type="simple" xlink:href="http://sixthamendment.org/know-your-state/">Know Your State</text:a></text:p>
            </text:list-item>
            <text:list-item>
              <text:p text:style-name="P10"><text:bookmark text:name="menu-item-7706"/><text:a xlink:type="simple" xlink:href="http://sixthamendment.org/?cat=115"><text:span text:style-name="Emphasis">Pleading the Sixth</text:span></text:a></text:p>
            </text:list-item>
            <text:list-item>
              <text:p text:style-name="P10"><text:bookmark text:name="menu-item-105"/><text:a xlink:type="simple" xlink:href="http://sixthamendment.org/about-us/">6AC &amp; Our Work</text:a></text:p>
              <text:list>
                <text:list-item>
                  <text:p text:style-name="P10"><text:bookmark text:name="menu-item-1673"/><text:a xlink:type="simple" xlink:href="http://sixthamendment.org/about-us/our-current-projects/">Projects &amp; Impact</text:a></text:p>
                </text:list-item>
                <text:list-item>
                  <text:p text:style-name="P10"><text:bookmark text:name="menu-item-4709"/><text:a xlink:type="simple" xlink:href="http://sixthamendment.org/about-us/our-speaking-engagements/">Speaking Engagements</text:a></text:p>
                </text:list-item>
                <text:list-item>
                  <text:p text:style-name="P10"><text:bookmark text:name="menu-item-1199"/><text:a xlink:type="simple" xlink:href="http://sixthamendment.org/about-us/letter-from-the-chair-of-the-board/">Letter from the Board Chair</text:a></text:p>
                </text:list-item>
                <text:list-item>
                  <text:p text:style-name="P10"><text:bookmark text:name="menu-item-1200"/><text:a xlink:type="simple" xlink:href="http://sixthamendment.org/about-us/our-board/">Our Board</text:a></text:p>
                </text:list-item>
                <text:list-item>
                  <text:p text:style-name="P10"><text:bookmark text:name="menu-item-1197"/><text:a xlink:type="simple" xlink:href="http://sixthamendment.org/about-us/our-staff/">Our Staff</text:a></text:p>
                </text:list-item>
              </text:list>
            </text:list-item>
            <text:list-item>
              <text:p text:style-name="P3"><text:bookmark text:name="menu-item-7668"/><text:a xlink:type="simple" xlink:href="http://sixthamendment.org/2013-2017-support-our-work/">Support 6AC</text:a><text:bookmark text:name="responsive_menu_button"/></text:p>
            </text:list-item>
          </text:list>
        </text:section>
        <text:section text:style-name="Sect1" text:name="wrapper">
          <text:p text:style-name="Standard"/>
          <text:section text:style-name="Sect1" text:name="Section1">
            <text:p text:style-name="Standard"><text:bookmark text:name="content-outer"/></text:p>
            <text:section text:style-name="Sect1" text:name="content">
              <text:p text:style-name="Standard"/>
              <text:section text:style-name="Sect1" text:name="post-1193">
                <text:h text:style-name="Heading_20_1" text:outline-level="1">Our Staff</text:h>
                <text:p text:style-name="P4"><draw:a xlink:type="simple" xlink:href="mailto:?subject=Our%20Staff&amp;body=%20http://sixthamendment.org/about-us/our-staff/"><draw:frame draw:style-name="fr1" draw:name="graphics2" text:anchor-type="as-char" svg:width="0.8138in" svg:height="0.4209in" draw:z-index="1"><draw:image xlink:href="http://sixthamendment.org/wp-content/plugins/simple-share-buttons-adder/buttons/somacro/email.png" xlink:type="simple" xlink:show="embed" xlink:actuate="onLoad"/><svg:title>Email this to someone</svg:title></draw:frame></draw:a><draw:a xlink:type="simple" xlink:href="http://twitter.com/share?url=http://sixthamendment.org/about-us/our-staff/&amp;text=Our+Staff+"><draw:frame draw:style-name="fr1" draw:name="graphics3" text:anchor-type="as-char" svg:width="0.8138in" svg:height="0.4209in" draw:z-index="2"><draw:image xlink:href="http://sixthamendment.org/wp-content/plugins/simple-share-buttons-adder/buttons/somacro/twitter.png" xlink:type="simple" xlink:show="embed" xlink:actuate="onLoad"/><svg:title>Tweet about this on Twitter</svg:title></draw:frame></draw:a><draw:a xlink:type="simple" xlink:href="http://www.facebook.com/sharer.php?u=http://sixthamendment.org/about-us/our-staff/"><draw:frame draw:style-name="fr1" draw:name="graphics4" text:anchor-type="as-char" svg:width="0.8138in" svg:height="0.4209in" draw:z-index="3"><draw:image xlink:href="http://sixthamendment.org/wp-content/plugins/simple-share-buttons-adder/buttons/somacro/facebook.png" xlink:type="simple" xlink:show="embed" xlink:actuate="onLoad"/><svg:title>Share on Facebook</svg:title></draw:frame></draw:a><draw:a xlink:type="simple" xlink:href="http://www.linkedin.com/shareArticle?mini=true&amp;url=http://sixthamendment.org/about-us/our-staff/"><draw:frame draw:style-name="fr1" draw:name="graphics5" text:anchor-type="as-char" svg:width="0.8138in" svg:height="0.4209in" draw:z-index="4"><draw:image xlink:href="http://sixthamendment.org/wp-content/plugins/simple-share-buttons-adder/buttons/somacro/linkedin.png" xlink:type="simple" xlink:show="embed" xlink:actuate="onLoad"/><svg:title>Share on LinkedIn</svg:title></draw:frame></draw:a><draw:a xlink:type="simple" xlink:href="https://plus.google.com/share?url=http://sixthamendment.org/about-us/our-staff/"><draw:frame draw:style-name="fr1" draw:name="graphics6" text:anchor-type="as-char" svg:width="0.8138in" svg:height="0.4209in" draw:z-index="5"><draw:image xlink:href="http://sixthamendment.org/wp-content/plugins/simple-share-buttons-adder/buttons/somacro/google.png" xlink:type="simple" xlink:show="embed" xlink:actuate="onLoad"/><svg:title>Share on Google+</svg:title></draw:frame></draw:a><draw:a xlink:type="simple" xlink:href="http://reddit.com/submit?url=http://sixthamendment.org/about-us/our-staff/&amp;title=Our%20Staff"><draw:frame draw:style-name="fr1" draw:name="graphics7" text:anchor-type="as-char" svg:width="0.8138in" svg:height="0.4209in" draw:z-index="6"><draw:image xlink:href="http://sixthamendment.org/wp-content/plugins/simple-share-buttons-adder/buttons/somacro/reddit.png" xlink:type="simple" xlink:show="embed" xlink:actuate="onLoad"/><svg:title>Share on Reddit</svg:title></draw:frame></draw:a><draw:a xlink:type="simple" xlink:href="http://www.tumblr.com/share/link?url=http://sixthamendment.org/about-us/our-staff/"><draw:frame draw:style-name="fr1" draw:name="graphics8" text:anchor-type="as-char" svg:width="0.8138in" svg:height="0.4209in" draw:z-index="7"><draw:image xlink:href="http://sixthamendment.org/wp-content/plugins/simple-share-buttons-adder/buttons/somacro/tumblr.png" xlink:type="simple" xlink:show="embed" xlink:actuate="onLoad"/><svg:title>Share on Tumblr</svg:title></draw:frame></draw:a><draw:a xlink:type="simple" xlink:href="javascript:void((function()%7Bvar%20e=document.createElement('script');e.setAttribute('type','text/javascript');e.setAttribute('charset','UTF-8');e.setAttribute('src','//assets.pinterest.com/js/pinmarklet.js?r='+Math.random()*99999999);document.body.appendChild(e)%7D)());"><draw:frame draw:style-name="fr1" draw:name="graphics9" text:anchor-type="as-char" svg:width="0.8138in" svg:height="0.4209in" draw:z-index="8"><draw:image xlink:href="http://sixthamendment.org/wp-content/plugins/simple-share-buttons-adder/buttons/somacro/pinterest.png" xlink:type="simple" xlink:show="embed" xlink:actuate="onLoad"/><svg:title>Pin on Pinterest</svg:title></draw:frame></draw:a><draw:a xlink:type="simple" xlink:href="http://sixthamendment.org/about-us/our-staff/#"><draw:frame draw:style-name="fr1" draw:name="graphics10" text:anchor-type="as-char" svg:width="0.8138in" svg:height="0.4209in" draw:z-index="9"><draw:image xlink:href="http://sixthamendment.org/wp-content/plugins/simple-share-buttons-adder/buttons/somacro/print.png" xlink:type="simple" xlink:show="embed" xlink:actuate="onLoad"/><svg:title>Print this page</svg:title></draw:frame></draw:a></text:p>
                <text:p text:style-name="Text_20_body">While the Sixth Amendment Center is new, the senior members of our staff have been working together for many years, improving our theories and working principles.</text:p>
                <text:p text:style-name="Text_20_body"><text:span text:style-name="Strong_20_Emphasis"><text:line-break/></text:span><text:soft-page-break/><text:span text:style-name="Strong_20_Emphasis"><draw:frame draw:style-name="fr2" draw:name="graphics11" text:anchor-type="as-char" svg:width="1.5626in" svg:height="1.5626in" draw:z-index="10"><draw:image xlink:href="http://sixthamendment.org/wp-content/uploads/2012/10/davidcarroll_headshot.png" xlink:type="simple" xlink:show="embed" xlink:actuate="onLoad"/><svg:title>David Carroll</svg:title></draw:frame></text:span><text:span text:style-name="Strong_20_Emphasis">David Carroll, Executive Director</text:span><text:line-break/><text:a xlink:type="simple" xlink:href="mailto:david.carroll@sixthamendment.org"><text:span text:style-name="Strong_20_Emphasis">Email</text:span></text:a><text:span text:style-name="Strong_20_Emphasis">, 617.512.4946</text:span></text:p>
                <text:p text:style-name="Text_20_body">David Carroll is a nationally recognized expert on the standards and methods for the delivery of right to counsel services, with more than 15 years of providing technical assistance to policymakers at the federal, state and local levels. He has led numerous research and evaluation projects, authored several papers and reports, and has testified on right to counsel issues before a number of state legislatures and the U.S. Congress. His work has brought him to all but two of the nation’s 50 states.</text:p>
                <text:p text:style-name="Text_20_body"><text:span text:style-name="Strong_20_Emphasis"><text:line-break/></text:span><text:span text:style-name="Strong_20_Emphasis"><draw:frame draw:style-name="fr2" draw:name="graphics12" text:anchor-type="as-char" svg:width="1.5626in" svg:height="1.5626in" draw:z-index="11"><draw:image xlink:href="http://sixthamendment.org/wp-content/uploads/2012/10/jonmosher_headshot.png" xlink:type="simple" xlink:show="embed" xlink:actuate="onLoad"/><svg:title>Jon Mosher</svg:title></draw:frame></text:span><text:span text:style-name="Strong_20_Emphasis">Jon Mosher, Deputy Director</text:span><text:line-break/><text:a xlink:type="simple" xlink:href="mailto:david.carroll@sixthamendment.org"><text:span text:style-name="Strong_20_Emphasis">Email</text:span></text:a><text:span text:style-name="Strong_20_Emphasis">, 617.512.4946</text:span></text:p>
                <text:p text:style-name="Text_20_body">Jon Mosher has been working on right to counsel issues for more than 10 years. He is an expert on the standards for the delivery of indigent defense services, and the methods utilized by state and local government in providing for those services. He has extensive experience conducting standards-based assessments of indigent defense systems in jurisdictions across the country. Additionally, Mosher has authored many papers and reports, including the Sixth Amendment Center’s recent examination of Delaware’s struggles to provide meaningfully effective right to counsel services, <text:span text:style-name="Emphasis">The Crucible of Adversarial Testing: Access to Counsel in Delaware’s Criminal Courts</text:span>.</text:p>
                <text:p text:style-name="P4"><text:span text:style-name="Strong_20_Emphasis"><text:line-break/></text:span><text:span text:style-name="Strong_20_Emphasis"><draw:a xlink:type="simple" xlink:href="http://sixthamendment.org/wp-content/uploads/2013/01/pmann_headshot_300px.png"><draw:frame draw:style-name="fr2" draw:name="graphics13" text:anchor-type="as-char" svg:width="1.5902in" svg:height="1.5902in" draw:z-index="12"><draw:image xlink:href="http://sixthamendment.org/wp-content/uploads/2013/01/pmann_headshot_300px-150x150.png" xlink:type="simple" xlink:show="embed" xlink:actuate="onLoad"/></draw:frame></draw:a></text:span><text:span text:style-name="Strong_20_Emphasis">Phyllis Mann, Senior Counsel</text:span><text:line-break/><text:a xlink:type="simple" xlink:href="mailto:phyllis.mann@sixthamendment.org"><text:span text:style-name="Strong_20_Emphasis">Email</text:span></text:a><text:span text:style-name="Strong_20_Emphasis">, 214.679.2019</text:span></text:p>
                <text:p text:style-name="Text_20_body">Phyllis Mann has 22 years and counting of experience in criminal defense and its surrounding <text:soft-page-break/>concerns, after earning her J.D. from Southern Methodist University. Since retiring from her private practice in the state and federal courts of Louisiana, Mann has focused her research, writing, and consulting on how our country can improve the quality and effectiveness of representation for people charged with crimes who cannot afford a private attorney. She has worked with Sixth Amendment Center staff for many years in evaluating indigent defense systems in and across jurisdictions from the east coast to the west, prior to joining our staff in 2015. Now living in her home state of Texas, in her spare time Mann is an omnivorous reader and enjoys getting out on a bicycle when the southern heat allows.</text:p>
                <text:p text:style-name="P4"><text:span text:style-name="Strong_20_Emphasis"><text:line-break/></text:span><text:span text:style-name="Strong_20_Emphasis"><draw:a xlink:type="simple" xlink:href="http://sixthamendment.org/wp-content/uploads/2015/08/mtartaglia-headshot.png"><draw:frame draw:style-name="fr2" draw:name="graphics14" text:anchor-type="as-char" svg:width="1.5902in" svg:height="1.5902in" draw:z-index="13"><draw:image xlink:href="http://sixthamendment.org/wp-content/uploads/2015/08/mtartaglia-headshot-150x150.png" xlink:type="simple" xlink:show="embed" xlink:actuate="onLoad"/></draw:frame></draw:a></text:span><text:span text:style-name="Strong_20_Emphasis">Michael Tartaglia, Counsel<text:line-break/></text:span><text:a xlink:type="simple" xlink:href="mailto:michael.tartaglia@sixthamendment.org"><text:span text:style-name="Strong_20_Emphasis">Email</text:span></text:a><text:span text:style-name="Strong_20_Emphasis">, 617.356.9301</text:span></text:p>
                <text:p text:style-name="P5">Michael Tartaglia joined 6AC staff following a one-year fellowship with 6AC from Boston University School of Law, where he received his JD <text:span text:style-name="Emphasis">cum laude</text:span> in 2015. Prior to law school, he was a paralegal at the ACLU National Prison Project, working on class-action cases regarding prison conditions and advocating for more intelligent and evidence-based prison management policies. While at BU School of Law, Tartaglia interned with Greater Boston Legal Services’ Housing Division and the Public Defender Service for the District of Columbia. He was also a defender in BU’s Criminal Clinic program, the senior notes editor on Boston University <text:span text:style-name="Emphasis">Law Review</text:span>, and the president of his school’s ACLU student group.</text:p>
                <text:p text:style-name="Text_20_body"> </text:p>
                <text:p text:style-name="Text_20_body"> </text:p>
              </text:section>
            </text:section>
            <text:section text:style-name="Sect1" text:name="widgets">
              <text:p text:style-name="Standard"/>
              <text:section text:style-name="Sect1" text:name="search-3">
                <text:p text:style-name="P1">Search for: <text:bookmark text:name="s"/><draw:control text:anchor-type="as-char" draw:z-index="14" draw:style-name="gr1" draw:text-style-name="P16" svg:width="1.5004in" svg:height="0.2815in" draw:control="control1"/> <text:bookmark text:name="searchsubmit"/><draw:control text:anchor-type="as-char" draw:z-index="15" draw:style-name="gr1" draw:text-style-name="P17" svg:width="0.4378in" svg:height="0.3335in" draw:control="control2"/> </text:p>
              </text:section>
              <text:section text:style-name="Sect1" text:name="text-6">
                <text:p text:style-name="Standard"><draw:a xlink:type="simple" xlink:href="http://sixthamendment.org/2013-2017-support-our-work/"><draw:frame draw:style-name="fr1" draw:name="graphics15" text:anchor-type="as-char" svg:width="0.8138in" svg:height="0.4209in" draw:z-index="16"><draw:image xlink:href="http://sixthamendment.org/wp-content/uploads/2014/12/donate-button.png" xlink:type="simple" xlink:show="embed" xlink:actuate="onLoad"/></draw:frame></draw:a></text:p>
              </text:section>
              <text:section text:style-name="Sect1" text:name="text-9">
                <text:p text:style-name="Standard"><text:span text:style-name="Strong_20_Emphasis">Sixth Amendment Center</text:span><text:line-break/><text:span text:style-name="Strong_20_Emphasis">PO Box 15556</text:span><text:line-break/><text:span text:style-name="Strong_20_Emphasis">Boston, MA 02215</text:span><text:line-break/><text:line-break/><draw:a xlink:type="simple" xlink:href="mailto:staff@sixthamendment.org"><draw:frame draw:style-name="fr1" draw:name="graphics16" text:anchor-type="as-char" svg:width="0.8138in" svg:height="0.4209in" draw:z-index="17"><draw:image xlink:href="http://sixthamendment.org/wp-content/uploads/2013/01/contact_us.png" xlink:type="simple" xlink:show="embed" xlink:actuate="onLoad"/></draw:frame></draw:a></text:p>
              </text:section>
              <text:section text:style-name="Sect1" text:name="text-57">
                <text:p text:style-name="P13">In the <text:a xlink:type="simple" xlink:href="http://sixthamendment.org/about-us/">6AC &amp; OUR WORK</text:a> section, we provide information about the Sixth Amendment Center and its <text:soft-page-break/>ongoing work to ensure that every person receives constitutionally effective counsel.</text:p>
                <text:p text:style-name="P14"><text:a xlink:type="simple" xlink:href="http://sixthamendment.org/what-we-do/our-current-projects/">Projects &amp; Impact</text:a></text:p>
                <text:p text:style-name="P14"><text:a xlink:type="simple" xlink:href="http://sixthamendment.org/what-we-do/our-speaking-engagements/">Speaking Engagements </text:a></text:p>
                <text:p text:style-name="P14"><text:a xlink:type="simple" xlink:href="http://sixthamendment.org/about-us/letter-from-the-chair-of-the-board/">Letter from the Board Chair</text:a></text:p>
                <text:p text:style-name="P14"><text:a xlink:type="simple" xlink:href="http://sixthamendment.org/about-us/our-board/">Our Board</text:a></text:p>
                <text:p text:style-name="P15"><text:a xlink:type="simple" xlink:href="http://sixthamendment.org/about-us/our-staff/">Our Staff</text:a></text:p>
                <text:p text:style-name="P8">We present the facts you need to know about the Sixth Amendment right to counsel in the <text:a xlink:type="simple" xlink:href="http://sixthamendment.org/the-right-to-counsel/">FACTS &amp; RESOURCES</text:a> section of our website.<text:line-break/><text:line-break/>The <text:a xlink:type="simple" xlink:href="http://sixthamendment.org/what-we-do/the-right-to-counsel-in-america-today/">RIGHT TO COUNSEL TODAY</text:a> section explains our country's successes and failures in providing the right to counsel today.<text:line-break/><text:line-break/>To learn about how the right to counsel is applied in your state or territory, visit <text:a xlink:type="simple" xlink:href="http://sixthamendment.org/the-right-to-counsel/know-your-state/">KNOW YOUR STATE</text:a>.<text:line-break/><text:line-break/>Our blog <text:a xlink:type="simple" xlink:href="http://sixthamendment.org/category/pleadingthesixth/"><text:span text:style-name="Emphasis">PLEADING THE SIXTH</text:span></text:a> explains what you've just read in the news, providing historical, legal, and standards-based context to our nation's ongoing efforts to provide a meaningful right to counsel.</text:p>
              </text:section>
            </text:section>
          </text:section>
        </text:section>
        <text:section text:style-name="Sect1" text:name="footer">
          <text:p text:style-name="Standard"/>
          <text:section text:style-name="Sect1" text:name="footer-wrapper">
            <text:p text:style-name="Standard"/>
            <text:section text:style-name="Sect1" text:name="Section2">
              <text:p text:style-name="Standard"><text:bookmark text:name="content-outer1"/></text:p>
            </text:section>
            <text:section text:style-name="Sect1" text:name="Section3">
              <text:list xml:id="list3596317463202781117" text:style-name="L3">
                <text:list-item>
                  <text:p text:style-name="P11"><text:bookmark text:name="content-outer2"/><text:bookmark text:name="menu-footermenu-1"/><text:a xlink:type="simple" xlink:href="http://sixthamendment.org/?page_id=1193">Contact Us</text:a> </text:p>
                </text:list-item>
                <text:list-item>
                  <text:p text:style-name="P11"><text:a xlink:type="simple" xlink:href="http://sixthamendment.org/policy-on-legal-advice/">Policy on Legal Advice</text:a> </text:p>
                </text:list-item>
                <text:list-item>
                  <text:p text:style-name="P6"><text:a xlink:type="simple" xlink:href="http://sixthamendment.org/2013-2017-support-our-work/">Donate</text:a> </text:p>
                </text:list-item>
              </text:list>
              <text:list xml:id="list2729151832002509733" text:style-name="L4">
                <text:list-item>
                  <text:p text:style-name="P12"><draw:a xlink:type="simple" xlink:href="https://twitter.com/6thAMD"><draw:frame draw:style-name="fr1" draw:name="graphics17" text:anchor-type="as-char" svg:width="0.278in" svg:height="0.278in" draw:z-index="18"><draw:image xlink:href="http://sixthamendment.org/wp-content/themes/responsive/core/icons/twitter-icon.png" xlink:type="simple" xlink:show="embed" xlink:actuate="onLoad"/><svg:title>Twitter</svg:title></draw:frame></draw:a></text:p>
                </text:list-item>
                <text:list-item>
                  <text:p text:style-name="P12"><draw:a xlink:type="simple" xlink:href="http://www.facebook.com/SixthAmendmentCenter"><draw:frame draw:style-name="fr1" draw:name="graphics18" text:anchor-type="as-char" svg:width="0.278in" svg:height="0.278in" draw:z-index="19"><draw:image xlink:href="http://sixthamendment.org/wp-content/themes/responsive/core/icons/facebook-icon.png" xlink:type="simple" xlink:show="embed" xlink:actuate="onLoad"/><svg:title>Facebook</svg:title></draw:frame></draw:a></text:p>
                </text:list-item>
                <text:list-item>
                  <text:p text:style-name="P12"><draw:a xlink:type="simple" xlink:href="http://www.linkedin.com/company/sixth-amendment-center?trk=top_nav_home"><draw:frame draw:style-name="fr1" draw:name="graphics19" text:anchor-type="as-char" svg:width="0.278in" svg:height="0.278in" draw:z-index="20"><draw:image xlink:href="http://sixthamendment.org/wp-content/themes/responsive/core/icons/linkedin-icon.png" xlink:type="simple" xlink:show="embed" xlink:actuate="onLoad"/><svg:title>LinkedIn</svg:title></draw:frame></draw:a></text:p>
                </text:list-item>
                <text:list-item>
                  <text:p text:style-name="P7"><draw:a xlink:type="simple" xlink:href="http://vimeo.com/user32690974"><draw:frame draw:style-name="fr1" draw:name="graphics20" text:anchor-type="as-char" svg:width="0.278in" svg:height="0.278in" draw:z-index="21"><draw:image xlink:href="http://sixthamendment.org/wp-content/themes/responsive/core/icons/vimeo-icon.png" xlink:type="simple" xlink:show="embed" xlink:actuate="onLoad"/><svg:title>Vimeo</svg:title></draw:frame></draw:a></text:p>
                </text:list-item>
              </text:list>
              <text:p text:style-name="P8">© 2017<text:bookmark text:name="copyright_link"/><text:a xlink:type="simple" xlink:href="http://sixthamendment.org/"> Sixth Amendment Center, Inc.</text:a> </text:p>
              <text:p text:style-name="P8"><text:a xlink:type="simple" xlink:href="http://sixthamendment.org/about-us/our-staff/#scroll-top">↑</text:a></text:p>
              <text:p text:style-name="P8"><text:a xlink:type="simple" xlink:href="http://cyberchimps.com/responsive-theme/">Responsive Theme</text:a> powered by <text:a xlink:type="simple" xlink:href="http://wordpress.org/">WordPress</text:a> </text:p>
            </text:section>
          </text:section>
        </text:section>
      </text:section>
      <text:section text:style-name="Sect1" text:name="fb-root">
        <text:p text:style-name="Standard"><draw:frame draw:style-name="fr3" draw:name="Object1" text:anchor-type="as-char" svg:width="0.4909in" svg:height="0.4909in" draw:z-index="22"><draw:floating-frame xlink:href="http://staticxx.facebook.com/connect/xd_arbiter/r/K6RbmRhg2m2.js?version=42#channel=f379f171ff59614&amp;origin=http%3A%2F%2Fsixthamendment.org" xlink:type="simple" xlink:show="embed" xlink:actuate="onLoad" draw:frame-name="fb_xdm_frame_http"/></draw:frame><draw:frame draw:style-name="fr3" draw:name="Object2" text:anchor-type="as-char" svg:width="0.4909in" svg:height="0.4909in" draw:z-index="23"><draw:floating-frame xlink:href="https://staticxx.facebook.com/connect/xd_arbiter/r/K6RbmRhg2m2.js?version=42#channel=f379f171ff59614&amp;origin=http%3A%2F%2Fsixthamendment.org" xlink:type="simple" xlink:show="embed" xlink:actuate="onLoad" draw:frame-name="fb_xdm_frame_https"/></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12T11:33:29.64</meta:creation-date>
    <meta:document-statistic meta:table-count="0" meta:image-count="20" meta:object-count="2" meta:page-count="4" meta:paragraph-count="58" meta:word-count="735" meta:character-count="4520"/>
    <dc:date>2017-10-12T11:34:03.62</dc:date>
    <dc:creator>George Buzzetti</dc:creator>
    <meta:editing-duration>PT34S</meta:editing-duration>
    <meta:editing-cycles>1</meta:editing-cycles>
    <meta:generator>OpenOffice/4.0.1$Win32 OpenOffice.org_project/401m5$Build-9714</meta:generator>
  </office:meta>
</office:document-meta>
</file>