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paragraph-properties fo:margin-top="0in" fo:margin-bottom="0in"/>
    </style:style>
    <style:style style:name="P29" style:family="paragraph" style:parent-style-name="Text_20_body" style:list-style-name="L1">
      <style:paragraph-properties fo:margin-top="0in" fo:margin-bottom="0in"/>
    </style:style>
    <style:style style:name="P30" style:family="paragraph" style:parent-style-name="Text_20_body" style:list-style-name="L2">
      <style:paragraph-properties fo:margin-top="0in" fo:margin-bottom="0in"/>
    </style:style>
    <style:style style:name="P31" style:family="paragraph" style:parent-style-name="Text_20_body" style:list-style-name="L3">
      <style:paragraph-properties fo:margin-top="0in" fo:margin-bottom="0in"/>
    </style:style>
    <style:style style:name="P32" style:family="paragraph" style:parent-style-name="Text_20_body" style:list-style-name="L4">
      <style:paragraph-properties fo:margin-top="0in" fo:margin-bottom="0in"/>
    </style:style>
    <style:style style:name="P33" style:family="paragraph" style:parent-style-name="Text_20_body" style:list-style-name="L5">
      <style:paragraph-properties fo:margin-top="0in" fo:margin-bottom="0in"/>
    </style:style>
    <style:style style:name="P34" style:family="paragraph" style:parent-style-name="Text_20_body" style:list-style-name="L7">
      <style:paragraph-properties fo:margin-top="0in" fo:margin-bottom="0in"/>
    </style:style>
    <style:style style:name="P35" style:family="paragraph" style:parent-style-name="Text_20_body" style:list-style-name="L19">
      <style:paragraph-properties fo:margin-top="0in" fo:margin-bottom="0in"/>
    </style:style>
    <style:style style:name="P36" style:family="paragraph" style:parent-style-name="Text_20_body" style:list-style-name="L20">
      <style:paragraph-properties fo:margin-top="0in" fo:margin-bottom="0in"/>
    </style:style>
    <style:style style:name="P37" style:family="paragraph" style:parent-style-name="Text_20_body" style:list-style-name="L21">
      <style:paragraph-properties fo:margin-top="0in" fo:margin-bottom="0in"/>
    </style:style>
    <style:style style:name="P38" style:family="paragraph" style:parent-style-name="Text_20_body" style:list-style-name="L22">
      <style:paragraph-properties fo:margin-top="0in" fo:margin-bottom="0in"/>
    </style:style>
    <style:style style:name="P39" style:family="paragraph" style:parent-style-name="Text_20_body" style:list-style-name="L23">
      <style:paragraph-properties fo:margin-top="0in" fo:margin-bottom="0in"/>
    </style:style>
    <style:style style:name="P40" style:family="paragraph" style:parent-style-name="Text_20_body" style:list-style-name="L24">
      <style:paragraph-properties fo:margin-top="0in" fo:margin-bottom="0in"/>
    </style:style>
    <style:style style:name="P41" style:family="paragraph" style:parent-style-name="Text_20_body" style:list-style-name="L25">
      <style:paragraph-properties fo:margin-top="0in" fo:margin-bottom="0in"/>
    </style:style>
    <style:style style:name="P42" style:family="paragraph" style:parent-style-name="Text_20_body">
      <style:paragraph-properties fo:margin-top="0in" fo:margin-bottom="0in" fo:padding="0in" fo:border="none"/>
    </style:style>
    <style:style style:name="P43" style:family="paragraph" style:parent-style-name="Text_20_body">
      <style:paragraph-properties fo:margin-left="0in" fo:margin-right="0in" fo:text-indent="0in" style:auto-text-indent="false"/>
    </style:style>
    <style:style style:name="P44" style:family="paragraph" style:parent-style-name="Text_20_body">
      <style:paragraph-properties style:line-height-at-least="0.1874in" fo:padding="0.052in" fo:border="0.0555in solid #eeeeee"/>
      <style:text-properties fo:font-variant="normal" fo:text-transform="none" fo:color="#000000" fo:background-color="#ffffff"/>
    </style:style>
    <style:style style:name="P45" style:family="paragraph" style:parent-style-name="Text_20_body">
      <style:paragraph-properties fo:padding="0in" fo:border="none"/>
    </style:style>
    <style:style style:name="P46" style:family="paragraph" style:parent-style-name="Text_20_body">
      <style:paragraph-properties fo:padding="0in" fo:border="none"/>
      <style:text-properties fo:font-size="8.25pt"/>
    </style:style>
    <style:style style:name="P4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48" style:family="paragraph">
      <style:paragraph-properties fo:text-align="center"/>
      <style:text-properties fo:color="#0e65d6" fo:font-family="Arial, Helvetica" fo:font-size="8pt" fo:font-weight="bold"/>
    </style:style>
    <style:style style:name="P49" style:family="paragraph">
      <style:paragraph-properties fo:text-align="center"/>
    </style:style>
    <style:style style:name="T1" style:family="text">
      <style:text-properties fo:font-weight="bold"/>
    </style:style>
    <style:style style:name="T2" style:family="text">
      <style:text-properties fo:color="#0e65d6"/>
    </style:style>
    <style:style style:name="T3" style:family="text">
      <style:text-properties fo:color="#0e65d6" fo:font-weight="normal"/>
    </style:style>
    <style:style style:name="T4" style:family="text">
      <style:text-properties fo:color="#999999"/>
    </style:style>
    <style:style style:name="T5" style:family="text">
      <style:text-properties fo:font-style="italic"/>
    </style:style>
    <style:style style:name="T6" style:family="text">
      <style:text-properties style:text-position="33% 8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ffffff" style:background-transparency="0%" fo:padding="0.0193in" fo:border="0.0008in solid #cccccc">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7"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afd8ff"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dictionary" xlink:type="simple">
          <form:text form:name="s" form:control-implementation="ooo:com.sun.star.form.component.TextField" xml:id="control1" form:id="control1" form:current-value="infirm" form:value="infirm"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xlink:href="file://www.easybib.com/cite/bulk" xlink:type="simple">
          <form:hidden form:name="data" form:control-implementation="ooo:com.sun.star.form.component.HiddenControl" xml:id="control2" form:id="control2"/>
          <form:button form:control-implementation="ooo:com.sun.star.form.component.CommandButton" xml:id="control3" form:id="control3" form:label="Save this citation"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word-of-the-day" xlink:type="simple">
          <form:button form:name="wod-submit" form:control-implementation="ooo:com.sun.star.form.component.CommandButton" xml:id="control4" form:id="control4" form:label="SUBSCRIBE" form:button-type="submit" office:target-frame="" xlink:href="" form:image-data="" form:delay-for-repeat="PT0.50S" form:image-position="center">
            <form:properties>
              <form:property form:property-name="DefaultControl" office:value-type="string" office:string-value="com.sun.star.form.control.CommandButton"/>
            </form:properties>
          </form:button>
          <form:text form:name="wod-subscribe"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text form:name="email"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ubmit" form:control-implementation="ooo:com.sun.star.form.component.CommandButton" xml:id="control7" form:id="control7" form:label="SUBSCRIBE"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submit" form:control-implementation="ooo:com.sun.star.form.component.CommandButton" xml:id="control8" form:id="control8" form:label="&g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7-10-27T14:04:24.45</dc:date><text:p>HTML: &lt;NOSCRIPT&gt;</text:p></office:annotation>&lt;link rel="stylesheet" href="https://fonts.googleapis.com/css?family=Lato:300,300i,400,700|Open+Sans:300,300i,400,400i,600,600i,700,700i|Playfair+Display:400,700" rel="stylesheet"&gt; &lt;link rel="stylesheet" href="https://opensource.keycdn.com/fontawesome/4.7.0/font-awesome.min.css"&gt;<office:annotation><dc:date>2017-10-27T14:04:24.45</dc:date><text:p>HTML: &lt;/NOSCRIPT&gt;</text:p></office:annotation> <draw:frame draw:style-name="fr5" draw:name="Object1" text:anchor-type="as-char" svg:width="0.0161in" svg:height="0.0161in" draw:z-index="23"><draw:floating-frame xlink:href="https://gslbeacon.lijit.com/beacon?viewId=merriamwebster1&amp;rand=4323&amp;informer=9562554&amp;type=fpads&amp;loc=www.merriam-webster.com&amp;v=1.2" xlink:type="simple" xlink:show="embed" xlink:actuate="onLoad"/></draw:frame> </text:p>
      <text:p text:style-name="Standard"><draw:a xlink:type="simple" xlink:href="https://www.merriam-webster.com/"><draw:frame draw:style-name="fr2" draw:name="graphics1" text:anchor-type="as-char" svg:width="0.8138in" svg:height="0.4209in" draw:z-index="0"><draw:image xlink:href="https://assets2.merriam-webster.com/mw/static/app-standalone-images/MW_logo.png" xlink:type="simple" xlink:show="embed" xlink:actuate="onLoad"/><svg:title>Merriam-Webster Logo</svg:title></draw:frame></draw:a></text:p>
      <text:p text:style-name="Standard"><text:a xlink:type="simple" xlink:href="https://www.merriam-webster.com/">SINCE 1828</text:a> </text:p>
      <text:p text:style-name="P1"><text:a xlink:type="simple" xlink:href="javascript:void(0)">Menu </text:a></text:p>
      <text:list xml:id="list6017562717913520570" text:style-name="L1">
        <text:list-item>
          <text:p text:style-name="P2"><text:bookmark text:name="join-mwu"/><text:a xlink:type="simple" xlink:href="https://unabridged.merriam-webster.com/subscriber/register/p1?refc=HDR_GLOBAL_JOINMWU" office:target-frame-name="_blank" xlink:show="new">JOIN MWU </text:a></text:p>
          <text:p text:style-name="P2"><text:a xlink:type="simple" xlink:href="https://unabridged.merriam-webster.com/subscriber/register/p1?refc=HDR_GLOBAL_JOINMWU" office:target-frame-name="_blank" xlink:show="new">Gain access to thousands of additional definitions and advanced search features—ad free! JOIN NOW</text:a></text:p>
        </text:list-item>
        <text:list-item>
          <text:p text:style-name="P29"><text:a xlink:type="simple" xlink:href="https://www.merriam-webster.com/word-games">GAMES</text:a> </text:p>
        </text:list-item>
        <text:list-item>
          <text:p text:style-name="P29"><text:a xlink:type="simple" xlink:href="https://www.merriam-webster.com/thesaurus">BROWSE THESAURUS</text:a> </text:p>
        </text:list-item>
        <text:list-item>
          <text:p text:style-name="P29"><text:a xlink:type="simple" xlink:href="https://www.merriam-webster.com/word-of-the-day">WORD OF THE DAY</text:a> </text:p>
        </text:list-item>
        <text:list-item>
          <text:p text:style-name="P29"><text:a xlink:type="simple" xlink:href="https://www.merriam-webster.com/video">VIDEO</text:a> </text:p>
        </text:list-item>
        <text:list-item>
          <text:p text:style-name="P29"><text:bookmark text:name="more-menu"/>MORE </text:p>
          <text:p text:style-name="P29"><text:a xlink:type="simple" xlink:href="https://www.merriam-webster.com/word-of-the-day">WORD OF THE DAY</text:a> <text:a xlink:type="simple" xlink:href="https://www.merriam-webster.com/video">VIDEO</text:a> <text:a xlink:type="simple" xlink:href="https://www.merriam-webster.com/words-at-play">WORDS AT PLAY</text:a><text:a xlink:type="simple" xlink:href="https://www.merriam-webster.com/my-saved-words/">FAVORITES</text:a></text:p>
        </text:list-item>
        <text:list-item>
          <text:p text:style-name="P29"><text:a xlink:type="simple" xlink:href="https://www.merriam-webster.com/words-at-play">WORDS AT PLAY</text:a> </text:p>
        </text:list-item>
        <text:list-item>
          <text:p text:style-name="P2"><text:a xlink:type="simple" xlink:href="https://www.merriam-webster.com/my-saved-words/">FAVORITES</text:a> </text:p>
        </text:list-item>
      </text:list>
      <text:p text:style-name="P28"><text:bookmark text:name="s-term"/><draw:control text:anchor-type="as-char" draw:z-index="1" draw:style-name="gr1" draw:text-style-name="P47" svg:width="1.5004in" svg:height="0.2815in" draw:control="control1"/></text:p>
      <text:p text:style-name="P28"><text:a xlink:type="simple" xlink:href="javascript:void(0)">×</text:a></text:p>
      <text:p text:style-name="Text_20_body">dictionarythesaurus </text:p>
      <text:list xml:id="list7161929795562408382" text:style-name="L2">
        <text:list-item>
          <text:p text:style-name="P30"><text:bookmark text:name="ui-id-1"/><text:bookmark text:name="ui-id-2"/><text:span text:style-name="Strong_20_Emphasis">infirm</text:span> in <text:span text:style-name="Emphasis">Dictionary</text:span></text:p>
        </text:list-item>
        <text:list-item>
          <text:p text:style-name="P30"><text:bookmark text:name="ui-id-3"/><text:span text:style-name="Strong_20_Emphasis">infirm</text:span> in <text:span text:style-name="Emphasis">Thesaurus</text:span></text:p>
        </text:list-item>
        <text:list-item>
          <text:p text:style-name="P30"><text:bookmark text:name="ui-id-4"/><text:span text:style-name="Strong_20_Emphasis">infirm</text:span> in <text:span text:style-name="Emphasis">Medical</text:span></text:p>
        </text:list-item>
        <text:list-item>
          <text:p text:style-name="P30"><text:bookmark text:name="ui-id-5"/><text:span text:style-name="Strong_20_Emphasis">infirm</text:span> in <text:span text:style-name="Emphasis">Spanish Central</text:span></text:p>
        </text:list-item>
        <text:list-item>
          <text:p text:style-name="P3"><text:bookmark text:name="ui-id-6"/><text:span text:style-name="Strong_20_Emphasis">infirm</text:span> in <text:span text:style-name="Emphasis">Scrabble®</text:span></text:p>
        </text:list-item>
      </text:list>
      <text:p text:style-name="Text_20_body"><text:a xlink:type="simple" xlink:href="https://www.britannica.com/" office:target-frame-name="_blank" xlink:show="new">An Encyclopædia Britannica Company</text:a></text:p>
      <text:list xml:id="list4476444944810701927" text:style-name="L3">
        <text:list-item>
          <text:p text:style-name="P31"><text:a xlink:type="simple" xlink:href="https://unabridged.merriam-webster.com/subscriber/register/p1?HDR_GLOBAL_JOINMWU" office:target-frame-name="_blank" xlink:show="new">JOIN MWU</text:a></text:p>
        </text:list-item>
        <text:list-item>
          <text:p text:style-name="P31"><text:a xlink:type="simple" xlink:href="https://www.merriam-webster.com/word-games">GAMES</text:a></text:p>
        </text:list-item>
        <text:list-item>
          <text:p text:style-name="P31"><text:a xlink:type="simple" xlink:href="https://www.merriam-webster.com/thesaurus">THESAURUS</text:a></text:p>
        </text:list-item>
        <text:list-item>
          <text:p text:style-name="P31"><text:a xlink:type="simple" xlink:href="https://www.merriam-webster.com/word-of-the-day">WORD OF THE DAY</text:a></text:p>
        </text:list-item>
        <text:list-item>
          <text:p text:style-name="P31"><text:a xlink:type="simple" xlink:href="https://www.merriam-webster.com/video">VIDEO</text:a></text:p>
        </text:list-item>
        <text:list-item>
          <text:p text:style-name="P31"><text:a xlink:type="simple" xlink:href="https://www.merriam-webster.com/words-at-play">WORDS AT PLAY</text:a></text:p>
        </text:list-item>
        <text:list-item>
          <text:p text:style-name="P4"><text:a xlink:type="simple" xlink:href="https://www.merriam-webster.com/my-saved-words/">FAVORITES</text:a></text:p>
        </text:list-item>
      </text:list>
      <text:p text:style-name="P28">Follow: </text:p>
      <text:section text:style-name="Sect1" text:name="gpt-id-6fcc4460-9a9e-48e0-9795-1c5a18a5cb86">
        <text:p text:style-name="P28"/>
        <text:section text:style-name="Sect1" text:name="google_ads_iframe_/34444486/MW/DICT_0__container__">
          <text:p text:style-name="P42"><draw:frame draw:style-name="fr6" draw:name="Object2" text:anchor-type="as-char" svg:width="7.5835in" svg:height="0.9374in" draw:z-index="2"><draw:floating-frame draw:frame-name="google_ads_iframe_/34444486/MW/DICT_0"/></draw:frame></text:p>
        </text:section>
      </text:section>
      <text:section text:style-name="Sect1" text:name="trend-watch-list">
        <text:list xml:id="list1038300960012504268" text:style-name="L4">
          <text:list-item>
            <text:p text:style-name="P32"><text:soft-page-break/><draw:frame draw:style-name="fr3" draw:name="graphics2" text:anchor-type="as-char" svg:width="0.7862in" svg:height="0.3929in" draw:z-index="3"><draw:image xlink:href="https://assets2.merriam-webster.com/mw/static/tw-flag/img.lightning.png" xlink:type="simple" xlink:show="embed" xlink:actuate="onLoad"/></draw:frame> Trending Now: More Trending: </text:p>
          </text:list-item>
          <text:list-item>
            <text:p text:style-name="P32"><text:a xlink:type="simple" xlink:href="https://www.merriam-webster.com/news-trend-watch/reports-clinton-campaign-dnc-funded-dossier-20171025">dossier </text:a><text:a xlink:type="simple" xlink:href="https://www.merriam-webster.com/news-trend-watch/corker-trump-debased-the-nation-20171024">debase </text:a><text:a xlink:type="simple" xlink:href="https://www.merriam-webster.com/news-trend-watch/ny-times-trumps-call-ignites-imbroglio-20171019">imbroglio </text:a><text:a xlink:type="simple" xlink:href="https://www.merriam-webster.com/news-trend-watch/mccain-half-baked-spurious-nationalism-20171017">spurious </text:a><text:a xlink:type="simple" xlink:href="https://www.merriam-webster.com/news-trend-watch/new-joe-ide-novel-causes-righteous-spike-20171016">righteous </text:a></text:p>
          </text:list-item>
          <text:list-item>
            <text:p text:style-name="P5"><text:a xlink:type="simple" xlink:href="https://www.merriam-webster.com/news-trend-watch/see-all">SEE ALL</text:a> </text:p>
          </text:list-item>
        </text:list>
      </text:section>
      <text:section text:style-name="Sect1" text:name="trend-watch-teaser-list">
        <text:p text:style-name="P28"><draw:frame draw:style-name="fr3" draw:name="graphics3" text:anchor-type="as-char" svg:width="0.7862in" svg:height="0.3929in" draw:z-index="4"><draw:image xlink:href="https://assets2.merriam-webster.com/mw/static/tw-flag/img.lightning.png" xlink:type="simple" xlink:show="embed" xlink:actuate="onLoad"/></draw:frame> See What's Trending Now See More Trending Words </text:p>
      </text:section>
      <text:h text:style-name="Heading_20_1" text:outline-level="1">infirm</text:h>
      <text:p text:style-name="P28"><text:a xlink:type="simple" xlink:href="https://www.merriam-webster.com/dictionary/adjective">adjective</text:a> in·firm \ in-ˈfərm \ </text:p>
      <text:p text:style-name="P28">Popularity: Bottom 50% of words </text:p>
      <text:p text:style-name="P28"><text:a xlink:type="simple" xlink:href="https://www.merriam-webster.com/dictionary/infirm#"><text:span text:style-name="T1">Tip:</text:span></text:a><text:a xlink:type="simple" xlink:href="https://www.merriam-webster.com/dictionary/infirm#"> Synonym Guide </text:a></text:p>
      <text:p text:style-name="P28"><text:a xlink:type="simple" xlink:href="https://www.merriam-webster.com/dictionary/infirm#"><text:span text:style-name="T1">Examples:</text:span></text:a><text:a xlink:type="simple" xlink:href="https://www.merriam-webster.com/dictionary/infirm#"> </text:a><text:a xlink:type="simple" xlink:href="https://www.merriam-webster.com/dictionary/infirm#"><text:span text:style-name="Emphasis">infirm</text:span></text:a><text:a xlink:type="simple" xlink:href="https://www.merriam-webster.com/dictionary/infirm#"> in a Sentence </text:a></text:p>
      <text:section text:style-name="Sect1" text:name="social-sidebar-container">
        <text:list xml:id="list9162897537737464304" text:style-name="L5">
          <text:list-item>
            <text:p text:style-name="P33"><text:a xlink:type="simple" xlink:href="https://www.merriam-webster.com/dictionary/infirm#"> </text:a></text:p>
          </text:list-item>
          <text:list-item>
            <text:p text:style-name="P33"><text:a xlink:type="simple" xlink:href="https://www.merriam-webster.com/dictionary/infirm#"> </text:a></text:p>
          </text:list-item>
          <text:list-item>
            <text:p text:style-name="P33"><text:a xlink:type="simple" xlink:href="https://www.merriam-webster.com/dictionary/infirm#"> </text:a></text:p>
          </text:list-item>
          <text:list-item>
            <text:p text:style-name="P33"><text:bookmark text:name="my-saved-words-icon"/><text:a xlink:type="simple" xlink:href="https://www.merriam-webster.com/my-saved-words"> </text:a> </text:p>
          </text:list-item>
        </text:list>
        <text:section text:style-name="Sect1" text:name="EBwidget_container">
          <text:list xml:id="list34217160" text:continue-numbering="true" text:style-name="L5">
            <text:list-item>
              <text:p text:style-name="P6"/>
            </text:list-item>
          </text:list>
          <text:section text:style-name="Sect1" text:name="EBwidget_tpx">
            <text:list xml:id="list34222714" text:continue-numbering="true" text:style-name="L5">
              <text:list-header>
                <text:p text:style-name="P6"/>
              </text:list-header>
            </text:list>
          </text:section>
          <text:section text:style-name="Sect1" text:name="EBwidget">
            <text:list xml:id="list34233305" text:continue-numbering="true" text:style-name="L5">
              <text:list-header>
                <text:p text:style-name="P6"><draw:frame draw:style-name="fr1" draw:name="EBwidget_citation" text:anchor-type="char" svg:width="2.6043in" draw:z-index="5"><draw:text-box fo:min-height="0.0161in"><text:section text:style-name="Sect1" text:name="EBwidget_top"><text:p text:style-name="P46"><text:bookmark text:name="EBwidget_close"/><text:span text:style-name="T3">Close</text:span><text:span text:style-name="T4">Style: </text:span><text:bookmark text:name="EBwidget_styles"/><text:bookmark text:name="EBmla7"/>MLA <text:bookmark text:name="EBapa"/><text:span text:style-name="T2">APA</text:span> <text:bookmark text:name="EBchicagob"/><text:span text:style-name="T2">Chicago</text:span></text:p></text:section><text:section text:style-name="Sect2" text:name="EBwidget_inside"><text:p text:style-name="P43"/></text:section><text:p text:style-name="P44"><draw:a xlink:type="simple" xlink:href="https://www.easybib.com/?utm_campaign=eb-widget&amp;utm_medium=web&amp;utm_source=www.merriam-webster.com" office:target-frame-name="_blank" xlink:show="new"><draw:frame draw:style-name="fr4" draw:name="graphics4" text:anchor-type="paragraph" svg:width="0.861in" svg:height="0.278in" draw:z-index="7"><draw:image xlink:href="https://assets2.merriam-webster.com/mw/easybib/easybib_logo.gif" xlink:type="simple" xlink:show="embed" xlink:actuate="onLoad"/></draw:frame></draw:a><text:bookmark text:name="EBwidget_export_value"/><text:bookmark text:name="EBwidget_export_button"/><draw:control text:anchor-type="as-char" draw:z-index="6" draw:style-name="gr2" draw:text-style-name="P48" svg:width="1.1878in" svg:height="0.313in" draw:control="control3"/></text:p></draw:text-box></draw:frame><text:bookmark text:name="EBwidget_button"/></text:p>
              </text:list-header>
            </text:list>
          </text:section>
        </text:section>
        <text:list xml:id="list34227211" text:continue-numbering="true" text:style-name="L5">
          <text:list-item>
            <text:p text:style-name="P6"/>
          </text:list-item>
        </text:list>
      </text:section>
      <text:section text:style-name="Sect1" text:name="entry-1">
        <text:h text:style-name="Heading_20_2" text:outline-level="2">Definition of infirm</text:h>
        <text:p text:style-name="P28">1 <text:span text:style-name="Strong_20_Emphasis">:</text:span>of poor or deteriorated vitality; especially <text:span text:style-name="Strong_20_Emphasis">:</text:span>feeble from age </text:p>
        <text:p text:style-name="P28">2 <text:span text:style-name="Strong_20_Emphasis">:</text:span>weak of mind, will, or character <text:span text:style-name="Strong_20_Emphasis">:</text:span><text:a xlink:type="simple" xlink:href="https://www.merriam-webster.com/dictionary/irresolute">irresolute</text:a>, <text:a xlink:type="simple" xlink:href="https://www.merriam-webster.com/dictionary/vacillating">vacillating</text:a> </text:p>
        <text:p text:style-name="P28">3 <text:span text:style-name="Strong_20_Emphasis">:</text:span>not solid or stable <text:span text:style-name="Strong_20_Emphasis">:</text:span><text:a xlink:type="simple" xlink:href="https://www.merriam-webster.com/dictionary/insecure">insecure</text:a> </text:p>
        <text:p text:style-name="Text_20_body">— </text:p>
        <text:h text:style-name="Heading_20_2" text:outline-level="2">infirmly</text:h>
        <text:p text:style-name="P28">adverb </text:p>
        <text:section text:style-name="Sect1" text:name="first-known-use-explorer">
          <text:p text:style-name="Text_20_body">NEW! Time Traveler</text:p>
          <text:p text:style-name="Text_20_body">First Known Use: 14th century</text:p>
          <text:p text:style-name="P28"><text:a xlink:type="simple" xlink:href="https://www.merriam-webster.com/time-traveler/14th%20century">See Words from the same year</text:a></text:p>
        </text:section>
        <text:p text:style-name="Text_20_body">See <text:a xlink:type="simple" xlink:href="http://www.learnersdictionary.com/search/infirm" office:target-frame-name="_blank" xlink:show="new"><text:span text:style-name="Emphasis">infirm</text:span></text:a><text:a xlink:type="simple" xlink:href="http://www.learnersdictionary.com/search/infirm" office:target-frame-name="_blank" xlink:show="new"> defined for English-language learners</text:a></text:p>
        <text:p text:style-name="Text_20_body">See <text:a xlink:type="simple" xlink:href="http://www.wordcentral.com/cgi-bin/student?book=Student&amp;va=infirm" office:target-frame-name="_blank" xlink:show="new"><text:span text:style-name="Emphasis">infirm</text:span></text:a><text:a xlink:type="simple" xlink:href="http://www.wordcentral.com/cgi-bin/student?book=Student&amp;va=infirm" office:target-frame-name="_blank" xlink:show="new"> defined for kids</text:a></text:p>
      </text:section>
      <text:h text:style-name="Heading_20_2" text:outline-level="2">People Are Reading</text:h>
      <text:p text:style-name="Text_20_body"><draw:a xlink:type="simple" xlink:href="https://www.merriam-webster.com/words-at-play/hell-and-devil-word-histories?src=defrecirc-peoplearereading"><draw:frame draw:style-name="fr2" draw:name="graphics5" text:anchor-type="as-char" svg:width="0.8138in" svg:height="0.4209in" draw:z-index="8"><draw:image xlink:href="https://assets.merriam-webster.com/mw/images/gallery/gal-global-footer-recirc/image848922396-4399-996d19e8843805d4b6461a02f682807e@1x.jpg" xlink:type="simple" xlink:show="embed" xlink:actuate="onLoad"/><svg:title>image848922396</svg:title></draw:frame></draw:a> </text:p>
      <text:h text:style-name="Heading_20_5" text:outline-level="5"><text:soft-page-break/><text:a xlink:type="simple" xlink:href="https://www.merriam-webster.com/words-at-play/hell-and-devil-word-histories?src=defrecirc-peoplearereading">10 Words Conjuring Hell and the Devil</text:a></text:h>
      <text:p text:style-name="Text_20_body"><draw:a xlink:type="simple" xlink:href="https://www.merriam-webster.com/news-trend-watch/reports-clinton-campaign-dnc-funded-dossier-20171025?src=defrecirc-peoplearereading"><draw:frame draw:style-name="fr2" draw:name="graphics6" text:anchor-type="as-char" svg:width="0.8138in" svg:height="0.4209in" draw:z-index="9"><draw:image xlink:href="https://assets.merriam-webster.com/mw/images/article/art-global-footer-recirc/alt-59f0a6f88ac35-4395-412425a53eb2e494da7e72391f7bd09e@1x.jpg" xlink:type="simple" xlink:show="embed" xlink:actuate="onLoad"/><svg:title>alt-59f0a6f88ac35</svg:title></draw:frame></draw:a> </text:p>
      <text:h text:style-name="Heading_20_5" text:outline-level="5"><text:a xlink:type="simple" xlink:href="https://www.merriam-webster.com/news-trend-watch/reports-clinton-campaign-dnc-funded-dossier-20171025?src=defrecirc-peoplearereading">Trending: Reports: Clinton Campaign, DNC Funded 'Dossier'</text:a></text:h>
      <text:p text:style-name="Text_20_body"><draw:a xlink:type="simple" xlink:href="https://www.merriam-webster.com/video/words-from-the-norman-invasion?src=defrecirc-peoplearereading"><draw:frame draw:style-name="fr2" draw:name="graphics7" text:anchor-type="as-char" svg:width="0.8138in" svg:height="0.4209in" draw:z-index="10"><draw:image xlink:href="https://assets.merriam-webster.com/mw/images/video/vid-global-footer-recirc/video-title-words-of-the-year-1066-3955-ea547371cf9357c259f760e2ca5806b5@1x.jpg" xlink:type="simple" xlink:show="embed" xlink:actuate="onLoad"/><svg:title>video-title-words-of-the-year-1066</svg:title></draw:frame></draw:a> </text:p>
      <text:h text:style-name="Heading_20_5" text:outline-level="5"><text:a xlink:type="simple" xlink:href="https://www.merriam-webster.com/video/words-from-the-norman-invasion?src=defrecirc-peoplearereading">Words of the Year: 1066</text:a></text:h>
      <text:p text:style-name="Text_20_body"><draw:a xlink:type="simple" xlink:href="https://www.merriam-webster.com/words-at-play/the-history-of-restaurant?src=defrecirc-peoplearereading"><draw:frame draw:style-name="fr2" draw:name="graphics8" text:anchor-type="as-char" svg:width="0.8138in" svg:height="0.4209in" draw:z-index="11"><draw:image xlink:href="https://assets.merriam-webster.com/mw/images/article/art-global-footer-recirc/alt-59f357e65f806-4414-7ad9aab20c43e3aff3054f34a9d69205@1x.jpg" xlink:type="simple" xlink:show="embed" xlink:actuate="onLoad"/><svg:title>alt-59f357e65f806</svg:title></draw:frame></draw:a> </text:p>
      <text:h text:style-name="Heading_20_5" text:outline-level="5"><text:a xlink:type="simple" xlink:href="https://www.merriam-webster.com/words-at-play/the-history-of-restaurant?src=defrecirc-peoplearereading">The History of 'Restaurant'</text:a></text:h>
      <text:section text:style-name="Sect1" text:name="spout-inpage-target-320x150">
        <text:p text:style-name="Text_20_body"/>
        <text:section text:style-name="Sect1" text:name="gpt-id-1979bed7-55bf-4a7e-afe2-bc6135b0c886">
          <text:p text:style-name="Text_20_body"/>
        </text:section>
      </text:section>
      <text:h text:style-name="Heading_20_2" text:outline-level="2">Examples of <text:span text:style-name="T5">infirm</text:span> in a Sentence</text:h>
      <text:list xml:id="list8711518929635980431" text:style-name="L6">
        <text:list-item>
          <text:p text:style-name="P7">The clinic provides free care for elderly and <text:span text:style-name="Emphasis">infirm</text:span> people who lack health insurance.</text:p>
        </text:list-item>
        <text:list-item>
          <text:p text:style-name="P7">the elderly and <text:span text:style-name="Emphasis">infirm</text:span> have to be especially careful during the winter months</text:p>
        </text:list-item>
      </text:list>
      <text:section text:style-name="Sect1" text:name="gpt-id-f6efb369-5b5d-4932-8deb-04c98165b805">
        <text:p text:style-name="Text_20_body"/>
        <text:section text:style-name="Sect1" text:name="google_ads_iframe_/34444486/MW/NATIVE_728_1__container__">
          <text:p text:style-name="P45"><draw:frame draw:style-name="fr6" draw:name="Object3" text:anchor-type="as-char" svg:width="7.5835in" svg:height="0.9374in" draw:z-index="12"><draw:floating-frame draw:frame-name="google_ads_iframe_/34444486/MW/NATIVE_728_1"/></draw:frame></text:p>
        </text:section>
      </text:section>
      <text:h text:style-name="Heading_20_2" text:outline-level="2">Recent Examples of <text:span text:style-name="T5">infirm</text:span> from the Web</text:h>
      <text:list xml:id="list1350138965460486081" text:style-name="L7">
        <text:list-item>
          <text:p text:style-name="P34">Here's her full response: Care work (for children, <text:span text:style-name="Emphasis">infirm</text:span>, elderly) is necessary for human flourishing &amp; has been traditionally performed by women for free, which contributes to women's lesser financial &amp; politics power.</text:p>
          <text:p text:style-name="P34">— <text:a xlink:type="simple" xlink:href="http://fortune.com/2017/08/30/hurricane-harvey-sexism/" office:target-frame-name="_blank" xlink:show="new">valentina zarya, Fortune, "How the Internet Responded to That Sexist Hurricane Harvey Tweet," 30 Aug. 2017 </text:a></text:p>
        </text:list-item>
        <text:list-item>
          <text:p text:style-name="P34">By sticking to Patti’s second-best status, and the deferred dreams of her slatternly mother, Barb (Bridget Everett), and her widowed, <text:span text:style-name="Emphasis">infirm</text:span> grandmother, Nana (Cathy Moriarty), Jasper shows his condescension toward their toughness.</text:p>
          <text:p text:style-name="P34">— <text:a xlink:type="simple" xlink:href="http://www.nationalreview.com/article/450584/patti-cakes-4-days-france-consider-class-differences" office:target-frame-name="_blank" xlink:show="new">armond white, National Review, "Class Consciousness, French- and American-Style," 18 Aug. 2017 </text:a></text:p>
        </text:list-item>
        <text:list-item>
          <text:p text:style-name="P34">In lieu of flowers, memorial donations may be made for the care of elderly and <text:span text:style-name="Emphasis">infirm</text:span> missionaries, and sent to the rector at the Divine Word Residence, 1901 Waukegan Road, P.O. Box 6000, Techny, IL 60082-6000.</text:p>
          <text:p text:style-name="P34">— <text:a xlink:type="simple" xlink:href="http://www.chicagotribune.com/suburbs/northbrook/news/ct-nbs-pat-hogan-dies-tl-0615-20170613-story.html" office:target-frame-name="_blank" xlink:show="new">irv leavitt, chicagotribune.com, "Brother Pat Hogan, missionary and educator, dies at 80," 13 </text:a><text:soft-page-break/><text:a xlink:type="simple" xlink:href="http://www.chicagotribune.com/suburbs/northbrook/news/ct-nbs-pat-hogan-dies-tl-0615-20170613-story.html" office:target-frame-name="_blank" xlink:show="new">June 2017 </text:a></text:p>
        </text:list-item>
        <text:list-item>
          <text:p text:style-name="P34">The dogs listen attentively as children read to them, lay a head on the shoulder of the <text:span text:style-name="Emphasis">infirm</text:span> and ease the tension in a room full of anxious family members.</text:p>
          <text:p text:style-name="P34">— <text:a xlink:type="simple" xlink:href="http://www.seattletimes.com/seattle-news/eastside/therapy-dogs-with-soft-eyes-and-furry-ears-these-volunteers-at-overlake-and-other-area-hospitals-reassure-patients-families/" office:target-frame-name="_blank" xlink:show="new">lynn thompson, The Seattle Times, "Therapy dogs: With soft eyes and furry ears, these volunteers at Overlake and other area hospitals reassure patients, families," 9 June 2017 </text:a></text:p>
        </text:list-item>
        <text:list-item>
          <text:p text:style-name="P34">But many Medicaid beneficiaries are elderly and <text:span text:style-name="Emphasis">infirm</text:span> individuals living in nursing homes.</text:p>
          <text:p text:style-name="P34">— <text:a xlink:type="simple" xlink:href="http://www.newyorker.com/news/john-cassidy/the-republicans-war-on-medicaid" office:target-frame-name="_blank" xlink:show="new">john cassidy, The New Yorker, "The Republicans’ War on Medicaid," 25 May 2017 </text:a></text:p>
        </text:list-item>
        <text:list-item>
          <text:p text:style-name="P34">Making plans now for sheltering any <text:span text:style-name="Emphasis">infirm</text:span> friends or relatives.</text:p>
          <text:p text:style-name="P34">— <text:a xlink:type="simple" xlink:href="http://www.washingtonpost.com/blogs/capital-weather-gang/wp/2017/05/18/high-risk-for-violent-storms-in-oklahoma-and-kansas-strong-tornadoes-expected/" office:target-frame-name="_blank" xlink:show="new">jason samenow, Washington Post, "‘High risk’ for violent storms in Oklahoma and Kansas, strong tornadoes expected," 18 May 2017 </text:a></text:p>
        </text:list-item>
        <text:list-item>
          <text:p text:style-name="P34">But does require some courage to champion the vulnerable, and the sick and the <text:span text:style-name="Emphasis">infirm</text:span>.</text:p>
          <text:p text:style-name="P34">— <text:a xlink:type="simple" xlink:href="http://nymag.com/daily/intelligencer/2017/05/obama-congress-must-show-the-courage-on-health-care.html" office:target-frame-name="_blank" xlink:show="new">margaret hartmann, Daily Intelligencer, "Obama Calls on Congress to Show the ‘Courage’ Not to Deprive Millions of Health Insurance," 8 May 2017 </text:a></text:p>
        </text:list-item>
        <text:list-item>
          <text:p text:style-name="P34">Ken Buck, Doug Lamborn and Scott Tipton should be ashamed of themselves for their careless and reckless votes jeopardizing low-income, elderly and <text:span text:style-name="Emphasis">infirm</text:span> people.</text:p>
          <text:p text:style-name="P8">— <text:a xlink:type="simple" xlink:href="https://www.denverpost.com/2017/05/05/reactions-to-the-passage-of-the-american-health-care-act/" office:target-frame-name="_blank" xlink:show="new">dp opinion, The Denver Post, "Reactions to the passage of the American Health Care Act (10 letters)," 5 May 2017 </text:a></text:p>
        </text:list-item>
      </text:list>
      <text:p text:style-name="Text_20_body">These example sentences are selected automatically from various online news sources to reflect current usage of the word 'infirm.' Views expressed in the examples do not represent the opinion of Merriam-Webster or its editors. <text:a xlink:type="simple" xlink:href="https://www.merriam-webster.com/contact-us?ref=freshexamples&amp;hw=infirm&amp;fl=adjective&amp;url=https%3A%2F%2Fwww.merriam-webster.com%2Fdictionary%2Finfirm">Send us feedback</text:a>.</text:p>
      <text:h text:style-name="Heading_20_2" text:outline-level="2">Origin and Etymology of <text:span text:style-name="T5">infirm</text:span> </text:h>
      <text:p text:style-name="Text_20_body">Middle English, from Latin <text:span text:style-name="Emphasis">infirmus</text:span>, from <text:span text:style-name="Emphasis">in-</text:span> + <text:span text:style-name="Emphasis">firmus</text:span> firm</text:p>
      <text:section text:style-name="Sect1" text:name="origin-explorer">
        <text:p text:style-name="Text_20_body">NEW! Time Traveler</text:p>
        <text:p text:style-name="Text_20_body">First Known Use: 14th century</text:p>
        <text:p text:style-name="P28"><text:a xlink:type="simple" xlink:href="https://www.merriam-webster.com/time-traveler/14th-century">See Words from the same year</text:a></text:p>
      </text:section>
      <text:h text:style-name="Heading_20_2" text:outline-level="2"><text:span text:style-name="T5">infirm</text:span> Synonyms</text:h>
      <text:h text:style-name="Heading_20_6" text:outline-level="6">Synonyms </text:h>
      <text:p text:style-name="Text_20_body"><text:a xlink:type="simple" xlink:href="https://www.merriam-webster.com/dictionary/asthenic">asthenic</text:a>, <text:a xlink:type="simple" xlink:href="https://www.merriam-webster.com/dictionary/debilitated">debilitated</text:a>, <text:a xlink:type="simple" xlink:href="https://www.merriam-webster.com/dictionary/delicate">delicate</text:a>, <text:a xlink:type="simple" xlink:href="https://www.merriam-webster.com/dictionary/down-and-out">down-and-out</text:a>, <text:a xlink:type="simple" xlink:href="https://www.merriam-webster.com/dictionary/effete">effete</text:a>, <text:a xlink:type="simple" xlink:href="https://www.merriam-webster.com/dictionary/enervated">enervated</text:a>, <text:a xlink:type="simple" xlink:href="https://www.merriam-webster.com/dictionary/enfeebled">enfeebled</text:a>, <text:a xlink:type="simple" xlink:href="https://www.merriam-webster.com/dictionary/faint">faint</text:a>, <text:a xlink:type="simple" xlink:href="https://www.merriam-webster.com/dictionary/feeble">feeble</text:a>, <text:a xlink:type="simple" xlink:href="https://www.merriam-webster.com/dictionary/frail">frail</text:a>, <text:a xlink:type="simple" xlink:href="https://www.merriam-webster.com/dictionary/weak">weak</text:a>, <text:a xlink:type="simple" xlink:href="https://www.merriam-webster.com/dictionary/languid">languid</text:a>, <text:a xlink:type="simple" xlink:href="https://www.merriam-webster.com/dictionary/low">low</text:a>, <text:a xlink:type="simple" xlink:href="https://www.merriam-webster.com/dictionary/prostrate">prostrate</text:a>, <text:a xlink:type="simple" xlink:href="https://www.merriam-webster.com/dictionary/prostrated">prostrated</text:a>, <text:a xlink:type="simple" xlink:href="https://www.merriam-webster.com/dictionary/sapped">sapped</text:a>, <text:a xlink:type="simple" xlink:href="https://www.merriam-webster.com/dictionary/slight">slight</text:a>, <text:a xlink:type="simple" xlink:href="https://www.merriam-webster.com/dictionary/soft">soft</text:a>, <text:a xlink:type="simple" xlink:href="https://www.merriam-webster.com/dictionary/softened">softened</text:a>, <text:a xlink:type="simple" xlink:href="https://www.merriam-webster.com/dictionary/tender">tender</text:a>, <text:a xlink:type="simple" xlink:href="https://www.merriam-webster.com/dictionary/unsubstantial">unsubstantial</text:a>, <text:a xlink:type="simple" xlink:href="https://www.merriam-webster.com/dictionary/wasted">wasted</text:a>, <text:a xlink:type="simple" xlink:href="https://www.merriam-webster.com/dictionary/weakened">weakened</text:a>, <text:a xlink:type="simple" xlink:href="https://www.merriam-webster.com/dictionary/wimpish">wimpish</text:a>, <text:a xlink:type="simple" xlink:href="https://www.merriam-webster.com/dictionary/wimpy">wimpy</text:a> </text:p>
      <text:h text:style-name="Heading_20_6" text:outline-level="6">Antonyms </text:h>
      <text:p text:style-name="Text_20_body"><text:a xlink:type="simple" xlink:href="https://www.merriam-webster.com/dictionary/mighty">mighty</text:a>, <text:a xlink:type="simple" xlink:href="https://www.merriam-webster.com/dictionary/powerful">powerful</text:a>, <text:a xlink:type="simple" xlink:href="https://www.merriam-webster.com/dictionary/rugged">rugged</text:a>, <text:a xlink:type="simple" xlink:href="https://www.merriam-webster.com/dictionary/stalwart">stalwart</text:a>, <text:a xlink:type="simple" xlink:href="https://www.merriam-webster.com/dictionary/stout">stout</text:a>, <text:a xlink:type="simple" xlink:href="https://www.merriam-webster.com/dictionary/strong">strong</text:a> </text:p>
      <text:h text:style-name="Heading_20_6" text:outline-level="6">Related Words </text:h>
      <text:p text:style-name="Text_20_body"><text:a xlink:type="simple" xlink:href="https://www.merriam-webster.com/dictionary/challenged">challenged</text:a>, <text:a xlink:type="simple" xlink:href="https://www.merriam-webster.com/dictionary/disabled">disabled</text:a>, <text:a xlink:type="simple" xlink:href="https://www.merriam-webster.com/dictionary/incapacitated">incapacitated</text:a>, <text:a xlink:type="simple" xlink:href="https://www.merriam-webster.com/dictionary/invalid">invalid</text:a>; <text:a xlink:type="simple" xlink:href="https://www.merriam-webster.com/dictionary/paralyzed">paralyzed</text:a>; <text:a xlink:type="simple" xlink:href="https://www.merriam-webster.com/dictionary/broken-down">broken-down</text:a>, <text:a xlink:type="simple" xlink:href="https://www.merriam-webster.com/dictionary/decrepit">decrepit</text:a>; <text:a xlink:type="simple" xlink:href="https://www.merriam-webster.com/dictionary/impotent">impotent</text:a>, <text:a xlink:type="simple" xlink:href="https://www.merriam-webster.com/dictionary/powerless">powerless</text:a>; <text:a xlink:type="simple" xlink:href="https://www.merriam-webster.com/dictionary/breakable">breakable</text:a>, <text:a xlink:type="simple" xlink:href="https://www.merriam-webster.com/dictionary/flimsy">flimsy</text:a>, <text:a xlink:type="simple" xlink:href="https://www.merriam-webster.com/dictionary/fragile">fragile</text:a>; <text:a xlink:type="simple" xlink:href="https://www.merriam-webster.com/dictionary/dizzy">dizzy</text:a>, <text:a xlink:type="simple" xlink:href="https://www.merriam-webster.com/dictionary/groggy">groggy</text:a>, <text:a xlink:type="simple" xlink:href="https://www.merriam-webster.com/dictionary/rocky">rocky</text:a>, <text:a xlink:type="simple" xlink:href="https://www.merriam-webster.com/dictionary/unsteady">unsteady</text:a>, <text:a xlink:type="simple" xlink:href="https://www.merriam-webster.com/dictionary/woozy">woozy</text:a>; <text:a xlink:type="simple" xlink:href="https://www.merriam-webster.com/dictionary/drained">drained</text:a>, <text:a xlink:type="simple" xlink:href="https://www.merriam-webster.com/dictionary/exhausted">exhausted</text:a>, <text:a xlink:type="simple" xlink:href="https://www.merriam-webster.com/dictionary/flagging">flagging</text:a>, <text:a xlink:type="simple" xlink:href="https://www.merriam-webster.com/dictionary/tired">tired</text:a>, <text:a xlink:type="simple" xlink:href="https://www.merriam-webster.com/dictionary/weary">weary</text:a>, <text:a xlink:type="simple" xlink:href="https://www.merriam-webster.com/dictionary/worn-out">worn-out</text:a>; <text:a xlink:type="simple" xlink:href="https://www.merriam-webster.com/dictionary/damaged">damaged</text:a>, <text:a xlink:type="simple" xlink:href="https://www.merriam-webster.com/dictionary/harmed">harmed</text:a>, <text:a xlink:type="simple" xlink:href="https://www.merriam-webster.com/dictionary/hurt">hurt</text:a>, <text:a xlink:type="simple" xlink:href="https://www.merriam-webster.com/dictionary/impaired">impaired</text:a>, <text:a xlink:type="simple" xlink:href="https://www.merriam-webster.com/dictionary/injured">injured</text:a>, <text:a xlink:type="simple" xlink:href="https://www.merriam-webster.com/dictionary/lame">lame</text:a>, <text:a xlink:type="simple" xlink:href="https://www.merriam-webster.com/dictionary/unsound">unsound</text:a>; <text:a xlink:type="simple" xlink:href="https://www.merriam-webster.com/dictionary/resistless">resistless</text:a>, <text:a xlink:type="simple" xlink:href="https://www.merriam-webster.com/dictionary/susceptible">susceptible</text:a>, <text:a xlink:type="simple" xlink:href="https://www.merriam-webster.com/dictionary/unresistant">unresistant</text:a>, <text:a xlink:type="simple" xlink:href="https://www.merriam-webster.com/dictionary/vulnerable">vulnerable</text:a>, <text:a xlink:type="simple" xlink:href="https://www.merriam-webster.com/dictionary/yielding">yielding</text:a> </text:p>
      <text:h text:style-name="Heading_20_6" text:outline-level="6"><text:soft-page-break/>Near Antonyms </text:h>
      <text:p text:style-name="Text_20_body"><text:a xlink:type="simple" xlink:href="https://www.merriam-webster.com/dictionary/able-bodied">able-bodied</text:a>, <text:a xlink:type="simple" xlink:href="https://www.merriam-webster.com/dictionary/athletic">athletic</text:a>, <text:a xlink:type="simple" xlink:href="https://www.merriam-webster.com/dictionary/beefy">beefy</text:a>, <text:a xlink:type="simple" xlink:href="https://www.merriam-webster.com/dictionary/brawny">brawny</text:a>, <text:a xlink:type="simple" xlink:href="https://www.merriam-webster.com/dictionary/fit">fit</text:a>, <text:a xlink:type="simple" xlink:href="https://www.merriam-webster.com/dictionary/husky">husky</text:a>, <text:a xlink:type="simple" xlink:href="https://www.merriam-webster.com/dictionary/muscular">muscular</text:a>, <text:a xlink:type="simple" xlink:href="https://www.merriam-webster.com/dictionary/sinewy">sinewy</text:a>, <text:a xlink:type="simple" xlink:href="https://www.merriam-webster.com/dictionary/strapping">strapping</text:a>, <text:a xlink:type="simple" xlink:href="https://www.merriam-webster.com/dictionary/virile">virile</text:a>; <text:a xlink:type="simple" xlink:href="https://www.merriam-webster.com/dictionary/hard">hard</text:a>, <text:a xlink:type="simple" xlink:href="https://www.merriam-webster.com/dictionary/hardy">hardy</text:a>, <text:a xlink:type="simple" xlink:href="https://www.merriam-webster.com/dictionary/lusty">lusty</text:a>, <text:a xlink:type="simple" xlink:href="https://www.merriam-webster.com/dictionary/red-blooded">red-blooded</text:a>, <text:a xlink:type="simple" xlink:href="https://www.merriam-webster.com/dictionary/robust">robust</text:a>, <text:a xlink:type="simple" xlink:href="https://www.merriam-webster.com/dictionary/sturdy">sturdy</text:a>, <text:a xlink:type="simple" xlink:href="https://www.merriam-webster.com/dictionary/tough">tough</text:a>; <text:a xlink:type="simple" xlink:href="https://www.merriam-webster.com/dictionary/fortified">fortified</text:a>, <text:a xlink:type="simple" xlink:href="https://www.merriam-webster.com/dictionary/hardened">hardened</text:a>, <text:a xlink:type="simple" xlink:href="https://www.merriam-webster.com/dictionary/inured">inured</text:a>, <text:a xlink:type="simple" xlink:href="https://www.merriam-webster.com/dictionary/strengthened">strengthened</text:a>, <text:a xlink:type="simple" xlink:href="https://www.merriam-webster.com/dictionary/toughened">toughened</text:a>; <text:a xlink:type="simple" xlink:href="https://www.merriam-webster.com/dictionary/energetic">energetic</text:a>, <text:a xlink:type="simple" xlink:href="https://www.merriam-webster.com/dictionary/energized">energized</text:a>, <text:a xlink:type="simple" xlink:href="https://www.merriam-webster.com/dictionary/invigorated">invigorated</text:a>, <text:a xlink:type="simple" xlink:href="https://www.merriam-webster.com/dictionary/vigorous">vigorous</text:a>, <text:a xlink:type="simple" xlink:href="https://www.merriam-webster.com/dictionary/vitalized">vitalized</text:a>; <text:a xlink:type="simple" xlink:href="https://www.merriam-webster.com/dictionary/hale">hale</text:a>, <text:a xlink:type="simple" xlink:href="https://www.merriam-webster.com/dictionary/healthy">healthy</text:a>, <text:a xlink:type="simple" xlink:href="https://www.merriam-webster.com/dictionary/sound">sound</text:a>; <text:a xlink:type="simple" xlink:href="https://www.merriam-webster.com/dictionary/capable">capable</text:a>, <text:a xlink:type="simple" xlink:href="https://www.merriam-webster.com/dictionary/competent">competent</text:a>; <text:a xlink:type="simple" xlink:href="https://www.merriam-webster.com/dictionary/convalescing">convalescing</text:a>, <text:a xlink:type="simple" xlink:href="https://www.merriam-webster.com/dictionary/recovering">recovering</text:a>, <text:a xlink:type="simple" xlink:href="https://www.merriam-webster.com/dictionary/recuperating">recuperating</text:a> </text:p>
      <text:h text:style-name="Heading_20_2" text:outline-level="2">Synonym Discussion of <text:span text:style-name="T5">infirm</text:span></text:h>
      <text:p text:style-name="Text_20_body"><text:a xlink:type="simple" xlink:href="https://www.merriam-webster.com/dictionary/weak">weak</text:a>, <text:a xlink:type="simple" xlink:href="https://www.merriam-webster.com/dictionary/feeble">feeble</text:a>, <text:a xlink:type="simple" xlink:href="https://www.merriam-webster.com/dictionary/frail">frail</text:a>, <text:a xlink:type="simple" xlink:href="https://www.merriam-webster.com/dictionary/fragile">fragile</text:a>, <text:a xlink:type="simple" xlink:href="https://www.merriam-webster.com/dictionary/infirm">infirm</text:a>, <text:a xlink:type="simple" xlink:href="https://www.merriam-webster.com/dictionary/decrepit">decrepit</text:a> mean not strong enough to endure strain, pressure, or strenuous effort. <text:a xlink:type="simple" xlink:href="https://www.merriam-webster.com/dictionary/weak">weak</text:a> applies to deficiency or inferiority in strength or power of any sort. </text:p>
      <text:list xml:id="list912729045466917758" text:style-name="L8">
        <text:list-item>
          <text:list>
            <text:list-item>
              <text:p text:style-name="P9">⟨felt <text:span text:style-name="Emphasis">weak</text:span> after the surgery⟩ </text:p>
            </text:list-item>
          </text:list>
        </text:list-item>
      </text:list>
      <text:p text:style-name="Text_20_body"><text:a xlink:type="simple" xlink:href="https://www.merriam-webster.com/dictionary/feeble">feeble</text:a> suggests extreme weakness inviting pity or contempt. </text:p>
      <text:list xml:id="list1388096240627867739" text:style-name="L9">
        <text:list-item>
          <text:list>
            <text:list-item>
              <text:p text:style-name="P10">⟨a <text:span text:style-name="Emphasis">feeble</text:span> attempt to walk⟩ </text:p>
            </text:list-item>
          </text:list>
        </text:list-item>
      </text:list>
      <text:p text:style-name="Text_20_body"><text:a xlink:type="simple" xlink:href="https://www.merriam-webster.com/dictionary/frail">frail</text:a> implies delicacy and slightness of constitution or structure. </text:p>
      <text:list xml:id="list8382722878140165942" text:style-name="L10">
        <text:list-item>
          <text:list>
            <text:list-item>
              <text:p text:style-name="P11">⟨a <text:span text:style-name="Emphasis">frail</text:span> teenager unable to enjoy sports⟩ </text:p>
            </text:list-item>
          </text:list>
        </text:list-item>
      </text:list>
      <text:p text:style-name="Text_20_body"><text:a xlink:type="simple" xlink:href="https://www.merriam-webster.com/dictionary/fragile">fragile</text:a> suggests frailty and brittleness unable to resist rough usage. </text:p>
      <text:list xml:id="list4177080764999993824" text:style-name="L11">
        <text:list-item>
          <text:list>
            <text:list-item>
              <text:p text:style-name="P12">⟨a reclusive poet too <text:span text:style-name="Emphasis">fragile</text:span> for the rigors of this world⟩ </text:p>
            </text:list-item>
          </text:list>
        </text:list-item>
      </text:list>
      <text:p text:style-name="Text_20_body"><text:a xlink:type="simple" xlink:href="https://www.merriam-webster.com/dictionary/infirm">infirm</text:a> suggests instability, unsoundness, and insecurity due to old age or crippling illness. </text:p>
      <text:list xml:id="list7777884099534489548" text:style-name="L12">
        <text:list-item>
          <text:list>
            <text:list-item>
              <text:p text:style-name="P13">⟨<text:span text:style-name="Emphasis">infirm</text:span> residents requiring constant care⟩ </text:p>
            </text:list-item>
          </text:list>
        </text:list-item>
      </text:list>
      <text:p text:style-name="Text_20_body"><text:a xlink:type="simple" xlink:href="https://www.merriam-webster.com/dictionary/decrepit">decrepit</text:a> implies being worn-out or broken-down from long use or old age. </text:p>
      <text:list xml:id="list2091538396569675538" text:style-name="L13">
        <text:list-item>
          <text:list>
            <text:list-item>
              <text:p text:style-name="P14">⟨the dowager's <text:span text:style-name="Emphasis">decrepit</text:span> retainers⟩ </text:p>
            </text:list-item>
          </text:list>
        </text:list-item>
      </text:list>
      <text:h text:style-name="Heading_20_2" text:outline-level="2">Other Medicine Terms</text:h>
      <text:p text:style-name="Text_20_body"><text:a xlink:type="simple" xlink:href="https://www.merriam-webster.com/dictionary/analgesia">analgesia</text:a>, <text:a xlink:type="simple" xlink:href="https://www.merriam-webster.com/dictionary/angina">angina</text:a>, <text:a xlink:type="simple" xlink:href="https://www.merriam-webster.com/dictionary/diabetes">diabetes</text:a>, <text:a xlink:type="simple" xlink:href="https://www.merriam-webster.com/dictionary/hepatitis">hepatitis</text:a>, <text:a xlink:type="simple" xlink:href="https://www.merriam-webster.com/dictionary/homeopathy">homeopathy</text:a>, <text:a xlink:type="simple" xlink:href="https://www.merriam-webster.com/dictionary/logorrhea">logorrhea</text:a>, <text:a xlink:type="simple" xlink:href="https://www.merriam-webster.com/dictionary/palliate">palliate</text:a>, <text:a xlink:type="simple" xlink:href="https://www.merriam-webster.com/dictionary/pandemic">pandemic</text:a> </text:p>
      <text:p text:style-name="Horizontal_20_Line"/>
      <text:h text:style-name="Heading_20_2" text:outline-level="2">Phrases Related to INFIRM</text:h>
      <text:h text:style-name="Heading_20_2" text:outline-level="2">Related Phrases</text:h>
      <text:list xml:id="list8652926754682659714" text:style-name="L14">
        <text:list-item>
          <text:p text:style-name="P15"><text:a xlink:type="simple" xlink:href="https://www.merriam-webster.com/dictionary/the%20infirm">the infirm</text:a></text:p>
        </text:list-item>
      </text:list>
      <text:p text:style-name="Horizontal_20_Line"/>
      <text:section text:style-name="Sect1" text:name="gpt-id-29187b14-330b-4ca3-8e49-fbe378c2b13d">
        <text:p text:style-name="Text_20_body"/>
      </text:section>
      <text:h text:style-name="Heading_20_2" text:outline-level="2"><text:soft-page-break/>INFIRM Defined for English Language Learners </text:h>
      <text:h text:style-name="Heading_20_2" text:outline-level="2">infirm</text:h>
      <text:p text:style-name="Text_20_body"><text:span text:style-name="Emphasis">adjective</text:span> </text:p>
      <text:h text:style-name="Heading_20_2" text:outline-level="2">Definition of <text:span text:style-name="T5">infirm</text:span> for English Language Learners</text:h>
      <text:list xml:id="list3284023668885267518" text:style-name="L15">
        <text:list-item>
          <text:p text:style-name="P16">: having a condition of weakness or illness that usually lasts for a long time and is caused especially by old age</text:p>
        </text:list-item>
      </text:list>
      <text:p text:style-name="Horizontal_20_Line"/>
      <text:h text:style-name="Heading_20_2" text:outline-level="2"><text:bookmark text:name="studentDictionary-anchor"/>INFIRM Defined for Kids </text:h>
      <text:section text:style-name="Sect1" text:name="entry-3">
        <text:h text:style-name="Heading_20_2" text:outline-level="2">infirm</text:h>
        <text:p text:style-name="Text_20_body"><text:a xlink:type="simple" xlink:href="https://www.merriam-webster.com/dictionary/adjective">adjective</text:a> in·firm \ in-ˈfərm \ </text:p>
        <text:h text:style-name="Heading_20_2" text:outline-level="2">Definition of infirm for Students</text:h>
        <text:p text:style-name="P28"><text:span text:style-name="Strong_20_Emphasis">:</text:span>weak or frail in body </text:p>
      </text:section>
      <text:p text:style-name="Horizontal_20_Line"/>
      <text:h text:style-name="Heading_20_2" text:outline-level="2"><text:bookmark text:name="medicalDictionary-anchor"/>Medical Dictionary </text:h>
      <text:section text:style-name="Sect1" text:name="entry-4">
        <text:h text:style-name="Heading_20_2" text:outline-level="2">infirm</text:h>
        <text:p text:style-name="Text_20_body"><text:a xlink:type="simple" xlink:href="https://www.merriam-webster.com/dictionary/adjective">adjective</text:a> in·firm \ in-ˈfərm \ </text:p>
        <text:h text:style-name="Heading_20_2" text:outline-level="2">medical Definition of infirm</text:h>
        <text:p text:style-name="P28"><text:span text:style-name="Strong_20_Emphasis">:</text:span>of poor or deteriorated vitality; especially <text:span text:style-name="Strong_20_Emphasis">:</text:span>feeble from age </text:p>
      </text:section>
      <text:p text:style-name="Horizontal_20_Line"/>
      <text:h text:style-name="Heading_20_2" text:outline-level="2">Learn More about <text:span text:style-name="T5">infirm</text:span></text:h>
      <text:list xml:id="list4078573548209482134" text:style-name="L16">
        <text:list-item>
          <text:p text:style-name="P17">See <text:a xlink:type="simple" xlink:href="http://rhymes.merriam.com/r/infirm" office:target-frame-name="_blank" xlink:show="new">words that rhyme with </text:a><text:a xlink:type="simple" xlink:href="http://rhymes.merriam.com/r/infirm" office:target-frame-name="_blank" xlink:show="new"><text:span text:style-name="Emphasis">infirm</text:span></text:a>Thesaurus: <text:a xlink:type="simple" xlink:href="https://www.merriam-webster.com/thesaurus/infirm">All synonyms and antonyms for </text:a><text:a xlink:type="simple" xlink:href="https://www.merriam-webster.com/thesaurus/infirm"><text:span text:style-name="Emphasis">infirm</text:span></text:a>Spanish Central: <text:a xlink:type="simple" xlink:href="http://www.spanishcentral.com/translate/infirm" office:target-frame-name="_blank" xlink:show="new">Translation of </text:a><text:a xlink:type="simple" xlink:href="http://www.spanishcentral.com/translate/infirm" office:target-frame-name="_blank" xlink:show="new"><text:span text:style-name="Emphasis">infirm</text:span></text:a>Nglish: <text:a xlink:type="simple" xlink:href="http://www.nglish.com/spanish/infirm" office:target-frame-name="_blank" xlink:show="new">Translation of </text:a><text:a xlink:type="simple" xlink:href="http://www.nglish.com/spanish/infirm" office:target-frame-name="_blank" xlink:show="new"><text:span text:style-name="Emphasis">infirm</text:span></text:a><text:a xlink:type="simple" xlink:href="http://www.nglish.com/spanish/infirm" office:target-frame-name="_blank" xlink:show="new"> for Spanish speakers</text:a>Britannica English: <text:a xlink:type="simple" xlink:href="http://arabic.britannicaenglish.com/infirm" office:target-frame-name="_blank" xlink:show="new">Translation of </text:a><text:a xlink:type="simple" xlink:href="http://arabic.britannicaenglish.com/infirm" office:target-frame-name="_blank" xlink:show="new"><text:span text:style-name="Emphasis">infirm</text:span></text:a><text:a xlink:type="simple" xlink:href="http://arabic.britannicaenglish.com/infirm" office:target-frame-name="_blank" xlink:show="new"> for Arabic speakers</text:a></text:p>
        </text:list-item>
      </text:list>
      <text:section text:style-name="Sect1" text:name="gpt-id-15bf12f3-3d47-40f9-90a9-876faa3973b9">
        <text:p text:style-name="Text_20_body"/>
      </text:section>
      <text:p text:style-name="Horizontal_20_Line"/>
      <text:h text:style-name="Heading_20_2" text:outline-level="2"><text:soft-page-break/>Seen and Heard</text:h>
      <text:p text:style-name="Text_20_body">What made you want to look up <text:span text:style-name="Emphasis">infirm</text:span>? Please tell us where you read or heard it (including the quote, if possible).</text:p>
      <text:p text:style-name="P28"><text:a xlink:type="simple" xlink:href="https://www.merriam-webster.com/dictionary/infirm#">show hide</text:a> 14 comments </text:p>
      <text:section text:style-name="Sect1" text:name="subscribe-unabridged">
        <text:h text:style-name="Heading_20_3" text:outline-level="3">Love words? Need even more definitions?</text:h>
        <text:p text:style-name="Text_20_body">Subscribe to America's largest dictionary and get thousands more definitions and advanced search—ad free!</text:p>
        <text:p text:style-name="Text_20_body"><text:a xlink:type="simple" xlink:href="https://unabridged.merriam-webster.com/subscriber/register/p1?refc=FOOTER_DEF_MWU" office:target-frame-name="_blank" xlink:show="new">Merriam-Webster unabridged</text:a> </text:p>
      </text:section>
      <text:section text:style-name="Sect1" text:name="gpt-id-02edf8db-a58a-4c07-86e7-52e8a9f48f89">
        <text:p text:style-name="P28"/>
        <text:section text:style-name="Sect1" text:name="google_ads_iframe_/34444486/MW/DICT_1__container__">
          <text:p text:style-name="P42"><draw:frame draw:style-name="fr6" draw:name="Object4" text:anchor-type="as-char" svg:width="3.1252in" svg:height="2.6043in" draw:z-index="13"><draw:floating-frame draw:frame-name="google_ads_iframe_/34444486/MW/DICT_1"/></draw:frame></text:p>
        </text:section>
      </text:section>
      <text:h text:style-name="Heading_20_4" text:outline-level="4"><text:a xlink:type="simple" xlink:href="https://www.merriam-webster.com/word-of-the-day">WORD OF THE DAY</text:a> </text:h>
      <text:h text:style-name="Heading_20_4" text:outline-level="4"><text:a xlink:type="simple" xlink:href="https://www.merriam-webster.com/word-of-the-day">wardrobe</text:a></text:h>
      <text:p text:style-name="Text_20_body"><text:a xlink:type="simple" xlink:href="javascript:void(0)">play </text:a></text:p>
      <text:p text:style-name="Text_20_body">a room or closet where clothes are kept</text:p>
      <text:p text:style-name="Text_20_body">Get Word of the Day daily email!</text:p>
      <text:p text:style-name="Text_20_body"><draw:control text:anchor-type="as-char" draw:z-index="14" draw:style-name="gr1" draw:text-style-name="P49" svg:width="0.9378in" svg:height="0.3335in" draw:control="control4"/> <draw:control text:anchor-type="as-char" draw:z-index="15" draw:style-name="gr1" draw:text-style-name="P47" svg:width="1.5004in" svg:height="0.2815in" draw:control="control5"/> </text:p>
      <text:section text:style-name="Sect1" text:name="gpt-id-decc11ed-6e4d-40b7-89f9-5efbe69aa691">
        <text:p text:style-name="Text_20_body"/>
        <text:section text:style-name="Sect1" text:name="google_ads_iframe_/34444486/MW/DICT_2__container__">
          <text:p text:style-name="P45"><text:soft-page-break/><draw:frame draw:style-name="fr6" draw:name="Object5" text:anchor-type="as-char" svg:width="3.1252in" svg:height="2.6043in" draw:z-index="16"><draw:floating-frame draw:frame-name="google_ads_iframe_/34444486/MW/DICT_2"/></draw:frame></text:p>
        </text:section>
      </text:section>
      <text:h text:style-name="Heading_20_4" text:outline-level="4"><text:a xlink:type="simple" xlink:href="https://www.merriam-webster.com/news-trend-watch/see-all">TRENDING NOW</text:a> </text:h>
      <text:list xml:id="list4788767533943619544" text:style-name="L17">
        <text:list-item>
          <text:p text:style-name="P18"><text:a xlink:type="simple" xlink:href="https://www.merriam-webster.com/news-trend-watch/reports-clinton-campaign-dnc-funded-dossier-20171025">dossier “a file containing detailed records” </text:a></text:p>
        </text:list-item>
        <text:list-item>
          <text:p text:style-name="P18"><text:a xlink:type="simple" xlink:href="https://www.merriam-webster.com/news-trend-watch/corker-trump-debased-the-nation-20171024">debase To lower in status, esteem </text:a></text:p>
        </text:list-item>
        <text:list-item>
          <text:p text:style-name="P18"><text:a xlink:type="simple" xlink:href="https://www.merriam-webster.com/news-trend-watch/ny-times-trumps-call-ignites-imbroglio-20171019">imbroglio "a public scandal" </text:a></text:p>
        </text:list-item>
        <text:list-item>
          <text:p text:style-name="P18"><text:a xlink:type="simple" xlink:href="https://www.merriam-webster.com/news-trend-watch/mccain-half-baked-spurious-nationalism-20171017">spurious of a deceitful nature or quality </text:a></text:p>
        </text:list-item>
        <text:list-item>
          <text:p text:style-name="P18"><text:a xlink:type="simple" xlink:href="https://www.merriam-webster.com/news-trend-watch/new-joe-ide-novel-causes-righteous-spike-20171016">righteous We provide an assortment of definitions </text:a></text:p>
        </text:list-item>
      </text:list>
      <text:p text:style-name="Text_20_body"><text:a xlink:type="simple" xlink:href="https://www.merriam-webster.com/news-trend-watch/see-all">SEE ALL</text:a> </text:p>
      <text:h text:style-name="Heading_20_4" text:outline-level="4"><text:a xlink:type="simple" xlink:href="https://www.merriam-webster.com/dictionary/infirm#">BROWSE DICTIONARY</text:a> </text:h>
      <text:p text:style-name="P28"><text:a xlink:type="simple" xlink:href="https://www.merriam-webster.com/dictionary/infinity">infinity</text:a> </text:p>
      <text:p text:style-name="P28"><text:a xlink:type="simple" xlink:href="https://www.merriam-webster.com/dictionary/infinity%20pool">infinity pool</text:a> </text:p>
      <text:p text:style-name="P28"><text:a xlink:type="simple" xlink:href="https://www.merriam-webster.com/dictionary/infirm">infirm</text:a> </text:p>
      <text:p text:style-name="P28"><text:a xlink:type="simple" xlink:href="https://www.merriam-webster.com/dictionary/infirmarer">infirmarer</text:a> </text:p>
      <text:p text:style-name="P28"><text:a xlink:type="simple" xlink:href="https://www.merriam-webster.com/dictionary/infirmaress">infirmaress</text:a> </text:p>
      <text:section text:style-name="Sect1" text:name="gpt-id-74d70a9c-5d8f-49c6-9ee9-196fa34f8344">
        <text:p text:style-name="P28"/>
        <text:section text:style-name="Sect1" text:name="google_ads_iframe_/34444486/MW/DICT_3__container__">
          <text:p text:style-name="P42"><draw:frame draw:style-name="fr6" draw:name="Object6" text:anchor-type="as-char" svg:width="3.1252in" svg:height="2.6043in" draw:z-index="17"><draw:floating-frame draw:frame-name="google_ads_iframe_/34444486/MW/DICT_3"/></draw:frame></text:p>
        </text:section>
      </text:section>
      <text:h text:style-name="Heading_20_4" text:outline-level="4"><text:soft-page-break/><text:a xlink:type="simple" xlink:href="https://www.merriam-webster.com/word-games">Test Your Vocabulary</text:a> </text:h>
      <text:p text:style-name="Text_20_body">Here Be Dragons: A Creature Identification Quiz</text:p>
      <text:list xml:id="list493663865168096179" text:style-name="L18">
        <text:list-item>
          <text:p text:style-name="P19">Which is a synonym of <text:span text:style-name="Strong_20_Emphasis">werewolf</text:span>?</text:p>
        </text:list-item>
      </text:list>
      <text:list xml:id="list7497522243323627232" text:style-name="L19">
        <text:list-item>
          <text:p text:style-name="P35"><text:a xlink:type="simple" xlink:href="https://www.merriam-webster.com/word-games/halloween-2016-quiz?q=604&amp;a=2384">pixiu</text:a> <text:a xlink:type="simple" xlink:href="https://www.merriam-webster.com/word-games/halloween-2016-quiz?q=604&amp;a=2383">narcissist</text:a> </text:p>
        </text:list-item>
        <text:list-item>
          <text:p text:style-name="P20"><text:a xlink:type="simple" xlink:href="https://www.merriam-webster.com/word-games/halloween-2016-quiz?q=604&amp;a=2382">lycanthrope</text:a> <text:a xlink:type="simple" xlink:href="https://www.merriam-webster.com/word-games/halloween-2016-quiz?q=604&amp;a=2385">kitsune</text:a> </text:p>
        </text:list-item>
      </text:list>
      <text:p text:style-name="Text_20_body">Can you spell these 10 commonly misspelled words?</text:p>
      <text:p text:style-name="Text_20_body"><text:a xlink:type="simple" xlink:href="https://www.merriam-webster.com/word-games/spell-it">TAKE THE QUIZ</text:a></text:p>
      <text:p text:style-name="Text_20_body"><text:span text:style-name="Strong_20_Emphasis">Test Your Knowledge</text:span> - and learn some interesting things along the way.</text:p>
      <text:p text:style-name="P28"><text:a xlink:type="simple" xlink:href="https://www.merriam-webster.com/word-games/word-winder">TAKE THE QUIZ</text:a></text:p>
      <text:section text:style-name="Sect1" text:name="Section1">
        <text:h text:style-name="Heading_20_3" text:outline-level="3"><text:bookmark text:name="subscribe-unabridged"/>Love words? Need even more definitions?</text:h>
        <text:p text:style-name="Text_20_body">Subscribe to America's largest dictionary and get thousands more definitions and advanced search—ad free!</text:p>
        <text:p text:style-name="Text_20_body"><text:a xlink:type="simple" xlink:href="https://unabridged.merriam-webster.com/subscriber/register/p1?refc=FOOTER_DEF_MWU" office:target-frame-name="_blank" xlink:show="new">Merriam-Webster unabridged</text:a> </text:p>
      </text:section>
      <text:h text:style-name="Heading_20_4" text:outline-level="4">Words at Play</text:h>
      <text:h text:style-name="Heading_20_5" text:outline-level="5"><text:a xlink:type="simple" xlink:href="https://www.merriam-webster.com/words-at-play/hell-and-devil-word-histories">10 Words Conjuring Hell and the Devil</text:a></text:h>
      <text:p text:style-name="Text_20_body"><text:a xlink:type="simple" xlink:href="https://www.merriam-webster.com/words-at-play/hell-and-devil-word-histories">Going beyond the fire and brimstone</text:a></text:p>
      <text:h text:style-name="Heading_20_5" text:outline-level="5"><text:a xlink:type="simple" xlink:href="https://www.merriam-webster.com/words-at-play/the-history-of-restaurant">The History of 'Restaurant'</text:a></text:h>
      <text:p text:style-name="Text_20_body"><text:a xlink:type="simple" xlink:href="https://www.merriam-webster.com/words-at-play/the-history-of-restaurant">Yes, the French are involved.</text:a></text:p>
      <text:h text:style-name="Heading_20_5" text:outline-level="5"><text:a xlink:type="simple" xlink:href="https://www.merriam-webster.com/words-at-play/when-things-go-wrong-error-mistake-haywire">"Haywire" and Other Words for Things Going Wrong</text:a></text:h>
      <text:p text:style-name="Text_20_body"><text:a xlink:type="simple" xlink:href="https://www.merriam-webster.com/words-at-play/when-things-go-wrong-error-mistake-haywire">Not that </text:a><text:a xlink:type="simple" xlink:href="https://www.merriam-webster.com/words-at-play/when-things-go-wrong-error-mistake-haywire"><text:span text:style-name="Emphasis">you</text:span></text:a><text:a xlink:type="simple" xlink:href="https://www.merriam-webster.com/words-at-play/when-things-go-wrong-error-mistake-haywire"> ever make a mistake</text:a></text:p>
      <text:h text:style-name="Heading_20_5" text:outline-level="5"><text:a xlink:type="simple" xlink:href="https://www.merriam-webster.com/words-at-play/is-inputted-a-word">Is 'Inputted' a Real Word?</text:a></text:h>
      <text:p text:style-name="Text_20_body"><text:a xlink:type="simple" xlink:href="https://www.merriam-webster.com/words-at-play/is-inputted-a-word">And can people give their 'inputs'?</text:a></text:p>
      <text:h text:style-name="Heading_20_4" text:outline-level="4">Ask the Editors</text:h>
      <text:h text:style-name="Heading_20_5" text:outline-level="5"><text:a xlink:type="simple" xlink:href="https://www.merriam-webster.com/video/words-from-the-norman-invasion">Words of the Year: 1066</text:a></text:h>
      <text:p text:style-name="Text_20_body"><text:a xlink:type="simple" xlink:href="https://www.merriam-webster.com/video/words-from-the-norman-invasion">Or, Why Pig Meat is Called 'Pork' and Cow Meat is Called 'Beef'</text:a></text:p>
      <text:h text:style-name="Heading_20_5" text:outline-level="5"><text:a xlink:type="simple" xlink:href="https://www.merriam-webster.com/video/how-often-is-biweekly">How Often Is 'Biweekly'?</text:a></text:h>
      <text:p text:style-name="Text_20_body"><text:a xlink:type="simple" xlink:href="https://www.merriam-webster.com/video/how-often-is-biweekly">Don't get us started on 'bimonthly'</text:a></text:p>
      <text:h text:style-name="Heading_20_5" text:outline-level="5"><text:a xlink:type="simple" xlink:href="https://www.merriam-webster.com/video/irregardless">Irregardless</text:a></text:h>
      <text:p text:style-name="Text_20_body"><text:a xlink:type="simple" xlink:href="https://www.merriam-webster.com/video/irregardless">It is in fact a real word (but that doesn't mean you should use it).</text:a></text:p>
      <text:h text:style-name="Heading_20_5" text:outline-level="5"><text:soft-page-break/><text:a xlink:type="simple" xlink:href="https://www.merriam-webster.com/video/weird-plurals">Weird Plurals</text:a></text:h>
      <text:p text:style-name="Text_20_body"><text:a xlink:type="simple" xlink:href="https://www.merriam-webster.com/video/weird-plurals">One goose, two geese. One moose, two... moose. What's up with that?</text:a></text:p>
      <text:h text:style-name="Heading_20_4" text:outline-level="4">Word Games</text:h>
      <text:h text:style-name="Heading_20_5" text:outline-level="5"><text:a xlink:type="simple" xlink:href="https://www.merriam-webster.com/word-games/halloween-2016-quiz">Here Be Dragons: A Creature Identification Quiz</text:a></text:h>
      <text:p text:style-name="Text_20_body"><text:a xlink:type="simple" xlink:href="https://www.merriam-webster.com/word-games/halloween-2016-quiz">Director's Cut!</text:a></text:p>
      <text:p text:style-name="Text_20_body"><text:a xlink:type="simple" xlink:href="https://www.merriam-webster.com/word-games/halloween-2016-quiz">Take the quiz</text:a></text:p>
      <text:h text:style-name="Heading_20_5" text:outline-level="5"><text:a xlink:type="simple" xlink:href="https://www.merriam-webster.com/word-games/exception-quiz-iii">The Exceptions Quiz III</text:a></text:h>
      <text:p text:style-name="Text_20_body"><text:a xlink:type="simple" xlink:href="https://www.merriam-webster.com/word-games/exception-quiz-iii">Which of these things doesn't belong?</text:a></text:p>
      <text:p text:style-name="Text_20_body"><text:a xlink:type="simple" xlink:href="https://www.merriam-webster.com/word-games/exception-quiz-iii">Take the quiz</text:a></text:p>
      <text:h text:style-name="Heading_20_5" text:outline-level="5"><text:a xlink:type="simple" xlink:href="https://www.merriam-webster.com/word-games/spell-it">Spell It</text:a></text:h>
      <text:p text:style-name="Text_20_body"><text:a xlink:type="simple" xlink:href="https://www.merriam-webster.com/word-games/spell-it">Can you spell these 10 commonly misspelled words?</text:a></text:p>
      <text:p text:style-name="Text_20_body"><text:a xlink:type="simple" xlink:href="https://www.merriam-webster.com/word-games/spell-it">Take the quiz</text:a></text:p>
      <text:h text:style-name="Heading_20_5" text:outline-level="5"><text:a xlink:type="simple" xlink:href="https://www.merriam-webster.com/word-games/word-winder">Word Winder's CrossWinder</text:a></text:h>
      <text:p text:style-name="Text_20_body"><text:a xlink:type="simple" xlink:href="https://www.merriam-webster.com/word-games/word-winder">A game of winding words.</text:a></text:p>
      <text:p text:style-name="P28"><text:a xlink:type="simple" xlink:href="https://www.merriam-webster.com/word-games/word-winder">Play the game</text:a></text:p>
      <text:section text:style-name="Sect1" text:name="gpt-id-70f9c173-9772-4ea9-b2d3-d4743c405944">
        <text:p text:style-name="P28"/>
      </text:section>
      <text:p text:style-name="Text_20_body"><text:a xlink:type="simple" xlink:href="https://www.merriam-webster.com/">Merriam Webster</text:a></text:p>
      <text:p text:style-name="Text_20_body">Learn a new word every day. Delivered to your inbox!</text:p>
      <text:p text:style-name="Text_20_body"><draw:control text:anchor-type="as-char" draw:z-index="18" draw:style-name="gr1" draw:text-style-name="P47" svg:width="1.5004in" svg:height="0.2815in" draw:control="control6"/> <draw:control text:anchor-type="as-char" draw:z-index="19" draw:style-name="gr1" draw:text-style-name="P49" svg:width="0.9378in" svg:height="0.3335in" draw:control="control7"/> <draw:control text:anchor-type="as-char" draw:z-index="20" draw:style-name="gr1" draw:text-style-name="P49" svg:width="0.3543in" svg:height="0.3335in" draw:control="control8"/> </text:p>
      <text:p text:style-name="Text_20_body">OTHER MERRIAM-WEBSTER DICTIONARIES</text:p>
      <text:list xml:id="list6347999238695881260" text:style-name="L20">
        <text:list-item>
          <text:p text:style-name="P36"><text:a xlink:type="simple" xlink:href="http://www.spanishcentral.com/">SPANISH CENTRAL</text:a></text:p>
        </text:list-item>
        <text:list-item>
          <text:p text:style-name="P36"><text:a xlink:type="simple" xlink:href="http://learnersdictionary.com/">LEARNER'S ESL DICTIONARY</text:a></text:p>
        </text:list-item>
        <text:list-item>
          <text:p text:style-name="P36"><text:a xlink:type="simple" xlink:href="http://www.wordcentral.com/">WORDCENTRAL FOR KIDS</text:a></text:p>
        </text:list-item>
        <text:list-item>
          <text:p text:style-name="P21"><text:a xlink:type="simple" xlink:href="http://www.visualdictionaryonline.com/">VISUAL DICTIONARY</text:a></text:p>
        </text:list-item>
      </text:list>
      <text:list xml:id="list6555698137483591629" text:style-name="L21">
        <text:list-item>
          <text:p text:style-name="P37"><text:a xlink:type="simple" xlink:href="http://scrabble.merriam.com/">SCRABBLE</text:a><text:a xlink:type="simple" xlink:href="http://scrabble.merriam.com/"><text:span text:style-name="T6">®</text:span></text:a><text:a xlink:type="simple" xlink:href="http://scrabble.merriam.com/"> WORD FINDER</text:a></text:p>
        </text:list-item>
        <text:list-item>
          <text:p text:style-name="P37"><text:a xlink:type="simple" xlink:href="http://unabridged.merriam-webster.com/">MERRIAM-WEBSTER'S UNABRIDGED DICTIONARY</text:a></text:p>
        </text:list-item>
        <text:list-item>
          <text:p text:style-name="P37"><text:a xlink:type="simple" xlink:href="http://arabic.britannicaenglish.com/en">BRITANNICA ENGLISH - ARABIC TRANSLATION</text:a></text:p>
        </text:list-item>
        <text:list-item>
          <text:p text:style-name="P22"><text:a xlink:type="simple" xlink:href="http://www.nglish.com/spanish/en/">NGLISH - SPANISH-ENGLISH TRANSLATION</text:a></text:p>
        </text:list-item>
      </text:list>
      <text:p text:style-name="Text_20_body">FOLLOW US</text:p>
      <text:list xml:id="list5608678075042649518" text:style-name="L22">
        <text:list-item>
          <text:p text:style-name="P38"><text:a xlink:type="simple" xlink:href="https://www.facebook.com/merriamwebster" office:target-frame-name="_blank" xlink:show="new">facebook</text:a></text:p>
        </text:list-item>
        <text:list-item>
          <text:p text:style-name="P38"><text:a xlink:type="simple" xlink:href="https://twitter.com/merriamwebster" office:target-frame-name="_blank" xlink:show="new">twitter</text:a></text:p>
        </text:list-item>
        <text:list-item>
          <text:p text:style-name="P38"><text:a xlink:type="simple" xlink:href="https://www.youtube.com/user/MerriamWebsterOnline" office:target-frame-name="_blank" xlink:show="new">youtube</text:a></text:p>
        </text:list-item>
        <text:list-item>
          <text:p text:style-name="P23"><text:a xlink:type="simple" xlink:href="https://www.instagram.com/merriamwebster/" office:target-frame-name="_blank" xlink:show="new">instagram</text:a></text:p>
        </text:list-item>
      </text:list>
      <text:list xml:id="list5737854443159133630" text:style-name="L23">
        <text:list-item>
          <text:p text:style-name="P39"><text:soft-page-break/><text:a xlink:type="simple" xlink:href="https://www.merriam-webster.com/browse/dictionary/a">Browse the Dictionary:</text:a> </text:p>
        </text:list-item>
        <text:list-item>
          <text:p text:style-name="P39"><text:a xlink:type="simple" xlink:href="https://www.merriam-webster.com/browse/dictionary/a">a</text:a> </text:p>
        </text:list-item>
        <text:list-item>
          <text:p text:style-name="P39"><text:a xlink:type="simple" xlink:href="https://www.merriam-webster.com/browse/dictionary/b">b</text:a> </text:p>
        </text:list-item>
        <text:list-item>
          <text:p text:style-name="P39"><text:a xlink:type="simple" xlink:href="https://www.merriam-webster.com/browse/dictionary/c">c</text:a> </text:p>
        </text:list-item>
        <text:list-item>
          <text:p text:style-name="P39"><text:a xlink:type="simple" xlink:href="https://www.merriam-webster.com/browse/dictionary/d">d</text:a> </text:p>
        </text:list-item>
        <text:list-item>
          <text:p text:style-name="P39"><text:a xlink:type="simple" xlink:href="https://www.merriam-webster.com/browse/dictionary/e">e</text:a> </text:p>
        </text:list-item>
        <text:list-item>
          <text:p text:style-name="P39"><text:a xlink:type="simple" xlink:href="https://www.merriam-webster.com/browse/dictionary/f">f</text:a> </text:p>
        </text:list-item>
        <text:list-item>
          <text:p text:style-name="P39"><text:a xlink:type="simple" xlink:href="https://www.merriam-webster.com/browse/dictionary/g">g</text:a> </text:p>
        </text:list-item>
        <text:list-item>
          <text:p text:style-name="P39"><text:a xlink:type="simple" xlink:href="https://www.merriam-webster.com/browse/dictionary/h">h</text:a> </text:p>
        </text:list-item>
        <text:list-item>
          <text:p text:style-name="P39"><text:a xlink:type="simple" xlink:href="https://www.merriam-webster.com/browse/dictionary/i">i</text:a> </text:p>
        </text:list-item>
        <text:list-item>
          <text:p text:style-name="P39"><text:a xlink:type="simple" xlink:href="https://www.merriam-webster.com/browse/dictionary/j">j</text:a> </text:p>
        </text:list-item>
        <text:list-item>
          <text:p text:style-name="P39"><text:a xlink:type="simple" xlink:href="https://www.merriam-webster.com/browse/dictionary/k">k</text:a> </text:p>
        </text:list-item>
        <text:list-item>
          <text:p text:style-name="P39"><text:a xlink:type="simple" xlink:href="https://www.merriam-webster.com/browse/dictionary/l">l</text:a> </text:p>
        </text:list-item>
        <text:list-item>
          <text:p text:style-name="P39"><text:a xlink:type="simple" xlink:href="https://www.merriam-webster.com/browse/dictionary/m">m</text:a> </text:p>
        </text:list-item>
        <text:list-item>
          <text:p text:style-name="P39"><text:a xlink:type="simple" xlink:href="https://www.merriam-webster.com/browse/dictionary/n">n</text:a> </text:p>
        </text:list-item>
        <text:list-item>
          <text:p text:style-name="P39"><text:a xlink:type="simple" xlink:href="https://www.merriam-webster.com/browse/dictionary/o">o</text:a> </text:p>
        </text:list-item>
        <text:list-item>
          <text:p text:style-name="P39"><text:a xlink:type="simple" xlink:href="https://www.merriam-webster.com/browse/dictionary/p">p</text:a> </text:p>
        </text:list-item>
        <text:list-item>
          <text:p text:style-name="P39"><text:a xlink:type="simple" xlink:href="https://www.merriam-webster.com/browse/dictionary/q">q</text:a> </text:p>
        </text:list-item>
        <text:list-item>
          <text:p text:style-name="P39"><text:a xlink:type="simple" xlink:href="https://www.merriam-webster.com/browse/dictionary/r">r</text:a> </text:p>
        </text:list-item>
        <text:list-item>
          <text:p text:style-name="P39"><text:a xlink:type="simple" xlink:href="https://www.merriam-webster.com/browse/dictionary/s">s</text:a> </text:p>
        </text:list-item>
        <text:list-item>
          <text:p text:style-name="P39"><text:a xlink:type="simple" xlink:href="https://www.merriam-webster.com/browse/dictionary/t">t</text:a> </text:p>
        </text:list-item>
        <text:list-item>
          <text:p text:style-name="P39"><text:a xlink:type="simple" xlink:href="https://www.merriam-webster.com/browse/dictionary/u">u</text:a> </text:p>
        </text:list-item>
        <text:list-item>
          <text:p text:style-name="P39"><text:a xlink:type="simple" xlink:href="https://www.merriam-webster.com/browse/dictionary/v">v</text:a> </text:p>
        </text:list-item>
        <text:list-item>
          <text:p text:style-name="P39"><text:a xlink:type="simple" xlink:href="https://www.merriam-webster.com/browse/dictionary/w">w</text:a> </text:p>
        </text:list-item>
        <text:list-item>
          <text:p text:style-name="P39"><text:a xlink:type="simple" xlink:href="https://www.merriam-webster.com/browse/dictionary/x">x</text:a> </text:p>
        </text:list-item>
        <text:list-item>
          <text:p text:style-name="P39"><text:a xlink:type="simple" xlink:href="https://www.merriam-webster.com/browse/dictionary/y">y</text:a> </text:p>
        </text:list-item>
        <text:list-item>
          <text:p text:style-name="P39"><text:a xlink:type="simple" xlink:href="https://www.merriam-webster.com/browse/dictionary/z">z</text:a> </text:p>
        </text:list-item>
        <text:list-item>
          <text:p text:style-name="P24"><text:a xlink:type="simple" xlink:href="https://www.merriam-webster.com/browse/dictionary/0">0-9</text:a> </text:p>
        </text:list-item>
      </text:list>
      <text:list xml:id="list8635928555892185212" text:style-name="L24">
        <text:list-item>
          <text:p text:style-name="P40"><text:a xlink:type="simple" xlink:href="https://www.merriam-webster.com/">Home </text:a></text:p>
        </text:list-item>
        <text:list-item>
          <text:p text:style-name="P40"><text:a xlink:type="simple" xlink:href="https://www.merriam-webster.com/help">Help </text:a></text:p>
        </text:list-item>
        <text:list-item>
          <text:p text:style-name="P40"><text:a xlink:type="simple" xlink:href="https://www.merriam-webster.com/apps">Apps </text:a></text:p>
        </text:list-item>
        <text:list-item>
          <text:p text:style-name="P40"><text:a xlink:type="simple" xlink:href="https://www.merriam-webster.com/about-us">About Us </text:a></text:p>
        </text:list-item>
        <text:list-item>
          <text:p text:style-name="P40"><text:a xlink:type="simple" xlink:href="https://www.merriam-webster.com/shop-dictionaries">Shop </text:a></text:p>
        </text:list-item>
        <text:list-item>
          <text:p text:style-name="P40"><text:a xlink:type="simple" xlink:href="https://www.merriam-webster.com/advertising">Advertising Info </text:a></text:p>
        </text:list-item>
        <text:list-item>
          <text:p text:style-name="P40"><text:a xlink:type="simple" xlink:href="https://www.dictionaryapi.com/" office:target-frame-name="_blank" xlink:show="new">Dictionary API </text:a></text:p>
        </text:list-item>
        <text:list-item>
          <text:p text:style-name="P40"><text:a xlink:type="simple" xlink:href="https://www.merriam-webster.com/about-our-ads">About Our Ads </text:a></text:p>
        </text:list-item>
        <text:list-item>
          <text:p text:style-name="P40"><text:a xlink:type="simple" xlink:href="https://www.merriam-webster.com/contact-us">Contact Us </text:a></text:p>
        </text:list-item>
        <text:list-item>
          <text:p text:style-name="P40"><text:a xlink:type="simple" xlink:href="http://nws.merriam-webster.com/opendictionary/" office:target-frame-name="_blank" xlink:show="new">The Open Dictionary </text:a></text:p>
        </text:list-item>
        <text:list-item>
          <text:p text:style-name="P40"><text:a xlink:type="simple" xlink:href="https://www.merriam-webster.com/words-at-play/word-of-the-year-2016">Word of the Year </text:a></text:p>
        </text:list-item>
        <text:list-item>
          <text:p text:style-name="P40"><text:a xlink:type="simple" xlink:href="https://www.merriam-webster.com/legal">Law Dictionary </text:a></text:p>
        </text:list-item>
        <text:list-item>
          <text:p text:style-name="P40"><text:a xlink:type="simple" xlink:href="https://www.merriam-webster.com/medical">Medical Dictionary </text:a></text:p>
        </text:list-item>
        <text:list-item>
          <text:p text:style-name="P40"><text:a xlink:type="simple" xlink:href="https://www.merriam-webster.com/privacy-policy">Privacy Policy </text:a></text:p>
        </text:list-item>
        <text:list-item>
          <text:p text:style-name="P25"><text:a xlink:type="simple" xlink:href="https://www.merriam-webster.com/terms-of-use">Terms of Use</text:a> </text:p>
        </text:list-item>
      </text:list>
      <text:list xml:id="list5527433888336709270" text:style-name="L25">
        <text:list-item>
          <text:p text:style-name="P41"><text:a xlink:type="simple" xlink:href="https://www.merriam-webster.com/browse/thesaurus/a">Browse the Thesaurus </text:a></text:p>
        </text:list-item>
        <text:list-item>
          <text:p text:style-name="P41"><text:soft-page-break/><text:a xlink:type="simple" xlink:href="https://www.merriam-webster.com/browse/medical/a">Browse the Medical Dictionary</text:a> </text:p>
        </text:list-item>
        <text:list-item>
          <text:p text:style-name="P41"><text:a xlink:type="simple" xlink:href="https://www.merriam-webster.com/browse/legal/a">Browse the Legal Dictionary</text:a> </text:p>
        </text:list-item>
        <text:list-item>
          <text:p text:style-name="P26"><text:a xlink:type="simple" xlink:href="http://www.spanishcentral.com/browse/a" office:target-frame-name="_blank" xlink:show="new">Browse the Spanish-English Dictionary</text:a> </text:p>
        </text:list-item>
      </text:list>
      <text:p text:style-name="Text_20_body">© 2017 Merriam-Webster, Incorporated</text:p>
      <text:section text:style-name="Sect1" text:name="recirc-bar-footer">
        <text:p text:style-name="Text_20_body"><text:a xlink:type="simple" xlink:href="https://www.merriam-webster.com/words-at-play/hell-and-devil-word-histories?defrecirc-flyin">Learn More from M-W </text:a></text:p>
        <text:h text:style-name="Heading_20_5" text:outline-level="5"><text:a xlink:type="simple" xlink:href="https://www.merriam-webster.com/words-at-play/hell-and-devil-word-histories?defrecirc-flyin">10 Words Conjuring Hell and the Devil</text:a></text:h>
        <text:p text:style-name="Text_20_body"><text:a xlink:type="simple" xlink:href="https://www.merriam-webster.com/words-at-play/the-history-of-restaurant?defrecirc-flyin">Learn More from M-W </text:a></text:p>
        <text:h text:style-name="Heading_20_5" text:outline-level="5"><text:a xlink:type="simple" xlink:href="https://www.merriam-webster.com/words-at-play/the-history-of-restaurant?defrecirc-flyin">The History of 'Restaurant'</text:a></text:h>
        <text:p text:style-name="Text_20_body"><text:a xlink:type="simple" xlink:href="https://www.merriam-webster.com/word-games/halloween-2016-quiz?defrecirc-flyin">Learn More from M-W </text:a></text:p>
        <text:h text:style-name="Heading_20_5" text:outline-level="5"><text:a xlink:type="simple" xlink:href="https://www.merriam-webster.com/word-games/halloween-2016-quiz?defrecirc-flyin">Here Be Dragons: A Creature Identification Quiz</text:a></text:h>
        <text:p text:style-name="Text_20_body"><text:a xlink:type="simple" xlink:href="https://www.merriam-webster.com/news-trend-watch/reports-clinton-campaign-dnc-funded-dossier-20171025?defrecirc-flyin">Learn More from M-W </text:a></text:p>
        <text:h text:style-name="Heading_20_5" text:outline-level="5"><text:a xlink:type="simple" xlink:href="https://www.merriam-webster.com/news-trend-watch/reports-clinton-campaign-dnc-funded-dossier-20171025?defrecirc-flyin">Trending: Reports: Clinton Campaign, DNC Funded 'Dossier'</text:a></text:h>
        <text:p text:style-name="P28"><text:a xlink:type="simple" xlink:href="https://www.merriam-webster.com/video/words-from-the-norman-invasion?defrecirc-flyin">Learn More from M-W </text:a></text:p>
        <text:p text:style-name="Text_20_body"><draw:a xlink:type="simple" xlink:href="https://www.merriam-webster.com/video/words-from-the-norman-invasion?defrecirc-flyin"><draw:frame draw:style-name="fr2" draw:name="graphics9" text:anchor-type="as-char" svg:width="2.7465in" svg:height="1.8402in" draw:z-index="21"><draw:image xlink:href="https://assets.merriam-webster.com/mw/images/video/vid-global-footer-recirc/video-title-words-of-the-year-1066-3955-ea547371cf9357c259f760e2ca5806b5@1x.jpg" xlink:type="simple" xlink:show="embed" xlink:actuate="onLoad"/><svg:title>video-title-words-of-the-year-1066</svg:title></draw:frame></draw:a></text:p>
        <text:h text:style-name="Heading_20_5" text:outline-level="5"><text:a xlink:type="simple" xlink:href="https://www.merriam-webster.com/video/words-from-the-norman-invasion?defrecirc-flyin">Words of the Year: 1066</text:a></text:h>
      </text:section>
      <text:p text:style-name="Text_20_body"><office:annotation><dc:date>2017-10-27T14:04:24.83</dc:date><text:p>HTML: &lt;NOSCRIPT&gt;</text:p></office:annotation>&lt;img src="//pixel.quantserve.com/pixel/p-2a93ALTZSnZrY.gif" style="display: none;" height="1" width="1" alt="Quantcast"/&gt;<office:annotation><dc:date>2017-10-27T14:04:24.83</dc:date><text:p>HTML: &lt;/NOSCRIPT&gt;</text:p></office:annotation> </text:p>
      <text:section text:style-name="Sect1" text:name="fb-root">
        <text:p text:style-name="P28"><draw:frame draw:style-name="fr5" draw:name="Object7" text:anchor-type="as-char" svg:width="0.4909in" svg:height="0.4909in" draw:z-index="22"><draw:floating-frame xlink:href="https://staticxx.facebook.com/connect/xd_arbiter/r/hsBwMj6iLmk.js?version=42#channel=f4de4492e964e8&amp;origin=https%3A%2F%2Fwww.merriam-webster.com" xlink:type="simple" xlink:show="embed" xlink:actuate="onLoad" draw:frame-name="fb_xdm_frame_https"/></draw:frame></text:p>
      </text:section>
      <text:section text:style-name="Sect1" text:name="trending-modal">
        <text:p text:style-name="P28">What's Trending Now More Trending Words </text:p>
        <text:section text:style-name="Sect1" text:name="hw-teaser-list">
          <text:list xml:id="list3124993099111030264" text:style-name="L26">
            <text:list-item>
              <text:p text:style-name="P27"><text:a xlink:type="simple" xlink:href="https://www.merriam-webster.com/news-trend-watch/reports-clinton-campaign-dnc-funded-dossier-20171025">dossier “a file containing detailed records” </text:a></text:p>
            </text:list-item>
            <text:list-item>
              <text:p text:style-name="P27"><text:a xlink:type="simple" xlink:href="https://www.merriam-webster.com/news-trend-watch/corker-trump-debased-the-nation-20171024">debase To lower in status, esteem </text:a></text:p>
            </text:list-item>
            <text:list-item>
              <text:p text:style-name="P27"><text:a xlink:type="simple" xlink:href="https://www.merriam-webster.com/news-trend-watch/ny-times-trumps-call-ignites-imbroglio-20171019">imbroglio "a public scandal" </text:a></text:p>
            </text:list-item>
            <text:list-item>
              <text:p text:style-name="P27"><text:a xlink:type="simple" xlink:href="https://www.merriam-webster.com/news-trend-watch/mccain-half-baked-spurious-nationalism-20171017">spurious of a deceitful nature or quality </text:a></text:p>
            </text:list-item>
            <text:list-item>
              <text:p text:style-name="P27"><text:a xlink:type="simple" xlink:href="https://www.merriam-webster.com/news-trend-watch/new-joe-ide-novel-causes-righteous-spike-20171016">righteous We provide an assortment of definitions </text:a></text:p>
            </text:list-item>
          </text:list>
          <text:p text:style-name="P28"><text:a xlink:type="simple" xlink:href="https://www.merriam-webster.com/news-trend-watch/see-all">SEE ALL</text:a> </text:p>
        </text:section>
      </text:section>
      <text:p text:style-name="Text_20_body"><draw:frame draw:style-name="fr7" draw:name="Object8" text:anchor-type="as-char" svg:width="0.0161in" svg:height="0.0161in" draw:z-index="24"><draw:floating-frame xlink:href="https://us-u.openx.net/w/1.0/pd?plm=10&amp;ph=d9e06c38-9a27-4ee7-bad6-de601143d058" xlink:type="simple" xlink:show="embed" xlink:actuate="onLoad"/></draw:frame><draw:frame draw:style-name="fr7" draw:name="Object9" text:anchor-type="as-char" svg:width="0.0161in" svg:height="0.0161in" draw:z-index="25"><draw:floating-frame draw:frame-name="google_osd_static_fram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4:04:14.97</meta:creation-date>
    <meta:document-statistic meta:table-count="0" meta:image-count="9" meta:object-count="9" meta:page-count="12" meta:paragraph-count="296" meta:word-count="1724" meta:character-count="10759"/>
    <dc:date>2017-10-27T14:04:53.34</dc:date>
    <dc:creator>George Buzzetti</dc:creator>
    <meta:editing-duration>PT39S</meta:editing-duration>
    <meta:editing-cycles>1</meta:editing-cycles>
    <meta:generator>OpenOffice/4.0.1$Win32 OpenOffice.org_project/401m5$Build-9714</meta:generator>
  </office:meta>
</office:document-meta>
</file>