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0"/>
    <style:style style:name="P20" style:family="paragraph" style:parent-style-name="Text_20_body" style:list-style-name="L21"/>
    <style:style style:name="P21" style:family="paragraph" style:parent-style-name="Text_20_body">
      <style:paragraph-properties fo:margin-top="0in" fo:margin-bottom="0in"/>
    </style:style>
    <style:style style:name="P22" style:family="paragraph" style:parent-style-name="Text_20_body" style:list-style-name="L1">
      <style:paragraph-properties fo:margin-top="0in" fo:margin-bottom="0in"/>
    </style:style>
    <style:style style:name="P23" style:family="paragraph" style:parent-style-name="Text_20_body" style:list-style-name="L2">
      <style:paragraph-properties fo:margin-top="0in" fo:margin-bottom="0in"/>
    </style:style>
    <style:style style:name="P24" style:family="paragraph" style:parent-style-name="Text_20_body" style:list-style-name="L3">
      <style:paragraph-properties fo:margin-top="0in" fo:margin-bottom="0in"/>
    </style:style>
    <style:style style:name="P25" style:family="paragraph" style:parent-style-name="Text_20_body" style:list-style-name="L5">
      <style:paragraph-properties fo:margin-top="0in" fo:margin-bottom="0in"/>
    </style:style>
    <style:style style:name="P26" style:family="paragraph" style:parent-style-name="Text_20_body" style:list-style-name="L6">
      <style:paragraph-properties fo:margin-top="0in" fo:margin-bottom="0in"/>
    </style:style>
    <style:style style:name="P27" style:family="paragraph" style:parent-style-name="Text_20_body" style:list-style-name="L7">
      <style:paragraph-properties fo:margin-top="0in" fo:margin-bottom="0in"/>
    </style:style>
    <style:style style:name="P28" style:family="paragraph" style:parent-style-name="Text_20_body" style:list-style-name="L8">
      <style:paragraph-properties fo:margin-top="0in" fo:margin-bottom="0in"/>
    </style:style>
    <style:style style:name="P29" style:family="paragraph" style:parent-style-name="Text_20_body" style:list-style-name="L9">
      <style:paragraph-properties fo:margin-top="0in" fo:margin-bottom="0in"/>
    </style:style>
    <style:style style:name="P30" style:family="paragraph" style:parent-style-name="Text_20_body">
      <style:paragraph-properties fo:margin-top="0in" fo:margin-bottom="0in"/>
      <style:text-properties fo:font-style="italic"/>
    </style:style>
    <style:style style:name="P31" style:family="paragraph" style:parent-style-name="Text_20_body" style:list-style-name="L10">
      <style:paragraph-properties fo:margin-top="0in" fo:margin-bottom="0in"/>
    </style:style>
    <style:style style:name="P32" style:family="paragraph" style:parent-style-name="Text_20_body" style:list-style-name="L11">
      <style:paragraph-properties fo:margin-top="0in" fo:margin-bottom="0in"/>
    </style:style>
    <style:style style:name="P33" style:family="paragraph" style:parent-style-name="Text_20_body" style:list-style-name="L12">
      <style:paragraph-properties fo:margin-top="0in" fo:margin-bottom="0in"/>
    </style:style>
    <style:style style:name="P34" style:family="paragraph" style:parent-style-name="Text_20_body" style:list-style-name="L13">
      <style:paragraph-properties fo:margin-top="0in" fo:margin-bottom="0in"/>
    </style:style>
    <style:style style:name="P35" style:family="paragraph" style:parent-style-name="Text_20_body" style:list-style-name="L14">
      <style:paragraph-properties fo:margin-top="0in" fo:margin-bottom="0in"/>
    </style:style>
    <style:style style:name="P36" style:family="paragraph" style:parent-style-name="Text_20_body" style:list-style-name="L15">
      <style:paragraph-properties fo:margin-top="0in" fo:margin-bottom="0in"/>
    </style:style>
    <style:style style:name="P37" style:family="paragraph" style:parent-style-name="Text_20_body" style:list-style-name="L16">
      <style:paragraph-properties fo:margin-top="0in" fo:margin-bottom="0in"/>
    </style:style>
    <style:style style:name="P38" style:family="paragraph" style:parent-style-name="Text_20_body" style:list-style-name="L17">
      <style:paragraph-properties fo:margin-top="0in" fo:margin-bottom="0in"/>
    </style:style>
    <style:style style:name="P39" style:family="paragraph" style:parent-style-name="Text_20_body" style:list-style-name="L18">
      <style:paragraph-properties fo:margin-top="0in" fo:margin-bottom="0in"/>
    </style:style>
    <style:style style:name="P40" style:family="paragraph" style:parent-style-name="Text_20_body" style:list-style-name="L19">
      <style:paragraph-properties fo:margin-top="0in" fo:margin-bottom="0in"/>
    </style:style>
    <style:style style:name="P41" style:family="paragraph" style:parent-style-name="Text_20_body" style:list-style-name="L20">
      <style:paragraph-properties fo:margin-top="0in" fo:margin-bottom="0in"/>
    </style:style>
    <style:style style:name="P42" style:family="paragraph" style:parent-style-name="Text_20_body" style:list-style-name="L21">
      <style:paragraph-properties fo:margin-top="0in" fo:margin-bottom="0in"/>
    </style:style>
    <style:style style:name="P43" style:family="paragraph" style:parent-style-name="Text_20_body">
      <style:paragraph-properties fo:margin-top="0.052in" fo:margin-bottom="0.0835in"/>
    </style:style>
    <style:style style:name="P44" style:family="paragraph" style:parent-style-name="Text_20_body" style:list-style-name="L4">
      <style:paragraph-properties fo:margin-top="0.052in" fo:margin-bottom="0.0835in"/>
    </style:style>
    <style:style style:name="P45" style:family="paragraph" style:parent-style-name="Text_20_body">
      <style:paragraph-properties fo:margin-left="0in" fo:margin-right="0in" fo:text-indent="0in" style:auto-text-indent="false"/>
    </style:style>
    <style:style style:name="P46" style:family="paragraph" style:parent-style-name="Text_20_body">
      <style:paragraph-properties fo:margin-left="0in" fo:margin-right="0in" fo:margin-top="0.052in" fo:margin-bottom="0.1563in" fo:text-indent="0in" style:auto-text-indent="false"/>
    </style:style>
    <style:style style:name="P47" style:family="paragraph" style:parent-style-name="Text_20_body">
      <style:paragraph-properties fo:margin-left="0in" fo:margin-right="0.0728in" fo:margin-top="0in" fo:margin-bottom="0in" fo:text-indent="0in" style:auto-text-indent="false"/>
    </style:style>
    <style:style style:name="P48" style:family="paragraph" style:parent-style-name="Text_20_body">
      <style:paragraph-properties fo:margin-left="0in" fo:margin-right="0.0728in" fo:text-indent="0in" style:auto-text-indent="false"/>
    </style:style>
    <style:style style:name="P49" style:family="paragraph" style:parent-style-name="Text_20_body">
      <style:paragraph-properties fo:margin-top="0.1252in" fo:margin-bottom="0.0835in"/>
    </style:style>
    <style:style style:name="P50" style:family="paragraph" style:parent-style-name="Standard">
      <style:paragraph-properties fo:text-align="end" style:justify-single-word="false"/>
    </style:style>
    <style:style style:name="P51" style:family="paragraph">
      <style:paragraph-properties fo:text-align="start"/>
    </style:style>
    <style:style style:name="P5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53" style:family="paragraph">
      <style:paragraph-properties fo:text-align="center"/>
    </style:style>
    <style:style style:name="T1" style:family="text">
      <style:text-properties fo:font-size="17.25pt"/>
    </style:style>
    <style:style style:name="T2" style:family="text">
      <style:text-properties fo:font-style="italic"/>
    </style:style>
    <style:style style:name="T3"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3"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file://medical-dictionary.thefreedictionary.com/_/search.aspx" xlink:type="simple">
          <form:hidden form:name="tab" form:control-implementation="ooo:com.sun.star.form.component.HiddenControl" xml:id="control1" form:id="control1" form:value="4"/>
          <form:radio form:name="SearchBy" form:control-implementation="ooo:com.sun.star.form.component.RadioButton" xml:id="control2" form:id="control2"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earchBy" form:control-implementation="ooo:com.sun.star.form.component.RadioButton" xml:id="control3" form:id="control3" form:valu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Word" form:control-implementation="ooo:com.sun.star.form.component.TextField" xml:id="control4" form:id="control4" form:current-value="infirm" form:value="infirm"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5" form:id="control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radio form:name="TFDBy" form:control-implementation="ooo:com.sun.star.form.component.RadioButton" xml:id="control6" form:id="control6"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7" form:id="control7"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8" form:id="control8"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9" form:id="control9"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ct3" text:anchor-type="page" text:anchor-page-number="1" svg:x="0in" svg:y="0in" svg:width="7.5835in" svg:height="0.9374in" draw:z-index="16">
        <draw:floating-frame draw:frame-name="aswift_0"/>
      </draw:frame>
      <text:p text:style-name="Standard"><draw:frame draw:style-name="fr1" draw:name="graphics1" text:anchor-type="as-char" svg:width="0.7862in" svg:height="0.3929in" draw:z-index="17"><draw:image xlink:href="https://img.tfd.com/sprite.png" xlink:type="simple" xlink:show="embed" xlink:actuate="onLoad"/></draw:frame> </text:p>
      <text:p text:style-name="Standard"><text:span text:style-name="Strong_20_Emphasis"><text:span text:style-name="T1">Infirm | definition of infirm by Medical dictionary</text:span></text:span> </text:p>
      <text:p text:style-name="P50">https://medical-dictionary.thefreedictionary.com/infirm</text:p>
      <text:p text:style-name="Standard"><text:a xlink:type="simple" xlink:href="https://medical-dictionary.thefreedictionary.com/_/hp/Controls/printer-friendly.aspx?433">Printer Friendly</text:a></text:p>
      <text:p text:style-name="Horizontal_20_Line"/>
      <text:section text:style-name="Sect1" text:name="w1">
        <text:p text:style-name="P21"><text:a xlink:type="simple" xlink:href="https://www.thefreedictionary.com/"><text:span text:style-name="Strong_20_Emphasis">Dictionary, Encyclopedia and Thesaurus - The Free Dictionary</text:span></text:a> <text:bookmark text:name="ps"/>10,309,974,072 visitors served</text:p>
        <text:p text:style-name="P21">Search / Page tools </text:p>
        <text:section text:style-name="Sect1" text:name="w1Slider">
          <text:p text:style-name="P21"/>
          <text:section text:style-name="Sect1" text:name="f1_SearchBy">
            <text:list xml:id="list3152693634710261816" text:style-name="L1">
              <text:list-item>
                <text:p text:style-name="P22"><text:bookmark text:name="f1_tfd"/><draw:control text:anchor-type="as-char" draw:z-index="0" draw:style-name="gr1" draw:text-style-name="P51" svg:width="0.1358in" svg:height="0.1358in" draw:control="control2"/>TheFreeDictionary</text:p>
              </text:list-item>
              <text:list-item>
                <text:p text:style-name="P1"><text:bookmark text:name="f1_google"/><draw:control text:anchor-type="as-char" draw:z-index="1" draw:style-name="gr1" draw:text-style-name="P51" svg:width="0.1358in" svg:height="0.1358in" draw:control="control3"/>Google</text:p>
              </text:list-item>
            </text:list>
            <text:p text:style-name="Text_20_body"><text:a xlink:type="simple" xlink:href="https://www.thefreedictionary.com/_/help/help1.htm">?</text:a> </text:p>
          </text:section>
          <text:p text:style-name="P21"><text:bookmark text:name="f1Word"/><draw:control text:anchor-type="as-char" draw:z-index="2" draw:style-name="gr1" draw:text-style-name="P52" svg:width="1.5004in" svg:height="0.2815in" draw:control="control4"/> Keyboard <draw:control text:anchor-type="as-char" draw:z-index="3" draw:style-name="gr1" draw:text-style-name="P53" svg:width="0.6669in" svg:height="0.3335in" draw:control="control5"/> </text:p>
          <text:section text:style-name="Sect1" text:name="keyboard">
            <text:p text:style-name="P21"/>
          </text:section>
          <text:section text:style-name="Sect1" text:name="f1_TFDBy">
            <text:list xml:id="list2552921134776610659" text:style-name="L2">
              <text:list-item>
                <text:p text:style-name="P23"><text:bookmark text:name="lstTFD"/><text:bookmark text:name="f1_tfd_word"/><draw:control text:anchor-type="as-char" draw:z-index="4" draw:style-name="gr1" draw:text-style-name="P51" svg:width="0.1358in" svg:height="0.1358in" draw:control="control6"/>Word / Article</text:p>
              </text:list-item>
              <text:list-item>
                <text:p text:style-name="P23"><text:bookmark text:name="f1_tfd_start"/><draw:control text:anchor-type="as-char" draw:z-index="5" draw:style-name="gr1" draw:text-style-name="P51" svg:width="0.1358in" svg:height="0.1358in" draw:control="control7"/>Starts with</text:p>
              </text:list-item>
              <text:list-item>
                <text:p text:style-name="P23"><text:bookmark text:name="f1_tfd_end"/><draw:control text:anchor-type="as-char" draw:z-index="6" draw:style-name="gr1" draw:text-style-name="P51" svg:width="0.1358in" svg:height="0.1358in" draw:control="control8"/>Ends with</text:p>
              </text:list-item>
              <text:list-item>
                <text:p text:style-name="P2"><text:bookmark text:name="f1_tfd_text"/><draw:control text:anchor-type="as-char" draw:z-index="7" draw:style-name="gr1" draw:text-style-name="P51" svg:width="0.1358in" svg:height="0.1358in" draw:control="control9"/>Text</text:p>
              </text:list-item>
            </text:list>
          </text:section>
          <text:list xml:id="list6234469723330066522" text:style-name="L3">
            <text:list-item>
              <text:p text:style-name="P24">A</text:p>
            </text:list-item>
            <text:list-item>
              <text:p text:style-name="P24">A</text:p>
            </text:list-item>
            <text:list-item>
              <text:p text:style-name="P24">A</text:p>
            </text:list-item>
            <text:list-item>
              <text:p text:style-name="P3">A</text:p>
            </text:list-item>
          </text:list>
          <text:p text:style-name="P21">Language: </text:p>
          <text:p text:style-name="P21">EnglishEspañolDeutschFrançaisItalianoالعربية中文简体PolskiPortuguêsNederlandsNorskΕλληνικήРусскийTürkçeאנגלית </text:p>
          <text:p text:style-name="P21"><draw:frame draw:style-name="fr2" draw:name="Object1" text:anchor-type="as-char" svg:width="0.0161in" svg:height="0.0161in" draw:z-index="8"><draw:floating-frame xlink:href="https://www.facebook.com/v2.0/plugins/like.php?action=like&amp;app_id=209093762443963&amp;channel=https%3A%2F%2Fstaticxx.facebook.com%2Fconnect%2Fxd_arbiter%2Fr%2FhsBwMj6iLmk.js%3Fversion%3D42%23cb%3Df187e262381c76a%26domain%3Dmedical-dictionary.thefreedictionary.com%26origin%3Dhttps%253A%252F%252Fmedical-dictionary.thefreedictionary.com%252Ff218d6338869b1c%26relation%3Dparent.parent&amp;container_width=0&amp;href=https%3A%2F%2Fwww.thefreedictionary.com%2F&amp;layout=button_count&amp;locale=en_US&amp;sdk=joey&amp;show_faces=false&amp;width=80" xlink:type="simple" xlink:show="embed" xlink:actuate="onLoad" draw:frame-name="fe9e4db393f6df"/></draw:frame></text:p>
          <text:p text:style-name="P21">Twitter </text:p>
          <text:p text:style-name="P21"><text:a xlink:type="simple" xlink:href="http://up.thefreedictionary.com/trc.ashx?sender=farlex&amp;info=download">Get our app</text:a> </text:p>
          <text:section text:style-name="Sect1" text:name="accopy">
            <text:p text:style-name="P21"/>
          </text:section>
        </text:section>
        <text:section text:style-name="Sect1" text:name="headerBlock">
          <text:p text:style-name="P21"/>
          <text:section text:style-name="Sect1" text:name="loginBlock">
            <text:p text:style-name="P21"><text:bookmark text:name="regButton"/><text:a xlink:type="simple" xlink:href="https://secure.thefreedictionary.com/Registration.aspx">Register</text:a> <text:a xlink:type="simple" xlink:href="https://secure.thefreedictionary.com/Login.aspx">Log in</text:a> </text:p>
            <text:p text:style-name="P43">Sign up with one click: </text:p>
            <text:list xml:id="list8499306206560462211" text:style-name="L4">
              <text:list-item>
                <text:p text:style-name="P44"><text:a xlink:type="simple" xlink:href="https://secure.thefreedictionary.com/ExtLogin/FacebookLogin.aspx">Facebook</text:a> </text:p>
              </text:list-item>
              <text:list-item>
                <text:p text:style-name="P44"><text:a xlink:type="simple" xlink:href="https://secure.thefreedictionary.com/Login.aspx?twitter">Twitter</text:a> </text:p>
              </text:list-item>
            </text:list>
            <text:section text:style-name="Sect1" text:name="googleLogin">
              <text:list xml:id="list34249100" text:continue-numbering="true" text:style-name="L4">
                <text:list-item>
                  <text:p text:style-name="P44">Google+</text:p>
                </text:list-item>
              </text:list>
            </text:section>
            <text:list xml:id="list34259034" text:continue-numbering="true" text:style-name="L4">
              <text:list-item>
                <text:p text:style-name="P44"><text:a xlink:type="simple" xlink:href="https://secure.thefreedictionary.com/ExtLogin/Yahoo.aspx">Yahoo</text:a> </text:p>
              </text:list-item>
            </text:list>
          </text:section>
          <text:p text:style-name="P21"><draw:frame draw:style-name="fr2" draw:name="Object2" text:anchor-type="as-char" svg:width="0.8957in" svg:height="0.2083in" draw:z-index="9"><draw:floating-frame xlink:href="https://www.facebook.com/v2.0/plugins/share_button.php?app_id=209093762443963&amp;channel=https%3A%2F%2Fstaticxx.facebook.com%2Fconnect%2Fxd_arbiter%2Fr%2FhsBwMj6iLmk.js%3Fversion%3D42%23cb%3Dfb53889e799072%26domain%3Dmedical-dictionary.thefreedictionary.com%26origin%3Dhttps%253A%252F%252Fmedical-dictionary.thefreedictionary.com%252Ff218d6338869b1c%26relation%3Dparent.parent&amp;container_width=110&amp;href=https%3A%2F%2Fwww.thefreedictionary.com%2F&amp;layout=button_count&amp;locale=en_US&amp;sdk=joey&amp;width=80" xlink:type="simple" xlink:show="embed" xlink:actuate="onLoad" draw:frame-name="f332c48ecb880c8"/></draw:frame></text:p>
        </text:section>
        <text:p text:style-name="Text_20_body"><text:a xlink:type="simple" xlink:href="http://up.thefreedictionary.com/trc.ashx?sender=farlex&amp;info=download">Get<text:line-break/>our app</text:a> </text:p>
        <text:list xml:id="list6916796807949867251" text:style-name="L5">
          <text:list-item>
            <text:p text:style-name="P25"><text:soft-page-break/><text:a xlink:type="simple" xlink:href="https://www.thefreedictionary.com/infirm">Dictionary</text:a></text:p>
          </text:list-item>
          <text:list-item>
            <text:p text:style-name="P25"><text:a xlink:type="simple" xlink:href="https://www.freethesaurus.com/infirm">Thesaurus</text:a></text:p>
          </text:list-item>
          <text:list-item>
            <text:p text:style-name="P25">Medical<text:line-break/>Dictionary</text:p>
          </text:list-item>
          <text:list-item>
            <text:p text:style-name="P25"><text:a xlink:type="simple" xlink:href="https://legal-dictionary.thefreedictionary.com/infirm">Legal<text:line-break/>Dictionary</text:a></text:p>
          </text:list-item>
          <text:list-item>
            <text:p text:style-name="P25">Financial<text:line-break/>Dictionary</text:p>
          </text:list-item>
          <text:list-item>
            <text:p text:style-name="P25">Acronyms</text:p>
          </text:list-item>
          <text:list-item>
            <text:p text:style-name="P25">Idioms</text:p>
          </text:list-item>
          <text:list-item>
            <text:p text:style-name="P25"><text:a xlink:type="simple" xlink:href="https://encyclopedia2.thefreedictionary.com/infirm">Encyclopedia</text:a></text:p>
          </text:list-item>
          <text:list-item>
            <text:p text:style-name="P4"><text:a xlink:type="simple" xlink:href="https://encyclopedia.thefreedictionary.com/infirm">Wikipedia<text:line-break/>Encyclopedia</text:a></text:p>
          </text:list-item>
        </text:list>
        <text:section text:style-name="Sect1" text:name="popupBox">
          <text:p text:style-name="Text_20_body">Tools</text:p>
          <text:list xml:id="list7555067008748965513" text:style-name="L6">
            <text:list-item>
              <text:p text:style-name="P26">A </text:p>
            </text:list-item>
            <text:list-item>
              <text:p text:style-name="P26">A </text:p>
            </text:list-item>
            <text:list-item>
              <text:p text:style-name="P26">A </text:p>
            </text:list-item>
            <text:list-item>
              <text:p text:style-name="P5">A </text:p>
            </text:list-item>
          </text:list>
          <text:p text:style-name="P21">Language: </text:p>
          <text:p text:style-name="P21">EnglishEspañolDeutschFrançaisItalianoالعربية中文简体PolskiPortuguêsNederlandsNorskΕλληνικήРусскийTürkçeאנגלית </text:p>
          <text:p text:style-name="Text_20_body"><text:span text:style-name="Strong_20_Emphasis">Mobile Apps:</text:span></text:p>
          <text:list xml:id="list9067010585383095371" text:style-name="L7">
            <text:list-item>
              <text:p text:style-name="P27"><text:a xlink:type="simple" xlink:href="http://up.thefreedictionary.com/trc.ashx?target=iOSFREE&amp;sender=farlex&amp;info=download">apple</text:a> </text:p>
            </text:list-item>
            <text:list-item>
              <text:p text:style-name="P6"><text:a xlink:type="simple" xlink:href="http://up.thefreedictionary.com/trc.ashx?target=android-web-googleplay-free&amp;sender=farlex&amp;info=download">android</text:a> </text:p>
            </text:list-item>
          </text:list>
          <text:p text:style-name="Text_20_body"><text:span text:style-name="Strong_20_Emphasis">For surfers:</text:span></text:p>
          <text:list xml:id="list5178887939684107280" text:style-name="L8">
            <text:list-item>
              <text:p text:style-name="P28"><text:a xlink:type="simple" xlink:href="https://www.thefreedictionary.com/download.htm">Free toolbar &amp; extensions</text:a></text:p>
            </text:list-item>
            <text:list-item>
              <text:p text:style-name="P28"><text:a xlink:type="simple" xlink:href="https://www.thefreedictionary.com/Word-of-the-Day.htm">Word of the Day</text:a> </text:p>
            </text:list-item>
            <text:list-item>
              <text:p text:style-name="P28"><text:a xlink:type="simple" xlink:href="javascript:external.AddFavorite('http://medical-dictionary.thefreedictionary.com','Dictionary,%20Encyclopedia%20and%20Thesaurus%20-%20The%20Free%20Dictionary')">Bookmark</text:a></text:p>
            </text:list-item>
            <text:list-item>
              <text:p text:style-name="P7"><text:a xlink:type="simple" xlink:href="https://www.thefreedictionary.com/help.htm">Help</text:a></text:p>
            </text:list-item>
          </text:list>
          <text:p text:style-name="Text_20_body"><text:span text:style-name="Strong_20_Emphasis">For webmasters:</text:span></text:p>
          <text:list xml:id="list3646580728659566321" text:style-name="L9">
            <text:list-item>
              <text:p text:style-name="P29"><text:a xlink:type="simple" xlink:href="https://www.thefreedictionary.com/lookup.htm#sitecontent">Free content</text:a></text:p>
            </text:list-item>
            <text:list-item>
              <text:p text:style-name="P29"><text:a xlink:type="simple" xlink:href="https://www.thefreedictionary.com/lookup.htm#link">Linking</text:a></text:p>
            </text:list-item>
            <text:list-item>
              <text:p text:style-name="P8"><text:a xlink:type="simple" xlink:href="https://www.thefreedictionary.com/lookup.htm#searchbox">Lookup box</text:a></text:p>
            </text:list-item>
          </text:list>
          <text:p text:style-name="P21"><text:bookmark text:name="popupBoxClose"/>Close</text:p>
        </text:section>
        <text:section text:style-name="Sect1" text:name="content">
          <text:p text:style-name="Text_20_body"/>
          <text:section text:style-name="Sect1" text:name="ve1">
            <text:p text:style-name="P45"><text:bookmark text:name="aswift_0_expand"/><text:bookmark text:name="aswift_0_anchor"/></text:p>
          </text:section>
          <text:h text:style-name="Heading_20_1" text:outline-level="1">infirm</text:h>
          <text:p text:style-name="Text_20_body"><text:line-break/>Also found in: <text:a xlink:type="simple" xlink:href="https://www.thefreedictionary.com/infirm">Dictionary</text:a>, <text:a xlink:type="simple" xlink:href="https://www.freethesaurus.com/infirm">Thesaurus</text:a>, <text:a xlink:type="simple" xlink:href="https://legal-dictionary.thefreedictionary.com/infirm">Legal</text:a>, <text:a xlink:type="simple" xlink:href="https://encyclopedia2.thefreedictionary.com/infirm">Encyclopedia</text:a>, <text:a xlink:type="simple" xlink:href="https://encyclopedia.thefreedictionary.com/infirm">Wikipedia</text:a>. </text:p>
          <text:section text:style-name="Sect1" text:name="MainTxt">
            <text:p text:style-name="Text_20_body"><text:soft-page-break/></text:p>
            <text:section text:style-name="Sect1" text:name="Definition">
              <text:h text:style-name="Heading_20_2" text:outline-level="2">infirm</text:h>
              <text:p text:style-name="P21"> [in-ferm´] </text:p>
              <text:p text:style-name="P21">weak; feeble, as from disease or old age.</text:p>
              <text:p text:style-name="P48">Miller-Keane Encyclopedia and Dictionary of Medicine, Nursing, and Allied Health, Seventh Edition. © 2003 by Saunders, an imprint of Elsevier, Inc. All rights reserved.</text:p>
              <text:h text:style-name="Heading_20_2" text:outline-level="2">in·firm</text:h>
              <text:p text:style-name="P21">(in-fĭrm'), </text:p>
              <text:p text:style-name="P21">Weak or feeble because of old age or disease.</text:p>
              <text:p text:style-name="P21">[L. <text:span text:style-name="T2">in-firmus,</text:span> fr. <text:span text:style-name="T2">in-</text:span> neg. + <text:span text:style-name="T2">firmus,</text:span> strong] </text:p>
              <text:p text:style-name="P48">Farlex Partner Medical Dictionary © Farlex 2012</text:p>
              <text:h text:style-name="Heading_20_2" text:outline-level="2">infirm</text:h>
              <text:p text:style-name="P21">/in·firm/ (in-firm´) weak; feeble, as from disease or old age.</text:p>
              <text:p text:style-name="P48">Dorland's Medical Dictionary for Health Consumers. © 2007 by Saunders, an imprint of Elsevier, Inc. All rights reserved.</text:p>
              <text:h text:style-name="Heading_20_2" text:outline-level="2">infirm</text:h>
              <text:p text:style-name="P21">(ĭn-fûrm′)</text:p>
              <text:p text:style-name="P30">adj.</text:p>
              <text:p text:style-name="P21">Weak in body or mind, especially from old age or disease.</text:p>
              <text:p text:style-name="Horizontal_20_Line"/>
              <text:p text:style-name="P21"><text:span text:style-name="T3">in·firm′ly</text:span> <text:span text:style-name="T2">adv.</text:span></text:p>
              <text:p text:style-name="P48">The American Heritage® Medical Dictionary Copyright © 2007, 2004 by Houghton Mifflin Company. Published by <text:a xlink:type="simple" xlink:href="https://medical-dictionary.thefreedictionary.com/_/gr.aspx?url=-eref-trade.hmco.com/" office:target-frame-name="_blank" xlink:show="new">Houghton Mifflin Company</text:a>. All rights reserved.</text:p>
              <text:h text:style-name="Heading_20_2" text:outline-level="2">in·firm </text:h>
              <text:p text:style-name="P21">(in-fĭrm') </text:p>
              <text:p text:style-name="P21">Weak or feeble because of old age or disease. </text:p>
              <text:p text:style-name="P48">Medical Dictionary for the Health Professions and Nursing © Farlex 2012</text:p>
              <text:h text:style-name="Heading_20_2" text:outline-level="2">in·firm </text:h>
              <text:p text:style-name="P21">(in-fĭrm') </text:p>
              <text:p text:style-name="P21">Weak or feeble because of old age or disease. </text:p>
              <text:p text:style-name="P48">Medical Dictionary for the Dental Professions © Farlex 2012</text:p>
              <text:h text:style-name="Heading_20_2" text:outline-level="2"><text:soft-page-break/>infirm</text:h>
              <text:p text:style-name="P21">weak; feeble, as from disease or old age.</text:p>
              <text:p text:style-name="P47">Saunders Comprehensive Veterinary Dictionary, 3 ed. © 2007 Elsevier, Inc. All rights reserved</text:p>
            </text:section>
          </text:section>
          <text:p text:style-name="Text_20_body"><text:line-break/><text:line-break/>Want to thank TFD for its existence? <text:a xlink:type="simple" xlink:href="mailto:?subject=TheFreeDictionary&amp;body=">Tell a friend about us</text:a>, add a link to this page, or visit <text:a xlink:type="simple" xlink:href="https://www.thefreedictionary.com/lookup.htm">the webmaster's page for free fun content</text:a>. <text:line-break/><text:line-break/>Link to this page: </text:p>
          <text:list xml:id="list8367506029471114450" text:style-name="L10">
            <text:list-item>
              <text:p text:style-name="P31">Facebook </text:p>
            </text:list-item>
            <text:list-item>
              <text:p text:style-name="P9">Twitter </text:p>
            </text:list-item>
          </text:list>
          <text:p text:style-name="P21"><draw:frame draw:style-name="fr2" draw:name="Object4" text:anchor-type="as-char" svg:width="1.0937in" svg:height="0.2083in" draw:z-index="10"><draw:floating-frame xlink:href="https://www.facebook.com/v2.0/plugins/like.php?action=like&amp;app_id=209093762443963&amp;channel=https%3A%2F%2Fstaticxx.facebook.com%2Fconnect%2Fxd_arbiter%2Fr%2FhsBwMj6iLmk.js%3Fversion%3D42%23cb%3Df29aba4ce4290e%26domain%3Dmedical-dictionary.thefreedictionary.com%26origin%3Dhttps%253A%252F%252Fmedical-dictionary.thefreedictionary.com%252Ff218d6338869b1c%26relation%3Dparent.parent&amp;container_width=0&amp;href=https%3A%2F%2Fmedical-dictionary.thefreedictionary.com%2Finfirm&amp;layout=button_count&amp;locale=en_US&amp;sdk=joey&amp;share=true&amp;show_faces=false&amp;width=80" xlink:type="simple" xlink:show="embed" xlink:actuate="onLoad" draw:frame-name="f2386b74940b28c"/></draw:frame></text:p>
          <text:section text:style-name="Sect1" text:name="ve5">
            <text:p text:style-name="P21"><draw:frame draw:style-name="fr4" draw:name="Object5" text:anchor-type="as-char" svg:width="3.1252in" svg:height="2.7602in" draw:z-index="11"><draw:floating-frame xlink:href="https://a.farlex.com/_/bnrsrv.ashx?as=Um9zSG91c2VHcmFtbWFyQm9va1Byb21v&amp;p=5&amp;u=https%3A%2F%2Fmedical-dictionary.thefreedictionary.com%2Finfirm&amp;w=infirm&amp;rf=https%3A%2F%2Fwww.bing.com%2F&amp;atf=0&amp;h=265px&amp;m=0&amp;r=1&amp;geom=5!1821!897!403.3299865722656!1518.969970703125!0!0" xlink:type="simple" xlink:show="embed" xlink:actuate="onLoad"/></draw:frame></text:p>
          </text:section>
        </text:section>
        <text:p text:style-name="P21">Feedback</text:p>
        <text:section text:style-name="Sect1" text:name="ve2">
          <text:p text:style-name="P21"><draw:frame draw:style-name="fr4" draw:name="Object6" text:anchor-type="as-char" svg:width="3.1252in" svg:height="2.7602in" draw:z-index="12"><draw:floating-frame xlink:href="https://a.farlex.com/_/bnrsrv.ashx?as=Um9zR29vZ2xlRGZwVVM!&amp;p=2&amp;u=https%3A%2F%2Fmedical-dictionary.thefreedictionary.com%2Finfirm&amp;w=infirm&amp;rf=https%3A%2F%2Fwww.bing.com%2F&amp;atf=1&amp;h=265px&amp;m=0&amp;r=1&amp;geom=2!1821!897!1163.3299560546875!294.8899841308594!300!265" xlink:type="simple" xlink:show="embed" xlink:actuate="onLoad"/></draw:frame></text:p>
        </text:section>
        <text:p text:style-name="P21"><text:span text:style-name="Strong_20_Emphasis">Flashcards &amp; Bookmarks</text:span><text:a xlink:type="simple" xlink:href="https://www.thefreedictionary.com/_/help/help2.htm#22115">?</text:a> </text:p>
        <text:p text:style-name="Text_20_body">Please <text:a xlink:type="simple" xlink:href="https://secure.thefreedictionary.com/Login.aspx">log in</text:a> or <text:a xlink:type="simple" xlink:href="https://secure.thefreedictionary.com/Registration.aspx">register</text:a> to use Flashcards and Bookmarks. You can also log in with </text:p>
        <text:list xml:id="list3973838360847414129" text:style-name="L11">
          <text:list-item>
            <text:p text:style-name="P32"><text:a xlink:type="simple" xlink:href="https://secure.thefreedictionary.com/ExtLogin/FacebookLogin.aspx">Facebook</text:a></text:p>
          </text:list-item>
          <text:list-item>
            <text:p text:style-name="P32"><text:a xlink:type="simple" xlink:href="https://secure.thefreedictionary.com/Login.aspx?twitter">Twitter</text:a></text:p>
          </text:list-item>
        </text:list>
        <text:section text:style-name="Sect1" text:name="googleLoginBookmark">
          <text:list xml:id="list34248348" text:continue-numbering="true" text:style-name="L11">
            <text:list-item>
              <text:p text:style-name="P10"><text:soft-page-break/>Google+</text:p>
            </text:list-item>
          </text:list>
        </text:section>
        <text:list xml:id="list34250515" text:continue-numbering="true" text:style-name="L11">
          <text:list-item>
            <text:p text:style-name="P10"><text:a xlink:type="simple" xlink:href="https://secure.thefreedictionary.com/ExtLogin/Yahoo.aspx">Yahoo</text:a></text:p>
          </text:list-item>
        </text:list>
        <text:p text:style-name="P21"><text:span text:style-name="Strong_20_Emphasis">Flashcards</text:span><text:a xlink:type="simple" xlink:href="https://www.thefreedictionary.com/_/help/help2.htm#flashcards">?</text:a> </text:p>
        <text:section text:style-name="Sect1" text:name="flashcardCont">
          <text:p text:style-name="P21"/>
        </text:section>
        <text:p text:style-name="P21"><text:span text:style-name="Strong_20_Emphasis">My bookmarks</text:span><text:a xlink:type="simple" xlink:href="https://www.thefreedictionary.com/_/help/help2.htm#22115">?</text:a> </text:p>
        <text:section text:style-name="Sect1" text:name="wordlist-content">
          <text:p text:style-name="P21"><text:bookmark text:name="wlExcel"/><text:bookmark text:name="wlAdd"/>+ Add current page to bookmarks </text:p>
          <text:section text:style-name="Sect1" text:name="word_list">
            <text:p text:style-name="P21"/>
          </text:section>
        </text:section>
        <text:p text:style-name="P21"><text:span text:style-name="Strong_20_Emphasis">TheFreeDictionary presents:</text:span></text:p>
        <text:p text:style-name="P21"><text:a xlink:type="simple" xlink:href="http://www.farlex.com/Grammar-Book/?e=farlex-tfd-ros-3&amp;p=farlex-tfd-ros-3">Write what you mean clearly and correctly.</text:a> </text:p>
        <text:section text:style-name="Sect1" text:name="ve3">
          <text:p text:style-name="P21"><draw:frame draw:style-name="fr4" draw:name="Object7" text:anchor-type="as-char" svg:width="3.1252in" svg:height="6.4063in" draw:z-index="13"><draw:floating-frame xlink:href="https://a.farlex.com/_/bnrsrv.ashx?as=Um9zR29vZ2xlRGZwQlRGVVM!&amp;p=3&amp;u=https%3A%2F%2Fmedical-dictionary.thefreedictionary.com%2Finfirm&amp;w=infirm&amp;rf=https%3A%2F%2Fwww.bing.com%2F&amp;atf=0&amp;h=615px&amp;m=0&amp;r=1&amp;geom=3!1821!897!1163.3299560546875!819.8200073242187!300!265" xlink:type="simple" xlink:show="embed" xlink:actuate="onLoad"/></draw:frame></text:p>
        </text:section>
        <text:section text:style-name="Sect1" text:name="browsers">
          <text:p text:style-name="Text_20_body"><text:span text:style-name="Strong_20_Emphasis">Mentioned in</text:span><text:a xlink:type="simple" xlink:href="https://www.thefreedictionary.com/_/help/help3.htm#324">?</text:a> </text:p>
          <text:list xml:id="list6180364153910893773" text:style-name="L12">
            <text:list-item>
              <text:p text:style-name="P33"><text:a xlink:type="simple" xlink:href="https://medical-dictionary.thefreedictionary.com/advanced+practice+nurse">advanced practice nurse</text:a></text:p>
            </text:list-item>
            <text:list-item>
              <text:p text:style-name="P33"><text:a xlink:type="simple" xlink:href="https://medical-dictionary.thefreedictionary.com/associate+nurse">associate nurse</text:a></text:p>
            </text:list-item>
            <text:list-item>
              <text:p text:style-name="P33"><text:a xlink:type="simple" xlink:href="https://medical-dictionary.thefreedictionary.com/Association+of+periOperative+Registered+Nurses">Association of periOperative Registered Nurses</text:a></text:p>
            </text:list-item>
            <text:list-item>
              <text:p text:style-name="P33"><text:soft-page-break/><text:a xlink:type="simple" xlink:href="https://medical-dictionary.thefreedictionary.com/asylum">asylum</text:a></text:p>
            </text:list-item>
            <text:list-item>
              <text:p text:style-name="P33"><text:a xlink:type="simple" xlink:href="https://medical-dictionary.thefreedictionary.com/ch%27ang+shan">ch'ang shan</text:a></text:p>
            </text:list-item>
            <text:list-item>
              <text:p text:style-name="P33"><text:a xlink:type="simple" xlink:href="https://medical-dictionary.thefreedictionary.com/charge+nurse">charge nurse</text:a></text:p>
            </text:list-item>
            <text:list-item>
              <text:p text:style-name="P33"><text:a xlink:type="simple" xlink:href="https://medical-dictionary.thefreedictionary.com/circulating+nurse">circulating nurse</text:a></text:p>
            </text:list-item>
            <text:list-item>
              <text:p text:style-name="P33"><text:a xlink:type="simple" xlink:href="https://medical-dictionary.thefreedictionary.com/clinical+nurse+specialist">clinical nurse specialist</text:a></text:p>
            </text:list-item>
            <text:list-item>
              <text:p text:style-name="P33"><text:a xlink:type="simple" xlink:href="https://medical-dictionary.thefreedictionary.com/CNM">CNM</text:a></text:p>
            </text:list-item>
            <text:list-item>
              <text:p text:style-name="P33"><text:a xlink:type="simple" xlink:href="https://medical-dictionary.thefreedictionary.com/community+health+nurse">community health nurse</text:a></text:p>
            </text:list-item>
            <text:list-item>
              <text:p text:style-name="P33"><text:a xlink:type="simple" xlink:href="https://medical-dictionary.thefreedictionary.com/companionship+service">companionship service</text:a></text:p>
            </text:list-item>
            <text:list-item>
              <text:p text:style-name="P33"><text:a xlink:type="simple" xlink:href="https://medical-dictionary.thefreedictionary.com/ESMI">ESMI</text:a></text:p>
            </text:list-item>
            <text:list-item>
              <text:p text:style-name="P33"><text:a xlink:type="simple" xlink:href="https://medical-dictionary.thefreedictionary.com/fall+and+injury+prevention">fall and injury prevention</text:a></text:p>
            </text:list-item>
            <text:list-item>
              <text:p text:style-name="P33"><text:a xlink:type="simple" xlink:href="https://medical-dictionary.thefreedictionary.com/family-centered+care">family-centered care</text:a></text:p>
            </text:list-item>
            <text:list-item>
              <text:p text:style-name="P33"><text:a xlink:type="simple" xlink:href="https://medical-dictionary.thefreedictionary.com/flight+nurse">flight nurse</text:a></text:p>
            </text:list-item>
            <text:list-item>
              <text:p text:style-name="P33"><text:a xlink:type="simple" xlink:href="https://medical-dictionary.thefreedictionary.com/general+duty+nurse">general duty nurse</text:a></text:p>
            </text:list-item>
            <text:list-item>
              <text:p text:style-name="P33"><text:a xlink:type="simple" xlink:href="https://medical-dictionary.thefreedictionary.com/graduate+nurse">graduate nurse</text:a></text:p>
            </text:list-item>
            <text:list-item>
              <text:p text:style-name="P33"><text:a xlink:type="simple" xlink:href="https://medical-dictionary.thefreedictionary.com/infirmary">infirmary</text:a></text:p>
            </text:list-item>
            <text:list-item>
              <text:p text:style-name="P11"><text:a xlink:type="simple" xlink:href="https://medical-dictionary.thefreedictionary.com/infirmity">infirmity</text:a></text:p>
            </text:list-item>
          </text:list>
          <text:p text:style-name="P21"><text:span text:style-name="Strong_20_Emphasis">References in periodicals archive</text:span><text:a xlink:type="simple" xlink:href="https://www.thefreedictionary.com/_/help/help3.htm#325">?</text:a> </text:p>
          <text:p text:style-name="P21">They are, to many people, particularly the elderly and infirm, places where they can meet, seek advice, and be treated with the personal touch by staff who understand their needs.</text:p>
          <text:p text:style-name="P21"><text:a xlink:type="simple" xlink:href="https://www.thefreelibrary.com/Letter%3A+Save+our+POs-a0124153189">Letter: Save our POs</text:a></text:p>
          <text:p text:style-name="P21">We have heard many stories of the older and more infirm foxes visiting farmyards in search of easy prey as they are simply unable, because of their disability, to catch rabbits, rats, pigeons etc.</text:p>
          <text:p text:style-name="P21"><text:a xlink:type="simple" xlink:href="https://www.thefreelibrary.com/Call+to+control+infirm+foxes%3B+HUNTING%3A+Ban+would+lead+to+increased+...-a084173302">Call to control infirm foxes; HUNTING: Ban would lead to increased suffering, says union</text:a></text:p>
          <text:p text:style-name="P21">A nearly toothless jawbone found last year in France, which represents an early form of the Neandertals, speaks volumes about the ancient roots of providing life-saving care for the injured and infirm, according to a new report.</text:p>
          <text:p text:style-name="P21"><text:a xlink:type="simple" xlink:href="https://www.thefreelibrary.com/Neandertals+show+ancient+signs+of+caring-a078889702">Neandertals show ancient signs of caring</text:a></text:p>
          <text:p text:style-name="P21">These lawsuits are causing pain and suffering to the frail, infirm elderly.</text:p>
          <text:p text:style-name="P21"><text:a xlink:type="simple" xlink:href="https://www.thefreelibrary.com/A+%27long+term%27+administrator-a070385884">A 'long term' administrator</text:a></text:p>
          <text:p text:style-name="P21">Despite spin and propaganda, people - especially the old and infirm - neither feel safe on the streets nor in their own homes.</text:p>
          <text:p text:style-name="P21"><text:a xlink:type="simple" xlink:href="https://www.thefreelibrary.com/Letter%3A+Don%27t+cop+out-a0102423891">Letter: Don't cop out</text:a></text:p>
          <text:p text:style-name="P21">Here, I have to say that attaching any viability test to the only specialist care home for the elderly mentally infirm is as stupid as saying that a road or a pavement isn't viable.</text:p>
          <text:p text:style-name="P21"><text:a xlink:type="simple" xlink:href="https://www.thefreelibrary.com/Bryneithin+saga+raises+questions+over+our+care+for+dementia+...-a0296087416">Bryneithin saga raises questions over our care for dementia sufferers; Yousay IN YOUR OPINION..</text:a></text:p>
          <text:p text:style-name="P21">If infirm and needing a seat when out shopping, higher seating is a lot easier to get on and off.</text:p>
          <text:p text:style-name="P21"><text:a xlink:type="simple" xlink:href="https://www.thefreelibrary.com/Seats+to+enjoy-a0268306540">Seats to enjoy</text:a></text:p>
          <text:p text:style-name="P21">Don't forget the closure of St Luke's last month with its many facilities for the elderly and infirm.</text:p>
          <text:p text:style-name="P21"><text:a xlink:type="simple" xlink:href="https://www.thefreelibrary.com/Wrong+kind+of+cuts%3B+Mailbag+letters+also+appear+online+at+Mailbag-a0248319146">Wrong kind of cuts; Mailbag letters also appear online at Mailbag</text:a></text:p>
          <text:p text:style-name="P21">PENSIONERS and the infirm will be hit hardest if plans to shut a housing office go ahead, West Bromwich East MP Tom Watson has warned.</text:p>
          <text:p text:style-name="P21"><text:a xlink:type="simple" xlink:href="https://www.thefreelibrary.com/MP+in+fight+over+threat+to+office-a0193457227">MP in fight over threat to office</text:a></text:p>
          <text:p text:style-name="P21">We know that often disabled, elderly or infirm people worry about taking a bus or coach and we aim to take the stress out of travelling for them.</text:p>
          <text:p text:style-name="P21"><text:a xlink:type="simple" xlink:href="https://www.thefreelibrary.com/Coach+firm+wins+disabled+vote-a0155893374">Coach firm wins disabled vote</text:a></text:p>
          <text:p text:style-name="P21">In the absence of a bus service, people in isolated communities must have access to a car and that may not be possible for the elderly or infirm, or indeed the impoverished.</text:p>
          <text:p text:style-name="P21"><text:soft-page-break/><text:a xlink:type="simple" xlink:href="https://www.thefreelibrary.com/A+vital+link-a0149280853">A vital link</text:a></text:p>
          <text:p text:style-name="P21">Three million infirm or elderly people are said to be unable to see, remember or key in codes.</text:p>
          <text:p text:style-name="P21"><text:a xlink:type="simple" xlink:href="https://www.thefreelibrary.com/Alert+over+Pin+cards-a0141425490">Alert over Pin cards</text:a></text:p>
          <text:p text:style-name="P49"><text:a xlink:type="simple" xlink:href="https://www.thefreelibrary.com/_/search/Search.aspx?By=0&amp;SearchBy=0&amp;q=infirm"><text:span text:style-name="T3">More results ►</text:span></text:a></text:p>
          <text:p text:style-name="P21"/>
          <text:p text:style-name="Text_20_body"><text:span text:style-name="Strong_20_Emphasis">Medical browser</text:span><text:a xlink:type="simple" xlink:href="https://www.thefreedictionary.com/_/help/help3.htm#326">?</text:a> </text:p>
          <text:list xml:id="list9167069586392557030" text:style-name="L13">
            <text:list-item>
              <text:p text:style-name="P34">▲</text:p>
            </text:list-item>
            <text:list-item>
              <text:p text:style-name="P34"><text:a xlink:type="simple" xlink:href="https://medical-dictionary.thefreedictionary.com/inferomedial">inferomedial</text:a></text:p>
            </text:list-item>
            <text:list-item>
              <text:p text:style-name="P34"><text:a xlink:type="simple" xlink:href="https://medical-dictionary.thefreedictionary.com/inferomedial+margin+of+cerebral+hemisphere">inferomedial margin of cerebral hemisphere</text:a></text:p>
            </text:list-item>
            <text:list-item>
              <text:p text:style-name="P34"><text:a xlink:type="simple" xlink:href="https://medical-dictionary.thefreedictionary.com/infertile">infertile</text:a></text:p>
            </text:list-item>
            <text:list-item>
              <text:p text:style-name="P34"><text:a xlink:type="simple" xlink:href="https://medical-dictionary.thefreedictionary.com/infertile+male+syndrome">infertile male syndrome</text:a></text:p>
            </text:list-item>
            <text:list-item>
              <text:p text:style-name="P34"><text:a xlink:type="simple" xlink:href="https://medical-dictionary.thefreedictionary.com/infertility">infertility</text:a></text:p>
            </text:list-item>
            <text:list-item>
              <text:p text:style-name="P34"><text:a xlink:type="simple" xlink:href="https://medical-dictionary.thefreedictionary.com/Infertility+Drugs">Infertility Drugs</text:a></text:p>
            </text:list-item>
            <text:list-item>
              <text:p text:style-name="P34"><text:a xlink:type="simple" xlink:href="https://medical-dictionary.thefreedictionary.com/Infertility+Therapies">Infertility Therapies</text:a></text:p>
            </text:list-item>
            <text:list-item>
              <text:p text:style-name="P34"><text:a xlink:type="simple" xlink:href="https://medical-dictionary.thefreedictionary.com/infest">infest</text:a></text:p>
            </text:list-item>
            <text:list-item>
              <text:p text:style-name="P34"><text:a xlink:type="simple" xlink:href="https://medical-dictionary.thefreedictionary.com/infestation">infestation</text:a></text:p>
            </text:list-item>
            <text:list-item>
              <text:p text:style-name="P34"><text:a xlink:type="simple" xlink:href="https://medical-dictionary.thefreedictionary.com/infibulate">infibulate</text:a></text:p>
            </text:list-item>
            <text:list-item>
              <text:p text:style-name="P34"><text:a xlink:type="simple" xlink:href="https://medical-dictionary.thefreedictionary.com/infibulation">infibulation</text:a></text:p>
            </text:list-item>
            <text:list-item>
              <text:p text:style-name="P34"><text:a xlink:type="simple" xlink:href="https://medical-dictionary.thefreedictionary.com/infiltrate">infiltrate</text:a></text:p>
            </text:list-item>
            <text:list-item>
              <text:p text:style-name="P34"><text:a xlink:type="simple" xlink:href="https://medical-dictionary.thefreedictionary.com/Infiltrates">Infiltrates</text:a></text:p>
            </text:list-item>
            <text:list-item>
              <text:p text:style-name="P34"><text:a xlink:type="simple" xlink:href="https://medical-dictionary.thefreedictionary.com/infiltrating">infiltrating</text:a></text:p>
            </text:list-item>
            <text:list-item>
              <text:p text:style-name="P34"><text:a xlink:type="simple" xlink:href="https://medical-dictionary.thefreedictionary.com/infiltrating+lipoma">infiltrating lipoma</text:a></text:p>
            </text:list-item>
            <text:list-item>
              <text:p text:style-name="P34"><text:a xlink:type="simple" xlink:href="https://medical-dictionary.thefreedictionary.com/Infiltrating+lobular+carcinoma">Infiltrating lobular carcinoma</text:a></text:p>
            </text:list-item>
            <text:list-item>
              <text:p text:style-name="P34"><text:a xlink:type="simple" xlink:href="https://medical-dictionary.thefreedictionary.com/infiltration">infiltration</text:a></text:p>
            </text:list-item>
            <text:list-item>
              <text:p text:style-name="P34"><text:a xlink:type="simple" xlink:href="https://medical-dictionary.thefreedictionary.com/infiltration+analgesia">infiltration analgesia</text:a></text:p>
            </text:list-item>
            <text:list-item>
              <text:p text:style-name="P34"><text:a xlink:type="simple" xlink:href="https://medical-dictionary.thefreedictionary.com/infiltration+anesthesia">infiltration anesthesia</text:a></text:p>
            </text:list-item>
            <text:list-item>
              <text:p text:style-name="P34"><text:a xlink:type="simple" xlink:href="https://medical-dictionary.thefreedictionary.com/infiltrative">infiltrative</text:a></text:p>
            </text:list-item>
            <text:list-item>
              <text:p text:style-name="P34"><text:a xlink:type="simple" xlink:href="https://medical-dictionary.thefreedictionary.com/infiltrative+disorder">infiltrative disorder</text:a></text:p>
            </text:list-item>
            <text:list-item>
              <text:p text:style-name="P34"><text:a xlink:type="simple" xlink:href="https://medical-dictionary.thefreedictionary.com/infinite+distance">infinite distance</text:a></text:p>
            </text:list-item>
            <text:list-item>
              <text:p text:style-name="P34"><text:a xlink:type="simple" xlink:href="https://medical-dictionary.thefreedictionary.com/infinite+number">infinite number</text:a></text:p>
            </text:list-item>
            <text:list-item>
              <text:p text:style-name="P34"><text:a xlink:type="simple" xlink:href="https://medical-dictionary.thefreedictionary.com/infinitude">infinitude</text:a></text:p>
            </text:list-item>
            <text:list-item>
              <text:p text:style-name="P34"><text:a xlink:type="simple" xlink:href="https://medical-dictionary.thefreedictionary.com/infinity+pepper">infinity pepper</text:a></text:p>
            </text:list-item>
            <text:list-item>
              <text:p text:style-name="P34">infirm</text:p>
            </text:list-item>
            <text:list-item>
              <text:p text:style-name="P34"><text:a xlink:type="simple" xlink:href="https://medical-dictionary.thefreedictionary.com/infirmary">infirmary</text:a></text:p>
            </text:list-item>
            <text:list-item>
              <text:p text:style-name="P34"><text:a xlink:type="simple" xlink:href="https://medical-dictionary.thefreedictionary.com/infirmity">infirmity</text:a></text:p>
            </text:list-item>
            <text:list-item>
              <text:p text:style-name="P34"><text:a xlink:type="simple" xlink:href="https://medical-dictionary.thefreedictionary.com/inflame">inflame</text:a></text:p>
            </text:list-item>
            <text:list-item>
              <text:p text:style-name="P34"><text:a xlink:type="simple" xlink:href="https://medical-dictionary.thefreedictionary.com/Inflamed+bowel">Inflamed bowel</text:a></text:p>
            </text:list-item>
            <text:list-item>
              <text:p text:style-name="P34"><text:a xlink:type="simple" xlink:href="https://medical-dictionary.thefreedictionary.com/inflamed+ulcer">inflamed ulcer</text:a></text:p>
            </text:list-item>
            <text:list-item>
              <text:p text:style-name="P34"><text:a xlink:type="simple" xlink:href="https://medical-dictionary.thefreedictionary.com/inflammable">inflammable</text:a></text:p>
            </text:list-item>
            <text:list-item>
              <text:p text:style-name="P34"><text:a xlink:type="simple" xlink:href="https://medical-dictionary.thefreedictionary.com/inflammagen">inflammagen</text:a></text:p>
            </text:list-item>
            <text:list-item>
              <text:p text:style-name="P34"><text:a xlink:type="simple" xlink:href="https://medical-dictionary.thefreedictionary.com/inflammasome">inflammasome</text:a></text:p>
            </text:list-item>
            <text:list-item>
              <text:p text:style-name="P34"><text:a xlink:type="simple" xlink:href="https://medical-dictionary.thefreedictionary.com/Inflammation">Inflammation</text:a></text:p>
            </text:list-item>
            <text:list-item>
              <text:p text:style-name="P34"><text:a xlink:type="simple" xlink:href="https://medical-dictionary.thefreedictionary.com/inflammation+of+heart+muscle">inflammation of heart muscle</text:a></text:p>
            </text:list-item>
            <text:list-item>
              <text:p text:style-name="P34"><text:a xlink:type="simple" xlink:href="https://medical-dictionary.thefreedictionary.com/inflammation+of+kidney">inflammation of kidney</text:a></text:p>
            </text:list-item>
            <text:list-item>
              <text:p text:style-name="P34"><text:soft-page-break/><text:a xlink:type="simple" xlink:href="https://medical-dictionary.thefreedictionary.com/inflammation+of+rectum">inflammation of rectum</text:a></text:p>
            </text:list-item>
            <text:list-item>
              <text:p text:style-name="P34"><text:a xlink:type="simple" xlink:href="https://medical-dictionary.thefreedictionary.com/inflammatory">inflammatory</text:a></text:p>
            </text:list-item>
            <text:list-item>
              <text:p text:style-name="P34"><text:a xlink:type="simple" xlink:href="https://medical-dictionary.thefreedictionary.com/inflammatory+anemia">inflammatory anemia</text:a></text:p>
            </text:list-item>
            <text:list-item>
              <text:p text:style-name="P34"><text:a xlink:type="simple" xlink:href="https://medical-dictionary.thefreedictionary.com/inflammatory+arthritis">inflammatory arthritis</text:a></text:p>
            </text:list-item>
            <text:list-item>
              <text:p text:style-name="P34"><text:a xlink:type="simple" xlink:href="https://medical-dictionary.thefreedictionary.com/inflammatory+arthropathy">inflammatory arthropathy</text:a></text:p>
            </text:list-item>
            <text:list-item>
              <text:p text:style-name="P34"><text:a xlink:type="simple" xlink:href="https://medical-dictionary.thefreedictionary.com/inflammatory+autobullectomy">inflammatory autobullectomy</text:a></text:p>
            </text:list-item>
            <text:list-item>
              <text:p text:style-name="P34"><text:a xlink:type="simple" xlink:href="https://medical-dictionary.thefreedictionary.com/inflammatory+bowel+disease">inflammatory bowel disease</text:a></text:p>
            </text:list-item>
            <text:list-item>
              <text:p text:style-name="P34"><text:a xlink:type="simple" xlink:href="https://medical-dictionary.thefreedictionary.com/inflammatory+breast+cancer">inflammatory breast cancer</text:a></text:p>
            </text:list-item>
            <text:list-item>
              <text:p text:style-name="P34"><text:a xlink:type="simple" xlink:href="https://medical-dictionary.thefreedictionary.com/inflammatory+carcinoma">inflammatory carcinoma</text:a></text:p>
            </text:list-item>
            <text:list-item>
              <text:p text:style-name="P34"><text:a xlink:type="simple" xlink:href="https://medical-dictionary.thefreedictionary.com/inflammatory+cell">inflammatory cell</text:a></text:p>
            </text:list-item>
            <text:list-item>
              <text:p text:style-name="P34"><text:a xlink:type="simple" xlink:href="https://medical-dictionary.thefreedictionary.com/inflammatory+corpuscle">inflammatory corpuscle</text:a></text:p>
            </text:list-item>
            <text:list-item>
              <text:p text:style-name="P34"><text:a xlink:type="simple" xlink:href="https://medical-dictionary.thefreedictionary.com/inflammatory+dysmenorrhea">inflammatory dysmenorrhea</text:a></text:p>
            </text:list-item>
            <text:list-item>
              <text:p text:style-name="P34"><text:a xlink:type="simple" xlink:href="https://medical-dictionary.thefreedictionary.com/inflammatory+edema">inflammatory edema</text:a></text:p>
            </text:list-item>
            <text:list-item>
              <text:p text:style-name="P34"><text:a xlink:type="simple" xlink:href="https://medical-dictionary.thefreedictionary.com/inflammatory+fibroid+polyp">inflammatory fibroid polyp</text:a></text:p>
            </text:list-item>
            <text:list-item>
              <text:p text:style-name="P12">▼</text:p>
            </text:list-item>
          </text:list>
          <text:p text:style-name="Text_20_body"><text:span text:style-name="Strong_20_Emphasis">Full browser</text:span><text:a xlink:type="simple" xlink:href="https://www.thefreedictionary.com/_/help/help3.htm#327">?</text:a> </text:p>
          <text:list xml:id="list7556685747569733079" text:style-name="L14">
            <text:list-item>
              <text:p text:style-name="P35">▲</text:p>
            </text:list-item>
            <text:list-item>
              <text:p text:style-name="P35"><text:a xlink:type="simple" xlink:href="https://acronyms.thefreedictionary.com/Infinity+Property+and+Casualty+Reinsurance">Infinity Property and Casualty Reinsurance</text:a></text:p>
            </text:list-item>
            <text:list-item>
              <text:p text:style-name="P35"><text:a xlink:type="simple" xlink:href="https://acronyms.thefreedictionary.com/Infinity+Research+and+Development%2C+Inc">Infinity Research and Development, Inc</text:a></text:p>
            </text:list-item>
            <text:list-item>
              <text:p text:style-name="P35"><text:a xlink:type="simple" xlink:href="https://acronyms.thefreedictionary.com/Infinity+Resource+Group">Infinity Resource Group</text:a></text:p>
            </text:list-item>
            <text:list-item>
              <text:p text:style-name="P35"><text:a xlink:type="simple" xlink:href="https://acronyms.thefreedictionary.com/Infinity+Science+Press">Infinity Science Press</text:a></text:p>
            </text:list-item>
            <text:list-item>
              <text:p text:style-name="P35"><text:a xlink:type="simple" xlink:href="https://acronyms.thefreedictionary.com/Infinity+Short+Message+Service+Center">Infinity Short Message Service Center</text:a></text:p>
            </text:list-item>
            <text:list-item>
              <text:p text:style-name="P35"><text:a xlink:type="simple" xlink:href="https://encyclopedia2.thefreedictionary.com/Infinity+swimming+pool">Infinity swimming pool</text:a></text:p>
            </text:list-item>
            <text:list-item>
              <text:p text:style-name="P35"><text:a xlink:type="simple" xlink:href="https://www.freethesaurus.com/Infinity+swimming+pool">Infinity swimming pool</text:a></text:p>
            </text:list-item>
            <text:list-item>
              <text:p text:style-name="P35"><text:a xlink:type="simple" xlink:href="https://www.thefreedictionary.com/Infinity+swimming+pool">Infinity swimming pool</text:a></text:p>
            </text:list-item>
            <text:list-item>
              <text:p text:style-name="P35"><text:a xlink:type="simple" xlink:href="https://legal-dictionary.thefreedictionary.com/Infinity+symbol">Infinity symbol</text:a></text:p>
            </text:list-item>
            <text:list-item>
              <text:p text:style-name="P35"><text:a xlink:type="simple" xlink:href="https://encyclopedia2.thefreedictionary.com/Infinity+symbol">Infinity symbol</text:a></text:p>
            </text:list-item>
            <text:list-item>
              <text:p text:style-name="P35"><text:a xlink:type="simple" xlink:href="https://www.freethesaurus.com/Infinity+symbol">Infinity symbol</text:a></text:p>
            </text:list-item>
            <text:list-item>
              <text:p text:style-name="P35"><text:a xlink:type="simple" xlink:href="https://www.thefreedictionary.com/Infinity+symbol">Infinity symbol</text:a></text:p>
            </text:list-item>
            <text:list-item>
              <text:p text:style-name="P35"><text:a xlink:type="simple" xlink:href="https://acronyms.thefreedictionary.com/Infinity+Technology+International+Ltd.">Infinity Technology International Ltd.</text:a></text:p>
            </text:list-item>
            <text:list-item>
              <text:p text:style-name="P35"><text:a xlink:type="simple" xlink:href="https://encyclopedia2.thefreedictionary.com/infinity+transmitter">infinity transmitter</text:a></text:p>
            </text:list-item>
            <text:list-item>
              <text:p text:style-name="P35"><text:a xlink:type="simple" xlink:href="https://acronyms.thefreedictionary.com/Infinity+Transportation+Group">Infinity Transportation Group</text:a></text:p>
            </text:list-item>
            <text:list-item>
              <text:p text:style-name="P35"><text:a xlink:type="simple" xlink:href="https://acronyms.thefreedictionary.com/Infinity+TXT">Infinity TXT</text:a></text:p>
            </text:list-item>
            <text:list-item>
              <text:p text:style-name="P35"><text:a xlink:type="simple" xlink:href="https://acronyms.thefreedictionary.com/Infinity+Ward">Infinity Ward</text:a></text:p>
            </text:list-item>
            <text:list-item>
              <text:p text:style-name="P35"><text:a xlink:type="simple" xlink:href="https://acronyms.thefreedictionary.com/Infinity+Web+and+Software+Solutions">Infinity Web and Software Solutions</text:a></text:p>
            </text:list-item>
            <text:list-item>
              <text:p text:style-name="P35"><text:a xlink:type="simple" xlink:href="https://acronyms.thefreedictionary.com/Infinity+Welcomes+Careful+Drivers">Infinity Welcomes Careful Drivers</text:a></text:p>
            </text:list-item>
            <text:list-item>
              <text:p text:style-name="P35"><text:a xlink:type="simple" xlink:href="https://acronyms.thefreedictionary.com/Infinity-Esports">Infinity-Esports</text:a></text:p>
            </text:list-item>
            <text:list-item>
              <text:p text:style-name="P35"><text:a xlink:type="simple" xlink:href="https://acronyms.thefreedictionary.com/Infinity-Shares+Forex+Investment+Club">Infinity-Shares Forex Investment Club</text:a></text:p>
            </text:list-item>
            <text:list-item>
              <text:p text:style-name="P35"><text:a xlink:type="simple" xlink:href="https://acronyms.thefreedictionary.com/Infinity-To-The-Power-Of-Infinity">Infinity-To-The-Power-Of-Infinity</text:a></text:p>
            </text:list-item>
            <text:list-item>
              <text:p text:style-name="P35"><text:a xlink:type="simple" xlink:href="https://acronyms.thefreedictionary.com/Infinity%2FRadiance%2FTrance">Infinity/Radiance/Trance</text:a></text:p>
            </text:list-item>
            <text:list-item>
              <text:p text:style-name="P35"><text:a xlink:type="simple" xlink:href="https://legal-dictionary.thefreedictionary.com/Infintesimal">Infintesimal</text:a></text:p>
            </text:list-item>
            <text:list-item>
              <text:p text:style-name="P35"><text:a xlink:type="simple" xlink:href="https://encyclopedia2.thefreedictionary.com/Infintesimal">Infintesimal</text:a></text:p>
            </text:list-item>
            <text:list-item>
              <text:p text:style-name="P35"><text:a xlink:type="simple" xlink:href="https://www.freethesaurus.com/Infintesimal">Infintesimal</text:a></text:p>
            </text:list-item>
            <text:list-item>
              <text:p text:style-name="P35"><text:a xlink:type="simple" xlink:href="https://www.thefreedictionary.com/Infintesimal">Infintesimal</text:a></text:p>
            </text:list-item>
            <text:list-item>
              <text:p text:style-name="P35"><text:soft-page-break/><text:a xlink:type="simple" xlink:href="https://acronyms.thefreedictionary.com/INFIP">INFIP</text:a></text:p>
            </text:list-item>
            <text:list-item>
              <text:p text:style-name="P35"><text:a xlink:type="simple" xlink:href="https://acronyms.thefreedictionary.com/INFIR">INFIR</text:a></text:p>
            </text:list-item>
            <text:list-item>
              <text:p text:style-name="P35"><text:a xlink:type="simple" xlink:href="https://acronyms.thefreedictionary.com/inFIRE">inFIRE</text:a></text:p>
            </text:list-item>
            <text:list-item>
              <text:p text:style-name="P35">infirm</text:p>
            </text:list-item>
            <text:list-item>
              <text:p text:style-name="P35"><text:a xlink:type="simple" xlink:href="https://legal-dictionary.thefreedictionary.com/infirm+of+purpose">infirm of purpose</text:a></text:p>
            </text:list-item>
            <text:list-item>
              <text:p text:style-name="P35"><text:a xlink:type="simple" xlink:href="https://legal-dictionary.thefreedictionary.com/infirmare">infirmare</text:a></text:p>
            </text:list-item>
            <text:list-item>
              <text:p text:style-name="P35"><text:a xlink:type="simple" xlink:href="https://www.thefreedictionary.com/infirmarer">infirmarer</text:a></text:p>
            </text:list-item>
            <text:list-item>
              <text:p text:style-name="P35"><text:a xlink:type="simple" xlink:href="https://www.thefreedictionary.com/infirmarers">infirmarers</text:a></text:p>
            </text:list-item>
            <text:list-item>
              <text:p text:style-name="P35"><text:a xlink:type="simple" xlink:href="https://www.thefreedictionary.com/Infirmarian">Infirmarian</text:a></text:p>
            </text:list-item>
            <text:list-item>
              <text:p text:style-name="P35"><text:a xlink:type="simple" xlink:href="https://www.thefreedictionary.com/infirmaries">infirmaries</text:a></text:p>
            </text:list-item>
            <text:list-item>
              <text:p text:style-name="P35"><text:a xlink:type="simple" xlink:href="https://encyclopedia2.thefreedictionary.com/infirmaries">infirmaries</text:a></text:p>
            </text:list-item>
            <text:list-item>
              <text:p text:style-name="P35"><text:a xlink:type="simple" xlink:href="https://medical-dictionary.thefreedictionary.com/infirmaries">infirmaries</text:a></text:p>
            </text:list-item>
            <text:list-item>
              <text:p text:style-name="P35"><text:a xlink:type="simple" xlink:href="https://www.thefreedictionary.com/infirmary">infirmary</text:a></text:p>
            </text:list-item>
            <text:list-item>
              <text:p text:style-name="P35"><text:a xlink:type="simple" xlink:href="https://encyclopedia2.thefreedictionary.com/infirmary">infirmary</text:a></text:p>
            </text:list-item>
            <text:list-item>
              <text:p text:style-name="P35"><text:a xlink:type="simple" xlink:href="https://medical-dictionary.thefreedictionary.com/infirmary">infirmary</text:a></text:p>
            </text:list-item>
            <text:list-item>
              <text:p text:style-name="P35"><text:a xlink:type="simple" xlink:href="https://legal-dictionary.thefreedictionary.com/infirmary">infirmary</text:a></text:p>
            </text:list-item>
            <text:list-item>
              <text:p text:style-name="P35"><text:a xlink:type="simple" xlink:href="https://acronyms.thefreedictionary.com/infirmary">infirmary</text:a></text:p>
            </text:list-item>
            <text:list-item>
              <text:p text:style-name="P35"><text:a xlink:type="simple" xlink:href="https://www.thefreedictionary.com/Infirmative">Infirmative</text:a></text:p>
            </text:list-item>
            <text:list-item>
              <text:p text:style-name="P35"><text:a xlink:type="simple" xlink:href="https://www.thefreedictionary.com/Infirmatory">Infirmatory</text:a></text:p>
            </text:list-item>
            <text:list-item>
              <text:p text:style-name="P35"><text:a xlink:type="simple" xlink:href="https://acronyms.thefreedictionary.com/Infirme+Moteur+Cérébral">Infirme Moteur Cérébral</text:a></text:p>
            </text:list-item>
            <text:list-item>
              <text:p text:style-name="P35"><text:a xlink:type="simple" xlink:href="https://acronyms.thefreedictionary.com/Infirmier+De+Secteur+Psychiatrique">Infirmier De Secteur Psychiatrique</text:a></text:p>
            </text:list-item>
            <text:list-item>
              <text:p text:style-name="P35"><text:a xlink:type="simple" xlink:href="https://acronyms.thefreedictionary.com/Infirmières+de+Bloc+Opératoire+de+la+Région+Auvergne+Limousin">Infirmières de Bloc Opératoire de la Région Auvergne Limousin</text:a></text:p>
            </text:list-item>
            <text:list-item>
              <text:p text:style-name="P35"><text:a xlink:type="simple" xlink:href="https://acronyms.thefreedictionary.com/Infirmiers+Anesthésistes+Diplômés+d%27État">Infirmiers Anesthésistes Diplômés d'État</text:a></text:p>
            </text:list-item>
            <text:list-item>
              <text:p text:style-name="P35"><text:a xlink:type="simple" xlink:href="https://acronyms.thefreedictionary.com/Infirmiers+de+Secteur+Psychiatrique">Infirmiers de Secteur Psychiatrique</text:a></text:p>
            </text:list-item>
            <text:list-item>
              <text:p text:style-name="P35"><text:a xlink:type="simple" xlink:href="https://legal-dictionary.thefreedictionary.com/infirmitas">infirmitas</text:a></text:p>
            </text:list-item>
            <text:list-item>
              <text:p text:style-name="P35"><text:a xlink:type="simple" xlink:href="https://acronyms.thefreedictionary.com/Infirmité+Permanente+Partielle">Infirmité Permanente Partielle</text:a></text:p>
            </text:list-item>
            <text:list-item>
              <text:p text:style-name="P35"><text:a xlink:type="simple" xlink:href="https://acronyms.thefreedictionary.com/Infirmité+Permanente+Totale">Infirmité Permanente Totale</text:a></text:p>
            </text:list-item>
            <text:list-item>
              <text:p text:style-name="P35"><text:a xlink:type="simple" xlink:href="https://www.thefreedictionary.com/infirmities">infirmities</text:a></text:p>
            </text:list-item>
            <text:list-item>
              <text:p text:style-name="P35"><text:a xlink:type="simple" xlink:href="https://medical-dictionary.thefreedictionary.com/infirmities">infirmities</text:a></text:p>
            </text:list-item>
            <text:list-item>
              <text:p text:style-name="P35"><text:a xlink:type="simple" xlink:href="https://legal-dictionary.thefreedictionary.com/infirmities">infirmities</text:a></text:p>
            </text:list-item>
            <text:list-item>
              <text:p text:style-name="P35"><text:a xlink:type="simple" xlink:href="https://www.thefreedictionary.com/infirmity">infirmity</text:a></text:p>
            </text:list-item>
            <text:list-item>
              <text:p text:style-name="P35"><text:a xlink:type="simple" xlink:href="https://encyclopedia2.thefreedictionary.com/infirmity">infirmity</text:a></text:p>
            </text:list-item>
            <text:list-item>
              <text:p text:style-name="P35"><text:a xlink:type="simple" xlink:href="https://medical-dictionary.thefreedictionary.com/infirmity">infirmity</text:a></text:p>
            </text:list-item>
            <text:list-item>
              <text:p text:style-name="P35"><text:a xlink:type="simple" xlink:href="https://legal-dictionary.thefreedictionary.com/infirmity">infirmity</text:a></text:p>
            </text:list-item>
            <text:list-item>
              <text:p text:style-name="P13">▼</text:p>
            </text:list-item>
          </text:list>
        </text:section>
        <text:section text:style-name="Sect1" text:name="ve6">
          <text:p text:style-name="P21"><draw:frame draw:style-name="fr4" draw:name="Object8" text:anchor-type="as-char" svg:width="7.5835in" svg:height="1.0937in" draw:z-index="14"><draw:floating-frame xlink:href="https://a.farlex.com/_/bnrsrv.ashx?as=Um9zQm90dG9tQWRpcGx5VVM!&amp;p=6&amp;u=https%3A%2F%2Fmedical-dictionary.thefreedictionary.com%2Finfirm&amp;w=infirm&amp;rf=https%3A%2F%2Fwww.bing.com%2F&amp;atf=0&amp;h=105px&amp;m=0&amp;r=1&amp;geom=6!1821!897!294.3299865722656!2506.969970703125!0!0" xlink:type="simple" xlink:show="embed" xlink:actuate="onLoad"/></draw:frame></text:p>
        </text:section>
        <text:section text:style-name="Sect1" text:name="fixedBlock">
          <text:list xml:id="list3719900049260801862" text:style-name="L15">
            <text:list-item>
              <text:p text:style-name="P36">Facebook Share </text:p>
            </text:list-item>
            <text:list-item>
              <text:p text:style-name="P36">Twitter </text:p>
            </text:list-item>
            <text:list-item>
              <text:p text:style-name="P14">Google+ </text:p>
            </text:list-item>
          </text:list>
          <text:p text:style-name="P46">CITE </text:p>
          <text:p text:style-name="Text_20_body"><text:soft-page-break/><text:span text:style-name="Strong_20_Emphasis">Site:</text:span>Follow: </text:p>
          <text:list xml:id="list548011139984879223" text:style-name="L16">
            <text:list-item>
              <text:p text:style-name="P37"><text:a xlink:type="simple" xlink:href="https://www.facebook.com/pages/TheFreeDictionary/340660446629">Facebook</text:a> </text:p>
            </text:list-item>
            <text:list-item>
              <text:p text:style-name="P37"><text:a xlink:type="simple" xlink:href="https://twitter.com/farlex">Twitter</text:a> </text:p>
            </text:list-item>
            <text:list-item>
              <text:p text:style-name="P37"><text:a xlink:type="simple" xlink:href="https://plus.google.com/+freedictionary?rel=author">Google+</text:a> </text:p>
            </text:list-item>
            <text:list-item>
              <text:p text:style-name="P37"><text:a xlink:type="simple" xlink:href="http://www.thefreedictionary.com/_/WoD/rss.aspx">Rss</text:a> </text:p>
            </text:list-item>
            <text:list-item>
              <text:p text:style-name="P15"><text:a xlink:type="simple" xlink:href="https://www.thefreedictionary.com/Word-of-the-Day.htm">Mail</text:a> </text:p>
            </text:list-item>
          </text:list>
          <text:p text:style-name="Text_20_body">Share: </text:p>
          <text:list xml:id="list3494180132730280929" text:style-name="L17">
            <text:list-item>
              <text:p text:style-name="P38">Facebook </text:p>
            </text:list-item>
            <text:list-item>
              <text:p text:style-name="P38">Twitter </text:p>
            </text:list-item>
            <text:list-item>
              <text:p text:style-name="P38">LinkedIn </text:p>
            </text:list-item>
            <text:list-item>
              <text:p text:style-name="P16">Mail </text:p>
            </text:list-item>
          </text:list>
          <text:p text:style-name="Text_20_body">Open / Close</text:p>
        </text:section>
        <text:section text:style-name="Sect1" text:name="footer">
          <text:p text:style-name="P21"><text:span text:style-name="Strong_20_Emphasis">More from </text:span><text:a xlink:type="simple" xlink:href="https://medical-dictionary.thefreedictionary.com/"><text:span text:style-name="Strong_20_Emphasis">Medical Dictionary</text:span></text:a> </text:p>
          <text:p text:style-name="Text_20_body"><text:span text:style-name="Strong_20_Emphasis">Mobile Apps</text:span> </text:p>
          <text:list xml:id="list6624213632254491018" text:style-name="L18">
            <text:list-item>
              <text:p text:style-name="P39"><text:a xlink:type="simple" xlink:href="http://up.thefreedictionary.com/trc.ashx?target=iOSFREE&amp;sender=farlex&amp;info=download">Apple</text:a> </text:p>
            </text:list-item>
            <text:list-item>
              <text:p text:style-name="P39"><text:a xlink:type="simple" xlink:href="http://up.thefreedictionary.com/trc.ashx?target=android-web-googleplay-free&amp;sender=farlex&amp;info=download">Android</text:a> </text:p>
            </text:list-item>
            <text:list-item>
              <text:p text:style-name="P39"><text:a xlink:type="simple" xlink:href="http://up.thefreedictionary.com/trc.ashx?target=android-web-amazon-free&amp;sender=farlex&amp;info=download">Kindle</text:a> </text:p>
            </text:list-item>
            <text:list-item>
              <text:p text:style-name="P39"><text:a xlink:type="simple" xlink:href="http://up.thefreedictionary.com/trc.ashx?target=w8&amp;sender=farlex&amp;info=download">Windows</text:a> </text:p>
            </text:list-item>
            <text:list-item>
              <text:p text:style-name="P17"><text:a xlink:type="simple" xlink:href="http://up.thefreedictionary.com/trc.ashx?target=winphone&amp;sender=farlex&amp;info=download">Windows Phone</text:a> </text:p>
            </text:list-item>
          </text:list>
          <text:p text:style-name="P21"><text:span text:style-name="Strong_20_Emphasis">Free Tools</text:span> </text:p>
          <text:p text:style-name="Text_20_body"><text:span text:style-name="Strong_20_Emphasis">For surfers:</text:span> </text:p>
          <text:list xml:id="list6974899076386781719" text:style-name="L19">
            <text:list-item>
              <text:p text:style-name="P40"><text:a xlink:type="simple" xlink:href="https://www.thefreedictionary.com/download.htm">Free toolbar &amp; extensions</text:a> </text:p>
            </text:list-item>
            <text:list-item>
              <text:p text:style-name="P40"><text:a xlink:type="simple" xlink:href="https://www.thefreedictionary.com/Word-of-the-Day.htm">Word of the Day</text:a> </text:p>
            </text:list-item>
            <text:list-item>
              <text:p text:style-name="P40"><text:a xlink:type="simple" xlink:href="javascript:external.AddFavorite('http://medical-dictionary.thefreedictionary.com','Dictionary,%20Encyclopedia%20and%20Thesaurus%20-%20The%20Free%20Dictionary')">Bookmark</text:a> </text:p>
            </text:list-item>
            <text:list-item>
              <text:p text:style-name="P40"><text:a xlink:type="simple" xlink:href="https://www.thefreedictionary.com/Word-Finder.htm">Word Finder</text:a> </text:p>
            </text:list-item>
            <text:list-item>
              <text:p text:style-name="P18"><text:a xlink:type="simple" xlink:href="https://www.thefreedictionary.com/help.htm">Help</text:a> </text:p>
            </text:list-item>
          </text:list>
          <text:p text:style-name="Text_20_body"><text:span text:style-name="Strong_20_Emphasis">For webmasters:</text:span> </text:p>
          <text:list xml:id="list7416410525620592681" text:style-name="L20">
            <text:list-item>
              <text:p text:style-name="P41"><text:a xlink:type="simple" xlink:href="https://www.thefreedictionary.com/lookup.htm#sitecontent">Free content</text:a> </text:p>
            </text:list-item>
            <text:list-item>
              <text:p text:style-name="P41"><text:a xlink:type="simple" xlink:href="https://www.thefreedictionary.com/lookup.htm#link">Linking</text:a> </text:p>
            </text:list-item>
            <text:list-item>
              <text:p text:style-name="P19"><text:a xlink:type="simple" xlink:href="https://www.thefreedictionary.com/lookup.htm#searchbox">Lookup box</text:a> </text:p>
            </text:list-item>
          </text:list>
          <text:list xml:id="list702626086271726189" text:style-name="L21">
            <text:list-item>
              <text:p text:style-name="P42"><text:a xlink:type="simple" xlink:href="https://www.thefreedictionary.com/about.htm">Terms of Use</text:a> </text:p>
            </text:list-item>
            <text:list-item>
              <text:p text:style-name="P42"><text:a xlink:type="simple" xlink:href="https://www.thefreedictionary.com/privacy-policy.htm">Privacy policy</text:a> </text:p>
            </text:list-item>
            <text:list-item>
              <text:p text:style-name="P42">Feedback </text:p>
            </text:list-item>
            <text:list-item>
              <text:p text:style-name="P20"><text:a xlink:type="simple" xlink:href="https://www.thefreedictionary.com/advertise-with-us.htm">Advertise with Us</text:a> </text:p>
            </text:list-item>
          </text:list>
          <text:p text:style-name="P21"><text:span text:style-name="Strong_20_Emphasis">Copyright © 2003-2017 </text:span><text:a xlink:type="simple" xlink:href="http://www.farlex.com/"><text:span text:style-name="Strong_20_Emphasis">Farlex, Inc</text:span></text:a> </text:p>
          <text:p text:style-name="Text_20_body"><text:span text:style-name="Strong_20_Emphasis">Disclaimer</text:span></text:p>
          <text:p text:style-name="Text_20_body">All content on this website, including dictionary, thesaurus, literature, geography, and other reference data is for informational purposes only. This information should not be considered complete, up to date, and is not intended to be used in place of a visit, consultation, or advice of a legal, medical, or any other professional.</text:p>
        </text:section>
      </text:section>
      <text:p text:style-name="P21"><text:soft-page-break/> </text:p>
      <text:p text:style-name="P21"> </text:p>
      <text:section text:style-name="Sect1" text:name="fb-root">
        <text:p text:style-name="P21"><draw:frame draw:style-name="fr2" draw:name="Object9" text:anchor-type="as-char" svg:width="0.4909in" svg:height="0.4909in" draw:z-index="15"><draw:floating-frame xlink:href="https://staticxx.facebook.com/connect/xd_arbiter/r/hsBwMj6iLmk.js?version=42#channel=f218d6338869b1c&amp;origin=https%3A%2F%2Fmedical-dictionary.thefreedictionary.com" xlink:type="simple" xlink:show="embed" xlink:actuate="onLoad" draw:frame-name="fb_xdm_frame_https"/></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4:07:16.46</meta:creation-date>
    <meta:document-statistic meta:table-count="0" meta:image-count="1" meta:object-count="9" meta:page-count="11" meta:paragraph-count="319" meta:word-count="1393" meta:character-count="8283"/>
    <dc:date>2017-10-27T14:07:43.25</dc:date>
    <dc:creator>George Buzzetti</dc:creator>
    <meta:editing-duration>PT27S</meta:editing-duration>
    <meta:editing-cycles>1</meta:editing-cycles>
    <meta:generator>OpenOffice/4.0.1$Win32 OpenOffice.org_project/401m5$Build-9714</meta:generator>
  </office:meta>
</office:document-meta>
</file>