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hurme no2-webfont" svg:font-family="'hurme no2-webfont', apple-system, BlinkMacSystemFont,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33%" fo:orphans="2" fo:widows="2"/>
      <style:text-properties fo:font-variant="normal" fo:text-transform="none" fo:color="#455358" style:font-name="hurme no2-webfont" fo:font-size="12pt" fo:letter-spacing="normal" fo:font-style="normal" fo:font-weight="bold"/>
    </style:style>
    <style:style style:name="P2" style:family="paragraph" style:parent-style-name="Standard">
      <style:paragraph-properties fo:orphans="2" fo:widows="2"/>
    </style:style>
    <style:style style:name="P3" style:family="paragraph" style:parent-style-name="Standard">
      <style:paragraph-properties fo:line-height="118%" fo:orphans="2" fo:widows="2"/>
    </style:style>
    <style:style style:name="P4" style:family="paragraph" style:parent-style-name="Standard">
      <style:paragraph-properties fo:line-height="186%" fo:orphans="2" fo:widows="2"/>
    </style:style>
    <style:style style:name="P5" style:family="paragraph" style:parent-style-name="Standard">
      <style:paragraph-properties fo:margin-left="0in" fo:margin-right="0in" fo:orphans="2" fo:widows="2" fo:text-indent="0in" style:auto-text-indent="false" fo:padding-left="0in" fo:padding-right="0.0193in" fo:padding-top="0in" fo:padding-bottom="0in" fo:border-left="none" fo:border-right="0.0138in solid #3b4c9b" fo:border-top="none" fo:border-bottom="none"/>
      <style:text-properties fo:font-variant="normal" fo:text-transform="none" fo:color="#455358" style:font-name="hurme no2-webfont" fo:font-size="12pt" fo:letter-spacing="normal" fo:font-style="normal" fo:font-weight="normal"/>
    </style:style>
    <style:style style:name="P6" style:family="paragraph" style:parent-style-name="Standard">
      <style:paragraph-properties fo:margin-left="0in" fo:margin-right="0in" fo:margin-top="0in" fo:margin-bottom="0.1965in" fo:line-height="128%" fo:text-indent="0in" style:auto-text-indent="false" fo:padding="0in" fo:border="none"/>
    </style:style>
    <style:style style:name="P7" style:family="paragraph" style:parent-style-name="Standard">
      <style:paragraph-properties fo:margin-left="0in" fo:margin-right="0in" fo:margin-top="0in" fo:margin-bottom="0in" fo:text-indent="0in" style:auto-text-indent="false"/>
    </style:style>
    <style:style style:name="P8" style:family="paragraph" style:parent-style-name="Standard">
      <style:paragraph-properties fo:margin-left="0in" fo:margin-right="0in" fo:margin-top="0in" fo:margin-bottom="0in" fo:line-height="133%" fo:text-indent="0in" style:auto-text-indent="false"/>
      <style:text-properties fo:font-variant="normal" fo:text-transform="none" fo:color="#455358" style:font-name="hurme no2-webfont" fo:font-size="12pt" fo:letter-spacing="normal" fo:font-style="normal" fo:font-weight="bold" style:font-name-asian="hurme no2-webfont" style:font-size-asian="12pt" style:font-style-asian="normal" style:font-weight-asian="normal" style:font-name-complex="hurme no2-webfont" style:font-size-complex="12pt" style:font-style-complex="normal" style:font-weight-complex="normal"/>
    </style:style>
    <style:style style:name="P9" style:family="paragraph" style:parent-style-name="Standard">
      <style:paragraph-properties fo:text-align="end" style:justify-single-word="false" fo:orphans="2" fo:widows="2" fo:padding="0in" fo:border="none"/>
      <style:text-properties fo:font-variant="normal" fo:text-transform="none" fo:color="#455358" style:font-name="hurme no2-webfont" fo:font-size="12pt" fo:letter-spacing="normal" fo:font-style="normal" fo:font-weight="normal"/>
    </style:style>
    <style:style style:name="P10" style:family="paragraph" style:parent-style-name="Standard">
      <style:paragraph-properties fo:line-height="162%" fo:padding="0in" fo:border="none"/>
      <style:text-properties fo:font-weight="bold" fo:background-color="#ffffff"/>
    </style:style>
    <style:style style:name="P11" style:family="paragraph" style:parent-style-name="Standard">
      <style:paragraph-properties fo:margin-top="0in" fo:margin-bottom="0in" fo:padding="0in" fo:border="none"/>
    </style:style>
    <style:style style:name="P12" style:family="paragraph" style:parent-style-name="Standard">
      <style:paragraph-properties fo:margin-top="0in" fo:margin-bottom="0.1965in" fo:line-height="118%" fo:orphans="2" fo:widows="2"/>
    </style:style>
    <style:style style:name="P13" style:family="paragraph" style:parent-style-name="Standard">
      <style:paragraph-properties fo:margin-top="0in" fo:margin-bottom="0.1965in" fo:orphans="2" fo:widows="2"/>
      <style:text-properties fo:font-variant="normal" fo:text-transform="none" fo:color="#455358" fo:letter-spacing="normal"/>
    </style:style>
    <style:style style:name="P14" style:family="paragraph" style:parent-style-name="Heading_20_1">
      <style:paragraph-properties fo:margin-left="0in" fo:margin-right="0in" fo:margin-top="0in" fo:margin-bottom="0in" fo:text-indent="0in" style:auto-text-indent="false" fo:padding="0in" fo:border="none"/>
      <style:text-properties fo:font-variant="normal" fo:text-transform="none" fo:color="#455358" style:font-name="hurme no2-webfont" fo:font-size="12pt" fo:letter-spacing="normal" fo:font-style="normal" fo:font-weight="normal" fo:background-color="#ffffff"/>
    </style:style>
    <style:style style:name="P15" style:family="paragraph" style:parent-style-name="Heading_20_4">
      <style:paragraph-properties fo:margin-left="0in" fo:margin-right="0in" fo:margin-top="0in" fo:margin-bottom="0in" fo:text-indent="0in" style:auto-text-indent="false" fo:padding="0in" fo:border="none"/>
      <style:text-properties fo:font-variant="normal" fo:text-transform="none" fo:color="#455358" style:font-name="hurme no2-webfont" fo:font-size="12pt" fo:letter-spacing="normal" fo:font-style="normal" fo:font-weight="normal" fo:background-color="#ffffff"/>
    </style:style>
    <style:style style:name="P16" style:family="paragraph" style:parent-style-name="Heading_20_6">
      <style:paragraph-properties fo:margin-left="0in" fo:margin-right="0in" fo:margin-top="0in" fo:margin-bottom="0in" fo:text-indent="0in" style:auto-text-indent="false" fo:padding="0in" fo:border="none"/>
      <style:text-properties fo:font-variant="normal" fo:text-transform="none" fo:color="#97a5aa" style:font-name="hurme no2-webfont" fo:font-size="12pt" fo:letter-spacing="normal" fo:font-style="normal" fo:font-weight="normal" fo:background-color="#ffffff"/>
    </style:style>
    <style:style style:name="P17" style:family="paragraph" style:parent-style-name="Text_20_body">
      <style:paragraph-properties fo:line-height="121%"/>
      <style:text-properties fo:letter-spacing="0.0102in" fo:font-weight="bold"/>
    </style:style>
    <style:style style:name="P18" style:family="paragraph" style:parent-style-name="Text_20_body">
      <style:paragraph-properties fo:padding="0in" fo:border="none"/>
    </style:style>
    <style:style style:name="P19"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455358" style:font-name="hurme no2-webfont" fo:font-size="12pt" fo:letter-spacing="normal" fo:font-style="normal" fo:font-weight="normal" fo:background-color="#ffffff"/>
    </style:style>
    <style:style style:name="P20" style:family="paragraph" style:parent-style-name="Text_20_body">
      <style:paragraph-properties fo:margin-top="0in" fo:margin-bottom="0in"/>
    </style:style>
    <style:style style:name="P21" style:family="paragraph" style:parent-style-name="Text_20_body">
      <style:paragraph-properties fo:margin-top="0in" fo:margin-bottom="0in" fo:line-height="133%"/>
      <style:text-properties fo:font-weight="bold"/>
    </style:style>
    <style:style style:name="P22" style:family="paragraph" style:parent-style-name="Text_20_body">
      <style:paragraph-properties fo:margin-top="0in" fo:margin-bottom="0in" fo:padding="0in" fo:border="none"/>
    </style:style>
    <style:style style:name="P23" style:family="paragraph" style:parent-style-name="Text_20_body">
      <style:paragraph-properties fo:margin-top="0in" fo:margin-bottom="0in" fo:padding="0in" fo:border="none"/>
      <style:text-properties fo:font-variant="normal" fo:text-transform="none" fo:color="#455358" style:font-name="hurme no2-webfont" fo:font-size="12pt" fo:letter-spacing="normal" fo:font-style="normal" fo:font-weight="normal" fo:background-color="#ffffff"/>
    </style:style>
    <style:style style:name="P24" style:family="paragraph" style:parent-style-name="Text_20_body">
      <style:paragraph-properties fo:margin-top="0in" fo:margin-bottom="0in" fo:padding="0in" fo:border="none"/>
      <style:text-properties fo:font-variant="normal" fo:text-transform="none" fo:color="#455358" style:font-name="hurme no2-webfont" fo:font-size="12pt" fo:letter-spacing="normal" fo:font-style="normal" fo:font-weight="normal" fo:background-color="#f0f0f0"/>
    </style:style>
    <style:style style:name="P25" style:family="paragraph" style:parent-style-name="Text_20_body">
      <style:paragraph-properties fo:margin-top="0in" fo:margin-bottom="0in" fo:padding="0in" fo:border="none"/>
      <style:text-properties fo:font-variant="normal" fo:text-transform="none" fo:color="#2d3639" style:text-line-through-style="none" style:font-name="hurme no2-webfont" fo:font-size="12pt" fo:letter-spacing="normal" fo:font-style="normal" style:text-underline-style="none" fo:font-weight="normal" style:text-blinking="false" fo:background-color="#ffffff"/>
    </style:style>
    <style:style style:name="P26" style:family="paragraph" style:parent-style-name="Text_20_body">
      <style:paragraph-properties fo:margin-top="0in" fo:margin-bottom="0in" fo:padding="0in" fo:border="none"/>
      <style:text-properties fo:font-variant="normal" fo:text-transform="none" fo:color="#2d3639" style:font-name="hurme no2-webfont" fo:font-size="12pt" fo:letter-spacing="normal" fo:font-style="normal" fo:font-weight="normal" fo:background-color="#ffffff"/>
    </style:style>
    <style:style style:name="P27" style:family="paragraph" style:parent-style-name="Text_20_body">
      <style:paragraph-properties fo:margin-top="0in" fo:margin-bottom="0in" fo:padding="0in" fo:border="none"/>
      <style:text-properties fo:font-variant="normal" fo:text-transform="none" fo:color="#2d3639" fo:letter-spacing="normal" fo:background-color="#ffffff"/>
    </style:style>
    <style:style style:name="P28" style:family="paragraph" style:parent-style-name="Text_20_body">
      <style:paragraph-properties fo:margin-top="0in" fo:margin-bottom="0in" fo:padding-left="0in" fo:padding-right="0.0193in" fo:padding-top="0in" fo:padding-bottom="0in" fo:border-left="none" fo:border-right="0.0138in solid #f0f0f0" fo:border-top="none" fo:border-bottom="none"/>
      <style:text-properties fo:font-variant="normal" fo:text-transform="none" fo:color="#2d3639" style:text-line-through-style="none" style:font-name="hurme no2-webfont" fo:font-size="12pt" fo:letter-spacing="normal" fo:font-style="normal" style:text-underline-style="none" fo:font-weight="normal" style:text-blinking="false" fo:background-color="#ffffff"/>
    </style:style>
    <style:style style:name="P29" style:family="paragraph">
      <style:paragraph-properties fo:text-align="start"/>
    </style:style>
    <style:style style:name="T1" style:family="text">
      <style:text-properties style:font-name="hurme no2-webfont" fo:font-size="12pt" fo:font-style="normal" fo:font-weight="normal"/>
    </style:style>
    <style:style style:name="T2" style:family="text">
      <style:text-properties fo:font-variant="normal" fo:text-transform="none" fo:color="#ffffff" style:text-line-through-style="none" style:font-name="hurme no2-webfont" fo:font-size="12pt" fo:letter-spacing="normal" fo:font-style="normal" style:text-underline-style="none" fo:font-weight="normal" style:text-blinking="false"/>
    </style:style>
    <style:style style:name="T3" style:family="text">
      <style:text-properties fo:font-variant="normal" fo:text-transform="none" fo:color="#3ccfcf" style:text-line-through-style="none" style:font-name="hurme no2-webfont" fo:font-size="12pt" fo:letter-spacing="normal" fo:font-style="normal" style:text-underline-style="none" fo:font-weight="bold" style:text-blinking="false" fo:background-color="#ffffff"/>
    </style:style>
    <style:style style:name="T4" style:family="text">
      <style:text-properties fo:font-variant="normal" fo:text-transform="none" fo:color="#3ccfcf" style:text-line-through-style="none" style:font-name="hurme no2-webfont" fo:font-size="12pt" fo:letter-spacing="normal" fo:font-style="normal" style:text-underline-style="none" fo:font-weight="normal" style:text-blinking="false"/>
    </style:style>
    <style:style style:name="T5" style:family="text">
      <style:text-properties fo:font-variant="normal" fo:text-transform="none" fo:color="#455358" style:font-name="hurme no2-webfont" fo:font-size="12pt" fo:letter-spacing="normal" fo:font-style="normal" fo:font-weight="bold"/>
    </style:style>
    <style:style style:name="T6" style:family="text">
      <style:text-properties fo:font-variant="normal" fo:text-transform="none" fo:color="#455358" style:font-name="hurme no2-webfont" fo:font-size="12pt" fo:letter-spacing="normal" fo:font-style="normal" fo:font-weight="bold" style:font-name-asian="hurme no2-webfont" style:font-size-asian="12pt" style:font-style-asian="normal" style:font-weight-asian="normal" style:font-name-complex="hurme no2-webfont" style:font-size-complex="12pt" style:font-style-complex="normal" style:font-weight-complex="normal"/>
    </style:style>
    <style:style style:name="T7" style:family="text">
      <style:text-properties fo:color="#3ccfcf" style:text-line-through-style="none"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fffff" style:background-transparency="0%" fo:padding-left="0in" fo:padding-right="0in" fo:padding-top="0in" fo:padding-bottom="0.0193in" fo:border-left="none" fo:border-right="none" fo:border-top="none" fo:border-bottom="0.0138in solid #3ccfcf">
        <style:background-image/>
      </style:graphic-properties>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quizlet.com/settings/change-locale-preference" xlink:type="simple">
          <form:listbox form:name="localePreference" form:control-implementation="ooo:com.sun.star.form.component.ListBox" xml:id="control1" form:id="control1"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Deutsch" form:value="de"/>
            <form:option form:label="English (UK)" form:value="en-gb"/>
            <form:option form:label="English (USA)" form:value="en-us" form:current-selected="true" form:selected="true"/>
            <form:option form:label="Español" form:value="es"/>
            <form:option form:label="Français (FR)" form:value="fr-fr"/>
            <form:option form:label="Français (QC/CA)" form:value="fr-ca"/>
            <form:option form:label="Bahasa Indonesia" form:value="id"/>
            <form:option form:label="Italiano" form:value="it"/>
            <form:option form:label="polski" form:value="pl"/>
            <form:option form:label="Português (BR)" form:value="pt-br"/>
            <form:option form:label="Русский" form:value="ru"/>
            <form:option form:label="한국어" form:value="ko"/>
            <form:option form:label="中文 (简体)" form:value="zh-cn"/>
            <form:option form:label="中文 (繁體)" form:value="zh-tw"/>
            <form:option form:label="日本語" form:value="ja"/>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arch</text:p>
      <text:section text:style-name="Sect1" text:name="SiteHeaderReactTarget">
        <text:p text:style-name="P2"><text:a xlink:type="simple" xlink:href="https://quizlet.com/create-set"><text:span text:style-name="T2">Create</text:span></text:a></text:p>
        <text:p text:style-name="P9">Log inSign up</text:p>
      </text:section>
      <text:section text:style-name="Sect1" text:name="SetPageTarget">
        <text:p text:style-name="P10">61 terms</text:p>
        <text:p text:style-name="P6"><text:a xlink:type="simple" xlink:href="https://quizlet.com/GhettoSuperman"><text:span text:style-name="T3">GhettoSuperman</text:span></text:a></text:p>
        <text:h text:style-name="P14" text:outline-level="1">Criminal Law</text:h>
        <text:h text:style-name="P16" text:outline-level="6">STUDY</text:h>
        <text:h text:style-name="P16" text:outline-level="6"><draw:frame draw:style-name="fr2" draw:name="Frame2" text:anchor-type="paragraph" svg:width="1.3957in" draw:z-index="0"><draw:text-box fo:min-height="1.4583in"><draw:frame draw:style-name="fr3" draw:name="Frame3" text:anchor-type="frame" svg:x="0in" svg:y="0in" svg:width="1.3957in" draw:z-index="1"><draw:text-box fo:min-height="1.4063in"><text:p text:style-name="Text_20_body"/></draw:text-box></draw:frame><text:p text:style-name="Text_20_body"><draw:frame draw:style-name="fr4" draw:name="Frame4" text:anchor-type="char" svg:x="0in" svg:width="1.3957in" draw:z-index="2"><draw:text-box fo:min-height="0.0161in"><text:p text:style-name="P17">FLASHCARDS</text:p></draw:text-box></draw:frame></text:p></draw:text-box></draw:frame><draw:frame draw:style-name="fr2" draw:name="Frame5" text:anchor-type="paragraph" svg:width="1.3957in" draw:z-index="3"><draw:text-box fo:min-height="1.4583in"><draw:frame draw:style-name="fr3" draw:name="Frame6" text:anchor-type="frame" svg:x="0in" svg:y="0in" svg:width="1.3957in" draw:z-index="4"><draw:text-box fo:min-height="1.4063in"><text:p text:style-name="Text_20_body"/></draw:text-box></draw:frame><text:p text:style-name="Text_20_body"><draw:frame draw:style-name="fr4" draw:name="Frame7" text:anchor-type="char" svg:x="0in" svg:width="1.3957in" draw:z-index="5"><draw:text-box fo:min-height="0.0161in"><text:p text:style-name="P17">LEARN</text:p></draw:text-box></draw:frame></text:p></draw:text-box></draw:frame><draw:frame draw:style-name="fr2" draw:name="Frame8" text:anchor-type="paragraph" svg:width="1.3957in" draw:z-index="6"><draw:text-box fo:min-height="1.4583in"><draw:frame draw:style-name="fr3" draw:name="Frame9" text:anchor-type="frame" svg:x="0in" svg:y="0in" svg:width="1.3957in" draw:z-index="7"><draw:text-box fo:min-height="1.4063in"><text:p text:style-name="Text_20_body"/></draw:text-box></draw:frame><text:p text:style-name="Text_20_body"><draw:frame draw:style-name="fr4" draw:name="Frame10" text:anchor-type="char" svg:x="0in" svg:width="1.3957in" draw:z-index="8"><draw:text-box fo:min-height="0.0161in"><text:p text:style-name="P17">SPELL</text:p></draw:text-box></draw:frame></text:p></draw:text-box></draw:frame><draw:frame draw:style-name="fr2" draw:name="Frame11" text:anchor-type="paragraph" svg:width="1.3957in" draw:z-index="9"><draw:text-box fo:min-height="1.4583in"><draw:frame draw:style-name="fr3" draw:name="Frame12" text:anchor-type="frame" svg:x="0in" svg:y="0in" svg:width="1.3957in" draw:z-index="10"><draw:text-box fo:min-height="1.4063in"><text:p text:style-name="Text_20_body"/></draw:text-box></draw:frame><text:p text:style-name="Text_20_body"><draw:frame draw:style-name="fr4" draw:name="Frame13" text:anchor-type="char" svg:x="0in" svg:width="1.3957in" draw:z-index="11"><draw:text-box fo:min-height="0.0161in"><text:p text:style-name="P17">TEST</text:p></draw:text-box></draw:frame></text:p></draw:text-box></draw:frame>PLAY</text:h>
        <text:h text:style-name="P15" text:outline-level="4"><draw:frame draw:style-name="fr2" draw:name="Frame14" text:anchor-type="paragraph" svg:width="1.3957in" draw:z-index="12"><draw:text-box fo:min-height="1.4583in"><draw:frame draw:style-name="fr3" draw:name="Frame15" text:anchor-type="frame" svg:x="0in" svg:y="0in" svg:width="1.3957in" draw:z-index="13"><draw:text-box fo:min-height="1.4063in"><text:p text:style-name="Text_20_body"/></draw:text-box></draw:frame><text:p text:style-name="Text_20_body"><draw:frame draw:style-name="fr4" draw:name="Frame16" text:anchor-type="char" svg:x="0in" svg:width="1.3957in" draw:z-index="14"><draw:text-box fo:min-height="0.0161in"><text:p text:style-name="P17">MATCH</text:p></draw:text-box></draw:frame></text:p></draw:text-box></draw:frame><draw:frame draw:style-name="fr2" draw:name="Frame17" text:anchor-type="paragraph" svg:width="1.3957in" draw:z-index="15"><draw:text-box fo:min-height="1.4583in"><draw:frame draw:style-name="fr3" draw:name="Frame18" text:anchor-type="frame" svg:x="0in" svg:y="0in" svg:width="1.3957in" draw:z-index="16"><draw:text-box fo:min-height="1.4063in"><text:p text:style-name="Text_20_body"/></draw:text-box></draw:frame><text:p text:style-name="Text_20_body"><draw:frame draw:style-name="fr4" draw:name="Frame19" text:anchor-type="char" svg:x="0in" svg:width="1.3957in" draw:z-index="17"><draw:text-box fo:min-height="0.0161in"><text:p text:style-name="P17">GRAVITY</text:p></draw:text-box></draw:frame></text:p></draw:text-box></draw:frame>Like this study set?</text:h>
        <text:p text:style-name="P19">Create a free account to save it.</text:p>
        <text:p text:style-name="P23">Create a free accountMaybe later</text:p>
        <text:p text:style-name="P24"><draw:frame draw:style-name="fr1" draw:name="Frame20" text:anchor-type="char" svg:width="14.052in" draw:z-index="18"><draw:text-box fo:min-height="164.6772in"><text:section text:style-name="Sect1" text:name="dfp-SetSidebarV4"><text:p text:style-name="P21">Advertisement</text:p><text:p text:style-name="P20"><text:a xlink:type="simple" xlink:href="https://quizlet.com/upgrade?source=remove_ads"><text:span text:style-name="T7">Upgrade to remove ads</text:span></text:a></text:p><text:section text:style-name="Sect1" text:name="google_ads_iframe_/6396803/SetSidebarV4_0__container__"><text:p text:style-name="P22"><draw:frame draw:style-name="fr5" draw:name="Object2" text:anchor-type="as-char" svg:width="1.6665in" svg:height="6.25in" draw:z-index="22"><draw:floating-frame xlink:href="https://tpc.googlesyndication.com/safeframe/1-0-9/html/container.html" xlink:type="simple" xlink:show="embed" xlink:actuate="onLoad"/></draw:frame></text:p></text:section></text:section></draw:text-box></draw:frame>SORT</text:p>
        <text:p text:style-name="P24">OriginalAlphabetical</text:p>
        <text:p text:style-name="P28">Murder</text:p>
        <text:p text:style-name="P25">is the intentional killing of another human being with malice aforethought without provocation, justification or excuse</text:p>
        <text:p text:style-name="P28">Malice aforethought can be satisfied in four ways:</text:p>
        <text:p text:style-name="P25">1. Intent to kill. (Specific intent.)<text:line-break/>2. Intent to inflict grievous bodily harm. (Implied intent).<text:line-break/>3. Wanton disregard for peril (where there is a high foreseeability of death.) (Implied intent).<text:line-break/>4. Felony murder. (Implied intent).</text:p>
        <text:p text:style-name="P28">First degree murder is</text:p>
        <text:p text:style-name="P25">"premeditated and deliberate."</text:p>
        <text:p text:style-name="P28">Felony Murder</text:p>
        <text:p text:style-name="P25">occurs when a death occurs during the commission of an inherently dangerous felony.</text:p>
        <text:p text:style-name="P28">Red Line Rule Exception</text:p>
        <text:p text:style-name="P25">The felony-murder rule does not apply when a co-felon is killed by either the victim, or someone coming to the aid of the victim.</text:p>
        <text:p text:style-name="P28">Merger Doctrine</text:p>
        <text:p text:style-name="P26">In criminal law, if a defendant commits a single act that simultaneously fulfills the definition of two separate offenses, merger will occur. This means that the lesser of the two offences will drop out, and the defendant will only be charged with the greater offense. This prevents double jeopardy problems from arising. E.g., If the criminal committed larceny and robbery. larceny would be dropped and the criminal will only be charged with robbery.</text:p>
        <text:p text:style-name="P28">Inherently dangerous felonies</text:p>
        <text:p text:style-name="P25">Burglary, Arson, Robbery, Rape, Kidnapping ("BARRK.")</text:p>
        <text:p text:style-name="P28">Example of Murder and Felony Murder</text:p>
        <text:p text:style-name="P25">A breaks and enters into B's house at night to kill him, B dies; "murder." But, if A breaks and enters into B's house to burglarize it, and B dies; "felony murder."</text:p>
        <text:p text:style-name="P28"><text:soft-page-break/>Voluntary Manslaughter</text:p>
        <text:p text:style-name="P25">is an intentional killing committed in the heat of passion after adequate provocation. (Specific intent crime.)<text:line-break/>• The only way to mitigate a murder to manslaughter is provocation arising from "heat of passion" or "mitigating circumstances."</text:p>
        <text:p text:style-name="P28">Elements of Adequate Provocation</text:p>
        <text:p text:style-name="P26">1. The provocation must arouse sudden and intense passion in the mind of an ordinary person such as to cause him to lose his self-control.<text:line-break/>2. The defendant must have in fact been provoked.<text:line-break/>3. There must not have been a sufficient time between the provocation and the killing for the passions of a reasonable person to cool. (This is a factual question).<text:line-break/>4. The defendant in fact did not cool off between the provocation and the killing.</text:p>
        <text:p text:style-name="P28">Not Sufficient Provocation:</text:p>
        <text:p text:style-name="P25">1) Innate particularities of the defendant (such as a "hot temper"). 2) Trespass to property. 3) Mere opprobrious words or gestures (unless accompanied by assault). 4) Homosexual overtures. 5) Spousal admission of infidelity.</text:p>
        <text:p text:style-name="P28">Involuntary Manslaughter</text:p>
        <text:p text:style-name="P26">is the killing of another resulting from criminal negligence, but without intent or malice.<text:line-break/><text:line-break/>• Criminal negligence is negligence resulting from an act which is a "gross deviation" from the norm as established by the "reasonable person standard." (Example: vehicular manslaughter.)<text:line-break/>• Includes "negative acts" and the negligent killing of another.<text:line-break/>• A killing unintentionally committed during a non-felony, or misdemeanor crime.</text:p>
        <text:p text:style-name="P28">Assault</text:p>
        <text:p text:style-name="P25">Specific intent crime, so you can have "attempted assault" (attempted attempt). Sometimes, a present ability to succeed is required. Two definitions:<text:line-break/>• Criminal Assault: Criminal assault is an attempt to commit a battery.<text:line-break/>Tort Assault</text:p>
        <text:p text:style-name="P28">Battery</text:p>
        <text:p text:style-name="P26">is an unlawful application of force to the person of another resulting in either bodily injury or offensive touching. Exception: lawful touching. Battery automatically includes "assault." (General intent.) Can include hitting someone with a car.<text:line-break/>• Negligent battery: Your negligent must amount to "criminal negligence" (a gross deviation from the norm).<text:line-break/>o The Common Law does not recognize "simple negligence" in battery.<text:line-break/>• The force can be direct (hitting) or indirect (spitting upon, or forcing someone to jump off a building.)</text:p>
        <text:p text:style-name="P28">Rape</text:p>
        <text:p text:style-name="P26">is the digital or penile penetration from a man on a woman without her consent, not requiring finishing. Saying "no" suffices. Consent is vitiated by fraud. No struggle required. (General intent.) <text:line-break/>• The "consent" must be valid, so a woman who cannot give consent (example: because of intoxication, drugs) cannot give consent and the penetration is rape.<text:line-break/>o Threats to induce consent must be of physical force, threats of criminal charges are not enough.<text:line-break/>• A husband cannot rape his wife in the common law. (A woman can probably only be convicted of common law rape through a conspiracy charge, but not common law rape by itself (because it must be a "man on a woman."))</text:p>
        <text:p text:style-name="P28"><text:soft-page-break/>Kidnapping</text:p>
        <text:p text:style-name="P25">is the secret confinement or transportation of a person without his or her consent. A greater crime than false imprisonment. Argue both ways with "false imprisonment." (General intent.)</text:p>
        <text:p text:style-name="P28">Burglary</text:p>
        <text:p text:style-name="P25">is the breaking and entering into the dwelling of another, without permission, at night, with the intent to commit a felonious or larcenous act therein. Burglary is a crime against "occupancy," not "ownership." Specific intent.</text:p>
        <text:p text:style-name="P28">Breaking</text:p>
        <text:p text:style-name="P25">The actual and obvious opening of a closed large enough for the defendant (or his instrument) to get through, at night. No damage required for "breaking."</text:p>
        <text:p text:style-name="P28">Actual Breaking</text:p>
        <text:p text:style-name="P25">Involves the application of (even slight) force to gain entrance. (Pushing open a door counts). If the door was already open, then there is no "breaking." Includes "putting a key in the slot," (but not yet "entering.")</text:p>
        <text:p text:style-name="P28">Constructive Breaking</text:p>
        <text:p text:style-name="P25">When entrance is obtained by threat of violence, by fraud, OR by conspiracy.</text:p>
        <text:p text:style-name="P28">Breaking must</text:p>
        <text:p text:style-name="P25">c. be of any door (of any size, even the door to a "safe") that is affixed to (even within) the dwelling-house; "fence gates" do not count.<text:line-break/>d. Door, safe, etc. IF not attached to the dwelling it is not considered breaking in.</text:p>
        <text:p text:style-name="P28">Entering</text:p>
        <text:p text:style-name="P26">The moment any part of the burglar's body or a tool that the burglar uses crosses the "imaginary threshold" "without permission," it becomes "entry."<text:line-break/>a. There is no such thing as "constructive entering."<text:line-break/>b. You must "enter" where you "broke."<text:line-break/>c. If stayed in the store and didn't leave the store and broke out. IT IS NOT CONSIDERED BURGLARY! <text:line-break/>d. Once you enter, and all of the other elements are met, the burglary is complete.<text:line-break/>e. If you use and item to steal something within a dwelling its apart of your extension of your body. HOWEVER, if you use it to open a door, it is not consider apart of your extension of your body. If you have a dog and send it to go steal something that is consider burglary</text:p>
        <text:p text:style-name="P28">Dwelling</text:p>
        <text:p text:style-name="P25">A house that has been slept in for at least one night. Includes non-dwelling structures within the curtilage of the dwelling house (like an outhouse or tool shed.)</text:p>
        <text:p text:style-name="P28">Curtilage</text:p>
        <text:p text:style-name="P25">The immediate area surrounding the house where intimate family activities take place. The curtilage of the house will never cross the king's highway. If you rent out property within your curtilage to a stranger, it ceases to be curtilage (unless you rent it to a family member).</text:p>
        <text:p text:style-name="P28">Rules to Dwellings</text:p>
        <text:p text:style-name="P26">b. Abandoned dwellings do not count.<text:line-break/>c. Contiguous dwelling units do count. (Example: It is a burglary against A to break into A's apartment to get to B's apartment to commit a felony or larceny.)<text:line-break/>d. Non-dwellings do not count in the common law, such as office buildings.<text:line-break/>4. Of another: It must be the dwelling of another, so you cannot commit a burglary against your own dwelling. (Therefore, a landlord can burglarize his tenant's apartment.)<text:line-break/>5. Without permission: Fraud vitiates consent. A person who has permission to be there cannot commit a "break" (example: a house maid), regardless of intent.<text:line-break/>6. At night: All of the elements must be completed at night, even if they are done on different nights. Nighttime is one hour after the setting of the sun and one hour before the rising of the <text:soft-page-break/>sun the next day.<text:line-break/>7. Intent to commit a felonious or larcenous act: This intent must be formulated prior to (not after) the breaking and entering. (Claim of Right exception to "larceny" negates "larcenous intent," and nullifies this element of burglary.) [On Bar Exam]<text:line-break/>8. Therein: The intent must be to commit the felonious or larcenous act within the dwelling-house, contiguous "spaces," "dwelling units," houses that our attached counts as long as one is a dwelling and the "curtilage."</text:p>
        <text:p text:style-name="P28">Arson</text:p>
        <text:p text:style-name="P25">is the malicious burning of the dwelling of another. General intent crime against occupancy (not ownership, no specific intent required.) The Common Law never developed "felony-arson" (example: you cannot commit arson negligently even if it was done during a felony.) "Malice" crime, not really "general" or "specific" intent.</text:p>
        <text:p text:style-name="P28">Four requirements for arson</text:p>
        <text:p text:style-name="P26">1. There must be some actual burning (destruction not required.)<text:line-break/>a. Burning: There must be a "charring" or destruction of the fiber of the dwelling. Some part of the dwelling must be destroyed by fire or some combustible (example: hand grenade.) Discoloring of blackening ("scorching") will not do.<text:line-break/>2. The burning must be malicious. Intentionally or wrongfully burning.<text:line-break/>a. Mens rea of arson: "That it is wrong," or "wrongful intent." (Reckless disregard for an obvious risk that the structure would burn.)<text:line-break/>b. "Arson by negligence" is not possible.<text:line-break/>c. Doctrine Transferred Intent: You burn your own house down on purpose, but the fire spreads and burns down your neighbor's house by accident, this becomes arson against your neighbor.<text:line-break/>3. The object burned must be a dwelling house (this includes the "curtilage.")<text:line-break/>a. Burning of the structure is required, not the chattel contents within the structure.<text:line-break/>4. The house burned must be the habitation of another. (So you cannot commit arson against your own dwelling, unless you share your dwelling with another). (It must be a dwelling.)</text:p>
        <text:p text:style-name="P28">Three Important Rules of Possession</text:p>
        <text:p text:style-name="P26">1. Possession is always in someone (even if they do not know it) unless otherwise abandoned.<text:line-break/>a. A person only gives up possession when he or she intends to give it up (so a person can give up "control" temporarily (example: just to hide it), but does not intend to give up possession (must be temporary.)<text:line-break/>2. A servant working with his employer's goods or monies only has "custody" of those goods or monies; possession is still in the employer.<text:line-break/>a. A hotel room customer only has "custody" or the chattels in the hotel room.<text:line-break/>3. A bailee in lawful possession can only commit embezzlement of those goods.</text:p>
        <text:p text:style-name="P28">Store Cashier Hypo (possession)</text:p>
        <text:p text:style-name="P26">Customer gives money to the store clerk. Clerk has evil intent at the time of the taking. Lawful possession of the money goes to the clerk (not custody) because the customer gave possession to the clerk. Title of the money goes to the store owner. Therefore, the clerk is a bailee in lawful possession of the money because that is what the customer gave the clerk. The clerk then commits embezzlement because a bailee in lawful possession can only commit embezzlement.</text:p>
        <text:p text:style-name="P28">Larceny:</text:p>
        <text:p text:style-name="P25">(if you don't have possession of the item) is the trespassory taking and carrying away of someone else's personal property with some value, and the intent to deprive him of it permanently. (Specific intent to steal required.)</text:p>
        <text:p text:style-name="P28"><text:soft-page-break/>Larceny rules</text:p>
        <text:p text:style-name="P26">1. the trespassory: No "larceny" if the defendant already has lawful possession. The victim did not consent to the acquisition of the chattel by the defendant. Trespass against someone else's possession (crime against possession, not ownership.)<text:line-break/>a. Exception: embezzlement.<text:line-break/>2. taking: Requires "control and dominion" over the object (so you cannot commit larceny against real property or property that is chained in place; unless you chop it up and return for it later (think: stealing tree wood hypo.)) "Taking" can be done by an innocent third-party (dog, child, bystander.)<text:line-break/>3. and carrying away: Only requires that the defendant actually "moves" the property (even slightly) with evil intent.<text:line-break/>4. someone else's: Larceny is a specific intent crime against possession not ownership. Exceptions that exculpate (reasonable or unreasonable): Claim of Right, Mistake of Law, or Mistake of Fact.<text:line-break/>5. personal property: Electricity can be the subject of larceny. Ideas, real estate, and services cannot be the subject of larceny. (Pentagon Papers: only the "paper" was stolen.)<text:line-break/>6. with the intent: There must be a guilty mind at the time of the taking. If the defendant intends to return the chattel tomorrow, then he must have a reasonable belief that he can do so.<text:line-break/>7. to deprive him of it permanently: The mens rea of larceny is "animus furandi" (the intent to steal, "the loss to the possessor"), not "lucre causa" (because of gain, "the gain to the defendant."). The focus is on the loss to the possessor, not the gain to the defendant.<text:line-break/>a. "Permanently" can also mean "for a very long time."<text:line-break/>b. "Borrowing" is almost never enough to fit the definition of "larceny," unless you know that the possessor will need that chattel during the time you deprive them of it (example: stealing/borrowing someone else's money and you know they are about to declare bankruptcy.)<text:line-break/>c. Permanent risk of deprivation per se: Puts the victim's property at risk of permanent deprivation (example: kidnap their dog and put it up for ransom.) Also: the pawning of chattel.<text:line-break/>8. If someone steals from someone who has stole e.g., a horse, that person who stole the horse a second time it still consider larceny even though the horse was stolen in the first place.</text:p>
        <text:p text:style-name="P28">Rule of Law for Larceny to Lost Property</text:p>
        <text:p text:style-name="P26">If lost property has not been abandoned by the owner, it is the subject of larceny by the finder, when, at the time he finds it, he has reasonable ground to believe, from the nature of the property, or the circumstances under which it was found, that if he does not conceal, but deals honestly with it, the owner will appear or be ascertained. However, before the finder can be guilty of larceny, the intent to steal the property must have existed at the time he took it into possession or spends the money right away.</text:p>
        <text:p text:style-name="P28">Embezzlement</text:p>
        <text:p text:style-name="P26">(if you have possession of the item lawfully) is the fraudulent conversion of the property of another by a bailee in lawful possession. There is no "embezzlement" if the bailee remains in possession "longer than he was supposed to" so long as there was no evil intent. The victim consented to giving the defendant the chattel. Can only be committed by a bailee in lawful possession. Specific intent.</text:p>
        <text:p text:style-name="P28">False Pretenses</text:p>
        <text:p text:style-name="P26">is the obtaining of "title" to the property of another by an intentional false statement of past or existing fact with intent to defraud the other. The victim consented to giving the defendant the chattel, and title was intended to pass to the defendant. Specific intent. Title is intended to <text:soft-page-break/>pass to the defendant, not someone else.<text:line-break/>• Example: Buy a television with counterfeit money (the token which passes title.)<text:line-break/>• Rule: Money almost always passes title because you never expect to get the same dollar bill back.<text:line-break/>• Rule: There is always some "token" which makes you pass title (examples: bank note, a lease, phony credit card, etcetera.)<text:line-break/>• There defendant must be the one who gets title and unlawful possession to be guilty of false pretenses. (Example: buying clothes with a phony credit card because the store clerk intends to pass title to the defendant, not someone else.)<text:line-break/>• Always ask the question: If the person receiving the property told the truth, would the possessor give it to him? If no, then it is "larceny by trick."</text:p>
        <text:p text:style-name="P28">Larceny by Trick</text:p>
        <text:p text:style-name="P26">is the obtaining of "unlawful possession" to the property of another by an intentional false statement of past or existing fact with intent to defraud the other. The defendant tricks the victim into passing "possession" to the defendant, but "title" automatically passes to the rightful person (because title was intended to pass to the rightful person.) Specific intent</text:p>
        <text:p text:style-name="P28">Rules to Larceny by Trick</text:p>
        <text:p text:style-name="P27">• <text:span text:style-name="T1">"Lying about why you are borrowing," and you have the intent to permanently deprive.<text:line-break/>• If you are given possession, and you have evil mind at the time of the taking, then it is larceny by trick.<text:line-break/>• Example: When the Defendant buys a car with a check that he knows to be worthless, it is larceny by trick because the Seller did not intend to pass title or possession unless the check cleared.<text:line-break/>• Larceny by Trick Hypo: Able lies to Baker about why Able wants to borrow Baker's watch (continuing trespass begins, but not yet larceny by trick.) If Able later decides he wants to keep the watch, it becomes a "larceny by trick" because of the Doctrine of Continuing Trespass (not "embezzlement" because Able's lie made possession unlawful.) If Able returns the watch, there is no larceny.</text:span></text:p>
        <text:p text:style-name="P28">Robbery</text:p>
        <text:p text:style-name="P25">is the taking of the personal property of another from the other's person or presence with force (Assault) or fear of violence (Battery), with the intent to permanently deprive him of it. (Robbery is a larceny accomplished with the use of force or fear of violence in the victim's person or presence.) Specific intent.</text:p>
        <text:p text:style-name="P28">Rules to Robbery</text:p>
        <text:p text:style-name="P27">• <text:span text:style-name="T1">The "force" can be in the taking, the victim's resistance to the taking, or the force in the carrying away, whether the violence occurs before, during, or immediately after the taking.<text:line-break/>• There are two counts of robbery against two victims when the defendant puts a gun to A's head and tells B to give the defendant money, even though only one of them had their money stolen.<text:line-break/>• Innocent or willful "confederates" of the defendants can contribute to the "force." (Example: Innocent roller-skater knocks into someone and the defendant pick-pockets the victim; robbery).<text:line-break/>o So the "force" can be from an "accomplice."<text:line-break/>• If it is not taken from the victim's "person or presence," then it is not a robbery.<text:line-break/>• Must be from a person, not a corpse, unless the defendant is responsible for the victim's death (because a dead person cannot have fear.)</text:span></text:p>
        <text:p text:style-name="P28">Finding Lost Property</text:p>
        <text:p text:style-name="P25">Ask: Does it have a clue to ownership?<text:line-break/>• No: The finder gets possession. Mens rea is immaterial.<text:line-break/><text:soft-page-break/>• Yes: Guilty mind = larceny. Innocent mind = lawful possession, even if you subsequently convert the chattel with guilty mind.<text:line-break/>• Lost property with a clue of ownership will= larceny</text:p>
        <text:p text:style-name="P28">Delivery by Mistake</text:p>
        <text:p text:style-name="P26">Ask: Was the receiving person aware of the mistake when he or she got the chattel?<text:line-break/>• No: Not larceny because the defendant did not know of the mistake, so they have "lawful" possession (since there was no evil mind at the time of the taking; still not a larceny if you convert later with guilty mind.) <text:line-break/>• When property is mistakenly giving to you, and you find out later, and kept the property that is mistakenly giving to you. That's considered larceny because you get custody not possession. Possession is with the person original owner E.g., The purchaser of a supposedly empty trunk converted a coat and vest which he found therein. This was held to be larceny. Robinson v. State. The court said: the owner or rather his clerk was selling and delivering the trunk never intended to convey either the title or possession of its contents; for he was wholly ignorant of its contents. So was defendant, when he purchased and became possessed of the trunk. Pg. 334 note 37. For the rest. <text:line-break/>• Yes: It is larceny because the defendant knew of the mistake at the time of the taking and had evil mind.</text:p>
        <text:p text:style-name="P28">Receiving Stolen Property Elements:</text:p>
        <text:p text:style-name="P26">1. The property must have been stolen or the subject of larceny.<text:line-break/>2. It must retain its character as "stolen" at the time the receiver receives the property (it must not have yet been "recovered," otherwise it would be a "legal impossibility.")<text:line-break/>a. The thief and receiver cannot be the same person.<text:line-break/>3. The receiver must or should have known that the property was stolen.<text:line-break/>4. The receiver must have the same evil intent as the thief (intent to permanently deprive the true owner; you cannot "hide your head in the sand.") Therefore, there is no "receiving stolen property" if it is "cops catching a thief in a sting operation" because the cops do not have the intent to deprive anyone of anything.<text:line-break/>5. Separate from "attempting to receive stolen property," "attempting" to receive stolen property immediately occurs when a person has "made a deal" to receive stolen property, even if the goods were not stolen because the defendant had guilty mind.<text:line-break/>a. There is no "attempt" if the defendant is just "browsing around."<text:line-break/>b. This makes more sense when you remember that "attempt" is a lesser offense than the completed crime.</text:p>
        <text:p text:style-name="P28">Inchoate Crimes</text:p>
        <text:p text:style-name="P26">Attempt, solicitation, conspiracy.<text:line-break/>• Inchoate crimes require two things:<text:line-break/>1. Evil Mind (specific intent).<text:line-break/>2. Substantial Step towards actus reus.<text:line-break/>• These are not "crimes," so the defendant gets charged with "attempt/solicitation/conspiracy to commit (rape, robbery, murder, etcetera)."<text:line-break/>o "He can be charged with conspiracy" is WRONG!<text:line-break/>• The defendant will be charged with "Attempt/Solicitation/Conspiracy TO COMMIT _(crime)___."<text:line-break/>o Not "the defendant will be charged with attempt/solicitation/conspiracy."</text:p>
        <text:p text:style-name="P28">Attempt</text:p>
        <text:p text:style-name="P25">is an act that, although done with the intention of committing a crime, falls short of completing the crime. When you see "attempted ____" on a test, the "specific intent" to do the act is always required!</text:p>
        <text:p text:style-name="P28"><text:soft-page-break/>Attempt Requires:</text:p>
        <text:p text:style-name="P26">1) Mens Rea (specific intent), and 2) Actus Reus ("substantial step"/overt act to complete the crime). The "attempt" "merges" into the crime.<text:line-break/>• The defendant must have been in "perpetration" for it to be an "attempt." ("Preparation" is not enough.")<text:line-break/>o Preparation: "Wishing, hoping, praying."<text:line-break/>• The "Doctrine of Transferred Intent" does not apply to "attempts."<text:line-break/>• "Attempt" "merges" into the completed crime.<text:line-break/>• Attempt: Look for "specific intent!"<text:line-break/><text:line-break/>Need to have Confidents, knowing that the crime can be accomplished!</text:p>
        <text:p text:style-name="P28">Substantial Step Test</text:p>
        <text:p text:style-name="P26">The defendant must have made a "substantial step" towards the "perpetration" of the crime in order for it to be an "attempt."<text:line-break/><text:line-break/>Hypo: Defendant points a fake gun in the teller's face. Teller tells him to f*ck off. Defendant leaves. NO "attempted robbery" because there was no force or fear of violence. Legal impossibility because the robbery element of "force or fear of violence" was not met.</text:p>
        <text:p text:style-name="P28">Seven Probing Questions of Attempts</text:p>
        <text:p text:style-name="P26">1. If the defendant had done everything that he was intending to do, would that act have constituted a crime? No: a "bullet."<text:line-break/>2. Is what the defendant actually did wrongful in and of itself? Yes: move on to the next question.<text:line-break/>3. Was it impossible for the defendant to commit the crime?<text:line-break/>a. Legal Impossibility: You don't have to look further. Can't be an attempt.<text:line-break/>b. Factual Impossibility: Never never a defense to attempt! Ask more questions.<text:line-break/>c. If it is both, then it is a defense.<text:line-break/>4. Did the defendant use an appropriate method? There must be at least a possibility that the defendant's method of committing the crime will allow him to commit it. (Trying to kill someone with a feather is not an "attempted murder," even with intent to kill.)<text:line-break/>5. Was the defendant's act "preparatory" or in "perpetration"?<text:line-break/>a. Preparatory only: A bullet! "Preparation" cannot be an attempt.<text:line-break/>b. Perpetration: May or may not be attempt. Must ask further questions.<text:line-break/>6. Was the defendant's act too remote to be considered? <text:line-break/>a. Example: You cannot be guilty of an assault (attempted battery) if you say "I want to punch Bill" and Bill is a hundred miles away.<text:line-break/>b. Example: You are absolutely guilty of an attempt when you mail poison chocolates to someone because you did everything that you could do to complete the crime.<text:line-break/>7. Was the defendant conduct sufficiently blameworthy to merit punishment?<text:line-break/>a. If no one cares, then it's a bullet! (Example: Trying to park illegally, but could not do so. You are guilty of an attempt, but no one cares.) Not worth going to jail for</text:p>
        <text:p text:style-name="P28">Legal impossibility</text:p>
        <text:p text:style-name="P26">The defendant believes that what he was doing was illegal, but it is not illegal. A legal impossibility is a defense to an "attempt."<text:line-break/>• Examples: Hunting in-season when you think that is out-of-season. Trying to shoot an empty gun at someone (because it is required that the gun be loaded). Selling pills that you think are illegal, but are not illegal. A child cannot commit murder. Receiving property that you thought was stolen, but had, in fact, been recovered (People v. Jaffe, E&amp;E). Consider receiving stolen property that was recovered, but do not actually receive them (defendant does not have guilty <text:soft-page-break/>mind). It is legally impossible to receive stolen goods that have been recovered, unless you had evil intent before the goods were recovered.<text:line-break/>• "I think that what I am doing is illegal, but it is not illegal, and no circumstances stop me from doing it."</text:p>
        <text:p text:style-name="P28">Factual Impossibility</text:p>
        <text:p text:style-name="P26">is when a circumstance unknown to the defendant prevents him from completing the crime. A factual impossibility is not a defense to and "attempt."<text:line-break/>• Examples: You cannot rape a dead person, but you can "attempt" to rape a dead person. The defendant does not have good aim. You cannot intend to kill someone who is already dead. Trying to pick an empty pocket. Gun misfires while trying to shoot someone. Make an arrangement to receive stolen property, but the property had since been recovered (because there was guilty mind before the goods were recovered.) Receive what you think to be stolen property, but was not stolen in the first place (defendant has guilty mind). Selling what you thought were drugs, but were not (because circumstances out of your control prevented you from completing the crime.) You reach the ambush site, but your target was already dead elsewhere.<text:line-break/>• "I think that what I am doing is illegal, but circumstances beyond my control prevent me from doing this act." (Whether or not it is illegal.)<text:line-break/>• The act would have been illegal if the circumstances had been as the defendant thought them to be.<text:line-break/>• And my act would be illegal if the circumstances were as I thought they were.</text:p>
        <text:p text:style-name="P28">Abandoning an Attempt</text:p>
        <text:p text:style-name="P25">Requires that the defendant abandons his attempt before the actual crime has begun (not after) and he does so voluntarily (mind changed from "evil" to "okay," not just because the cops are coming.) The defendant must also take steps to mitigate any possible damages arising from his attempt (example: An arsonist who abandons his attempt should "clean up the explosives.")</text:p>
        <text:p text:style-name="P28">"Impossibility" Hypo</text:p>
        <text:p text:style-name="P26">A sees a body that he thinks is B, but it is actually C. A shoots the body, hoping it was B and that B was alive, not knowing that the body was C and C was already dead. Not an "attempt" to kill B because A still has no idea as to where B is (A is still in "preparation.") However, if the body was B, and B was already dead, and A shoots him (thinking that B was alive) then B is guilty of an "attempt" (because circumstances out of the shooter's control prevent him from killing the person who was dead, but that the shooter thought was alive.) No crime against C? (See Quiz 3 #5).</text:p>
        <text:p text:style-name="P28">Solicitation</text:p>
        <text:p text:style-name="P26">is the urging of another to commit a crime with the specific intent that the crime be committed. <text:line-break/>• Actus reus + specific intent required!<text:line-break/>• The solicitor is culpable for the crime (attempted or committed), even if he does not partake in the crime.<text:line-break/>• The person solicited need not accept for the solicitor to be guilty of the solicitation.<text:line-break/>• Actus reus of "solicitation": Usually "speaking," but if the communication does not reach the intended person that the solicitor wanted to solicit the crime to, then there is an "attempted" solicitation.<text:line-break/>• Solicitation "merges" with the Conspiracy, but write down on exams that there was a "solicitation" even if it was for "one second."<text:line-break/>• You are only guilty of solicitation if the person you ask to commit the crime could be convicted of that crime. Example: You cannot be guilty of "solicitation to commit arson" if you <text:soft-page-break/>ask a 6 year-old to burn down a house because a 6 year-old cannot be convicted of arson (but you could be guilty of being an "accessory before the fact.")<text:line-break/>• "Impossibility" is not a defense to solicitation (example: soliciting a crime to undercover cops.)</text:p>
        <text:p text:style-name="P28">Conspiracy</text:p>
        <text:p text:style-name="P26">is the agreement between two or more people to commit an unlawful act.<text:line-break/>• No overt act towards the completion of the crime is required.<text:line-break/>• Where only two parties are involved, both must have the same mens rea, therefore there is no conspiracy between the defendant and the undercover cop.<text:line-break/>• Conspiracy does not merge into the following crime.<text:line-break/>• A conspiracy can be implied without a formal agreement between the parties (because of the "secret" nature of conspiracies).<text:line-break/>• You can only "conspire" for felonies (in the Common Law).<text:line-break/>• Wharton's Rule: The agreement must be between two or more necessary parties.<text:line-break/>• Conspiracy is a specific intent crime; 1) the intent to agree, and 2) the intent to commit the crime. Therefore, it is against logic to have a conspiracy for a crime with "implied" malice.<text:line-break/>• It is "not enough" for a conspiracy that another party "wants" the crime to be successful.<text:line-break/>• Pinkerton Rule: A co-conspirator culpable for the crime committed, even if he does not partake in the crime.</text:p>
        <text:p text:style-name="P28">Abandoning "Culpability" in a Conspiracy</text:p>
        <text:p text:style-name="P26">: The defendant is still guilty of "conspiracy" (because the conspiracy already happened) he just will not be "culpable" (because the "conspiracy to commit _crime__ was already committed.) ("Withdrawal" from a conspiracy is not a "defense.") To abandon one's "culpability" in a conspiracy, the defendant must:<text:line-break/>1. Defendant must make overt and effective communication to all co-conspirators that he intends to abandon his part in the conspiracy (if the communication does not reach all of the co-conspirators for any reason before the crime has commenced, then the defendant is still culpable.)<text:line-break/>a. Being in "prison" automatically ends a defendant's culpability in a conspiracy (requires "prison," not "jail.")<text:line-break/>i. The "Pinkerton Rule" stops when the defendant goes to prison, even if the defendant commits a crime in furtherance of the conspiracy while in prison <text:line-break/>2. Once the defendant's communication has reached all of his co-conspirators, then the defendant must take steps to mitigate his part in the conspiracy (such as by calling the police.)<text:line-break/>a. Also ⇒ negating his "encouragement" and taking back his material support.</text:p>
        <text:p text:style-name="P28">Wharton's Rule</text:p>
        <text:p text:style-name="P26">"Necessary parties" PLUS an "unnecessary third party" are required for a conspiracy. (Examples: adultery, dueling, and drug dealing would require an unnecessary third party for there to be a conspiracy.) The federal rule follows a "numbers theory" that requires X number of people to be involved for there to be a conspiracy. Members for the "protected class" (victims of the crime) cannot be co-conspirators to a conspiracy against themselves.</text:p>
        <text:p text:style-name="P28">Spoke and Wheel Theory</text:p>
        <text:p text:style-name="P25">("Enterprise liability.") Everybody on the "spoke and wheel" of an enterprise conspiracy is a coconspirator with each other even if they do not know of each other. (The Pinkerton Rule applies between all of them as well.)</text:p>
        <text:p text:style-name="P28">Rule of Inconsistency</text:p>
        <text:p text:style-name="P26">When co-conspirators are tried together, there needs to be a "consistent verdict." If the co-conspirators are not tried together, then there do not need to be "consistent verdicts." Also, if <text:soft-page-break/>there were five conspirators, but four are killed, the surviving conspirator can be convicted of conspiracy because the conspiracy was formulated at the time of the agreement.</text:p>
        <text:p text:style-name="P28">Pinkerton Rule</text:p>
        <text:p text:style-name="P25">All coconspirators will be culpable for any crime committed by a co-conspirator in furtherance of the conspiratorial purpose. (Applies to both "conspiracies" and "parties to crime.")</text:p>
        <text:p text:style-name="P28">Negative Acts</text:p>
        <text:p text:style-name="P26">are giving when you did not do something when you were suppose to do. 1. Is there a duty and 2. is it a legal duty?<text:line-break/>• For "negative acts" to apply, the defendant must:<text:line-break/>o Have had the "ability" to help (whether he actually helps, or gets help.)<text:line-break/>o Know of his legal duty to act in that circumstance.<text:line-break/>• Example: A parent must know that it is their child who is drowning for them to be liable if they do not act to save their child.<text:line-break/>o Must be able to act "safely" to fulfill his legal duty.<text:line-break/><text:line-break/>• If someone dies as a result of "criminal negligence" in the performance of this legal duty, it is involuntary manslaughter.<text:line-break/>• If someone dies as a result of a "malicious" omission of the performance of a legal duty, this is murder.</text:p>
        <text:p text:style-name="P28">The Four "Legal Duties" for Negative Acts/Neglect:</text:p>
        <text:p text:style-name="P26">o Relationship Duty: Three ways only: Husbands and wives to each other and parents to their children (not child to parent).<text:line-break/>o Contractual Duty: A person can "make a contract" for the duty where none previously existed. (Example: doctors.)<text:line-break/>o Assumed Duty: (Aka "voluntary assumption of care.") Example: If the defendant starts to help someone in danger to whom he does not have a legal duty of care, he must continue (he cannot stop "half-way" while helping someone that he does not have a legal duty of care for.)<text:line-break/>o "Seclusion": When you are the only one capable of knowing the peril that is existing (requires that the person be in an enclosed area, such as a house), then you do not have a duty to do anything about it yourself, but you do have a duty to get help. "Doing nothing" creates guilt of involuntary manslaughter in the person who could have "contacted the authorities" (narrow holding, requires seclusion.)<text:line-break/>o "Your Fault": You have a legal duty to get someone out of peril if you put them there, even if you did not do anything wrong.</text:p>
        <text:p text:style-name="P28">Mens rea for Neglect</text:p>
        <text:p text:style-name="P26">The neglect of "legal duty" must be willful or malicious (it is not willful/malicious if you do not have the means by which to fulfill your legal duty.)<text:line-break/>• Hypo: No legal duty for an off-duty railroad conductor to warn a train engineer that he is about to run over a little kid and knows that the engineer cannot see the kid. The off-duty conductor had no legal duty of care because he was not in control of the train and was not on duty as a conductor.</text:p>
        <text:p text:style-name="P28">Difference Between Larceny by tick and False pretenses</text:p>
        <text:p text:style-name="P25">There is basically one small difference between the two. In false pretenses, there is usually a transfer of a title or deed whereas in larceny by trick the owner simply gives up possession (not ownership).</text:p>
      </text:section>
      <text:section text:style-name="Sect1" text:name="dfp-NewFooterLO">
        <text:p text:style-name="P8">Advertisement</text:p>
        <text:p text:style-name="P7"><text:a xlink:type="simple" xlink:href="https://quizlet.com/upgrade?source=remove_ads"><text:span text:style-name="T4">Upgrade to remove ads</text:span></text:a></text:p>
        <text:section text:style-name="Sect1" text:name="google_ads_iframe_/6396803/NewFooterLO_0__container__">
          <text:p text:style-name="P11"><text:soft-page-break/><draw:frame draw:style-name="fr5" draw:name="Object3" text:anchor-type="as-char" svg:width="7.5835in" svg:height="0.9374in" draw:z-index="20"><draw:floating-frame xlink:href="https://tpc.googlesyndication.com/safeframe/1-0-9/html/container.html" xlink:type="simple" xlink:show="embed" xlink:actuate="onLoad"/></draw:frame></text:p>
        </text:section>
      </text:section>
      <text:p text:style-name="P3"><text:span text:style-name="Strong_20_Emphasis"><text:span text:style-name="T6">Help</text:span></text:span><draw:frame draw:style-name="fr1" draw:name="Frame1" text:anchor-type="char" svg:width="14.052in" draw:z-index="19"><draw:text-box fo:min-height="0.0161in"><text:section text:style-name="Sect1" text:name="dfp-SetRectangleHeader"><text:p text:style-name="Text_20_body"/><text:section text:style-name="Sect1" text:name="google_ads_iframe_/6396803/SetRectangleHeader_0__container__"><text:p text:style-name="P18"><draw:frame draw:style-name="fr5" draw:name="Object1" text:anchor-type="as-char" svg:width="3.1252in" svg:height="2.6043in" draw:z-index="23"><draw:floating-frame xlink:href="https://tpc.googlesyndication.com/safeframe/1-0-9/html/container.html" xlink:type="simple" xlink:show="embed" xlink:actuate="onLoad"/></draw:frame></text:p></text:section></text:section></draw:text-box></draw:frame></text:p>
      <text:p text:style-name="P4"><text:a xlink:type="simple" xlink:href="https://quizlet.com/sign-up?signupOrigin=global-footer"><text:span text:style-name="T2">Sign up</text:span></text:a></text:p>
      <text:p text:style-name="P4"><text:a xlink:type="simple" xlink:href="https://quizlet.com/help"><text:span text:style-name="T2">Help Center</text:span></text:a></text:p>
      <text:p text:style-name="P4"><text:a xlink:type="simple" xlink:href="https://quizlet.com/mobile"><text:span text:style-name="T2">Mobile</text:span></text:a></text:p>
      <text:p text:style-name="P4"><text:a xlink:type="simple" xlink:href="https://quizlet.com/honor-code"><text:span text:style-name="T2">Honor Code</text:span></text:a></text:p>
      <text:p text:style-name="P4"><text:a xlink:type="simple" xlink:href="https://quizlet.com/students"><text:span text:style-name="T2">Students</text:span></text:a></text:p>
      <text:p text:style-name="P4"><text:a xlink:type="simple" xlink:href="https://quizlet.com/teachers"><text:span text:style-name="T2">Teachers</text:span></text:a></text:p>
      <text:p text:style-name="P3"><text:span text:style-name="Strong_20_Emphasis"><text:span text:style-name="T5">About</text:span></text:span></text:p>
      <text:p text:style-name="P4"><text:a xlink:type="simple" xlink:href="https://quizlet.com/mission"><text:span text:style-name="T2">Company</text:span></text:a></text:p>
      <text:p text:style-name="P4"><text:a xlink:type="simple" xlink:href="https://quizlet.com/press"><text:span text:style-name="T2">Press</text:span></text:a></text:p>
      <text:p text:style-name="P4"><text:a xlink:type="simple" xlink:href="https://quizlet.com/jobs"><text:span text:style-name="T2">Jobs</text:span></text:a></text:p>
      <text:p text:style-name="P4"><text:a xlink:type="simple" xlink:href="https://quizlet.com/testimonials"><text:span text:style-name="T2">Testimonials</text:span></text:a></text:p>
      <text:p text:style-name="P4"><text:a xlink:type="simple" xlink:href="https://quizlet.com/guidelines"><text:span text:style-name="T2">Community Guidelines</text:span></text:a></text:p>
      <text:p text:style-name="P4"><text:a xlink:type="simple" xlink:href="https://quizlet.com/privacy"><text:span text:style-name="T2">Privacy</text:span></text:a></text:p>
      <text:p text:style-name="P4"><text:a xlink:type="simple" xlink:href="https://quizlet.com/tos"><text:span text:style-name="T2">Terms</text:span></text:a></text:p>
      <text:p text:style-name="P3"><text:span text:style-name="Strong_20_Emphasis"><text:span text:style-name="T5">Follow us</text:span></text:span></text:p>
      <text:p text:style-name="P12"><text:span text:style-name="Strong_20_Emphasis"><text:span text:style-name="T5">Language</text:span></text:span></text:p>
      <text:p text:style-name="P13"><draw:control text:anchor-type="as-char" draw:z-index="21" draw:style-name="gr1" draw:text-style-name="P29" svg:width="1.198in" svg:height="0.2606in" draw:control="control1"/></text:p>
      <text:p text:style-name="P1">© 2017 Quizlet In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hurme no2-webfont" svg:font-family="'hurme no2-webfont', apple-system, BlinkMacSystemFont,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6-26T20:17:49.24</meta:creation-date>
    <meta:document-statistic meta:table-count="0" meta:image-count="0" meta:object-count="3" meta:page-count="12" meta:paragraph-count="167" meta:word-count="5742" meta:character-count="33933"/>
    <dc:date>2017-06-26T20:25:18.83</dc:date>
    <dc:creator>George Buzzetti</dc:creator>
    <meta:editing-duration>PT7M29S</meta:editing-duration>
    <meta:editing-cycles>1</meta:editing-cycles>
    <meta:generator>OpenOffice/4.0.1$Win32 OpenOffice.org_project/401m5$Build-9714</meta:generator>
  </office:meta>
</office:document-meta>
</file>