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paragraph-properties style:line-height-at-least="0.25in"/>
    </style:style>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paragraph-properties fo:margin-top="0in" fo:margin-bottom="0in"/>
    </style:style>
    <style:style style:name="P20" style:family="paragraph" style:parent-style-name="Text_20_body" style:list-style-name="L1">
      <style:paragraph-properties fo:margin-top="0in" fo:margin-bottom="0in"/>
    </style:style>
    <style:style style:name="P21" style:family="paragraph" style:parent-style-name="Text_20_body" style:list-style-name="L3">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5">
      <style:paragraph-properties fo:margin-top="0in" fo:margin-bottom="0in"/>
    </style:style>
    <style:style style:name="P24" style:family="paragraph" style:parent-style-name="Text_20_body" style:list-style-name="L6">
      <style:paragraph-properties fo:margin-top="0in" fo:margin-bottom="0in"/>
    </style:style>
    <style:style style:name="P25" style:family="paragraph" style:parent-style-name="Text_20_body" style:list-style-name="L7">
      <style:paragraph-properties fo:margin-top="0in" fo:margin-bottom="0in"/>
    </style:style>
    <style:style style:name="P26" style:family="paragraph" style:parent-style-name="Text_20_body" style:list-style-name="L8">
      <style:paragraph-properties fo:margin-top="0in" fo:margin-bottom="0in"/>
    </style:style>
    <style:style style:name="P27" style:family="paragraph" style:parent-style-name="Text_20_body" style:list-style-name="L9">
      <style:paragraph-properties fo:margin-top="0in" fo:margin-bottom="0in"/>
    </style:style>
    <style:style style:name="P28" style:family="paragraph" style:parent-style-name="Text_20_body" style:list-style-name="L12">
      <style:paragraph-properties fo:margin-top="0in" fo:margin-bottom="0in" style:line-height-at-least="0.25in"/>
    </style:style>
    <style:style style:name="P29" style:family="paragraph" style:parent-style-name="Text_20_body" style:list-style-name="L13">
      <style:paragraph-properties fo:margin-top="0in" fo:margin-bottom="0in"/>
    </style:style>
    <style:style style:name="P30" style:family="paragraph" style:parent-style-name="Text_20_body" style:list-style-name="L14">
      <style:paragraph-properties fo:margin-top="0in" fo:margin-bottom="0in"/>
    </style:style>
    <style:style style:name="P31" style:family="paragraph" style:parent-style-name="Text_20_body" style:list-style-name="L15">
      <style:paragraph-properties fo:margin-top="0in" fo:margin-bottom="0in"/>
    </style:style>
    <style:style style:name="P32" style:family="paragraph" style:parent-style-name="Text_20_body" style:list-style-name="L16">
      <style:paragraph-properties fo:margin-top="0in" fo:margin-bottom="0in"/>
    </style:style>
    <style:style style:name="P33" style:family="paragraph" style:parent-style-name="Text_20_body" style:list-style-name="L17">
      <style:paragraph-properties fo:margin-top="0in" fo:margin-bottom="0in"/>
    </style:style>
    <style:style style:name="P34" style:family="paragraph" style:parent-style-name="Text_20_body" style:list-style-name="L3">
      <style:paragraph-properties fo:margin-top="0in" fo:margin-bottom="0in" fo:padding="0in" fo:border="none"/>
    </style:style>
    <style:style style:name="P35" style:family="paragraph" style:parent-style-name="Heading_20_2" style:list-style-name="L3"/>
    <style:style style:name="P36" style:family="paragraph" style:parent-style-name="Heading_20_2" style:list-style-name="L10"/>
    <style:style style:name="P37" style:family="paragraph" style:parent-style-name="Heading_20_2" style:list-style-name="L11"/>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site-index-search" xlink:type="simple"/>
        <form:form form:apply-filter="true" form:control-implementation="ooo:com.sun.star.form.component.Form" office:target-frame="" xlink:href="../../../../../site-index-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0.0161in" svg:height="0.0161in" draw:z-index="0">
        <draw:floating-frame xlink:href="https://static.addtoany.com/menu/sm.16.html#type=page&amp;event=load&amp;url=https%3A%2F%2Fwww.irs.gov%2Fbusinesses%2Fsmall-businesses-self-employed%2Findependent-contractor-defined&amp;referrer=https%3A%2F%2Fwww.bing.com%2F&amp;no_3p=1" xlink:type="simple" xlink:show="embed" xlink:actuate="onLoad"/>
      </draw:frame>
      <text:list xml:id="list6631392024506690164" text:style-name="L7">
        <text:list-item>
          <text:p text:style-name="P8">Independent Contractor Defined </text:p>
        </text:list-item>
      </text:list>
      <text:h text:style-name="Heading_20_1" text:outline-level="1">Independent Contractor Defined</text:h>
      <text:list xml:id="list2017928522589147849" text:style-name="L8">
        <text:list-item>
          <text:p text:style-name="P26"><text:a xlink:type="simple" xlink:href="https://www.irs.gov/businesses/small-businesses-self-employed/independent-contractor-defined">English</text:a></text:p>
        </text:list-item>
        <text:list-item>
          <text:p text:style-name="P26"><text:a xlink:type="simple" xlink:href="https://www.irs.gov/es/businesses/small-businesses-self-employed/independent-contractor-defined">Español</text:a></text:p>
        </text:list-item>
        <text:list-item>
          <text:p text:style-name="P26"><text:a xlink:type="simple" xlink:href="https://www.irs.gov/zh-hant/businesses/small-businesses-self-employed/independent-contractor-defined">Chinese, Traditional</text:a></text:p>
        </text:list-item>
        <text:list-item>
          <text:p text:style-name="P26"><text:a xlink:type="simple" xlink:href="https://www.irs.gov/ko/businesses/small-businesses-self-employed/independent-contractor-defined">Korean</text:a></text:p>
        </text:list-item>
        <text:list-item>
          <text:p text:style-name="P26"><text:a xlink:type="simple" xlink:href="https://www.irs.gov/ru/businesses/small-businesses-self-employed/independent-contractor-defined">Russian</text:a></text:p>
        </text:list-item>
        <text:list-item>
          <text:p text:style-name="P9"><text:a xlink:type="simple" xlink:href="https://www.irs.gov/vi/businesses/small-businesses-self-employed/independent-contractor-defined">Vietnamese</text:a></text:p>
        </text:list-item>
      </text:list>
      <text:h text:style-name="Heading_20_3" text:outline-level="3">More In File</text:h>
      <text:list xml:id="list5075174202747812387" text:style-name="L9">
        <text:list-item>
          <text:p text:style-name="P27"><text:bookmark text:name="term-18191"/><text:a xlink:type="simple" xlink:href="https://www.irs.gov/taxonomy/term/18191">Individuals</text:a></text:p>
        </text:list-item>
        <text:list-item>
          <text:p text:style-name="P27"><text:bookmark text:name="term-18241"/><text:a xlink:type="simple" xlink:href="https://www.irs.gov/taxonomy/term/18241">International Taxpayers</text:a></text:p>
        </text:list-item>
        <text:list-item>
          <text:p text:style-name="P27"><text:bookmark text:name="term-17741"/><text:a xlink:type="simple" xlink:href="https://www.irs.gov/taxonomy/term/17741">Businesses and Self-Employed</text:a></text:p>
          <text:list>
            <text:list-item>
              <text:p text:style-name="P27"><text:bookmark text:name="term-17876"/><text:a xlink:type="simple" xlink:href="https://www.irs.gov/taxonomy/term/17876">Small Business and Self-Employed</text:a></text:p>
              <text:list>
                <text:list-item>
                  <text:p text:style-name="P27"><text:bookmark text:name="term-17906"/><text:a xlink:type="simple" xlink:href="https://www.irs.gov/taxonomy/term/17906">Employer ID Numbers</text:a></text:p>
                </text:list-item>
                <text:list-item>
                  <text:p text:style-name="P27"><text:bookmark text:name="term-17881"/><text:a xlink:type="simple" xlink:href="https://www.irs.gov/taxonomy/term/17881">Business Taxes</text:a></text:p>
                </text:list-item>
                <text:list-item>
                  <text:p text:style-name="P27"><text:bookmark text:name="term-17941"/><text:a xlink:type="simple" xlink:href="https://www.irs.gov/taxonomy/term/17941">Reporting Information Returns</text:a></text:p>
                </text:list-item>
                <text:list-item>
                  <text:p text:style-name="P27"><text:bookmark text:name="term-17946"/><text:a xlink:type="simple" xlink:href="https://www.irs.gov/taxonomy/term/17946">Self-Employed</text:a></text:p>
                </text:list-item>
                <text:list-item>
                  <text:p text:style-name="P27"><text:bookmark text:name="term-17961"/><text:a xlink:type="simple" xlink:href="https://www.irs.gov/taxonomy/term/17961">Starting a Business</text:a></text:p>
                </text:list-item>
                <text:list-item>
                  <text:p text:style-name="P27"><text:bookmark text:name="term-17936"/><text:a xlink:type="simple" xlink:href="https://www.irs.gov/taxonomy/term/17936">Operating a Business</text:a></text:p>
                </text:list-item>
                <text:list-item>
                  <text:p text:style-name="P27"><text:bookmark text:name="term-17886"/><text:a xlink:type="simple" xlink:href="https://www.irs.gov/taxonomy/term/17886">Closing a Business</text:a></text:p>
                </text:list-item>
                <text:list-item>
                  <text:p text:style-name="P27"><text:bookmark text:name="term-17926"/><text:a xlink:type="simple" xlink:href="https://www.irs.gov/taxonomy/term/17926">Industries/Professions</text:a></text:p>
                </text:list-item>
                <text:list-item>
                  <text:p text:style-name="P27"><text:bookmark text:name="term-17956"/><text:a xlink:type="simple" xlink:href="https://www.irs.gov/taxonomy/term/17956">Small Business Events</text:a></text:p>
                </text:list-item>
                <text:list-item>
                  <text:p text:style-name="P27"><text:bookmark text:name="term-17931"/><text:a xlink:type="simple" xlink:href="https://www.irs.gov/taxonomy/term/17931">Online Learning</text:a></text:p>
                </text:list-item>
              </text:list>
            </text:list-item>
            <text:list-item>
              <text:p text:style-name="P27"><text:bookmark text:name="term-17746"/><text:a xlink:type="simple" xlink:href="https://www.irs.gov/taxonomy/term/17746">Corporations</text:a></text:p>
            </text:list-item>
          </text:list>
        </text:list-item>
        <text:list-item>
          <text:p text:style-name="P10"><text:bookmark text:name="term-17966"/><text:a xlink:type="simple" xlink:href="https://www.irs.gov/taxonomy/term/17966">Government Entities</text:a></text:p>
        </text:list-item>
      </text:list>
      <text:p text:style-name="Text_20_body">People such as doctors, dentists, veterinarians, lawyers, accountants, contractors, subcontractors, public stenographers, or auctioneers who are in an independent trade, business, or profession in which they offer their services to the general public are generally independent contractors. However, whether these people are independent contractors or employees depends on the facts in each case. The general rule is that an individual is an independent contractor if the payer has the right to control or direct only the result of the work and not what will be done and how it will be done. The earnings of a person who is working as an independent contractor are subject to Self-Employment Tax.</text:p>
      <text:p text:style-name="Text_20_body">If you are an independent contractor, you are self-employed. To find out what your tax obligations are, visit the <text:a xlink:type="simple" xlink:href="https://www.irs.gov/businesses/small-businesses-self-employed/self-employed-individuals-tax-center">Self-Employed Tax Center</text:a>.</text:p>
      <text:p text:style-name="Text_20_body">You are not an independent contractor if you perform services that can be controlled by an employer (what will be done and how it will be done). This applies even if you are given freedom of action. What matters is that the employer has the legal right to control the details of how the services are performed.</text:p>
      <text:p text:style-name="Text_20_body">If an employer-employee relationship exists (regardless of what the relationship is called), you are not an independent contractor and your earnings are generally not subject to <text:a xlink:type="simple" xlink:href="https://www.irs.gov/businesses/small-businesses-self-employed/self-employment-tax-social-security-and-medicare-taxes">Self-Employment Tax</text:a>.</text:p>
      <text:p text:style-name="Text_20_body">However, your earnings as an employee may be subject to FICA (Social Security tax and Medicare) <text:soft-page-break/>and income tax withholding.</text:p>
      <text:p text:style-name="Text_20_body">For more information on determining whether you are an independent contractor or an employee, refer to the section on <text:a xlink:type="simple" xlink:href="https://www.irs.gov/businesses/small-businesses-self-employed/independent-contractor-self-employed-or-employee">Independent Contractors or Employees</text:a>.</text:p>
      <text:p text:style-name="Horizontal_20_Line"/>
      <text:p text:style-name="Text_20_body"><text:a xlink:type="simple" xlink:href="https://www.irs.gov/businesses/small-businesses-self-employed/rate-the-small-business-and-self-employed-website"/></text:p>
      <text:h text:style-name="Heading_20_4"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3T20:40:41.98</meta:creation-date>
    <meta:document-statistic meta:table-count="0" meta:image-count="0" meta:object-count="1" meta:page-count="2" meta:paragraph-count="31" meta:word-count="335" meta:character-count="2089"/>
    <dc:date>2017-10-23T20:42:37.17</dc:date>
    <dc:creator>George Buzzetti</dc:creator>
    <meta:editing-duration>PT1M56S</meta:editing-duration>
    <meta:editing-cycles>1</meta:editing-cycles>
    <meta:generator>OpenOffice/4.0.1$Win32 OpenOffice.org_project/401m5$Build-9714</meta:generator>
  </office:meta>
</office:document-meta>
</file>