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W01" svg:font-family="HelveticaNeueW01, Helvetica, Arial, sans-serif"/>
    <style:font-face style:name="HelveticaNeueW02-55Roma" svg:font-family="HelveticaNeueW02-55Roma, 'Helvetica Neue', Helvetica, Arial, sans-serif"/>
    <style:font-face style:name="HelveticaNeueW02-65Medi" svg:font-family="HelveticaNeueW02-65Medi, 'Helvetica Neue', Helvetica, Arial, sans-serif"/>
    <style:font-face style:name="HelveticaNeueW02-75Bold" svg:font-family="HelveticaNeueW02-75Bold, 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438in" table:align="left" fo:background-color="transparent">
        <style:background-image/>
      </style:table-properties>
    </style:style>
    <style:style style:name="Table1.A" style:family="table-column">
      <style:table-column-properties style:column-width="2.7451in"/>
    </style:style>
    <style:style style:name="Table1.B" style:family="table-column">
      <style:table-column-properties style:column-width="3.8889in"/>
    </style:style>
    <style:style style:name="Table1.C" style:family="table-column">
      <style:table-column-properties style:column-width="0.8097in"/>
    </style:style>
    <style:style style:name="Table1.A1" style:family="table-cell">
      <style:table-cell-properties style:vertical-align="middle" fo:padding="0.0194in" fo:border="none"/>
    </style:style>
    <style:style style:name="Table1.B2" style:family="table-cell">
      <style:table-cell-properties fo:padding="0.0194in" fo:border="none"/>
    </style:style>
    <style:style style:name="Table2" style:family="table">
      <style:table-properties style:width="7.3208in" table:align="left" fo:background-color="transparent">
        <style:background-image/>
      </style:table-properties>
    </style:style>
    <style:style style:name="Table2.A" style:family="table-column">
      <style:table-column-properties style:column-width="2.1333in"/>
    </style:style>
    <style:style style:name="Table2.B" style:family="table-column">
      <style:table-column-properties style:column-width="2.8549in"/>
    </style:style>
    <style:style style:name="Table2.C" style:family="table-column">
      <style:table-column-properties style:column-width="2.3326in"/>
    </style:style>
    <style:style style:name="Table2.A1" style:family="table-cell">
      <style:table-cell-properties style:vertical-align="middle" fo:background-color="#d8d8d8" fo:padding="0.0194in" fo:border="none">
        <style:background-image/>
      </style:table-cell-properties>
    </style:style>
    <style:style style:name="Table2.A2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orphans="2" fo:widows="2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4" style:family="paragraph" style:parent-style-name="Standard">
      <style:paragraph-properties fo:margin-top="0in" fo:margin-bottom="0in" fo:line-height="100%" fo:text-align="end" style:justify-single-word="false" fo:orphans="2" fo:widows="2"/>
    </style:style>
    <style:style style:name="P5" style:family="paragraph" style:parent-style-name="Standard">
      <style:paragraph-properties fo:margin-top="0in" fo:margin-bottom="0in" fo:line-height="100%" fo:text-align="end" style:justify-single-word="false" fo:orphans="2" fo:widows="2"/>
      <style:text-properties fo:font-variant="normal" fo:text-transform="none" fo:color="#333333" fo:letter-spacing="normal"/>
    </style:style>
    <style:style style:name="P6" style:family="paragraph" style:parent-style-name="Standard">
      <style:paragraph-properties fo:margin-top="0in" fo:margin-bottom="0in" fo:line-height="100%" fo:text-align="end" style:justify-single-word="false" fo:orphans="2" fo:widows="2" fo:padding="0in" fo:border="none"/>
    </style:style>
    <style:style style:name="P7" style:family="paragraph" style:parent-style-name="Standard">
      <style:paragraph-properties fo:margin-top="0in" fo:margin-bottom="0in" fo:orphans="2" fo:widows="2" fo:padding="0in" fo:border="none"/>
    </style:style>
    <style:style style:name="P8" style:family="paragraph" style:parent-style-name="Text_20_body">
      <style:text-properties fo:color="#ffffff" style:font-name="HelveticaNeueW02-75Bold" fo:font-size="10.5pt" fo:font-weight="normal"/>
    </style:style>
    <style:style style:name="P9" style:family="paragraph" style:parent-style-name="Text_20_body">
      <style:text-properties fo:color="#333366" style:font-name="HelveticaNeueW02-75Bold" fo:font-size="10.5pt" fo:font-weight="normal"/>
    </style:style>
    <style:style style:name="P10" style:family="paragraph" style:parent-style-name="Text_20_body">
      <style:text-properties fo:font-variant="normal" fo:text-transform="none" fo:color="#333366" style:text-line-through-style="none" style:text-underline-style="none" style:text-blinking="false"/>
    </style:style>
    <style:style style:name="P11" style:family="paragraph" style:parent-style-name="Text_20_body">
      <style:paragraph-properties fo:margin-top="0in" fo:margin-bottom="0in" style:line-height-at-least="0.3126in"/>
    </style:style>
    <style:style style:name="P12" style:family="paragraph" style:parent-style-name="Text_20_body" style:list-style-name="L1">
      <style:paragraph-properties fo:margin-top="0in" fo:margin-bottom="0in" fo:line-height="160%" fo:orphans="2" fo:widows="2" fo:padding="0in" fo:border="none"/>
      <style:text-properties fo:font-variant="normal" fo:text-transform="none" fo:color="#333333" fo:letter-spacing="normal"/>
    </style:style>
    <style:style style:name="P1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333333" fo:letter-spacing="normal"/>
    </style:style>
    <style:style style:name="P14" style:family="paragraph" style:parent-style-name="Text_20_body" style:list-style-name="L3">
      <style:paragraph-properties fo:margin-top="0in" fo:margin-bottom="0in" fo:orphans="2" fo:widows="2" fo:padding="0in" fo:border="none"/>
      <style:text-properties fo:font-variant="normal" fo:text-transform="none" fo:color="#333333" fo:letter-spacing="normal"/>
    </style:style>
    <style:style style:name="P15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1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17" style:family="paragraph" style:parent-style-name="Text_20_body" style:list-style-name="L1">
      <style:paragraph-properties fo:margin-left="0in" fo:margin-right="0in" fo:margin-top="0in" fo:margin-bottom="0in" fo:line-height="160%" fo:text-align="center" style:justify-single-word="false" fo:orphans="2" fo:widows="2" fo:text-indent="0in" style:auto-text-indent="false" fo:background-color="#1f2024" fo:padding="0in" fo:border="none">
        <style:background-image/>
      </style:paragraph-properties>
    </style:style>
    <style:style style:name="P18" style:family="paragraph" style:parent-style-name="Text_20_body" style:list-style-name="L1">
      <style:paragraph-properties fo:margin-left="0in" fo:margin-right="0in" fo:margin-top="0in" fo:margin-bottom="0in" fo:line-height="160%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19" style:family="paragraph" style:parent-style-name="Text_20_body" style:list-style-name="L4">
      <style:paragraph-properties fo:margin-left="0in" fo:margin-right="0in" fo:margin-top="0in" fo:margin-bottom="0in" style:line-height-at-least="0.2083in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20" style:family="paragraph" style:parent-style-name="Text_20_body" style:list-style-name="L4">
      <style:paragraph-properties fo:margin-left="0in" fo:margin-right="0in" fo:margin-top="0in" fo:margin-bottom="0in" style:line-height-at-least="0.2083in" fo:orphans="2" fo:widows="2" fo:text-indent="0in" style:auto-text-indent="false" fo:padding="0in" fo:border="none"/>
      <style:text-properties fo:font-variant="normal" fo:text-transform="none" fo:color="#333366" style:text-line-through-style="none" fo:letter-spacing="normal" style:text-underline-style="none" style:text-blinking="false" fo:background-color="transparent"/>
    </style:style>
    <style:style style:name="P21" style:family="paragraph" style:parent-style-name="Text_20_body" style:list-style-name="L1">
      <style:paragraph-properties fo:margin-left="0in" fo:margin-right="0in" fo:margin-top="0in" fo:margin-bottom="0in" fo:line-height="160%" fo:orphans="2" fo:widows="2" fo:text-indent="0in" style:auto-text-indent="false" fo:padding="0in" fo:border="none"/>
    </style:style>
    <style:style style:name="P22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</style:style>
    <style:style style:name="P23" style:family="paragraph" style:parent-style-name="Text_20_body" style:list-style-name="L3">
      <style:paragraph-properties fo:margin-left="0in" fo:margin-right="0in" fo:margin-top="0in" fo:margin-bottom="0in" style:line-height-at-least="0.2083in" fo:orphans="2" fo:widows="2" fo:text-indent="0in" style:auto-text-indent="false" fo:padding="0in" fo:border="none"/>
    </style:style>
    <style:style style:name="P24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</style:style>
    <style:style style:name="P25" style:family="paragraph" style:parent-style-name="Text_20_body">
      <style:paragraph-properties fo:margin-left="0in" fo:margin-right="0in" fo:margin-top="0in" fo:margin-bottom="0in" style:line-height-at-least="0.2083in" fo:text-indent="0in" style:auto-text-indent="false" fo:padding="0in" fo:border="none"/>
      <style:text-properties fo:color="#595959" style:font-name="HelveticaNeueW01" fo:font-size="12pt" fo:font-weight="normal"/>
    </style:style>
    <style:style style:name="P26" style:family="paragraph" style:parent-style-name="Text_20_body">
      <style:paragraph-properties fo:margin-left="0in" fo:margin-right="0in" fo:orphans="2" fo:widows="2" fo:text-indent="0in" style:auto-text-indent="false" fo:padding="0in" fo:border="none"/>
      <style:text-properties fo:font-variant="normal" fo:text-transform="none" fo:color="#333333" style:font-name="HelveticaNeueW02-55Roma" fo:font-size="7.5pt" fo:letter-spacing="normal" fo:font-style="normal" fo:font-weight="normal"/>
    </style:style>
    <style:style style:name="P27" style:family="paragraph" style:parent-style-name="Text_20_body">
      <style:paragraph-properties fo:margin-left="0in" fo:margin-right="0in" fo:margin-top="0in" fo:margin-bottom="0.1043in" style:line-height-at-least="0.2083in" fo:text-indent="0in" style:auto-text-indent="false" fo:padding="0in" fo:border="none"/>
      <style:text-properties fo:color="#595959" style:font-name="HelveticaNeueW01" fo:font-size="12pt" fo:font-weight="normal"/>
    </style:style>
    <style:style style:name="P28" style:family="paragraph" style:parent-style-name="Text_20_body" style:list-style-name="L2">
      <style:paragraph-properties fo:margin-left="0in" fo:margin-right="0in" fo:margin-top="0.2083in" fo:margin-bottom="0in" style:line-height-at-least="0.2083in" fo:text-indent="0in" style:auto-text-indent="false" fo:padding="0in" fo:border="none"/>
      <style:text-properties fo:color="#595959" style:font-name="HelveticaNeueW01" fo:font-size="12pt" fo:font-weight="normal"/>
    </style:style>
    <style:style style:name="P29" style:family="paragraph" style:parent-style-name="Text_20_body" style:list-style-name="L3">
      <style:paragraph-properties fo:margin-left="0in" fo:margin-right="0in" fo:margin-top="0in" fo:margin-bottom="0.3126in" style:line-height-at-least="0.2083in" fo:orphans="2" fo:widows="2" fo:text-indent="0in" style:auto-text-indent="false" fo:padding="0in" fo:border="none"/>
      <style:text-properties fo:font-variant="normal" fo:text-transform="none" fo:color="#333366" style:font-name="HelveticaNeueW02-75Bold" fo:font-size="7.5pt" fo:letter-spacing="normal" fo:font-style="normal" fo:font-weight="bold"/>
    </style:style>
    <style:style style:name="P30" style:family="paragraph" style:parent-style-name="Text_20_body" style:list-style-name="L1">
      <style:paragraph-properties fo:margin-left="0in" fo:margin-right="0.1043in" fo:margin-top="0in" fo:margin-bottom="0in" fo:line-height="160%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31" style:family="paragraph" style:parent-style-name="Text_20_body">
      <style:paragraph-properties fo:margin-left="0.2811in" fo:margin-right="0in" fo:margin-top="0in" fo:margin-bottom="0in" fo:text-align="center" style:justify-single-word="false" fo:orphans="2" fo:widows="2" fo:text-indent="0in" style:auto-text-indent="false" fo:padding="0in" fo:border="none"/>
    </style:style>
    <style:style style:name="P32" style:family="paragraph" style:parent-style-name="Text_20_body">
      <style:paragraph-properties fo:margin-left="0.2811in" fo:margin-right="0in" fo:margin-top="0in" fo:margin-bottom="0.2083in" fo:text-align="center" style:justify-single-word="false" fo:orphans="2" fo:widows="2" fo:text-indent="0in" style:auto-text-indent="false" fo:padding="0in" fo:border="none"/>
    </style:style>
    <style:style style:name="P33" style:family="paragraph" style:parent-style-name="Text_20_body">
      <style:paragraph-properties fo:margin-left="0.2811in" fo:margin-right="0in" fo:margin-top="0in" fo:margin-bottom="0.1874in" fo:text-align="center" style:justify-single-word="false" fo:orphans="2" fo:widows="2" fo:text-indent="0in" style:auto-text-indent="false" fo:padding="0in" fo:border="none"/>
    </style:style>
    <style:style style:name="P34" style:family="paragraph" style:parent-style-name="Text_20_body">
      <style:paragraph-properties fo:margin-left="1.5626in" fo:margin-right="0.7291in" fo:margin-top="0.0835in" fo:margin-bottom="0.0835in" style:line-height-at-least="0.1457in" fo:text-align="end" style:justify-single-word="false" fo:orphans="2" fo:widows="2" fo:text-indent="0in" style:auto-text-indent="false" fo:padding="0in" fo:border="none"/>
    </style:style>
    <style:style style:name="P35" style:family="paragraph" style:parent-style-name="Text_20_body">
      <style:paragraph-properties fo:margin-left="0.3854in" fo:margin-right="0in" fo:margin-top="0in" fo:margin-bottom="0.4165in" fo:line-height="100%" fo:text-indent="0in" style:auto-text-indent="false"/>
      <style:text-properties fo:background-color="#f7f7f7"/>
    </style:style>
    <style:style style:name="P36" style:family="paragraph" style:parent-style-name="Text_20_body">
      <style:paragraph-properties fo:margin-top="0in" fo:margin-bottom="0.4165in" fo:text-align="end" style:justify-single-word="false" fo:padding="0in" fo:border="none"/>
    </style:style>
    <style:style style:name="P37" style:family="paragraph" style:parent-style-name="Text_20_body">
      <style:paragraph-properties fo:margin-top="0in" fo:margin-bottom="0.6252in" fo:orphans="2" fo:widows="2" fo:padding="0in" fo:border="none"/>
    </style:style>
    <style:style style:name="P38" style:family="paragraph" style:parent-style-name="Text_20_body">
      <style:paragraph-properties fo:margin-top="0.3126in" fo:margin-bottom="0.0835in" style:line-height-at-least="0.4583in" fo:text-align="center" style:justify-single-word="false" fo:padding="0in" fo:border="none"/>
    </style:style>
    <style:style style:name="P39" style:family="paragraph" style:parent-style-name="Text_20_body">
      <style:paragraph-properties fo:margin-left="0.4165in" fo:margin-right="0.4165in" fo:margin-top="0.4165in" fo:margin-bottom="0.4165in" style:line-height-at-least="0.4583in" fo:text-align="center" style:justify-single-word="false" fo:text-indent="0in" style:auto-text-indent="false" fo:padding="0in" fo:border="none"/>
    </style:style>
    <style:style style:name="P40" style:family="paragraph" style:parent-style-name="Heading_20_4">
      <style:paragraph-properties fo:margin-left="0.3126in" fo:margin-right="0in" fo:margin-top="0in" fo:margin-bottom="0in" style:line-height-at-least="0.1665in" fo:text-indent="0in" style:auto-text-indent="false" fo:padding="0in" fo:border="none"/>
    </style:style>
    <style:style style:name="P41" style:family="paragraph" style:parent-style-name="Heading_20_2">
      <style:paragraph-properties fo:margin-left="0in" fo:margin-right="0in" fo:margin-top="0in" fo:margin-bottom="0in" style:line-height-at-least="0.3335in" fo:text-align="center" style:justify-single-word="false" fo:orphans="2" fo:widows="2" fo:text-indent="0in" style:auto-text-indent="false" fo:padding="0in" fo:border="none"/>
      <style:text-properties fo:font-variant="normal" fo:text-transform="none" fo:color="#333366" style:font-name="HelveticaNeueW02-65Medi" fo:font-size="24pt" fo:font-style="normal" fo:font-weight="normal"/>
    </style:style>
    <style:style style:name="P42" style:family="paragraph" style:parent-style-name="Heading_20_2">
      <style:paragraph-properties fo:margin-left="0in" fo:margin-right="0in" fo:margin-top="0in" fo:margin-bottom="0.3126in" style:line-height-at-least="0.25in" fo:text-indent="0in" style:auto-text-indent="false" fo:padding="0in" fo:border="none"/>
      <style:text-properties fo:font-variant="normal" fo:text-transform="none" fo:color="#333366" style:font-name="HelveticaNeueW01" fo:font-size="18pt" fo:font-style="normal" fo:font-weight="bold"/>
    </style:style>
    <style:style style:name="P43" style:family="paragraph" style:parent-style-name="Heading_20_2">
      <style:paragraph-properties fo:margin-left="0in" fo:margin-right="0in" fo:margin-top="0in" fo:margin-bottom="0.2083in" style:line-height-at-least="0.25in" fo:text-indent="0in" style:auto-text-indent="false" fo:padding="0in" fo:border="none"/>
      <style:text-properties fo:font-variant="normal" fo:text-transform="none" fo:color="#333366" style:font-name="HelveticaNeueW01" fo:font-size="18pt" fo:font-style="normal" fo:font-weight="bold"/>
    </style:style>
    <style:style style:name="P44" style:family="paragraph" style:parent-style-name="Heading_20_1">
      <style:paragraph-properties fo:margin-left="0.7291in" fo:margin-right="0.7291in" fo:margin-top="0in" fo:margin-bottom="0in" fo:line-height="100%" fo:orphans="2" fo:widows="2" fo:text-indent="0in" style:auto-text-indent="false" fo:padding="0in" fo:border="none"/>
      <style:text-properties fo:font-variant="normal" fo:text-transform="none" fo:color="#333333" style:font-name="HelveticaNeueW02-55Roma" fo:font-size="7.5pt" fo:letter-spacing="normal" fo:font-style="normal" fo:font-weight="normal" style:font-name-asian="HelveticaNeueW02-55Roma" style:font-size-asian="7.5pt" style:font-style-asian="normal" style:font-weight-asian="normal" style:font-name-complex="HelveticaNeueW02-55Roma" style:font-size-complex="7.5pt" style:font-style-complex="normal" style:font-weight-complex="normal"/>
    </style:style>
    <style:style style:name="P45" style:family="paragraph" style:parent-style-name="Table_20_Heading">
      <style:paragraph-properties fo:text-align="center" style:justify-single-word="false" fo:padding="0in" fo:border="none"/>
      <style:text-properties fo:color="#595959" fo:font-size="9pt" fo:font-weight="normal"/>
    </style:style>
    <style:style style:name="P46" style:family="paragraph" style:parent-style-name="Table_20_Heading">
      <style:paragraph-properties fo:text-align="center" style:justify-single-word="false" fo:padding-left="0.1043in" fo:padding-right="0in" fo:padding-top="0in" fo:padding-bottom="0in" fo:border-left="0.0346in solid #ffffff" fo:border-right="none" fo:border-top="none" fo:border-bottom="none"/>
      <style:text-properties fo:color="#595959" fo:font-size="9pt" fo:font-weight="normal"/>
    </style:style>
    <style:style style:name="P47" style:family="paragraph" style:parent-style-name="Table_20_Contents">
      <style:text-properties fo:font-size="2pt" style:font-size-asian="2pt" style:font-size-complex="2pt"/>
    </style:style>
    <style:style style:name="P48" style:family="paragraph" style:parent-style-name="Table_20_Contents">
      <style:paragraph-properties fo:margin-left="0in" fo:margin-right="0.6772in" fo:margin-top="0in" fo:margin-bottom="0.1043in" style:line-height-at-least="0.1874in" fo:text-align="start" style:justify-single-word="false" fo:text-indent="0in" style:auto-text-indent="false" fo:padding="0in" fo:border="none"/>
    </style:style>
    <style:style style:name="P49" style:family="paragraph" style:parent-style-name="Table_20_Contents">
      <style:paragraph-properties fo:text-align="start" style:justify-single-word="false" fo:padding="0in" fo:border="none"/>
      <style:text-properties fo:font-variant="normal" fo:text-transform="none" fo:color="#595959" style:font-name="HelveticaNeueW01" fo:font-size="10.5pt" fo:font-style="normal" fo:font-weight="bold"/>
    </style:style>
    <style:style style:name="P50" style:family="paragraph" style:parent-style-name="Table_20_Contents">
      <style:paragraph-properties fo:text-align="start" style:justify-single-word="false" fo:padding="0in" fo:border="none"/>
      <style:text-properties fo:font-variant="normal" fo:text-transform="none" fo:color="#333366" style:font-name="HelveticaNeueW01" fo:font-size="10.5pt" fo:font-style="normal" fo:font-weight="bold"/>
    </style:style>
    <style:style style:name="P51" style:family="paragraph" style:parent-style-name="Table_20_Contents">
      <style:paragraph-properties fo:text-align="start" style:justify-single-word="false" fo:padding="0in" fo:border="none"/>
      <style:text-properties fo:font-variant="normal" fo:text-transform="none" fo:color="#ffffff" style:font-name="HelveticaNeueW01" fo:font-size="9.75pt" fo:font-style="normal" fo:font-weight="normal" fo:background-color="#333366"/>
    </style:style>
    <style:style style:name="P52" style:family="paragraph" style:parent-style-name="Table_20_Contents">
      <style:paragraph-properties fo:text-align="start" style:justify-single-word="false" fo:padding-left="0in" fo:padding-right="0in" fo:padding-top="0in" fo:padding-bottom="0.2083in" fo:border-left="none" fo:border-right="none" fo:border-top="none" fo:border-bottom="0.0138in solid #d8d8d8"/>
      <style:text-properties fo:font-variant="normal" fo:text-transform="none" fo:color="#595959" style:font-name="HelveticaNeueW01" fo:font-size="10.5pt" fo:font-style="normal" fo:font-weight="normal"/>
    </style:style>
    <style:style style:name="P53" style:family="paragraph" style:parent-style-name="Heading_20_3">
      <style:paragraph-properties fo:margin-left="0in" fo:margin-right="0in" fo:margin-top="0in" fo:margin-bottom="0.2083in" style:line-height-at-least="0.1874in" fo:text-align="center" style:justify-single-word="false" fo:text-indent="0in" style:auto-text-indent="false" fo:padding="0in" fo:border="none"/>
    </style:style>
    <style:style style:name="P54" style:family="paragraph" style:parent-style-name="Heading_20_3">
      <style:paragraph-properties fo:margin-left="0in" fo:margin-right="0in" fo:margin-top="0in" fo:margin-bottom="0.2602in" style:line-height-at-least="0.1874in" fo:text-indent="0in" style:auto-text-indent="false" fo:padding="0in" fo:border="none"/>
      <style:text-properties fo:color="#333366" style:font-name="HelveticaNeueW01" fo:font-size="13.5pt" fo:font-weight="bold"/>
    </style:style>
    <style:style style:name="P55" style:family="paragraph" style:parent-style-name="Heading_20_3">
      <style:paragraph-properties fo:margin-left="0in" fo:margin-right="0in" fo:margin-top="0.4165in" fo:margin-bottom="0.3126in" style:line-height-at-least="0.3752in" fo:text-align="start" style:justify-single-word="false" fo:text-indent="0in" style:auto-text-indent="false" fo:padding="0in" fo:border="none"/>
      <style:text-properties fo:color="#333366" style:font-name="HelveticaNeueW01" fo:font-size="21pt" fo:font-weight="bold"/>
    </style:style>
    <style:style style:name="T1" style:family="text">
      <style:text-properties fo:font-variant="normal" fo:text-transform="none" fo:color="#575757" style:text-line-through-style="none" style:font-name="HelveticaNeueW02-75Bold" fo:font-size="7.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575757" style:text-line-through-style="none" style:font-name="HelveticaNeueW02-75Bold" fo:font-size="7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575757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style:font-name="HelveticaNeueW02-55Roma" fo:font-size="7.5pt" fo:letter-spacing="normal" fo:font-style="normal" fo:font-weight="normal"/>
    </style:style>
    <style:style style:name="T6" style:family="text">
      <style:text-properties fo:font-variant="normal" fo:text-transform="none" fo:color="#333366" style:text-line-through-style="none" style:font-name="HelveticaNeueW02-55Roma" fo:font-size="9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333366" style:text-line-through-style="none" style:font-name="HelveticaNeueW01" fo:font-size="10.5pt" fo:letter-spacing="normal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333366" style:text-line-through-style="none" style:font-name="HelveticaNeueW01" fo:font-size="13.5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333366" style:text-line-through-style="none" style:font-name="HelveticaNeueW01" fo:font-size="12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333366" style:text-line-through-style="none" style:font-name="HelveticaNeueW01" fo:font-size="12pt" fo:letter-spacing="normal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595959"/>
    </style:style>
    <style:style style:name="T12" style:family="text">
      <style:text-properties fo:font-variant="normal" fo:text-transform="none" fo:color="#595959" style:text-line-through-style="none" style:font-name="HelveticaNeueW01" fo:font-size="10.5pt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595959" style:text-line-through-style="none" style:font-name="HelveticaNeueW01" fo:font-size="10.5pt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595959" style:text-line-through-style="none" style:font-name="HelveticaNeueW01" fo:font-size="10.5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595959" style:text-line-through-style="none" style:font-name="HelveticaNeueW01" fo:font-size="11.25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595959" style:font-name="HelveticaNeueW01" fo:font-size="10.5pt" fo:font-style="normal" fo:font-weight="normal"/>
    </style:style>
    <style:style style:name="T17" style:family="text">
      <style:text-properties fo:font-variant="normal" fo:text-transform="none" fo:color="#595959" style:font-name="HelveticaNeueW01" fo:font-size="10.5pt" fo:font-style="normal" fo:font-weight="bold"/>
    </style:style>
    <style:style style:name="T18" style:family="text">
      <style:text-properties fo:font-variant="normal" fo:text-transform="none" fo:color="#e71921" style:text-line-through-style="none" style:font-name="HelveticaNeueW01" fo:font-size="20.25pt" fo:font-style="italic" style:text-underline-style="none" fo:font-weight="bold" style:text-blinking="false" fo:background-color="transparent"/>
    </style:style>
    <style:style style:name="T19" style:family="text">
      <style:text-properties fo:font-variant="normal" fo:text-transform="none" fo:color="#218748" style:font-name="HelveticaNeueW01" fo:font-size="22.5pt" fo:font-style="normal" fo:font-weight="normal"/>
    </style:style>
    <style:style style:name="T20" style:family="text">
      <style:text-properties fo:font-variant="normal" fo:text-transform="none" fo:color="#ffffff" style:text-line-through-style="none" style:font-name="HelveticaNeueW01" fo:font-size="12pt" fo:font-style="normal" style:text-underline-style="none" fo:font-weight="bold" style:text-blinking="false" fo:background-color="#333366"/>
    </style:style>
    <style:style style:name="T21" style:family="text">
      <style:text-properties fo:font-variant="normal" fo:text-transform="none" fo:color="#202020" style:text-line-through-style="none" style:font-name="HelveticaNeueW02-65Medi" fo:font-size="12pt" fo:letter-spacing="normal" fo:font-style="normal" style:text-underline-style="none" fo:font-weight="bold" style:text-blinking="false" fo:background-color="transparent"/>
    </style:style>
    <style:style style:name="T22" style:family="text">
      <style:text-properties fo:font-size="9pt"/>
    </style:style>
    <style:style style:name="T23" style:family="text">
      <style:text-properties fo:color="#333366" style:text-line-through-style="none" style:text-underline-style="none" style:text-blinking="false" fo:background-color="transparent"/>
    </style:style>
    <style:style style:name="T24" style:family="text">
      <style:text-properties fo:color="#595959" fo:font-weight="normal"/>
    </style:style>
    <style:style style:name="T25" style:family="text">
      <style:text-properties fo:color="#595959" style:font-name="HelveticaNeueW01" fo:font-size="12pt" fo:font-weight="bold"/>
    </style:style>
    <style:style style:name="T26" style:family="text">
      <style:text-properties fo:color="#595959" style:font-name="HelveticaNeueW01" fo:font-size="12pt" fo:font-weight="normal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0in" fo:margin-top="0.2083in" fo:margin-bottom="0in" style:wrap="left" style:number-wrapped-paragraphs="no-limit" style:vertical-pos="top" style:vertical-rel="paragraph-content" style:horizontal-pos="right" style:horizontal-rel="paragraph" fo:background-color="transparent" style:background-transparency="100%" fo:padding="0in" fo:border="none">
        <style:background-image/>
      </style:graphic-properties>
    </style:style>
    <style:style style:name="fr4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background-color="#ffffff" style:background-transparency="0%" fo:padding="0.0193in" fo:border="0.0008in solid #ffffff">
        <style:background-image/>
      </style:graphic-properties>
    </style:style>
    <style:style style:name="fr5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6" style:family="graphic" style:parent-style-name="Frame">
      <style:graphic-properties fo:margin-left="1.0102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7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218748" style:background-transparency="0%" fo:padding="0in" fo:border="none">
        <style:background-image/>
      </style:graphic-properties>
    </style:style>
    <style:style style:name="fr8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from-left" style:horizontal-rel="page" fo:padding="0in" fo:border="none"/>
    </style:style>
    <style:style style:name="fr9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style:style style:name="Sect3" style:family="section">
      <style:section-properties fo:background-color="#031533" fo:margin-left="0in" fo:margin-right="0in" style:editable="false">
        <style:columns fo:column-count="1" fo:column-gap="0in"/>
        <style:background-image/>
      </style:section-properties>
    </style:style>
    <style:style style:name="Sect4" style:family="section">
      <style:section-properties fo:background-color="#f7f7f7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-0.1965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1965in" text:min-label-width="0.1965in"/>
      </text:list-level-style-number>
      <text:list-level-style-number text:level="2" text:style-name="Numbering_20_Symbols" style:num-suffix="." style:num-format="1">
        <style:list-level-properties text:space-before="-0.1965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1" text:anchor-type="page" text:anchor-page-number="1" svg:x="0in" svg:y="0.0835in" svg:width="1.6772in" draw:z-index="16">
        <draw:text-box fo:min-height="0.0161in">
          <text:p text:style-name="P8">Quick Tools</text:p>
        </draw:text-box>
      </draw:frame>
      <draw:frame draw:style-name="fr2" draw:name="Frame2" text:anchor-type="page" text:anchor-page-number="1" svg:x="0in" svg:y="0.0835in" svg:width="1.6772in" draw:z-index="17">
        <draw:text-box fo:min-height="0.0161in">
          <text:p text:style-name="P9">Mail &amp; Ship</text:p>
        </draw:text-box>
      </draw:frame>
      <draw:frame draw:style-name="fr2" draw:name="Frame3" text:anchor-type="page" text:anchor-page-number="1" svg:x="0in" svg:y="0.0835in" svg:width="1.9583in" draw:z-index="18">
        <draw:text-box fo:min-height="0.0161in">
          <text:p text:style-name="P9">Track &amp; Manage</text:p>
        </draw:text-box>
      </draw:frame>
      <draw:frame draw:style-name="fr2" draw:name="Frame4" text:anchor-type="page" text:anchor-page-number="1" svg:x="0in" svg:y="0.0835in" svg:width="1.6772in" draw:z-index="19">
        <draw:text-box fo:min-height="0.0161in">
          <text:p text:style-name="P9">Postal Store</text:p>
        </draw:text-box>
      </draw:frame>
      <draw:frame draw:style-name="fr2" draw:name="Frame5" text:anchor-type="page" text:anchor-page-number="1" svg:x="0in" svg:y="0.0835in" svg:width="1.2602in" draw:z-index="20">
        <draw:text-box fo:min-height="0.0161in">
          <text:p text:style-name="P9">Business</text:p>
        </draw:text-box>
      </draw:frame>
      <draw:frame draw:style-name="fr2" draw:name="Frame6" text:anchor-type="page" text:anchor-page-number="1" svg:x="0in" svg:y="0.0835in" svg:width="1.5417in" draw:z-index="21">
        <draw:text-box fo:min-height="0.0161in">
          <text:p text:style-name="P9">International</text:p>
        </draw:text-box>
      </draw:frame>
      <draw:frame draw:style-name="fr2" draw:name="Frame7" text:anchor-type="page" text:anchor-page-number="1" svg:x="0in" svg:y="0.0835in" svg:width="0.9791in" draw:z-index="22">
        <draw:text-box fo:min-height="0.0161in">
          <text:p text:style-name="P9">Help</text:p>
        </draw:text-box>
      </draw:frame>
      <draw:frame draw:style-name="fr2" draw:name="Frame8" text:anchor-type="page" text:anchor-page-number="1" svg:x="0in" svg:y="0.0835in" svg:width="0.2917in" draw:z-index="23">
        <draw:text-box fo:min-height="0.0161in">
          <text:p text:style-name="P9">Search USPS.com</text:p>
        </draw:text-box>
      </draw:frame>
      <draw:frame draw:style-name="fr4" draw:name="Frame10" text:anchor-type="page" text:anchor-page-number="1" svg:x="-0.1457in" svg:y="0in" svg:width="5.8543in" draw:z-index="24">
        <draw:text-box fo:min-height="6.6457in">
          <text:p text:style-name="Text_20_body"/>
        </draw:text-box>
      </draw:frame>
      <draw:a xlink:type="simple" xlink:href="https://www.usps.com/welcome.htm">
        <draw:frame draw:style-name="fr9" draw:name="graphics1" text:anchor-type="page" text:anchor-page-number="1" svg:x="0.1043in" svg:y="0in" svg:width="2.0693in" svg:height="0.4209in" draw:z-index="15">
          <draw:image xlink:href="https://tools.usps.com/global-elements/header/images/utility-header/logo-sb.svg" xlink:type="simple" xlink:show="embed" xlink:actuate="onLoad"/>
        </draw:frame>
      </draw:a>
      <text:p text:style-name="Standard"/>
      <text:section text:style-name="Sect1" text:name="tracking_page_wrapper">
        <text:section text:style-name="Sect1" text:name="utility-header">
          <text:p text:style-name="P2"/>
          <text:section text:style-name="Sect1" text:name="skip-content2">
            <text:p text:style-name="P4"><text:bookmark text:name="skip-nav2"/></text:p>
          </text:section>
          <text:section text:style-name="Sect1" text:name="nav-tool-multilingual-header">
            <text:p text:style-name="P6"><text:bookmark text:name="multiling-anchor"/><text:a xlink:type="simple" xlink:href="https://tools.usps.com/go/TrackConfirmAction?tLabels=70160600000066713719#" office:name="anchor-login"><text:span text:style-name="T3"> </text:span></text:a><text:a xlink:type="simple" xlink:href="https://tools.usps.com/go/TrackConfirmAction?tLabels=70160600000066713719#" office:name="anchor-login"><text:span text:style-name="T1">English </text:span></text:a> </text:p>
            <text:p text:style-name="P5"><draw:frame draw:style-name="fr1" draw:name="lang_select" text:anchor-type="char" svg:width="0.0161in" draw:z-index="0"><draw:text-box fo:min-height="0.0161in"><text:p text:style-name="Text_20_body"/></draw:text-box></draw:frame></text:p>
          </text:section>
          <text:p text:style-name="P6"><text:bookmark text:name="link-customer"/><text:a xlink:type="simple" xlink:href="https://www.usps.com/help/welcome.htm"><text:span text:style-name="T2">Customer  Service</text:span></text:a><text:span text:style-name="T4"> </text:span><text:bookmark text:name="link-myusps"/><text:a xlink:type="simple" xlink:href="https://www.usps.com/myusps/welcome.htm"><text:span text:style-name="T2">My  USPS</text:span></text:a><text:span text:style-name="T4"> </text:span><text:bookmark text:name="login-register-header"/><text:a xlink:type="simple" xlink:href="https://reg.usps.com/entreg/LoginAction_input?app=UspsTools&amp;appURL=https://tools.usps.com/go/TrackConfirmAction"><text:span text:style-name="T2">Register / Sign In</text:span></text:a><text:span text:style-name="T4"> </text:span></text:p>
          <text:section text:style-name="Sect1" text:name="link-cart">
            <text:p text:style-name="P6"/>
          </text:section>
        </text:section>
        <text:section text:style-name="Sect1" text:name="global-menu">
          <text:p text:style-name="P3"/>
          <text:section text:style-name="Sect1" text:name="msign">
            <text:p text:style-name="P7"/>
          </text:section>
          <text:list xml:id="list1815046806124486091" text:style-name="L1">
            <text:list-item>
              <text:p text:style-name="P30"> </text:p>
            </text:list-item>
            <text:list-item>
              <text:p text:style-name="P18"> </text:p>
              <text:list>
                <text:list-item>
                  <text:p text:style-name="P17"/>
                </text:list-item>
              </text:list>
              <text:p text:style-name="P12"> </text:p>
              <text:list text:continue-numbering="true">
                <text:list-item>
                  <text:p text:style-name="P17"/>
                </text:list-item>
              </text:list>
              <text:p text:style-name="P12"> </text:p>
              <text:list text:continue-numbering="true">
                <text:list-item>
                  <text:p text:style-name="P17"/>
                </text:list-item>
              </text:list>
              <text:p text:style-name="P12"> </text:p>
              <text:list text:continue-numbering="true">
                <text:list-item>
                  <text:p text:style-name="P17"/>
                </text:list-item>
              </text:list>
              <text:p text:style-name="P12"> </text:p>
              <text:list text:continue-numbering="true">
                <text:list-item>
                  <text:p text:style-name="P17"/>
                </text:list-item>
              </text:list>
              <text:p text:style-name="P12"> </text:p>
              <text:list text:continue-numbering="true">
                <text:list-item>
                  <text:p text:style-name="P17"/>
                </text:list-item>
              </text:list>
              <text:p text:style-name="P12"> </text:p>
              <text:p text:style-name="P18"> </text:p>
            </text:list-item>
            <text:list-item>
              <text:p text:style-name="P21"/>
            </text:list-item>
          </text:list>
        </text:section>
        <text:section text:style-name="Sect1" text:name="shortcuts-menu-wrapper">
          <text:p text:style-name="P1"/>
          <text:section text:style-name="Sect2" text:name="shortcuts-menu">
            <text:h text:style-name="P41" text:outline-level="2"><draw:frame draw:style-name="fr3" draw:name="Frame9" text:anchor-type="paragraph" svg:width="0.198in" draw:z-index="1"><draw:text-box fo:min-height="0.198in"><text:p text:style-name="P10"><draw:a xlink:type="simple" xlink:href="https://tools.usps.com/go/TrackConfirmAction?tLabels=70160600000066713719#"><draw:frame draw:style-name="fr10" draw:name="graphics2" text:anchor-type="as-char" svg:width="0.8138in" svg:height="0.4209in" draw:z-index="2"><draw:image xlink:href="https://tools.usps.com/global-elements/header/images/utility-header/close_x.svg" xlink:type="simple" xlink:show="embed" xlink:actuate="onLoad"/><svg:title>close shortcuts</svg:title></draw:frame></draw:a></text:p></draw:text-box></draw:frame>Quick Tools</text:h>
            <text:p text:style-name="P32"><text:a xlink:type="simple" xlink:href="https://tools.usps.com/go/TrackConfirmAction_input"><text:span text:style-name="T6">Track a <text:line-break/>Package</text:span></text:a></text:p>
            <text:p text:style-name="P13"> </text:p>
            <text:p text:style-name="P31"><text:a xlink:type="simple" xlink:href="https://my.usps.com/"><text:span text:style-name="T6">My USPS</text:span></text:a></text:p>
            <text:p text:style-name="P13"> </text:p>
            <text:p text:style-name="P31"><text:a xlink:type="simple" xlink:href="https://tools.usps.com/go/POLocatorAction!input.action"><text:span text:style-name="T6">Find USPS <text:line-break/> Locations</text:span></text:a></text:p>
            <text:p text:style-name="P31"><text:a xlink:type="simple" xlink:href="https://store.usps.com/store/browse/category.jsp?categoryId=buy-stamps"><text:span text:style-name="T6">Buy Stamps</text:span></text:a></text:p>
            <text:p text:style-name="P13"> </text:p>
            <text:p text:style-name="P31"><text:a xlink:type="simple" xlink:href="https://tools.usps.com/go/ScheduleAPickupAction!input.action"><text:span text:style-name="T6">Schedule <text:line-break/> a Pickup</text:span></text:a></text:p>
            <text:p text:style-name="P13"> </text:p>
            <text:p text:style-name="P33"><text:soft-page-break/><text:a xlink:type="simple" xlink:href="https://postcalc.usps.com/"><text:span text:style-name="T6">Calculate <text:line-break/> a Price</text:span></text:a></text:p>
            <text:p text:style-name="P32"><text:a xlink:type="simple" xlink:href="https://tools.usps.com/go/ZipLookupAction_input"><text:span text:style-name="T6">Look Up a <text:line-break/> ZIP Code™</text:span></text:a></text:p>
            <text:p text:style-name="P13"> </text:p>
            <text:p text:style-name="P31"><text:a xlink:type="simple" xlink:href="https://holdmail.usps.com/holdmail/"><text:span text:style-name="T6">Hold Mail</text:span></text:a></text:p>
            <text:p text:style-name="P13"> </text:p>
            <text:p text:style-name="P31"><text:a xlink:type="simple" xlink:href="https://moversguide.usps.com/?referral=MG82"><text:span text:style-name="T6">Change <text:line-break/>My Address</text:span></text:a></text:p>
            <text:p text:style-name="P31"><text:a xlink:type="simple" xlink:href="https://poboxes.usps.com/"><text:span text:style-name="T6">Rent/Renew <text:line-break/>a PO Box</text:span></text:a></text:p>
            <text:p text:style-name="P13"> </text:p>
            <text:p text:style-name="P31"><text:a xlink:type="simple" xlink:href="https://store.usps.com/store/browse/subcategory.jsp?categoryId=free-shipping-supplies&amp;categoryNavIds=shipping-supplies%3Afree-shipping-supplies"><text:span text:style-name="T6">Free Boxes</text:span></text:a></text:p>
          </text:section>
        </text:section>
        <text:section text:style-name="Sect3" text:name="ge-overlay">
          <text:p text:style-name="P1"/>
        </text:section>
        <text:h text:style-name="P44" text:outline-level="1">USPS Tracking<text:span text:style-name="T22">®</text:span> Results</text:h>
        <text:p text:style-name="P34"><text:a xlink:type="simple" xlink:href="https://tools.usps.com/go/TrackConfirmAction?tLabels=70160600000066713719#"><text:span text:style-name="T7">Tracking</text:span></text:a><text:span text:style-name="T5"> </text:span><text:a xlink:type="simple" xlink:href="http://faq.usps.com/?articleId=220900" office:target-frame-name="_blank" xlink:show="new"><text:span text:style-name="T14">FAQs</text:span></text:a></text:p>
        <text:section text:style-name="Sect1" text:name="tracked-numbers">
          <text:p text:style-name="P37"><text:a xlink:type="simple" xlink:href="https://tools.usps.com/go/TrackConfirmAction?tLabels=70160600000066713719#"><text:span text:style-name="T12">Remove </text:span></text:a></text:p>
          <text:p text:style-name="P24"><draw:frame draw:style-name="fr6" draw:name="Frame12" text:anchor-type="paragraph" svg:width="10.1563in" draw:z-index="4"><draw:text-box fo:min-height="0.0161in"><text:h text:style-name="P54" text:outline-level="3">Tracking Number: <text:span text:style-name="T24">70160600000066713719</text:span></text:h><text:p text:style-name="P35"><draw:frame draw:style-name="fr7" draw:name="Frame13" text:anchor-type="paragraph" svg:width="2.2602in" draw:z-index="5"><draw:text-box fo:min-height="0.3335in"><text:p text:style-name="Text_20_body"/></draw:text-box></draw:frame><draw:frame draw:style-name="fr7" draw:name="Frame14" text:anchor-type="paragraph" svg:width="2.2602in" draw:z-index="6"><draw:text-box fo:min-height="0.3335in"><text:p text:style-name="Text_20_body"/></draw:text-box></draw:frame><draw:frame draw:style-name="fr7" draw:name="Frame15" text:anchor-type="paragraph" svg:width="2.2602in" draw:z-index="7"><draw:text-box fo:min-height="0.3335in"><text:p text:style-name="Text_20_body"/></draw:text-box></draw:frame> <text:span text:style-name="T19">Delivered</text:span></text:p><text:p text:style-name="P22"><text:span text:style-name="Strong_20_Emphasis"><text:span text:style-name="T25">Expected Delivery Day: </text:span></text:span><text:span text:style-name="T26">Saturday, April 22, 2017 </text:span></text:p><text:h text:style-name="P42" text:outline-level="2">Product &amp; Tracking Information</text:h><text:p text:style-name="P11"><text:a xlink:type="simple" xlink:href="https://tools.usps.com/go/TrackConfirmAction?tLabels=70160600000066713719#"><text:span text:style-name="T15">See Available Actions</text:span></text:a></text:p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48"><text:span text:style-name="Strong_20_Emphasis"><text:span text:style-name="T17">Postal Product:</text:span></text:span><text:span text:style-name="T16">Priority Mail™</text:span></text:p></table:table-cell><table:table-cell table:style-name="Table1.A1" office:value-type="string"><text:p text:style-name="P48"><text:span text:style-name="Strong_20_Emphasis"><text:span text:style-name="T17">Features:</text:span></text:span><text:span text:style-name="T16">Certified Mail™<text:line-break/>Up to $50 insurance included Restrictions Apply </text:span></text:p></table:table-cell><table:table-cell table:style-name="Table1.A1" office:value-type="string"><text:p text:style-name="P48"><text:span text:style-name="Strong_20_Emphasis"><text:span text:style-name="T11"> </text:span></text:span></text:p></table:table-cell></table:table-row><table:table-row><table:table-cell table:style-name="Table1.A1" office:value-type="string"><text:p text:style-name="P47"/></table:table-cell><table:table-cell table:style-name="Table1.B2" table:number-columns-spanned="2" office:value-type="string"><text:p text:style-name="P47"/></table:table-cell><table:covered-table-cell/></table:table-row></table:table><table:table table:name="Table2" table:style-name="Table2"><table:table-column table:style-name="Table2.A"/><table:table-column table:style-name="Table2.B"/><table:table-column table:style-name="Table2.C"/><table:table-header-rows><table:table-row><table:table-cell table:style-name="Table2.A1" office:value-type="string"><text:p text:style-name="P45">DATE &amp; TIME</text:p></table:table-cell><table:table-cell table:style-name="Table2.A1" office:value-type="string"><text:p text:style-name="P46">STATUS OF ITEM</text:p></table:table-cell><table:table-cell table:style-name="Table2.A1" office:value-type="string"><text:p text:style-name="P46">LOCATION</text:p></table:table-cell></table:table-row></table:table-header-rows><table:table-row><table:table-cell table:style-name="Table2.A2" office:value-type="string"><text:p text:style-name="P49">April 22, 2017, 12:09 pm</text:p></table:table-cell><table:table-cell table:style-name="Table2.A2" office:value-type="string"><text:p text:style-name="P50">Delivered, Front Desk/Reception</text:p></table:table-cell><table:table-cell table:style-name="Table2.A2" office:value-type="string"><text:p text:style-name="P49">LOS ANGELES, CA 90012 </text:p></table:table-cell></table:table-row><table:table-row><table:table-cell table:style-name="Table2.A2" table:number-columns-spanned="3" office:value-type="string"><text:p text:style-name="P51">Your item was delivered to the front desk or reception area at 12:09 pm on April 22, 2017 in LOS ANGELES, CA 90012.</text:p></table:table-cell><table:covered-table-cell/><table:covered-table-cell/></table:table-row><table:table-row><table:table-cell table:style-name="Table2.A2" office:value-type="string"><text:p text:style-name="P52">April 22, 2017, 10:20 am</text:p></table:table-cell><table:table-cell table:style-name="Table2.A2" office:value-type="string"><text:p text:style-name="P52">Arrived at Unit</text:p></table:table-cell><table:table-cell table:style-name="Table2.A2" office:value-type="string"><text:p text:style-name="P52">LOS ANGELES, CA 90012 </text:p></table:table-cell></table:table-row><table:table-row><table:table-cell table:style-name="Table2.A2" office:value-type="string"><text:p text:style-name="P52">April 22, 2017, 8:54 am</text:p></table:table-cell><table:table-cell table:style-name="Table2.A2" office:value-type="string"><text:p text:style-name="P52">Arrived at USPS Facility</text:p></table:table-cell><table:table-cell table:style-name="Table2.A2" office:value-type="string"><text:p text:style-name="P52">LOS ANGELES, CA 90012 </text:p></table:table-cell></table:table-row><table:table-row><table:table-cell table:style-name="Table2.A2" office:value-type="string"><text:p text:style-name="P52">April 22, 2017, 4:39 am</text:p></table:table-cell><table:table-cell table:style-name="Table2.A2" office:value-type="string"><text:p text:style-name="P52">Departed USPS Facility</text:p></table:table-cell><table:table-cell table:style-name="Table2.A2" office:value-type="string"><text:p text:style-name="P52">LOS ANGELES, CA 90052 </text:p></table:table-cell></table:table-row></table:table><text:p text:style-name="P36"><text:a xlink:type="simple" xlink:href="https://tools.usps.com/go/TrackConfirmAction?tLabels=70160600000066713719#"><text:span text:style-name="T13">See More </text:span></text:a></text:p><text:h text:style-name="P42" text:outline-level="2">Available Actions</text:h><text:section text:style-name="Sect1" text:name="accordion-actions-1"><text:h text:style-name="P40" text:outline-level="4"><text:a xlink:type="simple" xlink:href="https://tools.usps.com/go/TrackConfirmAction?tLabels=70160600000066713719#"><text:span text:style-name="T9">Text Updates</text:span></text:a></text:h><text:h text:style-name="P40" text:outline-level="4"><text:a xlink:type="simple" xlink:href="https://tools.usps.com/go/TrackConfirmAction?tLabels=70160600000066713719#"><text:span text:style-name="T9">Email Updates</text:span></text:a></text:h></text:section></draw:text-box></draw:frame><text:soft-page-break/><text:a xlink:type="simple" xlink:href="https://tools.usps.com/go/TrackConfirmAction?tLabels=70160600000066713719#"><text:span text:style-name="T10">See Less </text:span></text:a></text:p>
          <text:p text:style-name="P16"><draw:frame draw:style-name="fr5" draw:name="Frame16" text:anchor-type="paragraph" svg:width="12.1874in" draw:z-index="8"><draw:text-box fo:min-height="0.0161in"><text:h text:style-name="P43" text:outline-level="2">Can’t find what you’re looking for?</text:h><text:p text:style-name="P25">Go to our FAQs section to find answers to your tracking questions.</text:p><text:p text:style-name="P38"><text:a xlink:type="simple" xlink:href="http://faq.usps.com/?articleId=220900" office:target-frame-name="blank" xlink:show="replace"><text:span text:style-name="T20">FAQs</text:span></text:a></text:p></draw:text-box></draw:frame></text:p>
        </text:section>
        <text:p text:style-name="P15"><draw:frame draw:style-name="fr5" draw:name="Frame11" text:anchor-type="paragraph" svg:width="10.1563in" draw:z-index="3"><draw:text-box fo:min-height="0.0161in"><text:h text:style-name="P53" text:outline-level="3"><text:a xlink:type="simple" xlink:href="https://tools.usps.com/go/TrackConfirmAction?tLabels=70160600000066713719#"><text:span text:style-name="T8">Track Another Package</text:span></text:a><text:a xlink:type="simple" xlink:href="https://tools.usps.com/go/TrackConfirmAction?tLabels=70160600000066713719#"><text:span text:style-name="T18">+</text:span></text:a></text:h></draw:text-box></draw:frame><draw:frame draw:style-name="fr5" draw:name="Frame18" text:anchor-type="paragraph" svg:width="5.0728in" draw:z-index="9"><draw:text-box fo:min-height="0.0161in"><text:h text:style-name="P55" text:outline-level="3">There’s an easier way to track your packages.</text:h><text:p text:style-name="P27">Why jump from page to page to track packages being sent to you? With My USPS™, you can easily track all your packages in one place. Sign up to:</text:p><text:list xml:id="list4029602562820626238" text:style-name="L2"><text:list-item><text:p text:style-name="P28">Set up automatic email and text alerts, so you’ll never have to manually track a package again</text:p></text:list-item><text:list-item><text:p text:style-name="P28">Provide delivery instructions, so your carrier knows where to leave packages</text:p></text:list-item></text:list><text:p text:style-name="P39"><text:a xlink:type="simple" xlink:href="https://reg.usps.com/entreg/RegistrationAction_input?app=UspsTools&amp;appURL=https%3A%2F%2Ftools.usps.com%2Fgo%2FTrackConfirmAction%21input%3FtLabels%3D70160600000066713719"><text:span text:style-name="T20">Sign Up</text:span></text:a></text:p></draw:text-box></draw:frame><draw:frame draw:style-name="fr8" draw:name="Frame17" text:anchor-type="char" svg:x="5.0728in" svg:width="8.1252in" draw:z-index="10"><draw:text-box fo:min-height="4.6457in"><text:p text:style-name="Text_20_body"/></draw:text-box></draw:frame></text:p>
      </text:section>
      <text:section text:style-name="Sect4" text:name="global-footer--wrap">
        <text:list xml:id="list6333369165854114063" text:style-name="L3">
          <text:list-item>
            <text:p text:style-name="P29">HELPFUL LINKS</text:p>
            <text:list>
              <text:list-item>
                <text:p text:style-name="P23"><text:a xlink:type="simple" xlink:href="https://www.usps.com/help/welcome.htm"><text:span text:style-name="T21">Contact Us</text:span></text:a></text:p>
              </text:list-item>
              <text:list-item>
                <text:p text:style-name="P23"><text:soft-page-break/><text:a xlink:type="simple" xlink:href="https://www.usps.com/globals/site-index.htm"><text:span text:style-name="T21">Site Index</text:span></text:a></text:p>
              </text:list-item>
              <text:list-item>
                <text:p text:style-name="P23"><text:a xlink:type="simple" xlink:href="http://faq.usps.com/"><text:span text:style-name="T21">FAQs</text:span></text:a></text:p>
              </text:list-item>
            </text:list>
            <text:p text:style-name="P14"> </text:p>
          </text:list-item>
          <text:list-item>
            <text:p text:style-name="P29">ON ABOUT.USPS.COM</text:p>
            <text:list>
              <text:list-item>
                <text:p text:style-name="P23"><text:a xlink:type="simple" xlink:href="http://about.usps.com/"><text:span text:style-name="T21">About USPS Home</text:span></text:a></text:p>
              </text:list-item>
              <text:list-item>
                <text:p text:style-name="P23"><text:a xlink:type="simple" xlink:href="http://about.usps.com/news/welcome.htm"><text:span text:style-name="T21">Newsroom</text:span></text:a></text:p>
              </text:list-item>
              <text:list-item>
                <text:p text:style-name="P23"><text:a xlink:type="simple" xlink:href="http://about.usps.com/news/service-alerts/welcome.htm"><text:span text:style-name="T21">USPS Service Updates</text:span></text:a></text:p>
              </text:list-item>
              <text:list-item>
                <text:p text:style-name="P23"><text:a xlink:type="simple" xlink:href="http://about.usps.com/forms-publications/welcome.htm"><text:span text:style-name="T21">Forms &amp; Publications</text:span></text:a></text:p>
              </text:list-item>
              <text:list-item>
                <text:p text:style-name="P23"><text:a xlink:type="simple" xlink:href="https://www.usps.com/gov-services/gov-services.htm"><text:span text:style-name="T21">Government Services</text:span></text:a></text:p>
              </text:list-item>
              <text:list-item>
                <text:p text:style-name="P23"><text:a xlink:type="simple" xlink:href="http://about.usps.com/careers/welcome.htm"><text:span text:style-name="T21">Careers</text:span></text:a></text:p>
              </text:list-item>
            </text:list>
            <text:p text:style-name="P14"> </text:p>
          </text:list-item>
          <text:list-item>
            <text:p text:style-name="P29">OTHER USPS SITES</text:p>
            <text:list>
              <text:list-item>
                <text:p text:style-name="P23"><text:a xlink:type="simple" xlink:href="https://gateway.usps.com/"><text:span text:style-name="T21">Business Customer Gateway</text:span></text:a></text:p>
              </text:list-item>
              <text:list-item>
                <text:p text:style-name="P23"><text:a xlink:type="simple" xlink:href="https://postalinspectors.uspis.gov/"><text:span text:style-name="T21">Postal Inspectors</text:span></text:a></text:p>
              </text:list-item>
              <text:list-item>
                <text:p text:style-name="P23"><text:a xlink:type="simple" xlink:href="http://www.uspsoig.gov/"><text:span text:style-name="T21">Inspector General</text:span></text:a></text:p>
              </text:list-item>
              <text:list-item>
                <text:p text:style-name="P23"><text:a xlink:type="simple" xlink:href="http://pe.usps.gov/"><text:span text:style-name="T21">Postal Explorer</text:span></text:a></text:p>
              </text:list-item>
              <text:list-item>
                <text:p text:style-name="P23"><text:a xlink:type="simple" xlink:href="http://www.postalmuseum.si.edu/"><text:span text:style-name="T21">National Postal Museum</text:span></text:a></text:p>
              </text:list-item>
              <text:list-item>
                <text:p text:style-name="P23"><text:a xlink:type="simple" xlink:href="https://www.usps.com/webtools/welcome.htm"><text:span text:style-name="T21">Resources for Developers</text:span></text:a></text:p>
              </text:list-item>
            </text:list>
            <text:p text:style-name="P14"> </text:p>
          </text:list-item>
          <text:list-item>
            <text:p text:style-name="P29">LEGAL INFORMATION</text:p>
            <text:list>
              <text:list-item>
                <text:p text:style-name="P23"><text:a xlink:type="simple" xlink:href="http://about.usps.com/who-we-are/privacy-policy/privacy-policy-highlights.htm"><text:span text:style-name="T21">Privacy Policy</text:span></text:a></text:p>
              </text:list-item>
              <text:list-item>
                <text:p text:style-name="P23"><text:a xlink:type="simple" xlink:href="http://about.usps.com/termsofuse.htm"><text:span text:style-name="T21">Terms of Use</text:span></text:a></text:p>
              </text:list-item>
              <text:list-item>
                <text:p text:style-name="P23"><text:a xlink:type="simple" xlink:href="http://about.usps.com/who-we-are/foia/welcome.htm"><text:span text:style-name="T21">FOIA</text:span></text:a></text:p>
              </text:list-item>
              <text:list-item>
                <text:p text:style-name="P23"><text:a xlink:type="simple" xlink:href="http://about.usps.com/who-we-are/no-fear-act/welcome.htm"><text:span text:style-name="T21">No FEAR Act EEO Data</text:span></text:a></text:p>
              </text:list-item>
            </text:list>
          </text:list-item>
        </text:list>
        <text:p text:style-name="P26">Copyright © 2017 USPS. All Rights Reserved.</text:p>
        <text:list xml:id="list3418785457615442120" text:style-name="L4">
          <text:list-item>
            <text:p text:style-name="P19"><text:span text:style-name="T23"><draw:a xlink:type="simple" xlink:href="https://www.facebook.com/USPS?rf=108501355848630"><draw:frame draw:style-name="fr10" draw:name="graphics3" text:anchor-type="as-char" svg:width="0.5209in" svg:height="0.5209in" draw:z-index="11"><draw:image xlink:href="https://tools.usps.com/global-elements/footer/images/social-facebook_1.png" xlink:type="simple" xlink:show="embed" xlink:actuate="onLoad"/><svg:title>Image of Facebook social media icon.</svg:title></draw:frame></draw:a></text:span> </text:p>
          </text:list-item>
          <text:list-item>
            <text:p text:style-name="P19"><text:span text:style-name="T23"><draw:a xlink:type="simple" xlink:href="https://twitter.com/usps"><draw:frame draw:style-name="fr10" draw:name="graphics4" text:anchor-type="as-char" svg:width="0.5209in" svg:height="0.5in" draw:z-index="12"><draw:image xlink:href="https://tools.usps.com/global-elements/footer/images/social-twitter_2.png" xlink:type="simple" xlink:show="embed" xlink:actuate="onLoad"/><svg:title>Image of Twitter social media icon.</svg:title></draw:frame></draw:a></text:span> </text:p>
          </text:list-item>
          <text:list-item>
            <text:p text:style-name="P19"><text:span text:style-name="T23"><draw:a xlink:type="simple" xlink:href="http://www.pinterest.com/uspsstamps/"><draw:frame draw:style-name="fr10" draw:name="graphics5" text:anchor-type="as-char" svg:width="0.5209in" svg:height="0.5209in" draw:z-index="13"><draw:image xlink:href="https://tools.usps.com/global-elements/footer/images/social-pinterest_6.png" xlink:type="simple" xlink:show="embed" xlink:actuate="onLoad"/><svg:title>Image of Pinterest social media icon.</svg:title></draw:frame></draw:a></text:span> </text:p>
          </text:list-item>
          <text:list-item>
            <text:p text:style-name="P20"><draw:a xlink:type="simple" xlink:href="https://www.youtube.com/usps"><draw:frame draw:style-name="fr10" draw:name="graphics6" text:anchor-type="as-char" svg:width="0.5209in" svg:height="0.3646in" draw:z-index="14"><draw:image xlink:href="https://tools.usps.com/global-elements/footer/images/social-youtube_3.png" xlink:type="simple" xlink:show="embed" xlink:actuate="onLoad"/><svg:title>Image of Youtube social media icon.</svg:title></draw:frame></draw:a>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W01" svg:font-family="HelveticaNeueW01, Helvetica, Arial, sans-serif"/>
    <style:font-face style:name="HelveticaNeueW02-55Roma" svg:font-family="HelveticaNeueW02-55Roma, 'Helvetica Neue', Helvetica, Arial, sans-serif"/>
    <style:font-face style:name="HelveticaNeueW02-65Medi" svg:font-family="HelveticaNeueW02-65Medi, 'Helvetica Neue', Helvetica, Arial, sans-serif"/>
    <style:font-face style:name="HelveticaNeueW02-75Bold" svg:font-family="HelveticaNeueW02-75Bold, 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5-31T11:22:04.48</meta:creation-date>
    <meta:document-statistic meta:table-count="2" meta:image-count="6" meta:object-count="0" meta:page-count="4" meta:paragraph-count="111" meta:word-count="363" meta:character-count="2062"/>
    <dc:date>2017-05-31T11:24:43.66</dc:date>
    <dc:creator>George Buzzetti</dc:creator>
    <meta:editing-duration>PT2M40S</meta:editing-duration>
    <meta:editing-cycles>1</meta:editing-cycles>
    <meta:generator>OpenOffice/4.0.1$Win32 OpenOffice.org_project/401m5$Build-9714</meta:generator>
  </office:meta>
</office:document-meta>
</file>