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ans-serif"/>
    <style:font-face style:name="Mangal1" svg:font-family="Mangal"/>
    <style:font-face style:name="Times New Roman1" svg:font-family="'Times New Roman', 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fo:background-color="#ffffff">
        <style:background-image/>
      </style:table-properties>
    </style:style>
    <style:style style:name="Table1.A" style:family="table-column">
      <style:table-column-properties style:column-width="6.925in" style:rel-column-width="65535*"/>
    </style:style>
    <style:style style:name="Table1.A1" style:family="table-cell">
      <style:table-cell-properties style:vertical-align="middle" fo:padding="0.0194in" fo:border="0.0139in solid #808080"/>
    </style:style>
    <style:style style:name="Table1.A2" style:family="table-cell">
      <style:table-cell-properties style:vertical-align="middle" fo:background-color="#d3d3d3" fo:padding="0.0194in" fo:border-left="0.0139in solid #808080" fo:border-right="0.0139in solid #808080" fo:border-top="none" fo:border-bottom="0.0139in solid #808080">
        <style:background-image/>
      </style:table-cell-properties>
    </style:style>
    <style:style style:name="P1" style:family="paragraph" style:parent-style-name="Text_20_body">
      <style:paragraph-properties fo:margin-top="0in" fo:margin-bottom="0in" fo:text-align="center" style:justify-single-word="false" fo:orphans="2" fo:widows="2"/>
    </style:style>
    <style:style style:name="P2" style:family="paragraph" style:parent-style-name="Text_20_body">
      <style:paragraph-properties fo:margin-left="0in" fo:margin-right="0in" fo:margin-top="0in" fo:margin-bottom="0in" fo:text-align="center" style:justify-single-word="false" fo:orphans="2" fo:widows="2" fo:text-indent="0in" style:auto-text-indent="false"/>
      <style:text-properties fo:color="#800000" fo:letter-spacing="normal"/>
    </style:style>
    <style:style style:name="P3"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800000" fo:letter-spacing="normal"/>
    </style:style>
    <style:style style:name="P4" style:family="paragraph" style:parent-style-name="Text_20_body">
      <style:paragraph-properties fo:margin-left="0in" fo:margin-right="0in" fo:margin-top="0in" fo:margin-bottom="0in" fo:text-align="justify" style:justify-single-word="false" fo:orphans="2" fo:widows="2" fo:text-indent="0in" style:auto-text-indent="false"/>
      <style:text-properties fo:font-variant="normal" fo:text-transform="none" fo:color="#000000" fo:letter-spacing="normal"/>
    </style:style>
    <style:style style:name="P5" style:family="paragraph" style:parent-style-name="Text_20_body">
      <style:paragraph-properties fo:margin-left="0in" fo:margin-right="0in" fo:margin-top="0in" fo:margin-bottom="0in" fo:text-align="justify" style:justify-single-word="false" fo:orphans="2" fo:widows="2" fo:text-indent="0in" style:auto-text-indent="false"/>
    </style:style>
    <style:style style:name="P6" style:family="paragraph" style:parent-style-name="Text_20_body">
      <style:paragraph-properties fo:margin-left="0in" fo:margin-right="0in" fo:orphans="2" fo:widows="2" fo:text-indent="0in" style:auto-text-indent="false"/>
      <style:text-properties fo:font-variant="normal" fo:text-transform="none" fo:letter-spacing="normal" fo:font-style="normal" fo:font-weight="normal"/>
    </style:style>
    <style:style style:name="P7" style:family="paragraph" style:parent-style-name="Text_20_body">
      <style:paragraph-properties fo:margin-left="1in" fo:margin-right="0in" fo:margin-top="0in" fo:margin-bottom="0in" fo:text-align="start"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8" style:family="paragraph" style:parent-style-name="Text_20_body">
      <style:paragraph-properties fo:margin-left="1in" fo:margin-right="0in" fo:margin-top="0in" fo:margin-bottom="0in" fo:text-align="justify" style:justify-single-word="false" fo:orphans="2" fo:widows="2" fo:text-indent="0in"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1in" fo:margin-right="0in" fo:margin-top="0in" fo:margin-bottom="0in" fo:text-align="center" style:justify-single-word="false" fo:orphans="2" fo:widows="2" fo:text-indent="0in"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1in" fo:margin-right="0in" fo:margin-top="0in" fo:margin-bottom="0in" fo:text-align="justify" style:justify-single-word="false" fo:orphans="2" fo:widows="2" fo:text-indent="0in" style:auto-text-indent="false"/>
      <style:text-properties fo:font-variant="normal" fo:text-transform="none" fo:color="#000000" fo:letter-spacing="normal"/>
    </style:style>
    <style:style style:name="P11" style:family="paragraph" style:parent-style-name="Text_20_body">
      <style:paragraph-properties fo:margin-left="1in" fo:margin-right="0in" fo:margin-top="0in" fo:margin-bottom="0in" fo:text-align="start" style:justify-single-word="false" fo:orphans="2" fo:widows="2" fo:text-indent="0in" style:auto-text-indent="false"/>
    </style:style>
    <style:style style:name="P12" style:family="paragraph" style:parent-style-name="Text_20_body">
      <style:paragraph-properties fo:margin-left="1in" fo:margin-right="0in" fo:margin-top="0in" fo:margin-bottom="0in" fo:text-align="center" style:justify-single-word="false" fo:orphans="2" fo:widows="2" fo:text-indent="0in" style:auto-text-indent="false"/>
    </style:style>
    <style:style style:name="P13" style:family="paragraph" style:parent-style-name="Text_20_body">
      <style:paragraph-properties fo:margin-left="0.5in" fo:margin-right="0in" fo:margin-top="0in" fo:margin-bottom="0in" fo:text-align="start" style:justify-single-word="false" fo:orphans="2" fo:widows="2" fo:text-indent="0in" style:auto-text-indent="false"/>
      <style:text-properties fo:font-variant="normal" fo:text-transform="none" fo:color="#000080" fo:letter-spacing="normal"/>
    </style:style>
    <style:style style:name="P14" style:family="paragraph" style:parent-style-name="Text_20_body">
      <style:paragraph-properties fo:margin-left="0.5in" fo:margin-right="0in" fo:margin-top="0in" fo:margin-bottom="0in" fo:text-align="justify" style:justify-single-word="false" fo:orphans="2" fo:widows="2" fo:text-indent="0in" style:auto-text-indent="false"/>
      <style:text-properties fo:font-variant="normal" fo:text-transform="none" fo:color="#000000" fo:letter-spacing="normal"/>
    </style:style>
    <style:style style:name="P15" style:family="paragraph" style:parent-style-name="Text_20_body">
      <style:paragraph-properties fo:margin-left="0.5in" fo:margin-right="0in" fo:margin-top="0in" fo:margin-bottom="0in" fo:text-align="justify" style:justify-single-word="false" fo:orphans="2" fo:widows="2" fo:text-indent="0in" style:auto-text-indent="false"/>
    </style:style>
    <style:style style:name="P16" style:family="paragraph" style:parent-style-name="Table_20_Contents">
      <style:paragraph-properties fo:margin-top="0in" fo:margin-bottom="0.0102in" fo:text-align="center" style:justify-single-word="false"/>
      <style:text-properties style:font-name="Arial1" fo:font-size="8pt"/>
    </style:style>
    <style:style style:name="P17" style:family="paragraph" style:parent-style-name="Table_20_Contents">
      <style:paragraph-properties fo:margin-left="0in" fo:margin-right="0.1043in" fo:margin-top="0.0102in" fo:margin-bottom="0.0102in" fo:text-indent="0in" style:auto-text-indent="false"/>
    </style:style>
    <style:style style:name="P18" style:family="paragraph" style:parent-style-name="Table_20_Contents">
      <style:paragraph-properties fo:margin-left="0.1043in" fo:margin-right="0.1043in" fo:margin-top="0.0102in" fo:margin-bottom="0.0102in" fo:text-indent="0in" style:auto-text-indent="false"/>
    </style:style>
    <style:style style:name="P19" style:family="paragraph" style:parent-style-name="Table_20_Contents">
      <style:paragraph-properties fo:margin-left="0.2083in" fo:margin-right="0.1043in" fo:margin-top="0.0102in" fo:margin-bottom="0.0102in" fo:text-indent="0in" style:auto-text-indent="false"/>
    </style:style>
    <style:style style:name="T1" style:family="text">
      <style:text-properties style:text-line-through-style="none" style:font-name="Times New Roman1" fo:font-size="12pt" fo:font-style="italic" style:text-underline-style="none" fo:font-weight="normal" style:text-blinking="false"/>
    </style:style>
    <style:style style:name="T2" style:family="text">
      <style:text-properties style:text-line-through-style="none" style:font-name="Times New Roman1" fo:font-size="12pt" fo:font-style="normal" style:text-underline-style="none" fo:font-weight="bold" style:text-blinking="false"/>
    </style:style>
    <style:style style:name="T3" style:family="text">
      <style:text-properties style:text-line-through-style="none" style:font-name="Times New Roman1" fo:font-size="12pt" fo:font-style="normal" style:text-underline-style="none" fo:font-weight="normal" style:text-blinking="false"/>
    </style:style>
    <style:style style:name="T4" style:family="text">
      <style:text-properties style:text-line-through-style="none" style:font-name="Times New Roman1" fo:font-size="14pt" fo:font-style="italic" style:text-underline-style="none" fo:font-weight="normal" style:text-blinking="false"/>
    </style:style>
    <style:style style:name="T5" style:family="text">
      <style:text-properties fo:color="#808080" style:text-line-through-style="none" style:font-name="arial" fo:font-size="8pt" style:text-underline-style="none" style:text-blinking="false"/>
    </style:style>
    <style:style style:name="T6" style:family="text">
      <style:text-properties style:font-name="Arial2" fo:font-size="18pt" fo:font-style="normal" fo:font-weight="bold"/>
    </style:style>
    <style:style style:name="T7" style:family="text">
      <style:text-properties style:font-name="Times New Roman1" fo:font-size="12pt" fo:font-style="normal" fo:font-weight="normal"/>
    </style:style>
    <style:style style:name="T8" style:family="text">
      <style:text-properties style:font-name="Times New Roman1" fo:font-size="12pt" fo:font-style="normal" fo:font-weight="bold"/>
    </style:style>
    <style:style style:name="T9" style:family="text">
      <style:text-properties style:font-name="Times New Roman1" fo:font-size="14pt" fo:font-style="italic" fo:font-weight="bold"/>
    </style:style>
    <style:style style:name="T10" style:family="text">
      <style:text-properties fo:font-variant="normal" fo:text-transform="none" fo:color="#000000" style:text-line-through-style="none" style:font-name="Times New Roman1" fo:font-size="12pt" fo:letter-spacing="normal" fo:font-style="italic" style:text-underline-style="none" fo:font-weight="bold" style:text-blinking="false"/>
    </style:style>
    <style:style style:name="T11" style:family="text">
      <style:text-properties fo:font-variant="normal" fo:text-transform="none" fo:color="#000000" style:text-line-through-style="none" style:font-name="Times New Roman1" fo:font-size="12pt" fo:letter-spacing="normal" fo:font-style="italic" style:text-underline-style="none" fo:font-weight="normal" style:text-blinking="false"/>
    </style:style>
    <style:style style:name="T12" style:family="text">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T13"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14" style:family="text">
      <style:text-properties fo:font-variant="normal" fo:text-transform="none" fo:color="#000000" style:font-name="Times New Roman1" fo:font-size="12pt" fo:letter-spacing="normal" fo:font-style="normal" fo:font-weight="normal"/>
    </style:style>
    <style:style style:name="T15" style:family="text">
      <style:text-properties fo:font-variant="normal" fo:text-transform="none" fo:color="#000000" fo:letter-spacing="normal"/>
    </style:style>
    <style:style style:name="T16" style:family="text">
      <style:text-properties fo:font-variant="normal" fo:text-transform="none" fo:letter-spacing="normal" fo:font-style="normal" fo:font-weight="normal"/>
    </style:style>
    <style:style style:name="T17" style:family="text">
      <style:text-properties style:text-underline-style="solid" style:text-underline-width="auto" style:text-underline-color="font-color"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ChangeBox"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16">Official City of Los Angeles Charter (TM) and Administrative Code (TM)</text:p>
          </table:table-cell>
        </table:table-row>
        <table:table-row>
          <table:table-cell table:style-name="Table1.A2" office:value-type="string">
            <text:p text:style-name="P17"><text:a xlink:type="simple" xlink:href="http://library.amlegal.com/nxt/gateway.dll?f=id$id=0-0-0-2$t=document-frame.htm$3.0$p="><text:span text:style-name="T5">CHARTER</text:span></text:a></text:p>
            <text:p text:style-name="P18"><text:a xlink:type="simple" xlink:href="http://library.amlegal.com/nxt/gateway.dll?f=id$id=0-0-0-32$t=document-frame.htm$3.0$p="><text:span text:style-name="T5">VOLUME I GOVERNANCE</text:span></text:a></text:p>
            <text:p text:style-name="P19"><text:a xlink:type="simple" xlink:href="http://library.amlegal.com/nxt/gateway.dll?f=id$id=0-0-0-272$t=document-frame.htm$3.0$p="><text:span text:style-name="T5">ARTICLE II OFFICERS OF THE CITY</text:span></text:a></text:p>
          </table:table-cell>
        </table:table-row>
      </table:table>
      <text:p text:style-name="P3"><draw:a xlink:type="simple" xlink:href="javascript:void(0)"><draw:frame draw:style-name="fr1" draw:name="graphics1" text:anchor-type="as-char" svg:width="0.1665in" svg:height="0.1665in" draw:z-index="0"><draw:image xlink:href="http://library.amlegal.com/alp_templates/images/ui-bookmark.gif" xlink:type="simple" xlink:show="embed" xlink:actuate="onLoad"/><svg:title>Bookmark</svg:title></draw:frame></draw:a><text:bookmark text:name="JD_ChA2"/><text:span text:style-name="T6">ARTICLE II<text:line-break/>OFFICERS OF THE CITY</text:span></text:p>
      <text:p text:style-name="P4"> </text:p>
      <text:p text:style-name="P4"> </text:p>
      <text:p text:style-name="P7">Section</text:p>
      <text:p text:style-name="P4"> </text:p>
      <text:p text:style-name="P12"><text:a xlink:type="simple" xlink:href="http://library.amlegal.com/nxt/gateway.dll?f=jumplink$jumplink_x=Advanced$jumplink_vpc=first$jumplink_xsl=querylink.xsl$jumplink_sel=title;path;content-type;home-title;item-bookmark$jumplink_d=california(laac)$jumplink_q=[field%20folio-destination-name:%27ChA2S1%27]$jumplink_md=target-id=JD_ChA2S1" office:target-frame-name="_parent" xlink:show="replace"><text:span text:style-name="T10">General Provisions Related to Officers</text:span></text:a></text:p>
      <text:p text:style-name="P4"> </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00.%27]$jumplink_md=target-id=JD_Ch200." office:target-frame-name="_parent" xlink:show="replace">200</text:a><text:span text:style-name="T14">   City Officer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01.%27]$jumplink_md=target-id=JD_Ch201." office:target-frame-name="_parent" xlink:show="replace">201</text:a><text:span text:style-name="T14">   City Offic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02.%27]$jumplink_md=target-id=JD_Ch202." office:target-frame-name="_parent" xlink:show="replace">202</text:a><text:span text:style-name="T14">   Election of Officers at Large.</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03.%27]$jumplink_md=target-id=JD_Ch203." office:target-frame-name="_parent" xlink:show="replace">203</text:a><text:span text:style-name="T14">   Appointment and Removal of Officer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04.%27]$jumplink_md=target-id=JD_Ch204." office:target-frame-name="_parent" xlink:show="replace">204</text:a><text:span text:style-name="T14">   Election of City Council Members; Redistricting.</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05.%27]$jumplink_md=target-id=JD_Ch205." office:target-frame-name="_parent" xlink:show="replace">205</text:a><text:span text:style-name="T14">   Term of Office.</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06.%27]$jumplink_md=target-id=JD_Ch206." office:target-frame-name="_parent" xlink:show="replace">206</text:a><text:span text:style-name="T14">   Term Limit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07.%27]$jumplink_md=target-id=JD_Ch207." office:target-frame-name="_parent" xlink:show="replace">207</text:a><text:span text:style-name="T14">   Vacancy in City Offic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08.%27]$jumplink_md=target-id=JD_Ch208." office:target-frame-name="_parent" xlink:show="replace">208</text:a><text:span text:style-name="T14">   Determination of Incapacity.</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09.%27]$jumplink_md=target-id=JD_Ch209." office:target-frame-name="_parent" xlink:show="replace">209</text:a><text:span text:style-name="T14">   Code of Conduct of Elected Officials; Censure   </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10.%27]$jumplink_md=target-id=JD_Ch210." office:target-frame-name="_parent" xlink:show="replace">210</text:a><text:span text:style-name="T14">   Acting Incumbency in City Offic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11.%27]$jumplink_md=target-id=JD_Ch211." office:target-frame-name="_parent" xlink:show="replace">211</text:a><text:span text:style-name="T14">   Suspension Pending Trial.</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12.%27]$jumplink_md=target-id=JD_Ch212." office:target-frame-name="_parent" xlink:show="replace">212</text:a><text:span text:style-name="T14">   Prohibition on Council Member Serving in Other Capacity.</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13.%27]$jumplink_md=target-id=JD_Ch213." office:target-frame-name="_parent" xlink:show="replace">213</text:a><text:span text:style-name="T14">   Additional Powers and Duties of Officers and Employe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14.%27]$jumplink_md=target-id=JD_Ch214." office:target-frame-name="_parent" xlink:show="replace">214</text:a><text:span text:style-name="T14">   Creation of Additional Departments and Officer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15.%27]$jumplink_md=target-id=JD_Ch215." office:target-frame-name="_parent" xlink:show="replace">215</text:a><text:span text:style-name="T14">   Oath of Office.</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16.%27]$jumplink_md=target-id=JD_Ch216." office:target-frame-name="_parent" xlink:show="replace">216</text:a><text:span text:style-name="T14">   Annual Report.</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17.%27]$jumplink_md=target-id=JD_Ch217." office:target-frame-name="_parent" xlink:show="replace">217</text:a><text:span text:style-name="T14">   Investigations and Proceeding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18.%27]$jumplink_md=target-id=JD_Ch218." office:target-frame-name="_parent" xlink:show="replace">218</text:a><text:span text:style-name="T14">   Compensation of Elected Officers and Limitation on Outside Activiti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19.%27]$jumplink_md=target-id=JD_Ch219." office:target-frame-name="_parent" xlink:show="replace">219</text:a><text:span text:style-name="T14">   Salary Setting.</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20.%27]$jumplink_md=target-id=JD_Ch220." office:target-frame-name="_parent" xlink:show="replace">220</text:a><text:span text:style-name="T14">   Restrictions on Compensation of Officer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21.%27]$jumplink_md=target-id=JD_Ch221." office:target-frame-name="_parent" xlink:show="replace">221</text:a><text:span text:style-name="T14">   Surety Bond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22.%27]$jumplink_md=target-id=JD_Ch222." office:target-frame-name="_parent" xlink:show="replace">222</text:a><text:span text:style-name="T14">   Conflicts of Interest; Board of Referred Powers.</text:span></text:p>
      <text:p text:style-name="P4"> </text:p>
      <text:p text:style-name="P12"><text:a xlink:type="simple" xlink:href="http://library.amlegal.com/nxt/gateway.dll?f=jumplink$jumplink_x=Advanced$jumplink_vpc=first$jumplink_xsl=querylink.xsl$jumplink_sel=title;path;content-type;home-title;item-bookmark$jumplink_d=california(laac)$jumplink_q=[field%20folio-destination-name:%27ChA2S2%27]$jumplink_md=target-id=JD_ChA2S2" office:target-frame-name="_parent" xlink:show="replace"><text:span text:style-name="T10">Executive Branch</text:span></text:a></text:p>
      <text:p text:style-name="P4"> </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30.%27]$jumplink_md=target-id=JD_Ch230." office:target-frame-name="_parent" xlink:show="replace">230</text:a><text:span text:style-name="T14">   Mayor.</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31.%27]$jumplink_md=target-id=JD_Ch231." office:target-frame-name="_parent" xlink:show="replace">231</text:a><text:span text:style-name="T14">   Powers and Duti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32.%27]$jumplink_md=target-id=JD_Ch232." office:target-frame-name="_parent" xlink:show="replace">232</text:a><text:span text:style-name="T14">   Executive Budget.</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33.%27]$jumplink_md=target-id=JD_Ch233." office:target-frame-name="_parent" xlink:show="replace">233</text:a><text:span text:style-name="T14">   Temporary Transfer of Employe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34.%27]$jumplink_md=target-id=JD_Ch234." office:target-frame-name="_parent" xlink:show="replace">234</text:a><text:span text:style-name="T14">   Joint Labor-management Partnerships.</text:span></text:p>
      <text:p text:style-name="P4"> </text:p>
      <text:p text:style-name="P12"><text:a xlink:type="simple" xlink:href="http://library.amlegal.com/nxt/gateway.dll?f=jumplink$jumplink_x=Advanced$jumplink_vpc=first$jumplink_xsl=querylink.xsl$jumplink_sel=title;path;content-type;home-title;item-bookmark$jumplink_d=california(laac)$jumplink_q=[field%20folio-destination-name:%27ChA2S3%27]$jumplink_md=target-id=JD_ChA2S3" office:target-frame-name="_parent" xlink:show="replace"><text:span text:style-name="T10">Legislative Branch</text:span></text:a></text:p>
      <text:p text:style-name="P4"> </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40.%27]$jumplink_md=target-id=JD_Ch240." office:target-frame-name="_parent" xlink:show="replace">240</text:a><text:span text:style-name="T14">   Legislative Power.</text:span></text:p>
      <text:p text:style-name="P11"><text:soft-page-break/><text:a xlink:type="simple" xlink:href="http://library.amlegal.com/nxt/gateway.dll?f=jumplink$jumplink_x=Advanced$jumplink_vpc=first$jumplink_xsl=querylink.xsl$jumplink_sel=title;path;content-type;home-title;item-bookmark$jumplink_d=california(laac)$jumplink_q=[field%20folio-destination-name:%27Ch241.%27]$jumplink_md=target-id=JD_Ch241." office:target-frame-name="_parent" xlink:show="replace">241</text:a><text:span text:style-name="T14">   Council Size.</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42.%27]$jumplink_md=target-id=JD_Ch242." office:target-frame-name="_parent" xlink:show="replace">242</text:a><text:span text:style-name="T14">   Conduct of Busines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43.%27]$jumplink_md=target-id=JD_Ch243." office:target-frame-name="_parent" xlink:show="replace">243</text:a><text:span text:style-name="T14">   President and President Pro Tempore.</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44.%27]$jumplink_md=target-id=JD_Ch244." office:target-frame-name="_parent" xlink:show="replace">244</text:a><text:span text:style-name="T14">   Quorum and Vote Necessary to Take Action.</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45.%27]$jumplink_md=target-id=JD_Ch245." office:target-frame-name="_parent" xlink:show="replace">245</text:a><text:span text:style-name="T14">   City Council Veto of Board Action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46.%27]$jumplink_md=target-id=JD_Ch246." office:target-frame-name="_parent" xlink:show="replace">246</text:a><text:span text:style-name="T14">   Provision of Quarters; Creation of Position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47.%27]$jumplink_md=target-id=JD_Ch247." office:target-frame-name="_parent" xlink:show="replace">247</text:a><text:span text:style-name="T14">   Public Improvement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48.%27]$jumplink_md=target-id=JD_Ch248." office:target-frame-name="_parent" xlink:show="replace">248</text:a><text:span text:style-name="T14">   Issuance of Housing Revenue Bond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49.%27]$jumplink_md=target-id=JD_Ch249." office:target-frame-name="_parent" xlink:show="replace">249</text:a><text:span text:style-name="T14">   Ordinances – Enacting Clause.</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50.%27]$jumplink_md=target-id=JD_Ch250." office:target-frame-name="_parent" xlink:show="replace">250</text:a><text:span text:style-name="T14">   Procedure for Adoption of Ordinanc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51.%27]$jumplink_md=target-id=JD_Ch251." office:target-frame-name="_parent" xlink:show="replace">251</text:a><text:span text:style-name="T14">   Publication or Posting of Ordinanc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52.%27]$jumplink_md=target-id=JD_Ch252." office:target-frame-name="_parent" xlink:show="replace">252</text:a><text:span text:style-name="T14">   Effective Date of Ordinances, Orders and Resolution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53.%27]$jumplink_md=target-id=JD_Ch253." office:target-frame-name="_parent" xlink:show="replace">253</text:a><text:span text:style-name="T14">   Urgency Ordinanc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54.%27]$jumplink_md=target-id=JD_Ch254." office:target-frame-name="_parent" xlink:show="replace">254</text:a><text:span text:style-name="T14">   Legislation Pending Before State and Federal Government.</text:span></text:p>
      <text:p text:style-name="P4"> </text:p>
      <text:p text:style-name="P12"><text:a xlink:type="simple" xlink:href="http://library.amlegal.com/nxt/gateway.dll?f=jumplink$jumplink_x=Advanced$jumplink_vpc=first$jumplink_xsl=querylink.xsl$jumplink_sel=title;path;content-type;home-title;item-bookmark$jumplink_d=california(laac)$jumplink_q=[field%20folio-destination-name:%27ChA2S4%27]$jumplink_md=target-id=JD_ChA2S4" office:target-frame-name="_parent" xlink:show="replace"><text:span text:style-name="T10">Controller</text:span></text:a></text:p>
      <text:p text:style-name="P4"> </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60.%27]$jumplink_md=target-id=JD_Ch260." office:target-frame-name="_parent" xlink:show="replace">260</text:a><text:span text:style-name="T14">   Auditor and General Accountant.</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61.%27]$jumplink_md=target-id=JD_Ch261." office:target-frame-name="_parent" xlink:show="replace">261</text:a><text:span text:style-name="T14">   Powers and Duti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62.%27]$jumplink_md=target-id=JD_Ch262." office:target-frame-name="_parent" xlink:show="replace">262</text:a><text:span text:style-name="T14">   Approval of Demands on Treasury.</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63.%27]$jumplink_md=target-id=JD_Ch263." office:target-frame-name="_parent" xlink:show="replace">263</text:a><text:span text:style-name="T14">   Approval of Expenses of Controller.</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64.%27]$jumplink_md=target-id=JD_Ch264." office:target-frame-name="_parent" xlink:show="replace">264</text:a><text:span text:style-name="T14">   Reduction of Demand on Treasury.</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65.%27]$jumplink_md=target-id=JD_Ch265." office:target-frame-name="_parent" xlink:show="replace">265</text:a><text:span text:style-name="T14">   Payment of Bond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66.%27]$jumplink_md=target-id=JD_Ch266." office:target-frame-name="_parent" xlink:show="replace">266</text:a><text:span text:style-name="T14">   Periodic Surveys of Proprietary Departments.</text:span></text:p>
      <text:p text:style-name="P4"> </text:p>
      <text:p text:style-name="P12"><text:a xlink:type="simple" xlink:href="http://library.amlegal.com/nxt/gateway.dll?f=jumplink$jumplink_x=Advanced$jumplink_vpc=first$jumplink_xsl=querylink.xsl$jumplink_sel=title;path;content-type;home-title;item-bookmark$jumplink_d=california(laac)$jumplink_q=[field%20folio-destination-name:%27ChA2S5%27]$jumplink_md=target-id=JD_ChA2S5" office:target-frame-name="_parent" xlink:show="replace"><text:span text:style-name="T10">City Attorney</text:span></text:a></text:p>
      <text:p text:style-name="P4"> </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70.%27]$jumplink_md=target-id=JD_Ch270." office:target-frame-name="_parent" xlink:show="replace">270</text:a><text:span text:style-name="T14">   Qualification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71.%27]$jumplink_md=target-id=JD_Ch271." office:target-frame-name="_parent" xlink:show="replace">271</text:a><text:span text:style-name="T14">   Powers and Duti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72.%27]$jumplink_md=target-id=JD_Ch272." office:target-frame-name="_parent" xlink:show="replace">272</text:a><text:span text:style-name="T14">   Control of Litigation.</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73.%27]$jumplink_md=target-id=JD_Ch273." office:target-frame-name="_parent" xlink:show="replace">273</text:a><text:span text:style-name="T14">   Settlement of Litigation.</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74.%27]$jumplink_md=target-id=JD_Ch274." office:target-frame-name="_parent" xlink:show="replace">274</text:a><text:span text:style-name="T14">   Employment of Assistant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75.%27]$jumplink_md=target-id=JD_Ch275." office:target-frame-name="_parent" xlink:show="replace">275</text:a><text:span text:style-name="T14">   Employment of Other Legal Counsel.</text:span></text:p>
      <text:p text:style-name="P4"> </text:p>
      <text:p text:style-name="P12"><text:a xlink:type="simple" xlink:href="http://library.amlegal.com/nxt/gateway.dll?f=jumplink$jumplink_x=Advanced$jumplink_vpc=first$jumplink_xsl=querylink.xsl$jumplink_sel=title;path;content-type;home-title;item-bookmark$jumplink_d=california(laac)$jumplink_q=[field%20folio-destination-name:%27ChA2S6%27]$jumplink_md=target-id=JD_ChA2S6" office:target-frame-name="_parent" xlink:show="replace"><text:span text:style-name="T10">City Clerk</text:span></text:a></text:p>
      <text:p text:style-name="P4"> </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80.%27]$jumplink_md=target-id=JD_Ch280." office:target-frame-name="_parent" xlink:show="replace">280</text:a><text:span text:style-name="T14">   Appointment and Removal.</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81.%27]$jumplink_md=target-id=JD_Ch281." office:target-frame-name="_parent" xlink:show="replace">281</text:a><text:span text:style-name="T14">   Powers and Duties.</text:span></text:p>
      <text:p text:style-name="P4"> </text:p>
      <text:p text:style-name="P12"><text:a xlink:type="simple" xlink:href="http://library.amlegal.com/nxt/gateway.dll?f=jumplink$jumplink_x=Advanced$jumplink_vpc=first$jumplink_xsl=querylink.xsl$jumplink_sel=title;path;content-type;home-title;item-bookmark$jumplink_d=california(laac)$jumplink_q=[field%20folio-destination-name:%27ChA2S7%27]$jumplink_md=target-id=JD_ChA2S7" office:target-frame-name="_parent" xlink:show="replace"><text:span text:style-name="T10">Office of Administrative and Research Services</text:span></text:a></text:p>
      <text:p text:style-name="P4"> </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90.%27]$jumplink_md=target-id=JD_Ch290." office:target-frame-name="_parent" xlink:show="replace">290</text:a><text:span text:style-name="T14">   Appointment and Removal; Qualifications; Assistant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91.%27]$jumplink_md=target-id=JD_Ch291." office:target-frame-name="_parent" xlink:show="replace">291</text:a><text:span text:style-name="T14">   Powers and Duties.</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92.%27]$jumplink_md=target-id=JD_Ch292." office:target-frame-name="_parent" xlink:show="replace">292</text:a><text:span text:style-name="T14">   Administrative Management Research.</text:span></text:p>
      <text:p text:style-name="P11"><text:a xlink:type="simple" xlink:href="http://library.amlegal.com/nxt/gateway.dll?f=jumplink$jumplink_x=Advanced$jumplink_vpc=first$jumplink_xsl=querylink.xsl$jumplink_sel=title;path;content-type;home-title;item-bookmark$jumplink_d=california(laac)$jumplink_q=[field%20folio-destination-name:%27Ch293.%27]$jumplink_md=target-id=JD_Ch293." office:target-frame-name="_parent" xlink:show="replace">293</text:a><text:span text:style-name="T14">   Additional Responsibilities.</text:span></text:p>
      <text:p text:style-name="P4"> </text:p>
      <text:p text:style-name="P4"> </text:p>
      <text:p text:style-name="P2"><text:bookmark text:name="LPTOC1"/><draw:a xlink:type="simple" xlink:href="javascript:void(0)"><draw:frame draw:style-name="fr1" draw:name="graphics2" text:anchor-type="as-char" svg:width="0.1665in" svg:height="0.1665in" draw:z-index="1"><draw:image xlink:href="http://library.amlegal.com/alp_templates/images/ui-bookmark.gif" xlink:type="simple" xlink:show="embed" xlink:actuate="onLoad"/><svg:title>Bookmark</svg:title></draw:frame></draw:a><text:bookmark text:name="JD_ChA2S1"/><text:span text:style-name="T9">GENERAL PROVISIONS RELATED TO OFFICERS</text:span></text:p>
      <text:p text:style-name="P4"> </text:p>
      <text:p text:style-name="P4"><text:soft-page-break/> </text:p>
      <text:p text:style-name="P13"><text:bookmark text:name="LPTOC1.1"/><draw:a xlink:type="simple" xlink:href="javascript:void(0)"><draw:frame draw:style-name="fr1" draw:name="graphics3" text:anchor-type="as-char" svg:width="0.1665in" svg:height="0.1665in" draw:z-index="2"><draw:image xlink:href="http://library.amlegal.com/alp_templates/images/ui-bookmark.gif" xlink:type="simple" xlink:show="embed" xlink:actuate="onLoad"/><svg:title>Bookmark</svg:title></draw:frame></draw:a><text:bookmark text:name="JD_Ch200."/><text:span text:style-name="T8">Sec. 200.  City Officers.</text:span></text:p>
      <text:p text:style-name="P4"> </text:p>
      <text:p text:style-name="P5"><text:span text:style-name="T15">   </text:span><text:span text:style-name="T14">All officers of the City, both elected and appointed, shall be subject to recall as provided in </text:span><text:a xlink:type="simple" xlink:href="http://library.amlegal.com/nxt/gateway.dll?f=jumplink$jumplink_x=Advanced$jumplink_vpc=first$jumplink_xsl=querylink.xsl$jumplink_sel=title;path;content-type;home-title;item-bookmark$jumplink_d=california(laac)$jumplink_q=[field%20folio-destination-name:%27ChA4%27]$jumplink_md=target-id=JD_ChA4" office:target-frame-name="_parent" xlink:show="replace">Article IV</text:a><text:span text:style-name="T14">.  The officers of the City shall be:</text:span></text:p>
      <text:p text:style-name="P4"> </text:p>
      <text:p text:style-name="P14">   <text:span text:style-name="T7">A Mayor</text:span></text:p>
      <text:p text:style-name="P14">   <text:span text:style-name="T7">The Members of the Council</text:span></text:p>
      <text:p text:style-name="P14">   <text:span text:style-name="T7">A City Attorney</text:span></text:p>
      <text:p text:style-name="P14">   <text:span text:style-name="T7">A City Clerk</text:span></text:p>
      <text:p text:style-name="P14">   <text:span text:style-name="T7">A Controller</text:span></text:p>
      <text:p text:style-name="P14">   <text:span text:style-name="T7">A Treasurer</text:span></text:p>
      <text:p text:style-name="P14">   <text:span text:style-name="T7">The members of the boards or commissions of the departments and the chief administrative officer of each department and office</text:span></text:p>
      <text:p text:style-name="P14">   <text:span text:style-name="T7">An Executive Director of the Board of Police Commissioners</text:span></text:p>
      <text:p text:style-name="P14">   <text:span text:style-name="T7">Other officers as prescribed by ordinance</text:span></text:p>
      <text:p text:style-name="P4"> </text:p>
      <text:p text:style-name="P4"> </text:p>
      <text:p text:style-name="P13"><text:bookmark text:name="LPTOC1.2"/><draw:a xlink:type="simple" xlink:href="javascript:void(0)"><draw:frame draw:style-name="fr1" draw:name="graphics4" text:anchor-type="as-char" svg:width="0.1665in" svg:height="0.1665in" draw:z-index="3"><draw:image xlink:href="http://library.amlegal.com/alp_templates/images/ui-bookmark.gif" xlink:type="simple" xlink:show="embed" xlink:actuate="onLoad"/><svg:title>Bookmark</svg:title></draw:frame></draw:a><text:bookmark text:name="JD_Ch201."/><text:span text:style-name="T8">Sec. 201.  City Offices.</text:span></text:p>
      <text:p text:style-name="P4"> </text:p>
      <text:p text:style-name="P4">   <text:span text:style-name="T7">The City Offices shall be:</text:span></text:p>
      <text:p text:style-name="P4"> </text:p>
      <text:p text:style-name="P14">   <text:span text:style-name="T7">Office of the Mayor</text:span></text:p>
      <text:p text:style-name="P14">   <text:span text:style-name="T7">Office of the City Council</text:span></text:p>
      <text:p text:style-name="P14">   <text:span text:style-name="T7">Office of the City Attorney</text:span></text:p>
      <text:p text:style-name="P14">   <text:span text:style-name="T7">Office of the Controller</text:span></text:p>
      <text:p text:style-name="P14">   <text:span text:style-name="T7">Office of Administrative and Research Services</text:span></text:p>
      <text:p text:style-name="P14">   <text:span text:style-name="T7">Office of the City Clerk</text:span></text:p>
      <text:p text:style-name="P14">   <text:span text:style-name="T7">Office of Finance</text:span></text:p>
      <text:p text:style-name="P4"> </text:p>
      <text:p text:style-name="P4"> </text:p>
      <text:p text:style-name="P13"><text:bookmark text:name="LPTOC1.3"/><draw:a xlink:type="simple" xlink:href="javascript:void(0)"><draw:frame draw:style-name="fr1" draw:name="graphics5" text:anchor-type="as-char" svg:width="0.1665in" svg:height="0.1665in" draw:z-index="4"><draw:image xlink:href="http://library.amlegal.com/alp_templates/images/ui-bookmark.gif" xlink:type="simple" xlink:show="embed" xlink:actuate="onLoad"/><svg:title>Bookmark</svg:title></draw:frame></draw:a><text:bookmark text:name="JD_Ch202."/><text:span text:style-name="T8">Sec. 202.  Election of Officers at Large.</text:span></text:p>
      <text:p text:style-name="P4"> </text:p>
      <text:p text:style-name="P4">   <text:span text:style-name="T7">The following officers of the City shall be elected by the electors of the City, at large:</text:span></text:p>
      <text:p text:style-name="P4"> </text:p>
      <text:p text:style-name="P14">   <text:span text:style-name="T7">Mayor</text:span></text:p>
      <text:p text:style-name="P14">   <text:span text:style-name="T7">City Attorney</text:span></text:p>
      <text:p text:style-name="P14">   <text:span text:style-name="T7">Controller</text:span></text:p>
      <text:p text:style-name="P4"> </text:p>
      <text:p text:style-name="P4"> </text:p>
      <text:p text:style-name="P13"><text:bookmark text:name="LPTOC1.4"/><draw:a xlink:type="simple" xlink:href="javascript:void(0)"><draw:frame draw:style-name="fr1" draw:name="graphics6" text:anchor-type="as-char" svg:width="0.1665in" svg:height="0.1665in" draw:z-index="5"><draw:image xlink:href="http://library.amlegal.com/alp_templates/images/ui-bookmark.gif" xlink:type="simple" xlink:show="embed" xlink:actuate="onLoad"/><svg:title>Bookmark</svg:title></draw:frame></draw:a><text:bookmark text:name="JD_Ch203."/><text:span text:style-name="T8">Sec. 203.  Appointment and Removal of Officers.</text:span></text:p>
      <text:p text:style-name="P4"> </text:p>
      <text:p text:style-name="P4">   <text:span text:style-name="T7">Except as otherwise provided in the Charter, City officers shall be appointed by the Mayor, subject to confirmation by the Council.  Except as otherwise provided in the Charter, the appointing power shall have the power of removal.</text:span></text:p>
      <text:p text:style-name="P4"> </text:p>
      <text:p text:style-name="P4"> </text:p>
      <text:p text:style-name="P13"><text:bookmark text:name="LPTOC1.5"/><draw:a xlink:type="simple" xlink:href="javascript:void(0)"><draw:frame draw:style-name="fr1" draw:name="graphics7" text:anchor-type="as-char" svg:width="0.1665in" svg:height="0.1665in" draw:z-index="6"><draw:image xlink:href="http://library.amlegal.com/alp_templates/images/ui-bookmark.gif" xlink:type="simple" xlink:show="embed" xlink:actuate="onLoad"/><svg:title>Bookmark</svg:title></draw:frame></draw:a><text:bookmark text:name="JD_Ch204."/><text:span text:style-name="T8">Sec. 204.  Election of City Council Members; Redistricting.</text:span></text:p>
      <text:p text:style-name="P4"><text:soft-page-break/> </text:p>
      <text:p text:style-name="P4">   <text:span text:style-name="T7">(a)   </text:span><text:span text:style-name="T2">Redistricting by Ordinance.</text:span><text:span text:style-name="T7"> Every ten years, the Council shall by ordinance redraw district lines to be used for all elections of Council members, including their recall, and for filling any vacancy in the office of member of the Council, after the effective date of the redistricting ordinance. Districts so formed shall each contain, as nearly as practicable, equal portions of the total population of the City as shown by the Federal Census immediately preceding the formation of districts.</text:span></text:p>
      <text:p text:style-name="P4"> </text:p>
      <text:p text:style-name="P4">   <text:span text:style-name="T7">(b)   </text:span><text:span text:style-name="T2">Redistricting Commission.</text:span><text:span text:style-name="T7"> There shall be a Redistricting Commission to advise the Council on drawing of Council district lines. The Commission members shall be appointed in the following manner: one by each Council member except that the Council President shall appoint two members, three by the Mayor, one by the City Attorney, and one by the Controller. No City officer or employee shall be eligible to serve on the Commission. The Redistricting Commission shall appoint a director and other personnel, consistent with budgetary approval, which positions shall be exempt from the civil service provisions of the Charter.</text:span></text:p>
      <text:p text:style-name="P4"> </text:p>
      <text:p text:style-name="P4">   <text:span text:style-name="T7">(c)   </text:span><text:span text:style-name="T2">Redistricting Process.</text:span><text:span text:style-name="T7"> The Redistricting Commission shall be appointed no later than the date by which the Census Bureau is to release decennial census data. A new Commission shall be appointed to advise the Council prior to each subsequent redistricting. The Commission shall begin the redistricting process at any time after the necessary data are obtained from the most recent Federal Census, but no later than June 1, 2021, and each subsequent tenth anniversary of that date, for redistricting processes occurring after the year 2020. The Commission shall seek public input throughout the redistricting process. The Commission shall present its proposal for redistricting to the Council no later than a date prescribed by ordinance.</text:span></text:p>
      <text:p text:style-name="P4"> </text:p>
      <text:p text:style-name="P4">   <text:span text:style-name="T7">The Council shall adopt a redistricting ordinance no later than December 31, 2021, and each subsequent tenth anniversary of that date, for redistricting processes occurring after the year 2020. Nothing in this section shall prohibit the Council from redistricting with greater frequency provided that districts so formed each contain, as nearly as practicable, equal portions of the total population of the City as shown by the Federal Census immediately preceding the formation of districts or based upon other population reports or estimates determined by the Council to be substantially reliable.</text:span></text:p>
      <text:p text:style-name="P4"> </text:p>
      <text:p text:style-name="P4">   <text:span text:style-name="T7">(d)   </text:span><text:span text:style-name="T2">Criteria for Redistricting.</text:span><text:span text:style-name="T7"> All districts shall be drawn in conformance with requirements of state and federal law and, to the extent feasible, shall keep neighborhoods and communities intact, utilize natural boundaries or street lines, and be geographically compact.</text:span></text:p>
      <text:p text:style-name="P4"> </text:p>
      <text:p text:style-name="P4">   <text:span text:style-name="T7">(e)   </text:span><text:span text:style-name="T2">Effect of Redistricting on Incumbents.</text:span><text:span text:style-name="T7"> No change in the boundary or location of any district by redistricting shall operate to abolish or terminate the term of office of any member of the Council prior to expiration of the term of office for which the member was elected.</text:span></text:p>
      <text:p text:style-name="P4"> </text:p>
      <text:p text:style-name="P4">   <text:span text:style-name="T7">(f)   </text:span><text:span text:style-name="T2">Annexation or Consolidation.</text:span><text:span text:style-name="T7"> Any territory annexed to or consolidated with the City shall, prior to or concurrently with completion of the proceedings therefor, be added to an adjacent district or districts by the Council by ordinance, which addition shall be effective upon completion of the annexation or consolidation proceedings notwithstanding any other provision of the Charter to the contrary.</text:span></text:p>
      <text:p text:style-name="P4"> </text:p>
      <text:p text:style-name="P5"><text:span text:style-name="T15">   </text:span><text:span text:style-name="T14">(g)   </text:span><text:span text:style-name="T12">Terms.</text:span><text:span text:style-name="T14"> The terms of office for those members of the Council elected from odd-numbered districts shall commence during each fourth anniversary of the year 1997 and for the members elected from even-numbered districts shall commence during each fourth anniversary of the year 1999, except as provided in Section </text:span><text:a xlink:type="simple" xlink:href="http://library.amlegal.com/nxt/gateway.dll?f=jumplink$jumplink_x=Advanced$jumplink_vpc=first$jumplink_xsl=querylink.xsl$jumplink_sel=title;path;content-type;home-title;item-bookmark$jumplink_d=california(laac)$jumplink_q=[field%20folio-destination-name:%27Ch205.%27]$jumplink_md=target-id=JD_Ch205." office:target-frame-name="_parent" xlink:show="replace">205</text:a><text:span text:style-name="T14">(b) and until the year 2020. Beginning in the year 2020, the terms of office </text:span><text:soft-page-break/><text:span text:style-name="T14">for those members of the Council elected from even-numbered districts shall commence during each fourth anniversary of the year 2020 and for the members elected from odd-numbered districts shall commence during each fourth anniversary of the year 2022.</text:span></text:p>
      <text:p text:style-name="P4"> </text:p>
      <text:p text:style-name="P9">SECTION HISTORY</text:p>
      <text:p text:style-name="P10"> </text:p>
      <text:p text:style-name="P8">Amended by:  Charter Amendment 1, approved March 3, 2015, effective April 2, 2015.</text:p>
      <text:p text:style-name="P4"> </text:p>
      <text:p text:style-name="P4"> </text:p>
      <text:p text:style-name="P13"><text:bookmark text:name="LPTOC1.6"/><draw:a xlink:type="simple" xlink:href="javascript:void(0)"><draw:frame draw:style-name="fr1" draw:name="graphics8" text:anchor-type="as-char" svg:width="0.1665in" svg:height="0.1665in" draw:z-index="7"><draw:image xlink:href="http://library.amlegal.com/alp_templates/images/ui-bookmark.gif" xlink:type="simple" xlink:show="embed" xlink:actuate="onLoad"/><svg:title>Bookmark</svg:title></draw:frame></draw:a><text:bookmark text:name="JD_Ch205."/><text:span text:style-name="T8">Sec. 205.  Term of Office.</text:span></text:p>
      <text:p text:style-name="P4"> </text:p>
      <text:p text:style-name="P4">   <text:span text:style-name="T7">(a)   The Mayor, City Attorney, Controller and members of the Council shall hold their offices for a term of four years except as provided in subsection (b).</text:span></text:p>
      <text:p text:style-name="P4"> </text:p>
      <text:p text:style-name="P4">   <text:span text:style-name="T7">(b)   Notwithstanding any other provision of the Charter, in order to transition to new election dates starting in 2020, members of the Council elected in 2015 shall be elected for a term expiring in December 2020 and the Mayor, City Attorney, Controller and members of the Council elected in the year 2017 shall be elected for a term expiring in December 2022.</text:span></text:p>
      <text:p text:style-name="P4"> </text:p>
      <text:p text:style-name="P4">   <text:span text:style-name="T7">(c)   The term of an official elected to City office shall commence on the first day of July next following his or her election until the year 2020. Beginning in the year 2020, the term of an official elected to City office shall commence on the second Monday in December next following his or her election.</text:span></text:p>
      <text:p text:style-name="P4"> </text:p>
      <text:p text:style-name="P5"><text:span text:style-name="T15">   </text:span><text:span text:style-name="T14">(d)   Except where a vacancy in office is created pursuant to Section </text:span><text:a xlink:type="simple" xlink:href="http://library.amlegal.com/nxt/gateway.dll?f=jumplink$jumplink_x=Advanced$jumplink_vpc=first$jumplink_xsl=querylink.xsl$jumplink_sel=title;path;content-type;home-title;item-bookmark$jumplink_d=california(laac)$jumplink_q=[field%20folio-destination-name:%27Ch207.%27]$jumplink_md=target-id=JD_Ch207." office:target-frame-name="_parent" xlink:show="replace">207</text:a><text:span text:style-name="T14">, the incumbents of the elected and appointed offices shall hold office until their successors have qualified.</text:span></text:p>
      <text:p text:style-name="P4"> </text:p>
      <text:p text:style-name="P9">SECTION HISTORY</text:p>
      <text:p text:style-name="P10"> </text:p>
      <text:p text:style-name="P8">Amended by:  Charter Amendment 1, approved March 3, 2015, effective April 2, 2015.</text:p>
      <text:p text:style-name="P4"> </text:p>
      <text:p text:style-name="P4"> </text:p>
      <text:p text:style-name="P13"><text:bookmark text:name="LPTOC1.7"/><draw:a xlink:type="simple" xlink:href="javascript:void(0)"><draw:frame draw:style-name="fr1" draw:name="graphics9" text:anchor-type="as-char" svg:width="0.1665in" svg:height="0.1665in" draw:z-index="8"><draw:image xlink:href="http://library.amlegal.com/alp_templates/images/ui-bookmark.gif" xlink:type="simple" xlink:show="embed" xlink:actuate="onLoad"/><svg:title>Bookmark</svg:title></draw:frame></draw:a><text:bookmark text:name="JD_Ch206."/><text:span text:style-name="T8">Sec. 206.  Term Limits.</text:span></text:p>
      <text:p text:style-name="P4"> </text:p>
      <text:p text:style-name="P5"><text:span text:style-name="T15">   </text:span><text:span text:style-name="T14">No person may serve more than two terms of office as Mayor. No person may serve more than two terms of office as City Attorney. No person may serve more than two terms of office as Controller. No person may serve more than three terms of office as member of the City Council. These limitations on the number of terms of office shall apply only to terms of office that began on or after July 1, 1993. These limitations on the number of terms of office shall not apply to any unexpired term to which a person is elected or appointed if the remainder of the term is less than one-half of the full term of office. For purposes of this Section, the term of office of officials elected in 2015 and 2017 as described in Section </text:span><text:a xlink:type="simple" xlink:href="http://library.amlegal.com/nxt/gateway.dll?f=jumplink$jumplink_x=Advanced$jumplink_vpc=first$jumplink_xsl=querylink.xsl$jumplink_sel=title;path;content-type;home-title;item-bookmark$jumplink_d=california(laac)$jumplink_q=[field%20folio-destination-name:%27Ch205.%27]$jumplink_md=target-id=JD_Ch205." office:target-frame-name="_parent" xlink:show="replace">205</text:a><text:span text:style-name="T14">(b) shall count as one term.</text:span></text:p>
      <text:p text:style-name="P4"> </text:p>
      <text:p text:style-name="P9">SECTION HISTORY</text:p>
      <text:p text:style-name="P10"> </text:p>
      <text:p text:style-name="P8">Amended by:  Charter Amendment, approved November 7, 2006, effective December 13, 2006; Charter Amendment 1, approved March 3, 2015, effective April 2, 2015.</text:p>
      <text:p text:style-name="P4"> </text:p>
      <text:p text:style-name="P4"> </text:p>
      <text:p text:style-name="P13"><text:bookmark text:name="LPTOC1.8"/><draw:a xlink:type="simple" xlink:href="javascript:void(0)"><draw:frame draw:style-name="fr1" draw:name="graphics10" text:anchor-type="as-char" svg:width="0.1665in" svg:height="0.1665in" draw:z-index="9"><draw:image xlink:href="http://library.amlegal.com/alp_templates/images/ui-bookmark.gif" xlink:type="simple" xlink:show="embed" xlink:actuate="onLoad"/><svg:title>Bookmark</svg:title></draw:frame></draw:a><text:bookmark text:name="JD_Ch207."/><text:span text:style-name="T8">Sec. 207.  Vacancy in City Offices.</text:span></text:p>
      <text:p text:style-name="P4"><text:soft-page-break/> </text:p>
      <text:p text:style-name="P4">   <text:span text:style-name="T7">An office becomes vacant when:</text:span></text:p>
      <text:p text:style-name="P4"> </text:p>
      <text:p text:style-name="P14">   <text:span text:style-name="T7">(a)   the incumbent dies, retires, resigns, is adjudged insane, pleads guilty or no contest to or is convicted of a felony, is removed from office or fails to qualify within ten days from the time he or she receives his or her certificate of election or appointment;</text:span></text:p>
      <text:p text:style-name="P4"> </text:p>
      <text:p text:style-name="P14">   <text:span text:style-name="T7">(b)   the incumbent ceases to be a registered voter or resident of the City, where being a registered voter or City residency is a qualification for the office;</text:span></text:p>
      <text:p text:style-name="P4"> </text:p>
      <text:p text:style-name="P14">   <text:span text:style-name="T7">(c)   the incumbent is convicted of an offense involving a violation of official duties, including, without limitation, a violation of the conflict of interest and government ethics provisions of the Charter or City ordinances.  However, removal from office for violating conflict of interest or governmental ethics provisions shall be required only if a court determines that the seriousness of the offense and degree of culpability of the officer so warrant;</text:span></text:p>
      <text:p text:style-name="P4"> </text:p>
      <text:p text:style-name="P14">   <text:span text:style-name="T7">(d)   the incumbent has been absent from the City without the consent of the Council for more than 60 consecutive days.  Absence from the City of the incumbent of an elected office shall be deemed to be with the consent of the Council if the absence was caused by illness, injury or other reason, and if the incumbent could not reasonably have been expected to have returned to the City under the circumstances;</text:span></text:p>
      <text:p text:style-name="P4"> </text:p>
      <text:p text:style-name="P14">   <text:span text:style-name="T7">(e)   the incumbent of an elected office, or the Chief of Police has ceased to discharge the duties of the office for 90 consecutive days, except when prevented by illness, injury, or other reasonable cause; or</text:span></text:p>
      <text:p text:style-name="P4"> </text:p>
      <text:p text:style-name="P15"><text:span text:style-name="T15">   </text:span><text:span text:style-name="T14">(f)   the incumbent of an elected office, or the Chief of Police is found by a court to be incapacitated according to the criteria contained in Section </text:span><text:a xlink:type="simple" xlink:href="http://library.amlegal.com/nxt/gateway.dll?f=jumplink$jumplink_x=Advanced$jumplink_vpc=first$jumplink_xsl=querylink.xsl$jumplink_sel=title;path;content-type;home-title;item-bookmark$jumplink_d=california(laac)$jumplink_q=[field%20folio-destination-name:%27Ch208.%27]$jumplink_md=target-id=JD_Ch208." office:target-frame-name="_parent" xlink:show="replace">208</text:a><text:span text:style-name="T14">.</text:span></text:p>
      <text:p text:style-name="P4"> </text:p>
      <text:p text:style-name="P4"> </text:p>
      <text:p text:style-name="P13"><text:bookmark text:name="LPTOC1.9"/><draw:a xlink:type="simple" xlink:href="javascript:void(0)"><draw:frame draw:style-name="fr1" draw:name="graphics11" text:anchor-type="as-char" svg:width="0.1665in" svg:height="0.1665in" draw:z-index="10"><draw:image xlink:href="http://library.amlegal.com/alp_templates/images/ui-bookmark.gif" xlink:type="simple" xlink:show="embed" xlink:actuate="onLoad"/><svg:title>Bookmark</svg:title></draw:frame></draw:a><text:bookmark text:name="JD_Ch208."/><text:span text:style-name="T8">Sec. 208.  Determination of Incapacity.</text:span></text:p>
      <text:p text:style-name="P4"> </text:p>
      <text:p text:style-name="P5"><text:span text:style-name="T15">   </text:span><text:span text:style-name="T14">(a)   For purposes of Section </text:span><text:a xlink:type="simple" xlink:href="http://library.amlegal.com/nxt/gateway.dll?f=jumplink$jumplink_x=Advanced$jumplink_vpc=first$jumplink_xsl=querylink.xsl$jumplink_sel=title;path;content-type;home-title;item-bookmark$jumplink_d=california(laac)$jumplink_q=[field%20folio-destination-name:%27Ch207.%27]$jumplink_md=target-id=JD_Ch207." office:target-frame-name="_parent" xlink:show="replace">207</text:a><text:span text:style-name="T14">(f), an elected office and the office of Chief of Police become vacant when, in a </text:span><text:span text:style-name="T11">quo warranto</text:span><text:span text:style-name="T13"> action or other applicable proceeding as may be established by state law, a court has found that:</text:span></text:p>
      <text:p text:style-name="P4"> </text:p>
      <text:p text:style-name="P14">   <text:span text:style-name="T7">(1)   the incumbent is physically or mentally incapacitated due to illness, injury or other reason such that he or she cannot perform the duties of the office;</text:span></text:p>
      <text:p text:style-name="P4"> </text:p>
      <text:p text:style-name="P14">   <text:span text:style-name="T7">(2)   the incumbent was so incapacitated for at least 90 consecutive days prior to the filing of the application with the Office of the California Attorney General for leave to sue in </text:span><text:span text:style-name="T1">quo warranto</text:span><text:span text:style-name="T3"> or, if the application was not legally required, any other act commencing litigation under this subsection; and</text:span></text:p>
      <text:p text:style-name="P4"> </text:p>
      <text:p text:style-name="P14">   <text:span text:style-name="T7">(3)   there is reasonable cause to believe that the incumbent will not be able to perform the duties of the office for the remainder of the term of office.</text:span></text:p>
      <text:p text:style-name="P4"> </text:p>
      <text:p text:style-name="P4">   <text:span text:style-name="T7">(b)   If the City Clerk, after investigation, has reason to believe that all of the conditions set forth in subsection (a) exist, the City Clerk, on behalf of the City, shall initiate, or cause to be initiated, </text:span><text:soft-page-break/><text:span text:style-name="T7">litigation by filing an application for leave to sue in </text:span><text:span text:style-name="T1">quo warranto</text:span><text:span text:style-name="T3"> with the Office of the California Attorney General or by following any other applicable procedure as may be established by state law.  Litigation under this section, in </text:span><text:span text:style-name="T1">quo warranto</text:span><text:span text:style-name="T3"> or as otherwise provided by state law, may also be brought by any person authorized to do so by state law.</text:span></text:p>
      <text:p text:style-name="P4"> </text:p>
      <text:p text:style-name="P4"> </text:p>
      <text:p text:style-name="P13"><text:bookmark text:name="LPTOC1.10"/><draw:a xlink:type="simple" xlink:href="javascript:void(0)"><draw:frame draw:style-name="fr1" draw:name="graphics12" text:anchor-type="as-char" svg:width="0.1665in" svg:height="0.1665in" draw:z-index="11"><draw:image xlink:href="http://library.amlegal.com/alp_templates/images/ui-bookmark.gif" xlink:type="simple" xlink:show="embed" xlink:actuate="onLoad"/><svg:title>Bookmark</svg:title></draw:frame></draw:a><text:bookmark text:name="JD_Ch209."/><text:span text:style-name="T8">Sec. 209.  Code of Conduct of Elected Officials; Censure. </text:span></text:p>
      <text:p text:style-name="P4"> </text:p>
      <text:p text:style-name="P4">   <text:span text:style-name="T7">All elected officials of the City are expected to conform to the highest standards of personal and professional conduct.  The Council shall have the power to adopt, by a two-thirds vote, a resolution of censure with respect to any member of the Council whose actions constitute a gross failure to meet such high standards, even if the action does not constitute a ground for removal from office under the Charter.</text:span></text:p>
      <text:p text:style-name="P4"> </text:p>
      <text:p text:style-name="P4"> </text:p>
      <text:p text:style-name="P13"><text:bookmark text:name="LPTOC1.11"/><draw:a xlink:type="simple" xlink:href="javascript:void(0)"><draw:frame draw:style-name="fr1" draw:name="graphics13" text:anchor-type="as-char" svg:width="0.1665in" svg:height="0.1665in" draw:z-index="12"><draw:image xlink:href="http://library.amlegal.com/alp_templates/images/ui-bookmark.gif" xlink:type="simple" xlink:show="embed" xlink:actuate="onLoad"/><svg:title>Bookmark</svg:title></draw:frame></draw:a><text:bookmark text:name="JD_Ch210."/><text:span text:style-name="T8">Sec. 210.  Acting Incumbency in City Offices.</text:span></text:p>
      <text:p text:style-name="P4"> </text:p>
      <text:p text:style-name="P5"><text:span text:style-name="T15">   </text:span><text:span text:style-name="T14">The City Controller, City Attorney, Treasurer, City Clerk and Director of the Office of Administrative and Research Services shall each designate an assistant or deputy, who shall become the acting incumbent in case of any vacancy in the office.  The designation of acting incumbent shall be made in writing filed with the City Clerk, and may be changed from time to time.  Upon a vacancy, the acting incumbent shall serve until the office is filled in accordance with Sections </text:span><text:a xlink:type="simple" xlink:href="http://library.amlegal.com/nxt/gateway.dll?f=jumplink$jumplink_x=Advanced$jumplink_vpc=first$jumplink_xsl=querylink.xsl$jumplink_sel=title;path;content-type;home-title;item-bookmark$jumplink_d=california(laac)$jumplink_q=[field%20folio-destination-name:%27Ch409.%27]$jumplink_md=target-id=JD_Ch409." office:target-frame-name="_parent" xlink:show="replace">409</text:a><text:span text:style-name="T14">, </text:span><text:a xlink:type="simple" xlink:href="http://library.amlegal.com/nxt/gateway.dll?f=jumplink$jumplink_x=Advanced$jumplink_vpc=first$jumplink_xsl=querylink.xsl$jumplink_sel=title;path;content-type;home-title;item-bookmark$jumplink_d=california(laac)$jumplink_q=[field%20folio-destination-name:%27Ch508.%27]$jumplink_md=target-id=JD_Ch508." office:target-frame-name="_parent" xlink:show="replace">508</text:a><text:span text:style-name="T14">(b) or </text:span><text:a xlink:type="simple" xlink:href="http://library.amlegal.com/nxt/gateway.dll?f=jumplink$jumplink_x=Advanced$jumplink_vpc=first$jumplink_xsl=querylink.xsl$jumplink_sel=title;path;content-type;home-title;item-bookmark$jumplink_d=california(laac)$jumplink_q=[field%20folio-destination-name:%27Ch508.%27]$jumplink_md=target-id=JD_Ch508." office:target-frame-name="_parent" xlink:show="replace">508</text:a><text:span text:style-name="T14">(c).  Any person so designated must possess the qualifications prescribed for the office and shall take the oath prescribed by the Charter before assuming his or her duties as acting incumbent.  If a vacancy in the office occurs, and no acting incumbent has been designated, or if the designated acting incumbent is unable to serve, the Council may designate the acting incumbent for the office.</text:span></text:p>
      <text:p text:style-name="P4"> </text:p>
      <text:p text:style-name="P4"> </text:p>
      <text:p text:style-name="P13"><text:bookmark text:name="LPTOC1.12"/><draw:a xlink:type="simple" xlink:href="javascript:void(0)"><draw:frame draw:style-name="fr1" draw:name="graphics14" text:anchor-type="as-char" svg:width="0.1665in" svg:height="0.1665in" draw:z-index="13"><draw:image xlink:href="http://library.amlegal.com/alp_templates/images/ui-bookmark.gif" xlink:type="simple" xlink:show="embed" xlink:actuate="onLoad"/><svg:title>Bookmark</svg:title></draw:frame></draw:a><text:bookmark text:name="JD_Ch211."/><text:span text:style-name="T8">Sec. 211.  Suspension Pending Trial.</text:span></text:p>
      <text:p text:style-name="P4"> </text:p>
      <text:p text:style-name="P5"><text:span text:style-name="T15">   </text:span><text:span text:style-name="T14">Pending trial, the Council may suspend any elected officer, and the appointing power may suspend any appointed officer, against whom felony criminal proceedings, or criminal misdemeanor proceedings related to a violation of official duties as described in Section </text:span><text:a xlink:type="simple" xlink:href="http://library.amlegal.com/nxt/gateway.dll?f=jumplink$jumplink_x=Advanced$jumplink_vpc=first$jumplink_xsl=querylink.xsl$jumplink_sel=title;path;content-type;home-title;item-bookmark$jumplink_d=california(laac)$jumplink_q=[field%20folio-destination-name:%27Ch207.%27]$jumplink_md=target-id=JD_Ch207." office:target-frame-name="_parent" xlink:show="replace">207</text:a><text:span text:style-name="T14">(c).  The temporary vacancy shall be filled in accordance with the Charter.</text:span></text:p>
      <text:p text:style-name="P4"> </text:p>
      <text:p text:style-name="P4"> </text:p>
      <text:p text:style-name="P13"><text:bookmark text:name="LPTOC1.13"/><draw:a xlink:type="simple" xlink:href="javascript:void(0)"><draw:frame draw:style-name="fr1" draw:name="graphics15" text:anchor-type="as-char" svg:width="0.1665in" svg:height="0.1665in" draw:z-index="14"><draw:image xlink:href="http://library.amlegal.com/alp_templates/images/ui-bookmark.gif" xlink:type="simple" xlink:show="embed" xlink:actuate="onLoad"/><svg:title>Bookmark</svg:title></draw:frame></draw:a><text:bookmark text:name="JD_Ch212."/><text:span text:style-name="T8">Sec. 212.  Prohibition on Council Member Serving in Other Capacity.</text:span></text:p>
      <text:p text:style-name="P4"> </text:p>
      <text:p text:style-name="P4">   <text:span text:style-name="T7">No member of the Council shall, during the term for which he or she has been elected, serve in any other office, if the position is appointed by or subject to confirmation by the Council.</text:span></text:p>
      <text:p text:style-name="P4"> </text:p>
      <text:p text:style-name="P4"> </text:p>
      <text:p text:style-name="P13"><text:bookmark text:name="LPTOC1.14"/><draw:a xlink:type="simple" xlink:href="javascript:void(0)"><draw:frame draw:style-name="fr1" draw:name="graphics16" text:anchor-type="as-char" svg:width="0.1665in" svg:height="0.1665in" draw:z-index="15"><draw:image xlink:href="http://library.amlegal.com/alp_templates/images/ui-bookmark.gif" xlink:type="simple" xlink:show="embed" xlink:actuate="onLoad"/><svg:title>Bookmark</svg:title></draw:frame></draw:a><text:bookmark text:name="JD_Ch213."/><text:span text:style-name="T8">Sec. 213.  Additional Powers and Duties of Officers and Employees.</text:span></text:p>
      <text:p text:style-name="P4"> </text:p>
      <text:p text:style-name="P4">   <text:span text:style-name="T7">In addition to the powers and duties prescribed by the Charter, the officers, employees, and boards of the City shall have such other powers and perform such other duties as may be prescribed by the laws of the State of California, or by ordinance, not in conflict with the Charter, or by resolution adopted by the Council, not in conflict with the provisions of the Charter or ordinance.</text:span></text:p>
      <text:p text:style-name="P4"><text:soft-page-break/> </text:p>
      <text:p text:style-name="P4"> </text:p>
      <text:p text:style-name="P13"><text:bookmark text:name="LPTOC1.15"/><draw:a xlink:type="simple" xlink:href="javascript:void(0)"><draw:frame draw:style-name="fr1" draw:name="graphics17" text:anchor-type="as-char" svg:width="0.1665in" svg:height="0.1665in" draw:z-index="16"><draw:image xlink:href="http://library.amlegal.com/alp_templates/images/ui-bookmark.gif" xlink:type="simple" xlink:show="embed" xlink:actuate="onLoad"/><svg:title>Bookmark</svg:title></draw:frame></draw:a><text:bookmark text:name="JD_Ch214."/><text:span text:style-name="T8">Sec. 214.  Creation of Additional Departments and Officers.</text:span></text:p>
      <text:p text:style-name="P4"> </text:p>
      <text:p text:style-name="P5"><text:span text:style-name="T15">   </text:span><text:span text:style-name="T14">The Council may by ordinance create additional departments, offices and boards, and consistent with the Charter, provide for the election or appointment of officers other than those designated in the Charter, whenever the public necessity or convenience may require.  The Council may by ordinance prescribe the duties of those officers, provided that those duties shall not include any of the duties of any officer designated in the Charter, except as authorized under Section </text:span><text:a xlink:type="simple" xlink:href="http://library.amlegal.com/nxt/gateway.dll?f=jumplink$jumplink_x=Advanced$jumplink_vpc=first$jumplink_xsl=querylink.xsl$jumplink_sel=title;path;content-type;home-title;item-bookmark$jumplink_d=california(laac)$jumplink_q=[field%20folio-destination-name:%27Ch514.%27]$jumplink_md=target-id=JD_Ch514." office:target-frame-name="_parent" xlink:show="replace">514</text:a><text:span text:style-name="T14">.</text:span></text:p>
      <text:p text:style-name="P4"> </text:p>
      <text:p text:style-name="P4"> </text:p>
      <text:p text:style-name="P13"><text:bookmark text:name="LPTOC1.16"/><draw:a xlink:type="simple" xlink:href="javascript:void(0)"><draw:frame draw:style-name="fr1" draw:name="graphics18" text:anchor-type="as-char" svg:width="0.1665in" svg:height="0.1665in" draw:z-index="17"><draw:image xlink:href="http://library.amlegal.com/alp_templates/images/ui-bookmark.gif" xlink:type="simple" xlink:show="embed" xlink:actuate="onLoad"/><svg:title>Bookmark</svg:title></draw:frame></draw:a><text:bookmark text:name="JD_Ch215."/><text:span text:style-name="T8">Sec. 215.  Oath of Office.</text:span></text:p>
      <text:p text:style-name="P4"> </text:p>
      <text:p text:style-name="P4">   <text:span text:style-name="T7">Every officer provided for in the Charter shall, before entering upon the discharge of the duties of office, take the following oath or affirmation: “I do solemnly swear (or affirm, as the case may be) that I will support the Constitution of the United States and the Constitution of the State of California and the Charter of the City of Los Angeles, and that I will faithfully discharge the duties of the office of (here inserting the name of the office) according to the best of my ability.”</text:span></text:p>
      <text:p text:style-name="P4"> </text:p>
      <text:p text:style-name="P4"> </text:p>
      <text:p text:style-name="P13"><text:bookmark text:name="LPTOC1.17"/><draw:a xlink:type="simple" xlink:href="javascript:void(0)"><draw:frame draw:style-name="fr1" draw:name="graphics19" text:anchor-type="as-char" svg:width="0.1665in" svg:height="0.1665in" draw:z-index="18"><draw:image xlink:href="http://library.amlegal.com/alp_templates/images/ui-bookmark.gif" xlink:type="simple" xlink:show="embed" xlink:actuate="onLoad"/><svg:title>Bookmark</svg:title></draw:frame></draw:a><text:bookmark text:name="JD_Ch216."/><text:span text:style-name="T8">Sec. 216.  Annual Report.</text:span></text:p>
      <text:p text:style-name="P4"> </text:p>
      <text:p text:style-name="P4">   <text:span text:style-name="T7">Every officer or board of the City government shall make and present to the Mayor and Council an annual report relating to their work, and any other reports as may be required by the Charter or by the Council, by ordinance.</text:span></text:p>
      <text:p text:style-name="P4"> </text:p>
      <text:p text:style-name="P4"> </text:p>
      <text:p text:style-name="P13"><text:bookmark text:name="LPTOC1.18"/><draw:a xlink:type="simple" xlink:href="javascript:void(0)"><draw:frame draw:style-name="fr1" draw:name="graphics20" text:anchor-type="as-char" svg:width="0.1665in" svg:height="0.1665in" draw:z-index="19"><draw:image xlink:href="http://library.amlegal.com/alp_templates/images/ui-bookmark.gif" xlink:type="simple" xlink:show="embed" xlink:actuate="onLoad"/><svg:title>Bookmark</svg:title></draw:frame></draw:a><text:bookmark text:name="JD_Ch217."/><text:span text:style-name="T8">Sec. 217.  Investigations and Proceedings.</text:span></text:p>
      <text:p text:style-name="P4"> </text:p>
      <text:p text:style-name="P4">   <text:span text:style-name="T7">(a)   </text:span><text:span text:style-name="T2">Administration of Oaths.</text:span><text:span text:style-name="T3">  The Mayor, Controller, Treasurer, the Zoning Administrator, and each member of the Council and of each board provided for in the Charter, and the secretary of each of those boards, shall have the power to administer oaths and affirmations in any investigation or proceeding pending before any of those officers or bodies, or concerning any demand on the City Treasury, and the City Clerk shall have the power to administer all oaths and affirmations required by the Charter.</text:span></text:p>
      <text:p text:style-name="P4"> </text:p>
      <text:p text:style-name="P4">   <text:span text:style-name="T7">(b)   </text:span><text:span text:style-name="T2">Witnesses and Subpoenas.</text:span><text:span text:style-name="T3">  The Mayor, Controller, Treasurer, the Zoning Administrator, Council, and each board provided for in the Charter shall have the power and authority to examine witnesses under oath and compel the attendance of witnesses and the production of evidence before them.  Upon the request of the Mayor, Controller, Treasurer, President of the Council, or the presiding officer of any board, the City Clerk shall issue subpoenas in the name of the City, attested with the corporate seal, requiring the attendance and testimony of the witness or production of documents at a specified time and place before the Mayor, Controller, Treasurer, Council, or board requesting the subpoena.  Nothing in this section shall require Council, any board or officer, or the Zoning Administrator to provide for examination of witnesses under oath in any particular proceeding.</text:span></text:p>
      <text:p text:style-name="P4"> </text:p>
      <text:p text:style-name="P4"><text:soft-page-break/>   <text:span text:style-name="T7">(c)   </text:span><text:span text:style-name="T2">Penalties and Procedure.</text:span><text:span text:style-name="T3">  The Chief of Police, or other officer designated by ordinance, shall cause all such subpoenas to be served.  The Council shall prescribe by ordinance suitable penalties for disobedience of subpoenas, and the refusal of witnesses to testify or produce evidence.</text:span></text:p>
      <text:p text:style-name="P4"> </text:p>
      <text:p text:style-name="P4">   <text:span text:style-name="T7">(d)   </text:span><text:span text:style-name="T2">Board Examiners.</text:span><text:span text:style-name="T3"> Under procedures prescribed by ordinance:</text:span></text:p>
      <text:p text:style-name="P4"> </text:p>
      <text:p text:style-name="P14">   <text:span text:style-name="T7">(1)   Each board of commissioners may appoint one or more examiners, or may designate one or more of its members to serve as examiners, whenever, under the Charter or by any law, a right of appeal or protest to the board is given, or where it is required to conduct any investigation or hearing;</text:span></text:p>
      <text:p text:style-name="P4"> </text:p>
      <text:p text:style-name="P14">   <text:span text:style-name="T7">(2)   Each board may adopt, reject or modify the report of any examiner in whole or in part, or may reconsider the matter in whole or in part;</text:span></text:p>
      <text:p text:style-name="P4"> </text:p>
      <text:p text:style-name="P14">   <text:span text:style-name="T7">(3)   Each examiner shall have power to administer oaths and require the City Clerk to issue subpoenas; and</text:span></text:p>
      <text:p text:style-name="P4"> </text:p>
      <text:p text:style-name="P14">   <text:span text:style-name="T7">(4)   Reference to an examiner shall not extend or curtail the time within which the action of any board must be taken, as required by the Charter, any other law or by ordinance.</text:span></text:p>
      <text:p text:style-name="P4"> </text:p>
      <text:p text:style-name="P4"> </text:p>
      <text:p text:style-name="P13"><text:bookmark text:name="LPTOC1.19"/><draw:a xlink:type="simple" xlink:href="javascript:void(0)"><draw:frame draw:style-name="fr1" draw:name="graphics21" text:anchor-type="as-char" svg:width="0.1665in" svg:height="0.1665in" draw:z-index="20"><draw:image xlink:href="http://library.amlegal.com/alp_templates/images/ui-bookmark.gif" xlink:type="simple" xlink:show="embed" xlink:actuate="onLoad"/><svg:title>Bookmark</svg:title></draw:frame></draw:a><text:bookmark text:name="JD_Ch218."/><text:span text:style-name="T8">Sec. 218.  Compensation of Elected Officers and Limitation on Outside Activities.</text:span></text:p>
      <text:p text:style-name="P4"> </text:p>
      <text:p text:style-name="P4">   <text:span text:style-name="T7">(a)   </text:span><text:span text:style-name="T2">Compensation.</text:span><text:span text:style-name="T3">  The Mayor, City Attorney, Controller and members of the Council shall receive compensation for their services only as provided in this section and shall not receive any other compensation for those services.</text:span></text:p>
      <text:p text:style-name="P4"> </text:p>
      <text:p text:style-name="P14">   <text:span text:style-name="T7">(1)   </text:span><text:span text:style-name="T1">Salaries.</text:span><text:span text:style-name="T3">  Members of the City Council shall be paid a salary equal to that prescribed by law for judges of the Municipal Court of the Los Angeles Judicial District or its successor in the event that court is dissolved or reconstituted.</text:span></text:p>
      <text:p text:style-name="P4"> </text:p>
      <text:p text:style-name="P14">   <text:span text:style-name="T7">The Controller shall be paid a salary that is 10% more than that of a Council member.  The City Attorney shall be paid a salary that is 20% more than that of a Council member.  The Mayor shall be paid a salary that is 30% more than that of a Council member.</text:span></text:p>
      <text:p text:style-name="P4"> </text:p>
      <text:p text:style-name="P14">   <text:span text:style-name="T7">The Controller shall be responsible for ascertaining the salary of Municipal Court judges and for setting and adjusting the salaries of elected officers in accordance with this section.  Salaries shall be paid in bi-weekly increments unless the Council, by ordinance, prescribes otherwise.</text:span></text:p>
      <text:p text:style-name="P4"> </text:p>
      <text:p text:style-name="P15"><text:span text:style-name="T15">   </text:span><text:span text:style-name="T14">(2)   </text:span><text:span text:style-name="T11">Other Benefits.</text:span><text:span text:style-name="T13">  The Council may, by ordinance, subject to referendum as specified in </text:span><text:a xlink:type="simple" xlink:href="http://library.amlegal.com/nxt/gateway.dll?f=jumplink$jumplink_x=Advanced$jumplink_vpc=first$jumplink_xsl=querylink.xsl$jumplink_sel=title;path;content-type;home-title;item-bookmark$jumplink_d=california(laac)$jumplink_q=[field%20folio-destination-name:%27ChA4%27]$jumplink_md=target-id=JD_ChA4" office:target-frame-name="_parent" xlink:show="replace">Article IV</text:a><text:span text:style-name="T13"> of the Charter, confer benefits other than salary upon elected officers as additional compensation for their services.  However, benefits from the Los Angeles City Employees’ Retirement System may not be provided for elected officers that would exceed benefits generally provided to members of the System who are non-represented officers or employees of the City or, if there are no non-represented officers or employees, that would exceed benefits generally provided to other members of the System.</text:span></text:p>
      <text:p text:style-name="P14"> </text:p>
      <text:p text:style-name="P14"><text:soft-page-break/>   <text:span text:style-name="T7">(3)   </text:span><text:span text:style-name="T1">Operative Date of Changes in Salaries.</text:span><text:span text:style-name="T3">  The salaries of elected officers shall be adjusted in the manner provided in this section upon the effective date of any change in the salaries of Municipal Court judges.</text:span></text:p>
      <text:p text:style-name="P4"> </text:p>
      <text:p text:style-name="P4">   <text:span text:style-name="T7">(b)   </text:span><text:span text:style-name="T2">Restrictions on Outside Activities.</text:span><text:span text:style-name="T3">  The Mayor, City Attorney, Controller, and members of the Council shall devote their entire time to duties related to their offices. They shall not receive any compensation, including honoraria, for their services other than that provided in this section, except that which may be provided for their serving on governmental entities where payment is authorized for other governmental officers or employees serving in that capacity.</text:span></text:p>
      <text:p text:style-name="P4"> </text:p>
      <text:p text:style-name="P4"> </text:p>
      <text:p text:style-name="P13"><text:bookmark text:name="LPTOC1.20"/><draw:a xlink:type="simple" xlink:href="javascript:void(0)"><draw:frame draw:style-name="fr1" draw:name="graphics22" text:anchor-type="as-char" svg:width="0.1665in" svg:height="0.1665in" draw:z-index="21"><draw:image xlink:href="http://library.amlegal.com/alp_templates/images/ui-bookmark.gif" xlink:type="simple" xlink:show="embed" xlink:actuate="onLoad"/><svg:title>Bookmark</svg:title></draw:frame></draw:a><text:bookmark text:name="JD_Ch219."/><text:span text:style-name="T8">Sec. 219.  Salary Setting.</text:span></text:p>
      <text:p text:style-name="P4"> </text:p>
      <text:p text:style-name="P4">   <text:span text:style-name="T7">The Council shall set salaries for all officers and employees of the City, including those officers and employees provided for in departments having control of their own definite revenues and funds, except for salaries specifically set or otherwise provided for by the Charter.  Salaries shall be set by ordinance, unless otherwise set through collective bargaining agreements approved by the Council and entered into in accordance with the provisions of state law.  Collective bargaining shall be conducted in accordance with procedures established by ordinance; provided, however, the ordinance shall provide an opportunity for the Mayor to participate in a committee established to give advice and instructions with respect to the City’s bargaining position in the meet and confer process.  This committee shall also advise with respect to salaries set by ordinance.</text:span></text:p>
      <text:p text:style-name="P4"> </text:p>
      <text:p text:style-name="P4"> </text:p>
      <text:p text:style-name="P13"><text:bookmark text:name="LPTOC1.21"/><draw:a xlink:type="simple" xlink:href="javascript:void(0)"><draw:frame draw:style-name="fr1" draw:name="graphics23" text:anchor-type="as-char" svg:width="0.1665in" svg:height="0.1665in" draw:z-index="22"><draw:image xlink:href="http://library.amlegal.com/alp_templates/images/ui-bookmark.gif" xlink:type="simple" xlink:show="embed" xlink:actuate="onLoad"/><svg:title>Bookmark</svg:title></draw:frame></draw:a><text:bookmark text:name="JD_Ch220."/><text:span text:style-name="T8">Sec. 220.  Restrictions on Compensation of Officers.</text:span></text:p>
      <text:p text:style-name="P4"> </text:p>
      <text:p text:style-name="P4">   <text:span text:style-name="T7">No officer of the City shall be compensated by fees or commissions.  No officer of the City shall retain any fee, recompense or compensation received by him or her for the discharge of any duty of office from any person other than the City, but shall immediately pay over to the Treasurer all money received.</text:span></text:p>
      <text:p text:style-name="P4"> </text:p>
      <text:p text:style-name="P4"> </text:p>
      <text:p text:style-name="P13"><text:bookmark text:name="LPTOC1.22"/><draw:a xlink:type="simple" xlink:href="javascript:void(0)"><draw:frame draw:style-name="fr1" draw:name="graphics24" text:anchor-type="as-char" svg:width="0.1665in" svg:height="0.1665in" draw:z-index="23"><draw:image xlink:href="http://library.amlegal.com/alp_templates/images/ui-bookmark.gif" xlink:type="simple" xlink:show="embed" xlink:actuate="onLoad"/><svg:title>Bookmark</svg:title></draw:frame></draw:a><text:bookmark text:name="JD_Ch221."/><text:span text:style-name="T8">Sec. 221.  Surety Bonds.</text:span></text:p>
      <text:p text:style-name="P4"> </text:p>
      <text:p text:style-name="P4">   <text:span text:style-name="T7">The Council shall by ordinance fix the amounts and terms of the official bonds of all officers and employees of the City who are required by the Charter or by ordinance to give a bond.  These bonds shall be approved by the City Attorney as to form, and shall be filed with and remain in the keeping of the Office of the City Clerk.  The City shall pay the premium on any official bond required by the Charter or ordinance.</text:span></text:p>
      <text:p text:style-name="P4"> </text:p>
      <text:p text:style-name="P4"> </text:p>
      <text:p text:style-name="P13"><text:bookmark text:name="LPTOC1.23"/><draw:a xlink:type="simple" xlink:href="javascript:void(0)"><draw:frame draw:style-name="fr1" draw:name="graphics25" text:anchor-type="as-char" svg:width="0.1665in" svg:height="0.1665in" draw:z-index="24"><draw:image xlink:href="http://library.amlegal.com/alp_templates/images/ui-bookmark.gif" xlink:type="simple" xlink:show="embed" xlink:actuate="onLoad"/><svg:title>Bookmark</svg:title></draw:frame></draw:a><text:bookmark text:name="JD_Ch222."/><text:span text:style-name="T8">Sec. 222.  Conflicts of Interest; Board of Referred Powers.</text:span></text:p>
      <text:p text:style-name="P4"> </text:p>
      <text:p text:style-name="P4">   <text:span text:style-name="T7">(a)   </text:span><text:span text:style-name="T2">City Attorney Opinion.</text:span><text:span text:style-name="T3">  Any board, board member, officer or employee of the City may request the City Attorney to render an opinion concerning the obligation of the board, board member, officer (other than a member of the Council), or employee under applicable laws to refrain from voting or acting upon any matter, contract, sale or transaction to which the board, board member, officer or employee may be a party, or concerning any situation where it would violate state law or where it may </text:span><text:soft-page-break/><text:span text:style-name="T3">not be in the public interest for the board, board member, officer or employee to act in a particular matter, contract, sale or transaction. Likewise, any elected City officer may request an opinion with respect to any board member.</text:span></text:p>
      <text:p text:style-name="P4"> </text:p>
      <text:p text:style-name="P4">   <text:span text:style-name="T7">If the City Attorney receives such a request, the City Attorney shall render a written opinion.  If the request is made by an elected City officer concerning a board member, the opinion shall be rendered within ten days of the City Attorney’s receipt of the request; provided, however, that if the City Attorney determines that the request does not contain sufficient information upon which to render an opinion, the City Attorney shall notify the person making the request, and the time within which the City Attorney must render the opinion shall not commence until that information has been provided to the City Attorney.</text:span></text:p>
      <text:p text:style-name="P4"> </text:p>
      <text:p text:style-name="P4">   <text:span text:style-name="T7">(b)   </text:span><text:span text:style-name="T2">Transfer to the Board of Referred Powers.</text:span><text:span text:style-name="T3">  If the City Attorney renders an opinion concluding that the board, board member, officer or employee is disqualified from acting under applicable law, or that it is not in the public interest for the board, board member, officer or employee to act in the matter, contract, sale or transaction involved, the board, board member, officer or employee shall be disqualified from acting on or in any way attempting to influence action on the matter.  Except as otherwise provided in this section, the matter shall be transferred for action to the Board of Referred Powers, which is hereby created. In the event that one or more members of a board, but less than a quorum, are disqualified from acting pursuant to the opinion of the City Attorney, the member or members so disqualified shall not act on the matter, but the matter shall not be transferred to the Board of Referred Powers.  If state law makes it unlawful for the board to act in the matter by reason of the disqualification of one or more members, the matter shall be transferred for action to the Board of Referred Powers.</text:span></text:p>
      <text:p text:style-name="P4"> </text:p>
      <text:p text:style-name="P4">   <text:span text:style-name="T7">Unless a transfer is prohibited by applicable state law, the Board of Referred Powers is vested with the same power to act upon any matter, contract, sale or transaction transferred to it with the same force and effect as if acted upon by the board, officer or employee from whom the matter, contract, sale or transaction was transferred.  The Council shall provide by ordinance for all matters relating to number of members, appointment and functioning of the Board of Referred Powers and the procedure applicable in referring matters to it for its determination.</text:span></text:p>
      <text:p text:style-name="P4"> </text:p>
      <text:p text:style-name="P4"> </text:p>
      <text:p text:style-name="P4"> </text:p>
      <text:p text:style-name="P2"><text:bookmark text:name="LPTOC2"/><draw:a xlink:type="simple" xlink:href="javascript:void(0)"><draw:frame draw:style-name="fr1" draw:name="graphics26" text:anchor-type="as-char" svg:width="0.1665in" svg:height="0.1665in" draw:z-index="25"><draw:image xlink:href="http://library.amlegal.com/alp_templates/images/ui-bookmark.gif" xlink:type="simple" xlink:show="embed" xlink:actuate="onLoad"/><svg:title>Bookmark</svg:title></draw:frame></draw:a><text:bookmark text:name="JD_ChA2S2"/><text:span text:style-name="T9">EXECUTIVE BRANCH</text:span></text:p>
      <text:p text:style-name="P4"> </text:p>
      <text:p text:style-name="P4"> </text:p>
      <text:p text:style-name="P13"><text:bookmark text:name="LPTOC2.1"/><draw:a xlink:type="simple" xlink:href="javascript:void(0)"><draw:frame draw:style-name="fr1" draw:name="graphics27" text:anchor-type="as-char" svg:width="0.1665in" svg:height="0.1665in" draw:z-index="26"><draw:image xlink:href="http://library.amlegal.com/alp_templates/images/ui-bookmark.gif" xlink:type="simple" xlink:show="embed" xlink:actuate="onLoad"/><svg:title>Bookmark</svg:title></draw:frame></draw:a><text:bookmark text:name="JD_Ch230."/><text:span text:style-name="T8">Sec. 230.  Mayor.</text:span></text:p>
      <text:p text:style-name="P4"> </text:p>
      <text:p text:style-name="P4">   <text:span text:style-name="T7">Except as otherwise provided in the Charter, management authority shall be vested in the Mayor who shall be the Chief Executive Officer of the City and shall devote his or her entire time to the duties of the office.  The Mayor shall execute and uphold all laws and ordinances of the City.</text:span></text:p>
      <text:p text:style-name="P4"> </text:p>
      <text:p text:style-name="P4"> </text:p>
      <text:p text:style-name="P13"><text:bookmark text:name="LPTOC2.2"/><draw:a xlink:type="simple" xlink:href="javascript:void(0)"><draw:frame draw:style-name="fr1" draw:name="graphics28" text:anchor-type="as-char" svg:width="0.1665in" svg:height="0.1665in" draw:z-index="27"><draw:image xlink:href="http://library.amlegal.com/alp_templates/images/ui-bookmark.gif" xlink:type="simple" xlink:show="embed" xlink:actuate="onLoad"/><svg:title>Bookmark</svg:title></draw:frame></draw:a><text:bookmark text:name="JD_Ch231."/><text:span text:style-name="T8">Sec. 231.  Powers and Duties.</text:span></text:p>
      <text:p text:style-name="P4"> </text:p>
      <text:p text:style-name="P4">   <text:span text:style-name="T7">The Mayor shall have the power and duty to:</text:span></text:p>
      <text:p text:style-name="P4"> </text:p>
      <text:p text:style-name="P14"><text:soft-page-break/>   <text:span text:style-name="T7">(a)   exercise management authority over all departments, agencies and appointed offices of the City, except where the Charter provides otherwise;</text:span></text:p>
      <text:p text:style-name="P4"> </text:p>
      <text:p text:style-name="P14">   <text:span text:style-name="T7">(b)   appoint and remove staff as may be needed to perform the duties and carry out the responsibilities of the Mayor’s office, subject only to budgetary appropriation;</text:span></text:p>
      <text:p text:style-name="P4"> </text:p>
      <text:p text:style-name="P14">   <text:span text:style-name="T7">(c)   unless provided otherwise in the Charter, appoint chief administrative officers of City departments and appointed offices, and the members of the boards of commissioners created by the Charter, each subject to Council confirmation as provided in the Charter;</text:span></text:p>
      <text:p text:style-name="P4"> </text:p>
      <text:p text:style-name="P14">   <text:span text:style-name="T7">(d)   unless otherwise provided in the Charter, appoint the members of standing commissions and boards created by ordinance that are advisory to or manage a department or appointed office, or perform regulatory functions, subject to Council confirmation as provided in the Charter;</text:span></text:p>
      <text:p text:style-name="P4"> </text:p>
      <text:p text:style-name="P14">   <text:span text:style-name="T7">(e)   remove from office any chief administrative officer or commissioner, except where otherwise provided in the Charter;</text:span></text:p>
      <text:p text:style-name="P4"> </text:p>
      <text:p text:style-name="P14">   <text:span text:style-name="T7">(f)   publicly address the Council on the state of the City, annually prior to the submission of the proposed budget;</text:span></text:p>
      <text:p text:style-name="P4"> </text:p>
      <text:p text:style-name="P15"><text:span text:style-name="T15">   </text:span><text:span text:style-name="T14">(g)   prepare and submit the Mayor’s proposed annual budget to the Council for consideration in accordance with </text:span><text:a xlink:type="simple" xlink:href="http://library.amlegal.com/nxt/gateway.dll?f=jumplink$jumplink_x=Advanced$jumplink_vpc=first$jumplink_xsl=querylink.xsl$jumplink_sel=title;path;content-type;home-title;item-bookmark$jumplink_d=california(laac)$jumplink_q=[field%20folio-destination-name:%27ChA3%27]$jumplink_md=target-id=JD_ChA3" office:target-frame-name="_parent" xlink:show="replace">Article III</text:a><text:span text:style-name="T14"> of the Charter;</text:span></text:p>
      <text:p text:style-name="P4"> </text:p>
      <text:p text:style-name="P14">   <text:span text:style-name="T7">(h)   represent the City in intergovernmental relations in accordance with City policy and supervise the City’s intergovernmental relations function;</text:span></text:p>
      <text:p text:style-name="P4"> </text:p>
      <text:p text:style-name="P14">   <text:span text:style-name="T7">(i)   declare a local emergency and coordinate the City’s emergency response activities in accordance with procedures established by ordinance, and supervise emergency preparedness activities in the various departments and offices, including the Mayor’s office, in a manner consistent with City policy;</text:span></text:p>
      <text:p text:style-name="P4"> </text:p>
      <text:p text:style-name="P15"><text:span text:style-name="T15">   </text:span><text:span text:style-name="T14">(j)   establish procedures and implement policies not inconsistent with the Charter or ordinance as are necessary to effectively manage and supervise the responsibilities entrusted to the Mayor through the issuance of executive directives, which, in the absence of conflicting provisions in the Charter or ordinance, and until revised or rescinded by the Mayor, shall be binding on all departments, commissions, appointed officers and employees of the City.  Executive directives shall be filed with the City Clerk and be published in the manner described in Section </text:span><text:a xlink:type="simple" xlink:href="http://library.amlegal.com/nxt/gateway.dll?f=jumplink$jumplink_x=Advanced$jumplink_vpc=first$jumplink_xsl=querylink.xsl$jumplink_sel=title;path;content-type;home-title;item-bookmark$jumplink_d=california(laac)$jumplink_q=[field%20folio-destination-name:%27Ch251.%27]$jumplink_md=target-id=JD_Ch251." office:target-frame-name="_parent" xlink:show="replace">251</text:a><text:span text:style-name="T14">.  Executive directives shall take effect 15 days after publication;</text:span></text:p>
      <text:p text:style-name="P4"> </text:p>
      <text:p text:style-name="P14">   <text:span text:style-name="T7">(k)   certify in writing to the Council, for each appointment that requires Council confirmation, that in the Mayor’s opinion the appointee is especially qualified by reason of training and experience for the position, and that the appointment is made solely in the interest of the City; and</text:span></text:p>
      <text:p text:style-name="P4"> </text:p>
      <text:p text:style-name="P14">   <text:span text:style-name="T7">(l)   perform other duties and have other powers as are provided elsewhere in the Charter or by ordinance.</text:span></text:p>
      <text:p text:style-name="P4"> </text:p>
      <text:p text:style-name="P4"> </text:p>
      <text:p text:style-name="P13"><text:bookmark text:name="LPTOC2.3"/><text:soft-page-break/><draw:a xlink:type="simple" xlink:href="javascript:void(0)"><draw:frame draw:style-name="fr1" draw:name="graphics29" text:anchor-type="as-char" svg:width="0.1665in" svg:height="0.1665in" draw:z-index="28"><draw:image xlink:href="http://library.amlegal.com/alp_templates/images/ui-bookmark.gif" xlink:type="simple" xlink:show="embed" xlink:actuate="onLoad"/><svg:title>Bookmark</svg:title></draw:frame></draw:a><text:bookmark text:name="JD_Ch232."/><text:span text:style-name="T8">Sec. 232.  Executive Budget.</text:span></text:p>
      <text:p text:style-name="P4"> </text:p>
      <text:p text:style-name="P4">   <text:span text:style-name="T7">There shall be an executive budget division within the office of the Mayor with the power and duty to:</text:span></text:p>
      <text:p text:style-name="P4"> </text:p>
      <text:p text:style-name="P15"><text:span text:style-name="T15">   </text:span><text:span text:style-name="T14">(a)   assist the Mayor in the preparation and submission to the Council of a proposed budget and executive summary in accordance with </text:span><text:a xlink:type="simple" xlink:href="http://library.amlegal.com/nxt/gateway.dll?f=jumplink$jumplink_x=Advanced$jumplink_vpc=first$jumplink_xsl=querylink.xsl$jumplink_sel=title;path;content-type;home-title;item-bookmark$jumplink_d=california(laac)$jumplink_q=[field%20folio-destination-name:%27ChA3%27]$jumplink_md=target-id=JD_ChA3" office:target-frame-name="_parent" xlink:show="replace">Article III</text:a><text:span text:style-name="T14">; and</text:span></text:p>
      <text:p text:style-name="P4"> </text:p>
      <text:p text:style-name="P14">   <text:span text:style-name="T7">(b)   review and monitor departmental budgets and expenditures to ensure that departmental expenditures do not exceed budgeted appropriations for that department.</text:span></text:p>
      <text:p text:style-name="P4"> </text:p>
      <text:p text:style-name="P4">   <text:span text:style-name="T7">The Mayor may request the assistance in these duties from other City departments and offices.</text:span></text:p>
      <text:p text:style-name="P4"> </text:p>
      <text:p text:style-name="P4"> </text:p>
      <text:p text:style-name="P13"><text:bookmark text:name="LPTOC2.4"/><draw:a xlink:type="simple" xlink:href="javascript:void(0)"><draw:frame draw:style-name="fr1" draw:name="graphics30" text:anchor-type="as-char" svg:width="0.1665in" svg:height="0.1665in" draw:z-index="29"><draw:image xlink:href="http://library.amlegal.com/alp_templates/images/ui-bookmark.gif" xlink:type="simple" xlink:show="embed" xlink:actuate="onLoad"/><svg:title>Bookmark</svg:title></draw:frame></draw:a><text:bookmark text:name="JD_Ch233."/><text:span text:style-name="T8">Sec. 233.  Temporary Transfer of Employees.</text:span></text:p>
      <text:p text:style-name="P4"> </text:p>
      <text:p text:style-name="P4">   <text:span text:style-name="T7">The Mayor may make temporary transfers of employees, not to exceed 120 days in any calendar year, from one appointed office or department to another, except the Proprietary Departments, to relieve temporary shortages in personnel, or to meet temporary demands for additional employees caused by temporary or seasonal requirements in any office or department.  The Mayor shall notify the City Clerk at the time the transfer of employees is made, and the City Clerk shall notify the President of the Council, the Director of the Office of Administrative and Research Services and the Board of Civil Service Commissioners of the transfer.  The compensation of employees so transferred shall be a charge upon the office or department to which the employees are transferred for the period of the transfer.  In the event of objection in writing to the temporary transfer by any of the appointing authorities involved, the Mayor shall determine whether or not the transfer shall be made.</text:span></text:p>
      <text:p text:style-name="P4"> </text:p>
      <text:p text:style-name="P4"> </text:p>
      <text:p text:style-name="P13"><text:bookmark text:name="LPTOC2.5"/><draw:a xlink:type="simple" xlink:href="javascript:void(0)"><draw:frame draw:style-name="fr1" draw:name="graphics31" text:anchor-type="as-char" svg:width="0.1665in" svg:height="0.1665in" draw:z-index="30"><draw:image xlink:href="http://library.amlegal.com/alp_templates/images/ui-bookmark.gif" xlink:type="simple" xlink:show="embed" xlink:actuate="onLoad"/><svg:title>Bookmark</svg:title></draw:frame></draw:a><text:bookmark text:name="JD_Ch234."/><text:span text:style-name="T8">Sec. 234.  Joint Labor-Management Partnerships.</text:span></text:p>
      <text:p text:style-name="P4"> </text:p>
      <text:p text:style-name="P4">   <text:span text:style-name="T7">The City shall encourage joint labor-management partnerships to set goals, encourage agreements, solve problems, create incentives for outstanding individual or team performance and encourage flexibility and innovation.  Collective bargaining and discipline shall not be within the jurisdiction of these partnerships.</text:span></text:p>
      <text:p text:style-name="P4"> </text:p>
      <text:p text:style-name="P4"> </text:p>
      <text:p text:style-name="P4"> </text:p>
      <text:p text:style-name="P2"><text:bookmark text:name="LPTOC3"/><draw:a xlink:type="simple" xlink:href="javascript:void(0)"><draw:frame draw:style-name="fr1" draw:name="graphics32" text:anchor-type="as-char" svg:width="0.1665in" svg:height="0.1665in" draw:z-index="31"><draw:image xlink:href="http://library.amlegal.com/alp_templates/images/ui-bookmark.gif" xlink:type="simple" xlink:show="embed" xlink:actuate="onLoad"/><svg:title>Bookmark</svg:title></draw:frame></draw:a><text:bookmark text:name="JD_ChA2S3"/><text:span text:style-name="T9">LEGISLATIVE BRANCH</text:span></text:p>
      <text:p text:style-name="P4"> </text:p>
      <text:p text:style-name="P4"> </text:p>
      <text:p text:style-name="P13"><text:bookmark text:name="LPTOC3.1"/><draw:a xlink:type="simple" xlink:href="javascript:void(0)"><draw:frame draw:style-name="fr1" draw:name="graphics33" text:anchor-type="as-char" svg:width="0.1665in" svg:height="0.1665in" draw:z-index="32"><draw:image xlink:href="http://library.amlegal.com/alp_templates/images/ui-bookmark.gif" xlink:type="simple" xlink:show="embed" xlink:actuate="onLoad"/><svg:title>Bookmark</svg:title></draw:frame></draw:a><text:bookmark text:name="JD_Ch240."/><text:span text:style-name="T8">Sec. 240.  Legislative Power.</text:span></text:p>
      <text:p text:style-name="P4"> </text:p>
      <text:p text:style-name="P4">   <text:span text:style-name="T7">All legislative power of the City except as otherwise provided in the Charter is vested in the Council and shall be exercised by ordinance, subject to the power of veto or approval by the Mayor as set forth in the Charter.  Other action of the Council may be by order or resolution, not inconsistent with the duties and responsibilities set forth in the Charter or ordinance.  Except as otherwise specifically provided in the Charter, the Council shall have full power to pass ordinances upon any subject of municipal concern.</text:span></text:p>
      <text:p text:style-name="P4"><text:soft-page-break/> </text:p>
      <text:p text:style-name="P4"> </text:p>
      <text:p text:style-name="P13"><text:bookmark text:name="LPTOC3.2"/><draw:a xlink:type="simple" xlink:href="javascript:void(0)"><draw:frame draw:style-name="fr1" draw:name="graphics34" text:anchor-type="as-char" svg:width="0.1665in" svg:height="0.1665in" draw:z-index="33"><draw:image xlink:href="http://library.amlegal.com/alp_templates/images/ui-bookmark.gif" xlink:type="simple" xlink:show="embed" xlink:actuate="onLoad"/><svg:title>Bookmark</svg:title></draw:frame></draw:a><text:bookmark text:name="JD_Ch241."/><text:span text:style-name="T8">Sec. 241.  Council Size.</text:span></text:p>
      <text:p text:style-name="P4"> </text:p>
      <text:p text:style-name="P4">   <text:span text:style-name="T7">The Council shall consist of 15 members, elected by districts as provided elsewhere in the Charter.</text:span></text:p>
      <text:p text:style-name="P4"> </text:p>
      <text:p text:style-name="P4"> </text:p>
      <text:p text:style-name="P13"><text:bookmark text:name="LPTOC3.3"/><draw:a xlink:type="simple" xlink:href="javascript:void(0)"><draw:frame draw:style-name="fr1" draw:name="graphics35" text:anchor-type="as-char" svg:width="0.1665in" svg:height="0.1665in" draw:z-index="34"><draw:image xlink:href="http://library.amlegal.com/alp_templates/images/ui-bookmark.gif" xlink:type="simple" xlink:show="embed" xlink:actuate="onLoad"/><svg:title>Bookmark</svg:title></draw:frame></draw:a><text:bookmark text:name="JD_Ch242."/><text:span text:style-name="T8">Sec. 242.  Conduct of Business.</text:span></text:p>
      <text:p text:style-name="P4"> </text:p>
      <text:p text:style-name="P4">   <text:span text:style-name="T7">The Council shall be the sole judge of the election and qualification of its members.  Meetings and records of the proceedings of the Council and of the committees of the Council shall be open to the public, except that closed sessions may be held as permitted by law. The Council shall have the exclusive power to organize its business, prescribe the rules of its proceedings and preserve order at its meetings, subject to the following:</text:span></text:p>
      <text:p text:style-name="P4"> </text:p>
      <text:p text:style-name="P14">   <text:span text:style-name="T7">(a)   The Council shall hold regular meetings at least three days each week. Meetings may be held in City Hall or elsewhere in the City.  By resolution, the Council may establish periods during which the Council or its committees will be in recess.  The Council and its committees may also each hold special meetings with proper notice.</text:span></text:p>
      <text:p text:style-name="P4"> </text:p>
      <text:p text:style-name="P14">   <text:span text:style-name="T7">(b)   The Council, by ordinance or resolution, shall establish a sufficient number of committees to enable it to carry out its duties.  The duty of the Council and its committees is to become fully informed of the business of the City so as to oversee all the functions of the City government, and to report to the Council any information or recommendations necessary to enable the Council to properly legislate.  Committees shall have the power of investigation, but shall have no administrative control over the various functions of the City government.  The administration of the City government shall be vested in the officials designated in the Charter to perform those functions.  The President of the Council shall appoint the members and the chair of the committees and each Council member shall be appointed to at least one committee.</text:span></text:p>
      <text:p text:style-name="P4"> </text:p>
      <text:p text:style-name="P4"> </text:p>
      <text:p text:style-name="P13"><text:bookmark text:name="LPTOC3.4"/><draw:a xlink:type="simple" xlink:href="javascript:void(0)"><draw:frame draw:style-name="fr1" draw:name="graphics36" text:anchor-type="as-char" svg:width="0.1665in" svg:height="0.1665in" draw:z-index="35"><draw:image xlink:href="http://library.amlegal.com/alp_templates/images/ui-bookmark.gif" xlink:type="simple" xlink:show="embed" xlink:actuate="onLoad"/><svg:title>Bookmark</svg:title></draw:frame></draw:a><text:bookmark text:name="JD_Ch243."/><text:span text:style-name="T8">Sec. 243.  President and President Pro Tempore.</text:span></text:p>
      <text:p text:style-name="P4"> </text:p>
      <text:p text:style-name="P4">   <text:span text:style-name="T7">(a)   The Council shall elect one of its members as presiding officer, who shall be called the President of the Council.  In case of any vacancy in the office of Mayor pending appointment and qualification of a successor, or in case of unavailability due to sickness, absence from the state, or disability of the Mayor, the President of the Council shall act as Mayor of the City.  The President of the Council, while acting as Mayor, shall not lose his or her rights as a member of the Council.</text:span></text:p>
      <text:p text:style-name="P4"> </text:p>
      <text:p text:style-name="P4">   <text:span text:style-name="T7">(b)   The Council shall elect one of its members “President Pro Tempore” who shall act as presiding officer in the absence of the President of the Council and, in case of vacancy in the office of President of the Council, or in the case of unavailability due to sickness, absence from the state or disability of the President of the Council, shall exercise the powers and duties of the President of the Council under the provisions of this section.</text:span></text:p>
      <text:p text:style-name="P4"> </text:p>
      <text:p text:style-name="P4">   <text:span text:style-name="T7">(c)   The Council shall provide by ordinance for the succession from among its members to the powers and duties of the President Pro Tempore in case of unavailability due to sickness, absence from the state or disability of the President Pro Tempore, or in the case of a vacancy in that office.</text:span></text:p>
      <text:p text:style-name="P4"> </text:p>
      <text:p text:style-name="P4"><text:soft-page-break/> </text:p>
      <text:p text:style-name="P13"><text:bookmark text:name="LPTOC3.5"/><draw:a xlink:type="simple" xlink:href="javascript:void(0)"><draw:frame draw:style-name="fr1" draw:name="graphics37" text:anchor-type="as-char" svg:width="0.1665in" svg:height="0.1665in" draw:z-index="36"><draw:image xlink:href="http://library.amlegal.com/alp_templates/images/ui-bookmark.gif" xlink:type="simple" xlink:show="embed" xlink:actuate="onLoad"/><svg:title>Bookmark</svg:title></draw:frame></draw:a><text:bookmark text:name="JD_Ch244."/><text:span text:style-name="T8">Sec. 244.  Quorum and Vote Necessary to Take Action.</text:span></text:p>
      <text:p text:style-name="P4"> </text:p>
      <text:p text:style-name="P5"><text:span text:style-name="T15">   </text:span><text:span text:style-name="T14">Two-thirds of the members of the Council shall constitute a quorum for the transaction of business.  Nothing in the Charter shall prevent a smaller number from transacting business by a majority vote of members present to the extent necessary to fill vacancies in the membership of the Council in the manner provided in </text:span><text:a xlink:type="simple" xlink:href="http://library.amlegal.com/nxt/gateway.dll?f=jumplink$jumplink_x=Advanced$jumplink_vpc=first$jumplink_xsl=querylink.xsl$jumplink_sel=title;path;content-type;home-title;item-bookmark$jumplink_d=california(laac)$jumplink_q=[field%20folio-destination-name:%27ChA4%27]$jumplink_md=target-id=JD_ChA4" office:target-frame-name="_parent" xlink:show="replace">Article IV</text:a><text:span text:style-name="T14">, where no quorum can be assembled except by filling the vacancies.  Except as otherwise provided in the Charter, action by the Council shall be taken by a majority vote of the entire membership of the Council.  Whenever in the Charter a certain proportion of the Council is required for the performance of any act, it shall mean that proportion of the entire membership of the Council.</text:span></text:p>
      <text:p text:style-name="P4"> </text:p>
      <text:p text:style-name="P4"> </text:p>
      <text:p text:style-name="P13"><text:bookmark text:name="LPTOC3.6"/><draw:a xlink:type="simple" xlink:href="javascript:void(0)"><draw:frame draw:style-name="fr1" draw:name="graphics38" text:anchor-type="as-char" svg:width="0.1665in" svg:height="0.1665in" draw:z-index="37"><draw:image xlink:href="http://library.amlegal.com/alp_templates/images/ui-bookmark.gif" xlink:type="simple" xlink:show="embed" xlink:actuate="onLoad"/><svg:title>Bookmark</svg:title></draw:frame></draw:a><text:bookmark text:name="JD_Ch245."/><text:span text:style-name="T8">Sec. 245.  City Council Veto of Board Actions.</text:span></text:p>
      <text:p text:style-name="P4"> </text:p>
      <text:p text:style-name="P4">   <text:span text:style-name="T7">Actions of boards of commissioners shall become final at the expiration of the next five meeting days of the Council during which the Council has convened in regular session, unless the Council acts within that time by two-thirds vote to bring the action before it or to waive review of the action, except that as to any action of the Board of Police Commissioners regarding the removal of the Chief of Police, the time period within which the Council may act before the action of the Board shall become final shall be ten meeting days during which the Council has convened in regular session.</text:span></text:p>
      <text:p text:style-name="P4"> </text:p>
      <text:p text:style-name="P4">   <text:span text:style-name="T7">(a)   </text:span><text:span text:style-name="T2">Action by Council.</text:span><text:span text:style-name="T3">  If the Council timely asserts jurisdiction over the action,  the Council may, by two-thirds vote, veto the action of the board within 21 calendar days of voting to bring the matter before it, or the action of the board shall become final. Except as provided in subsection (e), the Council may not amend, or take any other action with respect to the board’s action.</text:span></text:p>
      <text:p text:style-name="P4"> </text:p>
      <text:p text:style-name="P4">   <text:span text:style-name="T7">(b)   </text:span><text:span text:style-name="T2">Waiver.</text:span><text:span text:style-name="T3">  The Council may, by ordinance, waive review of classes or categories of actions, or, by resolution, waive review of an individual anticipated action of a board.  The Council may also, by resolution, waive review of a board action after the board has acted.  Actions for which review has been waived are final upon the waiver, or action of the board, as applicable.</text:span></text:p>
      <text:p text:style-name="P4"> </text:p>
      <text:p text:style-name="P4">   <text:span text:style-name="T7">(c)   </text:span><text:span text:style-name="T2">Effect of Veto.</text:span><text:span text:style-name="T3">  An action vetoed by the Council shall be remanded to the originating board, which board shall have the authority it originally held to take action on the matter.</text:span></text:p>
      <text:p text:style-name="P4"> </text:p>
      <text:p text:style-name="P4">   <text:span text:style-name="T7">(d)   </text:span><text:span text:style-name="T2">Exempt Actions.</text:span><text:span text:style-name="T3">  The following actions are exempt from Council review under this section:</text:span></text:p>
      <text:p text:style-name="P4"> </text:p>
      <text:p text:style-name="P14">   <text:span text:style-name="T7">(1)   actions of the Ethics Commission;</text:span></text:p>
      <text:p text:style-name="P4"> </text:p>
      <text:p text:style-name="P14">   <text:span text:style-name="T7">(2)   actions of the Board of Fire and Police Pension Commissioners;</text:span></text:p>
      <text:p text:style-name="P4"> </text:p>
      <text:p text:style-name="P14">   <text:span text:style-name="T7">(3)   actions of the Board of Administration for Los Angeles City Employees Retirement System;</text:span></text:p>
      <text:p text:style-name="P4"> </text:p>
      <text:p text:style-name="P14">   <text:span text:style-name="T7">(4)   actions of the Board of Administration of Water and Power Employees Retirement Plan;</text:span></text:p>
      <text:p text:style-name="P4"> </text:p>
      <text:p text:style-name="P14">   <text:span text:style-name="T7">(5)   quasi-judicial personnel decisions of the Board of Civil Service Commissioners;</text:span></text:p>
      <text:p text:style-name="P4"> </text:p>
      <text:p text:style-name="P14"><text:soft-page-break/>   <text:span text:style-name="T7">(6)   actions of a board organized under authority of the Meyers-Milias Brown Act for administration of employer-employee relations;</text:span></text:p>
      <text:p text:style-name="P4"> </text:p>
      <text:p text:style-name="P14">   <text:span text:style-name="T7">(7)   individual personnel decisions of boards of commissioners other than the Board of Police Commissioners; and</text:span></text:p>
      <text:p text:style-name="P4"> </text:p>
      <text:p text:style-name="P14">   <text:span text:style-name="T7">(8)   actions which are subject to appeal or review by the Council pursuant to other provisions of the Charter, ordinance or other applicable law.</text:span></text:p>
      <text:p text:style-name="P4"> </text:p>
      <text:p text:style-name="P4">   <text:span text:style-name="T7">(e)   </text:span><text:span text:style-name="T2">Exceptions for Actions of City Planning Commission and Area Planning Commissions.</text:span><text:span text:style-name="T3">  The Council shall not be limited to veto of actions of the City Planning Commission or Area Planning Commissions, but, subject to the time limits and other limitations of this section, after voting to bring the matter before it, shall have the same authority to act on a matter as that originally held by the City Planning Commission or Area Planning Commission.</text:span></text:p>
      <text:p text:style-name="P4"> </text:p>
      <text:p text:style-name="P4"> </text:p>
      <text:p text:style-name="P13"><text:bookmark text:name="LPTOC3.7"/><draw:a xlink:type="simple" xlink:href="javascript:void(0)"><draw:frame draw:style-name="fr1" draw:name="graphics39" text:anchor-type="as-char" svg:width="0.1665in" svg:height="0.1665in" draw:z-index="38"><draw:image xlink:href="http://library.amlegal.com/alp_templates/images/ui-bookmark.gif" xlink:type="simple" xlink:show="embed" xlink:actuate="onLoad"/><svg:title>Bookmark</svg:title></draw:frame></draw:a><text:bookmark text:name="JD_Ch246."/><text:span text:style-name="T8">Sec. 246.  Provision of Quarters; Creation of Positions.</text:span></text:p>
      <text:p text:style-name="P4"> </text:p>
      <text:p text:style-name="P4">   <text:span text:style-name="T7">Except as to those departments given control of their own revenues or funds, the Council shall provide suitable quarters, equipment and supplies for the various departments and offices of the City government.  It shall create the necessary positions in addition to those created by the Charter in those departments and offices, authorize the necessary deputies, assistants and employees, and provide the necessary funds for carrying on the work of the departments and offices. Upon request from any department given control of its own revenues or funds, the Council may assist the department in the performance of its functions with appropriations of money or otherwise.</text:span></text:p>
      <text:p text:style-name="P4"> </text:p>
      <text:p text:style-name="P4"> </text:p>
      <text:p text:style-name="P13"><text:bookmark text:name="LPTOC3.8"/><draw:a xlink:type="simple" xlink:href="javascript:void(0)"><draw:frame draw:style-name="fr1" draw:name="graphics40" text:anchor-type="as-char" svg:width="0.1665in" svg:height="0.1665in" draw:z-index="39"><draw:image xlink:href="http://library.amlegal.com/alp_templates/images/ui-bookmark.gif" xlink:type="simple" xlink:show="embed" xlink:actuate="onLoad"/><svg:title>Bookmark</svg:title></draw:frame></draw:a><text:bookmark text:name="JD_Ch247."/><text:span text:style-name="T8">Sec. 247.  Public Improvements.</text:span></text:p>
      <text:p text:style-name="P4"> </text:p>
      <text:p text:style-name="P4">   <text:span text:style-name="T7">The City shall have power to provide for public improvements by contract or by the direct employment of labor and purchase of materials.  The Council may cause the costs and expenses of the improvements, including any damages to private property caused thereby, to be paid from the General Fund or a special fund of the City, or may make those costs and expenses, including incidental expenses and damages, a lien upon the abutting property, or upon property in districts according to benefits.  The Council may establish, by ordinance, an assessment process, the priority of the lien and the method for enforcement, and may levy and collect or cause to be levied and collected assessments upon property according to frontage or upon property in districts according to benefits, to pay the cost of the improvements.  The City may cause to be issued and sold bonds, notes and other evidences of indebtedness, bearing interest, extending over a period not exceeding such time as permitted by state law, to represent any or all the assessments in accordance with requirements and procedures to be established by ordinance.</text:span></text:p>
      <text:p text:style-name="P4"> </text:p>
      <text:p text:style-name="P4"> </text:p>
      <text:p text:style-name="P13"><text:bookmark text:name="LPTOC3.9"/><draw:a xlink:type="simple" xlink:href="javascript:void(0)"><draw:frame draw:style-name="fr1" draw:name="graphics41" text:anchor-type="as-char" svg:width="0.1665in" svg:height="0.1665in" draw:z-index="40"><draw:image xlink:href="http://library.amlegal.com/alp_templates/images/ui-bookmark.gif" xlink:type="simple" xlink:show="embed" xlink:actuate="onLoad"/><svg:title>Bookmark</svg:title></draw:frame></draw:a><text:bookmark text:name="JD_Ch248."/><text:span text:style-name="T8">Sec. 248.  Issuance of Housing Revenue Bonds.</text:span></text:p>
      <text:p text:style-name="P4"> </text:p>
      <text:p text:style-name="P4">   <text:span text:style-name="T7">In accordance with a procedure established by ordinance, the Council may issue or authorize the issuance of revenue bonds, notes and other evidences of indebtedness from time to time, the proceeds of which may be used for the purpose of acquiring, developing, constructing and rehabilitating, and for the purpose of making loans for the financing or refinancing of the acquisition, development, </text:span><text:soft-page-break/><text:span text:style-name="T7">construction and rehabilitation of, single family and multi-family residential housing developments, including low and moderate-income housing developments and market rate housing developments.  The City may cooperate with and receive aid from other agencies of government in accomplishing the purposes described in this section, but shall make no contributions to the payment of interest or principal due on any of these revenue bonds, notes or other evidences of indebtedness, from taxes imposed by the City.</text:span></text:p>
      <text:p text:style-name="P4"> </text:p>
      <text:p text:style-name="P4"> </text:p>
      <text:p text:style-name="P13"><text:bookmark text:name="LPTOC3.10"/><draw:a xlink:type="simple" xlink:href="javascript:void(0)"><draw:frame draw:style-name="fr1" draw:name="graphics42" text:anchor-type="as-char" svg:width="0.1665in" svg:height="0.1665in" draw:z-index="41"><draw:image xlink:href="http://library.amlegal.com/alp_templates/images/ui-bookmark.gif" xlink:type="simple" xlink:show="embed" xlink:actuate="onLoad"/><svg:title>Bookmark</svg:title></draw:frame></draw:a><text:bookmark text:name="JD_Ch249."/><text:span text:style-name="T8">Sec. 249.  Ordinances – Enacting Clause.</text:span></text:p>
      <text:p text:style-name="P4"> </text:p>
      <text:p text:style-name="P4">   <text:span text:style-name="T7">The enacting clause of all ordinances shall be substantially as follows:</text:span></text:p>
      <text:p text:style-name="P4"> </text:p>
      <text:p text:style-name="P14">“<text:span text:style-name="T7">The People of the City of Los Angeles do ordain as follows:”</text:span></text:p>
      <text:p text:style-name="P4"> </text:p>
      <text:p text:style-name="P4"> </text:p>
      <text:p text:style-name="P13"><text:bookmark text:name="LPTOC3.11"/><draw:a xlink:type="simple" xlink:href="javascript:void(0)"><draw:frame draw:style-name="fr1" draw:name="graphics43" text:anchor-type="as-char" svg:width="0.1665in" svg:height="0.1665in" draw:z-index="42"><draw:image xlink:href="http://library.amlegal.com/alp_templates/images/ui-bookmark.gif" xlink:type="simple" xlink:show="embed" xlink:actuate="onLoad"/><svg:title>Bookmark</svg:title></draw:frame></draw:a><text:bookmark text:name="JD_Ch250."/><text:span text:style-name="T8">Sec. 250.  Procedure for Adoption of Ordinances.</text:span></text:p>
      <text:p text:style-name="P4"> </text:p>
      <text:p text:style-name="P4">   <text:span text:style-name="T7">(a)   </text:span><text:span text:style-name="T2">Introduction and Passage.</text:span><text:span text:style-name="T3">  No ordinance shall be passed finally on the day it is introduced, but it shall be held over for one week, unless approved by unanimous vote of all the members of the Council present, provided there is not less than three-fourths of all the members present.</text:span></text:p>
      <text:p text:style-name="P4"> </text:p>
      <text:p text:style-name="P4">   <text:span text:style-name="T7">(b)   </text:span><text:span text:style-name="T2">Presentation to Mayor.</text:span><text:span text:style-name="T3">  Every ordinance passed by the Council shall, before it becomes effective, be signed by the City Clerk or other person authorized by the Council, and be presented to the Mayor for approval and signature.  If the Mayor does not approve the ordinance, the Mayor shall endorse on it the date of its presentation to him or her, and return it to the City Clerk with a written statement of objections to the ordinance.  The City Clerk shall endorse on the ordinance the date of its return to him or her.  If the Mayor does not approve or veto an ordinance in accordance with this section within ten days after its presentation to him or her, the ordinance shall be as effective as if signed by the Mayor.</text:span></text:p>
      <text:p text:style-name="P4"> </text:p>
      <text:p text:style-name="P4">   <text:span text:style-name="T7">(c)   </text:span><text:span text:style-name="T2">Override by Council.</text:span><text:span text:style-name="T3">  The City Clerk shall present the ordinance, with the objections of the Mayor, at the first Council meeting after the Clerk has received the Mayor’s objections.  The Council may pass any ordinance over the veto of the Mayor within 45 days after the objections of the Mayor are presented to the Council, by two-thirds vote of the Council or by three-fourths vote where two-thirds vote or more was required for passage of the original ordinance.</text:span></text:p>
      <text:p text:style-name="P4"> </text:p>
      <text:p text:style-name="P4"> </text:p>
      <text:p text:style-name="P13"><text:bookmark text:name="LPTOC3.12"/><draw:a xlink:type="simple" xlink:href="javascript:void(0)"><draw:frame draw:style-name="fr1" draw:name="graphics44" text:anchor-type="as-char" svg:width="0.1665in" svg:height="0.1665in" draw:z-index="43"><draw:image xlink:href="http://library.amlegal.com/alp_templates/images/ui-bookmark.gif" xlink:type="simple" xlink:show="embed" xlink:actuate="onLoad"/><svg:title>Bookmark</svg:title></draw:frame></draw:a><text:bookmark text:name="JD_Ch251."/><text:span text:style-name="T8">Sec. 251.  Publication or Posting of Ordinances.</text:span></text:p>
      <text:p text:style-name="P4"> </text:p>
      <text:p text:style-name="P4">   <text:span text:style-name="T7">All ordinances finally adopted under the provisions of the Charter shall be published in the English language at least once in some daily newspaper circulated in the City of Los Angeles, or publicized by some other method authorized by ordinance. No ordinance shall be valid or take effect until that publication or satisfaction of other method authorized by ordinance.  As used in the Charter, publication of an ordinance shall mean compliance with this section.</text:span></text:p>
      <text:p text:style-name="P4"> </text:p>
      <text:p text:style-name="P4"> </text:p>
      <text:p text:style-name="P13"><text:bookmark text:name="LPTOC3.13"/><draw:a xlink:type="simple" xlink:href="javascript:void(0)"><draw:frame draw:style-name="fr1" draw:name="graphics45" text:anchor-type="as-char" svg:width="0.1665in" svg:height="0.1665in" draw:z-index="44"><draw:image xlink:href="http://library.amlegal.com/alp_templates/images/ui-bookmark.gif" xlink:type="simple" xlink:show="embed" xlink:actuate="onLoad"/><svg:title>Bookmark</svg:title></draw:frame></draw:a><text:bookmark text:name="JD_Ch252."/><text:span text:style-name="T8">Sec. 252.  Effective Date of Ordinances, Orders and Resolutions.</text:span></text:p>
      <text:p text:style-name="P4"> </text:p>
      <text:p text:style-name="P5"><text:soft-page-break/><text:span text:style-name="T15">   </text:span><text:span text:style-name="T14">Orders and resolutions shall take effect upon their passage unless requiring Mayoral approval, in which case they shall take effect upon Mayoral approval or override of Mayoral veto.  An ordinance shall go into effect 31 days from its publication, except for urgency ordinances adopted pursuant to Section </text:span><text:a xlink:type="simple" xlink:href="http://library.amlegal.com/nxt/gateway.dll?f=jumplink$jumplink_x=Advanced$jumplink_vpc=first$jumplink_xsl=querylink.xsl$jumplink_sel=title;path;content-type;home-title;item-bookmark$jumplink_d=california(laac)$jumplink_q=[field%20folio-destination-name:%27Ch253.%27]$jumplink_md=target-id=JD_Ch253." office:target-frame-name="_parent" xlink:show="replace">253</text:a><text:span text:style-name="T14">, and except for the following ordinances, which shall take effect upon their publication:</text:span></text:p>
      <text:p text:style-name="P4"> </text:p>
      <text:p text:style-name="P14">   <text:span text:style-name="T7">(a)   an ordinance ordering, or otherwise relating to an election;</text:span></text:p>
      <text:p text:style-name="P4"> </text:p>
      <text:p text:style-name="P14">   <text:span text:style-name="T7">(b)   an ordinance ordering or otherwise relating to the levying or collection of the annual City taxes;</text:span></text:p>
      <text:p text:style-name="P4"> </text:p>
      <text:p text:style-name="P14">   <text:span text:style-name="T7">(c)   an ordinance which provides for or changes any of the following with respect to streets, boulevards, alleys, courts or other public places: name, curb lines, grade, improvement, opening, widening, straightening or extension;</text:span></text:p>
      <text:p text:style-name="P4"> </text:p>
      <text:p text:style-name="P14">   <text:span text:style-name="T7">(d)   an ordinance relating to the construction of sewers or storm drains;</text:span></text:p>
      <text:p text:style-name="P4"> </text:p>
      <text:p text:style-name="P14">   <text:span text:style-name="T7">(e)   an ordinance relating to the bringing or conduct of suits or actions or the levying or collection of local assessments upon private property for any of the purposes referenced in subsections (c) and (d);</text:span></text:p>
      <text:p text:style-name="P4"> </text:p>
      <text:p text:style-name="P14">   <text:span text:style-name="T7">(f)   an ordinance relating to the condemnation of lands for parks, boulevards or playgrounds under laws or ordinances providing for the payment of the expense thereof by local assessment upon private property;</text:span></text:p>
      <text:p text:style-name="P4"> </text:p>
      <text:p text:style-name="P14">   <text:span text:style-name="T7">(g)   an ordinance relating to creating classes of positions, setting salaries, authorizing the employment of personnel or prescribing conditions of employment;</text:span></text:p>
      <text:p text:style-name="P4"> </text:p>
      <text:p text:style-name="P14">   <text:span text:style-name="T7">(h)   an ordinance establishing Council or Board of Education districts;</text:span></text:p>
      <text:p text:style-name="P4"> </text:p>
      <text:p text:style-name="P15"><text:span text:style-name="T15">   </text:span><text:span text:style-name="T14">(i)   an ordinance establishing pension or retirement benefits in accordance with </text:span><text:a xlink:type="simple" xlink:href="http://library.amlegal.com/nxt/gateway.dll?f=jumplink$jumplink_x=Advanced$jumplink_vpc=first$jumplink_xsl=querylink.xsl$jumplink_sel=title;path;content-type;home-title;item-bookmark$jumplink_d=california(laac)$jumplink_q=[field%20folio-destination-name:%27ChA11%27]$jumplink_md=target-id=JD_ChA11" office:target-frame-name="_parent" xlink:show="replace">Article XI</text:a><text:span text:style-name="T14"> of the Charter;</text:span></text:p>
      <text:p text:style-name="P4"> </text:p>
      <text:p text:style-name="P14">   <text:span text:style-name="T7">(j)   an ordinance making or authorizing any contract, other than an ordinance granting any franchise, right or privilege; and</text:span></text:p>
      <text:p text:style-name="P4"> </text:p>
      <text:p text:style-name="P14">   <text:span text:style-name="T7">(k)   any ordinance making or authorizing the sale or issuance of bonds of the City or of any district within the City.</text:span></text:p>
      <text:p text:style-name="P4"> </text:p>
      <text:p text:style-name="P4"> </text:p>
      <text:p text:style-name="P13"><text:bookmark text:name="LPTOC3.14"/><draw:a xlink:type="simple" xlink:href="javascript:void(0)"><draw:frame draw:style-name="fr1" draw:name="graphics46" text:anchor-type="as-char" svg:width="0.1665in" svg:height="0.1665in" draw:z-index="45"><draw:image xlink:href="http://library.amlegal.com/alp_templates/images/ui-bookmark.gif" xlink:type="simple" xlink:show="embed" xlink:actuate="onLoad"/><svg:title>Bookmark</svg:title></draw:frame></draw:a><text:bookmark text:name="JD_Ch253."/><text:span text:style-name="T8">Sec. 253.  Urgency Ordinances.</text:span></text:p>
      <text:p text:style-name="P4"> </text:p>
      <text:p text:style-name="P4">   <text:span text:style-name="T7">The Council may adopt an urgency ordinance that shall take effect upon its publication.  An urgency ordinance may only be adopted if required for the immediate preservation of the public peace, health or safety.  Any urgency ordinance shall contain a specific statement showing its urgency, and must be passed by a three-fourths vote of the Council.  No grant of any franchise, right or privilege shall ever be construed to be an urgency measure.</text:span></text:p>
      <text:p text:style-name="P4"> </text:p>
      <text:p text:style-name="P4"> </text:p>
      <text:p text:style-name="P13"><text:bookmark text:name="LPTOC3.15"/><draw:a xlink:type="simple" xlink:href="javascript:void(0)"><draw:frame draw:style-name="fr1" draw:name="graphics47" text:anchor-type="as-char" svg:width="0.1665in" svg:height="0.1665in" draw:z-index="46"><draw:image xlink:href="http://library.amlegal.com/alp_templates/images/ui-bookmark.gif" xlink:type="simple" xlink:show="embed" xlink:actuate="onLoad"/><svg:title>Bookmark</svg:title></draw:frame></draw:a><text:bookmark text:name="JD_Ch254."/><text:span text:style-name="T8">Sec. 254.  Legislation Pending Before State and Federal Government.</text:span></text:p>
      <text:p text:style-name="P4"><text:soft-page-break/> </text:p>
      <text:p text:style-name="P4">   <text:span text:style-name="T7">The Council, by resolution, may establish the official position of the City with respect to legislation proposed to or pending before the state or federal government.  The resolution shall be subject to veto by the Mayor, and override of the Mayor’s veto by a two-thirds vote of the Council.  The Council, by ordinance, shall adopt procedures to implement the provisions of this section, which procedures shall set the time periods for Council and Mayoral action.</text:span></text:p>
      <text:p text:style-name="P4"> </text:p>
      <text:p text:style-name="P4"> </text:p>
      <text:p text:style-name="P4"> </text:p>
      <text:p text:style-name="P2"><text:bookmark text:name="LPTOC4"/><draw:a xlink:type="simple" xlink:href="javascript:void(0)"><draw:frame draw:style-name="fr1" draw:name="graphics48" text:anchor-type="as-char" svg:width="0.1665in" svg:height="0.1665in" draw:z-index="47"><draw:image xlink:href="http://library.amlegal.com/alp_templates/images/ui-bookmark.gif" xlink:type="simple" xlink:show="embed" xlink:actuate="onLoad"/><svg:title>Bookmark</svg:title></draw:frame></draw:a><text:bookmark text:name="JD_ChA2S4"/><text:span text:style-name="T9">CONTROLLER</text:span></text:p>
      <text:p text:style-name="P4"> </text:p>
      <text:p text:style-name="P4"> </text:p>
      <text:p text:style-name="P13"><text:bookmark text:name="LPTOC4.1"/><draw:a xlink:type="simple" xlink:href="javascript:void(0)"><draw:frame draw:style-name="fr1" draw:name="graphics49" text:anchor-type="as-char" svg:width="0.1665in" svg:height="0.1665in" draw:z-index="48"><draw:image xlink:href="http://library.amlegal.com/alp_templates/images/ui-bookmark.gif" xlink:type="simple" xlink:show="embed" xlink:actuate="onLoad"/><svg:title>Bookmark</svg:title></draw:frame></draw:a><text:bookmark text:name="JD_Ch260."/><text:span text:style-name="T8">Sec. 260.  Auditor and General Accountant.</text:span></text:p>
      <text:p text:style-name="P4"> </text:p>
      <text:p text:style-name="P5"><text:span text:style-name="T15">   </text:span><text:span text:style-name="T14">The Controller shall be the auditor and general accountant of the City and shall exercise a general supervision over the accounts of all offices, departments, boards and employees of the City charged in any manner with the receipt, collection or disbursement of the money of the City.  The Controller shall be elected as provided in Section </text:span><text:a xlink:type="simple" xlink:href="http://library.amlegal.com/nxt/gateway.dll?f=jumplink$jumplink_x=Advanced$jumplink_vpc=first$jumplink_xsl=querylink.xsl$jumplink_sel=title;path;content-type;home-title;item-bookmark$jumplink_d=california(laac)$jumplink_q=[field%20folio-destination-name:%27Ch202.%27]$jumplink_md=target-id=JD_Ch202." office:target-frame-name="_parent" xlink:show="replace">202</text:a><text:span text:style-name="T14">.</text:span></text:p>
      <text:p text:style-name="P4"> </text:p>
      <text:p text:style-name="P4"> </text:p>
      <text:p text:style-name="P13"><text:bookmark text:name="LPTOC4.2"/><draw:a xlink:type="simple" xlink:href="javascript:void(0)"><draw:frame draw:style-name="fr1" draw:name="graphics50" text:anchor-type="as-char" svg:width="0.1665in" svg:height="0.1665in" draw:z-index="49"><draw:image xlink:href="http://library.amlegal.com/alp_templates/images/ui-bookmark.gif" xlink:type="simple" xlink:show="embed" xlink:actuate="onLoad"/><svg:title>Bookmark</svg:title></draw:frame></draw:a><text:bookmark text:name="JD_Ch261."/><text:span text:style-name="T8">Sec. 261.  Powers and Duties.</text:span></text:p>
      <text:p text:style-name="P4"> </text:p>
      <text:p text:style-name="P4">   <text:span text:style-name="T7">The Controller shall:</text:span></text:p>
      <text:p text:style-name="P4"> </text:p>
      <text:p text:style-name="P14">   <text:span text:style-name="T7">(a)   appoint assistants, deputies, clerks and other persons as the Council shall prescribe by ordinance;</text:span></text:p>
      <text:p text:style-name="P4"> </text:p>
      <text:p text:style-name="P14">   <text:span text:style-name="T7">(b)   prescribe the method of keeping all accounts of the offices, departments, boards or employees of the City in accordance with generally accepted accounting principles, except that any change of the system of accounting shall first be authorized by the Council;</text:span></text:p>
      <text:p text:style-name="P4"> </text:p>
      <text:p text:style-name="P14">   <text:span text:style-name="T7">(c)   regularly review the accounting practices of offices and departments and upon finding serious failings in accounting practices, be empowered to take charge of the accounting function, and thereafter assist the office or department in implementing appropriate accounting standards and practices;</text:span></text:p>
      <text:p text:style-name="P4"> </text:p>
      <text:p text:style-name="P14">   <text:span text:style-name="T7">(d)   maintain a complete set of accounts which shall be deemed the official books and accounts of the City, which shall show at all times the financial condition of the City, the state of each fund, including funds of departments responsible for managing their own funds, the source from which all money was derived and for what purposes all money has been expended;</text:span></text:p>
      <text:p text:style-name="P14"> </text:p>
      <text:p text:style-name="P14">   <text:span text:style-name="T7">(e)   in compliance with generally accepted government auditing standards, audit all departments and offices of the City, including proprietary departments, where any City funds are either received or expended; be entitled to obtain access to all department records and personnel in order to carry out this function; establish an auditing cycle to ensure that the performance, programs and activities of every department are audited on a regular basis, and promptly provide completed audit reports to the Mayor, Council, and City Attorney and make those reports available to the public;</text:span></text:p>
      <text:p text:style-name="P4"><text:soft-page-break/> </text:p>
      <text:p text:style-name="P14">   <text:span text:style-name="T7">(f)   maintain a reconciliation between the accounts in all offices and departments with the accounts in the Controller’s office, and from time to time, verify the condition of all City funds in the City Treasury, and report to the Mayor and Council thereon;</text:span></text:p>
      <text:p text:style-name="P4"> </text:p>
      <text:p text:style-name="P14">   <text:span text:style-name="T7">(g)   allocate among the several respective funds all public money at any time in the City Treasury not otherwise specifically allocated and appropriated by law or ordinance, and promptly notify the Treasurer of the allocation or appropriation;</text:span></text:p>
      <text:p text:style-name="P4"> </text:p>
      <text:p text:style-name="P14">   <text:span text:style-name="T7">(h)   report to the Mayor and Council, at times established by law, the condition of each fund, and make other reports as the Mayor or Council requests;</text:span></text:p>
      <text:p text:style-name="P4"> </text:p>
      <text:p text:style-name="P14">   <text:span text:style-name="T7">(i)   maintain each fund on a parity with its obligations at all times by transferring from the Reserve Fund as a loan to any fund which may become depleted through tardy receipt of revenues, and upon receipt of revenues sufficient to make an allocation as will restore each fund to parity, retransfer the amount of the loan to the Reserve Fund;</text:span></text:p>
      <text:p text:style-name="P4"> </text:p>
      <text:p text:style-name="P14">   <text:span text:style-name="T7">(j)   monitor the level of debt incurred by the City and report periodically to the Mayor and Council on City debt; and</text:span></text:p>
      <text:p text:style-name="P4"> </text:p>
      <text:p text:style-name="P14">   <text:span text:style-name="T7">(k)   conduct performance audits of all departments and may conduct performance audits of City programs, including suggesting plans for the improvement and management of the revenues and expenditures of the City.  Nothing in this subsection shall preclude the Mayor or Council from conducting management studies or other review of departmental operations.</text:span></text:p>
      <text:p text:style-name="P4"> </text:p>
      <text:p text:style-name="P4"> </text:p>
      <text:p text:style-name="P13"><text:bookmark text:name="LPTOC4.3"/><draw:a xlink:type="simple" xlink:href="javascript:void(0)"><draw:frame draw:style-name="fr1" draw:name="graphics51" text:anchor-type="as-char" svg:width="0.1665in" svg:height="0.1665in" draw:z-index="50"><draw:image xlink:href="http://library.amlegal.com/alp_templates/images/ui-bookmark.gif" xlink:type="simple" xlink:show="embed" xlink:actuate="onLoad"/><svg:title>Bookmark</svg:title></draw:frame></draw:a><text:bookmark text:name="JD_Ch262."/><text:span text:style-name="T8">Sec. 262.  Approval of Demands on Treasury.</text:span></text:p>
      <text:p text:style-name="P4"> </text:p>
      <text:p text:style-name="P4">   <text:span text:style-name="T7">(a)   The Controller shall, prior to approval of any demand, make inspection as to the quality, quantity and condition of services, labor, materials, supplies or equipment received by any office or department of the City, and approve before payment all demands drawn upon the Treasury if the Controller has adequate evidence that:</text:span></text:p>
      <text:p text:style-name="P4"> </text:p>
      <text:p text:style-name="P14">   <text:span text:style-name="T7">(1)   the demand has been approved by every board, officer or employee whose approval is required by the Charter or ordinance;</text:span></text:p>
      <text:p text:style-name="P4"> </text:p>
      <text:p text:style-name="P14">   <text:span text:style-name="T7">(2)   the goods or services have been provided, except that advance payment may be authorized by ordinance for specified categories of goods and services;</text:span></text:p>
      <text:p text:style-name="P14"> </text:p>
      <text:p text:style-name="P14">   <text:span text:style-name="T7">(3)   the payment is lawful;</text:span></text:p>
      <text:p text:style-name="P4"> </text:p>
      <text:p text:style-name="P14">   <text:span text:style-name="T7">(4)   the appropriation for the goods or services has been made;</text:span></text:p>
      <text:p text:style-name="P4"> </text:p>
      <text:p text:style-name="P14">   <text:span text:style-name="T7">(5)   the prices charged are reasonable;</text:span></text:p>
      <text:p text:style-name="P4"> </text:p>
      <text:p text:style-name="P14">   <text:span text:style-name="T7">(6)   the quantity, quality and prices correspond with the original specifications, orders or contracts; and</text:span></text:p>
      <text:p text:style-name="P4"> </text:p>
      <text:p text:style-name="P14">   <text:span text:style-name="T7">(7)   any additional criteria established by ordinance have been satisfied.</text:span></text:p>
      <text:p text:style-name="P4"><text:soft-page-break/> </text:p>
      <text:p text:style-name="P4">   <text:span text:style-name="T7">(b)   Notwithstanding subsection (a), the Controller shall delegate to the various offices and departments the duties of inspection of goods and services and approval of demands, in accordance with methods for inspection and approval established by the Controller, but the Controller may suspend the authority delegated pursuant to this subsection upon a finding of abuse of that authority or on a determination that the office or department lacks adequate controls to exercise that authority properly.  In the event of suspension of the authority delegated pursuant to this subsection, the Controller shall assist the office or department to achieve adequate controls and standards prior to reinstatement of that authority to the office or department.</text:span></text:p>
      <text:p text:style-name="P4"> </text:p>
      <text:p text:style-name="P4">   <text:span text:style-name="T7">(c)   The Controller shall withhold approval of any demand, in whole or in part, if there is a question as to whether it is improper, illegal, or unauthorized, and immediately file a report with the Mayor and Council stating the objections to the demand.  The Council shall promptly consider the report and may overrule or sustain the objections of the Controller.</text:span></text:p>
      <text:p text:style-name="P4"> </text:p>
      <text:p text:style-name="P4">   <text:span text:style-name="T7">(d)   The Controller shall keep a record of all demands on the Treasury approved by the Controller and of all demands to which objections have been made and overruled.</text:span></text:p>
      <text:p text:style-name="P4"> </text:p>
      <text:p text:style-name="P4"> </text:p>
      <text:p text:style-name="P13"><text:bookmark text:name="LPTOC4.4"/><draw:a xlink:type="simple" xlink:href="javascript:void(0)"><draw:frame draw:style-name="fr1" draw:name="graphics52" text:anchor-type="as-char" svg:width="0.1665in" svg:height="0.1665in" draw:z-index="51"><draw:image xlink:href="http://library.amlegal.com/alp_templates/images/ui-bookmark.gif" xlink:type="simple" xlink:show="embed" xlink:actuate="onLoad"/><svg:title>Bookmark</svg:title></draw:frame></draw:a><text:bookmark text:name="JD_Ch263."/><text:span text:style-name="T8">Sec. 263.  Approval of Expenses of Controller.</text:span></text:p>
      <text:p text:style-name="P4"> </text:p>
      <text:p text:style-name="P4">   <text:span text:style-name="T7">All demands for the expenses of the office of the Controller shall, before payment, be presented to the Mayor, who shall have the same powers as to approval or disapproval as are exercised by the Controller in the case of other demands. The action of the Mayor shall be subject to review by the Council.</text:span></text:p>
      <text:p text:style-name="P4"> </text:p>
      <text:p text:style-name="P4"> </text:p>
      <text:p text:style-name="P13"><text:bookmark text:name="LPTOC4.5"/><draw:a xlink:type="simple" xlink:href="javascript:void(0)"><draw:frame draw:style-name="fr1" draw:name="graphics53" text:anchor-type="as-char" svg:width="0.1665in" svg:height="0.1665in" draw:z-index="52"><draw:image xlink:href="http://library.amlegal.com/alp_templates/images/ui-bookmark.gif" xlink:type="simple" xlink:show="embed" xlink:actuate="onLoad"/><svg:title>Bookmark</svg:title></draw:frame></draw:a><text:bookmark text:name="JD_Ch264."/><text:span text:style-name="T8">Sec. 264.  Reduction of Demand on Treasury.</text:span></text:p>
      <text:p text:style-name="P4"> </text:p>
      <text:p text:style-name="P4">   <text:span text:style-name="T7">No demand upon the Treasury shall be allowed by the Controller in favor of any person or entity indebted to the City without first deducting the amount of the indebtedness, to the extent permitted by law.</text:span></text:p>
      <text:p text:style-name="P4"> </text:p>
      <text:p text:style-name="P4"> </text:p>
      <text:p text:style-name="P13"><text:bookmark text:name="LPTOC4.6"/><draw:a xlink:type="simple" xlink:href="javascript:void(0)"><draw:frame draw:style-name="fr1" draw:name="graphics54" text:anchor-type="as-char" svg:width="0.1665in" svg:height="0.1665in" draw:z-index="53"><draw:image xlink:href="http://library.amlegal.com/alp_templates/images/ui-bookmark.gif" xlink:type="simple" xlink:show="embed" xlink:actuate="onLoad"/><svg:title>Bookmark</svg:title></draw:frame></draw:a><text:bookmark text:name="JD_Ch265."/><text:span text:style-name="T8">Sec. 265.  Payment of Bonds.</text:span></text:p>
      <text:p text:style-name="P4"> </text:p>
      <text:p text:style-name="P4">   <text:span text:style-name="T7">Nothing in this Article shall be construed as interfering with or preventing the payment by the Treasurer of principal and interest on bonds payable by the City in accordance with the California Constitution, laws and ordinances authorizing the issuance and payment of those bonds.</text:span></text:p>
      <text:p text:style-name="P4"> </text:p>
      <text:p text:style-name="P4"> </text:p>
      <text:p text:style-name="P13"><text:bookmark text:name="LPTOC4.7"/><draw:a xlink:type="simple" xlink:href="javascript:void(0)"><draw:frame draw:style-name="fr1" draw:name="graphics55" text:anchor-type="as-char" svg:width="0.1665in" svg:height="0.1665in" draw:z-index="54"><draw:image xlink:href="http://library.amlegal.com/alp_templates/images/ui-bookmark.gif" xlink:type="simple" xlink:show="embed" xlink:actuate="onLoad"/><svg:title>Bookmark</svg:title></draw:frame></draw:a><text:bookmark text:name="JD_Ch266."/><text:span text:style-name="T8">Sec. 266.  Periodic Surveys of Proprietary Departments.</text:span></text:p>
      <text:p text:style-name="P4"> </text:p>
      <text:p text:style-name="P4">   <text:span text:style-name="T7">(a)   The Controller, Council and Mayor shall jointly cause, at least once in every five years, an industrial, economic and administrative survey to be made of the business and property of each of the Harbor, Water and Power and Airports Departments and shall select an independent qualified industrial engineer or organization specializing in such surveys to conduct the survey.  The cost of each survey shall be paid for from the funds of the surveyed department.</text:span></text:p>
      <text:p text:style-name="P4"><text:soft-page-break/> </text:p>
      <text:p text:style-name="P4">   <text:span text:style-name="T7">(b)   Each survey shall be made in consultation with the Mayor and City Council to ascertain if the surveyed department is operating in the most efficient and economical manner.</text:span></text:p>
      <text:p text:style-name="P4"> </text:p>
      <text:p text:style-name="P4">   <text:span text:style-name="T7">(c)   A copy of the report of each survey shall be transmitted to the Mayor, Council, and board of the surveyed department and shall be made available to the public.</text:span></text:p>
      <text:p text:style-name="P4"> </text:p>
      <text:p text:style-name="P4"> </text:p>
      <text:p text:style-name="P4"> </text:p>
      <text:p text:style-name="P2"><text:bookmark text:name="LPTOC5"/><draw:a xlink:type="simple" xlink:href="javascript:void(0)"><draw:frame draw:style-name="fr1" draw:name="graphics56" text:anchor-type="as-char" svg:width="0.1665in" svg:height="0.1665in" draw:z-index="55"><draw:image xlink:href="http://library.amlegal.com/alp_templates/images/ui-bookmark.gif" xlink:type="simple" xlink:show="embed" xlink:actuate="onLoad"/><svg:title>Bookmark</svg:title></draw:frame></draw:a><text:bookmark text:name="JD_ChA2S5"/><text:span text:style-name="T9">CITY ATTORNEY</text:span></text:p>
      <text:p text:style-name="P4"> </text:p>
      <text:p text:style-name="P4"> </text:p>
      <text:p text:style-name="P13"><text:bookmark text:name="LPTOC5.1"/><draw:a xlink:type="simple" xlink:href="javascript:void(0)"><draw:frame draw:style-name="fr1" draw:name="graphics57" text:anchor-type="as-char" svg:width="0.1665in" svg:height="0.1665in" draw:z-index="56"><draw:image xlink:href="http://library.amlegal.com/alp_templates/images/ui-bookmark.gif" xlink:type="simple" xlink:show="embed" xlink:actuate="onLoad"/><svg:title>Bookmark</svg:title></draw:frame></draw:a><text:bookmark text:name="JD_Ch270."/><text:span text:style-name="T8">Sec. 270.  Qualifications.</text:span></text:p>
      <text:p text:style-name="P4"> </text:p>
      <text:p text:style-name="P4">   <text:span text:style-name="T7">The City Attorney must be qualified to practice in all the courts of the state, and must have been so qualified for at least five years immediately preceding his or her election.  The City Attorney shall devote his or her entire time to the duties of the office.</text:span></text:p>
      <text:p text:style-name="P4"> </text:p>
      <text:p text:style-name="P4"> </text:p>
      <text:p text:style-name="P13"><text:bookmark text:name="LPTOC5.2"/><draw:a xlink:type="simple" xlink:href="javascript:void(0)"><draw:frame draw:style-name="fr1" draw:name="graphics58" text:anchor-type="as-char" svg:width="0.1665in" svg:height="0.1665in" draw:z-index="57"><draw:image xlink:href="http://library.amlegal.com/alp_templates/images/ui-bookmark.gif" xlink:type="simple" xlink:show="embed" xlink:actuate="onLoad"/><svg:title>Bookmark</svg:title></draw:frame></draw:a><text:bookmark text:name="LPHit1"/><text:bookmark text:name="JD_Ch271."/><text:span text:style-name="T8">Sec. 271.  Powers and Duties.</text:span></text:p>
      <text:p text:style-name="P4"> </text:p>
      <text:p text:style-name="P4">   <text:span text:style-name="T7">The powers and duties of the City Attorney shall be as follows:</text:span></text:p>
      <text:p text:style-name="P4"> </text:p>
      <text:p text:style-name="P14">   <text:span text:style-name="T7">(a)   The City Attorney shall represent the City in all legal proceedings against the City.  The City Attorney shall initiate appropriate legal proceedings on behalf of the City.</text:span></text:p>
      <text:p text:style-name="P4"> </text:p>
      <text:p text:style-name="P14">   <text:span text:style-name="T7">(b)   The City Attorney shall be the legal advisor to the City, and to all City boards, departments, officers and entities.  The City Attorney shall give advice or opinion in writing when requested to do so by any City officer or board.</text:span></text:p>
      <text:p text:style-name="P4"> </text:p>
      <text:p text:style-name="P14">   <text:span text:style-name="T7">(c)   The City Attorney shall prosecute on behalf of the people all criminal cases and related proceedings arising from violation of the provisions of the Charter and City ordinances, and all misdemeanor offenses arising from violation of the laws of the state occurring in the City.</text:span></text:p>
      <text:p text:style-name="P4"> </text:p>
      <text:p text:style-name="P14">   <text:span text:style-name="T7">(d)   The City Attorney shall approve in writing the form of all surety or other bonds required by the Charter, or by ordinance, before the bonds are submitted to the proper body, board or officer for final approval, and no such bond shall be approved without approval as to form by the City Attorney. Except as otherwise provided in the Charter, the City Attorney shall approve in writing the form of all contracts before the contracts are entered into by or on behalf of the City.</text:span></text:p>
      <text:p text:style-name="P4"> </text:p>
      <text:p text:style-name="P14">   <text:span text:style-name="T7">(e)   The City Attorney shall keep records of all actions and proceedings in which the City or any officer or board is an interested party, and copies of all written opinions given by the City Attorney’s office.  The City Attorney shall comply with all requests for information from the Mayor or Council, and shall report on a regular basis to the Mayor and Council on all matters of litigation, in a form and at times specified by ordinance.  In all litigation involving potential financial liability of the City, the City Attorney shall keep the Mayor and Council informed as to the status and progress of litigation.</text:span></text:p>
      <text:p text:style-name="P4"><text:soft-page-break/> </text:p>
      <text:p text:style-name="P4"> </text:p>
      <text:p text:style-name="P13"><text:bookmark text:name="LPTOC5.3"/><draw:a xlink:type="simple" xlink:href="javascript:void(0)"><draw:frame draw:style-name="fr1" draw:name="graphics59" text:anchor-type="as-char" svg:width="0.1665in" svg:height="0.1665in" draw:z-index="58"><draw:image xlink:href="http://library.amlegal.com/alp_templates/images/ui-bookmark.gif" xlink:type="simple" xlink:show="embed" xlink:actuate="onLoad"/><svg:title>Bookmark</svg:title></draw:frame></draw:a><text:bookmark text:name="JD_Ch272."/><text:span text:style-name="T8">Sec. 272.  Control of Litigation.</text:span></text:p>
      <text:p text:style-name="P4"> </text:p>
      <text:p text:style-name="P5"><text:span text:style-name="T15">   </text:span><text:span text:style-name="T14">The civil client of the City Attorney is the municipal corporation, the City of Los Angeles.  The City Attorney shall defend the City in litigation, as well as its officers and employees as provided by ordinance.  The City Attorney may initiate civil litigation on behalf of the City or the People of the State of California, and shall initiate civil litigation on behalf of the City when requested to do so by the authority having control over the litigation as set forth below.  The City Attorney shall manage all litigation of the City, subject to client direction in accordance with this section, and subject to the City Attorney’s duty to act in the best interests of the City and to conform to professional and ethical obligations.  In the course of litigation, client decisions, including a decision to initiate litigation, shall be made by the Mayor, the Council, or boards of commissioners in accordance with this section.  However, the decision to settle litigation shall be made in accordance with Section </text:span><text:a xlink:type="simple" xlink:href="http://library.amlegal.com/nxt/gateway.dll?f=jumplink$jumplink_x=Advanced$jumplink_vpc=first$jumplink_xsl=querylink.xsl$jumplink_sel=title;path;content-type;home-title;item-bookmark$jumplink_d=california(laac)$jumplink_q=[field%20folio-destination-name:%27Ch273.%27]$jumplink_md=target-id=JD_Ch273." office:target-frame-name="_parent" xlink:show="replace">273</text:a><text:span text:style-name="T14">.</text:span></text:p>
      <text:p text:style-name="P4"> </text:p>
      <text:p text:style-name="P14">   <text:span text:style-name="T7">(a)   </text:span><text:span text:style-name="T2">Council.</text:span><text:span text:style-name="T3">  The Council shall make client decisions in litigation involving matters over which the Charter gives the Council responsibility.</text:span></text:p>
      <text:p text:style-name="P4"> </text:p>
      <text:p text:style-name="P14">   <text:span text:style-name="T7">(b)   </text:span><text:span text:style-name="T2">Mayor.</text:span><text:span text:style-name="T3">  The Mayor shall make client decisions in litigation involving matters over which the Charter gives the Mayor responsibility.</text:span></text:p>
      <text:p text:style-name="P4"> </text:p>
      <text:p text:style-name="P14">   <text:span text:style-name="T7">(c)   </text:span><text:span text:style-name="T2">Boards.</text:span><text:span text:style-name="T3">  The boards of the Proprietary Departments, the Ethics Commission, the Board of Fire and Police Pension Commissioners, the Board of Administration of the Los Angeles City Employees’ Retirement System, and the Board of Administration of the Water and Power Employees’ Retirement System shall make client decisions in litigation exclusively involving the policies and funds over which the Charter gives those boards control.</text:span></text:p>
      <text:p text:style-name="P4"> </text:p>
      <text:p text:style-name="P14">   <text:span text:style-name="T7">(d)   </text:span><text:span text:style-name="T2">Interpretation of Section.</text:span><text:span text:style-name="T3">  The City Attorney shall have the authority to make the determination regarding who is authorized to make client decisions on behalf of the City in accordance with the principles of this section and accepted principles of representation of municipal entities.</text:span></text:p>
      <text:p text:style-name="P4"> </text:p>
      <text:p text:style-name="P4"> </text:p>
      <text:p text:style-name="P13"><text:bookmark text:name="LPTOC5.4"/><draw:a xlink:type="simple" xlink:href="javascript:void(0)"><draw:frame draw:style-name="fr1" draw:name="graphics60" text:anchor-type="as-char" svg:width="0.1665in" svg:height="0.1665in" draw:z-index="59"><draw:image xlink:href="http://library.amlegal.com/alp_templates/images/ui-bookmark.gif" xlink:type="simple" xlink:show="embed" xlink:actuate="onLoad"/><svg:title>Bookmark</svg:title></draw:frame></draw:a><text:bookmark text:name="JD_Ch273."/><text:span text:style-name="T8">Sec. 273.  Settlement of Litigation.</text:span></text:p>
      <text:p text:style-name="P4"> </text:p>
      <text:p text:style-name="P4">   <text:span text:style-name="T7">(a)   </text:span><text:span text:style-name="T2">Boards.</text:span><text:span text:style-name="T3">  The boards of the Proprietary Departments, the Ethics Commission, the Board of Fire and Police Pension Commissioners, the Board of Administration of the Los Angeles City Employees’ Retirement System and the Board of Administration of the Water and Power Employees’ Retirement System shall have the authority to approve or reject settlement of litigation exclusively involving the policies and funds over which the Charter gives those boards control.  The settlement of all other litigation shall be in accordance with subsections (b) and (c) of this section.</text:span></text:p>
      <text:p text:style-name="P4"> </text:p>
      <text:p text:style-name="P4">   <text:span text:style-name="T7">(b)   </text:span><text:span text:style-name="T2">Settlements Involving Only Money Damages.</text:span></text:p>
      <text:p text:style-name="P4"> </text:p>
      <text:p text:style-name="P14">   <text:span text:style-name="T7">(1)   The Mayor shall have authority to approve or reject settlements involving only the payment or receipt of money damages not exceeding an amount set by ordinance, and shall make client decisions with respect to settlement of such litigation.  The Mayor may delegate this authority to the City Attorney.</text:span></text:p>
      <text:p text:style-name="P4"> </text:p>
      <text:p text:style-name="P14"><text:soft-page-break/>   <text:span text:style-name="T7">(2)   A claims board comprised of the Mayor as chair, the President of the Council and the City Attorney, or their designees, shall have the authority to approve or reject settlement of litigation involving only the payment or receipt of money damages exceeding the amount that is within the Mayor’s authority under the preceding subsection, and below an amount set by ordinance.  The claims board shall make client decisions with respect to settlement of such litigation.</text:span></text:p>
      <text:p text:style-name="P4"> </text:p>
      <text:p text:style-name="P14">   <text:span text:style-name="T7">(3)   The Council shall have the authority to approve or reject settlement of litigation that involves only the payment or receipt of money damages exceeding the amount that is within the authority of the claims board under the preceding subsection, subject to veto of the Mayor, and Council override of the Mayor’s veto by a two-thirds vote of the Council.  The Council shall make client decisions with respect to settlement of such litigation. The claims board shall make recommendations to the Council concerning settlement of litigation within the scope of this subsection.</text:span></text:p>
      <text:p text:style-name="P4"> </text:p>
      <text:p text:style-name="P4">   <text:span text:style-name="T7">(c)   </text:span><text:span text:style-name="T2">Other Settlements.</text:span><text:span text:style-name="T3">  The Council shall have the authority to approve or reject settlement of litigation that does not involve only the payment or receipt of money, subject to veto of the Mayor, and Council override of the Mayor’s veto by a two-thirds vote of the Council.</text:span></text:p>
      <text:p text:style-name="P4"> </text:p>
      <text:p text:style-name="P4"> </text:p>
      <text:p text:style-name="P13"><text:bookmark text:name="LPTOC5.5"/><draw:a xlink:type="simple" xlink:href="javascript:void(0)"><draw:frame draw:style-name="fr1" draw:name="graphics61" text:anchor-type="as-char" svg:width="0.1665in" svg:height="0.1665in" draw:z-index="60"><draw:image xlink:href="http://library.amlegal.com/alp_templates/images/ui-bookmark.gif" xlink:type="simple" xlink:show="embed" xlink:actuate="onLoad"/><svg:title>Bookmark</svg:title></draw:frame></draw:a><text:bookmark text:name="JD_Ch274."/><text:span text:style-name="T8">Sec. 274.  Employment of Assistants.</text:span></text:p>
      <text:p text:style-name="P4"> </text:p>
      <text:p text:style-name="P5"><text:span text:style-name="T15">   </text:span><text:span text:style-name="T14">The City Attorney may appoint assistants, deputies, clerks and other persons as the Council shall prescribe by ordinance.  Each Assistant City Attorney must, at the time of appointment, be qualified to practice in all courts of the state and must have been so qualified for at least two years immediately preceding the appointment.  Employment in the City Attorney’s office shall be subject to Section </text:span><text:a xlink:type="simple" xlink:href="http://library.amlegal.com/nxt/gateway.dll?f=jumplink$jumplink_x=Advanced$jumplink_vpc=first$jumplink_xsl=querylink.xsl$jumplink_sel=title;path;content-type;home-title;item-bookmark$jumplink_d=california(laac)$jumplink_q=[field%20folio-destination-name:%27Ch1050.%27]$jumplink_md=target-id=JD_Ch1050." office:target-frame-name="_parent" xlink:show="replace">1050</text:a><text:span text:style-name="T14"> of </text:span><text:a xlink:type="simple" xlink:href="http://library.amlegal.com/nxt/gateway.dll?f=jumplink$jumplink_x=Advanced$jumplink_vpc=first$jumplink_xsl=querylink.xsl$jumplink_sel=title;path;content-type;home-title;item-bookmark$jumplink_d=california(laac)$jumplink_q=[field%20folio-destination-name:%27ChA10%27]$jumplink_md=target-id=JD_ChA10" office:target-frame-name="_parent" xlink:show="replace">Article X</text:a><text:span text:style-name="T14"> of the Charter.</text:span></text:p>
      <text:p text:style-name="P4"> </text:p>
      <text:p text:style-name="P4"> </text:p>
      <text:p text:style-name="P13"><text:bookmark text:name="LPTOC5.6"/><draw:a xlink:type="simple" xlink:href="javascript:void(0)"><draw:frame draw:style-name="fr1" draw:name="graphics62" text:anchor-type="as-char" svg:width="0.1665in" svg:height="0.1665in" draw:z-index="61"><draw:image xlink:href="http://library.amlegal.com/alp_templates/images/ui-bookmark.gif" xlink:type="simple" xlink:show="embed" xlink:actuate="onLoad"/><svg:title>Bookmark</svg:title></draw:frame></draw:a><text:bookmark text:name="JD_Ch275."/><text:span text:style-name="T8">Sec. 275.  Employment of Other Legal Counsel.</text:span></text:p>
      <text:p text:style-name="P4"> </text:p>
      <text:p text:style-name="P5"><text:span text:style-name="T15">   </text:span><text:span text:style-name="T14">Upon recommendation of a board enumerated in Section </text:span><text:a xlink:type="simple" xlink:href="http://library.amlegal.com/nxt/gateway.dll?f=jumplink$jumplink_x=Advanced$jumplink_vpc=first$jumplink_xsl=querylink.xsl$jumplink_sel=title;path;content-type;home-title;item-bookmark$jumplink_d=california(laac)$jumplink_q=[field%20folio-destination-name:%27Ch272.%27]$jumplink_md=target-id=JD_Ch272." office:target-frame-name="_parent" xlink:show="replace">272</text:a><text:span text:style-name="T14">(c), and the written consent of the City Attorney, the City may contract with attorneys outside of the City Attorney’s Office to assist the City Attorney in providing legal services to that department. The City may otherwise contract with outside legal counsel to assist the City Attorney in the discharge of his or her duties under the Charter only upon written approval of the Council and the City Attorney, and consistent with budgetary appropriations.</text:span></text:p>
      <text:p text:style-name="P4"> </text:p>
      <text:p text:style-name="P4"> </text:p>
      <text:p text:style-name="P4"> </text:p>
      <text:p text:style-name="P2"><text:bookmark text:name="LPTOC6"/><draw:a xlink:type="simple" xlink:href="javascript:void(0)"><draw:frame draw:style-name="fr1" draw:name="graphics63" text:anchor-type="as-char" svg:width="0.1665in" svg:height="0.1665in" draw:z-index="62"><draw:image xlink:href="http://library.amlegal.com/alp_templates/images/ui-bookmark.gif" xlink:type="simple" xlink:show="embed" xlink:actuate="onLoad"/><svg:title>Bookmark</svg:title></draw:frame></draw:a><text:bookmark text:name="JD_ChA2S6"/><text:span text:style-name="T9">CITY CLERK</text:span></text:p>
      <text:p text:style-name="P4"> </text:p>
      <text:p text:style-name="P4"> </text:p>
      <text:p text:style-name="P13"><text:bookmark text:name="LPTOC6.1"/><draw:a xlink:type="simple" xlink:href="javascript:void(0)"><draw:frame draw:style-name="fr1" draw:name="graphics64" text:anchor-type="as-char" svg:width="0.1665in" svg:height="0.1665in" draw:z-index="63"><draw:image xlink:href="http://library.amlegal.com/alp_templates/images/ui-bookmark.gif" xlink:type="simple" xlink:show="embed" xlink:actuate="onLoad"/><svg:title>Bookmark</svg:title></draw:frame></draw:a><text:bookmark text:name="JD_Ch280."/><text:span text:style-name="T8">Sec. 280.  Appointment and Removal.</text:span></text:p>
      <text:p text:style-name="P4"> </text:p>
      <text:p text:style-name="P4">   <text:span text:style-name="T7">The City Clerk shall be appointed and removed by the Mayor, subject in both appointment and removal to confirmation by the Council.</text:span></text:p>
      <text:p text:style-name="P4"> </text:p>
      <text:p text:style-name="P4"><text:soft-page-break/> </text:p>
      <text:p text:style-name="P13"><text:bookmark text:name="LPTOC6.2"/><draw:a xlink:type="simple" xlink:href="javascript:void(0)"><draw:frame draw:style-name="fr1" draw:name="graphics65" text:anchor-type="as-char" svg:width="0.1665in" svg:height="0.1665in" draw:z-index="64"><draw:image xlink:href="http://library.amlegal.com/alp_templates/images/ui-bookmark.gif" xlink:type="simple" xlink:show="embed" xlink:actuate="onLoad"/><svg:title>Bookmark</svg:title></draw:frame></draw:a><text:bookmark text:name="JD_Ch281."/><text:span text:style-name="T8">Sec. 281.  Powers and Duties.</text:span></text:p>
      <text:p text:style-name="P4"> </text:p>
      <text:p text:style-name="P4">   <text:span text:style-name="T7">(a)   The City Clerk shall be the custodian of the City seal, the City ordinances, contracts, records, including a complete record of the real estate holdings of the City, and other City documents entrusted to the Clerk’s care.</text:span></text:p>
      <text:p text:style-name="P4"> </text:p>
      <text:p text:style-name="P4">   <text:span text:style-name="T7">(b)   The City Clerk shall keep all ordinances, contracts, records and documents properly indexed and, when not in actual use, open during regular office hours to public inspection.</text:span></text:p>
      <text:p text:style-name="P4"> </text:p>
      <text:p text:style-name="P4">   <text:span text:style-name="T7">(c)   The City Clerk shall be present at each meeting of the Council and keep a record of its proceedings.</text:span></text:p>
      <text:p text:style-name="P4"> </text:p>
      <text:p text:style-name="P4">   <text:span text:style-name="T7">(d)   The City Clerk shall administer all oaths and affirmations except as otherwise provided by the Charter.</text:span></text:p>
      <text:p text:style-name="P4"> </text:p>
      <text:p text:style-name="P4">   <text:span text:style-name="T7">(e)   The City Clerk shall superintend elections as provided in the Charter.</text:span></text:p>
      <text:p text:style-name="P4"> </text:p>
      <text:p text:style-name="P4">   <text:span text:style-name="T7">(f)   The City Clerk shall devote his or her entire time to the duties of the office.</text:span></text:p>
      <text:p text:style-name="P4"> </text:p>
      <text:p text:style-name="P4">   <text:span text:style-name="T7">(g)   The City Clerk shall keep a record and have custody of all official bonds, and place and renew all corporate surety bonds of officers or employees provided that the reliability of corporate sureties has been approved by the Council.</text:span></text:p>
      <text:p text:style-name="P4"> </text:p>
      <text:p text:style-name="P4"> </text:p>
      <text:p text:style-name="P4"> </text:p>
      <text:p text:style-name="P2"><text:bookmark text:name="LPTOC7"/><draw:a xlink:type="simple" xlink:href="javascript:void(0)"><draw:frame draw:style-name="fr1" draw:name="graphics66" text:anchor-type="as-char" svg:width="0.1665in" svg:height="0.1665in" draw:z-index="65"><draw:image xlink:href="http://library.amlegal.com/alp_templates/images/ui-bookmark.gif" xlink:type="simple" xlink:show="embed" xlink:actuate="onLoad"/><svg:title>Bookmark</svg:title></draw:frame></draw:a><text:bookmark text:name="JD_ChA2S7"/><text:span text:style-name="T4">OFFICE OF ADMINISTRATIVE </text:span><text:span text:style-name="T9">AND RESEARCH SERVICES</text:span></text:p>
      <text:p text:style-name="P4"> </text:p>
      <text:p text:style-name="P4"> </text:p>
      <text:p text:style-name="P13"><text:bookmark text:name="LPTOC7.1"/><draw:a xlink:type="simple" xlink:href="javascript:void(0)"><draw:frame draw:style-name="fr1" draw:name="graphics67" text:anchor-type="as-char" svg:width="0.1665in" svg:height="0.1665in" draw:z-index="66"><draw:image xlink:href="http://library.amlegal.com/alp_templates/images/ui-bookmark.gif" xlink:type="simple" xlink:show="embed" xlink:actuate="onLoad"/><svg:title>Bookmark</svg:title></draw:frame></draw:a><text:bookmark text:name="JD_Ch290."/><text:span text:style-name="T8">Sec. 290.  Appointment and Removal; Qualifications; Assistants.</text:span></text:p>
      <text:p text:style-name="P4"> </text:p>
      <text:p text:style-name="P5"><text:span text:style-name="T15">   </text:span><text:span text:style-name="T14">The Director of the Office of Administrative and Research Services shall be appointed and removed as provided in Section </text:span><text:a xlink:type="simple" xlink:href="http://library.amlegal.com/nxt/gateway.dll?f=jumplink$jumplink_x=Advanced$jumplink_vpc=first$jumplink_xsl=querylink.xsl$jumplink_sel=title;path;content-type;home-title;item-bookmark$jumplink_d=california(laac)$jumplink_q=[field%20folio-destination-name:%27Ch508.%27]$jumplink_md=target-id=JD_Ch508." office:target-frame-name="_parent" xlink:show="replace">508</text:a><text:span text:style-name="T14">.  The Director shall have administrative and executive ability as demonstrated by five years experience at the executive or administrative level within ten years immediately preceding appointment to the position of Director.  The Director may appoint and remove as many assistants as may be authorized by the Charter and ordinance.</text:span></text:p>
      <text:p text:style-name="P4"> </text:p>
      <text:p text:style-name="P4"> </text:p>
      <text:p text:style-name="P13"><text:bookmark text:name="LPTOC7.2"/><draw:a xlink:type="simple" xlink:href="javascript:void(0)"><draw:frame draw:style-name="fr1" draw:name="graphics68" text:anchor-type="as-char" svg:width="0.1665in" svg:height="0.1665in" draw:z-index="67"><draw:image xlink:href="http://library.amlegal.com/alp_templates/images/ui-bookmark.gif" xlink:type="simple" xlink:show="embed" xlink:actuate="onLoad"/><svg:title>Bookmark</svg:title></draw:frame></draw:a><text:bookmark text:name="JD_Ch291."/><text:span text:style-name="T8">Sec. 291.  Powers and Duties.</text:span></text:p>
      <text:p text:style-name="P4"> </text:p>
      <text:p text:style-name="P4">   <text:span text:style-name="T7">The Director shall have the power and duty to:</text:span></text:p>
      <text:p text:style-name="P4"> </text:p>
      <text:p text:style-name="P14">   <text:span text:style-name="T7">(a)   keep the Mayor and the Council advised of the condition, finances and future needs of the City, and make recommendations as are appropriate;</text:span></text:p>
      <text:p text:style-name="P4"> </text:p>
      <text:p text:style-name="P14">   <text:span text:style-name="T7">(b)   assist in the preparation of the annual budget in accordance with policies prescribed by the Mayor;</text:span></text:p>
      <text:p text:style-name="P4"> </text:p>
      <text:p text:style-name="P14"><text:soft-page-break/>   <text:span text:style-name="T7">(c)   develop work programs and standards required in the proper planning of the budget;</text:span></text:p>
      <text:p text:style-name="P4"> </text:p>
      <text:p text:style-name="P14">   <text:span text:style-name="T7">(d)   prepare reports on revenue and costs and, throughout the year, conduct studies and investigations that will assist in the preparation of the budget;</text:span></text:p>
      <text:p text:style-name="P4"> </text:p>
      <text:p text:style-name="P14">   <text:span text:style-name="T7">(e)   assist the Council in the review of the proposed budget;</text:span></text:p>
      <text:p text:style-name="P4"> </text:p>
      <text:p text:style-name="P14">   <text:span text:style-name="T7">(f)   assist the Mayor and Council in the consideration of any appropriations subsequent to the adoption of the budget, as set forth elsewhere in the Charter;</text:span></text:p>
      <text:p text:style-name="P4"> </text:p>
      <text:p text:style-name="P14">   <text:span text:style-name="T7">(g)   plan and direct a system of budgetary administration to assure the proper and effective expenditure of funds;</text:span></text:p>
      <text:p text:style-name="P4"> </text:p>
      <text:p text:style-name="P14">   <text:span text:style-name="T7">(h)   subject to the approval of the Mayor, prescribe rules and standards governing the matters under the jurisdiction of the Office of Administrative and Research Services with which all officers and departments of the City must comply;</text:span></text:p>
      <text:p text:style-name="P4"> </text:p>
      <text:p text:style-name="P14">   <text:span text:style-name="T7">(i)   furnish the Mayor or Council aid, information or recommendation as requested in writing by the Mayor, the Council, or Council Committee; and</text:span></text:p>
      <text:p text:style-name="P4"> </text:p>
      <text:p text:style-name="P14">   <text:span text:style-name="T7">(j)   perform other duties assigned to the office in the Charter.</text:span></text:p>
      <text:p text:style-name="P4"> </text:p>
      <text:p text:style-name="P5"><text:span text:style-name="T15">   </text:span><text:span text:style-name="T14">Except as provided in Section </text:span><text:a xlink:type="simple" xlink:href="http://library.amlegal.com/nxt/gateway.dll?f=jumplink$jumplink_x=Advanced$jumplink_vpc=first$jumplink_xsl=querylink.xsl$jumplink_sel=title;path;content-type;home-title;item-bookmark$jumplink_d=california(laac)$jumplink_q=[field%20folio-destination-name:%27Ch292.%27]$jumplink_md=target-id=JD_Ch292." office:target-frame-name="_parent" xlink:show="replace">292</text:a><text:span text:style-name="T14">, the powers and duties of the Director of the Office of Administrative and Research Services set forth in this section shall not apply to the Proprietary Departments.</text:span></text:p>
      <text:p text:style-name="P4"> </text:p>
      <text:p text:style-name="P4"> </text:p>
      <text:p text:style-name="P13"><text:bookmark text:name="LPTOC7.3"/><draw:a xlink:type="simple" xlink:href="javascript:void(0)"><draw:frame draw:style-name="fr1" draw:name="graphics69" text:anchor-type="as-char" svg:width="0.1665in" svg:height="0.1665in" draw:z-index="68"><draw:image xlink:href="http://library.amlegal.com/alp_templates/images/ui-bookmark.gif" xlink:type="simple" xlink:show="embed" xlink:actuate="onLoad"/><svg:title>Bookmark</svg:title></draw:frame></draw:a><text:bookmark text:name="JD_Ch292."/><text:span text:style-name="T8">Sec. 292.  Administrative Management Research.</text:span></text:p>
      <text:p text:style-name="P4"> </text:p>
      <text:p text:style-name="P4">   <text:span text:style-name="T7">The Director of the Office of Administrative and Research Services shall conduct research in administrative management for the improvement of the organization, policies and practices of all appointed offices, departments and other agencies of City government, including, without limitation, the Proprietary Departments, for the purpose of evaluating programs and developing performance measures concerning the duties of the various positions, the methods and the standards of efficiency.  The Director of the Office of Administrative and Research Services shall recommend to the Mayor, Council and the respective departments and agencies those changes that will promote economy and efficiency in the conduct of City government.</text:span></text:p>
      <text:p text:style-name="P4"> </text:p>
      <text:p text:style-name="P4"> </text:p>
      <text:p text:style-name="P13"><text:bookmark text:name="LPTOC7.4"/><draw:a xlink:type="simple" xlink:href="javascript:void(0)"><draw:frame draw:style-name="fr1" draw:name="graphics70" text:anchor-type="as-char" svg:width="0.1665in" svg:height="0.1665in" draw:z-index="69"><draw:image xlink:href="http://library.amlegal.com/alp_templates/images/ui-bookmark.gif" xlink:type="simple" xlink:show="embed" xlink:actuate="onLoad"/><svg:title>Bookmark</svg:title></draw:frame></draw:a><text:bookmark text:name="JD_Ch293."/><text:span text:style-name="T8">Sec. 293.  Additional Responsibilities.</text:span></text:p>
      <text:p text:style-name="P4"> </text:p>
      <text:p text:style-name="P5"><text:span text:style-name="T15">   </text:span><text:span text:style-name="T14">Notwithstanding Section </text:span><text:a xlink:type="simple" xlink:href="http://library.amlegal.com/nxt/gateway.dll?f=jumplink$jumplink_x=Advanced$jumplink_vpc=first$jumplink_xsl=querylink.xsl$jumplink_sel=title;path;content-type;home-title;item-bookmark$jumplink_d=california(laac)$jumplink_q=[field%20folio-destination-name:%27Ch213.%27]$jumplink_md=target-id=JD_Ch213." office:target-frame-name="_parent" xlink:show="replace">213</text:a><text:span text:style-name="T14">, additional responsibilities related to management-employee relations or other responsibilities that are not the responsibility of other departments, offices and commissions may be assigned to the Office of Administrative and Research Services by ordinance.  Responsibilities of other departments, offices and commissions may be transferred to the Office of Administrative and Research Services only pursuant to Section </text:span><text:a xlink:type="simple" xlink:href="http://library.amlegal.com/nxt/gateway.dll?f=jumplink$jumplink_x=Advanced$jumplink_vpc=first$jumplink_xsl=querylink.xsl$jumplink_sel=title;path;content-type;home-title;item-bookmark$jumplink_d=california(laac)$jumplink_q=[field%20folio-destination-name:%27Ch514.%27]$jumplink_md=target-id=JD_Ch514." office:target-frame-name="_parent" xlink:show="replace">514</text:a><text:span text:style-name="T14">.</text:span></text:p>
      <text:p text:style-name="P4"> </text:p>
      <text:p text:style-name="P4"> </text:p>
      <text:p text:style-name="P4"> </text:p>
      <text:p text:style-name="P6"><text:soft-page-break/><text:span text:style-name="T17">Disclaimer:</text:span><text:line-break/>This Code of Ordinances and/or any other documents that appear on this site may not reflect the most current legislation adopted by the Municipality. American Legal Publishing Corporation provides these documents for informational purposes only. These documents should not be relied upon as the definitive authority for local legislation. Additionally, the formatting and pagination of the posted documents varies from the formatting and pagination of the official copy. The official printed copy of a Code of Ordinances should be consulted prior to any action being taken.<text:line-break/><text:line-break/>For further information regarding the official version of any of this Code of Ordinances or other documents posted on this site, please contact the Municipality directly or contact American Legal Publishing toll-free at 800-445-5588.</text:p>
      <text:p text:style-name="P1"><text:span text:style-name="T16">© 2017 American Legal Publishing Corporation<text:line-break/></text:span><text:a xlink:type="simple" xlink:href="mailto:techsupport@amlegal.com"><text:span text:style-name="T16">techsupport@amlegal.com</text:span></text:a><text:span text:style-name="T16"><text:line-break/>1.800.445.558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ans-serif"/>
    <style:font-face style:name="Mangal1" svg:font-family="Mangal"/>
    <style:font-face style:name="Times New Roman1" svg:font-family="'Times New Roman', 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2-04T11:23:16.87</meta:creation-date>
    <meta:document-statistic meta:table-count="1" meta:image-count="70" meta:object-count="0" meta:page-count="27" meta:paragraph-count="739" meta:word-count="10894" meta:character-count="68786"/>
    <dc:date>2017-02-04T11:24:25.23</dc:date>
    <dc:creator>George Buzzetti</dc:creator>
    <meta:editing-duration>PT1M9S</meta:editing-duration>
    <meta:editing-cycles>1</meta:editing-cycles>
    <meta:generator>OpenOffice/4.0.1$Win32 OpenOffice.org_project/401m5$Build-9714</meta:generator>
  </office:meta>
</office:document-meta>
</file>