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paragraph-properties fo:margin-top="0in" fo:margin-bottom="0in"/>
    </style:style>
    <style:style style:name="P17" style:family="paragraph" style:parent-style-name="Text_20_body" style:list-style-name="L1">
      <style:paragraph-properties fo:margin-top="0in" fo:margin-bottom="0in"/>
    </style:style>
    <style:style style:name="P18" style:family="paragraph" style:parent-style-name="Text_20_body" style:list-style-name="L2">
      <style:paragraph-properties fo:margin-top="0in" fo:margin-bottom="0in"/>
    </style:style>
    <style:style style:name="P19" style:family="paragraph" style:parent-style-name="Text_20_body" style:list-style-name="L3">
      <style:paragraph-properties fo:margin-top="0in" fo:margin-bottom="0in"/>
    </style:style>
    <style:style style:name="P20" style:family="paragraph" style:parent-style-name="Text_20_body" style:list-style-name="L4">
      <style:paragraph-properties fo:margin-top="0in" fo:margin-bottom="0in"/>
    </style:style>
    <style:style style:name="P21" style:family="paragraph" style:parent-style-name="Text_20_body" style:list-style-name="L5">
      <style:paragraph-properties fo:margin-top="0in" fo:margin-bottom="0in"/>
    </style:style>
    <style:style style:name="P22" style:family="paragraph" style:parent-style-name="Text_20_body" style:list-style-name="L6">
      <style:paragraph-properties fo:margin-top="0in" fo:margin-bottom="0in"/>
    </style:style>
    <style:style style:name="P23" style:family="paragraph" style:parent-style-name="Text_20_body" style:list-style-name="L7">
      <style:paragraph-properties fo:margin-top="0in" fo:margin-bottom="0in"/>
    </style:style>
    <style:style style:name="P24" style:family="paragraph" style:parent-style-name="Text_20_body" style:list-style-name="L8">
      <style:paragraph-properties fo:margin-top="0in" fo:margin-bottom="0in"/>
    </style:style>
    <style:style style:name="P25" style:family="paragraph" style:parent-style-name="Text_20_body" style:list-style-name="L9">
      <style:paragraph-properties fo:margin-top="0in" fo:margin-bottom="0in"/>
    </style:style>
    <style:style style:name="P26" style:family="paragraph" style:parent-style-name="Text_20_body" style:list-style-name="L10">
      <style:paragraph-properties fo:margin-top="0in" fo:margin-bottom="0in"/>
    </style:style>
    <style:style style:name="P27" style:family="paragraph" style:parent-style-name="Text_20_body" style:list-style-name="L11">
      <style:paragraph-properties fo:margin-top="0in" fo:margin-bottom="0in"/>
    </style:style>
    <style:style style:name="P28" style:family="paragraph" style:parent-style-name="Text_20_body" style:list-style-name="L12">
      <style:paragraph-properties fo:margin-top="0in" fo:margin-bottom="0in"/>
    </style:style>
    <style:style style:name="P29" style:family="paragraph" style:parent-style-name="Text_20_body" style:list-style-name="L13">
      <style:paragraph-properties fo:margin-top="0in" fo:margin-bottom="0in"/>
    </style:style>
    <style:style style:name="P30" style:family="paragraph" style:parent-style-name="Text_20_body" style:list-style-name="L14">
      <style:paragraph-properties fo:margin-top="0in" fo:margin-bottom="0in"/>
    </style:style>
    <style:style style:name="P31" style:family="paragraph" style:parent-style-name="Preformatted_20_Text">
      <style:paragraph-properties fo:margin-top="0in" fo:margin-bottom="0.1965in"/>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lawsearch/redirect-from-header" xlink:type="simple"/>
        <form:form form:name="ask-a-lawyer-form" form:apply-filter="true" form:method="post" form:control-implementation="ooo:com.sun.star.form.component.Form" office:target-frame="" xlink:href="https://answers.justia.com/ask" xlink:type="simple"/>
        <form:form form:name="find-a-lawyer-form" form:apply-filter="true" form:control-implementation="ooo:com.sun.star.form.component.Form" office:target-frame="" xlink:href="file://lawyers.justia.com/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ent">
        <text:section text:style-name="Sect1" text:name="maincontent">
          <text:h text:style-name="Heading_20_1" text:outline-level="1">2005 California Government Code Sections 26500-26509 Article 1. Duties as Public Prosecutor</text:h>
          <text:p text:style-name="Text_20_body"><text:span text:style-name="Strong_20_Emphasis">GOVERNMENT CODE </text:span><text:line-break/><text:span text:style-name="Strong_20_Emphasis">SECTION 26500-26509 </text:span></text:p>
          <text:p text:style-name="Preformatted_20_Text">26500. <text:s/>The district attorney is the public prosecutor, except as</text:p>
          <text:p text:style-name="Preformatted_20_Text">otherwise provided by law.</text:p>
          <text:p text:style-name="Preformatted_20_Text"><text:s text:c="3"/>The public prosecutor shall attend the courts, and within his or</text:p>
          <text:p text:style-name="Preformatted_20_Text">her discretion shall initiate and conduct on behalf of the people all</text:p>
          <text:p text:style-name="Preformatted_20_Text">prosecutions for public offenses.</text:p>
          <text:p text:style-name="Preformatted_20_Text">26500.5. <text:s/>The district attorney may sponsor, supervise, or</text:p>
          <text:p text:style-name="Preformatted_20_Text">participate in any project or program to improve the administration</text:p>
          <text:p text:style-name="Preformatted_20_Text">of justice.</text:p>
          <text:p text:style-name="Preformatted_20_Text">26501. <text:s/>The district attorney shall institute proceedings before</text:p>
          <text:p text:style-name="Preformatted_20_Text">magistrates for the arrest of persons charged with or reasonably</text:p>
          <text:p text:style-name="Preformatted_20_Text">suspected of public offenses when he has information that such</text:p>
          <text:p text:style-name="Preformatted_20_Text">offenses have been committed. <text:s/>For that purpose, when not engaged in</text:p>
          <text:p text:style-name="Preformatted_20_Text">criminal proceedings in the superior court or in civil cases on</text:p>
          <text:p text:style-name="Preformatted_20_Text">behalf of the people, he shall attend upon the magistrates in cases</text:p>
          <text:p text:style-name="Preformatted_20_Text">of arrest when required by them and shall attend before and give</text:p>
          <text:p text:style-name="Preformatted_20_Text">advice to the grand jury whenever cases are presented to it for its</text:p>
          <text:p text:style-name="Preformatted_20_Text">consideration.</text:p>
          <text:p text:style-name="Preformatted_20_Text">26502. <text:s/>The district attorney shall draw all indictments and</text:p>
          <text:p text:style-name="Preformatted_20_Text">informations.</text:p>
          <text:p text:style-name="Preformatted_20_Text">26503. <text:s/>The district attorney shall deliver receipts for money or</text:p>
          <text:p text:style-name="Preformatted_20_Text">property received in his official capacity and file duplicates with</text:p>
          <text:p text:style-name="Preformatted_20_Text">the county treasurer.</text:p>
          <text:p text:style-name="Preformatted_20_Text">26504. <text:s/>On the first Monday of each month, or at more frequent</text:p>
          <text:p text:style-name="Preformatted_20_Text">intervals as may be directed by the board of supervisors, the</text:p>
          <text:p text:style-name="Preformatted_20_Text">district attorney shall account for all money received by him in his</text:p>
          <text:p text:style-name="Preformatted_20_Text">official capacity and pay it over to the treasurer upon a deposit</text:p>
          <text:p text:style-name="Preformatted_20_Text">permit issued by the auditor.</text:p>
          <text:p text:style-name="Preformatted_20_Text">26505. <text:s/>If the district attorney refuses or neglects to so account</text:p>
          <text:p text:style-name="Preformatted_20_Text">for and pay over money received by him, he is liable for such refusal</text:p>
          <text:p text:style-name="Preformatted_20_Text">or neglect upon his official bond. <text:s/>The county treasurer shall bring</text:p>
          <text:p text:style-name="Preformatted_20_Text">an action against him in the name of the county for the recovery</text:p>
          <text:p text:style-name="Preformatted_20_Text">thereof and may recover in such action, in addition to the amount so</text:p>
          <text:p text:style-name="Preformatted_20_Text">received, 50 percent thereon by way of damages. <text:s/>No order of the</text:p>
          <text:p text:style-name="Preformatted_20_Text">board of supervisors is necessary to bring the action. <text:s/>The</text:p>
          <text:p text:style-name="Preformatted_20_Text">reasonable attorney's fees and expenses of the county treasurer in</text:p>
          <text:p text:style-name="Preformatted_20_Text">such action are a county charge.</text:p>
          <text:p text:style-name="Preformatted_20_Text">26506. <text:s/>Notwithstanding any other provision of law, the proceeds of</text:p>
          <text:p text:style-name="Preformatted_20_Text">civil penalties or other monetary awards recovered in any civil</text:p>
          <text:p text:style-name="Preformatted_20_Text">action brought jointly in the name of the people of the State of</text:p>
          <text:p text:style-name="Preformatted_20_Text">California by the Attorney General, one or more district attorneys,</text:p>
          <text:p text:style-name="Preformatted_20_Text">or by one or more city attorneys, or any combination thereof, shall</text:p>
          <text:p text:style-name="Preformatted_20_Text">be paid as approved by the court.</text:p>
          <text:p text:style-name="Preformatted_20_Text">26507. <text:s/>A district attorney, city attorney, or any combination</text:p>
          <text:p text:style-name="Preformatted_20_Text">thereof, may, in agreement with other district attorneys or city</text:p>
          <text:p text:style-name="Preformatted_20_Text">attorneys, act jointly in prosecuting a civil cause of action of</text:p>
          <text:p text:style-name="Preformatted_20_Text">benefit to his own county in a court of the other jurisdiction.</text:p>
          <text:p text:style-name="Preformatted_20_Text"><text:soft-page-break/>26508. <text:s/>A district attorney, with the concurrence of the district</text:p>
          <text:p text:style-name="Preformatted_20_Text">attorney of another county and the boards of supervisors of both</text:p>
          <text:p text:style-name="Preformatted_20_Text">affected counties, may provide to the district attorney of such other</text:p>
          <text:p text:style-name="Preformatted_20_Text">county legal or investigative services, or both, pertaining to the</text:p>
          <text:p text:style-name="Preformatted_20_Text">prosecution of a civil cause of action in the other county by the</text:p>
          <text:p text:style-name="Preformatted_20_Text">district attorney of that county. <text:s/>The county provided with such</text:p>
          <text:p text:style-name="Preformatted_20_Text">services shall compensate the county providing the services at a rate</text:p>
          <text:p text:style-name="Preformatted_20_Text">which is mutually agreeable to the counties as parties to the</text:p>
          <text:p text:style-name="Preformatted_20_Text">agreement.</text:p>
          <text:p text:style-name="Preformatted_20_Text">26509. <text:s/>(a) Notwithstanding any other provision of law, including</text:p>
          <text:p text:style-name="Preformatted_20_Text">any provision making records confidential, and including Title 1.8</text:p>
          <text:p text:style-name="Preformatted_20_Text">(commencing with Section 1798) of Part 4 of Division 3 of the Civil</text:p>
          <text:p text:style-name="Preformatted_20_Text">Code, the district attorney shall be given access to, and may make</text:p>
          <text:p text:style-name="Preformatted_20_Text">copies of, any complaint against a person subject to regulation by a</text:p>
          <text:p text:style-name="Preformatted_20_Text">consumer-oriented state agency and any investigation of the person</text:p>
          <text:p text:style-name="Preformatted_20_Text">made by the agency, where that person is being investigated by the</text:p>
          <text:p text:style-name="Preformatted_20_Text">district attorney regarding possible consumer fraud.</text:p>
          <text:p text:style-name="Preformatted_20_Text"><text:s text:c="3"/>(b) Where the district attorney does not take action with respect</text:p>
          <text:p text:style-name="Preformatted_20_Text">to the complaint or investigation, the material shall remain</text:p>
          <text:p text:style-name="Preformatted_20_Text">confidential.</text:p>
          <text:p text:style-name="Preformatted_20_Text"><text:s text:c="3"/>(c) Where the release of the material would jeopardize an</text:p>
          <text:p text:style-name="Preformatted_20_Text">investigation or other duties of a consumer-oriented state agency,</text:p>
          <text:p text:style-name="Preformatted_20_Text">the agency shall have discretion to delay the release of the</text:p>
          <text:p text:style-name="Preformatted_20_Text">information.</text:p>
          <text:p text:style-name="Preformatted_20_Text"><text:s text:c="3"/>(d) As used in this section, a consumer-oriented state agency is</text:p>
          <text:p text:style-name="Preformatted_20_Text">any state agency that regulates the licensure, certification, or</text:p>
          <text:p text:style-name="Preformatted_20_Text">qualification of persons to practice a profession or business within</text:p>
          <text:p text:style-name="Preformatted_20_Text">the state, where the regulation is for the protection of consumers</text:p>
          <text:p text:style-name="Preformatted_20_Text">who deal with the professionals or businesses. <text:s/>It includes, but is</text:p>
          <text:p text:style-name="Preformatted_20_Text">not limited to, all of the following:</text:p>
          <text:p text:style-name="Preformatted_20_Text"><text:s text:c="3"/>(1) The Dental Board of California.</text:p>
          <text:p text:style-name="Preformatted_20_Text"><text:s text:c="3"/>(2) The Medical Board of California.</text:p>
          <text:p text:style-name="Preformatted_20_Text"><text:s text:c="3"/>(3) The State Board of Optometry.</text:p>
          <text:p text:style-name="Preformatted_20_Text"><text:s text:c="3"/>(4) The California State Board of Pharmacy.</text:p>
          <text:p text:style-name="Preformatted_20_Text"><text:s text:c="3"/>(5) The Veterinary Medical Board.</text:p>
          <text:p text:style-name="Preformatted_20_Text"><text:s text:c="3"/>(6) The California Board of Accountancy.</text:p>
          <text:p text:style-name="Preformatted_20_Text"><text:s text:c="3"/>(7) The California Architects Board.</text:p>
          <text:p text:style-name="Preformatted_20_Text"><text:s text:c="3"/>(8) The State Board of Barbering and Cosmetology.</text:p>
          <text:p text:style-name="Preformatted_20_Text"><text:s text:c="3"/>(9) The Board for Professional Engineers and Land Surveyors.</text:p>
          <text:p text:style-name="Preformatted_20_Text"><text:s text:c="3"/>(10) The Contractors' State License Board.</text:p>
          <text:p text:style-name="Preformatted_20_Text"><text:s text:c="3"/>(11) The Funeral Directors and Embalmers Program.</text:p>
          <text:p text:style-name="Preformatted_20_Text"><text:s text:c="3"/>(12) The Structural Pest Control Board.</text:p>
          <text:p text:style-name="Preformatted_20_Text"><text:s text:c="3"/>(13) The Bureau of Home Furnishings and Thermal Insulation.</text:p>
          <text:p text:style-name="Preformatted_20_Text"><text:s text:c="3"/>(14) The Board of Registered Nursing.</text:p>
          <text:p text:style-name="Preformatted_20_Text"><text:s text:c="3"/>(15) The State Board of Chiropractic Examiners.</text:p>
          <text:p text:style-name="Preformatted_20_Text"><text:s text:c="3"/>(16) The Board of Behavioral Science Examiners.</text:p>
          <text:p text:style-name="Preformatted_20_Text"><text:s text:c="3"/>(17) The State Athletic Commission.</text:p>
          <text:p text:style-name="Preformatted_20_Text"><text:s text:c="3"/>(18) The Cemetery Program.</text:p>
          <text:p text:style-name="Preformatted_20_Text"><text:s text:c="3"/>(19) The State Board of Guide Dogs for the Blind.</text:p>
          <text:p text:style-name="Preformatted_20_Text"><text:s text:c="3"/>(20) The Bureau of Security and Investigative Services.</text:p>
          <text:p text:style-name="Preformatted_20_Text"><text:s text:c="3"/>(21) The Court Reporters Board of California.</text:p>
          <text:p text:style-name="Preformatted_20_Text"><text:s text:c="3"/>(22) The Board of Vocational Nursing and Psychiatric Technicians</text:p>
          <text:p text:style-name="Preformatted_20_Text">of the State of California.</text:p>
          <text:p text:style-name="Preformatted_20_Text"><text:s text:c="3"/>(23) The Osteopathic Medical Board of California.</text:p>
          <text:p text:style-name="Preformatted_20_Text"><text:s text:c="3"/>(24) The Division of Investigation.</text:p>
          <text:p text:style-name="Preformatted_20_Text"><text:s text:c="3"/>(25) The Bureau of Automotive Repair.</text:p>
          <text:p text:style-name="Preformatted_20_Text"><text:s text:c="3"/>(26) The State Board for Geologists and Geophysicists.</text:p>
          <text:p text:style-name="Preformatted_20_Text"><text:s text:c="3"/>(27) The Department of Alcoholic Beverage Control.</text:p>
          <text:p text:style-name="Preformatted_20_Text"><text:s text:c="3"/>(28) The Department of Insurance.</text:p>
          <text:p text:style-name="Preformatted_20_Text"><text:soft-page-break/><text:s text:c="3"/>(29) The Public Utilities Commission.</text:p>
          <text:p text:style-name="Preformatted_20_Text"><text:s text:c="3"/>(30) The State Department of Health Services.</text:p>
          <text:p text:style-name="P31"><text:s text:c="3"/>(31) The New Motor Vehicle Board.</text:p>
          <text:p text:style-name="Text_20_body"/>
          <text:p text:style-name="Text_20_body"><text:span text:style-name="Strong_20_Emphasis">Disclaimer:</text:span> These codes may not be the most recent version. <text:a xlink:type="simple" xlink:href="https://law.justia.com/codes/states.html">California</text:a> may have more current or accurate information. We make no warranties or guarantees about the accuracy, completeness, or adequacy of the information contained on this site or the information linked to on the state site. Please check official sources.</text:p>
        </text:section>
        <text:p text:style-name="P1"><text:s/></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18T11:11:06.45</meta:creation-date>
    <meta:document-statistic meta:table-count="0" meta:image-count="0" meta:object-count="0" meta:page-count="3" meta:paragraph-count="112" meta:word-count="995" meta:character-count="6268"/>
    <dc:date>2018-01-18T11:13:22.77</dc:date>
    <dc:creator>George Buzzetti</dc:creator>
    <meta:editing-duration>PT2M17S</meta:editing-duration>
    <meta:editing-cycles>1</meta:editing-cycles>
    <meta:generator>OpenOffice/4.0.1$Win32 OpenOffice.org_project/401m5$Build-9714</meta:generator>
  </office:meta>
</office:document-meta>
</file>