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margin-top="0in" fo:margin-bottom="0.1965in"/>
    </style:style>
    <style:style style:name="P3" style:family="paragraph" style:parent-style-name="Standard">
      <style:paragraph-properties fo:padding="0in" fo:border="non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text-align="center" style:justify-single-word="false"/>
    </style:style>
    <style:style style:name="P13" style:family="paragraph" style:parent-style-name="Text_20_body">
      <style:paragraph-properties fo:margin-top="0in" fo:margin-bottom="0in"/>
    </style:style>
    <style:style style:name="P14" style:family="paragraph" style:parent-style-name="Text_20_body" style:list-style-name="L1">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3">
      <style:paragraph-properties fo:margin-top="0in" fo:margin-bottom="0in"/>
    </style:style>
    <style:style style:name="P17" style:family="paragraph" style:parent-style-name="Text_20_body" style:list-style-name="L4">
      <style:paragraph-properties fo:margin-top="0in" fo:margin-bottom="0in"/>
    </style:style>
    <style:style style:name="P18" style:family="paragraph" style:parent-style-name="Text_20_body" style:list-style-name="L5">
      <style:paragraph-properties fo:margin-top="0in" fo:margin-bottom="0in"/>
    </style:style>
    <style:style style:name="P19" style:family="paragraph" style:parent-style-name="Text_20_body" style:list-style-name="L6">
      <style:paragraph-properties fo:margin-top="0in" fo:margin-bottom="0in"/>
    </style:style>
    <style:style style:name="P20" style:family="paragraph" style:parent-style-name="Text_20_body" style:list-style-name="L7">
      <style:paragraph-properties fo:margin-top="0in" fo:margin-bottom="0in"/>
    </style:style>
    <style:style style:name="P21" style:family="paragraph" style:parent-style-name="Text_20_body" style:list-style-name="L8">
      <style:paragraph-properties fo:margin-top="0in" fo:margin-bottom="0in"/>
    </style:style>
    <style:style style:name="P22" style:family="paragraph" style:parent-style-name="Horizontal_20_Line">
      <style:paragraph-properties fo:padding="0in" fo:border="none"/>
    </style:style>
    <style:style style:name="P23"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4" style:family="paragraph">
      <style:paragraph-properties fo:text-align="center"/>
    </style:style>
    <style:style style:name="T1" style:family="text">
      <style:text-properties fo:color="#1645ae"/>
    </style:style>
    <style:style style:name="T2" style:family="text">
      <style:text-properties fo:color="#d62408"/>
    </style:style>
    <style:style style:name="T3" style:family="text">
      <style:text-properties fo:color="#efba00"/>
    </style:style>
    <style:style style:name="T4" style:family="text">
      <style:text-properties fo:color="#007d0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0.0008in solid #00000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about/office-overview" xlink:type="simple">
          <form:text form:name="search_block_form"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build_id" form:control-implementation="ooo:com.sun.star.form.component.HiddenControl" xml:id="control3" form:id="control3" form:value="form-PlWPmt5R9DM0mvRRkqqHmD6MAVkORRHu9fjZlFejzmE"/>
          <form:hidden form:name="form_id" form:control-implementation="ooo:com.sun.star.form.component.HiddenControl" xml:id="control4" form:id="control4"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da.lacounty.gov/about/office-overview#main-content">Skip to main content</text:a> </text:p>
      <text:section text:style-name="Sect1" text:name="page-wrapper">
        <text:p text:style-name="Standard"/>
        <text:section text:style-name="Sect1" text:name="page">
          <text:p text:style-name="Standard"/>
          <text:section text:style-name="Sect1" text:name="header">
            <text:p text:style-name="Standard"><text:bookmark text:name="logo"/><draw:a xlink:type="simple" xlink:href="http://da.lacounty.gov/"><draw:frame draw:style-name="fr3" draw:name="graphics1" text:anchor-type="as-char" svg:width="0.8138in" svg:height="0.4209in" draw:z-index="0"><draw:image xlink:href="http://da.lacounty.gov/sites/default/files/logo.png" xlink:type="simple" xlink:show="embed" xlink:actuate="onLoad"/><svg:title>Home</svg:title></draw:frame></draw:a><text:a xlink:type="simple" xlink:href="http://da.lacounty.gov/"> </text:a></text:p>
            <text:section text:style-name="Sect1" text:name="name-and-slogan">
              <text:p text:style-name="Standard"/>
              <text:section text:style-name="Sect1" text:name="site-name">
                <text:p text:style-name="Standard"><text:a xlink:type="simple" xlink:href="http://da.lacounty.gov/"><text:span text:style-name="Strong_20_Emphasis">Los Angeles County District Attorney's Office</text:span></text:a><text:span text:style-name="Strong_20_Emphasis"> </text:span></text:p>
              </text:section>
            </text:section>
            <text:section text:style-name="Sect1" text:name="block-block-4">
              <text:p text:style-name="Standard"> </text:p>
            </text:section>
            <text:section text:style-name="Sect1" text:name="block-hm-textsize-hm-textsize-1">
              <text:list xml:id="list4115187437977454617" text:style-name="L1">
                <text:list-item>
                  <text:p text:style-name="P14"><text:bookmark text:name="text-size-processing-1-100"/><text:a xlink:type="simple" xlink:href="http://da.lacounty.gov/about/office-overview#">A</text:a> </text:p>
                </text:list-item>
                <text:list-item>
                  <text:p text:style-name="P14"><text:bookmark text:name="text-size-processing-2-120"/><text:a xlink:type="simple" xlink:href="http://da.lacounty.gov/about/office-overview#">A</text:a> </text:p>
                </text:list-item>
                <text:list-item>
                  <text:p text:style-name="P4"><text:bookmark text:name="text-size-processing-3-140"/><text:a xlink:type="simple" xlink:href="http://da.lacounty.gov/about/office-overview#">A</text:a> </text:p>
                </text:list-item>
              </text:list>
            </text:section>
            <text:section text:style-name="Sect1" text:name="block-menu-block-3">
              <text:list xml:id="list2182066944503945431" text:style-name="L2">
                <text:list-item>
                  <text:p text:style-name="P15"><text:a xlink:type="simple" xlink:href="http://lacounty.gov/">lacounty.gov</text:a></text:p>
                </text:list-item>
                <text:list-item>
                  <text:p text:style-name="P15"><text:a xlink:type="simple" xlink:href="http://da.lacounty.gov/contact/email">Contact Us</text:a></text:p>
                </text:list-item>
                <text:list-item>
                  <text:p text:style-name="P5"><text:bookmark text:name="text_only"/><text:a xlink:type="simple" xlink:href="http://da.lacounty.gov/about/office-overview#">Text Only</text:a></text:p>
                </text:list-item>
              </text:list>
            </text:section>
            <text:section text:style-name="Sect1" text:name="block-block-6">
              <text:p text:style-name="Standard"> </text:p>
            </text:section>
            <text:section text:style-name="Sect1" text:name="block-menu-block-2">
              <text:list xml:id="list361265686249526982" text:style-name="L3">
                <text:list-item>
                  <text:p text:style-name="P16"><text:a xlink:type="simple" xlink:href="http://da.lacounty.gov/">Home</text:a></text:p>
                </text:list-item>
                <text:list-item>
                  <text:p text:style-name="P16"><text:a xlink:type="simple" xlink:href="http://da.lacounty.gov/about/meet-the-da">About LADA</text:a></text:p>
                  <text:list>
                    <text:list-item>
                      <text:p text:style-name="P16"><text:a xlink:type="simple" xlink:href="http://da.lacounty.gov/about/meet-the-da">Meet the DA</text:a></text:p>
                    </text:list-item>
                    <text:list-item>
                      <text:p text:style-name="P16"><text:a xlink:type="simple" xlink:href="http://da.lacounty.gov/about/goals-and-initiatives">Goals and Initiatives</text:a></text:p>
                    </text:list-item>
                    <text:list-item>
                      <text:p text:style-name="P16"><text:a xlink:type="simple" xlink:href="http://da.lacounty.gov/about/organizational-chart">Organizational Chart</text:a></text:p>
                    </text:list-item>
                    <text:list-item>
                      <text:p text:style-name="P16"><text:a xlink:type="simple" xlink:href="http://da.lacounty.gov/about/office-overview">Office Overview</text:a></text:p>
                    </text:list-item>
                    <text:list-item>
                      <text:p text:style-name="P16"><text:a xlink:type="simple" xlink:href="http://da.lacounty.gov/about/mission-statement">Mission Statement</text:a></text:p>
                    </text:list-item>
                    <text:list-item>
                      <text:p text:style-name="P16"><text:a xlink:type="simple" xlink:href="http://da.lacounty.gov/about/history">Office History</text:a></text:p>
                    </text:list-item>
                    <text:list-item>
                      <text:p text:style-name="P16"><text:a xlink:type="simple" xlink:href="http://da.lacounty.gov/about/office-faqs">Office FAQs</text:a></text:p>
                    </text:list-item>
                    <text:list-item>
                      <text:p text:style-name="P16"><text:a xlink:type="simple" xlink:href="http://da.lacounty.gov/about/policies">Policies</text:a></text:p>
                    </text:list-item>
                    <text:list-item>
                      <text:p text:style-name="P16"><text:a xlink:type="simple" xlink:href="http://da.lacounty.gov/about/Inside-LADA">Inside LADA</text:a></text:p>
                    </text:list-item>
                  </text:list>
                </text:list-item>
                <text:list-item>
                  <text:p text:style-name="P16"><text:a xlink:type="simple" xlink:href="http://da.lacounty.gov/reports/ois">Reports</text:a></text:p>
                  <text:list>
                    <text:list-item>
                      <text:p text:style-name="P16"><text:a xlink:type="simple" xlink:href="http://da.lacounty.gov/reports/ois">Officer-Involved Shootings</text:a></text:p>
                    </text:list-item>
                    <text:list-item>
                      <text:p text:style-name="P16"><text:a xlink:type="simple" xlink:href="http://da.lacounty.gov/reports/icd">In-Custody Deaths</text:a></text:p>
                    </text:list-item>
                    <text:list-item>
                      <text:p text:style-name="P16"><text:a xlink:type="simple" xlink:href="http://da.lacounty.gov/reports/other">Other Reports</text:a></text:p>
                    </text:list-item>
                  </text:list>
                </text:list-item>
                <text:list-item>
                  <text:p text:style-name="P16"><text:a xlink:type="simple" xlink:href="http://da.lacounty.gov/victims">Victim/Witness</text:a></text:p>
                  <text:list>
                    <text:list-item>
                      <text:p text:style-name="P16"><text:a xlink:type="simple" xlink:href="http://da.lacounty.gov/victims">Victim Services</text:a></text:p>
                    </text:list-item>
                    <text:list-item>
                      <text:p text:style-name="P16"><text:a xlink:type="simple" xlink:href="http://da.lacounty.gov/vwap/services">Victim Programs</text:a></text:p>
                    </text:list-item>
                    <text:list-item>
                      <text:p text:style-name="P16"><text:a xlink:type="simple" xlink:href="http://da.lacounty.gov/vwap/locations">Victim Services Locations</text:a></text:p>
                    </text:list-item>
                    <text:list-item>
                      <text:p text:style-name="P16"><text:a xlink:type="simple" xlink:href="http://da.lacounty.gov/vwap/witness_information">Witness FAQs</text:a></text:p>
                    </text:list-item>
                    <text:list-item>
                      <text:p text:style-name="P16"><text:a xlink:type="simple" xlink:href="http://da.lacounty.gov/vwap/uvisa">U Visas/T Visas</text:a></text:p>
                    </text:list-item>
                  </text:list>
                </text:list-item>
                <text:list-item>
                  <text:p text:style-name="P16"><text:a xlink:type="simple" xlink:href="http://da.lacounty.gov/media/news">Media</text:a></text:p>
                  <text:list>
                    <text:list-item>
                      <text:p text:style-name="P16"><text:a xlink:type="simple" xlink:href="http://da.lacounty.gov/media/news">News Releases &amp; Advisories</text:a></text:p>
                    </text:list-item>
                    <text:list-item>
                      <text:p text:style-name="P16"><text:a xlink:type="simple" xlink:href="http://da.lacounty.gov/media/media-resources">Media Resources</text:a></text:p>
                    </text:list-item>
                    <text:list-item>
                      <text:p text:style-name="P16"><text:a xlink:type="simple" xlink:href="http://da.lacounty.gov/media-faqs">Media FAQs</text:a></text:p>
                    </text:list-item>
                  </text:list>
                </text:list-item>
                <text:list-item>
                  <text:p text:style-name="P16"><text:a xlink:type="simple" xlink:href="http://da.lacounty.gov/community">Community</text:a></text:p>
                  <text:list>
                    <text:list-item>
                      <text:p text:style-name="P16"><text:a xlink:type="simple" xlink:href="http://da.lacounty.gov/community/fraud-alerts">Fraud Alerts</text:a></text:p>
                    </text:list-item>
                    <text:list-item>
                      <text:p text:style-name="P16"><text:a xlink:type="simple" xlink:href="http://da.lacounty.gov/community/pamphlets">Pamphlets</text:a></text:p>
                    </text:list-item>
                    <text:list-item>
                      <text:p text:style-name="P16"><text:a xlink:type="simple" xlink:href="http://da.lacounty.gov/cji">Criminal Justice Institute</text:a></text:p>
                    </text:list-item>
                    <text:list-item>
                      <text:p text:style-name="P16"><text:soft-page-break/><text:a xlink:type="simple" xlink:href="http://da.lacounty.gov/community/courageous-citizens">Courageous Citizen Awards</text:a></text:p>
                    </text:list-item>
                    <text:list-item>
                      <text:p text:style-name="P16"><text:a xlink:type="simple" xlink:href="http://da.lacounty.gov/community/project-lead">Project LEAD</text:a></text:p>
                    </text:list-item>
                    <text:list-item>
                      <text:p text:style-name="P16"><text:a xlink:type="simple" xlink:href="http://da.lacounty.gov/community/holiday-giving">Holiday Giving Drive</text:a></text:p>
                    </text:list-item>
                  </text:list>
                </text:list-item>
                <text:list-item>
                  <text:p text:style-name="P16"><text:a xlink:type="simple" xlink:href="http://da.lacounty.gov/operations">Operations</text:a></text:p>
                  <text:list>
                    <text:list-item>
                      <text:p text:style-name="P16"><text:a xlink:type="simple" xlink:href="http://da.lacounty.gov/sexually-violent-predators">Sexually Violent Predators</text:a></text:p>
                    </text:list-item>
                    <text:list-item>
                      <text:p text:style-name="P16"><text:a xlink:type="simple" xlink:href="http://da.lacounty.gov/seniors">Elder Abuse</text:a></text:p>
                    </text:list-item>
                    <text:list-item>
                      <text:p text:style-name="P16"><text:a xlink:type="simple" xlink:href="http://da.lacounty.gov/operations/environmental-crimes">Environmental Crimes</text:a></text:p>
                    </text:list-item>
                    <text:list-item>
                      <text:p text:style-name="P16"><text:a xlink:type="simple" xlink:href="http://da.lacounty.gov/operations/cyber-crime">Cyber-Crime</text:a></text:p>
                    </text:list-item>
                    <text:list-item>
                      <text:p text:style-name="P16"><text:a xlink:type="simple" xlink:href="http://da.lacounty.gov/operations/alternative-sentencing">Alternative Sentencing Courts</text:a></text:p>
                    </text:list-item>
                    <text:list-item>
                      <text:p text:style-name="P16"><text:a xlink:type="simple" xlink:href="http://da.lacounty.gov/operations/child-abduction">Child Abduction</text:a></text:p>
                    </text:list-item>
                    <text:list-item>
                      <text:p text:style-name="P16"><text:a xlink:type="simple" xlink:href="http://da.lacounty.gov/operations/join">Juvenile Intervention</text:a></text:p>
                    </text:list-item>
                    <text:list-item>
                      <text:p text:style-name="P16"><text:a xlink:type="simple" xlink:href="http://da.lacounty.gov/operations/truancy-prevention">Truancy Prevention</text:a></text:p>
                    </text:list-item>
                  </text:list>
                </text:list-item>
                <text:list-item>
                  <text:p text:style-name="P16"><text:a xlink:type="simple" xlink:href="http://da.lacounty.gov/contact/email">Contact</text:a></text:p>
                  <text:list>
                    <text:list-item>
                      <text:p text:style-name="P16"><text:a xlink:type="simple" xlink:href="http://da.lacounty.gov/employment">Employment</text:a></text:p>
                    </text:list-item>
                    <text:list-item>
                      <text:p text:style-name="P16"><text:a xlink:type="simple" xlink:href="http://da.lacounty.gov/contact/email">Email</text:a></text:p>
                    </text:list-item>
                    <text:list-item>
                      <text:p text:style-name="P16"><text:a xlink:type="simple" xlink:href="http://da.lacounty.gov/contact/office-directory">Office Directory</text:a></text:p>
                    </text:list-item>
                    <text:list-item>
                      <text:p text:style-name="P16"><text:a xlink:type="simple" xlink:href="http://da.lacounty.gov/contact/newsletter">Newsletter</text:a></text:p>
                    </text:list-item>
                    <text:list-item>
                      <text:p text:style-name="P16"><text:a xlink:type="simple" xlink:href="http://da.lacounty.gov/contact/volunteer">Volunteer</text:a></text:p>
                    </text:list-item>
                    <text:list-item>
                      <text:p text:style-name="P6"><text:a xlink:type="simple" xlink:href="http://da.lacounty.gov/contact/forms">Forms</text:a></text:p>
                    </text:list-item>
                  </text:list>
                </text:list-item>
              </text:list>
            </text:section>
          </text:section>
          <text:section text:style-name="Sect1" text:name="main-wrapper">
            <text:p text:style-name="Standard"/>
            <text:section text:style-name="Sect1" text:name="main">
              <text:p text:style-name="Standard"/>
              <text:section text:style-name="Sect1" text:name="sidebar-first">
                <text:p text:style-name="Standard"/>
                <text:section text:style-name="Sect1" text:name="block-menu-block-1">
                  <text:h text:style-name="Heading_20_2" text:outline-level="2">About LADA</text:h>
                  <text:list xml:id="list6623236513978050534" text:style-name="L4">
                    <text:list-item>
                      <text:p text:style-name="P17"><text:a xlink:type="simple" xlink:href="http://da.lacounty.gov/about/meet-the-da">Meet the DA</text:a></text:p>
                    </text:list-item>
                    <text:list-item>
                      <text:p text:style-name="P17"><text:a xlink:type="simple" xlink:href="http://da.lacounty.gov/about/goals-and-initiatives">Goals and Initiatives</text:a></text:p>
                    </text:list-item>
                    <text:list-item>
                      <text:p text:style-name="P17"><text:a xlink:type="simple" xlink:href="http://da.lacounty.gov/about/organizational-chart">Organizational Chart</text:a></text:p>
                    </text:list-item>
                    <text:list-item>
                      <text:p text:style-name="P17"><text:a xlink:type="simple" xlink:href="http://da.lacounty.gov/about/office-overview">Office Overview</text:a></text:p>
                    </text:list-item>
                    <text:list-item>
                      <text:p text:style-name="P17"><text:a xlink:type="simple" xlink:href="http://da.lacounty.gov/about/mission-statement">Mission Statement</text:a></text:p>
                    </text:list-item>
                    <text:list-item>
                      <text:p text:style-name="P17"><text:a xlink:type="simple" xlink:href="http://da.lacounty.gov/about/history">Office History</text:a></text:p>
                    </text:list-item>
                    <text:list-item>
                      <text:p text:style-name="P17"><text:a xlink:type="simple" xlink:href="http://da.lacounty.gov/about/office-faqs">Office FAQs</text:a></text:p>
                    </text:list-item>
                    <text:list-item>
                      <text:p text:style-name="P17"><text:a xlink:type="simple" xlink:href="http://da.lacounty.gov/about/policies">Policies</text:a></text:p>
                    </text:list-item>
                    <text:list-item>
                      <text:p text:style-name="P7"><text:a xlink:type="simple" xlink:href="http://da.lacounty.gov/about/Inside-LADA">Inside LADA</text:a></text:p>
                    </text:list-item>
                  </text:list>
                </text:section>
              </text:section>
              <text:section text:style-name="Sect1" text:name="content">
                <text:p text:style-name="Standard"><text:bookmark text:name="main-content"/></text:p>
                <text:section text:style-name="Sect1" text:name="page-title">
                  <text:h text:style-name="Heading_20_1" text:outline-level="1">Office Overview</text:h>
                  <text:section text:style-name="Sect1" text:name="hm_search_box">
                    <text:p text:style-name="Text_20_body"/>
                    <text:section text:style-name="Sect1" text:name="block-search-form">
                      <text:h text:style-name="Heading_20_2" text:outline-level="2">Search form</text:h>
                      <text:p text:style-name="P13">Search <text:bookmark text:name="edit-search-block-form--2"/><draw:control text:anchor-type="as-char" draw:z-index="1" draw:style-name="gr1" draw:text-style-name="P23" svg:width="1.1358in" svg:height="0.2815in" draw:control="control1"/> </text:p>
                      <text:section text:style-name="Sect1" text:name="edit-actions">
                        <text:p text:style-name="P13"><text:bookmark text:name="edit-submit"/><draw:control text:anchor-type="as-char" draw:z-index="2" draw:style-name="gr1" draw:text-style-name="P24" svg:width="0.6669in" svg:height="0.3335in" draw:control="control2"/></text:p>
                      </text:section>
                    </text:section>
                  </text:section>
                </text:section>
                <text:section text:style-name="Sect1" text:name="block-system-main">
                  <text:list xml:id="list5213026027544478495" text:style-name="L5">
                    <text:list-item>
                      <text:p text:style-name="P18"><text:bookmark text:name="slider"/><text:soft-page-break/><draw:frame draw:style-name="fr4" draw:name="graphics2" text:anchor-type="as-char" svg:width="0.7862in" style:rel-width="100%" svg:height="0.3929in" style:rel-height="100%" draw:z-index="3"><draw:image xlink:href="http://da.lacounty.gov/sites/default/files/styles/slide/public/slideshow/jackie42nd_1.jpg?itok=hH33-DvW" xlink:type="simple" xlink:show="embed" xlink:actuate="onLoad"/></draw:frame> </text:p>
                    </text:list-item>
                    <text:list-item>
                      <text:p text:style-name="P18"><draw:frame draw:style-name="fr4" draw:name="graphics3" text:anchor-type="as-char" svg:width="0.7862in" style:rel-width="100%" svg:height="0.3929in" style:rel-height="100%" draw:z-index="4"><draw:image xlink:href="http://da.lacounty.gov/sites/default/files/styles/slide/public/slideshow/LADA%20largest_2.jpg?itok=AxJsdgAa" xlink:type="simple" xlink:show="embed" xlink:actuate="onLoad"/></draw:frame> </text:p>
                    </text:list-item>
                    <text:list-item>
                      <text:p text:style-name="P18"><draw:frame draw:style-name="fr4" draw:name="graphics4" text:anchor-type="as-char" svg:width="0.7862in" style:rel-width="100%" svg:height="0.3929in" style:rel-height="100%" draw:z-index="5"><draw:image xlink:href="http://da.lacounty.gov/sites/default/files/styles/slide/public/slideshow/victim-witness-2015.jpg?itok=HpALDzLZ" xlink:type="simple" xlink:show="embed" xlink:actuate="onLoad"/></draw:frame> </text:p>
                    </text:list-item>
                    <text:list-item>
                      <text:p text:style-name="P18"><text:soft-page-break/><draw:frame draw:style-name="fr4" draw:name="graphics5" text:anchor-type="as-char" svg:width="0.7862in" style:rel-width="100%" svg:height="0.3929in" style:rel-height="100%" draw:z-index="6"><draw:image xlink:href="http://da.lacounty.gov/sites/default/files/styles/slide/public/slideshow/Support%20staff_6.jpg?itok=wYyYcP75" xlink:type="simple" xlink:show="embed" xlink:actuate="onLoad"/></draw:frame> </text:p>
                    </text:list-item>
                    <text:list-item>
                      <text:p text:style-name="P18"><text:soft-page-break/><draw:frame draw:style-name="fr4" draw:name="graphics6" text:anchor-type="as-char" svg:width="0.7862in" style:rel-width="100%" svg:height="0.3929in" style:rel-height="100%" draw:z-index="7"><draw:image xlink:href="http://da.lacounty.gov/sites/default/files/styles/slide/public/slideshow/LADAs%20jurisdiction_1.jpg?itok=lVUGWL85" xlink:type="simple" xlink:show="embed" xlink:actuate="onLoad"/></draw:frame> </text:p>
                    </text:list-item>
                    <text:list-item>
                      <text:p text:style-name="P18"><text:soft-page-break/><draw:frame draw:style-name="fr4" draw:name="graphics7" text:anchor-type="as-char" svg:width="0.7862in" style:rel-width="100%" svg:height="0.3929in" style:rel-height="100%" draw:z-index="8"><draw:image xlink:href="http://da.lacounty.gov/sites/default/files/styles/slide/public/slideshow/LADA%20BRANCHES_0.jpg?itok=ZUMcn0LL" xlink:type="simple" xlink:show="embed" xlink:actuate="onLoad"/></draw:frame> </text:p>
                    </text:list-item>
                    <text:list-item>
                      <text:p text:style-name="P18"><text:soft-page-break/><draw:frame draw:style-name="fr4" draw:name="graphics8" text:anchor-type="as-char" svg:width="0.7862in" style:rel-width="100%" svg:height="0.3929in" style:rel-height="100%" draw:z-index="9"><draw:image xlink:href="http://da.lacounty.gov/sites/default/files/styles/slide/public/slideshow/B%20of%20I_0.jpg?itok=ugVIaxwc" xlink:type="simple" xlink:show="embed" xlink:actuate="onLoad"/></draw:frame> </text:p>
                    </text:list-item>
                    <text:list-item>
                      <text:p text:style-name="P18"><text:soft-page-break/><draw:frame draw:style-name="fr4" draw:name="graphics9" text:anchor-type="as-char" svg:width="0.7862in" style:rel-width="100%" svg:height="0.3929in" style:rel-height="100%" draw:z-index="10"><draw:image xlink:href="http://da.lacounty.gov/sites/default/files/styles/slide/public/slideshow/LADA%201850_1.jpg?itok=yeRFtRsp" xlink:type="simple" xlink:show="embed" xlink:actuate="onLoad"/></draw:frame> </text:p>
                    </text:list-item>
                    <text:list-item>
                      <text:p text:style-name="P18"><text:soft-page-break/><draw:frame draw:style-name="fr4" draw:name="graphics10" text:anchor-type="as-char" svg:width="0.7862in" style:rel-width="100%" svg:height="0.3929in" style:rel-height="100%" draw:z-index="11"><draw:image xlink:href="http://da.lacounty.gov/sites/default/files/styles/slide/public/slideshow/jackie42nd_1.jpg?itok=hH33-DvW" xlink:type="simple" xlink:show="embed" xlink:actuate="onLoad"/></draw:frame> </text:p>
                    </text:list-item>
                    <text:list-item>
                      <text:p text:style-name="P8"><text:soft-page-break/><draw:frame draw:style-name="fr4" draw:name="graphics11" text:anchor-type="as-char" svg:width="0.7862in" style:rel-width="100%" svg:height="0.3929in" style:rel-height="100%" draw:z-index="12"><draw:image xlink:href="http://da.lacounty.gov/sites/default/files/styles/slide/public/slideshow/LADA%20largest_2.jpg?itok=AxJsdgAa" xlink:type="simple" xlink:show="embed" xlink:actuate="onLoad"/></draw:frame> </text:p>
                    </text:list-item>
                  </text:list>
                  <text:list xml:id="list4455673215476592982" text:style-name="L6">
                    <text:list-item>
                      <text:p text:style-name="P19"><text:a xlink:type="simple" xlink:href="http://da.lacounty.gov/about/office-overview#">1</text:a></text:p>
                    </text:list-item>
                    <text:list-item>
                      <text:p text:style-name="P19"><text:a xlink:type="simple" xlink:href="http://da.lacounty.gov/about/office-overview#">2</text:a></text:p>
                    </text:list-item>
                    <text:list-item>
                      <text:p text:style-name="P19"><text:a xlink:type="simple" xlink:href="http://da.lacounty.gov/about/office-overview#">3</text:a></text:p>
                    </text:list-item>
                    <text:list-item>
                      <text:p text:style-name="P19"><text:a xlink:type="simple" xlink:href="http://da.lacounty.gov/about/office-overview#">4</text:a></text:p>
                    </text:list-item>
                    <text:list-item>
                      <text:p text:style-name="P19"><text:a xlink:type="simple" xlink:href="http://da.lacounty.gov/about/office-overview#">5</text:a></text:p>
                    </text:list-item>
                    <text:list-item>
                      <text:p text:style-name="P19"><text:soft-page-break/><text:a xlink:type="simple" xlink:href="http://da.lacounty.gov/about/office-overview#">6</text:a></text:p>
                    </text:list-item>
                    <text:list-item>
                      <text:p text:style-name="P19"><text:a xlink:type="simple" xlink:href="http://da.lacounty.gov/about/office-overview#">7</text:a></text:p>
                    </text:list-item>
                    <text:list-item>
                      <text:p text:style-name="P9"><text:a xlink:type="simple" xlink:href="http://da.lacounty.gov/about/office-overview#">8</text:a></text:p>
                    </text:list-item>
                  </text:list>
                  <text:p text:style-name="Text_20_body">The Los Angeles County District Attorney’s Office is the largest local prosecutorial office in the United States.</text:p>
                  <text:p text:style-name="Text_20_body">Members of the District Attorney’s staff strive to vigorously, effectively and fairly prosecute all those who break laws in Los Angeles County and see that those convicted are appropriately punished.</text:p>
                  <text:p text:style-name="Text_20_body">The office’s top priority is the prosecution of violent and dangerous criminals – murderers, rapists, gang members, child abusers and robbers among them.</text:p>
                  <text:p text:style-name="Text_20_body">Nearly 1,000 attorneys, known as deputy district attorneys, prosecute more than 71,000 serious crimes called felonies throughout Los Angeles County each year.</text:p>
                  <text:p text:style-name="Text_20_body">They also prosecute roughly 112,000 less serious crimes known as misdemeanors in unincorporated areas and in 78 of the county’s 88 cities. Ten cities, including Los Angeles, Long Beach, Santa Monica and Pasadena, have city prosecutors who handle misdemeanor crimes and municipal code violations that occur within their jurisdictions.</text:p>
                  <text:p text:style-name="Text_20_body">Deputy district attorneys are prosecutors who represent the people of the State of California. They review investigations conducted by law enforcement agencies and decide whether there is sufficient evidence to file criminal charges. They also decide what charge or charges, if any, are appropriate based on the evidence presented. Prosecutors handle court proceedings, including trials, that may follow the filing of criminal charges.</text:p>
                  <text:p text:style-name="Text_20_body">The District Attorney’s Office prosecutes cases in a large geographical area covering 4,083 square miles. Its jurisdiction stretches from the Antelope Valley to Long Beach and from Pomona to Malibu. Los Angeles County, with more than 10 million residents, is the nation’s most populous county – larger in population than 42 states.</text:p>
                  <text:p text:style-name="Text_20_body">Criminal cases are filed at the Clara Shortridge Foltz Criminal Justice Center in downtown Los Angeles and at branch, area and juvenile courthouses throughout Los Angeles County. Deputy district attorneys work closely with local law enforcement personnel in their respective regions to investigate and prosecute criminal activity.</text:p>
                  <text:p text:style-name="Text_20_body">Deputy district attorneys also are assigned to specialized units established to combat gangs, public corruption, organized crime, family violence, hate crimes, elder abuse, consumer fraud and other high-impact crimes.</text:p>
                  <text:p text:style-name="Text_20_body">The Los Angeles County District Attorney’s Office maintains a staff of nearly 300 sworn peace officers, known as DA investigators, who conduct some of the most unique, sensitive and complex criminal investigations in law enforcement.</text:p>
                  <text:p text:style-name="Text_20_body">DA investigators function primarily to provide prosecution support to deputy district attorneys. They locate and process witnesses and conduct supplemental pretrial investigations to help strengthen the prosecution’s case. In some cases, such as those involving public corruption, they conduct their own independent investigations.</text:p>
                  <text:p text:style-name="Text_20_body">The Bureau of Investigation is the county’s fourth largest law enforcement agency. Its staff also assists other law enforcement agencies with vehicular and electronic surveillance, undercover operations and photographic services.</text:p>
                  <text:p text:style-name="Text_20_body">More than 800 clerical and support staff round out the Los Angeles County District Attorney’s Office. They include victim services representatives, who assist and guide crime victims through the criminal <text:soft-page-break/>justice system.</text:p>
                  <text:p text:style-name="Text_20_body">An elected district attorney is responsible for running the office.</text:p>
                  <text:p text:style-name="Text_20_body">Every four years, the voters of Los Angeles County elect a nonpartisan district attorney to serve as their chief prosecutor. A candidate for office must be a law school graduate and member of the State Bar of California.</text:p>
                  <text:p text:style-name="Text_20_body">The Los Angeles County District Attorney’s Office was established by an act of the California Legislature on Feb. 27, 1850.</text:p>
                </text:section>
              </text:section>
            </text:section>
          </text:section>
        </text:section>
        <text:section text:style-name="Sect1" text:name="footer-wrapper">
          <text:p text:style-name="Standard">Links:</text:p>
          <text:section text:style-name="Sect1" text:name="footer-columns">
            <text:p text:style-name="Standard"/>
            <text:section text:style-name="Sect1" text:name="footer-secondcolumn">
              <text:p text:style-name="Standard"/>
              <text:section text:style-name="Sect1" text:name="block-menu-menu-footer-top-menu">
                <text:list xml:id="list7572331432216588358" text:style-name="L7">
                  <text:list-item>
                    <text:p text:style-name="P20"><text:a xlink:type="simple" xlink:href="http://da.lacounty.gov/employment" office:target-frame-name="_blank" xlink:show="new">Employment</text:a></text:p>
                  </text:list-item>
                  <text:list-item>
                    <text:p text:style-name="P20"><text:a xlink:type="simple" xlink:href="http://da.lacounty.gov/community/fraud-alerts" office:target-frame-name="_blank" xlink:show="new">Fraud Alerts</text:a></text:p>
                  </text:list-item>
                  <text:list-item>
                    <text:p text:style-name="P20"><text:a xlink:type="simple" xlink:href="http://www.alert.lacounty.gov/">Alert L.A. County</text:a></text:p>
                  </text:list-item>
                  <text:list-item>
                    <text:p text:style-name="P10"><text:a xlink:type="simple" xlink:href="https://www.instagram.com/ladaoffice/" office:target-frame-name="_blank" xlink:show="new">LADA on Instagram</text:a></text:p>
                  </text:list-item>
                </text:list>
              </text:section>
              <text:section text:style-name="Sect1" text:name="block-menu-menu-footer-bottom-menu">
                <text:list xml:id="list7786408953920404206" text:style-name="L8">
                  <text:list-item>
                    <text:p text:style-name="P21"><text:a xlink:type="simple" xlink:href="http://da.lacounty.gov/sitemap" office:target-frame-name="_blank" xlink:show="new">Site Map</text:a></text:p>
                  </text:list-item>
                  <text:list-item>
                    <text:p text:style-name="P11"><text:a xlink:type="simple" xlink:href="http://da.lacounty.gov/privacy-policy" office:target-frame-name="_blank" xlink:show="new">Privacy Policy</text:a></text:p>
                  </text:list-item>
                </text:list>
              </text:section>
              <text:section text:style-name="Sect1" text:name="block-block-36">
                <text:p text:style-name="Text_20_body"><draw:a xlink:type="simple" xlink:href="http://www.twitter.com/LADAOffice" office:target-frame-name="_blank" xlink:show="new"><draw:frame draw:style-name="fr3" draw:name="graphics12" text:anchor-type="as-char" svg:width="0.2984in" svg:height="0.2984in" draw:z-index="13"><draw:image xlink:href="http://da.lacounty.gov/sites/default/files/Untitled-1.png" xlink:type="simple" xlink:show="embed" xlink:actuate="onLoad"/><svg:title>Twitter icon</svg:title></draw:frame></draw:a> </text:p>
              </text:section>
              <text:section text:style-name="Sect1" text:name="block-gtranslate-gtranslate">
                <text:p text:style-name="Standard"/>
                <text:section text:style-name="Sect1" text:name="google_translate_element2">
                  <text:p text:style-name="P1"/>
                  <text:section text:style-name="Sect1" text:name=":0.targetLanguage">
                    <text:p text:style-name="P1">Select LanguageAfrikaansAlbanianAmharicArabicArmenianAzerbaijaniBasqueBelarusianBengaliBosnianBulgarianCatalanCebuanoChichewaChinese (Simplified)Chinese (Traditional)CorsicanCroatianCzechDanishDutchEsperantoEstonianFilipinoFinnishFrenchFrisianGalicianGeorgianGermanGreekGujaratiHaitian CreoleHausaHawaiianHebrewHindiHmongHungarianIcelandicIgboIndonesianIrishItalianJapaneseJavaneseKannadaKazakhKhmerKoreanKurdish (Kurmanji)KyrgyzLaoLatinLatvianLithuanianLuxembourgishMacedonianMalagasyMalayMalayalamMalteseMaoriMarathiMongolianMyanmar (Burmese)NepaliNorwegianPashtoPersianPolishPortuguesePunjabiRomanianRussianSamoanScots GaelicSerbianSesothoShonaSindhiSinhalaSlovakSlovenianSomaliSpanishSundaneseSwahiliSwedishTajikTamilTeluguThaiTurkishUkrainianUrduUzbekVietnameseWelshXhosaYiddishYorubaZulu</text:p>
                  </text:section>
                  <text:p text:style-name="P1">Powered by <draw:a xlink:type="simple" xlink:href="https://translate.google.com/" office:target-frame-name="_blank" xlink:show="new"><draw:frame draw:style-name="fr4" draw:name="graphics13" text:anchor-type="as-char" svg:width="0.4134in" svg:height="0.1736in" draw:z-index="14"><draw:image xlink:href="https://www.gstatic.com/images/branding/googlelogo/1x/googlelogo_color_42x16dp.png" xlink:type="simple" xlink:show="embed" xlink:actuate="onLoad"/><svg:title>Google Translate</svg:title></draw:frame></draw:a><text:a xlink:type="simple" xlink:href="https://translate.google.com/" office:target-frame-name="_blank" xlink:show="new">Translate</text:a></text:p>
                </text:section>
                <text:p text:style-name="P2">Select LanguageEnglishAfrikaansAlbanianArabicArmenianAzerbaijaniBasqueBelarusianBulgarianCatalanChinese (Simplified)Chinese (Traditional)CroatianCzechDanishDutchEstonianFilipinoFinnishFrenchGalicianGeorgianGermanGreekHaitian CreoleHebrewHindiHungarianIcelandicIndonesianIrishItalianJapaneseKoreanLatvianLithuanianMacedonianMalayMalteseNorwegianPersianPolishPortugueseRomanianRussianSerbianSlovakSlovenianSpanishSwahiliSwedishThaiTurkishUkrainianUrduVietnameseWelshYiddish </text:p>
                <text:p text:style-name="Text_20_body">Powered by <text:span text:style-name="Strong_20_Emphasis"><text:span text:style-name="T1">G</text:span></text:span><text:span text:style-name="Strong_20_Emphasis"><text:span text:style-name="T2">o</text:span></text:span><text:span text:style-name="Strong_20_Emphasis"><text:span text:style-name="T3">o</text:span></text:span><text:span text:style-name="Strong_20_Emphasis"><text:span text:style-name="T1">g</text:span></text:span><text:span text:style-name="Strong_20_Emphasis"><text:span text:style-name="T4">l</text:span></text:span><text:span text:style-name="Strong_20_Emphasis"><text:span text:style-name="T2">e</text:span></text:span><text:span text:style-name="Strong_20_Emphasis"> Translate </text:span></text:p>
              </text:section>
            </text:section>
            <text:section text:style-name="Sect1" text:name="block-block-1">
              <text:p text:style-name="Text_20_body"><text:soft-page-break/><draw:frame draw:style-name="fr4" draw:name="graphics14" text:anchor-type="as-char" svg:width="0.6665in" svg:height="0.6665in" draw:z-index="15"><draw:image xlink:href="http://da.lacounty.gov/sites/default/files/imce/la_county_logo.png" xlink:type="simple" xlink:show="embed" xlink:actuate="onLoad"/><svg:title>Los Angeles County Seal</svg:title></draw:frame></text:p>
            </text:section>
            <text:section text:style-name="Sect1" text:name="block-block-2">
              <text:h text:style-name="Heading_20_2" text:outline-level="2">Do You Need Help?</text:h>
              <text:p text:style-name="Text_20_body"><text:a xlink:type="simple" xlink:href="http://www.lacounty.gov/">L.A. County Home</text:a><text:line-break/><text:a xlink:type="simple" xlink:href="http://www.211la.org/" office:target-frame-name="_blank" xlink:show="new">211 L.A. County</text:a><text:line-break/><text:a xlink:type="simple" xlink:href="http://www.lacountyhelps.org/" office:target-frame-name="_blank" xlink:show="new">LA County Helps </text:a></text:p>
            </text:section>
          </text:section>
          <text:section text:style-name="Sect1" text:name="footer">
            <text:p text:style-name="Standard"/>
            <text:section text:style-name="Sect1" text:name="block-block-31">
              <text:p text:style-name="P12"><draw:a xlink:type="simple" xlink:href="https://acrobat.adobe.com/us/en/products/pdf-reader.html" office:target-frame-name="_blank" xlink:show="new"><draw:frame draw:style-name="fr3" draw:name="graphics15" text:anchor-type="as-char" svg:width="1.6736in" svg:height="0.4339in" draw:z-index="16"><draw:image xlink:href="http://da.lacounty.gov/sites/default/files/pictures/Get_Adobe_Acrobat_Reader_DC_web_button_158x39.fw.png" xlink:type="simple" xlink:show="embed" xlink:actuate="onLoad"/><svg:title>Get Adobe Acrobat Reader</svg:title></draw:frame></draw:a><text:a xlink:type="simple" xlink:href="https://acrobat.adobe.com/us/en/products/pdf-reader.html" office:target-frame-name="_blank" xlink:show="new">        </text:a><draw:a xlink:type="simple" xlink:href="http://registertovote.ca.gov/" office:target-frame-name="_blank" xlink:show="new"><draw:frame draw:style-name="fr5" draw:name="graphics16" text:anchor-type="as-char" svg:width="1.1425in" svg:height="0.4445in" draw:z-index="17"><draw:image xlink:href="http://da.lacounty.gov/sites/default/files/regiser_vote_button.jpg" xlink:type="simple" xlink:show="embed" xlink:actuate="onLoad"/><svg:title>Register to Vote</svg:title></draw:frame></draw:a></text:p>
              <text:p text:style-name="P12"> </text:p>
              <text:p text:style-name="P12"> © 2017 Los Angeles County District Attorney’s Office.</text:p>
              <text:p text:style-name="Text_20_body"> </text:p>
            </text:section>
          </text:section>
        </text:section>
      </text:section>
      <text:section text:style-name="Sect1" text:name="cboxOverlay">
        <text:p text:style-name="Standard"/>
      </text:section>
      <text:section text:style-name="Sect2" text:name="goog-gt-tt">
        <text:p text:style-name="P3"><draw:frame draw:style-name="fr4" draw:name="graphics17" text:anchor-type="as-char" svg:width="0.2083in" svg:height="0.2083in" draw:z-index="18"><draw:image xlink:href="https://www.gstatic.com/images/branding/product/1x/translate_24dp.png" xlink:type="simple" xlink:show="embed" xlink:actuate="onLoad"/><svg:title>Google Translate</svg:title></draw:frame></text:p>
        <text:p text:style-name="P3"><draw:frame draw:style-name="fr1" draw:name="Frame1" text:anchor-type="paragraph" svg:width="0.0161in" style:rel-width="100%" draw:z-index="19"><draw:text-box fo:min-height="0.0161in"><text:h text:style-name="Heading_20_1" text:outline-level="1">Original text</text:h></draw:text-box></draw:frame>Contribute a better translation</text:p>
        <text:p text:style-name="P22"/>
      </text:section>
      <text:section text:style-name="Sect1" text:name="colorbox">
        <text:p text:style-name="Standard"/>
        <text:section text:style-name="Sect1" text:name="cboxWrapper">
          <text:p text:style-name="Standard"/>
          <text:section text:style-name="Sect1" text:name="cboxTopLeft">
            <text:p text:style-name="Standard"/>
          </text:section>
          <text:section text:style-name="Sect1" text:name="cboxTopCenter">
            <text:p text:style-name="Standard"/>
          </text:section>
          <text:section text:style-name="Sect1" text:name="cboxTopRight">
            <text:p text:style-name="Standard"/>
          </text:section>
          <text:section text:style-name="Sect1" text:name="cboxMiddleLeft">
            <text:p text:style-name="Standard"/>
          </text:section>
          <text:section text:style-name="Sect1" text:name="cboxContent">
            <text:p text:style-name="Standard"/>
            <text:section text:style-name="Sect1" text:name="cboxTitle">
              <text:p text:style-name="Standard"/>
            </text:section>
            <text:section text:style-name="Sect1" text:name="cboxCurrent">
              <text:p text:style-name="Standard"/>
            </text:section>
            <text:section text:style-name="Sect1" text:name="cboxLoadingOverlay">
              <text:p text:style-name="Standard"/>
            </text:section>
            <text:section text:style-name="Sect1" text:name="cboxLoadingGraphic">
              <text:p text:style-name="Standard"/>
            </text:section>
          </text:section>
          <text:section text:style-name="Sect1" text:name="cboxMiddleRight">
            <text:p text:style-name="Standard"/>
          </text:section>
          <text:section text:style-name="Sect1" text:name="cboxBottomLeft">
            <text:p text:style-name="Standard"/>
          </text:section>
          <text:section text:style-name="Sect1" text:name="cboxBottomCenter">
            <text:p text:style-name="Standard"/>
          </text:section>
          <text:section text:style-name="Sect1" text:name="cboxBottomRight">
            <text:p text:style-name="Standard"/>
          </text:section>
        </text:section>
        <text:p text:style-name="Standard"><draw:frame draw:style-name="fr2" draw:name="Frame2" text:anchor-type="char" svg:width="104.1563in" draw:z-index="20"><draw:text-box fo:min-height="0.0161in"><text:p text:style-name="Text_20_body"/></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1T20:47:49.93</meta:creation-date>
    <meta:document-statistic meta:table-count="0" meta:image-count="17" meta:object-count="0" meta:page-count="13" meta:paragraph-count="129" meta:word-count="832" meta:character-count="6359"/>
    <dc:date>2017-10-31T20:48:21.49</dc:date>
    <dc:creator>George Buzzetti</dc:creator>
    <meta:editing-duration>PT32S</meta:editing-duration>
    <meta:editing-cycles>1</meta:editing-cycles>
    <meta:generator>OpenOffice/4.0.1$Win32 OpenOffice.org_project/401m5$Build-9714</meta:generator>
  </office:meta>
</office:document-meta>
</file>