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8"/>
    <style:style style:name="P9" style:family="paragraph" style:parent-style-name="Text_20_body" style:list-style-name="L9"/>
    <style:style style:name="P10" style:family="paragraph" style:parent-style-name="Text_20_body" style:list-style-name="L10"/>
    <style:style style:name="P11" style:family="paragraph" style:parent-style-name="Text_20_body" style:list-style-name="L11"/>
    <style:style style:name="P12" style:family="paragraph" style:parent-style-name="Text_20_body" style:list-style-name="L12"/>
    <style:style style:name="P13" style:family="paragraph" style:parent-style-name="Text_20_body">
      <style:paragraph-properties fo:margin-top="0in" fo:margin-bottom="0in"/>
    </style:style>
    <style:style style:name="P14" style:family="paragraph" style:parent-style-name="Text_20_body" style:list-style-name="L1">
      <style:paragraph-properties fo:margin-top="0in" fo:margin-bottom="0in"/>
    </style:style>
    <style:style style:name="P15" style:family="paragraph" style:parent-style-name="Text_20_body" style:list-style-name="L2">
      <style:paragraph-properties fo:margin-top="0in" fo:margin-bottom="0in"/>
    </style:style>
    <style:style style:name="P16" style:family="paragraph" style:parent-style-name="Text_20_body" style:list-style-name="L3">
      <style:paragraph-properties fo:margin-top="0in" fo:margin-bottom="0in"/>
    </style:style>
    <style:style style:name="P17" style:family="paragraph" style:parent-style-name="Text_20_body" style:list-style-name="L5">
      <style:paragraph-properties fo:margin-top="0in" fo:margin-bottom="0in"/>
    </style:style>
    <style:style style:name="P18" style:family="paragraph" style:parent-style-name="Text_20_body" style:list-style-name="L6">
      <style:paragraph-properties fo:margin-top="0in" fo:margin-bottom="0in"/>
    </style:style>
    <style:style style:name="P19" style:family="paragraph" style:parent-style-name="Text_20_body" style:list-style-name="L7">
      <style:paragraph-properties fo:margin-top="0in" fo:margin-bottom="0in"/>
    </style:style>
    <style:style style:name="P20" style:family="paragraph" style:parent-style-name="Text_20_body" style:list-style-name="L8">
      <style:paragraph-properties fo:margin-top="0in" fo:margin-bottom="0in"/>
    </style:style>
    <style:style style:name="P21" style:family="paragraph" style:parent-style-name="Text_20_body" style:list-style-name="L9">
      <style:paragraph-properties fo:margin-top="0in" fo:margin-bottom="0in"/>
    </style:style>
    <style:style style:name="P22" style:family="paragraph" style:parent-style-name="Text_20_body" style:list-style-name="L10">
      <style:paragraph-properties fo:margin-top="0in" fo:margin-bottom="0in"/>
    </style:style>
    <style:style style:name="P23" style:family="paragraph" style:parent-style-name="Text_20_body">
      <style:paragraph-properties fo:margin-top="0in" fo:margin-bottom="0in" style:line-height-at-least="0.2083in"/>
    </style:style>
    <style:style style:name="P24" style:family="paragraph" style:parent-style-name="Text_20_body" style:list-style-name="L11">
      <style:paragraph-properties fo:margin-top="0in" fo:margin-bottom="0in"/>
    </style:style>
    <style:style style:name="P25" style:family="paragraph" style:parent-style-name="Text_20_body">
      <style:paragraph-properties fo:padding="0in" fo:border="none"/>
    </style:style>
    <style:style style:name="P26" style:family="paragraph">
      <style:paragraph-properties fo:text-align="start"/>
    </style:style>
    <style:style style:name="P27" style:family="paragraph">
      <style:paragraph-properties fo:text-align="start"/>
      <style:text-properties style:text-line-through-style="none" fo:font-family="'Courier New'" style:font-family-generic="modern" style:font-pitch="fixed" fo:font-size="10pt" fo:font-style="normal" style:text-underline-style="none"/>
    </style:style>
    <style:style style:name="T1" style:family="text">
      <style:text-properties fo:background-color="#ffff00"/>
    </style:style>
    <style:style style:name="T2" style:family="text">
      <style:text-properties fo:font-weight="bold"/>
    </style:style>
    <style:style style:name="T3" style:family="text">
      <style:text-properties style:text-position="33% 80%"/>
    </style:style>
    <style:style style:name="T4" style:family="text">
      <style:text-properties style:text-position="33% 80%" fo:font-weight="bold"/>
    </style:style>
    <style:style style:name="T5" style:family="text">
      <style:text-properties fo:background-color="#848484"/>
    </style:style>
    <style:style style:name="T6" style:family="text">
      <style:text-properties fo:background-color="#1da1f2"/>
    </style:style>
    <style:style style:name="T7" style:family="text">
      <style:text-properties fo:background-color="#3b5998"/>
    </style:style>
    <style:style style:name="T8" style:family="text">
      <style:text-properties fo:background-color="#0077b5"/>
    </style:style>
    <style:style style:name="T9" style:family="text">
      <style:text-properties fo:background-color="#dc4e41"/>
    </style:style>
    <style:style style:name="T10" style:family="text">
      <style:text-properties fo:background-color="#ff6550"/>
    </style:style>
    <style:style style:name="T11" style:family="text">
      <style:text-properties fo:font-size="7.5pt"/>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fr4" style:family="graphic" style:parent-style-name="OLE">
      <style:graphic-properties fo:margin-left="0in" fo:margin-right="0in" fo:margin-top="0in" fo:margin-bottom="0in" style:wrap="run-through" style:number-wrapped-paragraphs="no-limit" style:vertical-pos="from-top" style:vertical-rel="page" style:horizontal-pos="from-left" style:horizontal-rel="paragraph" fo:padding="0in" fo:border="none" draw:ole-draw-aspect="1"/>
    </style:style>
    <style:style style:name="fr5" style:family="graphic" style:parent-style-name="OLE">
      <style:graphic-properties fo:margin-left="0in" fo:margin-right="0in" fo:margin-top="0in" fo:margin-bottom="0in" style:wrap="run-through" style:number-wrapped-paragraphs="no-limit" style:vertical-pos="from-top" style:vertical-rel="page" style:horizontal-pos="from-left" style:horizontal-rel="paragraph" fo:padding="0in" fo:border="none" draw:ole-draw-aspect="1" draw:frame-display-border="false"/>
    </style:style>
    <style:style style:name="fr6" style:family="graphic" style:parent-style-name="OLE">
      <style:graphic-properties fo:margin-left="0in" fo:margin-right="0in" fo:margin-top="0in" fo:margin-bottom="0in" style:vertical-pos="top" style:vertical-rel="baseline" fo:padding="0in" fo:border="none" draw:ole-draw-aspect="1"/>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control-implementation="ooo:com.sun.star.form.component.Form" office:target-frame="blank" xlink:href="https://give.law.cornell.edu/checkout/donation" xlink:type="simple">
          <form:hidden form:name="eid" form:control-implementation="ooo:com.sun.star.form.component.HiddenControl" xml:id="control1" form:id="control1" form:value="104945"/>
          <form:radio form:name="recurring" form:control-implementation="ooo:com.sun.star.form.component.RadioButton" xml:id="control2" form:id="control2" form:current-selected="true" form:selected="true" form:value="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recurring" form:control-implementation="ooo:com.sun.star.form.component.RadioButton" xml:id="control3" form:id="control3" form:valu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amount" form:control-implementation="ooo:com.sun.star.form.component.RadioButton" xml:id="control4" form:id="control4" form:value="1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amount" form:control-implementation="ooo:com.sun.star.form.component.RadioButton" xml:id="control5" form:id="control5" form:value="2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amount" form:control-implementation="ooo:com.sun.star.form.component.RadioButton" xml:id="control6" form:id="control6" form:value="5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amount" form:control-implementation="ooo:com.sun.star.form.component.RadioButton" xml:id="control7" form:id="control7" form:value="10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amount" form:control-implementation="ooo:com.sun.star.form.component.RadioButton" xml:id="control8" form:id="control8" form:value="25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amount" form:control-implementation="ooo:com.sun.star.form.component.RadioButton" xml:id="control9" form:id="control9" form:value="Other"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 form:name="amount"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hidden form:name="onpage" form:control-implementation="ooo:com.sun.star.form.component.HiddenControl" xml:id="control11" form:id="control11" form:value="supremecourt/text/457/922"/>
          <form:hidden form:control-implementation="ooo:com.sun.star.form.component.HiddenControl" xml:id="control12" form:id="control12" form:value="26"/>
          <form:hidden form:control-implementation="ooo:com.sun.star.form.component.HiddenControl" xml:id="control13" form:id="control13" form:value="8"/>
        </form:form>
        <form:form form:apply-filter="true" form:method="post" form:control-implementation="ooo:com.sun.star.form.component.Form" office:target-frame="" xlink:href="https://www.law.cornell.edu/search" xlink:type="simple">
          <form:text form:name="keys" form:control-implementation="ooo:com.sun.star.form.component.TextField" xml:id="control14" form:id="control14" form:max-length="1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hidden form:name="get" form:control-implementation="ooo:com.sun.star.form.component.HiddenControl" xml:id="control15" form:id="control15" form:value="[]"/>
          <form:hidden form:name="form_build_id" form:control-implementation="ooo:com.sun.star.form.component.HiddenControl" xml:id="control16" form:id="control16" form:value="form-AWkP8XNvPNHNgH0ROUiKw0Hm1uqsS0xNuANkHxx7fNE"/>
          <form:hidden form:name="form_token" form:control-implementation="ooo:com.sun.star.form.component.HiddenControl" xml:id="control17" form:id="control17" form:value="ulCP81E6WAIWqo9pIgpW-UtTcJN7I3RBsu5lbOiKKss"/>
          <form:hidden form:name="form_id" form:control-implementation="ooo:com.sun.star.form.component.HiddenControl" xml:id="control18" form:id="control18" form:value="search_block_form"/>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4" draw:name="Object5" text:anchor-type="page" text:anchor-page-number="1" svg:x="0in" svg:y="0in" svg:width="0.0161in" svg:height="0.0161in" draw:z-index="19">
        <draw:floating-frame xlink:href="https://s7.addthis.com/static/sh.7a295a410262af12dfaaa96a.html#rand=0.13722181556175755&amp;iit=1512005855808&amp;tmr=load%3D1512005855454%26core%3D1512005855569%26main%3D1512005855798%26ifr%3D1512005855814&amp;cb=0&amp;cdn=0&amp;md=0&amp;kw=&amp;ab=-&amp;dh=www.law.cornell.edu&amp;dr=https%3A%2F%2Fwww.bing.com%2F&amp;du=https%3A%2F%2Fwww.law.cornell.edu%2Fsupremecourt%2Ftext%2F457%2F922&amp;href=https%3A%2F%2Fwww.law.cornell.edu%2Fsupremecourt%2Ftext%2F457%2F922&amp;dt=Lugar%20v.%20Edmondson%20Oil%20Co.%2C%20Inc.&amp;dbg=0&amp;cap=tc%3D0%26ab%3D0&amp;inst=1&amp;jsl=1&amp;prod=undefined&amp;lng=en&amp;ogt=title%2Csite_name%2Ctype%3Dwebsite%2Cimage%2Curl&amp;pc=men&amp;pub=liiadverts&amp;ssl=1&amp;sid=5a1f60df3fd85924&amp;srf=0.01&amp;ver=300&amp;xck=0&amp;xtr=0&amp;og=url%3Dhttps%253A%252F%252Fwww.law.cornell.edu%252Fsupremecourt%252Ftext%252F457%252F922%26image%3Dhttps%253A%252F%252Fwww.law.cornell.edu%252Fimages%252Fliibracketlogo.gif%26type%3Dwebsite%26site_name%3DLII%2520%252F%2520Legal%2520Information%2520Institute%26title%3DLugar%2520v.%2520Edmondson%2520Oil%2520Co.%252C%2520Inc.&amp;csi=undefined&amp;rev=v8.1.3-wp&amp;ct=1&amp;xld=1&amp;xd=1" xlink:type="simple" xlink:show="embed" xlink:actuate="onLoad"/>
      </draw:frame>
      <draw:frame draw:style-name="fr5" draw:name="Object6" text:anchor-type="page" text:anchor-page-number="1" svg:x="0in" svg:y="0in" svg:width="0.0161in" svg:height="0.0161in" draw:z-index="20">
        <draw:floating-frame draw:frame-name="aswift_0"/>
      </draw:frame>
      <text:p text:style-name="Text_20_body"><text:bookmark text:name="skip-link"/><text:a xlink:type="simple" xlink:href="https://www.law.cornell.edu/supremecourt/text/457/922#main-menu">Jump to navigation</text:a> </text:p>
      <text:section text:style-name="Sect1" text:name="lii-fundraiser">
        <text:p text:style-name="Text_20_body"/>
        <text:section text:style-name="Sect1" text:name="lii-fundraiser-content">
          <text:p text:style-name="Text_20_body"/>
          <text:section text:style-name="Sect1" text:name="fr-outer">
            <text:p text:style-name="Text_20_body"/>
            <text:section text:style-name="Sect1" text:name="fr-inner">
              <text:p text:style-name="Text_20_body"/>
              <text:section text:style-name="Sect1" text:name="fr-copy">
                <text:p text:style-name="Text_20_body"/>
                <text:section text:style-name="Sect1" text:name="fr-logo">
                  <text:p text:style-name="Text_20_body"><draw:frame draw:style-name="fr2" draw:name="graphics1" text:anchor-type="as-char" svg:width="3in" svg:height="0.3543in" draw:z-index="0"><draw:image xlink:href="https://www.law.cornell.edu/sites/all/themes/liizenboot/images/liicornell_cornell_logo-small.png" xlink:type="simple" xlink:show="embed" xlink:actuate="onLoad"/><svg:title>LII logo</svg:title></draw:frame></text:p>
                </text:section>
                <text:section text:style-name="Sect1" text:name="fr-copy-text">
                  <text:p text:style-name="Text_20_body"/>
                  <text:section text:style-name="Sect1" text:name="fr-copy-text-inner">
                    <text:p text:style-name="Text_20_body">Dear readers,</text:p>
                    <text:p text:style-name="Text_20_body">Today, we need your help. The small staff here at Cornell's Legal Information Institute depends on reader support to provide objective legal information on the Internet, free of charge. We don't ask much: <text:span text:style-name="T1">just $10 or $25, if you can spare it, would go a long way</text:span> toward keeping this important service available to the 35 million people who use it each year. Thanks for your help!</text:p>
                  </text:section>
                </text:section>
              </text:section>
              <text:section text:style-name="Sect1" text:name="fr-donate">
                <text:p text:style-name="Text_20_body"><draw:frame draw:style-name="fr2" draw:name="graphics2" text:anchor-type="as-char" svg:width="0.1563in" svg:height="0.1563in" draw:z-index="1"><draw:image xlink:href="https://www.law.cornell.edu/sites/all/themes/liizenboot/images/close-btn-blk.png" xlink:type="simple" xlink:show="embed" xlink:actuate="onLoad"/><svg:title>Close</svg:title></draw:frame><text:bookmark text:name="lii-fundraiser-close-button"/> </text:p>
                <text:h text:style-name="Heading_20_2" text:outline-level="2">Please help the LII</text:h>
                <text:list xml:id="list7503228998870801090" text:style-name="L1">
                  <text:list-item>
                    <text:p text:style-name="P14"><text:bookmark text:name="stayclassyId"/><text:bookmark text:name="frequency_onetime"/><draw:control text:anchor-type="as-char" draw:z-index="2" draw:style-name="gr1" draw:text-style-name="P26" svg:width="0.1358in" svg:height="0.1358in" draw:control="control2"/> One-time </text:p>
                  </text:list-item>
                  <text:list-item>
                    <text:p text:style-name="P1"><text:bookmark text:name="frequency_monthly"/><draw:control text:anchor-type="as-char" draw:z-index="3" draw:style-name="gr1" draw:text-style-name="P26" svg:width="0.1358in" svg:height="0.1358in" draw:control="control3"/> Monthly* </text:p>
                  </text:list-item>
                </text:list>
                <text:list xml:id="list5559801784883434245" text:style-name="L2">
                  <text:list-item>
                    <text:p text:style-name="P15"><text:bookmark text:name="amount_total_1"/><text:bookmark text:name="d10"/><draw:control text:anchor-type="as-char" draw:z-index="4" draw:style-name="gr1" draw:text-style-name="P26" svg:width="0.1358in" svg:height="0.1358in" draw:control="control4"/> $10 </text:p>
                  </text:list-item>
                  <text:list-item>
                    <text:p text:style-name="P15"><text:bookmark text:name="amount_total_2"/><text:bookmark text:name="d25"/><draw:control text:anchor-type="as-char" draw:z-index="5" draw:style-name="gr1" draw:text-style-name="P26" svg:width="0.1358in" svg:height="0.1358in" draw:control="control5"/> $25 </text:p>
                  </text:list-item>
                  <text:list-item>
                    <text:p text:style-name="P2"><text:bookmark text:name="amount_total_3"/><text:bookmark text:name="d50"/><draw:control text:anchor-type="as-char" draw:z-index="6" draw:style-name="gr1" draw:text-style-name="P26" svg:width="0.1358in" svg:height="0.1358in" draw:control="control6"/> $50 </text:p>
                  </text:list-item>
                </text:list>
                <text:list xml:id="list8570022191470292841" text:style-name="L3">
                  <text:list-item>
                    <text:p text:style-name="P16"><text:bookmark text:name="amount_total_4"/><text:bookmark text:name="d100"/><draw:control text:anchor-type="as-char" draw:z-index="7" draw:style-name="gr1" draw:text-style-name="P26" svg:width="0.1358in" svg:height="0.1358in" draw:control="control7"/> $100 </text:p>
                  </text:list-item>
                  <text:list-item>
                    <text:p text:style-name="P16"><text:bookmark text:name="amount_total_5"/><text:bookmark text:name="d250"/><draw:control text:anchor-type="as-char" draw:z-index="8" draw:style-name="gr1" draw:text-style-name="P26" svg:width="0.1358in" svg:height="0.1358in" draw:control="control8"/> $250 </text:p>
                  </text:list-item>
                  <text:list-item>
                    <text:p text:style-name="P3"><text:bookmark text:name="amount_other"/><text:bookmark text:name="otheramt"/><draw:control text:anchor-type="as-char" draw:z-index="9" draw:style-name="gr1" draw:text-style-name="P26" svg:width="0.1358in" svg:height="0.1358in" draw:control="control9"/> OTHER<text:bookmark text:name="other_dollars"/><draw:control text:anchor-type="as-char" draw:z-index="10" draw:style-name="gr1" draw:text-style-name="P27" svg:width="0.2606in" svg:height="0.2815in" draw:control="control10"/> </text:p>
                  </text:list-item>
                </text:list>
                <text:list xml:id="list2603233705379253777" text:style-name="L4">
                  <text:list-item>
                    <text:p text:style-name="P4">Give now! </text:p>
                  </text:list-item>
                </text:list>
                <text:p text:style-name="Text_20_body"><text:bookmark text:name="lii-fundraiser-msgid"/><text:bookmark text:name="lii-fundraiser-ctaid"/><text:bookmark text:name="lii-fundraiser-remind-later"/><text:a xlink:type="simple" xlink:href="https://www.law.cornell.edu/supremecourt/text/457/922#">REMIND ME LATER</text:a></text:p>
              </text:section>
            </text:section>
            <text:p text:style-name="Text_20_body"><text:bookmark text:name="lii-fundraiser-learnmore"/><text:a xlink:type="simple" xlink:href="https://www.law.cornell.edu/lii/about/who_pays_for_this" office:target-frame-name="_blank" xlink:show="new">Where does your support go?</text:a> | By donating, you are agreeing to our <text:bookmark text:name="lii-fundraiser-privacy-policy"/><text:a xlink:type="simple" xlink:href="https://www.law.cornell.edu/lii/terms/privacy_policy" office:target-frame-name="_blank" xlink:show="new">privacy policy</text:a>. The Legal Information Institute is a nonprofit, tax-exempt organization. *If you make a recurring donation, you will be debited by the Legal Information Institute until you notify us to stop. We'll send you an email receipt for each payment, and provide easy cancellation instructions. </text:p>
          </text:section>
        </text:section>
        <text:section text:style-name="Sect1" text:name="donate-toggle">
          <text:p text:style-name="Text_20_body">Support Us!</text:p>
        </text:section>
      </text:section>
      <text:section text:style-name="Sect1" text:name="liibanner">
        <text:p text:style-name="Text_20_body">Toggle navigation </text:p>
        <text:section text:style-name="Sect1" text:name="liilogodiv">
          <text:p text:style-name="Text_20_body"><text:bookmark text:name="liilogo"/></text:p>
        </text:section>
        <text:section text:style-name="Sect1" text:name="liinavbarstuff">
          <text:p text:style-name="Text_20_body"><text:bookmark text:name="liidonate"/><text:a xlink:type="simple" xlink:href="https://www.law.cornell.edu/donate">Support Us!</text:a> <text:bookmark text:name="liisearchlink"/></text:p>
          <text:section text:style-name="Sect1" text:name="liisearch" text:protected="true">
            <text:section-source xlink:href="#"/>
            <text:h text:style-name="Heading_20_2" text:outline-level="2"><text:soft-page-break/>Search form</text:h>
            <text:p text:style-name="P13"><text:bookmark text:name="edit-keys"/><draw:control text:anchor-type="as-char" draw:z-index="11" draw:style-name="gr1" draw:text-style-name="P27" svg:width="1.1358in" svg:height="0.2815in" draw:control="control14"/> </text:p>
            <text:section text:style-name="Sect1" text:name="edit-actions">
              <text:p text:style-name="P13">Search </text:p>
            </text:section>
          </text:section>
        </text:section>
        <text:section text:style-name="Sect1" text:name="liinav">
          <text:list xml:id="list2049505801286617280" text:style-name="L5">
            <text:list-item>
              <text:p text:style-name="P17"><text:bookmark text:name="liiheadernav"/><text:a xlink:type="simple" xlink:href="https://www.law.cornell.edu/lii/about/about_lii">About LII</text:a></text:p>
              <text:list>
                <text:list-item>
                  <text:p text:style-name="P17"><text:a xlink:type="simple" xlink:href="https://www.law.cornell.edu/lii/about/who_we_are">Who We Are</text:a></text:p>
                </text:list-item>
                <text:list-item>
                  <text:p text:style-name="P17"><text:a xlink:type="simple" xlink:href="https://www.law.cornell.edu/lii/about/what_we_do">What We Do</text:a></text:p>
                </text:list-item>
                <text:list-item>
                  <text:p text:style-name="P17"><text:a xlink:type="simple" xlink:href="https://www.law.cornell.edu/lii/about/who_pays_for_this">Who Pays For This</text:a></text:p>
                </text:list-item>
                <text:list-item>
                  <text:p text:style-name="P17"><text:a xlink:type="simple" xlink:href="https://www.law.cornell.edu/lii/about/contact_us">Contact Us</text:a></text:p>
                </text:list-item>
              </text:list>
            </text:list-item>
            <text:list-item>
              <text:p text:style-name="P17"><text:a xlink:type="simple" xlink:href="https://www.law.cornell.edu/lii/get_the_law">Get the law</text:a></text:p>
              <text:list>
                <text:list-item>
                  <text:p text:style-name="P17"><text:a xlink:type="simple" xlink:href="https://www.law.cornell.edu/constitution">Constitution</text:a></text:p>
                </text:list-item>
                <text:list-item>
                  <text:p text:style-name="P17"><text:a xlink:type="simple" xlink:href="https://www.law.cornell.edu/supremecourt/text/home">Supreme Court</text:a></text:p>
                </text:list-item>
                <text:list-item>
                  <text:p text:style-name="P17"><text:a xlink:type="simple" xlink:href="https://www.law.cornell.edu/uscode/text">U.S. Code</text:a></text:p>
                </text:list-item>
                <text:list-item>
                  <text:p text:style-name="P17"><text:a xlink:type="simple" xlink:href="https://www.law.cornell.edu/cfr/text">CFR</text:a></text:p>
                </text:list-item>
                <text:list-item>
                  <text:p text:style-name="P17"><text:a xlink:type="simple" xlink:href="https://www.law.cornell.edu/rules">Federal Rules</text:a></text:p>
                  <text:list>
                    <text:list-item>
                      <text:p text:style-name="P17"><text:a xlink:type="simple" xlink:href="https://www.law.cornell.edu/rules/frap">Federal Rules of Appellate Procedure</text:a></text:p>
                    </text:list-item>
                    <text:list-item>
                      <text:p text:style-name="P17"><text:a xlink:type="simple" xlink:href="https://www.law.cornell.edu/rules/frcp">Federal Rules of Civil Procedure</text:a></text:p>
                    </text:list-item>
                    <text:list-item>
                      <text:p text:style-name="P17"><text:a xlink:type="simple" xlink:href="https://www.law.cornell.edu/rules/frcrmp">Federal Rules of Criminal Procedure</text:a></text:p>
                    </text:list-item>
                    <text:list-item>
                      <text:p text:style-name="P17"><text:a xlink:type="simple" xlink:href="https://www.law.cornell.edu/rules/fre">Federal Rules of Evidence</text:a></text:p>
                    </text:list-item>
                    <text:list-item>
                      <text:p text:style-name="P17"><text:a xlink:type="simple" xlink:href="https://www.law.cornell.edu/rules/frbp">Federal Rules of Bankruptcy Procedure</text:a></text:p>
                    </text:list-item>
                  </text:list>
                </text:list-item>
                <text:list-item>
                  <text:p text:style-name="P17"><text:a xlink:type="simple" xlink:href="https://www.law.cornell.edu/ucc">U.C.C.</text:a></text:p>
                </text:list-item>
                <text:list-item>
                  <text:p text:style-name="P17"><text:a xlink:type="simple" xlink:href="https://www.law.cornell.edu/supremecourt/text/457/922#">Law by jurisdiction</text:a></text:p>
                  <text:list>
                    <text:list-item>
                      <text:p text:style-name="P17"><text:a xlink:type="simple" xlink:href="https://www.law.cornell.edu/states">State law</text:a></text:p>
                    </text:list-item>
                    <text:list-item>
                      <text:p text:style-name="P17"><text:a xlink:type="simple" xlink:href="https://www.law.cornell.edu/uniform">Uniform laws</text:a></text:p>
                    </text:list-item>
                    <text:list-item>
                      <text:p text:style-name="P17"><text:a xlink:type="simple" xlink:href="https://www.law.cornell.edu/federal">Federal law</text:a></text:p>
                    </text:list-item>
                    <text:list-item>
                      <text:p text:style-name="P17"><text:a xlink:type="simple" xlink:href="https://www.law.cornell.edu/world">World law</text:a></text:p>
                    </text:list-item>
                  </text:list>
                </text:list-item>
              </text:list>
            </text:list-item>
            <text:list-item>
              <text:p text:style-name="P17"><text:a xlink:type="simple" xlink:href="https://lawyers.law.cornell.edu/">Lawyer directory</text:a></text:p>
            </text:list-item>
            <text:list-item>
              <text:p text:style-name="P17"><text:a xlink:type="simple" xlink:href="https://www.law.cornell.edu/wex">Legal encyclopedia</text:a></text:p>
              <text:list>
                <text:list-item>
                  <text:p text:style-name="P17"><text:a xlink:type="simple" xlink:href="https://www.law.cornell.edu/wex/category/business_law">Business law</text:a></text:p>
                </text:list-item>
                <text:list-item>
                  <text:p text:style-name="P17"><text:a xlink:type="simple" xlink:href="https://www.law.cornell.edu/wex/category/constitutional_law">Constitutional law</text:a></text:p>
                </text:list-item>
                <text:list-item>
                  <text:p text:style-name="P17"><text:a xlink:type="simple" xlink:href="https://www.law.cornell.edu/wex/category/criminal_law_and_procedure">Criminal law</text:a></text:p>
                </text:list-item>
                <text:list-item>
                  <text:p text:style-name="P17"><text:a xlink:type="simple" xlink:href="https://www.law.cornell.edu/wex/category/family_law">Family law</text:a></text:p>
                </text:list-item>
                <text:list-item>
                  <text:p text:style-name="P17"><text:a xlink:type="simple" xlink:href="https://www.law.cornell.edu/wex/category/employment_law">Employment law</text:a></text:p>
                </text:list-item>
                <text:list-item>
                  <text:p text:style-name="P17"><text:a xlink:type="simple" xlink:href="https://www.law.cornell.edu/wex/category/money_and_financial_problems">Money and Finances</text:a></text:p>
                </text:list-item>
                <text:list-item>
                  <text:p text:style-name="P17"><text:a xlink:type="simple" xlink:href="https://www.law.cornell.edu/wex/wex_articles">More...</text:a></text:p>
                </text:list-item>
              </text:list>
            </text:list-item>
            <text:list-item>
              <text:p text:style-name="P17"><text:a xlink:type="simple" xlink:href="https://www.law.cornell.edu/lii/help_out">Help out</text:a></text:p>
              <text:list>
                <text:list-item>
                  <text:p text:style-name="P17"><text:a xlink:type="simple" xlink:href="https://www.law.cornell.edu/donate">Give</text:a></text:p>
                </text:list-item>
                <text:list-item>
                  <text:p text:style-name="P17"><text:a xlink:type="simple" xlink:href="https://www.law.cornell.edu/lii/help_out/sponsor">Sponsor</text:a></text:p>
                </text:list-item>
                <text:list-item>
                  <text:p text:style-name="P17"><text:a xlink:type="simple" xlink:href="https://www.law.cornell.edu/lii/help_out/advertise">Advertise</text:a></text:p>
                </text:list-item>
                <text:list-item>
                  <text:p text:style-name="P17"><text:a xlink:type="simple" xlink:href="https://www.law.cornell.edu/lii/help_out/create">Create</text:a></text:p>
                </text:list-item>
                <text:list-item>
                  <text:p text:style-name="P17"><text:a xlink:type="simple" xlink:href="https://www.law.cornell.edu/lii/help_out/promote">Promote</text:a></text:p>
                </text:list-item>
                <text:list-item>
                  <text:p text:style-name="P5"><text:a xlink:type="simple" xlink:href="https://www.law.cornell.edu/lii/help_out/join_directory">Join Lawyer Directory</text:a></text:p>
                </text:list-item>
              </text:list>
            </text:list-item>
          </text:list>
          <text:section text:style-name="Sect1" text:name="atftbx">
            <text:list xml:id="list7615891458113450117" text:style-name="L6">
              <text:list-item>
                <text:p text:style-name="P6">Follow</text:p>
                <text:p text:style-name="P18"><text:a xlink:type="simple" xlink:href="http://www.facebook.com/Law.LII" office:target-frame-name="_blank" xlink:show="new">Follow on Facebook</text:a><text:a xlink:type="simple" xlink:href="http://www.linkedin.com/company/legal-information-institute" office:target-frame-name="_blank" xlink:show="new">Follow on LinkedIn</text:a><text:a xlink:type="simple" xlink:href="http://twitter.com/intent/follow?source=followbutton&amp;variant=1.0&amp;screen_name=LIICornell" office:target-frame-name="_blank" xlink:show="new">Follow on Twitter</text:a></text:p>
              </text:list-item>
            </text:list>
          </text:section>
          <text:list xml:id="list37742214" text:continue-numbering="true" text:style-name="L6">
            <text:list-item>
              <text:p text:style-name="P6"><text:soft-page-break/></text:p>
            </text:list-item>
          </text:list>
        </text:section>
      </text:section>
      <text:section text:style-name="Sect1" text:name="page">
        <text:p text:style-name="Text_20_body"/>
        <text:section text:style-name="Sect1" text:name="main">
          <text:p text:style-name="Text_20_body"/>
          <text:section text:style-name="Sect1" text:name="content">
            <text:p text:style-name="Text_20_body"/>
            <text:section text:style-name="Sect1" text:name="nbcrumbleft">
              <text:p text:style-name="Text_20_body"> </text:p>
            </text:section>
            <text:section text:style-name="Sect1" text:name="nbcrumbleftlogo">
              <text:p text:style-name="Text_20_body"> </text:p>
            </text:section>
            <text:p text:style-name="P13"><text:a xlink:type="simple" xlink:href="https://www.law.cornell.edu/supremecourt/text/home">Supreme Court</text:a></text:p>
            <text:section text:style-name="Sect1" text:name="nbcprevnext">
              <text:list xml:id="list9142172271041942812" text:style-name="L7">
                <text:list-item>
                  <text:p text:style-name="P19"><text:bookmark text:name="aboutlink"/><text:a xlink:type="simple" xlink:href="https://www.law.cornell.edu/supct/supremes.htm">about</text:a></text:p>
                </text:list-item>
                <text:list-item>
                  <text:p text:style-name="P19"><text:bookmark text:name="searchlink"/><text:a xlink:type="simple" xlink:href="https://www.law.cornell.edu/supct/search/">search</text:a></text:p>
                </text:list-item>
                <text:list-item>
                  <text:p text:style-name="P19"><text:bookmark text:name="bulletinlink"/><text:a xlink:type="simple" xlink:href="https://www.law.cornell.edu/supct/cert/">liibulletin</text:a></text:p>
                </text:list-item>
                <text:list-item>
                  <text:p text:style-name="P19"><text:bookmark text:name="subscribelink"/><text:a xlink:type="simple" xlink:href="https://www.law.cornell.edu/supct/cert/subscribe">subscribe</text:a></text:p>
                </text:list-item>
                <text:list-item>
                  <text:p text:style-name="P7"><text:bookmark text:name="previewslink"/><text:a xlink:type="simple" xlink:href="https://www.law.cornell.edu/supct/cert/">previews</text:a></text:p>
                </text:list-item>
              </text:list>
            </text:section>
            <text:h text:style-name="Heading_20_1" text:outline-level="1"><text:bookmark text:name="main-content"/><text:bookmark text:name="page-title"/>Lugar v. Edmondson Oil Co., Inc.</text:h>
            <text:section text:style-name="Sect1" text:name="content1">
              <text:p text:style-name="Text_20_body"/>
              <text:section text:style-name="Sect1" text:name="block-quicktabs-none-">
                <text:p text:style-name="Text_20_body"/>
                <text:section text:style-name="Sect1" text:name="quicktabs-_none_">
                  <text:list xml:id="list6427579059249246200" text:style-name="L8">
                    <text:list-item>
                      <text:p text:style-name="P20"><text:bookmark text:name="quicktabs-tab-_none_-0"/><text:a xlink:type="simple" xlink:href="https://www.law.cornell.edu/supremecourt/text/457/922?qt-_none_=0#qt-_none_">Decision</text:a> </text:p>
                    </text:list-item>
                    <text:list-item>
                      <text:p text:style-name="P8"><text:bookmark text:name="quicktabs-tab-_none_-1"/><text:a xlink:type="simple" xlink:href="https://www.law.cornell.edu/supremecourt/text/457/922?qt-_none_=1#qt-_none_">Cites</text:a> </text:p>
                    </text:list-item>
                  </text:list>
                  <text:section text:style-name="Sect1" text:name="quicktabs-container-_none_">
                    <text:p text:style-name="Text_20_body"/>
                    <text:section text:style-name="Sect1" text:name="quicktabs-tabpage-_none_-0">
                      <text:p text:style-name="Text_20_body"/>
                      <text:section text:style-name="Sect1" text:name="block-supremecourt-text">
                        <text:p text:style-name="Horizontal_20_Line"/>
                        <text:p text:style-name="Text_20_body"><text:bookmark text:name="writing-ZS"/><text:span text:style-name="T2">457 U.S. 922</text:span> </text:p>
                        <text:p text:style-name="Text_20_body"><text:span text:style-name="T2">Lugar v. Edmondson Oil Co., Inc. (No. 80-1730)</text:span> </text:p>
                        <text:p text:style-name="Text_20_body"><text:span text:style-name="T2">Argued: December 8, 1981</text:span> </text:p>
                        <text:p text:style-name="Text_20_body"><text:span text:style-name="T2">Decided: June 25, 1982</text:span> </text:p>
                        <text:p text:style-name="Text_20_body"><text:span text:style-name="T2">___</text:span> </text:p>
                        <text:list xml:id="list1908051514377849922" text:style-name="L9">
                          <text:list-item>
                            <text:p text:style-name="P21"><text:a xlink:type="simple" xlink:href="https://www.law.cornell.edu/supremecourt/text/457/922#writing-USSC_CR_0457_0922_ZS"><text:span text:style-name="T2">Syllabus</text:span></text:a><text:a xlink:type="simple" xlink:href="https://www.law.cornell.edu/supremecourt/text/457/922#writing-USSC_CR_0457_0922_ZS"> </text:a></text:p>
                          </text:list-item>
                          <text:list-item>
                            <text:p text:style-name="P21"><text:a xlink:type="simple" xlink:href="https://www.law.cornell.edu/supremecourt/text/457/922#writing-USSC_CR_0457_0922_ZO"><text:span text:style-name="T2">Opinion</text:span></text:a><text:a xlink:type="simple" xlink:href="https://www.law.cornell.edu/supremecourt/text/457/922#writing-USSC_CR_0457_0922_ZO">, White</text:a> </text:p>
                          </text:list-item>
                          <text:list-item>
                            <text:p text:style-name="P21"><text:a xlink:type="simple" xlink:href="https://www.law.cornell.edu/supremecourt/text/457/922#writing-USSC_CR_0457_0922_ZD"><text:span text:style-name="T2">Dissent</text:span></text:a><text:a xlink:type="simple" xlink:href="https://www.law.cornell.edu/supremecourt/text/457/922#writing-USSC_CR_0457_0922_ZD">, Burger</text:a> </text:p>
                          </text:list-item>
                          <text:list-item>
                            <text:p text:style-name="P9"><text:a xlink:type="simple" xlink:href="https://www.law.cornell.edu/supremecourt/text/457/922#writing-USSC_CR_0457_0922_ZD1"><text:span text:style-name="T2">Dissent</text:span></text:a><text:a xlink:type="simple" xlink:href="https://www.law.cornell.edu/supremecourt/text/457/922#writing-USSC_CR_0457_0922_ZD1">, Powell</text:a> </text:p>
                          </text:list-item>
                        </text:list>
                        <text:p text:style-name="Text_20_body"><text:span text:style-name="T2">Syllabus</text:span> </text:p>
                        <text:p text:style-name="Text_20_body">This case concerns the relationship between the requirement of "state action" to establish a violation of the Fourteenth Amendment and the requirement of action "under color of state law" to establish a right to recover under <text:a xlink:type="simple" xlink:href="http://www.law.cornell.edu/uscode/text/42/1983">42 U.S.C. § 1983</text:a> which provides a remedy for deprivation of constitutional rights when that deprivation takes place "under color of any statute, ordinance, regulation, custom, or usage" of a State. Respondents filed suit in Virginia state court on a debt owed by petitioner, and sought prejudgment attachment of certain of petitioner's property. Pursuant to Virginia law, respondents alleged, in an <text:span text:style-name="Emphasis">ex parte</text:span> petition, a belief that petitioner was disposing of or might dispose of his property <text:soft-page-break/>in order to defeat his creditors; acting upon that petition, a Clerk of the state court issued a writ of attachment, which was executed by the County Sheriff; a hearing on the propriety of the attachment was later conducted; and 34 days after the levy, the trial judge dismissed the attachment for respondents' failure to establish the alleged statutory grounds for attachment. Petitioner then brought this action in Federal District Court under § 1983, alleging that in attaching his property respondents had acted jointly with the State to deprive him of his property without due process of law. The District Court held that the alleged actions of the respondents did not constitute state action as required by the Fourteenth Amendment, and that the complaint therefore did not state a valid claim under § 1983. The Court of Appeals affirmed, but on the basis that the complaint failed to allege conduct under color of state law for purposes of § 1983 because there was neither usurpation or corruption of official power by a private litigant nor a surrender of judicial power to the private litigant in such a way that the independence of the enforcing officer was compromised to a significant degree.</text:p>
                        <text:p text:style-name="Text_20_body"><text:span text:style-name="Emphasis">Held:</text:span> </text:p>
                        <text:p text:style-name="Text_20_body">1. Constitutional requirements of due process apply to garnishment and prejudgment attachment procedures whenever state officers act jointly with a private creditor in securing the property in dispute. <text:span text:style-name="Emphasis">Sniadach v. Family Finance Corp.,</text:span> <text:a xlink:type="simple" xlink:href="http://www.law.cornell.edu/supremecourt//text/395/337/">395 U.S. 337</text:a>. And if the challenged conduct of the creditor constitutes state action as delimited by this Court's prior decisions, then that conduct is also action under color of state law, and will support a suit under § 1983. Pp. 926-935. <text:bookmark text:name="pg_923"/><text:span text:style-name="T2">[p923]</text:span> </text:p>
                        <text:p text:style-name="Text_20_body">2. Conduct allegedly causing the deprivation of a constitutional right protected against infringement by a State must be fairly attributable to the State. In determining the question of "fair attribution," (a) the deprivation must be caused by the exercise of some right or privilege created by the State or by a rule of conduct imposed by it or by a person for whom it is responsible, and (b) the party charged with the deprivation must be a person who may fairly be said to be a state actor, either because he is a state official, because he has acted together with or has obtained significant aid from state officials or because his conduct is otherwise chargeable to the State. Pp. 936-939.</text:p>
                        <text:p text:style-name="Text_20_body">3. Insofar as petitioner alleged only misuse or abuse by respondents of Virginia law, he did not state a cause of action under § 1983, but challenged only private action. Such challenged conduct could not be ascribed to any governmental decision, nor did respondents have the authority of state officials to put the weight of the State behind their private decision. However, insofar as petitioner's complaint challenged the state statute as being procedurally defective under the Due Process Clause, he did present a valid cause of action under § 1983. The statutory scheme obviously is the product of state action, and a private party's joint participation with state officials in the seizure of disputed property is sufficient to characterize that party as a "state actor" for purposes of the Fourteenth Amendment. Respondents were, therefore, acting under color of state law in participating in the deprivation of petitioner's property. Pp. 939-942.</text:p>
                        <text:p text:style-name="Text_20_body">639 F.2d 1058, affirmed in part, reversed in part, and remanded.</text:p>
                        <text:p text:style-name="Text_20_body">WHITE, J., delivered the opinion of the Court, in which BRENNAN, MARSHALL, BLACKMUN, and STEVENS, JJ., joined. BURGER, C.J., filed a dissenting opinion,<text:span text:style-name="Emphasis">post,</text:span> p. 943. POWELL, J., filed a dissenting opinion, in which REHNQUIST and O'CONNOR, JJ., joined, <text:span text:style-name="Emphasis">post,</text:span> p. 944.</text:p>
                        <text:p text:style-name="Horizontal_20_Line"/>
                        <text:p text:style-name="Text_20_body"><text:a xlink:type="simple" xlink:href="https://www.law.cornell.edu/supremecourt/text/457/922#writing-ZS" office:name="writing-USSC_CR_0457_0922_ZO"><text:span text:style-name="T2">TOP</text:span></text:a><text:a xlink:type="simple" xlink:href="https://www.law.cornell.edu/supremecourt/text/457/922#writing-ZS" office:name="writing-USSC_CR_0457_0922_ZO"> </text:a></text:p>
                        <text:p text:style-name="Text_20_body"><text:span text:style-name="T2">Opinion</text:span> </text:p>
                        <text:p text:style-name="Text_20_body">WHITE, J., Opinion of the Court</text:p>
                        <text:p text:style-name="Text_20_body">JUSTICE WHITE delivered the opinion of the Court.</text:p>
                        <text:p text:style-name="Text_20_body"><text:soft-page-break/>The Fourteenth Amendment of the Constitution provides in part:</text:p>
                        <text:p text:style-name="Text_20_body">No State shall make or enforce any law which shall abridge the privileges or immunities of citizens of the <text:bookmark text:name="pg_924"/><text:span text:style-name="T2">[p924]</text:span> United States; nor shall any State deprive any person of life, liberty, or property, without due process of law; nor deny to any person within its jurisdiction the equal protection of the laws.</text:p>
                        <text:p text:style-name="Text_20_body">Because the Amendment is directed at the States, it can be violated only by conduct that may be fairly characterized as "state action."</text:p>
                        <text:p text:style-name="Text_20_body">Title <text:a xlink:type="simple" xlink:href="http://www.law.cornell.edu/uscode/text/42/1983">42 U.S.C. § 1983</text:a> provides a remedy for deprivations of rights secured by the Constitution and laws of the United States when that deprivation takes place "under color of any statute, ordinance, regulation, custom, or usage, of any State or Territory. . . ." <text:a xlink:type="simple" xlink:href="https://www.law.cornell.edu/supremecourt/text/457/922#ZO-457_US_922n1" office:name="ZO-457_US_922n1ref"><text:span text:style-name="T4">[n1]</text:span></text:a><text:a xlink:type="simple" xlink:href="https://www.law.cornell.edu/supremecourt/text/457/922#ZO-457_US_922n1" office:name="ZO-457_US_922n1ref"><text:span text:style-name="T3"> </text:span></text:a>This case concerns the relationship between the § 1983 requirement of action under color of state law and the Fourteenth Amendment requirement of state action.</text:p>
                        <text:p text:style-name="Text_20_body">I</text:p>
                        <text:p text:style-name="Text_20_body">In 1977, petitioner, a lessee-operator of a truckstop in Virginia, was indebted to his supplier, Edmondson Oil Co., Inc. Edmondson sued on the debt in Virginia state court. Ancillary to that action and pursuant to state law, Edmondson sought prejudgment attachment of certain of petitioner's property. Va.Code § 8.01-533 (1977).<text:a xlink:type="simple" xlink:href="https://www.law.cornell.edu/supremecourt/text/457/922#ZO-457_US_922n2" office:name="ZO-457_US_922n2ref"><text:span text:style-name="T3"> </text:span></text:a><text:a xlink:type="simple" xlink:href="https://www.law.cornell.edu/supremecourt/text/457/922#ZO-457_US_922n2" office:name="ZO-457_US_922n2ref"><text:span text:style-name="T4">[n2]</text:span></text:a><text:a xlink:type="simple" xlink:href="https://www.law.cornell.edu/supremecourt/text/457/922#ZO-457_US_922n2" office:name="ZO-457_US_922n2ref"><text:span text:style-name="T3"> </text:span></text:a>The prejudgment attachment procedure required only that Edmondson allege, in an <text:span text:style-name="Emphasis">ex parte</text:span> petition, a belief that petitioner was disposing of or might dispose of his property in order to defeat his creditors. Acting upon that petition, a Clerk of the state court issued a writ of attachment, which was then executed by the County Sheriff. This effectively sequestered petitioner's <text:bookmark text:name="pg_925"/><text:span text:style-name="T2">[p925]</text:span> property, although it was left in his possession. Pursuant to the statute, a hearing on the propriety of the attachment and levy was later conducted. Thirty-four days after the levy, a state trial judge ordered the attachment dismissed because Edmondson had failed to establish the statutory grounds for attachment alleged in the petition.<text:a xlink:type="simple" xlink:href="https://www.law.cornell.edu/supremecourt/text/457/922#ZO-457_US_922n3" office:name="ZO-457_US_922n3ref"><text:span text:style-name="T3"> </text:span></text:a><text:a xlink:type="simple" xlink:href="https://www.law.cornell.edu/supremecourt/text/457/922#ZO-457_US_922n3" office:name="ZO-457_US_922n3ref"><text:span text:style-name="T4">[n3]</text:span></text:a><text:a xlink:type="simple" xlink:href="https://www.law.cornell.edu/supremecourt/text/457/922#ZO-457_US_922n3" office:name="ZO-457_US_922n3ref"><text:span text:style-name="T3"> </text:span></text:a></text:p>
                        <text:p text:style-name="Text_20_body">Petitioner subsequently brought this action under <text:a xlink:type="simple" xlink:href="http://www.law.cornell.edu/uscode/text/42/1983">42 U.S.C. § 1983</text:a> against Edmondson and its president. His complaint alleged that, in attaching his property, respondents had acted jointly with the State to deprive him of his property without due process of law. The lower courts construed the complaint as alleging a due process violation both from a misuse of the Virginia procedure and from the statutory procedure itself.<text:a xlink:type="simple" xlink:href="https://www.law.cornell.edu/supremecourt/text/457/922#ZO-457_US_922n4" office:name="ZO-457_US_922n4ref"><text:span text:style-name="T3"> </text:span></text:a><text:a xlink:type="simple" xlink:href="https://www.law.cornell.edu/supremecourt/text/457/922#ZO-457_US_922n4" office:name="ZO-457_US_922n4ref"><text:span text:style-name="T4">[n4]</text:span></text:a><text:a xlink:type="simple" xlink:href="https://www.law.cornell.edu/supremecourt/text/457/922#ZO-457_US_922n4" office:name="ZO-457_US_922n4ref"><text:span text:style-name="T3"> </text:span></text:a>He sought compensatory and punitive damages for specified financial loss allegedly caused by the improvident attachment.</text:p>
                        <text:p text:style-name="Text_20_body">Relying on <text:span text:style-name="Emphasis">Flagg Brothers, Inc. v. Brook,</text:span> <text:a xlink:type="simple" xlink:href="http://www.law.cornell.edu/supremecourt//text/436/149/">436 U.S. 149</text:a> (1978), the District Court held that the alleged actions of the respondents did not constitute state action, as required by the Fourteenth Amendment, and that the complaint therefore did not state a claim upon which relief could be granted under § 1983. Petitioner appealed; the Court of Appeals for the Fourth Circuit, sitting en banc, affirmed, with three dissenters.<text:a xlink:type="simple" xlink:href="https://www.law.cornell.edu/supremecourt/text/457/922#ZO-457_US_922n5" office:name="ZO-457_US_922n5ref"><text:span text:style-name="T3"> </text:span></text:a><text:a xlink:type="simple" xlink:href="https://www.law.cornell.edu/supremecourt/text/457/922#ZO-457_US_922n5" office:name="ZO-457_US_922n5ref"><text:span text:style-name="T4">[n5]</text:span></text:a><text:a xlink:type="simple" xlink:href="https://www.law.cornell.edu/supremecourt/text/457/922#ZO-457_US_922n5" office:name="ZO-457_US_922n5ref"><text:span text:style-name="T3"> </text:span></text:a>639 F.2d 1058 (1981). <text:bookmark text:name="pg_926"/><text:span text:style-name="T2">[p926]</text:span> </text:p>
                        <text:p text:style-name="Text_20_body">The Court of Appeals rejected the District Court's reliance on <text:span text:style-name="Emphasis">Flagg Brothers</text:span> in finding that the requisite state action was missing in this case. The participation of state officers in executing the levy sufficiently distinguished this case from <text:span text:style-name="Emphasis">Flagg Brothers.</text:span> The Court of Appeals stated the issue as follows:</text:p>
                        <text:p text:style-name="Text_20_body">[W]hether the mere institution by a private litigant of presumptively valid state judicial proceedings, without any prior or subsequent collusion or concerted action by that litigant with the state officials who then proceed with adjudicative, administrative, or executive enforcement of the proceedings, constitutes action under color of state law within contemplation of § 1983.</text:p>
                        <text:p text:style-name="Text_20_body">639 F.2d at 1061-1062 (footnote omitted).</text:p>
                        <text:p text:style-name="Text_20_body"><text:soft-page-break/>The court distinguished between the acts directly chargeable to respondents and the larger context within which those acts occurred, including the direct levy by state officials on petitioner's property. While the latter no doubt amounted to state action, the former was not so clearly action under color of state law. The court held that a private party acts under color of state law within the meaning of § 1983 only when there is a usurpation or corruption of official power by the private litigant or a surrender of judicial power to the private litigant in such a way that the independence of the enforcing officer has been compromised to a significant degree. Because the court thought none of these elements was present here, the complaint failed to allege conduct under color of state law.</text:p>
                        <text:p text:style-name="Text_20_body">Because this construction of the "under color of state law" requirement appears to be inconsistent with prior decisions of this Court, we granted certiorari. <text:a xlink:type="simple" xlink:href="http://www.law.cornell.edu/supremecourt//text/452/937/">452 U.S. 937</text:a> (1981).</text:p>
                        <text:p text:style-name="Text_20_body">II</text:p>
                        <text:p text:style-name="Text_20_body">Although the Court of Appeals correctly perceived the importance of <text:span text:style-name="Emphasis">Flagg Brothers</text:span> to a proper resolution of this case, <text:bookmark text:name="pg_927"/><text:span text:style-name="T2">[p927]</text:span> it misread that case.<text:a xlink:type="simple" xlink:href="https://www.law.cornell.edu/supremecourt/text/457/922#ZO-457_US_922n6" office:name="ZO-457_US_922n6ref"><text:span text:style-name="T3"> </text:span></text:a><text:a xlink:type="simple" xlink:href="https://www.law.cornell.edu/supremecourt/text/457/922#ZO-457_US_922n6" office:name="ZO-457_US_922n6ref"><text:span text:style-name="T4">[n6]</text:span></text:a><text:a xlink:type="simple" xlink:href="https://www.law.cornell.edu/supremecourt/text/457/922#ZO-457_US_922n6" office:name="ZO-457_US_922n6ref"><text:span text:style-name="T3"> </text:span></text:a>It also failed to give sufficient weight to that line of cases, beginning with <text:span text:style-name="Emphasis">Sniadach v. Family Finance Corp.,</text:span> <text:a xlink:type="simple" xlink:href="http://www.law.cornell.edu/supremecourt//text/395/337/">395 U.S. 337</text:a> (1969), in which the Court considered constitutional due process requirements in the context of garnishment actions and prejudgment attachments. <text:span text:style-name="Emphasis">See North Georgia Finishing, Inc. v. Di-Chem, Inc.,</text:span> <text:a xlink:type="simple" xlink:href="http://www.law.cornell.edu/supremecourt//text/419/601/">419 U.S. 601</text:a> (1975); <text:span text:style-name="Emphasis">Mitchell v. W. T. Grant Co.,</text:span> <text:a xlink:type="simple" xlink:href="http://www.law.cornell.edu/supremecourt//text/416/600/">416 U.S. 600</text:a> (1974); <text:span text:style-name="Emphasis">Fuentes v. Shevin,</text:span> <text:a xlink:type="simple" xlink:href="http://www.law.cornell.edu/supremecourt//text/407/67/">407 U.S. 67</text:a> (1972). Each of these cases involved a finding of state action as an implicit predicate of the application of due process standards. <text:span text:style-name="Emphasis">Flagg Brothers</text:span> distinguished them on the ground that, in each, there was overt, official involvement in the property deprivation; there was no such overt action by a state officer in <text:span text:style-name="Emphasis">Flagg Brothers,</text:span> 436 U.S. at 157. Although this case falls on the <text:span text:style-name="Emphasis">Sniadach,</text:span> and not the <text:span text:style-name="Emphasis">Flagg Brothers,</text:span> side of this distinction, the Court of Appeals thought the garnishment and attachment cases to be irrelevant because none but <text:span text:style-name="Emphasis">Fuentes</text:span> arose under <text:a xlink:type="simple" xlink:href="http://www.law.cornell.edu/uscode/text/42/1983">42 U.S.C. § 1983</text:a> and because <text:span text:style-name="Emphasis">Fuentes</text:span> was distinguishable.<text:a xlink:type="simple" xlink:href="https://www.law.cornell.edu/supremecourt/text/457/922#ZO-457_US_922n7" office:name="ZO-457_US_922n7ref"><text:span text:style-name="T3"> </text:span></text:a><text:a xlink:type="simple" xlink:href="https://www.law.cornell.edu/supremecourt/text/457/922#ZO-457_US_922n7" office:name="ZO-457_US_922n7ref"><text:span text:style-name="T4">[n7]</text:span></text:a><text:a xlink:type="simple" xlink:href="https://www.law.cornell.edu/supremecourt/text/457/922#ZO-457_US_922n7" office:name="ZO-457_US_922n7ref"><text:span text:style-name="T3"> </text:span></text:a><text:bookmark text:name="pg_928"/><text:span text:style-name="T2">[p928]</text:span> It determined that it could ignore all of them because the issue in this case was not whether there was state action, but rather whether respondents acted under color of state law.</text:p>
                        <text:p text:style-name="Text_20_body">As we see it, however, the two concepts cannot be so easily disentangled. Whether they are identical or not, the state action and the "under color of state law" requirements are obviously related.<text:a xlink:type="simple" xlink:href="https://www.law.cornell.edu/supremecourt/text/457/922#ZO-457_US_922n8" office:name="ZO-457_US_922n8ref"><text:span text:style-name="T3"> </text:span></text:a><text:a xlink:type="simple" xlink:href="https://www.law.cornell.edu/supremecourt/text/457/922#ZO-457_US_922n8" office:name="ZO-457_US_922n8ref"><text:span text:style-name="T4">[n8]</text:span></text:a><text:a xlink:type="simple" xlink:href="https://www.law.cornell.edu/supremecourt/text/457/922#ZO-457_US_922n8" office:name="ZO-457_US_922n8ref"><text:span text:style-name="T3"> </text:span></text:a>Indeed, until recently, this Court did not distinguish between the two requirements at all.</text:p>
                        <text:p text:style-name="Text_20_body">A</text:p>
                        <text:p text:style-name="Text_20_body">In <text:span text:style-name="Emphasis">United States v. Price,</text:span> <text:a xlink:type="simple" xlink:href="http://www.law.cornell.edu/supremecourt//text/383/787/">383 U.S. 787</text:a>, 794, n. 7 (1966), we explicitly stated that the requirements were identical:</text:p>
                        <text:p text:style-name="Text_20_body">In cases under § 1983, "under color" of law has consistently been treated as the same thing as the "state action" required under the Fourteenth Amendment.<text:a xlink:type="simple" xlink:href="https://www.law.cornell.edu/supremecourt/text/457/922#ZO-457_US_922n9" office:name="ZO-457_US_922n9ref"><text:span text:style-name="T3"> </text:span></text:a><text:a xlink:type="simple" xlink:href="https://www.law.cornell.edu/supremecourt/text/457/922#ZO-457_US_922n9" office:name="ZO-457_US_922n9ref"><text:span text:style-name="T4">[n9]</text:span></text:a><text:a xlink:type="simple" xlink:href="https://www.law.cornell.edu/supremecourt/text/457/922#ZO-457_US_922n9" office:name="ZO-457_US_922n9ref"><text:span text:style-name="T3"> </text:span></text:a></text:p>
                        <text:p text:style-name="Text_20_body">In support of this proposition, the Court cited <text:span text:style-name="Emphasis">Smith v. Allwright,</text:span> <text:a xlink:type="simple" xlink:href="http://www.law.cornell.edu/supremecourt//text/321/649/">321 U.S. 649</text:a> (1944), and <text:span text:style-name="Emphasis">Terry v. Adams,</text:span> <text:a xlink:type="simple" xlink:href="http://www.law.cornell.edu/supremecourt//text/345/461/">345 U.S. 461</text:a> (1953).<text:a xlink:type="simple" xlink:href="https://www.law.cornell.edu/supremecourt/text/457/922#ZO-457_US_922n10" office:name="ZO-457_US_922n10ref"><text:span text:style-name="T3"> </text:span></text:a><text:a xlink:type="simple" xlink:href="https://www.law.cornell.edu/supremecourt/text/457/922#ZO-457_US_922n10" office:name="ZO-457_US_922n10ref"><text:span text:style-name="T4">[n10]</text:span></text:a><text:a xlink:type="simple" xlink:href="https://www.law.cornell.edu/supremecourt/text/457/922#ZO-457_US_922n10" office:name="ZO-457_US_922n10ref"><text:span text:style-name="T3"> </text:span></text:a>In both of these <text:bookmark text:name="pg_929"/><text:span text:style-name="T2">[p929]</text:span> cases, black voters in Texas challenged their exclusion from party primaries as a violation of the Fifteenth Amendment, and sought relief under <text:a xlink:type="simple" xlink:href="http://www.law.cornell.edu/uscode/text/8/43">8 U.S.C. § 43</text:a> (1946 ed.).<text:a xlink:type="simple" xlink:href="https://www.law.cornell.edu/supremecourt/text/457/922#ZO-457_US_922n11" office:name="ZO-457_US_922n11ref"><text:span text:style-name="T3"> </text:span></text:a><text:a xlink:type="simple" xlink:href="https://www.law.cornell.edu/supremecourt/text/457/922#ZO-457_US_922n11" office:name="ZO-457_US_922n11ref"><text:span text:style-name="T4">[n11]</text:span></text:a><text:a xlink:type="simple" xlink:href="https://www.law.cornell.edu/supremecourt/text/457/922#ZO-457_US_922n11" office:name="ZO-457_US_922n11ref"><text:span text:style-name="T3"> </text:span></text:a>In each case, the Court understood the problem before it to be whether the discriminatory policy of a private political association could be characterized as "state action within the meaning of the Fifteenth Amendment." <text:span text:style-name="Emphasis">Smith, supra,</text:span> at 664.<text:a xlink:type="simple" xlink:href="https://www.law.cornell.edu/supremecourt/text/457/922#ZO-457_US_922n12" office:name="ZO-457_US_922n12ref"><text:span text:style-name="T3"> </text:span></text:a><text:a xlink:type="simple" xlink:href="https://www.law.cornell.edu/supremecourt/text/457/922#ZO-457_US_922n12" office:name="ZO-457_US_922n12ref"><text:span text:style-name="T4">[n12]</text:span></text:a><text:a xlink:type="simple" xlink:href="https://www.law.cornell.edu/supremecourt/text/457/922#ZO-457_US_922n12" office:name="ZO-457_US_922n12ref"><text:span text:style-name="T3"> </text:span></text:a>Having found state action under the Constitution, there was no further inquiry into whether the action of the political associations also met the statutory requirement of action "under color of state law."</text:p>
                        <text:p text:style-name="Text_20_body">Similarly, it is clear that, in a § 1983 action brought against a state official, the statutory requirement of action "under color of state law" and the "state action" requirement of the Fourteenth Amendment are identical. The Court's conclusion in <text:span text:style-name="Emphasis">United States v. Classic,</text:span> <text:a xlink:type="simple" xlink:href="http://www.law.cornell.edu/supremecourt//text/313/299/">313 U.S. 299</text:a>, 326 (1941), that</text:p>
                        <text:p text:style-name="Text_20_body"><text:soft-page-break/>[m]isuse of power, possessed by virtue of state law and made possible only because the wrongdoer is clothed with the authority of state law, is action taken "under color of state law," was founded on the rule announced in <text:span text:style-name="Emphasis">Ex parte Virginia,</text:span> <text:a xlink:type="simple" xlink:href="http://www.law.cornell.edu/supremecourt//text/100/339/">100 U.S. 339</text:a>, 346-347 (1880), that the actions of a state officer who exceeds the limits of his authority constitute state action for purposes of the Fourteenth Amendment.<text:a xlink:type="simple" xlink:href="https://www.law.cornell.edu/supremecourt/text/457/922#ZO-457_US_922n13" office:name="ZO-457_US_922n13ref"><text:span text:style-name="T3"> </text:span></text:a><text:a xlink:type="simple" xlink:href="https://www.law.cornell.edu/supremecourt/text/457/922#ZO-457_US_922n13" office:name="ZO-457_US_922n13ref"><text:span text:style-name="T4">[n13]</text:span></text:a><text:a xlink:type="simple" xlink:href="https://www.law.cornell.edu/supremecourt/text/457/922#ZO-457_US_922n13" office:name="ZO-457_US_922n13ref"><text:span text:style-name="T3"> </text:span></text:a><text:bookmark text:name="pg_930"/><text:span text:style-name="T2">[p930]</text:span> </text:p>
                        <text:p text:style-name="Text_20_body">The decision of the Court of Appeals rests on a misreading of <text:span text:style-name="Emphasis">Flagg Brothers.</text:span> In that case, the Court distinguished two elements of a § 1983 action:</text:p>
                        <text:p text:style-name="Text_20_body">[Plaintiffs] are first bound to show that they have been deprived of a right "secured by the Constitution and the laws" of the United States. They must secondly show that Flagg Brothers deprived them of this right acting "under color of any statute" of the State of New York. It is clear that these two elements denote two separate areas of inquiry. <text:span text:style-name="Emphasis">Adickes v. S. H. Kress &amp; Co.,</text:span> <text:a xlink:type="simple" xlink:href="http://www.law.cornell.edu/supremecourt//text/398/144/">398 U.S. 144</text:a>, 150 (1970).</text:p>
                        <text:p text:style-name="Text_20_body">436 U.S. at 155-156. Plaintiffs' case foundered on the first requirement. Because a due process violation was alleged, and because the Due Process Clause protects individuals only from governmental, and not from private, action, plaintiffs had to demonstrate that the sale of their goods was accomplished by state action. The Court concluded that the sale, although authorized by state law, did not amount to state action under the Fourteenth Amendment, and therefore set aside the Court of Appeals' contrary judgment.</text:p>
                        <text:p text:style-name="Text_20_body">There was no reason in <text:span text:style-name="Emphasis">Flagg Brothers</text:span> to address the question whether there was action under color of state law. The Court expressly eschewed deciding whether that requirement was satisfied by private action authorized by state law. <text:span text:style-name="Emphasis">Id.</text:span> at 156. Although the state action and "under color of state law" requirements are "separate areas of inquiry," <text:span text:style-name="Emphasis">Flagg Brothers</text:span> did not hold nor suggest that state action, if present, might not satisfy the § 1983 requirement of conduct under color of state law. Nevertheless, the Court of Appeals relied on <text:span text:style-name="Emphasis">Flagg Brothers</text:span> to conclude in this case that state action under the Fourteenth Amendment is not necessarily action under color of state law for purposes of § 1983. We do not agree.</text:p>
                        <text:p text:style-name="Text_20_body">The two-part approach to a § 1983 cause of action, referred to in <text:span text:style-name="Emphasis">Flagg Brothers,</text:span> was derived from <text:span text:style-name="Emphasis">Adickes v.</text:span> <text:bookmark text:name="pg_931"/><text:span text:style-name="T2">[p931]</text:span> <text:span text:style-name="Emphasis">S. H. Kress &amp; Co.,</text:span> <text:a xlink:type="simple" xlink:href="http://www.law.cornell.edu/supremecourt//text/398/144/">398 U.S. 144</text:a>, 150 (1970). <text:span text:style-name="Emphasis">Adickes</text:span> was a § 1983 action brought against a private party, based on a claim of racial discrimination in violation of the Equal Protection Clause of the Fourteenth Amendment. Although stating that the § 1983 plaintiff must show both that he has been deprived "of a right secured by the ‘Constitution and laws' of the United States" and that the defendant acted "under color of any statute . . . of any State," <text:span text:style-name="Emphasis">ibid.,</text:span> we held that the private party's joint participation with a state official in a conspiracy to discriminate would constitute both "state action essential to show a direct violation of petitioner's Fourteenth Amendment equal protection rights" and action "‘under color' of law for purposes of the statute." <text:span text:style-name="Emphasis">Id.</text:span> at 152.<text:a xlink:type="simple" xlink:href="https://www.law.cornell.edu/supremecourt/text/457/922#ZO-457_US_922n14" office:name="ZO-457_US_922n14ref"><text:span text:style-name="T3"> </text:span></text:a><text:a xlink:type="simple" xlink:href="https://www.law.cornell.edu/supremecourt/text/457/922#ZO-457_US_922n14" office:name="ZO-457_US_922n14ref"><text:span text:style-name="T4">[n14]</text:span></text:a><text:a xlink:type="simple" xlink:href="https://www.law.cornell.edu/supremecourt/text/457/922#ZO-457_US_922n14" office:name="ZO-457_US_922n14ref"><text:span text:style-name="T3"> </text:span></text:a>In <text:bookmark text:name="pg_932"/><text:span text:style-name="T2">[p932]</text:span> support of our conclusion that a private party held to have violated the Fourteenth Amendment "can be liable under § 1983," <text:span text:style-name="Emphasis">ibid.,</text:span> we cited that part of <text:span text:style-name="Emphasis">United States v. Price,</text:span> 383 U.S. at 794, n. 7, in which we had concluded that state action and action under color of state law are the same (quoted <text:span text:style-name="Emphasis">supra,</text:span> at 928). <text:span text:style-name="Emphasis">Adickes</text:span> provides no support for the Court of Appeals' novel construction of § 1983.<text:a xlink:type="simple" xlink:href="https://www.law.cornell.edu/supremecourt/text/457/922#ZO-457_US_922n15" office:name="ZO-457_US_922n15ref"><text:span text:style-name="T3"> </text:span></text:a><text:a xlink:type="simple" xlink:href="https://www.law.cornell.edu/supremecourt/text/457/922#ZO-457_US_922n15" office:name="ZO-457_US_922n15ref"><text:span text:style-name="T4">[n15]</text:span></text:a><text:a xlink:type="simple" xlink:href="https://www.law.cornell.edu/supremecourt/text/457/922#ZO-457_US_922n15" office:name="ZO-457_US_922n15ref"><text:span text:style-name="T3"> </text:span></text:a></text:p>
                        <text:p text:style-name="Text_20_body">B</text:p>
                        <text:p text:style-name="Text_20_body">The decision of the Court of Appeals is difficult to reconcile with the Court's garnishment and prejudgment attachment cases and with the congressional purpose in enacting § 1983.</text:p>
                        <text:p text:style-name="Text_20_body">Beginning with <text:span text:style-name="Emphasis">Sniadach v. Family Finance Corp.,</text:span> <text:a xlink:type="simple" xlink:href="http://www.law.cornell.edu/supremecourt//text/395/337/">395 U.S. 337</text:a> (1969), the Court has consistently held that constitutional requirements of due process apply to garnishment and prejudgment attachment procedures whenever officers <text:bookmark text:name="pg_933"/><text:span text:style-name="T2">[p933]</text:span> of the State act jointly with a creditor in securing the property in dispute. <text:span text:style-name="Emphasis">Sniadach</text:span> and <text:span text:style-name="Emphasis">North Georgia Finishing, Inc. v. Di-Chem, Inc.,</text:span> <text:a xlink:type="simple" xlink:href="http://www.law.cornell.edu/supremecourt//text/419/601/">419 U.S. 601</text:a> (1975), involved <text:soft-page-break/>state-created garnishment procedures; <text:span text:style-name="Emphasis">Mitchell v. W. T. Grant Co.,</text:span> <text:a xlink:type="simple" xlink:href="http://www.law.cornell.edu/supremecourt//text/416/600/">416 U.S. 600</text:a> (1974), involved execution of a vendor's lien to secure disputed property. In each of these cases, state agents aided the creditor in securing the disputed property; but in each case, the federal issue arose in litigation between creditor and debtor in the state courts, and no state official was named as a party. Nevertheless, in each case, the Court entertained and adjudicated the defendant debtor's claim that the procedure under which the private creditor secured the disputed property violated federal constitutional standards of due process. Necessary to that conclusion is the holding that private use of the challenged state procedures with the help of state officials constitutes state action for purposes of the Fourteenth Amendment.</text:p>
                        <text:p text:style-name="Text_20_body"><text:span text:style-name="Emphasis">Fuentes v. Shevin, </text:span><text:a xlink:type="simple" xlink:href="http://www.law.cornell.edu/supremecourt//text/407/67/"><text:span text:style-name="Emphasis">407 U.S. 67</text:span></text:a><text:span text:style-name="Emphasis"> (1972), was a § 1983 action brought against both a private creditor and the State Attorney General. The plaintiff sought declaratory and injunctive relief, on due process grounds, from continued enforcement of state statutes authorizing prejudgment replevin. The plaintiff prevailed; if the Court of Appeals were correct in this case, there would have been no § 1983 cause of action against the private parties. Yet they remained parties, and judgment ran against them in this Court.</text:span><text:a xlink:type="simple" xlink:href="https://www.law.cornell.edu/supremecourt/text/457/922#ZO-457_US_922n16" office:name="ZO-457_US_922n16ref"><text:span text:style-name="Emphasis"><text:span text:style-name="T3"> </text:span></text:span></text:a><text:a xlink:type="simple" xlink:href="https://www.law.cornell.edu/supremecourt/text/457/922#ZO-457_US_922n16" office:name="ZO-457_US_922n16ref"><text:span text:style-name="Emphasis"><text:span text:style-name="T4">[n16]</text:span></text:span></text:a><text:a xlink:type="simple" xlink:href="https://www.law.cornell.edu/supremecourt/text/457/922#ZO-457_US_922n16" office:name="ZO-457_US_922n16ref"><text:span text:style-name="Emphasis"><text:span text:style-name="T3"> </text:span></text:span></text:a><text:bookmark text:name="pg_934"/><text:span text:style-name="Emphasis"><text:span text:style-name="T2">[p934]</text:span></text:span><text:span text:style-name="Emphasis"> </text:span></text:p>
                        <text:p text:style-name="Text_20_body"><text:span text:style-name="Emphasis">If a defendant debtor in state court debt collection proceedings can successfully challenge, on federal due process grounds, the plaintiff creditor's resort to the procedures authorized by a state statute, it is difficult to understand why that same behavior by the state court plaintiff should not provide a cause of action under § 1983. If the creditor plaintiff violates the debtor-defendant's due process rights by seizing his property in accordance with statutory procedures, there is little or no reason to deny to the latter a cause of action under the federal statute, § 1983, designed to provide judicial redress for just such constitutional violations.</text:span></text:p>
                        <text:p text:style-name="Text_20_body"><text:span text:style-name="Emphasis">To read the "under color of any statute" language of the Act in such a way as to impose a limit on those Fourteenth Amendment violations that may be redressed by the § 1983 cause of action would be wholly inconsistent with the purpose of § 1 of the Civil Rights Act of 1871, 17 Stat. 13, from which § 1983 is derived. The Act was passed "for the express purpose of ‘enforc[ing] the Provisions of the Fourteenth Amendment.'" Lynch v. Household Finance Corp., </text:span><text:a xlink:type="simple" xlink:href="http://www.law.cornell.edu/supremecourt//text/405/538/"><text:span text:style-name="Emphasis">405 U.S. 538</text:span></text:a><text:span text:style-name="Emphasis">, 545 (1972). The history of the Act is replete with statements indicating that Congress thought it was creating a remedy as broad as the protection that the Fourteenth Amendment affords the individual. Perhaps the most direct statement of this was that of Senator Edmunds, the manager of the bill in the Senate: "[Section 1 is] so very simple, and really reenact[s] the Constitution." Cong.Globe, 42d Cong., 1st Sess., 569 (1871). Representative Bingham similarly stated that the bill's purpose was</text:span></text:p>
                        <text:p text:style-name="Text_20_body"><text:span text:style-name="Emphasis">the enforcement . . . of the Constitution on behalf of every individual citizen of the Republic . . . to the extent of the rights guarantied to him by the Constitution.</text:span></text:p>
                        <text:p text:style-name="Text_20_body"><text:span text:style-name="Emphasis">Id.App. 81.</text:span><text:a xlink:type="simple" xlink:href="https://www.law.cornell.edu/supremecourt/text/457/922#ZO-457_US_922n17" office:name="ZO-457_US_922n17ref"><text:span text:style-name="Emphasis"><text:span text:style-name="T3"> </text:span></text:span></text:a><text:a xlink:type="simple" xlink:href="https://www.law.cornell.edu/supremecourt/text/457/922#ZO-457_US_922n17" office:name="ZO-457_US_922n17ref"><text:span text:style-name="Emphasis"><text:span text:style-name="T4">[n17]</text:span></text:span></text:a><text:a xlink:type="simple" xlink:href="https://www.law.cornell.edu/supremecourt/text/457/922#ZO-457_US_922n17" office:name="ZO-457_US_922n17ref"><text:span text:style-name="Emphasis"><text:span text:style-name="T3"> </text:span></text:span></text:a><text:bookmark text:name="pg_935"/><text:span text:style-name="Emphasis"><text:span text:style-name="T2">[p935]</text:span></text:span><text:span text:style-name="Emphasis"> </text:span></text:p>
                        <text:p text:style-name="Text_20_body"><text:span text:style-name="Emphasis">In sum, the line drawn by the Court of Appeals is inconsistent with our prior cases, and would substantially undercut the congressional purpose in providing the § 1983 cause of action. If the challenged conduct of respondents constitutes state action as delimited by our prior decisions, then that conduct was also action under color of state law, and will support a suit under § 1983.</text:span><text:a xlink:type="simple" xlink:href="https://www.law.cornell.edu/supremecourt/text/457/922#ZO-457_US_922n18" office:name="ZO-457_US_922n18ref"><text:span text:style-name="Emphasis"><text:span text:style-name="T3"> </text:span></text:span></text:a><text:a xlink:type="simple" xlink:href="https://www.law.cornell.edu/supremecourt/text/457/922#ZO-457_US_922n18" office:name="ZO-457_US_922n18ref"><text:span text:style-name="Emphasis"><text:span text:style-name="T4">[n18]</text:span></text:span></text:a><text:a xlink:type="simple" xlink:href="https://www.law.cornell.edu/supremecourt/text/457/922#ZO-457_US_922n18" office:name="ZO-457_US_922n18ref"><text:span text:style-name="Emphasis"><text:span text:style-name="T3"> </text:span></text:span></text:a><text:bookmark text:name="pg_936"/><text:span text:style-name="Emphasis"><text:span text:style-name="T2">[p936]</text:span></text:span><text:span text:style-name="Emphasis"> </text:span></text:p>
                        <text:p text:style-name="Text_20_body"><text:span text:style-name="Emphasis">III</text:span></text:p>
                        <text:p text:style-name="Text_20_body"><text:span text:style-name="Emphasis">As a matter of substantive constitutional law, the state action requirement reflects judicial recognition of the fact that "most rights secured by the Constitution are protected only against infringement by governments," Flagg Brothers, 436 U.S. at 156. As the Court said in Jackson v. Metropolitan Edison Co., </text:span><text:a xlink:type="simple" xlink:href="http://www.law.cornell.edu/supremecourt//text/419/345/"><text:span text:style-name="Emphasis">419 U.S. 345</text:span></text:a><text:span text:style-name="Emphasis">, 349 (1974):</text:span></text:p>
                        <text:p text:style-name="Text_20_body"><text:span text:style-name="Emphasis">In 1883, this Court in the Civil Rights Cases, </text:span><text:a xlink:type="simple" xlink:href="http://www.law.cornell.edu/supremecourt//text/109/3/"><text:span text:style-name="Emphasis">109 U.S. 3</text:span></text:a><text:span text:style-name="Emphasis">, affirmed the essential dichotomy set forth in </text:span><text:soft-page-break/><text:span text:style-name="Emphasis">[the Fourteenth] Amendment between deprivation by the State, subject to scrutiny under its provisions, and private conduct, "however discriminatory or wrongful," against which the Fourteenth Amendment offers no shield.</text:span></text:p>
                        <text:p text:style-name="Text_20_body"><text:span text:style-name="Emphasis">Careful adherence to the "state action" requirement preserves an area of individual freedom by limiting the reach of federal law and federal judicial power. It also avoids imposing on the State, its agencies or officials, responsibility for conduct for which they cannot fairly be blamed. A major consequence is to require the courts to respect the limits of </text:span><text:bookmark text:name="pg_937"/><text:span text:style-name="Emphasis"><text:span text:style-name="T2">[p937]</text:span></text:span><text:span text:style-name="Emphasis"> their own power as directed against state governments and private interests. Whether this is good or bad policy, it is a fundamental fact of our political order.</text:span></text:p>
                        <text:p text:style-name="Text_20_body"><text:span text:style-name="Emphasis">Our cases have accordingly insisted that the conduct allegedly causing the deprivation of a federal right be fairly attributable to the State. These cases reflect a two-part approach to this question of "fair attribution." First, the deprivation must be caused by the exercise of some right or privilege created by the State or by a rule of conduct imposed by the State or by a person for whom the State is responsible. In Sniadach, Fuentes, W. T. Grant, and North Georgia, for example, a state statute provided the right to garnish or to obtain prejudgment attachment, as well as the procedure by which the rights could be exercised. Second, the party charged with the deprivation must be a person who may fairly be said to be a state actor. This may be because he is a state official, because he has acted together with or has obtained significant aid from state officials, or because his conduct is otherwise chargeable to the State. Without a limit such as this, private parties could face constitutional litigation whenever they seek to rely on some state rule governing their interactions with the community surrounding them.</text:span></text:p>
                        <text:p text:style-name="Text_20_body"><text:span text:style-name="Emphasis">Although related, these two principles are not the same. They collapse into each other when the claim of a constitutional deprivation is directed against a party whose official character is such as to lend the weight of the State to his decisions. See Monroe v. Pape, </text:span><text:a xlink:type="simple" xlink:href="http://www.law.cornell.edu/supremecourt//text/365/167/"><text:span text:style-name="Emphasis">365 U.S. 167</text:span></text:a><text:span text:style-name="Emphasis">"] </text:span><text:a xlink:type="simple" xlink:href="http://www.law.cornell.edu/supremecourt//text/365/167/"><text:span text:style-name="Emphasis">365 U.S. 167</text:span></text:a><text:span text:style-name="Emphasis">, 172 (1961). The two principles diverge when the constitutional claim is directed against a party without such apparent authority, i.e., against a private party. The difference between the two inquiries is well illustrated by comparing </text:span><text:a xlink:type="simple" xlink:href="http://www.law.cornell.edu/supremecourt//text/365/167/"><text:span text:style-name="Emphasis">365 U.S. 167</text:span></text:a><text:span text:style-name="Emphasis">, 172 (1961). The two principles diverge when the constitutional claim is directed against a party without such apparent authority, i.e., against a private party. The difference between the two inquiries is well illustrated by comparing Moose Lodge No. 107 v. Irvis, </text:span><text:a xlink:type="simple" xlink:href="http://www.law.cornell.edu/supremecourt//text/407/163/"><text:span text:style-name="Emphasis">407 U.S. 163</text:span></text:a><text:span text:style-name="Emphasis"> (1972), with Flagg Brothers, supra. </text:span></text:p>
                        <text:p text:style-name="Text_20_body"><text:span text:style-name="Emphasis">In Moose Lodge, the Court held that the discriminatory practices of the appellant did not violate the Equal Protection Clause because those practices did not constitute "state action." The Court focused primarily on the question of </text:span><text:bookmark text:name="pg_938"/><text:span text:style-name="Emphasis"><text:span text:style-name="T2">[p938]</text:span></text:span><text:span text:style-name="Emphasis"> whether the admittedly discriminatory policy could in any way be ascribed to a governmental decision.</text:span><text:a xlink:type="simple" xlink:href="https://www.law.cornell.edu/supremecourt/text/457/922#ZO-457_US_922n19" office:name="ZO-457_US_922n19ref"><text:span text:style-name="Emphasis"><text:span text:style-name="T3"> </text:span></text:span></text:a><text:a xlink:type="simple" xlink:href="https://www.law.cornell.edu/supremecourt/text/457/922#ZO-457_US_922n19" office:name="ZO-457_US_922n19ref"><text:span text:style-name="Emphasis"><text:span text:style-name="T4">[n19]</text:span></text:span></text:a><text:a xlink:type="simple" xlink:href="https://www.law.cornell.edu/supremecourt/text/457/922#ZO-457_US_922n19" office:name="ZO-457_US_922n19ref"><text:span text:style-name="Emphasis"><text:span text:style-name="T3"> </text:span></text:span></text:a><text:span text:style-name="Emphasis">The inquiry, therefore, looked to those policies adopted by the State that were applied to appellant. The Court concluded as follows:</text:span></text:p>
                        <text:p text:style-name="Text_20_body"><text:span text:style-name="Emphasis">We therefore hold that, with the exception hereafter noted, the operation of the regulatory scheme enforced by the Pennsylvania Liquor Control Board does not sufficiently implicate the State in the discriminatory guest policies of Moose Lodge to . . . make the latter "state action" within the ambit of the Equal Protection Clause of the Fourteenth Amendment.</text:span></text:p>
                        <text:p text:style-name="Text_20_body"><text:span text:style-name="Emphasis">407 U.S. at 177. In other words, the decision to discriminate could not be ascribed to any governmental decision; those governmental decisions that did affect Moose Lodge were unconnected with its discriminatory policies.</text:span><text:a xlink:type="simple" xlink:href="https://www.law.cornell.edu/supremecourt/text/457/922#ZO-457_US_922n20" office:name="ZO-457_US_922n20ref"><text:span text:style-name="Emphasis"><text:span text:style-name="T3"> </text:span></text:span></text:a><text:a xlink:type="simple" xlink:href="https://www.law.cornell.edu/supremecourt/text/457/922#ZO-457_US_922n20" office:name="ZO-457_US_922n20ref"><text:span text:style-name="Emphasis"><text:span text:style-name="T4">[n20]</text:span></text:span></text:a><text:a xlink:type="simple" xlink:href="https://www.law.cornell.edu/supremecourt/text/457/922#ZO-457_US_922n20" office:name="ZO-457_US_922n20ref"><text:span text:style-name="Emphasis"><text:span text:style-name="T3"> </text:span></text:span></text:a></text:p>
                        <text:p text:style-name="Text_20_body"><text:span text:style-name="Emphasis">Flagg Brothers focused on the other component of the state action principle. In that case, the warehouseman proceeded under New York Uniform Commercial Code, § 7-210, and the debtor challenged the constitutionality of that provision on the grounds that it violated the Due Process and Equal Protection Clauses of the Fourteenth Amendment. Undoubtedly the State was responsible for the statute. The response of the Court, however, focused not on the terms of the statute, but on the </text:span><text:soft-page-break/><text:span text:style-name="Emphasis">character of the defendant to the § 1983 </text:span><text:bookmark text:name="pg_939"/><text:span text:style-name="Emphasis"><text:span text:style-name="T2">[p939]</text:span></text:span><text:span text:style-name="Emphasis"> suit: action by a private party pursuant to this statute, without something more, was not sufficient to justify a characterization of that party as a "state actor." The Court suggested that that "something more" which would convert the private party into a state actor might vary with the circumstances of the case. This was simply a recognition that the Court has articulated a number of different factors or tests in different contexts: e.g., the "public function" test, see Terry v. Adams, </text:span><text:a xlink:type="simple" xlink:href="http://www.law.cornell.edu/supremecourt//text/345/461/"><text:span text:style-name="Emphasis">345 U.S. 461</text:span></text:a><text:span text:style-name="Emphasis"> (1953); Marsh v. Alabama, </text:span><text:a xlink:type="simple" xlink:href="http://www.law.cornell.edu/supremecourt//text/326/501/"><text:span text:style-name="Emphasis">326 U.S. 501</text:span></text:a><text:span text:style-name="Emphasis"> (1946); the "state compulsion" test, see Adickes v. S. H. Kress &amp; Co., 398 U.S. at 170; the "nexus" test, see Jackson v. Metropolitan Edison Co., </text:span><text:a xlink:type="simple" xlink:href="http://www.law.cornell.edu/supremecourt//text/419/345/"><text:span text:style-name="Emphasis">419 U.S. 345</text:span></text:a><text:span text:style-name="Emphasis"> (1974); Burton v. Wilmington Parking Authority, </text:span><text:a xlink:type="simple" xlink:href="http://www.law.cornell.edu/supremecourt//text/365/715/"><text:span text:style-name="Emphasis">365 U.S. 715</text:span></text:a><text:span text:style-name="Emphasis"> (1961); and, in the case of prejudgment attachments, a "joint action test," Flagg Brothers, 436 U.S. at 157.</text:span><text:a xlink:type="simple" xlink:href="https://www.law.cornell.edu/supremecourt/text/457/922#ZO-457_US_922n21" office:name="ZO-457_US_922n21ref"><text:span text:style-name="Emphasis"><text:span text:style-name="T3"> </text:span></text:span></text:a><text:a xlink:type="simple" xlink:href="https://www.law.cornell.edu/supremecourt/text/457/922#ZO-457_US_922n21" office:name="ZO-457_US_922n21ref"><text:span text:style-name="Emphasis"><text:span text:style-name="T4">[n21]</text:span></text:span></text:a><text:a xlink:type="simple" xlink:href="https://www.law.cornell.edu/supremecourt/text/457/922#ZO-457_US_922n21" office:name="ZO-457_US_922n21ref"><text:span text:style-name="Emphasis"><text:span text:style-name="T3"> </text:span></text:span></text:a><text:span text:style-name="Emphasis">Whether these different tests are actually different in operation or simply different ways of characterizing the necessarily fact-bound inquiry that confronts the Court in such a situation need not be resolved here. See Burton, supra, at 722 ("Only by sifting facts and weighing circumstances can the nonobvious involvement of the State in private conduct be attributed its true significance").</text:span></text:p>
                        <text:p text:style-name="Text_20_body"><text:span text:style-name="Emphasis">IV</text:span></text:p>
                        <text:p text:style-name="Text_20_body"><text:span text:style-name="Emphasis">Turning to this case, the first question is whether the claimed deprivation has resulted from the exercise of a right or privilege having its source in state authority. The second question is whether, under the facts of this case, respondents, who are private parties, may be appropriately characterized as "state actors." </text:span><text:bookmark text:name="pg_940"/><text:span text:style-name="Emphasis"><text:span text:style-name="T2">[p940]</text:span></text:span><text:span text:style-name="Emphasis"> </text:span></text:p>
                        <text:p text:style-name="Text_20_body"><text:span text:style-name="Emphasis">Both the District Court and the Court of Appeals noted the ambiguous scope of petitioner's contentions:</text:span></text:p>
                        <text:p text:style-name="Text_20_body"><text:span text:style-name="Emphasis">There has been considerable confusion throughout the litigation on the question whether Lugar's ultimate claim of unconstitutional deprivation was directed at the Virginia statute itself or only at its erroneous application to him.</text:span></text:p>
                        <text:p text:style-name="Text_20_body"><text:span text:style-name="Emphasis">639 F.2d at 1060, n. 1. Both courts held that resolution of this ambiguity was not necessary to their disposition of the case: both resolved it, in any case, in favor of the view that petitioner was attacking the constitutionality of the statute, as well as its misapplication. In our view, resolution of this issue is essential to the proper disposition of the case.</text:span></text:p>
                        <text:p text:style-name="Text_20_body"><text:span text:style-name="Emphasis">Petitioner presented three counts in his complaint. Count three was a pendent claim based on state tort law; counts one and two claimed violations of the Due Process Clause. Count two alleged that the deprivation of property resulted from respondents' "malicious, wanton, willful, opressive [sic], [and] unlawful acts." By "unlawful," petitioner apparently meant "unlawful under state law." To say this, however, is to say that the conduct of which petitioner complained could not be ascribed to any governmental decision; rather, respondents were acting contrary to the relevant policy articulated by the State. Nor did they have the authority of state officials to put the weight of the State behind their private decision, i.e., this case does not fall within the abuse of authority doctrine recognized in Monroe v. Pape, </text:span><text:a xlink:type="simple" xlink:href="http://www.law.cornell.edu/supremecourt//text/365/167/"><text:span text:style-name="Emphasis">365 U.S. 167</text:span></text:a><text:span text:style-name="Emphasis"> (1961). That respondents invoked the statute without the grounds to do so could in no way be attributed to a state rule or a state decision. Count two, therefore, does not state a cause of action under § 1983, but challenges only private action.</text:span></text:p>
                        <text:p text:style-name="Text_20_body"><text:span text:style-name="Emphasis">Count one is a different matter. That count describes the procedures followed by respondents in obtaining the prejudgment attachment as well as the fact that the state court subsequently ordered the attachment dismissed because respondents had not met their burden under state law. Petitioner </text:span><text:bookmark text:name="pg_941"/><text:span text:style-name="Emphasis"><text:span text:style-name="T2">[p941]</text:span></text:span><text:span text:style-name="Emphasis"> then summarily states that this sequence of events deprived him of his property without due process. Although it is not clear whether petitioner is referring to the state-created procedure or the misuse of that procedure by respondents, we agree with the lower courts that the better reading of the complaint is that petitioner challenges the state statute as procedurally defective under the Fourteenth </text:span><text:soft-page-break/><text:span text:style-name="Emphasis">Amendment.</text:span><text:a xlink:type="simple" xlink:href="https://www.law.cornell.edu/supremecourt/text/457/922#ZO-457_US_922n22" office:name="ZO-457_US_922n22ref"><text:span text:style-name="Emphasis"><text:span text:style-name="T3"> </text:span></text:span></text:a><text:a xlink:type="simple" xlink:href="https://www.law.cornell.edu/supremecourt/text/457/922#ZO-457_US_922n22" office:name="ZO-457_US_922n22ref"><text:span text:style-name="Emphasis"><text:span text:style-name="T4">[n22]</text:span></text:span></text:a><text:a xlink:type="simple" xlink:href="https://www.law.cornell.edu/supremecourt/text/457/922#ZO-457_US_922n22" office:name="ZO-457_US_922n22ref"><text:span text:style-name="Emphasis"><text:span text:style-name="T3"> </text:span></text:span></text:a></text:p>
                        <text:p text:style-name="Text_20_body"><text:span text:style-name="Emphasis">While private misuse of a state statute does not describe conduct that can be attributed to the State, the procedural scheme created by the statute obviously is the product of state action. This is subject to constitutional restraints, and properly may be addressed in a § 1983 action, if the second element of the state action requirement is met as well.</text:span></text:p>
                        <text:p text:style-name="Text_20_body"><text:span text:style-name="Emphasis">As is clear from the discussion in Part II, we have consistently held that a private party's joint participation with state officials in the seizure of disputed property is sufficient to characterize that party as a "state actor" for purposes of the Fourteenth Amendment. The rule in these cases is the same as that articulated in Adickes v. S. H. Kress &amp; Co., supra, at 152, in the context of an equal protection deprivation:</text:span></text:p>
                        <text:p text:style-name="Text_20_body"><text:span text:style-name="Emphasis">"Private persons, jointly engaged with state officials in the prohibited action, are acting ‘under color' of law for purposes of the statute. To act ‘under color' of law does not require that the accused be an officer of the State. It is enough that he is a willful participant in joint activity with the State or its agents,"</text:span></text:p>
                        <text:p text:style-name="Text_20_body"><text:span text:style-name="Emphasis">quoting United States v. Price, 383 U.S. at 794. </text:span><text:bookmark text:name="pg_942"/><text:span text:style-name="Emphasis"><text:span text:style-name="T2">[p942]</text:span></text:span><text:span text:style-name="Emphasis"> </text:span></text:p>
                        <text:p text:style-name="Text_20_body"><text:span text:style-name="Emphasis">The Court of Appeals erred in holding that in this context "joint participation" required something more than invoking the aid of state officials to take advantage of state-created attachment procedures. That holding is contrary to the conclusions we have reached as to the applicability of due process standards to such procedures. Whatever may be true in other contexts, this is sufficient when the State has created a system whereby state officials will attach property on the ex parte application of one party to a private dispute.</text:span></text:p>
                        <text:p text:style-name="Text_20_body"><text:span text:style-name="Emphasis">In summary, petitioner was deprived of his property through state action; respondents were, therefore, acting under color of state law in participating in that deprivation. Petitioner did present a valid cause of action under § 1983 insofar as he challenged the constitutionality of the Virginia statute; he did not insofar as he alleged only misuse or abuse of the statute.</text:span><text:a xlink:type="simple" xlink:href="https://www.law.cornell.edu/supremecourt/text/457/922#ZO-457_US_922n23" office:name="ZO-457_US_922n23ref"><text:span text:style-name="Emphasis"><text:span text:style-name="T3"> </text:span></text:span></text:a><text:a xlink:type="simple" xlink:href="https://www.law.cornell.edu/supremecourt/text/457/922#ZO-457_US_922n23" office:name="ZO-457_US_922n23ref"><text:span text:style-name="Emphasis"><text:span text:style-name="T4">[n23]</text:span></text:span></text:a><text:a xlink:type="simple" xlink:href="https://www.law.cornell.edu/supremecourt/text/457/922#ZO-457_US_922n23" office:name="ZO-457_US_922n23ref"><text:span text:style-name="Emphasis"><text:span text:style-name="T3"> </text:span></text:span></text:a></text:p>
                        <text:p text:style-name="Text_20_body"><text:span text:style-name="Emphasis">The judgment is reversed in part and affirmed in part, and the case is remanded for further proceedings consistent with this opinion.</text:span></text:p>
                        <text:p text:style-name="Text_20_body"><text:span text:style-name="Emphasis">So ordered. </text:span><text:bookmark text:name="pg_943"/><text:span text:style-name="Emphasis"><text:span text:style-name="T2">[p943]</text:span></text:span><text:span text:style-name="Emphasis"> </text:span></text:p>
                        <text:h text:style-name="Heading_20_1" text:outline-level="1"><text:span text:style-name="Emphasis">1.</text:span></text:h>
                        <text:p text:style-name="Text_20_body"><text:span text:style-name="Emphasis">Title </text:span><text:a xlink:type="simple" xlink:href="http://www.law.cornell.edu/uscode/text/42/1983"><text:span text:style-name="Emphasis">42 U.S.C. § 1983</text:span></text:a><text:span text:style-name="Emphasis"> at the time in question, provided in full:</text:span></text:p>
                        <text:p text:style-name="Text_20_body"><text:span text:style-name="Emphasis">Every person who, under color of any statute, ordinance, regulation, custom, or usage, of any State or Territory, subjects, or causes to be subjected, any citizen of the United States or other person within the jurisdiction thereof to the deprivation of any rights, privileges, or immunities secured by the Constitution and laws, shall be liable to the party injured in an action at law, suit in equity, or other proper proceeding for redress.</text:span></text:p>
                        <text:h text:style-name="Heading_20_1" text:outline-level="1"><text:span text:style-name="Emphasis">2.</text:span></text:h>
                        <text:p text:style-name="Text_20_body"><text:span text:style-name="Emphasis">At the time of the attachment in question, this section was codified as Va.Code § 519 (1973).</text:span></text:p>
                        <text:h text:style-name="Heading_20_1" text:outline-level="1"><text:soft-page-break/><text:span text:style-name="Emphasis">3.</text:span></text:h>
                        <text:p text:style-name="Text_20_body"><text:span text:style-name="Emphasis">The principal action then proceeded to the entry of judgment on the debt in favor of Edmondson, and some of petitioner's property was sold in execution of the judgment.</text:span></text:p>
                        <text:h text:style-name="Heading_20_1" text:outline-level="1"><text:span text:style-name="Emphasis">4.</text:span></text:h>
                        <text:p text:style-name="Text_20_body"><text:span text:style-name="Emphasis">In his answer to respondents' motion to dismiss on abstention grounds, petitioner stated that "[n]o question of the constitutional validity of the State statutes is made." Plaintiff's Memorandum in Opposition to Motion to Dismiss 3. The District Court responded to this as follows:</text:span></text:p>
                        <text:p text:style-name="Text_20_body"><text:span text:style-name="Emphasis">[D]espite plaintiff's protests to the contrary . . . the complaint can only be read as challenging the constitutionality of Virginia's attachment statute.</text:span></text:p>
                        <text:p text:style-name="Text_20_body"><text:span text:style-name="Emphasis">App. to Pet. for Cert. 38. The Court of Appeals agreed. 639 F.2d 1058, 1060, n. 1 (CA4 1981).</text:span></text:p>
                        <text:h text:style-name="Heading_20_1" text:outline-level="1"><text:span text:style-name="Emphasis">5.</text:span></text:h>
                        <text:p text:style-name="Text_20_body"><text:span text:style-name="Emphasis">The case was originally argued before a three-judge panel. The Court of Appeals, however, acting sua sponte, set the matter for a rehearing en banc.</text:span></text:p>
                        <text:h text:style-name="Heading_20_1" text:outline-level="1"><text:span text:style-name="Emphasis">6.</text:span></text:h>
                        <text:p text:style-name="Text_20_body"><text:span text:style-name="Emphasis">JUSTICE POWELL suggests that our opinion is not "consistent with the mode of inquiry prescribed by our cases." Post at 946. We believe the situation to be just the opposite. We rely precisely upon the ground that the majority itself put forth in Flagg Brothers to distinguish that case from the earlier prejudgment attachment cases:</text:span></text:p>
                        <text:p text:style-name="Text_20_body"><text:span text:style-name="Emphasis">This total absence of overt official involvement plainly distinguishes this case from earlier decisions imposing procedural restrictions on creditors' remedies.</text:span></text:p>
                        <text:p text:style-name="Text_20_body"><text:span text:style-name="Emphasis">436 U.S. at 157. JUSTICE POWELL at no point mentions this aspect of the Flagg Brothers decision. The method of inquiry we adopt is that suggested by Adickes v. S. H. Kress Co., </text:span><text:a xlink:type="simple" xlink:href="http://www.law.cornell.edu/supremecourt//text/398/144/"><text:span text:style-name="Emphasis">398 U.S. 144</text:span></text:a><text:span text:style-name="Emphasis"> (1970), and seemingly approved in Flagg Brothers. Joint action with a state official to accomplish a prejudgment deprivation of a constitutionally protected property interest will support a § 1983 claim against a private party.</text:span></text:p>
                        <text:h text:style-name="Heading_20_1" text:outline-level="1"><text:span text:style-name="Emphasis">7.</text:span></text:h>
                        <text:p text:style-name="Text_20_body"><text:span text:style-name="Emphasis">The Court of Appeals held Fuentes v. Shevin not to be relevant because the defendants in that case included the State Attorney General, as well as the private creditor. In the court's view, the presence of a state official made the "private party defendant . . . merely a nominal party to the action for injunctive relief." 639 F.2d at 1068, n. 22. Judge Butzner, in dissent, found Fuentes to be directly controlling.</text:span></text:p>
                        <text:h text:style-name="Heading_20_1" text:outline-level="1"><text:soft-page-break/><text:span text:style-name="Emphasis">8.</text:span></text:h>
                        <text:p text:style-name="Text_20_body"><text:span text:style-name="Emphasis">The Court of Appeals itself recognized this when it stated that, in two of three basic patterns of § 1983 litigation -- that in which the defendant is a public official and that in which he is a private party -- there is no distinction between state action and action under color of state law. Only when there is joint action by private parties and state officials, the court stated, could a distinction arise between these two requirements.</text:span></text:p>
                        <text:h text:style-name="Heading_20_1" text:outline-level="1"><text:span text:style-name="Emphasis">9.</text:span></text:h>
                        <text:p text:style-name="Text_20_body"><text:span text:style-name="Emphasis">We also stated that, if an indictment "allege[s] conduct on the part of the ‘private' defendants which constitutes ‘state action,' [it alleges] action ‘under color' of law within [18 U.S.C.] § 242." 383 U.S. at 794, n.7. In Monroe v. Pape, </text:span><text:a xlink:type="simple" xlink:href="http://www.law.cornell.edu/supremecourt//text/365/167/"><text:span text:style-name="Emphasis">365 U.S. 167</text:span></text:a><text:span text:style-name="Emphasis">, 185 (1961), the Court held that "under color of law" has the same meaning in </text:span><text:a xlink:type="simple" xlink:href="http://www.law.cornell.edu/uscode/text/18/242"><text:span text:style-name="Emphasis">18 U.S.C. § 242</text:span></text:a><text:span text:style-name="Emphasis"> as it does in § 1983.</text:span></text:p>
                        <text:h text:style-name="Heading_20_1" text:outline-level="1"><text:span text:style-name="Emphasis">10.</text:span></text:h>
                        <text:p text:style-name="Text_20_body"><text:span text:style-name="Emphasis">Besides these two Supreme Court cases, the Court cited a number of lower court cases in support of the proposition that the constitutional concept of state action satisfies the statutory requirement of action under color of state law. Simkins v. Moses H. Cone Memorial Hospital, 323 F.2d 959 (CA4 1963); Smith v. Holiday Inns, 336 F.2d 630 (CA6 1964); Hampton v. City of Jacksonville, 304 F.2d 320 (CA5 1962); Bowman v. Birmingham Transit Co., 280 F.2d 531 (CA5 1960); Kerr v. Enoch Pratt Free Library, 149 F.2d 212 (CA4 1945). Each of these cases involved litigation between private parties in which the plaintiffs alleged unconstitutional discrimination. In each case, the only inquiry was whether the private party defendant met the state action requirement of the Fourteenth Amendment. Once that requirement was met, the courts granted the relief sought.</text:span></text:p>
                        <text:h text:style-name="Heading_20_1" text:outline-level="1"><text:span text:style-name="Emphasis">11.</text:span></text:h>
                        <text:p text:style-name="Text_20_body"><text:span text:style-name="Emphasis">Title </text:span><text:a xlink:type="simple" xlink:href="http://www.law.cornell.edu/uscode/text/8/43"><text:span text:style-name="Emphasis">8 U.S.C. § 43</text:span></text:a><text:span text:style-name="Emphasis"> (1946 ed.) was reclassified as </text:span><text:a xlink:type="simple" xlink:href="http://www.law.cornell.edu/uscode/text/42/1983"><text:span text:style-name="Emphasis">42 U.S.C. § 1983</text:span></text:a><text:span text:style-name="Emphasis"> in 1952.</text:span></text:p>
                        <text:h text:style-name="Heading_20_1" text:outline-level="1"><text:span text:style-name="Emphasis">12.</text:span></text:h>
                        <text:p text:style-name="Text_20_body"><text:span text:style-name="Emphasis">There was no opinion for the Court in Terry v. Adams. All three opinions in support of the reversal of the lower court decision pose the question as to whether the action of the private political association in question, the Jaybird Democratic Association, constituted state action for purposes of the Fifteenth Amendment. None suggests that a Fifteenth Amendment violation by the private association might not support a cause of action because of a failure to prove action under color of state law.</text:span></text:p>
                        <text:h text:style-name="Heading_20_1" text:outline-level="1"><text:span text:style-name="Emphasis">13.</text:span></text:h>
                        <text:p text:style-name="Text_20_body"><text:span text:style-name="Emphasis">United States v. Classic did not involve § 1983 directly; rather, it interpreted </text:span><text:a xlink:type="simple" xlink:href="http://www.law.cornell.edu/uscode/text/18/242"><text:span text:style-name="Emphasis">18 U.S.C. § 242</text:span></text:a><text:span text:style-name="Emphasis"> (then </text:span><text:a xlink:type="simple" xlink:href="http://www.law.cornell.edu/uscode/text/18/52"><text:span text:style-name="Emphasis">18 U.S.C. § 52</text:span></text:a><text:span text:style-name="Emphasis"> (1940 ed.)), which is the criminal counterpart of </text:span><text:a xlink:type="simple" xlink:href="http://www.law.cornell.edu/uscode/text/42/1983"><text:span text:style-name="Emphasis">42 U.S.C. § 1983</text:span></text:a><text:span text:style-name="Emphasis">. See n. 9, supra, on the relationship between </text:span><text:a xlink:type="simple" xlink:href="http://www.law.cornell.edu/uscode/text/18/242"><text:span text:style-name="Emphasis">18 U.S.C. § 242</text:span></text:a><text:span text:style-name="Emphasis"> and </text:span><text:a xlink:type="simple" xlink:href="http://www.law.cornell.edu/uscode/text/42/1983"><text:span text:style-name="Emphasis">42 U.S.C. § 1983</text:span></text:a><text:span text:style-name="Emphasis">.</text:span></text:p>
                        <text:h text:style-name="Heading_20_1" text:outline-level="1"><text:soft-page-break/><text:span text:style-name="Emphasis">14.</text:span></text:h>
                        <text:p text:style-name="Text_20_body"><text:span text:style-name="Emphasis">The Adickes opinion contained the following statement, 398 U.S. at 162, n. 23:</text:span></text:p>
                        <text:p text:style-name="Text_20_body"><text:span text:style-name="Emphasis">Whatever else may also be necessary to show that a person has acted "under color of [a] statute" for purposes of § 1983, . . . we think it essential that he act. with the knowledge of and pursuant to that statute.</text:span></text:p>
                        <text:p text:style-name="Text_20_body"><text:span text:style-name="Emphasis">This statement obviously was meant neither to establish the definition of action under color of state law, nor to establish a distinction between this statutory requirement and the constitutional standard of state action. The statement was made in response to an argument that the discrimination by the private party was pursuant to the state trespass statute, and that this would satisfy the requirements of § 1983. The Court rejected this because there had been no factual showing that the defendants had acted with knowledge of, or pursuant to, this statute. It was in this context, that this statement was made.</text:span></text:p>
                        <text:p text:style-name="Text_20_body"><text:span text:style-name="Emphasis">JUSTICE BRENNAN, writing separately, did suggest in Adickes that</text:span></text:p>
                        <text:p text:style-name="Text_20_body"><text:span text:style-name="Emphasis">when a private party acts alone, more must be shown . . . to establish that he acts "under color of" a state statute or other authority than is needed to show that his action constitutes state action.</text:span></text:p>
                        <text:p text:style-name="Text_20_body"><text:span text:style-name="Emphasis">Id. at 210 (footnote omitted). Even in his view, however, when a private party acts in conjunction with a state official, whatever satisfies the state action requirement of the Fourteenth Amendment satisfies the "under color of state law" requirement of the statute. JUSTICE BRENNAN's position rested, at least in part, on a much less strict standard of what would constitute "state action" in the area of racial discrimination than that adopted by the majority. In any case, the position he articulated there has never been adopted by the Court.</text:span></text:p>
                        <text:h text:style-name="Heading_20_1" text:outline-level="1"><text:span text:style-name="Emphasis">15.</text:span></text:h>
                        <text:p text:style-name="Text_20_body"><text:span text:style-name="Emphasis">JUSTICE POWELL's discussion of Adickes confuses the two counts of the complaint in that case. There was a conspiracy count which alleged that respondent -- a private party -- and a police officer had conspired</text:span></text:p>
                        <text:p text:style-name="Text_20_body"><text:span text:style-name="Emphasis">(1) "to deprive [petitioner] of her right to enjoy equal treatment and service in a place of public accommodation;" and (2) to cause her arrest "on the false charge of vagrancy."</text:span></text:p>
                        <text:p text:style-name="Text_20_body"><text:span text:style-name="Emphasis">Id. at 149-150. It was with respect to this count, which did not allege any unconstitutional statute or custom, that the Court held that joint action of the private party and the police officer was sufficient to support a § 1983 suit against that party. The other count of her complaint was a substantive count in which she alleged that the private act of discrimination was pursuant to a "custom of the community to segregate the races in public eating places." Here the Court did not rely on any "joint action" theory, but held that "petitioner would show an abridgment of her equal protection right if she proves that Kress refused her service because of a state-enforced custom." Id. at 171, 173. JUSTICE POWELL is wrong when he summarizes Adickes as holding that</text:span></text:p>
                        <text:p text:style-name="Text_20_body"><text:span text:style-name="Emphasis">a private party acts under color of law when he conspires with state officials to secure the application of a state law so plainly unconstitutional as to enjoy no presumption of validity.</text:span></text:p>
                        <text:p text:style-name="Text_20_body"><text:span text:style-name="Emphasis">Post at 954-955. This is to confuse the conspiracy and the substantive counts at issue in Adickes. Unless one argues that the state vagrancy law was unconstitutional -- an argument no one made in Adickes -- the joint action count of Adickes did not involve a state law, whether "plainly unconstitutional" or not.</text:span></text:p>
                        <text:h text:style-name="Heading_20_1" text:outline-level="1"><text:soft-page-break/><text:span text:style-name="Emphasis">16.</text:span></text:h>
                        <text:p text:style-name="Text_20_body"><text:span text:style-name="Emphasis">We thus find incomprehensible JUSTICE POWELL's statement that we cite no cases in which a private decision to invoke a presumptively valid state legal process has been held to be state action. Post at 950. Likewise, his discussion of these cases, post at 952-953, steadfastly ignores the predicate for the holding in each case that the debtor could challenge the constitutional adequacy of the private creditor's seizure of his property. That predicate was necessarily the principle that a private party's invocation of a seemingly valid prejudgment remedy statute, coupled with the aid of a state official, satisfies the state action requirement of the Fourteenth Amendment and warrants relief against the private party.</text:span></text:p>
                        <text:h text:style-name="Heading_20_1" text:outline-level="1"><text:span text:style-name="Emphasis">17.</text:span></text:h>
                        <text:p text:style-name="Text_20_body"><text:span text:style-name="Emphasis">In fact, throughout the congressional debate over the 1871 Act, the bill was officially described as a bill "to enforce the provisions of the fourteenth amendment to the Constitution of the United States, and for other purposes." See also, e.g., remarks of Senator Trumbull in describing the purpose of the House in passing the Act:</text:span></text:p>
                        <text:p text:style-name="Text_20_body"><text:span text:style-name="Emphasis">[A]s the bill passed the House of Representatives, it was understood by the members of that body to go no further than to protect persons in the rights which were guarantied to them by the Constitution and laws of the United States,</text:span></text:p>
                        <text:p text:style-name="Text_20_body"><text:span text:style-name="Emphasis">Cong.Globe, 42d Cong., 1st Sess., 579 (1871); and remarks of Representative Shellabarger on the relationship between § 1 of the bill and the Fourteenth Amendment, id., App. 68.</text:span></text:p>
                        <text:h text:style-name="Heading_20_1" text:outline-level="1"><text:span text:style-name="Emphasis">18.</text:span></text:h>
                        <text:p text:style-name="Text_20_body"><text:span text:style-name="Emphasis">Our conclusion in this case is not inconsistent with the statement in Flagg Brothers that "these two elements [state action and action under color of state law] denote two separate areas of inquiry." 436 U.S. at 155-156. First, although we hold that conduct satisfying the state action requirement of the Fourteenth Amendment satisfies the statutory requirement of action under color of state law, it does not follow from that that all conduct that satisfies the "under color of state law" requirement would satisfy the Fourteenth Amendment requirement of state action. If action under color of state law means nothing more than that the individual act "with the knowledge of and pursuant to that statute," Adickes v. S. H. Kress &amp; Co., 398 U.S. at 162, n. 23, then clearly, under Flagg Brothers, that would not, in itself, satisfy the state action requirement of the Fourteenth Amendment. Second, although we hold in this case that the "under color of state law" requirement does not add anything not already included within the state action requirement of the Fourteenth Amendment, § 1983 is applicable to other constitutional provisions and statutory provisions that contain no state action requirement. Where such a federal right is at issue, the statutory concept of action under color of state law would be a distinct element of the case not satisfied implicitly by a finding of a violation of the particular federal right.</text:span></text:p>
                        <text:p text:style-name="Text_20_body"><text:span text:style-name="Emphasis">Nor is our decision today inconsistent with Polk County v. Dodson, </text:span><text:a xlink:type="simple" xlink:href="http://www.law.cornell.edu/supremecourt//text/454/312/"><text:span text:style-name="Emphasis">454 U.S. 312</text:span></text:a><text:span text:style-name="Emphasis"> (1981). In Polk County, we held that a public defender's actions, when performing a lawyer's traditional functions as counsel in a state criminal proceeding, would not support a § 1983 suit. Although we analyzed the public defender's conduct in light of the requirement of action "under color of state law," we specifically stated that it was not necessary in that case to consider whether that requirement was identical to the "state action" requirement of the Fourteenth Amendment:</text:span></text:p>
                        <text:p text:style-name="Text_20_body"><text:soft-page-break/><text:span text:style-name="Emphasis">Although this Court has sometimes treated the questions as if they were identical, see United States v. Price, </text:span><text:a xlink:type="simple" xlink:href="http://www.law.cornell.edu/supremecourt//text/383/787/"><text:span text:style-name="Emphasis">383 U.S. 787</text:span></text:a><text:span text:style-name="Emphasis">, 794, and n. 7 (1966), we need not consider their relationship in order to decide this case.</text:span></text:p>
                        <text:p text:style-name="Text_20_body"><text:span text:style-name="Emphasis">Id. at 322, n. 12. We concluded there that a public defender, although a state employee, in the day-to-day defense of his client, acts under canons of professional ethics in a role adversarial to the State. Accordingly, although state employment is generally sufficient to render the defendant a state actor under our analysis, infra at 937, it was "peculiarly difficult" to detect any action of the State in the circumstances of that case. 454 U.S. at 320. In Polk County, we also rejected respondent's claims against governmental agencies because he "failed to allege any policy that arguably violated his rights under the Sixth, Eighth, or Fourteenth Amendments." Id. at 326. Because respondent failed to challenge any rule of conduct or decision for which the State was responsible, his allegations would not support a claim of state action under the analysis proposed below. Infra at 937. Thus, our decision today does not suggest a different outcome in Polk County. </text:span></text:p>
                        <text:h text:style-name="Heading_20_1" text:outline-level="1"><text:span text:style-name="Emphasis">19.</text:span></text:h>
                        <text:p text:style-name="Text_20_body"><text:span text:style-name="Emphasis">There are elements of the other state action inquiry in the opinion as well. This is found primarily in the effort to distinguish the relationship of Moose Lodge and the State from that between the State and the restaurant considered in Burton v. Wilmington Parking Authority, </text:span><text:a xlink:type="simple" xlink:href="http://www.law.cornell.edu/supremecourt//text/365/715/"><text:span text:style-name="Emphasis">365 U.S. 715</text:span></text:a><text:span text:style-name="Emphasis"> (1961). See 407 U.S. at 175.</text:span></text:p>
                        <text:h text:style-name="Heading_20_1" text:outline-level="1"><text:span text:style-name="Emphasis">20.</text:span></text:h>
                        <text:p text:style-name="Text_20_body"><text:span text:style-name="Emphasis">The "one exception" further illustrates this point. The Court enjoined enforcement of a state rule requiring Moose Lodge to comply with its own constitution and bylaws insofar as they contained racially discriminatory provisions. State enforcement of this rule, either judicially or administratively, would, under the circumstances, amount to a governmental decision to adopt a racially discriminatory policy.</text:span></text:p>
                        <text:h text:style-name="Heading_20_1" text:outline-level="1"><text:span text:style-name="Emphasis">21.</text:span></text:h>
                        <text:p text:style-name="Text_20_body"><text:span text:style-name="Emphasis">Contrary to the suggestion of JUSTICE POWELL's dissent, we do not hold today that</text:span></text:p>
                        <text:p text:style-name="Text_20_body"><text:span text:style-name="Emphasis">a private party's mere invocation of state legal procedures constitutes "joint participation" or "conspiracy" with state officials satisfying the § 1983 requirement of action under color of law.</text:span></text:p>
                        <text:p text:style-name="Text_20_body"><text:span text:style-name="Emphasis">Post at 951. The holding today, as the above analysis makes clear, is limited to the particular context of prejudgment attachment.</text:span></text:p>
                        <text:h text:style-name="Heading_20_1" text:outline-level="1"><text:span text:style-name="Emphasis">22.</text:span></text:h>
                        <text:p text:style-name="Text_20_body"><text:span text:style-name="Emphasis">This confusion in the nature of petitioner's allegations continued in oral argument in this Court. Although at various times counsel for petitioner seemed to deny that petitioner challenged the constitutionality of the statute, see, e.g., Tr. of Oral Arg. 11, he also stated that</text:span></text:p>
                        <text:p text:style-name="Text_20_body"><text:span text:style-name="Emphasis">[t]he claim is that the action as taken, even if it were just line by line in accordance with Virginia law -- whether or not they did it right, the claim is that it was in violation of Lugar's constitutional rights.</text:span></text:p>
                        <text:p text:style-name="Text_20_body"><text:soft-page-break/><text:span text:style-name="Emphasis">Id. at 19.</text:span></text:p>
                        <text:h text:style-name="Heading_20_1" text:outline-level="1"><text:span text:style-name="Emphasis">23.</text:span></text:h>
                        <text:p text:style-name="Text_20_body"><text:span text:style-name="Emphasis">JUSTICE POWELL is concerned that private individuals who innocently make use of seemingly valid state laws would be responsible, if the law is subsequently held to be unconstitutional, for the consequences of their actions. In our view, however, this problem should be dealt with not by changing the character of the cause of action, but by establishing an affirmative defense. A similar concern is at least partially responsible for the availability of a good faith defense, or qualified immunity, to state officials. We need not reach the question of the availability of such a defense to private individuals at this juncture. What we said in Adickes, 398 U.S. at 174, n. 44, when confronted with this question is just as applicable today:</text:span></text:p>
                        <text:p text:style-name="Text_20_body"><text:span text:style-name="Emphasis">We intimate no views concerning the relief that might be appropriate if a violation is shown. The parties have not briefed these remedial issues, and if a violation is proved, they are best explored in the first instance below in light of the new record that will be developed on remand. Nor do we mean to determine at this juncture whether there are any defenses available to defendants in § 1983 actions like the one at hand. Cf. Pierson v. Ray, </text:span><text:a xlink:type="simple" xlink:href="http://www.law.cornell.edu/supremecourt//text/386/547/"><text:span text:style-name="Emphasis">386 U.S. 547</text:span></text:a><text:span text:style-name="Emphasis"> (1967).</text:span></text:p>
                        <text:p text:style-name="P13"><text:span text:style-name="Emphasis">(Citations omitted.) </text:span></text:p>
                        <text:p text:style-name="Horizontal_20_Line"/>
                        <text:p text:style-name="Text_20_body"><text:a xlink:type="simple" xlink:href="https://www.law.cornell.edu/supremecourt/text/457/922#writing-ZS" office:name="writing-USSC_CR_0457_0922_ZD"><text:span text:style-name="Emphasis"><text:span text:style-name="T2">TOP</text:span></text:span></text:a><text:a xlink:type="simple" xlink:href="https://www.law.cornell.edu/supremecourt/text/457/922#writing-ZS" office:name="writing-USSC_CR_0457_0922_ZD"><text:span text:style-name="Emphasis"> </text:span></text:a></text:p>
                        <text:p text:style-name="Text_20_body"><text:span text:style-name="Emphasis"><text:span text:style-name="T2">Dissent</text:span></text:span><text:span text:style-name="Emphasis"> </text:span></text:p>
                        <text:p text:style-name="Text_20_body"><text:span text:style-name="Emphasis">BURGER, C.J., Dissenting Opinion</text:span></text:p>
                        <text:p text:style-name="Text_20_body"><text:span text:style-name="Emphasis">CHIEF JUSTICE BURGER, dissenting.</text:span></text:p>
                        <text:p text:style-name="Text_20_body"><text:span text:style-name="Emphasis">Whether we are dealing with suits under § 1983 or suits brought pursuant to the Fourteenth Amendment, in my view, the inquiry is the same: is the claimed infringement of a federal right fairly attributable to the State. Rendell-Baker v. Kohn, ante at 838. Applying this standard, it cannot be said that the actions of the named respondents are fairly attributable to the State.</text:span><text:a xlink:type="simple" xlink:href="https://www.law.cornell.edu/supremecourt/text/457/922#ZD-457_US_922ast" office:name="ZD-457_US_922astref"><text:span text:style-name="Emphasis"><text:span text:style-name="T3"> </text:span></text:span></text:a><text:a xlink:type="simple" xlink:href="https://www.law.cornell.edu/supremecourt/text/457/922#ZD-457_US_922ast" office:name="ZD-457_US_922astref"><text:span text:style-name="Emphasis"><text:span text:style-name="T4">[*]</text:span></text:span></text:a><text:a xlink:type="simple" xlink:href="https://www.law.cornell.edu/supremecourt/text/457/922#ZD-457_US_922ast" office:name="ZD-457_US_922astref"><text:span text:style-name="Emphasis"><text:span text:style-name="T3"> </text:span></text:span></text:a><text:span text:style-name="Emphasis">Respondents did no more than invoke a presumptively valid state prejudgment attachment procedure available to all. Relying on a dubious "but for" analysis, the Court erroneously concludes that the subsequent procedural steps taken by the State in attaching a putative debtor's property in some way transforms respondents' acts into actions of the State. This case is no different from the situation in which a private party commences a lawsuit and secures injunctive relief which, even if temporary, may cause significant injury to the defendant. Invoking a judicial process, of course, implicates the State and its officers, but does not transform essentially private conduct into actions of the State. Dennis v. Sparks, </text:span><text:a xlink:type="simple" xlink:href="http://www.law.cornell.edu/supremecourt//text/449/24/"><text:span text:style-name="Emphasis">449 U.S. 24</text:span></text:a><text:span text:style-name="Emphasis"> (1980). Similarly, one who practices a trade or profession, drives an automobile, or builds a house under a state license is not engaging in acts fairly attributable to the state. In both \Dennis\ and the instant case, petitioner's remedy lies in private suits for damages such as malicious prosecution. The Court's opinion expands the reach of the statute beyond anything intended by Congress. It may well be a consequence of too casually falling into a semantical trap because of the figurative use of the term "color of state law." </text:span><text:bookmark text:name="pg_944"/><text:span text:style-name="Emphasis"><text:span text:style-name="T2">[p944]</text:span></text:span><text:span text:style-name="Emphasis"> </text:span></text:p>
                        <text:p text:style-name="Text_20_body"><text:a xlink:type="simple" xlink:href="https://www.law.cornell.edu/supremecourt/text/457/922#ZD-457_US_922astref" office:name="ZD-457_US_922ast"><text:span text:style-name="Emphasis">*</text:span></text:a><text:span text:style-name="Emphasis"> The pleadings in this case amply demonstrate that the challenged conduct was directed solely at respondents' acts. The unlawful actions alleged were that respondents made "conclusory allegations," App. 5, respondents lacked a "factual basis" for attachment, id. at 10, and respondents lacked "good cause to believe facts which would support" attachment. Id. at 19. There is no allegation of collusion </text:span><text:soft-page-break/><text:span text:style-name="Emphasis">or conspiracy with state actors.</text:span></text:p>
                        <text:p text:style-name="Horizontal_20_Line"/>
                        <text:p text:style-name="Text_20_body"><text:a xlink:type="simple" xlink:href="https://www.law.cornell.edu/supremecourt/text/457/922#writing-ZS" office:name="writing-USSC_CR_0457_0922_ZD1"><text:span text:style-name="Emphasis"><text:span text:style-name="T2">TOP</text:span></text:span></text:a><text:a xlink:type="simple" xlink:href="https://www.law.cornell.edu/supremecourt/text/457/922#writing-ZS" office:name="writing-USSC_CR_0457_0922_ZD1"><text:span text:style-name="Emphasis"> </text:span></text:a></text:p>
                        <text:p text:style-name="Text_20_body"><text:span text:style-name="Emphasis"><text:span text:style-name="T2">Dissent</text:span></text:span><text:span text:style-name="Emphasis"> </text:span></text:p>
                        <text:p text:style-name="Text_20_body"><text:span text:style-name="Emphasis">POWELL, J., Dissenting Opinion</text:span></text:p>
                        <text:p text:style-name="Text_20_body"><text:span text:style-name="Emphasis">JUSTICE POWELL, with whom JUSTICE REHNQUIST and JUSTICE O'CONNOR join, dissenting.</text:span></text:p>
                        <text:p text:style-name="Text_20_body"><text:span text:style-name="Emphasis">Today's decision is a disquieting example of how expansive judicial decisionmaking can ensnare a person who had every reason to believe he was acting in strict accordance with law. The case began nearly five years ago as the outgrowth of a simple suit on a debt in a Virginia state court. Respondent -- a small wholesale oil dealer in Southside, Va. -- brought suit against petitioner Lugar, a truckstop owner who had failed to pay a debt.</text:span><text:a xlink:type="simple" xlink:href="https://www.law.cornell.edu/supremecourt/text/457/922#ZD1-457_US_922fn2/1" office:name="ZD1-457_US_922fn2/1ref"><text:span text:style-name="Emphasis"><text:span text:style-name="T3"> </text:span></text:span></text:a><text:a xlink:type="simple" xlink:href="https://www.law.cornell.edu/supremecourt/text/457/922#ZD1-457_US_922fn2/1" office:name="ZD1-457_US_922fn2/1ref"><text:span text:style-name="Emphasis"><text:span text:style-name="T4">[n1]</text:span></text:span></text:a><text:a xlink:type="simple" xlink:href="https://www.law.cornell.edu/supremecourt/text/457/922#ZD1-457_US_922fn2/1" office:name="ZD1-457_US_922fn2/1ref"><text:span text:style-name="Emphasis"><text:span text:style-name="T3"> </text:span></text:span></text:a><text:span text:style-name="Emphasis">The suit was to collect this indebtedness. Fearful that petitioner might dissipate his assets before the debt was collected, respondent also filed a petition in state court seeking sequestration of certain of Lugar's assets. He did so under a Virginia statute, traceable at least to 1819, that permits creditors to seek prejudgment attachment of property in the possession of debtors.</text:span><text:a xlink:type="simple" xlink:href="https://www.law.cornell.edu/supremecourt/text/457/922#ZD1-457_US_922fn2/2" office:name="ZD1-457_US_922fn2/2ref"><text:span text:style-name="Emphasis"><text:span text:style-name="T3"> </text:span></text:span></text:a><text:a xlink:type="simple" xlink:href="https://www.law.cornell.edu/supremecourt/text/457/922#ZD1-457_US_922fn2/2" office:name="ZD1-457_US_922fn2/2ref"><text:span text:style-name="Emphasis"><text:span text:style-name="T4">[n2]</text:span></text:span></text:a><text:a xlink:type="simple" xlink:href="https://www.law.cornell.edu/supremecourt/text/457/922#ZD1-457_US_922fn2/2" office:name="ZD1-457_US_922fn2/2ref"><text:span text:style-name="Emphasis"><text:span text:style-name="T3"> </text:span></text:span></text:a><text:span text:style-name="Emphasis">No court had questioned the validity of the statute, and it remains presumptively valid. The Clerk of the state court duly issued a writ of attachment, and the County Sheriff then executed it. There is no allegation that respondent conspired with the state officials to deny petitioner the fair protection of state or federal law. </text:span><text:bookmark text:name="pg_945"/><text:span text:style-name="Emphasis"><text:span text:style-name="T2">[p945]</text:span></text:span><text:span text:style-name="Emphasis"> </text:span></text:p>
                        <text:p text:style-name="Text_20_body"><text:span text:style-name="Emphasis">Respondent ultimately prevailed in his lawsuit. The petitioner Lugar was ordered by a court to pay his debt. A state court did find, however, that Lugar's assets should not have been attached prior to a judgment on the underlying action.</text:span></text:p>
                        <text:p text:style-name="Text_20_body"><text:span text:style-name="Emphasis">Following this decision, Lugar instituted legal action in the United States District Court for the Western District of Virginia. Suing under a federal statute, </text:span><text:a xlink:type="simple" xlink:href="http://www.law.cornell.edu/uscode/text/42/1983"><text:span text:style-name="Emphasis">42 U.S.C. § 1983</text:span></text:a><text:span text:style-name="Emphasis"> Lugar alleged that the respondent -- by filing a petition in state court -- had acted "under color of law" and had caused the deprivation of constitutional rights under the Fourteenth Amendment -- an Amendment that does not create rights enforceable against private citizens, such as one would have assumed respondent to be, but only against the States. Rendell-Baker v. Kohn, ante at 837; Flagg Bros., Inc. v. Brooks, </text:span><text:a xlink:type="simple" xlink:href="http://www.law.cornell.edu/supremecourt//text/436/149/"><text:span text:style-name="Emphasis">436 U.S. 149</text:span></text:a><text:span text:style-name="Emphasis">, 156 (1978); Shelley v. Kraemer, </text:span><text:a xlink:type="simple" xlink:href="http://www.law.cornell.edu/supremecourt//text/334/1/"><text:span text:style-name="Emphasis">334 U.S. 1</text:span></text:a><text:span text:style-name="Emphasis">, 13 (1948); Civil Rights Cases, </text:span><text:a xlink:type="simple" xlink:href="http://www.law.cornell.edu/supremecourt//text/109/3/"><text:span text:style-name="Emphasis">109 U.S. 3</text:span></text:a><text:span text:style-name="Emphasis">, 11 (1883).</text:span><text:a xlink:type="simple" xlink:href="https://www.law.cornell.edu/supremecourt/text/457/922#ZD1-457_US_922fn2/3" office:name="ZD1-457_US_922fn2/3ref"><text:span text:style-name="Emphasis"><text:span text:style-name="T3"> </text:span></text:span></text:a><text:a xlink:type="simple" xlink:href="https://www.law.cornell.edu/supremecourt/text/457/922#ZD1-457_US_922fn2/3" office:name="ZD1-457_US_922fn2/3ref"><text:span text:style-name="Emphasis"><text:span text:style-name="T4">[n3]</text:span></text:span></text:a><text:a xlink:type="simple" xlink:href="https://www.law.cornell.edu/supremecourt/text/457/922#ZD1-457_US_922fn2/3" office:name="ZD1-457_US_922fn2/3ref"><text:span text:style-name="Emphasis"><text:span text:style-name="T3"> </text:span></text:span></text:a><text:span text:style-name="Emphasis">Both the District Court and the Court of Appeals agreed that petitioner had no cause of action under § 1983. They sensibly found that respondent could not be held responsible for any deprivation of constitutional rights, and that the suit did not belong in federal court.</text:span></text:p>
                        <text:p text:style-name="Text_20_body"><text:span text:style-name="Emphasis">This Court today reverses the judgment of those lower courts. It holds that respondent, a private citizen who did no more than commence a legal action of a kind traditionally initiated by private parties, thereby engaged in "state action." This decision is as unprecedented as it is implausible. It is plainly unjust to the respondent, and the Court makes no </text:span><text:bookmark text:name="pg_946"/><text:span text:style-name="Emphasis"><text:span text:style-name="T2">[p946]</text:span></text:span><text:span text:style-name="Emphasis"> argument to the contrary. Respondent, who was represented by counsel, could have had no notion that his filing of a petition in state court, in the effort to secure payment of a private debt, made him a "state actor" liable in damages for allegedly unconstitutional action by the Commonwealth of Virginia. Nor is the Court's analysis consistent with the mode of inquiry prescribed by our cases. On the contrary, the Court undermines fundamental distinctions between the common sense categories of state and private conduct and between the legal concepts of "state action" and private action "under color of law."</text:span></text:p>
                        <text:p text:style-name="Text_20_body"><text:span text:style-name="Emphasis">I</text:span></text:p>
                        <text:p text:style-name="Text_20_body"><text:span text:style-name="Emphasis">The plain language of </text:span><text:a xlink:type="simple" xlink:href="http://www.law.cornell.edu/uscode/text/42/1983"><text:span text:style-name="Emphasis">42 U.S.C. § 1983</text:span></text:a><text:span text:style-name="Emphasis"> establishes that a plaintiff must satisfy two jurisdictional </text:span><text:soft-page-break/><text:span text:style-name="Emphasis">requisites to state an actionable claim. First, he must allege the violation of a right "secured by the Constitution and laws" of the United States. Because "most rights secured by the Constitution are protected only against infringement by governments," Flagg Bros., Inc. v. Brooks, 436 U.S. at 156, this requirement compels an inquiry into the presence of state action. Second, a § 1983 plaintiff must show that the alleged deprivation was caused by a person acting "under color" of law. In Flagg Bros., this Court affirmed that "these two elements denote two separate areas of inquiry." Id. at 155-156. See Adickes v. S. H. Kress &amp; Co., </text:span><text:a xlink:type="simple" xlink:href="http://www.law.cornell.edu/supremecourt//text/398/144/"><text:span text:style-name="Emphasis">398 U.S. 144</text:span></text:a><text:span text:style-name="Emphasis">, 152 (1970).</text:span></text:p>
                        <text:p text:style-name="Text_20_body"><text:span text:style-name="Emphasis">This case demonstrates why separate inquiries are required. Here it is not disputed that the Virginia Sheriff and Clerk of Court, the state officials who sequestered petitioner's property in the manner provided by Virginia law, engaged in state action. Yet the petitioner, while alleging constitutional injury from this action by state officials, did not sue the State or its agents. In these circumstances, the Court of Appeals correctly stated that the relevant inquiry was the second identified in Flagg Bros.: whether the respondent, a private citizen whose only action was to invoke a presumptively valid state attachment process, had acted under color of state law in "causing" the State to deprive petitioner </text:span><text:bookmark text:name="pg_947"/><text:span text:style-name="Emphasis"><text:span text:style-name="T2">[p947]</text:span></text:span><text:span text:style-name="Emphasis"> of alleged constitutional rights.</text:span><text:a xlink:type="simple" xlink:href="https://www.law.cornell.edu/supremecourt/text/457/922#ZD1-457_US_922fn2/4" office:name="ZD1-457_US_922fn2/4ref"><text:span text:style-name="Emphasis"><text:span text:style-name="T3"> </text:span></text:span></text:a><text:a xlink:type="simple" xlink:href="https://www.law.cornell.edu/supremecourt/text/457/922#ZD1-457_US_922fn2/4" office:name="ZD1-457_US_922fn2/4ref"><text:span text:style-name="Emphasis"><text:span text:style-name="T4">[n4]</text:span></text:span></text:a><text:a xlink:type="simple" xlink:href="https://www.law.cornell.edu/supremecourt/text/457/922#ZD1-457_US_922fn2/4" office:name="ZD1-457_US_922fn2/4ref"><text:span text:style-name="Emphasis"><text:span text:style-name="T3"> </text:span></text:span></text:a><text:span text:style-name="Emphasis">Consistently with past decisions of this Court, the Court of Appeals concluded that respondent's private conduct had not occurred under color of law.</text:span></text:p>
                        <text:p text:style-name="Text_20_body"><text:span text:style-name="Emphasis">Rejecting the reasoning of the Court of Appeals, the Court opinion inexplicably conflates the two inquiries mandated by Flagg Bros. Ignoring that this case involves two sets of actions -- one by respondent, who merely filed a suit and accompanying sequestration petition; another by the state officials, who issued the writ and executed the lien -- it wrongly frames the question before the Court, not as whether the private respondent acted under color of law in filing the petition, but as "whether . . . respondents, who are private parties, may be appropriately characterized as ‘state actors.'" Ante at 939. It then concludes that they may, on the theory that a private party who invokes "the aid of state officials to take advantage of state-created attachment procedures" is a "joint participant" with the State, and therefore a "state actor." "The rule," the Court asserts, is as follows:</text:span></text:p>
                        <text:p text:style-name="Text_20_body"><text:span text:style-name="Emphasis">Private persons, jointly engaged with state officials in the prohibited action, are acting "under color" of law for purposes of the statute. To act "under color" of law does not require that the accused be an officer of the State. It is enough that he is a willful participant in a joint activity with the State or its agents.</text:span></text:p>
                        <text:p text:style-name="Text_20_body"><text:span text:style-name="Emphasis">Ante at 941, quoting Adickes v. S. H. Kress &amp; Co., supra, at 152, in turn quoting United State v. Price, </text:span><text:a xlink:type="simple" xlink:href="http://www.law.cornell.edu/supremecourt//text/383/787/"><text:span text:style-name="Emphasis">383 U.S. 787</text:span></text:a><text:span text:style-name="Emphasis">, 794 (1966). </text:span><text:bookmark text:name="pg_948"/><text:span text:style-name="Emphasis"><text:span text:style-name="T2">[p948]</text:span></text:span><text:span text:style-name="Emphasis"> </text:span></text:p>
                        <text:p text:style-name="Text_20_body"><text:span text:style-name="Emphasis">There are at least two fallacies in the Court's conclusion. First, as is apparent from the quotation, our cases have not established that private "joint participants" with state officials themselves necessarily become state actors. Where private citizens interact with state officials in the pursuit of merely private ends, the appropriate inquiry generally is whether the private parties have acted "under color of law." Second, even when the inquiry is whether an action occurred under color of law, our cases make clear that the "joint participation" standard is not satisfied when a private citizen does no more than invoke a presumptively valid judicial process in pursuit only of legitimate private ends.</text:span></text:p>
                        <text:p text:style-name="Text_20_body"><text:span text:style-name="Emphasis">II</text:span></text:p>
                        <text:p text:style-name="Text_20_body"><text:span text:style-name="Emphasis">As this Court recognized in Monroe v. Pape, </text:span><text:a xlink:type="simple" xlink:href="http://www.law.cornell.edu/supremecourt//text/365/167/"><text:span text:style-name="Emphasis">365 U.S. 167</text:span></text:a><text:span text:style-name="Emphasis">, 172 (1961), the historic purpose of § 1983 was to prevent state officials from using the cloak of their authority under state law to violate rights protected against state infringement by the Fourteenth Amendment.</text:span><text:a xlink:type="simple" xlink:href="https://www.law.cornell.edu/supremecourt/text/457/922#ZD1-457_US_922fn2/5" office:name="ZD1-457_US_922fn2/5ref"><text:span text:style-name="Emphasis"><text:span text:style-name="T3"> </text:span></text:span></text:a><text:a xlink:type="simple" xlink:href="https://www.law.cornell.edu/supremecourt/text/457/922#ZD1-457_US_922fn2/5" office:name="ZD1-457_US_922fn2/5ref"><text:span text:style-name="Emphasis"><text:span text:style-name="T4">[n5]</text:span></text:span></text:a><text:a xlink:type="simple" xlink:href="https://www.law.cornell.edu/supremecourt/text/457/922#ZD1-457_US_922fn2/5" office:name="ZD1-457_US_922fn2/5ref"><text:span text:style-name="Emphasis"><text:span text:style-name="T3"> </text:span></text:span></text:a><text:span text:style-name="Emphasis">The Court accordingly is correct that an important inquiry in a § 1983 suit against a private party is whether there is an allegation of wrongful "conduct that can be attributed to the State." Ante at 941. This is the first question referred to in Flagg Bros. But there still remains the second Flagg Bros. question: whether </text:span><text:soft-page-break/><text:span text:style-name="Emphasis">this state action fairly can be attributed to the respondent, whose </text:span><text:bookmark text:name="pg_949"/><text:span text:style-name="Emphasis"><text:span text:style-name="T2">[p949]</text:span></text:span><text:span text:style-name="Emphasis"> only action was to invoke a presumptively valid attachment statute. This question, unasked by the Court, reveals the fallacy of its conclusion that respondent may be held accountable for the attachment of property because he was a "state actor."</text:span><text:a xlink:type="simple" xlink:href="https://www.law.cornell.edu/supremecourt/text/457/922#ZD1-457_US_922fn2/6" office:name="ZD1-457_US_922fn2/6ref"><text:span text:style-name="Emphasis"><text:span text:style-name="T3"> </text:span></text:span></text:a><text:a xlink:type="simple" xlink:href="https://www.law.cornell.edu/supremecourt/text/457/922#ZD1-457_US_922fn2/6" office:name="ZD1-457_US_922fn2/6ref"><text:span text:style-name="Emphasis"><text:span text:style-name="T4">[n6]</text:span></text:span></text:a><text:a xlink:type="simple" xlink:href="https://www.law.cornell.edu/supremecourt/text/457/922#ZD1-457_US_922fn2/6" office:name="ZD1-457_US_922fn2/6ref"><text:span text:style-name="Emphasis"><text:span text:style-name="T3"> </text:span></text:span></text:a><text:span text:style-name="Emphasis">From the occurrence of state action taken by the Sheriff who sequestered petitioner's property, it does not follow that respondent became a "state actor" simply because the Sheriff was. This Court, until today, has never endorsed this non sequitur. </text:span></text:p>
                        <text:p text:style-name="Text_20_body"><text:span text:style-name="Emphasis">It, of course, is true that respondent's private action was followed by state action, and that the private and the state actions were not unconnected. But "[t]hat the State responds to [private] actions by [taking action of its own] does not render it responsible for those [private] actions." Blum v. Yaretsky, post at 1005. See Flagg Bros., 436 U.S. at 164-165; Jackson v. Metropolitan Edison Co., </text:span><text:a xlink:type="simple" xlink:href="http://www.law.cornell.edu/supremecourt//text/419/345/"><text:span text:style-name="Emphasis">419 U.S. 345</text:span></text:a><text:span text:style-name="Emphasis">, 357 (1974). And where the State is not responsible for a private decision to behave in a certain way, the private action generally cannot be considered "state action" within the meaning of our cases. See, e.g., Blum v. Yaretsky, post at 1004-1005; Moose Lodge No. 107 v. Irvis, </text:span><text:a xlink:type="simple" xlink:href="http://www.law.cornell.edu/supremecourt//text/407/163/"><text:span text:style-name="Emphasis">407 U.S. 163</text:span></text:a><text:span text:style-name="Emphasis">, 172-173 (1972). As in Jackson v. Metropolitan Edison Co., supra, </text:span></text:p>
                        <text:p text:style-name="Text_20_body"><text:span text:style-name="Emphasis">[r]espondent's exercise of the choice allowed by state law where </text:span><text:bookmark text:name="pg_950"/><text:span text:style-name="Emphasis"><text:span text:style-name="T2">[p950]</text:span></text:span><text:span text:style-name="Emphasis"> the initiative comes from it and not from the State, does not make its action in doing so "state action" for purposes of the Fourteenth Amendment.</text:span></text:p>
                        <text:p text:style-name="Text_20_body"><text:span text:style-name="Emphasis">419 U.S. at 357 (footnote omitted).</text:span></text:p>
                        <text:p text:style-name="Text_20_body"><text:span text:style-name="Emphasis">This Court, of course, has held that private parties are amenable to suit under § 1983 when "jointly engaged" with state officials in the violation of constitutional rights. See Adickes v. S. H. Kress &amp; Co., </text:span><text:a xlink:type="simple" xlink:href="http://www.law.cornell.edu/supremecourt//text/398/144/"><text:span text:style-name="Emphasis">398 U.S. 144</text:span></text:a><text:span text:style-name="Emphasis"> (1970).</text:span><text:a xlink:type="simple" xlink:href="https://www.law.cornell.edu/supremecourt/text/457/922#ZD1-457_US_922fn2/7" office:name="ZD1-457_US_922fn2/7ref"><text:span text:style-name="Emphasis"><text:span text:style-name="T3"> </text:span></text:span></text:a><text:a xlink:type="simple" xlink:href="https://www.law.cornell.edu/supremecourt/text/457/922#ZD1-457_US_922fn2/7" office:name="ZD1-457_US_922fn2/7ref"><text:span text:style-name="Emphasis"><text:span text:style-name="T4">[n7]</text:span></text:span></text:a><text:a xlink:type="simple" xlink:href="https://www.law.cornell.edu/supremecourt/text/457/922#ZD1-457_US_922fn2/7" office:name="ZD1-457_US_922fn2/7ref"><text:span text:style-name="Emphasis"><text:span text:style-name="T3"> </text:span></text:span></text:a><text:span text:style-name="Emphasis">Yet the Court, in advancing its "joint participation" theory, does not cite a single case in which a private decision to invoke a presumptively valid state legal process has been held to constitute state action. Even the quotation on which the Court principally relies for its statement of the applicable "rule," ante at 941, does not refer to state action. Rather, it states explicitly that "[p]rivate persons, jointly engaged with state officials in the prohibited action, are acting ‘under color' of law for purposes of the statute."</text:span></text:p>
                        <text:p text:style-name="Text_20_body"><text:span text:style-name="Emphasis">As illustrated by this quotation, our cases have recognized a distinction between "state action" and private action under "color of law." This distinction is sound in principle. It also is consistent with and supportive of the distinction between "private" conduct and government action that is subject to the procedural limitations of the Due Process Clause of the Fourteenth Amendment. As the Court itself notes:</text:span></text:p>
                        <text:p text:style-name="Text_20_body"><text:span text:style-name="Emphasis">Careful adherence to the "state action" requirement preserves an area of individual freedom by limiting the reach of federal law and federal judicial power. It also avoids imposing on the State, its agencies or officials, responsibility for conduct for which they cannot fairly be blamed.</text:span></text:p>
                        <text:p text:style-name="Text_20_body"><text:span text:style-name="Emphasis">Ante at 936.</text:span></text:p>
                        <text:p text:style-name="Text_20_body"><text:span text:style-name="Emphasis">A "color of law" inquiry acknowledges that private individuals, engaged in unlawful joint behavior with state officials, may be personally responsible for wrongs that they cause to occur. But it does not confuse private actors with the </text:span><text:bookmark text:name="pg_951"/><text:span text:style-name="Emphasis"><text:span text:style-name="T2">[p951]</text:span></text:span><text:span text:style-name="Emphasis"> State -- the fallacy of the analysis adopted today by the Court. In this case, involving the private action of the respondent in petitioning the state courts of Virginia, the appropriate inquiry as to respondent's liability is not whether he was a state actor, but whether he acted under color of law. It is to this question that I therefore turn.</text:span></text:p>
                        <text:p text:style-name="Text_20_body"><text:span text:style-name="Emphasis">III</text:span></text:p>
                        <text:p text:style-name="Text_20_body"><text:span text:style-name="Emphasis">Contrary to the position of the Court, our cases do not establish that a private party's mere invocation of state legal procedures constitutes "joint participation" or "conspiracy" with state officials satisfying </text:span><text:soft-page-break/><text:span text:style-name="Emphasis">the § 1983 requirement of action under color of law. In Dennis v. Sparks, </text:span><text:a xlink:type="simple" xlink:href="http://www.law.cornell.edu/supremecourt//text/449/24/"><text:span text:style-name="Emphasis">449 U.S. 24</text:span></text:a><text:span text:style-name="Emphasis"> (1980), we held that private parties acted under color of law when corruptly conspiring with a state judge in a joint scheme to defraud. In so holding, however, we explicitly stated that "merely resorting to the courts and being on the winning side of a lawsuit does not make a party a coconspirator or a joint actor with the judge." Id. at 28. This conclusion is reinforced by our more recent decision in Polk County v. Dodson, </text:span><text:a xlink:type="simple" xlink:href="http://www.law.cornell.edu/supremecourt//text/454/312/"><text:span text:style-name="Emphasis">454 U.S. 312</text:span></text:a><text:span text:style-name="Emphasis"> (1981). As we held to be true with respect to the defense of a criminal defendant, invocation of state legal process is "essentially a private function . . . for which state office and authority are not needed." Id. at 319. These recent decisions make clear that independent, private decisions made in the context of litigation cannot be said to occur under color of law.</text:span><text:a xlink:type="simple" xlink:href="https://www.law.cornell.edu/supremecourt/text/457/922#ZD1-457_US_922fn2/8" office:name="ZD1-457_US_922fn2/8ref"><text:span text:style-name="Emphasis"><text:span text:style-name="T3"> </text:span></text:span></text:a><text:a xlink:type="simple" xlink:href="https://www.law.cornell.edu/supremecourt/text/457/922#ZD1-457_US_922fn2/8" office:name="ZD1-457_US_922fn2/8ref"><text:span text:style-name="Emphasis"><text:span text:style-name="T4">[n8]</text:span></text:span></text:a><text:a xlink:type="simple" xlink:href="https://www.law.cornell.edu/supremecourt/text/457/922#ZD1-457_US_922fn2/8" office:name="ZD1-457_US_922fn2/8ref"><text:span text:style-name="Emphasis"><text:span text:style-name="T3"> </text:span></text:span></text:a><text:span text:style-name="Emphasis">The Court nevertheless advances two principal grounds for its holding to the contrary. </text:span><text:bookmark text:name="pg_952"/><text:span text:style-name="Emphasis"><text:span text:style-name="T2">[p952]</text:span></text:span><text:span text:style-name="Emphasis"> </text:span></text:p>
                        <text:p text:style-name="Text_20_body"><text:span text:style-name="Emphasis">A</text:span></text:p>
                        <text:p text:style-name="Text_20_body"><text:span text:style-name="Emphasis">The Court argues that petitioner's action under § 1983 is supported by cases in which this Court has applied due process standards to state garnishment and prejudgment attachment procedures. The Court relies specifically on Sniadach v. Family Finance Corp., </text:span><text:a xlink:type="simple" xlink:href="http://www.law.cornell.edu/supremecourt//text/395/337/"><text:span text:style-name="Emphasis">395 U.S. 337</text:span></text:a><text:span text:style-name="Emphasis"> (1969); Fuentes v. Shevin, </text:span><text:a xlink:type="simple" xlink:href="http://www.law.cornell.edu/supremecourt//text/407/67/"><text:span text:style-name="Emphasis">407 U.S. 67</text:span></text:a><text:span text:style-name="Emphasis"> (1972); Mitchell v. W. T. Grant Co., </text:span><text:a xlink:type="simple" xlink:href="http://www.law.cornell.edu/supremecourt//text/416/600/"><text:span text:style-name="Emphasis">416 U.S. 600</text:span></text:a><text:span text:style-name="Emphasis"> (1974); and North Georgia Finishing, Inc. v. DiChem, Inc., </text:span><text:a xlink:type="simple" xlink:href="http://www.law.cornell.edu/supremecourt//text/419/601/"><text:span text:style-name="Emphasis">419 U.S. 601</text:span></text:a><text:span text:style-name="Emphasis"> (1975). According to the Court, these cases establish that a private party acts "under color" of law when seeking the attachment of property under an unconstitutional state statute.</text:span><text:a xlink:type="simple" xlink:href="https://www.law.cornell.edu/supremecourt/text/457/922#ZD1-457_US_922fn2/9" office:name="ZD1-457_US_922fn2/9ref"><text:span text:style-name="Emphasis"><text:span text:style-name="T3"> </text:span></text:span></text:a><text:a xlink:type="simple" xlink:href="https://www.law.cornell.edu/supremecourt/text/457/922#ZD1-457_US_922fn2/9" office:name="ZD1-457_US_922fn2/9ref"><text:span text:style-name="Emphasis"><text:span text:style-name="T4">[n9]</text:span></text:span></text:a><text:a xlink:type="simple" xlink:href="https://www.law.cornell.edu/supremecourt/text/457/922#ZD1-457_US_922fn2/9" office:name="ZD1-457_US_922fn2/9ref"><text:span text:style-name="Emphasis"><text:span text:style-name="T3"> </text:span></text:span></text:a><text:span text:style-name="Emphasis">In fact, a careful reading demonstrates that they provide no authority for this proposition.</text:span></text:p>
                        <text:p text:style-name="Text_20_body"><text:span text:style-name="Emphasis">Of the cases cited by the Court, Sniadach, Mitchell, and Di-Chem all involved attacks on the validity of state attachment or garnishment statutes. None of the cases alleged that the private creditor was a joint actor with the State, and none involved a claim for damages against the creditor. Each case involved a state suit, not a federal action under § 1983. It therefore was unnecessary in any of these cases for this Court to consider whether the creditor, by virtue of instituting the attachment or garnishment, became a state actor or acted under color of state law. There is not one word in any of these cases that so characterizes the private creditor.</text:span><text:a xlink:type="simple" xlink:href="https://www.law.cornell.edu/supremecourt/text/457/922#ZD1-457_US_922fn2/10" office:name="ZD1-457_US_922fn2/10ref"><text:span text:style-name="Emphasis"><text:span text:style-name="T3"> </text:span></text:span></text:a><text:a xlink:type="simple" xlink:href="https://www.law.cornell.edu/supremecourt/text/457/922#ZD1-457_US_922fn2/10" office:name="ZD1-457_US_922fn2/10ref"><text:span text:style-name="Emphasis"><text:span text:style-name="T4">[n10]</text:span></text:span></text:a><text:a xlink:type="simple" xlink:href="https://www.law.cornell.edu/supremecourt/text/457/922#ZD1-457_US_922fn2/10" office:name="ZD1-457_US_922fn2/10ref"><text:span text:style-name="Emphasis"><text:span text:style-name="T3"> </text:span></text:span></text:a><text:span text:style-name="Emphasis">In Fuentes v. Shevin, the Court did consider a </text:span><text:bookmark text:name="pg_953"/><text:span text:style-name="Emphasis"><text:span text:style-name="T2">[p953]</text:span></text:span><text:span text:style-name="Emphasis"> § 1983 action against a private creditor, as well as the State Attorney General.</text:span><text:a xlink:type="simple" xlink:href="https://www.law.cornell.edu/supremecourt/text/457/922#ZD1-457_US_922fn2/11" office:name="ZD1-457_US_922fn2/11ref"><text:span text:style-name="Emphasis"><text:span text:style-name="T3"> </text:span></text:span></text:a><text:a xlink:type="simple" xlink:href="https://www.law.cornell.edu/supremecourt/text/457/922#ZD1-457_US_922fn2/11" office:name="ZD1-457_US_922fn2/11ref"><text:span text:style-name="Emphasis"><text:span text:style-name="T4">[n11]</text:span></text:span></text:a><text:a xlink:type="simple" xlink:href="https://www.law.cornell.edu/supremecourt/text/457/922#ZD1-457_US_922fn2/11" office:name="ZD1-457_US_922fn2/11ref"><text:span text:style-name="Emphasis"><text:span text:style-name="T3"> </text:span></text:span></text:a><text:span text:style-name="Emphasis">Again, however, the only question before this Court was the validity of a state statute. No claim was made that the creditor was a joint actor with the State, or had acted under color of law. No damages were sought from the creditor. Again, there was no occasion for this Court to consider the status under § 1983 of the private party, and there is not a word in the opinion that discusses this. As with Sniadach, Mitchell, and Di-Chem, Fuentes thus fails to establish that a private party's mere invocation of state attachment or garnishment procedures represents action under color of law -- even in a case in which those procedures are subsequently held to be unconstitutional.</text:span></text:p>
                        <text:p text:style-name="Text_20_body"><text:span text:style-name="Emphasis">B</text:span></text:p>
                        <text:p text:style-name="Text_20_body"><text:span text:style-name="Emphasis">In addition to relying on cases involving the constitutionality of state attachment and garnishment statutes, the Court advances a "joint participation" theory based on Adickes v. S. H. Kress &amp; Co., </text:span><text:a xlink:type="simple" xlink:href="http://www.law.cornell.edu/supremecourt//text/398/144/"><text:span text:style-name="Emphasis">398 U.S. 144</text:span></text:a><text:span text:style-name="Emphasis"> (1970). In Adickes, the plaintiff sued a private restaurant under § 1983, alleging a conspiracy between the restaurant and local police to deprive her of the right to equal treatment in a place of public accommodation. Id. at 152, 153. Reversing the decision below, this Court upheld the cause of action. It found that the private defendant, in "conspiring" with local police to obtain official enforcement of a state custom of racial segregation, engaged in a "‘joint activity with the State or its agents,'" </text:span><text:bookmark text:name="pg_954"/><text:span text:style-name="Emphasis"><text:span text:style-name="T2">[p954]</text:span></text:span><text:span text:style-name="Emphasis"> and therefore acted under color of law within the meaning of § 1983. Id. at 152 (quoting United States v. Price, 383 U.S. at 794).</text:span></text:p>
                        <text:p text:style-name="Text_20_body"><text:span text:style-name="Emphasis">Contrary to the suggestion of the Court, however, Justice Harlan's Court opinion in Adickes did not </text:span><text:soft-page-break/><text:span text:style-name="Emphasis">purport to define the term "under color of law." Attending closely to the facts presented, the Court observed that,</text:span></text:p>
                        <text:p text:style-name="Text_20_body"><text:span text:style-name="Emphasis">[w]hatever else may also be necessary to show that a person has acted "under color of [a] statute" for purposes of § 1983, . . . we think it essential that he act with the knowledge of, and pursuant to, that statute.</text:span></text:p>
                        <text:p text:style-name="Text_20_body"><text:span text:style-name="Emphasis">398 U.S. at 162, n. 23 (emphasis added). As indicated by this choice of language, the Court clearly seems to have contemplated some limiting principle. A citizen summoning the police to enforce the law ordinarily would not be considered to have engaged in a "conspiracy." Nor, presumably, would such a citizen be characterized as acting under color of law, and thereby risking amenability to suit for constitutional violations that subsequently might occur. Surely there is nothing in Adickes to indicate that the Court would have found action under color of law in cases of this kind.</text:span></text:p>
                        <text:p text:style-name="Text_20_body"><text:span text:style-name="Emphasis">Although Adickes is distinguishable from these hypotheticals, the current case is not. The conduct in Adickes occurred in 1964, 10 years after Brown v. Board of Education, </text:span><text:a xlink:type="simple" xlink:href="http://www.law.cornell.edu/supremecourt//text/347/483/"><text:span text:style-name="Emphasis">347 U.S. 483</text:span></text:a><text:span text:style-name="Emphasis"> (1954), and after the decade of publicized litigation that followed in its wake. In view of the intense national focus on issues of racial discrimination, it is virtually inconceivable that a private citizen then could have acted in the innocent belief that the state law and customs involved in Adickes still were presumptively valid. As Justice Harlan wrote,</text:span></text:p>
                        <text:p text:style-name="Text_20_body"><text:span text:style-name="Emphasis">[f]ew principles of law are more firmly stitched into our constitutional fabric than the proposition that a State must not discriminate against a person because of his race or the race of his companions, or in any way act to compel or encourage segregation.</text:span></text:p>
                        <text:p text:style-name="Text_20_body"><text:span text:style-name="Emphasis">398 U.S. at 150-152. Construed as resting on this basis, Adickes establishes that a private </text:span><text:bookmark text:name="pg_955"/><text:span text:style-name="Emphasis"><text:span text:style-name="T2">[p955]</text:span></text:span><text:span text:style-name="Emphasis"> party acts under color of law when he conspires with state officials to secure the application of a state law so plainly unconstitutional as to enjoy no presumption of validity. In such a context, the private party could be characterized as hiding behind the authority of law, and as engaging in "joint participation" with the State in the deprivation of constitutional rights.</text:span><text:a xlink:type="simple" xlink:href="https://www.law.cornell.edu/supremecourt/text/457/922#ZD1-457_US_922fn2/12" office:name="ZD1-457_US_922fn2/12ref"><text:span text:style-name="Emphasis"><text:span text:style-name="T3"> </text:span></text:span></text:a><text:a xlink:type="simple" xlink:href="https://www.law.cornell.edu/supremecourt/text/457/922#ZD1-457_US_922fn2/12" office:name="ZD1-457_US_922fn2/12ref"><text:span text:style-name="Emphasis"><text:span text:style-name="T4">[n12]</text:span></text:span></text:a><text:a xlink:type="simple" xlink:href="https://www.law.cornell.edu/supremecourt/text/457/922#ZD1-457_US_922fn2/12" office:name="ZD1-457_US_922fn2/12ref"><text:span text:style-name="Emphasis"><text:span text:style-name="T3"> </text:span></text:span></text:a><text:span text:style-name="Emphasis">Here, however, petitioner has alleged no conspiracy. Nor has he even alleged that respondent was invoking the aid of a law he should have known to be constitutionally invalid.</text:span><text:a xlink:type="simple" xlink:href="https://www.law.cornell.edu/supremecourt/text/457/922#ZD1-457_US_922fn2/13" office:name="ZD1-457_US_922fn2/13ref"><text:span text:style-name="Emphasis"><text:span text:style-name="T3"> </text:span></text:span></text:a><text:a xlink:type="simple" xlink:href="https://www.law.cornell.edu/supremecourt/text/457/922#ZD1-457_US_922fn2/13" office:name="ZD1-457_US_922fn2/13ref"><text:span text:style-name="Emphasis"><text:span text:style-name="T4">[n13]</text:span></text:span></text:a><text:a xlink:type="simple" xlink:href="https://www.law.cornell.edu/supremecourt/text/457/922#ZD1-457_US_922fn2/13" office:name="ZD1-457_US_922fn2/13ref"><text:span text:style-name="Emphasis"><text:span text:style-name="T3"> </text:span></text:span></text:a><text:span text:style-name="Emphasis">Finally, there is no allegation that respondent's decision to invoke legal process was in any way </text:span><text:bookmark text:name="pg_956"/><text:span text:style-name="Emphasis"><text:span text:style-name="T2">[p956]</text:span></text:span><text:span text:style-name="Emphasis"> compelled by the law or custom of the State in which he lived. In this context, Adickes simply is inapposite.</text:span></text:p>
                        <text:p text:style-name="Text_20_body"><text:span text:style-name="Emphasis">Today's decision therefore is as unprecedented as it is unjust.</text:span><text:a xlink:type="simple" xlink:href="https://www.law.cornell.edu/supremecourt/text/457/922#ZD1-457_US_922fn2/14" office:name="ZD1-457_US_922fn2/14ref"><text:span text:style-name="Emphasis"><text:span text:style-name="T3"> </text:span></text:span></text:a><text:a xlink:type="simple" xlink:href="https://www.law.cornell.edu/supremecourt/text/457/922#ZD1-457_US_922fn2/14" office:name="ZD1-457_US_922fn2/14ref"><text:span text:style-name="Emphasis"><text:span text:style-name="T4">[n14]</text:span></text:span></text:a><text:a xlink:type="simple" xlink:href="https://www.law.cornell.edu/supremecourt/text/457/922#ZD1-457_US_922fn2/14" office:name="ZD1-457_US_922fn2/14ref"><text:span text:style-name="Emphasis"><text:span text:style-name="T3"> </text:span></text:span></text:a></text:p>
                        <text:h text:style-name="Heading_20_1" text:outline-level="1"><text:span text:style-name="Emphasis">1.</text:span></text:h>
                        <text:p text:style-name="Text_20_body"><text:span text:style-name="Emphasis">The state action, filed in the name of the Edmondson Oil Co., alleged that Lugar owed $41,983 for products and merchandise previously delivered. App. 22. In the present suit, Lugar has named as defendants both the Edmondson Oil Co. and its president, Ronald Barbour. As the respondent Barbour is the sole stockholder of Edmondson Oil Co., id. at 2, and appears to have directed all its actions in this litigation, see id. at 26, I refer throughout to Barbour as if he were the sole respondent.</text:span></text:p>
                        <text:h text:style-name="Heading_20_1" text:outline-level="1"><text:span text:style-name="Emphasis">2.</text:span></text:h>
                        <text:p text:style-name="Text_20_body"><text:span text:style-name="Emphasis">See Va.Code § 8.01-533 et seq. (1977). At the time of the attachment in this case, the applicable provisions were Va.Code § 8-519 et seq. (1973). The Virginia attachment provisions have remained essentially in their present form despite numerous recodifications since 1819. See Va.Code § 8-519 et </text:span><text:soft-page-break/><text:span text:style-name="Emphasis">seq. (1950); Va.Code § 6378 et seq. (1919); Va.Code § 2959 et seq. (1887); Va.Code, ch. 151 (1849); Va.Code, ch. 123 (1819).</text:span></text:p>
                        <text:h text:style-name="Heading_20_1" text:outline-level="1"><text:span text:style-name="Emphasis">3.</text:span></text:h>
                        <text:p text:style-name="Text_20_body"><text:span text:style-name="Emphasis">Title </text:span><text:a xlink:type="simple" xlink:href="http://www.law.cornell.edu/uscode/text/42/1983"><text:span text:style-name="Emphasis">42 U.S.C. § 1983</text:span></text:a><text:span text:style-name="Emphasis"> at the time in question, provided:</text:span></text:p>
                        <text:p text:style-name="Text_20_body"><text:span text:style-name="Emphasis">Every person who, under color of any statute, ordinance, regulation, custom, or usage, of any State or Territory, subjects, or causes to be subjected, any citizen of the United States or other person within the jurisdiction thereof to the deprivation of any rights, privileges, or immunities secured by the Constitution and laws, shall be liable to the party injured in an action at law, suit in equity, or other proper proceeding for redress.</text:span></text:p>
                        <text:h text:style-name="Heading_20_1" text:outline-level="1"><text:span text:style-name="Emphasis">4.</text:span></text:h>
                        <text:p text:style-name="Text_20_body"><text:span text:style-name="Emphasis">Judge Phillips' excellent opinion for the en banc Court of Appeals correctly defined the question presented as</text:span></text:p>
                        <text:p text:style-name="Text_20_body"><text:span text:style-name="Emphasis">whether the mere institution by a private litigant of presumptively valid state judicial proceedings, without any prior or subsequent collusion or concerted action by that litigant with the state officials who then proceed with adjudicative, administrative, or executive enforcement of the proceedings, constitutes action under color of state law within the contemplation of § 1983.</text:span></text:p>
                        <text:p text:style-name="Text_20_body"><text:span text:style-name="Emphasis">639 F.2d 1058, 1061-1062 (CA4 1981) (footnote omitted).</text:span></text:p>
                        <text:h text:style-name="Heading_20_1" text:outline-level="1"><text:span text:style-name="Emphasis">5.</text:span></text:h>
                        <text:p text:style-name="Text_20_body"><text:span text:style-name="Emphasis">State officials acting in their official capacities, even if in abuse of their lawful authority, generally are held to act "under color" of law. E.g., Monroe v. Pape, 365 U.S. at 171-172; Ex parte Virginia, </text:span><text:a xlink:type="simple" xlink:href="http://www.law.cornell.edu/supremecourt//text/100/339/"><text:span text:style-name="Emphasis">100 U.S. 339</text:span></text:a><text:span text:style-name="Emphasis">, 346-347 (1880). This is because such officials are "clothed with the authority" of state law, which gives them power to perpetrate the very wrongs that Congress intended § 1983 to prevent. United States v. Classic, </text:span><text:a xlink:type="simple" xlink:href="http://www.law.cornell.edu/supremecourt//text/313/299/"><text:span text:style-name="Emphasis">313 U.S. 299</text:span></text:a><text:span text:style-name="Emphasis">, 326 (1941); Ex parte Virginia, supra, at 346-347. Cf. Polk County v. Dodson, </text:span><text:a xlink:type="simple" xlink:href="http://www.law.cornell.edu/supremecourt//text/454/312/"><text:span text:style-name="Emphasis">454 U.S. 312</text:span></text:a><text:span text:style-name="Emphasis"> (1981) (a public defender, representing an indigent client in a criminal proceeding, performs a function for which the authority of his state office is not needed, and therefore does not act under color of state law when engaged in a defense attorney's traditionally private roles).</text:span></text:p>
                        <text:h text:style-name="Heading_20_1" text:outline-level="1"><text:span text:style-name="Emphasis">6.</text:span></text:h>
                        <text:p text:style-name="Text_20_body"><text:span text:style-name="Emphasis">The Court, ante at 928, quotes United States v. Price, </text:span><text:a xlink:type="simple" xlink:href="http://www.law.cornell.edu/supremecourt//text/383/787/"><text:span text:style-name="Emphasis">383 U.S. 787</text:span></text:a><text:span text:style-name="Emphasis">, 794, n. 7 (1966), as establishing that,</text:span></text:p>
                        <text:p text:style-name="Text_20_body"><text:span text:style-name="Emphasis">[i]n cases under § 1983, "under color" of law has consistently been treated as the same thing as the "state action" required under the Fourteenth Amendment.</text:span></text:p>
                        <text:p text:style-name="Text_20_body"><text:span text:style-name="Emphasis">In Price, however, the same conduct by the same actors constituted both "state action" and the action "under color" of law. See 383 U.S. at 794, n. 7 (if an indictment alleges "conduct on the part of the ‘private' defendants which constitutes ‘state action,' [it also alleges] action ‘under color of law' . . ."). The situation in this case is quite different. The present case involves "state action" by the Sheriff -- action that also was "under color of law" under Price. But the real question here is whether the </text:span><text:soft-page-break/><text:span text:style-name="Emphasis">conduct of the private respondent constituted either state action or action under color of law. The Price quotation plainly does not resolve this question. And the cases cited in Price, on which the Court also relies, are similarly inapposite.</text:span></text:p>
                        <text:h text:style-name="Heading_20_1" text:outline-level="1"><text:span text:style-name="Emphasis">7.</text:span></text:h>
                        <text:p text:style-name="Text_20_body"><text:span text:style-name="Emphasis">In Adickes, the term "jointly engaged" appears to have been used specifically to connote engagement in a "conspiracy." See 398 U.S. at 152-153.</text:span></text:p>
                        <text:h text:style-name="Heading_20_1" text:outline-level="1"><text:span text:style-name="Emphasis">8.</text:span></text:h>
                        <text:p text:style-name="Text_20_body"><text:span text:style-name="Emphasis">The Court avers that its holding "is limited to the particular context of prejudgment attachment." Ante at 939, n. 21. However welcome, this limitation lacks a principled basis. It is unclear why a private party engages in state action when filing papers seeking an attachment of property, but not when seeking other relief (e.g., an injunction), or when summoning police to investigate a suspected crime.</text:span></text:p>
                        <text:h text:style-name="Heading_20_1" text:outline-level="1"><text:span text:style-name="Emphasis">9.</text:span></text:h>
                        <text:p text:style-name="Text_20_body"><text:span text:style-name="Emphasis">At one stage in the litigation, the respondent averred that his lawsuit raised "[n]o question of the constitutional validity of the State statutes." Plaintiff's Memorandum in Opposition to Motion to Dismiss 3. The District Court nevertheless concluded that "the complaint can only be read as challenging the constitutionality of Virginia's attachment statute." App. to Pet. for Cert. 38. The Court of Appeals agreed. 639 F.2d at 1060, and n. 1.</text:span></text:p>
                        <text:h text:style-name="Heading_20_1" text:outline-level="1"><text:span text:style-name="Emphasis">10.</text:span></text:h>
                        <text:p text:style-name="Text_20_body"><text:span text:style-name="Emphasis">The Court finds support for its contrary view only by reading these cases as implicitly embracing the same fallacy as the Court does today. In Sniadach, Mitchell, and Di-Chem -- as in this case -- there was no question that state action had occurred. There, as here, some official of the State -- an undisputed state actor -- had undertaken either to attach property or garnish wages. For the Court, the occurrence of state action by these state officials ipso facto establishes that the private plaintiffs also must have been viewed as state actors. Given the presence of state action by the state officials, however, there was no need to inquire whether the private parties also were state actors. It is plain from the opinions that the Court did not do so. Nor, in cases arising in state court, was there any need to consider whether the private defendants had acted under color of law within the meaning of § 1983.</text:span></text:p>
                        <text:h text:style-name="Heading_20_1" text:outline-level="1"><text:span text:style-name="Emphasis">11.</text:span></text:h>
                        <text:p text:style-name="Text_20_body"><text:span text:style-name="Emphasis">Fuentes was consolidated with a case involving similar facts, Epps v. Cortese, 326 F.Supp. 127 (ED Pa.1971).</text:span></text:p>
                        <text:h text:style-name="Heading_20_1" text:outline-level="1"><text:span text:style-name="Emphasis">12.</text:span></text:h>
                        <text:p text:style-name="Text_20_body"><text:span text:style-name="Emphasis">Arguing that the patent unconstitutionality of racial discrimination was irrelevant to the "conspiracy" </text:span><text:soft-page-break/><text:span text:style-name="Emphasis">count in Adickes, the Court charges that this discussion confuses the conspiracy and the substantive causes of action. Ante at 932, n. 15. The Court's view is difficult to understand. In Adickes, the private defendant allegedly conspired with the police to "deprive plaintiff of her right to enjoy equal treatment and service in a place of public accommodation," 398 U.S. at 150, n. 5, and apparently to cause her discriminatory and legally baseless arrest under a vagrancy statute. Because the vagrancy statute was not challenged as invalid on its face, the Court concludes that the "joint action" or "conspiracy" count "did not involve a state law, whether ‘plainly unconstitutional' or not." Ante at 932, n. 15. This conclusion is simply wrong. In the first place, the alleged "conspiracy" included an agreement to enforce a state law requiring racial segregation in restaurants. This law plainly was unconstitutional. Further, even the vagrancy statute certainly would have been unconstitutional as applied to enforce racial segregation. Presumably it was for these reasons that the Court agreed that the private defendant had "conspir[ed]" with the local police. 398 U.S. at 152. Adickes is entirely a different case from the one at bar.</text:span></text:p>
                        <text:h text:style-name="Heading_20_1" text:outline-level="1"><text:span text:style-name="Emphasis">13.</text:span></text:h>
                        <text:p text:style-name="Text_20_body"><text:span text:style-name="Emphasis">At least one scholarly commentator has stated a cautious conclusion that the Virginia attachment provisions would satisfy the standards established by this Court's recent due process decisions. See Brabham, Sniadach Through Di-Chem and Backwards: An Analysis of Virginia's Attachment and Detinue Statutes, 12 U.Rich.L.Rev. 157, 195-199 (1977). The correctness of this conclusion is not, of course, an issue in the present posture of the case, nor is it directly relevant to the case's proper resolution.</text:span></text:p>
                        <text:h text:style-name="Heading_20_1" text:outline-level="1"><text:span text:style-name="Emphasis">14.</text:span></text:h>
                        <text:p text:style-name="Text_20_body"><text:span text:style-name="Emphasis">The Court suggests that respondent may be entitled to claim good faith immunity from this suit for civil damages. Ante at 942, n. 23. This is a positive suggestion with which I agree. A holding of immunity will mitigate the ultimate cost of this litigation. It would not, however, convert the Court's holding into a just one. This case already has been in litigation for nearly five years. It will now be remanded for further proceedings. Respondent, solely because he undertook to assert rights authorized by a presumptively valid state statute, will have been subjected to the expense, distractions, and hazards of a protracted litigation.</text:span></text:p>
                      </text:section>
                    </text:section>
                    <text:section text:style-name="Sect1" text:name="quicktabs-tabpage-_none_-1">
                      <text:p text:style-name="Text_20_body"/>
                      <text:section text:style-name="Sect1" text:name="block-block-70">
                        <text:p text:style-name="Text_20_body"><text:span text:style-name="Emphasis">The case you are viewing is cited by the following Supreme Court decisions.</text:span></text:p>
                        <text:list xml:id="list3307621052729492309" text:style-name="L10">
                          <text:list-item>
                            <text:p text:style-name="P22"><text:a xlink:type="simple" xlink:href="https://www.law.cornell.edu/supremecourt/text/467/822"><text:span text:style-name="Emphasis">UNITED STATES, Petitioner, v. Allan Wayne MORTON.</text:span></text:a></text:p>
                          </text:list-item>
                          <text:list-item>
                            <text:p text:style-name="P22"><text:a xlink:type="simple" xlink:href="https://www.law.cornell.edu/supremecourt/text/471/261"><text:span text:style-name="Emphasis">Richard WILSON and Martin Vigil, Petitioners v. Gary GARCIA.</text:span></text:a></text:p>
                          </text:list-item>
                          <text:list-item>
                            <text:p text:style-name="P22"><text:a xlink:type="simple" xlink:href="https://www.law.cornell.edu/supremecourt/text/481/1"><text:span text:style-name="Emphasis">PENNZOIL COMPANY, Appellant v. TEXACO, INC.</text:span></text:a></text:p>
                          </text:list-item>
                          <text:list-item>
                            <text:p text:style-name="P22"><text:a xlink:type="simple" xlink:href="https://www.law.cornell.edu/supremecourt/text/485/478"><text:span text:style-name="Emphasis">TULSA PROFESSIONAL COLLECTION SERVICES, INC., Appellant v. JoAnne POPE, Executrix of the Estate of H. Everett Pope, Jr., Deceased.</text:span></text:a></text:p>
                          </text:list-item>
                          <text:list-item>
                            <text:p text:style-name="P22"><text:a xlink:type="simple" xlink:href="https://www.law.cornell.edu/supremecourt/text/487/42"><text:span text:style-name="Emphasis">Quincy WEST, Petitioner v. Samuel ATKINS.</text:span></text:a></text:p>
                          </text:list-item>
                          <text:list-item>
                            <text:p text:style-name="P22"><text:a xlink:type="simple" xlink:href="https://www.law.cornell.edu/supremecourt/text/488/179"><text:span text:style-name="Emphasis">NATIONAL COLLEGIATE ATHLETIC ASSOCIATION, Petitioner v. Jerry TARKANIAN.</text:span></text:a></text:p>
                          </text:list-item>
                          <text:list-item>
                            <text:p text:style-name="P22"><text:a xlink:type="simple" xlink:href="https://www.law.cornell.edu/supremecourt/text/492/257"><text:span text:style-name="Emphasis">BROWNING-FERRIS INDUSTRIES OF VERMONT, INC., et al., Petitioners v. KELCO DISPOSAL, INC., et al.</text:span></text:a></text:p>
                          </text:list-item>
                          <text:list-item>
                            <text:p text:style-name="P22"><text:a xlink:type="simple" xlink:href="https://www.law.cornell.edu/supremecourt/text/502/21"><text:span text:style-name="Emphasis">Barbara HAFER, petitioner v. James C. MELO, Jr., et al.</text:span></text:a></text:p>
                          </text:list-item>
                          <text:list-item>
                            <text:p text:style-name="P22"><text:a xlink:type="simple" xlink:href="https://www.law.cornell.edu/supremecourt/text/504/158"><text:span text:style-name="Emphasis">Howard WYATT, Petitioner v. Bill COLE and John Robbins, II.</text:span></text:a></text:p>
                          </text:list-item>
                          <text:list-item>
                            <text:p text:style-name="P22"><text:soft-page-break/><text:a xlink:type="simple" xlink:href="https://www.law.cornell.edu/supremecourt/text/505/42"><text:span text:style-name="Emphasis">GEORGIA, Petitioner v. Thomas McCOLLUM, William Joseph McCollum and Ella Hampton McCollum.</text:span></text:a></text:p>
                          </text:list-item>
                          <text:list-item>
                            <text:p text:style-name="P22"><text:a xlink:type="simple" xlink:href="https://www.law.cornell.edu/supremecourt/text/506/263"><text:span text:style-name="Emphasis">Jayne BRAY, et al., Petitioners, v. ALEXANDRIA WOMEN'S HEALTH CLINIC, et al.</text:span></text:a></text:p>
                          </text:list-item>
                          <text:list-item>
                            <text:p text:style-name="P22"><text:a xlink:type="simple" xlink:href="https://www.law.cornell.edu/supremecourt/text/513/374"><text:span text:style-name="Emphasis">MICHAEL A. LEBRON, PETITIONER v. NATIONAL RAILROAD PASSENGER CORPORATION</text:span></text:a></text:p>
                          </text:list-item>
                          <text:list-item>
                            <text:p text:style-name="P22"><text:a xlink:type="simple" xlink:href="https://www.law.cornell.edu/supremecourt/text/517/186"><text:span text:style-name="Emphasis">Fortis MORSE, Kenneth Curtis Bartholomew and Kimberly J. Enderson, Appellants, v. REPUBLICAN PARTY OF VIRGINIA et al.</text:span></text:a></text:p>
                          </text:list-item>
                          <text:list-item>
                            <text:p text:style-name="P22"><text:a xlink:type="simple" xlink:href="https://www.law.cornell.edu/supremecourt/text/521/399"><text:span text:style-name="Emphasis">Daryll RICHARDSON and John Walker, Petitioners, v. Ronnie Lee McKNIGHT.</text:span></text:a></text:p>
                          </text:list-item>
                          <text:list-item>
                            <text:p text:style-name="P22"><text:a xlink:type="simple" xlink:href="https://www.law.cornell.edu/supremecourt/text/526/40"><text:span text:style-name="Emphasis">NotFound v. NotFound</text:span></text:a></text:p>
                          </text:list-item>
                          <text:list-item>
                            <text:p text:style-name="P22"><text:a xlink:type="simple" xlink:href="https://www.law.cornell.edu/supremecourt/text/529/598"><text:span text:style-name="Emphasis">Syllabus NOTE: Where it is feasible, a syllabus (headnote) will be released, as is being done in connection with this case, at the time the opinion is issued. The syllabus constitutes no part of the opinion of the Court but has been prepared by the Reporter of Decisions for the convenience of the reader. See United States v. Detroit Timber &amp; Lumber Co., 200 U.S. 321, 337.</text:span></text:a></text:p>
                          </text:list-item>
                          <text:list-item>
                            <text:p text:style-name="P22"><text:a xlink:type="simple" xlink:href="https://www.law.cornell.edu/supremecourt/text/457/991"><text:span text:style-name="Emphasis">Barbara BLUM, Commissioner of the New York State Department of Social Services, et al., Petitioners v. William YARETSKY et al.</text:span></text:a></text:p>
                          </text:list-item>
                          <text:list-item>
                            <text:p text:style-name="P22"><text:a xlink:type="simple" xlink:href="https://www.law.cornell.edu/supremecourt/text/457/830"><text:span text:style-name="Emphasis">Sheila RENDELL-BAKER, et al., Petitioners v. Sandra KOHN et al.</text:span></text:a></text:p>
                          </text:list-item>
                          <text:list-item>
                            <text:p text:style-name="P22"><text:a xlink:type="simple" xlink:href="https://www.law.cornell.edu/supremecourt/text/531/288"><text:span text:style-name="Emphasis">NOTICE: This opinion is subject to formal revision before publication in the preliminary print of the United States Reports. Readers are requested to notify the Reporter of Decisions, Supreme Court of the United States, Washington, D. C. 20543, of any typographical or other formal errors, in order that corrections may be made before the preliminary print goes to press. BRENTWOOD ACADEMY, PETITIONER v. TENNESSEE SECONDARY SCHOOL ATHLETIC ASSOCIATION et al.</text:span></text:a></text:p>
                          </text:list-item>
                          <text:list-item>
                            <text:p text:style-name="P22"><text:a xlink:type="simple" xlink:href="https://www.law.cornell.edu/supremecourt/text/534/61"><text:span text:style-name="Emphasis">NOTICE: This opinion is subject to formal revision before publication in the preliminary print of the United States Reports. Readers are requested to notify the Reporter of Decisions, Supreme Court of the United States, Washington, D. C. 20543, of any typographical or other formal errors, in order that corrections may be made before the preliminary print goes to press. CORRECTIONAL SERVICES CORPORATION, PETITIONER v. JOHN E. MALESKO</text:span></text:a></text:p>
                          </text:list-item>
                          <text:list-item>
                            <text:p text:style-name="P10"><text:a xlink:type="simple" xlink:href="https://www.law.cornell.edu/supremecourt/text/458/502"><text:span text:style-name="Emphasis">Marjorie LEHMAN, etc., Petitioner v. LYCOMING COUNTY CHILDREN'S SERVICES AGENCY.</text:span></text:a></text:p>
                          </text:list-item>
                        </text:list>
                      </text:section>
                    </text:section>
                  </text:section>
                </text:section>
              </text:section>
            </text:section>
            <text:section text:style-name="Sect1" text:name="page-bottom">
              <text:p text:style-name="Text_20_body"/>
              <text:section text:style-name="Sect1" text:name="block-liidfp-2">
                <text:p text:style-name="Text_20_body"/>
                <text:section text:style-name="Sect1" text:name="div-gpt-ad-bottom">
                  <text:p text:style-name="Text_20_body"/>
                  <text:section text:style-name="Sect1" text:name="google_ads_iframe_/1519273/SUP_ROC_Footer_728x90_0__container__">
                    <text:p text:style-name="P25"><draw:frame draw:style-name="fr3" draw:name="Object1" text:anchor-type="as-char" svg:width="7.5835in" svg:height="0.9374in" draw:z-index="12"><draw:floating-frame xlink:href="https://tpc.googlesyndication.com/safeframe/1-0-14/html/container.html" xlink:type="simple" xlink:show="embed" xlink:actuate="onLoad"/></draw:frame></text:p>
                  </text:section>
                </text:section>
              </text:section>
            </text:section>
          </text:section>
        </text:section>
        <text:section text:style-name="Sect1" text:name="block-liidfp-0">
          <text:p text:style-name="Text_20_body"/>
          <text:section text:style-name="Sect1" text:name="div-gpt-ad-top">
            <text:p text:style-name="Text_20_body"/>
            <text:section text:style-name="Sect1" text:name="google_ads_iframe_/1519273/SUP_ROC_TopRight_300x250_0__container__">
              <text:p text:style-name="P25"><text:soft-page-break/><draw:frame draw:style-name="fr3" draw:name="Object2" text:anchor-type="as-char" svg:width="3.5in" svg:height="2.9165in" draw:z-index="13"><draw:floating-frame xlink:href="https://tpc.googlesyndication.com/safeframe/1-0-14/html/container.html" xlink:type="simple" xlink:show="embed" xlink:actuate="onLoad"/></draw:frame></text:p>
            </text:section>
          </text:section>
        </text:section>
        <text:section text:style-name="Sect1" text:name="block-liidfp-6">
          <text:p text:style-name="Text_20_body"><text:span text:style-name="Emphasis"/></text:p>
          <text:section text:style-name="Sect1" text:name="div-gpt-ad-sponsorcaption">
            <text:p text:style-name="Text_20_body"/>
            <text:section text:style-name="Sect1" text:name="google_ads_iframe_/1519273/SUP_ROC_SponsorCaption_0__container__">
              <text:p text:style-name="P25"><draw:frame draw:style-name="fr3" draw:name="Object3" text:anchor-type="as-char" svg:width="0.0311in" svg:height="0.0161in" draw:z-index="14"><draw:floating-frame draw:frame-name="google_ads_iframe_/1519273/SUP_ROC_SponsorCaption_0"/></draw:frame></text:p>
            </text:section>
          </text:section>
        </text:section>
        <text:section text:style-name="Sect1" text:name="block-block-50">
          <text:h text:style-name="Heading_20_2" text:outline-level="2"><text:span text:style-name="Emphasis">Supreme Court Toolbox</text:span></text:h>
          <text:p text:style-name="P13"><text:a xlink:type="simple" xlink:href="https://www.law.cornell.edu/supremecourt/text/home#resources"><text:span text:style-name="Emphasis">Archive of cases</text:span></text:a></text:p>
          <text:p text:style-name="Horizontal_20_Line"/>
          <text:section text:style-name="Sect1" text:name="atstbx">
            <text:p text:style-name="P13"><text:bookmark text:name="at-a8e2b747-d9dd-4846-95d7-ce92b80218ab"/>AddThis Sharing Buttons</text:p>
            <text:p text:style-name="P23"><text:span text:style-name="Emphasis"><text:span text:style-name="T5">Share to Email</text:span></text:span><text:span text:style-name="Emphasis"><text:span text:style-name="T6">Share to Twitter</text:span></text:span><text:span text:style-name="Emphasis"><text:span text:style-name="T7">Share to Facebook</text:span></text:span><text:span text:style-name="Emphasis"><text:span text:style-name="T8">Share to LinkedIn</text:span></text:span><text:span text:style-name="Emphasis"><text:span text:style-name="T9">Share to Google+</text:span></text:span><text:span text:style-name="Emphasis"><text:span text:style-name="T10">Share to More</text:span></text:span><text:span text:style-name="Emphasis"><text:span text:style-name="T11">3</text:span></text:span></text:p>
          </text:section>
          <text:p text:style-name="Horizontal_20_Line"><text:span text:style-name="Emphasis"/></text:p>
        </text:section>
        <text:section text:style-name="Sect1" text:name="block-liidfp-1">
          <text:p text:style-name="Text_20_body"><text:span text:style-name="Emphasis"/></text:p>
          <text:section text:style-name="Sect1" text:name="div-gpt-ad-middle">
            <text:p text:style-name="Text_20_body"/>
            <text:section text:style-name="Sect1" text:name="google_ads_iframe_/1519273/SUP_ROC_MidRight_300x250_0__container__">
              <text:p text:style-name="P25"><draw:frame draw:style-name="fr3" draw:name="Object4" text:anchor-type="as-char" svg:width="3.5in" svg:height="2.9165in" draw:z-index="15"><draw:floating-frame xlink:href="https://tpc.googlesyndication.com/safeframe/1-0-14/html/container.html" xlink:type="simple" xlink:show="embed" xlink:actuate="onLoad"/></draw:frame></text:p>
            </text:section>
          </text:section>
        </text:section>
        <text:section text:style-name="Sect1" text:name="block-lii-justia-find-lawyers-sidebar">
          <text:h text:style-name="Heading_20_2" text:outline-level="2"><text:span text:style-name="Emphasis">Find a Lawyer</text:span></text:h>
          <text:section text:style-name="Sect1" text:name="block-lii-justia-lawyers">
            <text:p text:style-name="Text_20_body"><text:soft-page-break/></text:p>
          </text:section>
        </text:section>
      </text:section>
      <text:list xml:id="list3747861228044119335" text:style-name="L11">
        <text:list-item>
          <text:p text:style-name="P24"><text:bookmark text:name="liifooternav"/><text:a xlink:type="simple" xlink:href="https://www.law.cornell.edu/lii/about/about_lii"><text:span text:style-name="Emphasis">About LII</text:span></text:a></text:p>
        </text:list-item>
        <text:list-item>
          <text:p text:style-name="P24"><text:a xlink:type="simple" xlink:href="https://www.law.cornell.edu/lii/about/contact_us"><text:span text:style-name="Emphasis">Contact us</text:span></text:a></text:p>
        </text:list-item>
        <text:list-item>
          <text:p text:style-name="P24"><text:a xlink:type="simple" xlink:href="https://www.law.cornell.edu/lii/help_out/sponsor"><text:span text:style-name="Emphasis">Advertise here</text:span></text:a></text:p>
        </text:list-item>
        <text:list-item>
          <text:p text:style-name="P24"><text:a xlink:type="simple" xlink:href="https://www.law.cornell.edu/lii/help"><text:span text:style-name="Emphasis">Help</text:span></text:a></text:p>
        </text:list-item>
        <text:list-item>
          <text:p text:style-name="P24"><text:a xlink:type="simple" xlink:href="https://www.law.cornell.edu/lii/terms/documentation"><text:span text:style-name="Emphasis">Terms of use</text:span></text:a></text:p>
        </text:list-item>
        <text:list-item>
          <text:p text:style-name="P11"><text:a xlink:type="simple" xlink:href="https://www.law.cornell.edu/lii/terms/privacy_policy"><text:span text:style-name="Emphasis">Privacy</text:span></text:a></text:p>
        </text:list-item>
      </text:list>
      <text:list xml:id="list1509001078581784998" text:style-name="L12">
        <text:list-item>
          <text:p text:style-name="P12"><text:span text:style-name="Emphasis"><draw:a xlink:type="simple" xlink:href="https://www.law.cornell.edu/"><draw:frame draw:style-name="fr2" draw:name="graphics3" text:anchor-type="as-char" svg:width="0.6457in" svg:height="0.448in" draw:z-index="16"><draw:image xlink:href="https://www.law.cornell.edu/sites/all/themes/liizenboot/images/LII_logo_footer.gif" xlink:type="simple" xlink:show="embed" xlink:actuate="onLoad"/></draw:frame></draw:a></text:span></text:p>
        </text:list-item>
      </text:list>
      <text:section text:style-name="Sect1" text:name="cu-identity">
        <text:p text:style-name="P13"><text:bookmark text:name="insignialink"/><draw:a xlink:type="simple" xlink:href="https://www.cornell.edu/"><draw:frame draw:style-name="fr2" draw:name="graphics4" text:anchor-type="as-char" svg:width="0.4165in" svg:height="0.4689in" draw:z-index="17"><draw:image xlink:href="https://www.law.cornell.edu/sites/all/themes/liizenboot/images/insignia.gif" xlink:type="simple" xlink:show="embed" xlink:actuate="onLoad"/></draw:frame></draw:a><text:bookmark text:name="clslink"/><text:a xlink:type="simple" xlink:href="http://www.lawschool.cornell.edu/">Cornell Law School</text:a><text:bookmark text:name="cusearch"/><text:a xlink:type="simple" xlink:href="https://www.cornell.edu/search/">Search Cornell</text:a> </text:p>
      </text:section>
      <text:section text:style-name="Sect1" text:name="_atssh">
        <text:p text:style-name="Text_20_body"/>
      </text:section>
      <text:section text:style-name="Sect1" text:name="cboxOverlay">
        <text:p text:style-name="Text_20_body"/>
      </text:section>
      <text:section text:style-name="Sect1" text:name="colorbox">
        <text:p text:style-name="Text_20_body"/>
        <text:section text:style-name="Sect1" text:name="cboxWrapper">
          <text:p text:style-name="Text_20_body"/>
          <text:section text:style-name="Sect1" text:name="cboxTopLeft">
            <text:p text:style-name="Text_20_body"/>
          </text:section>
          <text:section text:style-name="Sect1" text:name="cboxTopCenter">
            <text:p text:style-name="Text_20_body"/>
          </text:section>
          <text:section text:style-name="Sect1" text:name="cboxTopRight">
            <text:p text:style-name="Text_20_body"/>
          </text:section>
          <text:section text:style-name="Sect1" text:name="cboxMiddleLeft">
            <text:p text:style-name="Text_20_body"/>
          </text:section>
          <text:section text:style-name="Sect1" text:name="cboxContent">
            <text:p text:style-name="Text_20_body"/>
            <text:section text:style-name="Sect1" text:name="cboxTitle">
              <text:p text:style-name="Text_20_body"/>
            </text:section>
            <text:section text:style-name="Sect1" text:name="cboxCurrent">
              <text:p text:style-name="Text_20_body"/>
            </text:section>
            <text:section text:style-name="Sect1" text:name="cboxLoadingOverlay">
              <text:p text:style-name="Text_20_body"/>
            </text:section>
            <text:section text:style-name="Sect1" text:name="cboxLoadingGraphic">
              <text:p text:style-name="Text_20_body"/>
            </text:section>
          </text:section>
          <text:section text:style-name="Sect1" text:name="cboxMiddleRight">
            <text:p text:style-name="Text_20_body"/>
          </text:section>
          <text:section text:style-name="Sect1" text:name="cboxBottomLeft">
            <text:p text:style-name="Text_20_body"/>
          </text:section>
          <text:section text:style-name="Sect1" text:name="cboxBottomCenter">
            <text:p text:style-name="Text_20_body"/>
          </text:section>
          <text:section text:style-name="Sect1" text:name="cboxBottomRight">
            <text:p text:style-name="Text_20_body"/>
          </text:section>
        </text:section>
        <text:p text:style-name="Text_20_body"><draw:frame draw:style-name="fr1" draw:name="Frame1" text:anchor-type="char" svg:width="104.1563in" draw:z-index="18"><draw:text-box fo:min-height="0.0161in"><text:p text:style-name="Text_20_body"/></draw:text-box></draw:frame></text:p>
      </text:section>
      <text:p text:style-name="Text_20_body"><draw:frame draw:style-name="fr6" draw:name="Object7" text:anchor-type="as-char" svg:width="0.0161in" svg:height="0.0161in" draw:z-index="21"><draw:floating-frame draw:frame-name="google_osd_static_fram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INS" style:family="text"/>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11-29T17:38:14.91</meta:creation-date>
    <meta:document-statistic meta:table-count="0" meta:image-count="4" meta:object-count="7" meta:page-count="28" meta:paragraph-count="345" meta:word-count="13428" meta:character-count="81211"/>
    <dc:date>2017-11-29T17:54:07.56</dc:date>
    <dc:creator>George Buzzetti</dc:creator>
    <meta:editing-duration>PT31S</meta:editing-duration>
    <meta:editing-cycles>1</meta:editing-cycles>
    <meta:generator>OpenOffice/4.0.1$Win32 OpenOffice.org_project/401m5$Build-9714</meta:generator>
  </office:meta>
</office:document-meta>
</file>