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6"/>
    <style:style style:name="P6" style:family="paragraph" style:parent-style-name="Text_20_body">
      <style:text-properties fo:font-weight="bold"/>
    </style:style>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1"/>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list-style-name="L16"/>
    <style:style style:name="P15" style:family="paragraph" style:parent-style-name="Text_20_body" style:list-style-name="L17"/>
    <style:style style:name="P16" style:family="paragraph" style:parent-style-name="Text_20_body" style:list-style-name="L18"/>
    <style:style style:name="P17" style:family="paragraph" style:parent-style-name="Text_20_body" style:list-style-name="L19"/>
    <style:style style:name="P18" style:family="paragraph" style:parent-style-name="Text_20_body" style:list-style-name="L20"/>
    <style:style style:name="P19" style:family="paragraph" style:parent-style-name="Text_20_body" style:list-style-name="L21"/>
    <style:style style:name="P20" style:family="paragraph" style:parent-style-name="Text_20_body" style:list-style-name="L23"/>
    <style:style style:name="P21" style:family="paragraph" style:parent-style-name="Text_20_body" style:list-style-name="L24"/>
    <style:style style:name="P22" style:family="paragraph" style:parent-style-name="Text_20_body">
      <style:paragraph-properties fo:margin-top="0in" fo:margin-bottom="0in"/>
    </style:style>
    <style:style style:name="P23" style:family="paragraph" style:parent-style-name="Text_20_body" style:list-style-name="L2">
      <style:paragraph-properties fo:margin-top="0in" fo:margin-bottom="0in"/>
    </style:style>
    <style:style style:name="P24" style:family="paragraph" style:parent-style-name="Text_20_body" style:list-style-name="L4">
      <style:paragraph-properties fo:margin-top="0in" fo:margin-bottom="0in"/>
    </style:style>
    <style:style style:name="P25" style:family="paragraph" style:parent-style-name="Text_20_body" style:list-style-name="L5">
      <style:paragraph-properties fo:margin-top="0in" fo:margin-bottom="0in"/>
    </style:style>
    <style:style style:name="P26" style:family="paragraph" style:parent-style-name="Text_20_body" style:list-style-name="L6">
      <style:paragraph-properties fo:margin-top="0in" fo:margin-bottom="0in"/>
    </style:style>
    <style:style style:name="P27" style:family="paragraph" style:parent-style-name="Text_20_body" style:list-style-name="L7">
      <style:paragraph-properties fo:margin-top="0in" fo:margin-bottom="0in"/>
    </style:style>
    <style:style style:name="P28" style:family="paragraph" style:parent-style-name="Text_20_body" style:list-style-name="L8">
      <style:paragraph-properties fo:margin-top="0in" fo:margin-bottom="0in"/>
    </style:style>
    <style:style style:name="P29" style:family="paragraph" style:parent-style-name="Text_20_body" style:list-style-name="L9">
      <style:paragraph-properties fo:margin-top="0in" fo:margin-bottom="0in"/>
    </style:style>
    <style:style style:name="P30" style:family="paragraph" style:parent-style-name="Text_20_body" style:list-style-name="L11">
      <style:paragraph-properties fo:margin-top="0in" fo:margin-bottom="0in"/>
    </style:style>
    <style:style style:name="P31" style:family="paragraph" style:parent-style-name="Text_20_body" style:list-style-name="L12">
      <style:paragraph-properties fo:margin-top="0in" fo:margin-bottom="0in"/>
    </style:style>
    <style:style style:name="P32" style:family="paragraph" style:parent-style-name="Text_20_body" style:list-style-name="L14">
      <style:paragraph-properties fo:margin-top="0in" fo:margin-bottom="0in"/>
    </style:style>
    <style:style style:name="P33" style:family="paragraph" style:parent-style-name="Text_20_body" style:list-style-name="L16">
      <style:paragraph-properties fo:margin-top="0in" fo:margin-bottom="0in"/>
    </style:style>
    <style:style style:name="P34" style:family="paragraph" style:parent-style-name="Text_20_body" style:list-style-name="L17">
      <style:paragraph-properties fo:margin-top="0in" fo:margin-bottom="0in"/>
    </style:style>
    <style:style style:name="P35" style:family="paragraph" style:parent-style-name="Text_20_body" style:list-style-name="L18">
      <style:paragraph-properties fo:margin-top="0in" fo:margin-bottom="0in"/>
    </style:style>
    <style:style style:name="P36" style:family="paragraph" style:parent-style-name="Text_20_body" style:list-style-name="L19">
      <style:paragraph-properties fo:margin-top="0in" fo:margin-bottom="0in"/>
    </style:style>
    <style:style style:name="P37" style:family="paragraph" style:parent-style-name="Text_20_body" style:list-style-name="L20">
      <style:paragraph-properties fo:margin-top="0in" fo:margin-bottom="0in"/>
    </style:style>
    <style:style style:name="P38" style:family="paragraph" style:parent-style-name="Text_20_body" style:list-style-name="L21">
      <style:paragraph-properties fo:margin-top="0in" fo:margin-bottom="0in"/>
    </style:style>
    <style:style style:name="P39" style:family="paragraph" style:parent-style-name="Text_20_body" style:list-style-name="L23">
      <style:paragraph-properties fo:margin-top="0in" fo:margin-bottom="0in"/>
    </style:style>
    <style:style style:name="P40" style:family="paragraph" style:parent-style-name="Text_20_body" style:list-style-name="L24">
      <style:paragraph-properties fo:margin-top="0in" fo:margin-bottom="0in"/>
    </style:style>
    <style:style style:name="P41" style:family="paragraph" style:parent-style-name="Standard">
      <style:paragraph-properties fo:margin-top="0in" fo:margin-bottom="0.1965in"/>
    </style:style>
    <style:style style:name="P42" style:family="paragraph" style:parent-style-name="List_20_Contents">
      <style:paragraph-properties fo:margin-top="0in" fo:margin-bottom="0.1965in"/>
    </style:style>
    <style:style style:name="P43"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44" style:family="paragraph">
      <style:paragraph-properties fo:text-align="center"/>
    </style:style>
    <style:style style:name="T1" style:family="text">
      <style:text-properties fo:color="#000000" style:text-line-through-style="none" style:text-underline-style="none" style:text-blinking="false"/>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4"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public.findlaw.com/LCsearch.html" xlink:type="simple">
          <form:hidden form:name="restrict" form:control-implementation="ooo:com.sun.star.form.component.HiddenControl" xml:id="control1" form:id="control1" form:value="consumer"/>
          <form:text form:name="entry" form:control-implementation="ooo:com.sun.star.form.component.TextField" xml:id="control2" form:id="control2"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3" form:id="control3"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yers.findlaw.com/lawyer/lawyer_dir/search/jsp/stdSearch_process.jsp" xlink:type="simple">
          <form:hidden form:name="stype" form:control-implementation="ooo:com.sun.star.form.component.HiddenControl" xml:id="control4" form:id="control4" form:value="BY_ADDR_OR_ZIP"/>
          <form:text form:name="keyword"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7" form:id="control7"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yers.findlaw.com/lawyer/lawyer_dir/search/jsp/stdSearch_process.jsp" xlink:type="simple">
          <form:hidden form:name="stype" form:control-implementation="ooo:com.sun.star.form.component.HiddenControl" xml:id="control8" form:id="control8" form:value="BY_ADDR_OR_ZIP"/>
          <form:hidden form:name="keyword" form:control-implementation="ooo:com.sun.star.form.component.HiddenControl" xml:id="control9" form:id="control9" form:value="Criminal Law"/>
          <form:text form:name="location"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11" form:id="control11" form:label="Find Lawyer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yers.findlaw.com/lawyer/lawyer_dir/search/jsp/stdSearch_process.jsp" xlink:type="simple">
          <form:hidden form:name="stype" form:control-implementation="ooo:com.sun.star.form.component.HiddenControl" xml:id="control12" form:id="control12" form:value="BY_ADDR_OR_ZIP"/>
          <form:text form:name="keyword"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15" form:id="control15"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public.findlaw.com/LCsearch.html" xlink:type="simple">
          <form:hidden form:name="restrict" form:control-implementation="ooo:com.sun.star.form.component.HiddenControl" xml:id="control16" form:id="control16" form:value="consumer"/>
          <form:text form:name="entry" form:control-implementation="ooo:com.sun.star.form.component.TextField" xml:id="control17" form:id="control17"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18" form:id="control18"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yers.findlaw.com/lawyer/lawyer_dir/search/jsp/stdSearch_process.jsp" xlink:type="simple">
          <form:hidden form:name="stype" form:control-implementation="ooo:com.sun.star.form.component.HiddenControl" xml:id="control19" form:id="control19" form:value="BY_ADDR_OR_ZIP"/>
          <form:text form:name="keyword"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2" form:id="control22"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yers.findlaw.com/lawyer/lawyer_dir/search/jsp/stdSearch_process.jsp" xlink:type="simple">
          <form:hidden form:name="stype" form:control-implementation="ooo:com.sun.star.form.component.HiddenControl" xml:id="control23" form:id="control23" form:value="BY_ADDR_OR_ZIP"/>
          <form:hidden form:name="keyword" form:control-implementation="ooo:com.sun.star.form.component.HiddenControl" xml:id="control24" form:id="control24" form:value="Criminal Law"/>
          <form:text form:name="location"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6" form:id="control26" form:label="Find Lawyer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yers.findlaw.com/lawyer/lawyer_dir/search/jsp/stdSearch_process.jsp" xlink:type="simple">
          <form:hidden form:name="stype" form:control-implementation="ooo:com.sun.star.form.component.HiddenControl" xml:id="control27" form:id="control27" form:value="BY_ADDR_OR_ZIP"/>
          <form:text form:name="keyword"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30" form:id="control30"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fice:annotation><dc:date>2018-01-08T16:59:07.91</dc:date><text:p>HTML: &lt;NOSCRIPT&gt;</text:p></office:annotation>&lt;img src="http://b.scorecardresearch.com/p?c1=2&amp;c2=6035369&amp;c3=&amp;c4=&amp;c5=&amp;c6=&amp;c15=&amp;cv=2.0&amp;cj=1" /&gt;<office:annotation><dc:date>2018-01-08T16:59:07.91</dc:date><text:p>HTML: &lt;/NOSCRIPT&gt;</text:p></office:annotation> <draw:frame draw:style-name="fr3" draw:name="Object1" text:anchor-type="as-char" svg:width="0.0161in" svg:height="0.0161in" draw:z-index="42"><draw:floating-frame draw:frame-name="stSegmentFrame"/></draw:frame> </text:p>
      <text:p text:style-name="P41"><draw:a xlink:type="simple" xlink:href="http://www.findlaw.com/"><draw:frame draw:style-name="fr1" draw:name="graphics1" text:anchor-type="as-char" svg:width="0.8138in" svg:height="0.4209in" draw:z-index="0"><draw:image xlink:href="http://www.findlawimages.com/latl/findlaw.png" xlink:type="simple" xlink:show="embed" xlink:actuate="onLoad"/></draw:frame></draw:a> </text:p>
      <text:list xml:id="list2221601394415846812" text:style-name="L1">
        <text:list-item>
          <text:p text:style-name="P1"><text:bookmark text:name="searchbar"/><draw:control text:anchor-type="as-char" draw:z-index="1" draw:style-name="gr1" draw:text-style-name="P43" svg:width="1.5004in" svg:height="0.2815in" draw:control="control2"/><draw:control text:anchor-type="as-char" draw:z-index="2" draw:style-name="gr1" draw:text-style-name="P44" svg:width="0.6669in" svg:height="0.3335in" draw:control="control3"/> </text:p>
        </text:list-item>
      </text:list>
      <text:section text:style-name="Sect1" text:name="gsa_suggest_block">
        <text:list xml:id="list36799031" text:continue-numbering="true" text:style-name="L1">
          <text:list-header>
            <text:p text:style-name="P1"/>
          </text:list-header>
        </text:list>
      </text:section>
      <text:list xml:id="list8601429279474457559" text:style-name="L2">
        <text:list-item>
          <text:p text:style-name="P23"><text:a xlink:type="simple" xlink:href="http://lawyers.findlaw.com/">Find a Lawyer</text:a></text:p>
        </text:list-item>
        <text:list-item>
          <text:p text:style-name="P23"><text:a xlink:type="simple" xlink:href="http://public.findlaw.com/">Learn About the Law</text:a></text:p>
        </text:list-item>
        <text:list-item>
          <text:p text:style-name="P23"><text:a xlink:type="simple" xlink:href="http://boards.answers.findlaw.com/">FindLaw Answers</text:a></text:p>
        </text:list-item>
        <text:list-item>
          <text:p text:style-name="P23"><text:a xlink:type="simple" xlink:href="http://forms.findlaw.com/">Legal Forms</text:a></text:p>
        </text:list-item>
        <text:list-item>
          <text:p text:style-name="P23"><text:a xlink:type="simple" xlink:href="http://legalblogs.findlaw.com/">Blogs</text:a></text:p>
        </text:list-item>
        <text:list-item>
          <text:p text:style-name="P2"><text:a xlink:type="simple" xlink:href="http://lp.findlaw.com/">For Legal Professionals</text:a></text:p>
        </text:list-item>
      </text:list>
      <text:p text:style-name="P22"><text:bookmark text:name="legal_issue"/><draw:control text:anchor-type="as-char" draw:z-index="3" draw:style-name="gr1" draw:text-style-name="P43" svg:width="1.5004in" svg:height="0.2815in" draw:control="control5"/> <text:bookmark text:name="autocomplete-location"/><draw:control text:anchor-type="as-char" draw:z-index="4" draw:style-name="gr1" draw:text-style-name="P43" svg:width="1.5004in" svg:height="0.2815in" draw:control="control6"/> </text:p>
      <text:p text:style-name="Text_20_body"><draw:control text:anchor-type="as-char" draw:z-index="5" draw:style-name="gr1" draw:text-style-name="P44" svg:width="0.6669in" svg:height="0.3335in" draw:control="control7"/> </text:p>
      <text:section text:style-name="Sect1" text:name="autocomplete">
        <text:p text:style-name="Text_20_body"/>
        <text:section text:style-name="Sect1" text:name="popular-directory-searches">
          <text:h text:style-name="Heading_20_5" text:outline-level="5">Popular Directory Searches</text:h>
          <text:list xml:id="list3717094215099112599" text:style-name="L4">
            <text:list-item>
              <text:p text:style-name="P24"><text:a xlink:type="simple" xlink:href="http://lawyers.findlaw.com/lawyer/practice/Criminal-Law">Drug Charge Attorney</text:a></text:p>
            </text:list-item>
            <text:list-item>
              <text:p text:style-name="P24"><text:a xlink:type="simple" xlink:href="http://lawyers.findlaw.com/lawyer/practice/Criminal-Law">Assault Defense</text:a></text:p>
            </text:list-item>
            <text:list-item>
              <text:p text:style-name="P3"><text:a xlink:type="simple" xlink:href="http://lawyers.findlaw.com/lawyer/practice/White-Collar-Crimes">White Collar Defense</text:a></text:p>
            </text:list-item>
          </text:list>
        </text:section>
        <text:h text:style-name="Heading_20_5" text:outline-level="5">More Options</text:h>
        <text:list xml:id="list4744722962087145336" text:style-name="L5">
          <text:list-item>
            <text:p text:style-name="P25"><text:a xlink:type="simple" xlink:href="http://lawyers.findlaw.com/lawyer/practice.jsp">Legal Issues</text:a></text:p>
          </text:list-item>
          <text:list-item>
            <text:p text:style-name="P25"><text:a xlink:type="simple" xlink:href="http://lawyers.findlaw.com/lawyer/lawyer_dir/search/jsp/name_search.jsp">Name Search</text:a></text:p>
          </text:list-item>
          <text:list-item>
            <text:p text:style-name="P25"><text:a xlink:type="simple" xlink:href="http://pview.findlaw.com/profiles/lawyer/a/1.html">Browse Lawyers</text:a></text:p>
          </text:list-item>
          <text:list-item>
            <text:p text:style-name="P25"><text:a xlink:type="simple" xlink:href="http://pview.findlaw.com/profiles/lawfirm/a/1.html">Browse Law Firms</text:a></text:p>
          </text:list-item>
          <text:list-item>
            <text:p text:style-name="P25"><text:a xlink:type="simple" xlink:href="http://pview.findlaw.com/profiles/case_type/index.html">Browse Types of Cases</text:a></text:p>
          </text:list-item>
          <text:list-item>
            <text:p text:style-name="P4"><text:a xlink:type="simple" xlink:href="http://lawyers.findlaw.com/lawyer/lawyer_dir/search/jsp/help.jsp">Help</text:a></text:p>
          </text:list-item>
        </text:list>
      </text:section>
      <text:list xml:id="list1133989782388284479" text:style-name="L6">
        <text:list-item>
          <text:p text:style-name="P26"><text:a xlink:type="simple" xlink:href="http://www.findlaw.com/">FindLaw</text:a></text:p>
        </text:list-item>
        <text:list-item>
          <text:p text:style-name="P26"><text:a xlink:type="simple" xlink:href="http://public.findlaw.com/">Learn About The Law</text:a></text:p>
        </text:list-item>
        <text:list-item>
          <text:p text:style-name="P26"><text:a xlink:type="simple" xlink:href="http://criminal.findlaw.com/">Criminal Law</text:a></text:p>
        </text:list-item>
        <text:list-item>
          <text:p text:style-name="P26"><text:a xlink:type="simple" xlink:href="http://criminal.findlaw.com/criminal-law-basics.html">Criminal Law Basics</text:a></text:p>
        </text:list-item>
        <text:list-item>
          <text:p text:style-name="P5">Mens Rea - A Defendant's Mental State</text:p>
        </text:list-item>
      </text:list>
      <text:section text:style-name="Sect1" text:name="leaderboard">
        <text:p text:style-name="Text_20_body"/>
        <text:section text:style-name="Sect1" text:name="top_468x60">
          <text:p text:style-name="Text_20_body"/>
        </text:section>
      </text:section>
      <text:h text:style-name="Heading_20_1" text:outline-level="1"><text:soft-page-break/>Mens Rea - A Defendant's Mental State</text:h>
      <text:p text:style-name="P22"><text:span text:style-name="T1"> 122</text:span> <text:span text:style-name="T1"> 71.9K</text:span> </text:p>
      <text:section text:style-name="Sect1" text:name="calloutmodule">
        <text:p text:style-name="P22"/>
        <text:section text:style-name="Sect1" text:name="top_180x150">
          <text:p text:style-name="P22"/>
        </text:section>
      </text:section>
      <text:p text:style-name="P6">Mens Rea -- A Defendant's Mental State</text:p>
      <text:p text:style-name="Text_20_body">Most crimes require what attorneys refer to as "mens rea," which is simply Latin for a "guilty mind." In other words, what a defendant was thinking and what the defendant intended when the <text:a xlink:type="simple" xlink:href="http://criminal.findlaw.com/">crime was committed</text:a>. Mens rea allows the criminal justice system to differentiate between someone who did not mean to commit a crime and someone who intentionally set out to commit a crime.</text:p>
      <text:p text:style-name="Text_20_body">To give an example, imagine two drivers who end up hitting and <text:a xlink:type="simple" xlink:href="http://criminal.findlaw.com/criminal-charges/homicide.html">killing a pedestrian</text:a>. Driver 1 never saw the person until it was too late, tried his or her best to brake, but could do nothing to stop the accident and in fact ended up killing the pedestrian. Driver 1 is still liable, but likely only in civil court for monetary damages.</text:p>
      <text:p text:style-name="Text_20_body">Driver 2, on the other hand, had been out looking for the pedestrian and upon seeing him, steered towards him, hit the gas pedal and slammed into him, killing him instantly. Driver 2 is probably criminally liable because he intended to kill the pedestrian, or at least he intended to cause serious bodily harm. Even though the pedestrian is killed in both scenarios (the outcome is the same), the intent of both drivers was very different and their <text:a xlink:type="simple" xlink:href="http://criminal.findlaw.com/criminal-procedure/sentencing.html">punishments</text:a> will be substantially different as a result.</text:p>
      <text:p text:style-name="P6">Careless versus Criminal</text:p>
      <text:p text:style-name="Text_20_body">Carelessness is generally referred to as "<text:a xlink:type="simple" xlink:href="http://injury.findlaw.com/accident-injury-law/negligence-background.html">negligence</text:a>" in legal terminology, and generally results in only civil liability. However, at some point general carelessness turns into something more culpable, and some criminal statutes have heightened negligence standards such as criminal or <text:a xlink:type="simple" xlink:href="http://injury.findlaw.com/accident-injury-law/recklessness.html">reckless negligence</text:a>. For example, it may be simple negligence to leave items out on your sidewalk that cause a neighbor to fall and hurt themselves. It may be more than simple negligence, however, if you left out a chainsaw, some knives and flammable material on your sidewalk, resulting in your neighbor's serious injury.</text:p>
      <text:p text:style-name="P6">Intentional versus Unintentional</text:p>
      <text:p text:style-name="Text_20_body">Intentional harmful behavior is often criminal, but unintentional harmful behavior comes in two basic forms. The first is "mistake in fact" and the second is "mistake of law."</text:p>
      <text:p text:style-name="Text_20_body">Mistake in fact means that, although your behavior fit the definition of a crime in an objective sense, you were acting based on mistaken knowledge. For example, a person could objectively be <text:a xlink:type="simple" xlink:href="http://criminal.findlaw.com/criminal-charges/types-of-drug-crimes.html">selling drugs</text:a>, but mistakenly believe that he or she is just selling a bag of baking soda. As a result, that person is likely lack the necessary mens rea or mental intent necessary under a drug law, because he or she never intended to sell an illegal drug, just baking soda (although few people will believe that you honestly thought baking soda could be sold for that much money).</text:p>
      <text:p text:style-name="Text_20_body">Mistake of law however, will almost never save you from criminal liability. You've probably heard the phrase that "ignorance of the law is no excuse" and that's exactly how the law sees it. Using the example above, mistake of law would be if the person knew that he or she was selling cocaine, but honestly believed that it was legal to do so. Unlike mistake of fact, this would not relieve you of liability. It may seem slightly unfair that the person who was essentially dumb enough to believe that the white powder was baking soda gets off, but the well-intentioned person who honestly thought it was legal to <text:a xlink:type="simple" xlink:href="http://criminal.findlaw.com/criminal-charges/drug-trafficking-distribution.html">sell cocaine</text:a> doesn't get off. However, allowing ignorance of the law as a defense would discourage people from learning the law and undermine the effectiveness of the legal system.</text:p>
      <text:p text:style-name="P6">Strict Liability No Mens Rea Required</text:p>
      <text:p text:style-name="Text_20_body"><text:soft-page-break/>Finally, there are some criminal laws that don't require any mens rea. These strict liability laws apply to certain acts which deserve criminal punishment regardless of intent, usually those involving minors. This is best illustrated by <text:a xlink:type="simple" xlink:href="http://criminal.findlaw.com/criminal-charges/statutory-rape.html">statutory rape</text:a> laws which punish the act of having sex with a minor even if the perpetrator honestly thought that the minor was over 18. These laws often seem harsh, but they are grounded in the protection of minors.</text:p>
      <text:p text:style-name="P6">Committing a Crime "Knowingly"</text:p>
      <text:p text:style-name="Text_20_body">Many criminal laws require a person to "knowingly" engage in illegal activity. Which part of the offense needs to be done knowingly depends on the crime. For example, a drug trafficking law might require that the person "knowingly" import an illegal drug into the United States. If the defendant had been given a gift to deliver to someone in the U.S., and the defendant honestly did not know that the gift contained an illegal drug, then the necessary mens rea <text:a xlink:type="simple" xlink:href="http://criminal.findlaw.com/criminal-law-basics/understanding-criminal-law-how-to-break-down-a-criminal.html">has not been established</text:a> and no crime was committed.</text:p>
      <text:p text:style-name="P6">Committing a Crime "Maliciously" or "Willfully"</text:p>
      <text:p text:style-name="Text_20_body">Some criminal laws use the term malicious and willful to describe the necessary conduct. Generally, this adds nothing that isn't already covered by intentionally and knowingly. However, in some murder statutes it is a "heightened" form of intentionally/knowingly, and will result in a <text:a xlink:type="simple" xlink:href="http://criminal.findlaw.com/criminal-charges/first-degree-murder-overview.html">higher degree murder charge</text:a>. The difference being that it is one thing to get mad at someone and kill them in passion, but it's quite another thing to devise an elaborate plan to stalk and kill a victim.</text:p>
      <text:p text:style-name="P6">Committing a Crime with the "Specific Intent"</text:p>
      <text:p text:style-name="Text_20_body">Specific intent crimes are crimes where an act has to be accompanied by a particular intent to do something and are often written as "[performed some physical act] with the intent to." An easy to understand example of this is <text:a xlink:type="simple" xlink:href="http://criminal.findlaw.com/criminal-charges/theft-overview.html" office:target-frame-name="_blank" xlink:show="new">theft</text:a>.</text:p>
      <text:p text:style-name="Text_20_body">Most theft statutes require that you not only take some object (the physical act), but that you take it with the intent to "permanently deprive" the rightful owner of that object. For example, imagine that you took your friends pair of sunglasses for the day, but you did so with the intent to give them back later that afternoon. You had no right to take those glasses, they belong to your friend, but what you did wasn't theft because you never had the intention of permanently keeping the sunglasses.</text:p>
      <text:p text:style-name="P6">Why Motive Matters</text:p>
      <text:p text:style-name="Text_20_body">Motive is an indirect way to prove that something was done intentionally or knowingly. For example, a defendant in an <text:a xlink:type="simple" xlink:href="http://criminal.findlaw.com/criminal-charges/assault-and-battery-overview.html" office:target-frame-name="_blank" xlink:show="new">assault case</text:a> may claim that he punched the victim by accident and thus didn't have the necessary intent for an assault. If the prosecution can demonstrate that the defendant and victim had been arguing shortly before the alleged assault, that motive can serve as circumstantial evidence that a defendant really did intend to punch the victim. Alternatively, defendants can use the prosecution's lack of evidence of a motive as a "reasonable doubt" to avoid criminal liability.</text:p>
      <text:p text:style-name="P6">Free Initial Case Review</text:p>
      <text:p text:style-name="Text_20_body">As you can see, intent plays a significant role in the criminal justice system and is often an element that must be proven in any criminal case. If you're facing charges, an experienced criminal defense attorney can help you to evaluate and challenge the evidence against you. Reach out to an expert attorney near you today for a <text:a xlink:type="simple" xlink:href="http://citrk.com/?a=5468&amp;c=4906&amp;s1=latl" office:target-frame-name="_blank" xlink:show="new">free initial case evaluation</text:a>.</text:p>
      <text:p text:style-name="Text_20_body"><text:span text:style-name="T1"> 122</text:span> <text:span text:style-name="T1"> 71.9K</text:span> <text:span text:style-name="T1"> 66</text:span> <text:span text:style-name="T1"> 553</text:span> </text:p>
      <text:h text:style-name="Heading_20_3" text:outline-level="3">Next Steps</text:h>
      <text:p text:style-name="Text_20_body">Contact a qualified criminal lawyer to make sure your rights are protected.</text:p>
      <text:p text:style-name="P22"><text:bookmark text:name="select"/><text:soft-page-break/><draw:control text:anchor-type="as-char" draw:z-index="6" draw:style-name="gr1" draw:text-style-name="P43" svg:width="1.5004in" svg:height="0.2815in" draw:control="control10"/> </text:p>
      <text:p text:style-name="Text_20_body"><draw:control text:anchor-type="as-char" draw:z-index="7" draw:style-name="gr1" draw:text-style-name="P44" svg:width="1.0524in" svg:height="0.3335in" draw:control="control11"/> </text:p>
      <text:h text:style-name="Heading_20_3" text:outline-level="3">Help Me Find a Do-It-Yourself Solution</text:h>
      <text:list xml:id="list5197567884617743598" text:style-name="L7">
        <text:list-item>
          <text:p text:style-name="P27"><text:a xlink:type="simple" xlink:href="http://www.uslegalforms.com/findlaw/criminallaw/">Criminal Law Forms</text:a></text:p>
        </text:list-item>
        <text:list-item>
          <text:p text:style-name="P27"><text:a xlink:type="simple" xlink:href="http://www.uslegalforms.com/prodpages/US-EXPCR-2.htm%7Cfdlaw">Expungement Handbook - Procedures and Law</text:a></text:p>
        </text:list-item>
        <text:list-item>
          <text:p text:style-name="P7"><text:a xlink:type="simple" xlink:href="http://www.uslegalforms.com/findlaw/bonds/">Bond Forms</text:a></text:p>
        </text:list-item>
      </text:list>
      <text:section text:style-name="Sect1" text:name="mobile_top_300x250">
        <text:p text:style-name="Text_20_body"/>
      </text:section>
      <text:h text:style-name="Heading_20_2" text:outline-level="2">Popular Directory Searches</text:h>
      <text:list xml:id="list4108050476564526207" text:style-name="L8">
        <text:list-item>
          <text:p text:style-name="P28"><text:a xlink:type="simple" xlink:href="http://lawyers.findlaw.com/lawyer/practice/Criminal-Law">Drug Charge Attorney</text:a></text:p>
        </text:list-item>
        <text:list-item>
          <text:p text:style-name="P28"><text:a xlink:type="simple" xlink:href="http://lawyers.findlaw.com/lawyer/practice/Criminal-Law">Assault Defense</text:a></text:p>
        </text:list-item>
        <text:list-item>
          <text:p text:style-name="P8"><text:a xlink:type="simple" xlink:href="http://lawyers.findlaw.com/lawyer/practice/White-Collar-Crimes">White Collar Defense</text:a></text:p>
        </text:list-item>
      </text:list>
      <text:h text:style-name="Heading_20_2" text:outline-level="2">Criminal Law Basics</text:h>
      <text:list xml:id="list1098661916116802147" text:style-name="L9">
        <text:list-item>
          <text:p text:style-name="P29"><text:a xlink:type="simple" xlink:href="http://criminal.findlaw.com/criminal-law-basics/classifications-of-crimes.html">Classifications of Crimes</text:a></text:p>
        </text:list-item>
        <text:list-item>
          <text:p text:style-name="P9"><text:a xlink:type="simple" xlink:href="http://criminal.findlaw.com/criminal-law-basics/criminal-law-overview.html">Criminal Law Overview</text:a></text:p>
        </text:list-item>
      </text:list>
      <text:section text:style-name="Sect1" text:name="top_300x250">
        <text:p text:style-name="Text_20_body"/>
      </text:section>
      <text:section text:style-name="Sect1" text:name="bottom_300x250">
        <text:p text:style-name="Text_20_body"/>
      </text:section>
      <text:p text:style-name="Text_20_body"><text:a xlink:type="simple" xlink:href="http://criminal.findlaw.com/criminal-law-basics/mens-rea-a-defendant-s-mental-state.html#">Back to Top</text:a></text:p>
      <text:p text:style-name="List_20_Heading">Learn More About</text:p>
      <text:p text:style-name="List_20_Contents"><text:a xlink:type="simple" xlink:href="http://public.findlaw.com/moretopics.html">Legal Topics</text:a></text:p>
      <text:p text:style-name="List_20_Contents"><text:a xlink:type="simple" xlink:href="http://statelaws.findlaw.com/">State Laws</text:a></text:p>
      <text:p text:style-name="List_20_Contents"><text:a xlink:type="simple" xlink:href="http://legalblogs.findlaw.com/" office:target-frame-name="_blank" xlink:show="new">Blogs</text:a></text:p>
      <text:p text:style-name="List_20_Contents"><text:a xlink:type="simple" xlink:href="http://www.findlaw.com/rss-index.html">FindLaw RSS Feeds</text:a></text:p>
      <text:p text:style-name="List_20_Contents"><text:a xlink:type="simple" xlink:href="http://www.findlaw.com/toc.html">Sitemap</text:a></text:p>
      <text:p text:style-name="List_20_Contents"><text:a xlink:type="simple" xlink:href="http://company.findlaw.com/products-services/findlaw-lawyer-directory-geography-sitemap.html">Geography Sitemap</text:a></text:p>
      <text:p text:style-name="List_20_Contents"><text:a xlink:type="simple" xlink:href="http://www.abogado.com/" office:target-frame-name="_blank" xlink:show="new">Abogado</text:a></text:p>
      <text:p text:style-name="P42"><text:a xlink:type="simple" xlink:href="http://www.lawinfo.com/" office:target-frame-name="_blank" xlink:show="new">LawInfo</text:a></text:p>
      <text:p text:style-name="List_20_Heading">Find a Lawyer</text:p>
      <text:p text:style-name="List_20_Contents"><text:a xlink:type="simple" xlink:href="http://lawyers.findlaw.com/lawyer/state.jsp">Browse by Location</text:a></text:p>
      <text:p text:style-name="List_20_Contents"><text:a xlink:type="simple" xlink:href="http://lawyers.findlaw.com/lawyer/practice.jsp">Browse by Legal Issue</text:a></text:p>
      <text:p text:style-name="P42"><text:a xlink:type="simple" xlink:href="http://pview.findlaw.com/">Browse by Law Firm &amp; Lawyer Profile</text:a></text:p>
      <text:p text:style-name="List_20_Heading">Get Legal Forms</text:p>
      <text:p text:style-name="List_20_Contents"><text:a xlink:type="simple" xlink:href="http://forms.findlaw.com/">Visit our Legal Forms site</text:a></text:p>
      <text:p text:style-name="List_20_Heading">Find Answers</text:p>
      <text:p text:style-name="List_20_Contents"><text:a xlink:type="simple" xlink:href="http://boards.answers.findlaw.com/">FindLaw Answers</text:a></text:p>
      <text:p text:style-name="P42"><text:a xlink:type="simple" xlink:href="http://company.findlaw.com/community-guidelines.html">Community Guidelines</text:a></text:p>
      <text:p text:style-name="List_20_Heading"><text:soft-page-break/>For Lawyers</text:p>
      <text:p text:style-name="List_20_Contents"><text:a xlink:type="simple" xlink:href="http://lp.findlaw.com/">Visit our professional site</text:a></text:p>
      <text:p text:style-name="List_20_Contents"><text:a xlink:type="simple" xlink:href="http://pu.findlaw.com/">Edit your legal profile</text:a></text:p>
      <text:p text:style-name="List_20_Contents"><text:a xlink:type="simple" xlink:href="https://www.lawyermarketing.com/services/mobile-friendly-websites/" office:target-frame-name="_blank" xlink:show="new">Website development</text:a></text:p>
      <text:p text:style-name="P42"><text:a xlink:type="simple" xlink:href="https://www.lawyermarketing.com/" office:target-frame-name="_blank" xlink:show="new">Advertise on our site</text:a></text:p>
      <text:p text:style-name="List_20_Heading">About Us</text:p>
      <text:p text:style-name="List_20_Contents"><text:a xlink:type="simple" xlink:href="http://company.findlaw.com/company-history/findlaw-corporate-information-press-company-background.html">Company History</text:a></text:p>
      <text:p text:style-name="List_20_Contents"><text:a xlink:type="simple" xlink:href="http://company.findlaw.com/press-center/findlaw-corporate-information-press-media-relations.html">Media</text:a></text:p>
      <text:p text:style-name="List_20_Contents"><text:a xlink:type="simple" xlink:href="http://company.findlaw.com/contact-us/contacts.html">Contact Us</text:a></text:p>
      <text:p text:style-name="List_20_Contents"><text:a xlink:type="simple" xlink:href="https://www.thomsonreuters.com/en/privacy-statement.html">Privacy (Updated)</text:a></text:p>
      <text:p text:style-name="List_20_Contents"><text:a xlink:type="simple" xlink:href="http://company.findlaw.com/findlaw-terms-of-service.html">Terms</text:a></text:p>
      <text:p text:style-name="List_20_Contents"><text:a xlink:type="simple" xlink:href="http://company.findlaw.com/disclaimer.html">Disclaimer</text:a></text:p>
      <text:p text:style-name="List_20_Contents"><text:a xlink:type="simple" xlink:href="http://company.findlaw.com/media-kit.html">Advertising</text:a></text:p>
      <text:p text:style-name="P42"><text:a xlink:type="simple" xlink:href="http://company.findlaw.com/employment/employment.html">Jobs</text:a></text:p>
      <text:p text:style-name="List_20_Heading">Social</text:p>
      <text:p text:style-name="List_20_Contents"><draw:a xlink:type="simple" xlink:href="http://www.facebook.com/FindLawConsumers" office:target-frame-name="_blank" xlink:show="new"><draw:frame draw:style-name="fr1" draw:name="graphics2" text:anchor-type="as-char" svg:width="0.1945in" svg:height="0.4209in" draw:z-index="8"><draw:image xlink:href="http://www.findlawimages.com/etc/designs/flcommon/images/fi-social-facebook.svg" xlink:type="simple" xlink:show="embed" xlink:actuate="onLoad"/></draw:frame></draw:a> <text:a xlink:type="simple" xlink:href="http://www.facebook.com/FindLawConsumers" office:target-frame-name="_blank" xlink:show="new">Facebook</text:a></text:p>
      <text:p text:style-name="List_20_Contents"><draw:a xlink:type="simple" xlink:href="http://www.youtube.com/findlaw" office:target-frame-name="_blank" xlink:show="new"><draw:frame draw:style-name="fr1" draw:name="graphics3" text:anchor-type="as-char" svg:width="0.1945in" svg:height="0.4209in" draw:z-index="9"><draw:image xlink:href="http://www.findlawimages.com/etc/designs/flcommon/images/fi-social-youtube.svg" xlink:type="simple" xlink:show="embed" xlink:actuate="onLoad"/></draw:frame></draw:a> <text:a xlink:type="simple" xlink:href="http://www.youtube.com/findlaw" office:target-frame-name="_blank" xlink:show="new">YouTube</text:a></text:p>
      <text:p text:style-name="List_20_Contents"><draw:a xlink:type="simple" xlink:href="http://www.scribd.com/findlaw" office:target-frame-name="_blank" xlink:show="new"><draw:frame draw:style-name="fr1" draw:name="graphics4" text:anchor-type="as-char" svg:width="0.1945in" svg:height="0.4209in" draw:z-index="10"><draw:image xlink:href="http://www.findlawimages.com/etc/designs/flcommon/images/scribd-logo.svg" xlink:type="simple" xlink:show="embed" xlink:actuate="onLoad"/></draw:frame></draw:a> <text:a xlink:type="simple" xlink:href="http://www.scribd.com/findlaw" office:target-frame-name="_blank" xlink:show="new">Scribd</text:a></text:p>
      <text:p text:style-name="List_20_Contents"><draw:a xlink:type="simple" xlink:href="https://plus.google.com/114073820765227291949" office:target-frame-name="_blank" xlink:show="new"><draw:frame draw:style-name="fr1" draw:name="graphics5" text:anchor-type="as-char" svg:width="0.1945in" svg:height="0.4209in" draw:z-index="11"><draw:image xlink:href="http://www.findlawimages.com/etc/designs/flcommon/images/fi-social-google-plus.svg" xlink:type="simple" xlink:show="embed" xlink:actuate="onLoad"/></draw:frame></draw:a> <text:a xlink:type="simple" xlink:href="https://plus.google.com/114073820765227291949" office:target-frame-name="_blank" xlink:show="new">Google Plus</text:a></text:p>
      <text:p text:style-name="List_20_Contents"><draw:a xlink:type="simple" xlink:href="https://twitter.com/findlawconsumer" office:target-frame-name="_blank" xlink:show="new"><draw:frame draw:style-name="fr1" draw:name="graphics6" text:anchor-type="as-char" svg:width="0.1945in" svg:height="0.4209in" draw:z-index="12"><draw:image xlink:href="http://www.findlawimages.com/etc/designs/flcommon/images/fi-social-twitter.svg" xlink:type="simple" xlink:show="embed" xlink:actuate="onLoad"/></draw:frame></draw:a> <text:a xlink:type="simple" xlink:href="https://twitter.com/findlawconsumer" office:target-frame-name="_blank" xlink:show="new">Twitter</text:a></text:p>
      <text:p text:style-name="P42"><draw:a xlink:type="simple" xlink:href="http://pinterest.com/findlawconsumer/" office:target-frame-name="_blank" xlink:show="new"><draw:frame draw:style-name="fr1" draw:name="graphics7" text:anchor-type="as-char" svg:width="0.1945in" svg:height="0.4209in" draw:z-index="13"><draw:image xlink:href="http://www.findlawimages.com/etc/designs/flcommon/images/fi-social-pinterest.svg" xlink:type="simple" xlink:show="embed" xlink:actuate="onLoad"/></draw:frame></draw:a> <text:a xlink:type="simple" xlink:href="http://pinterest.com/findlawconsumer/" office:target-frame-name="_blank" xlink:show="new">Pinterest</text:a></text:p>
      <text:p text:style-name="List_20_Heading">Online Marketing Solutions</text:p>
      <text:p text:style-name="List_20_Contents"><text:a xlink:type="simple" xlink:href="https://www.lawyermarketing.com/services/mobile-friendly-websites/" office:target-frame-name="_blank" xlink:show="new">Attorney Websites</text:a></text:p>
      <text:p text:style-name="P42"><text:a xlink:type="simple" xlink:href="https://www.lawyermarketing.com/services/integrated-marketing-solutions/" office:target-frame-name="_blank" xlink:show="new">Online Advertising</text:a></text:p>
      <text:p text:style-name="List_20_Heading">Lawfirm Marketing Resources</text:p>
      <text:p text:style-name="List_20_Contents">Download our Whitepapers: </text:p>
      <text:p text:style-name="List_20_Contents">- <text:a xlink:type="simple" xlink:href="https://www.lawyermarketing.com/white-papers/why-most-law-firm-websites-are-designed-to-fail/" office:target-frame-name="_blank" xlink:show="new">Why Most Law Firm Websites are Designed to Fail</text:a> </text:p>
      <text:p text:style-name="P42">- <text:a xlink:type="simple" xlink:href="https://www.lawyermarketing.com/white-papers/the-futility-of-chasing-silver-bullets/" office:target-frame-name="_blank" xlink:show="new">The Futility of Chasing Silver Bullets</text:a></text:p>
      <text:p text:style-name="Horizontal_20_Line"/>
      <text:section text:style-name="Sect1" text:name="Section1" text:protected="true">
        <text:section-source xlink:href="../../../../../content/www.html"/>
        <text:p text:style-name="Text_20_body"><draw:frame draw:style-name="fr2" draw:name="graphics8" text:anchor-type="as-char" svg:width="3in" svg:height="0.8437in" draw:z-index="14"><draw:image xlink:href="http://www.findlawimages.com/latl/findlaw.png" xlink:type="simple" xlink:show="embed" xlink:actuate="onLoad"/></draw:frame></text:p>
      </text:section>
      <text:section text:style-name="Sect1" text:name="Section2" text:protected="true">
        <text:section-source xlink:href="https://www.thomsonreuters.com/en.html"/>
        <text:p text:style-name="Text_20_body"><text:soft-page-break/><draw:frame draw:style-name="fr2" draw:name="graphics9" text:anchor-type="as-char" svg:width="1.698in" svg:height="0.4689in" draw:z-index="15"><draw:image xlink:href="http://www.findlawimages.com/latl/tr-logo.png" xlink:type="simple" xlink:show="embed" xlink:actuate="onLoad"/></draw:frame></text:p>
      </text:section>
      <text:p text:style-name="P22">Copyright © 2017, Thomson Reuters. All rights reserved.</text:p>
      <text:section text:style-name="Sect1" text:name="mobile-search">
        <text:p text:style-name="P22"><draw:control text:anchor-type="as-char" draw:z-index="16" draw:style-name="gr1" draw:text-style-name="P43" svg:width="1.5004in" svg:height="0.2815in" draw:control="control13"/></text:p>
        <text:section text:style-name="Sect1" text:name="autocomplete-mobile">
          <text:p text:style-name="Text_20_body"/>
          <text:section text:style-name="Sect1" text:name="popular-directory-searches-mobile">
            <text:h text:style-name="Heading_20_5" text:outline-level="5">Popular Directory Searches</text:h>
            <text:list xml:id="list345884341123870928" text:style-name="L11">
              <text:list-item>
                <text:p text:style-name="P30"><text:a xlink:type="simple" xlink:href="http://lawyers.findlaw.com/lawyer/practice/Criminal-Law">Drug Charge Attorney</text:a></text:p>
              </text:list-item>
              <text:list-item>
                <text:p text:style-name="P30"><text:a xlink:type="simple" xlink:href="http://lawyers.findlaw.com/lawyer/practice/Criminal-Law">Assault Defense</text:a></text:p>
              </text:list-item>
              <text:list-item>
                <text:p text:style-name="P10"><text:a xlink:type="simple" xlink:href="http://lawyers.findlaw.com/lawyer/practice/White-Collar-Crimes">White Collar Defense</text:a></text:p>
              </text:list-item>
            </text:list>
          </text:section>
        </text:section>
        <text:p text:style-name="P22"><text:bookmark text:name="autocomplete-location-mobile"/><draw:control text:anchor-type="as-char" draw:z-index="17" draw:style-name="gr1" draw:text-style-name="P43" svg:width="1.5004in" svg:height="0.2815in" draw:control="control14"/></text:p>
        <text:p text:style-name="Text_20_body"><draw:control text:anchor-type="as-char" draw:z-index="18" draw:style-name="gr1" draw:text-style-name="P44" svg:width="0.6669in" svg:height="0.3335in" draw:control="control15"/> Cancel </text:p>
        <text:section text:style-name="Sect1" text:name="Section3">
          <text:h text:style-name="Heading_20_5" text:outline-level="5"><text:bookmark text:name="autocomplete-mobile"/>More Options</text:h>
          <text:list xml:id="list438944736284946060" text:style-name="L12">
            <text:list-item>
              <text:p text:style-name="P31"><text:a xlink:type="simple" xlink:href="http://lawyers.findlaw.com/lawyer/practice.jsp">Legal Issues</text:a></text:p>
            </text:list-item>
            <text:list-item>
              <text:p text:style-name="P31"><text:a xlink:type="simple" xlink:href="http://lawyers.findlaw.com/lawyer/lawyer_dir/search/jsp/name_search.jsp">Name Search</text:a></text:p>
            </text:list-item>
            <text:list-item>
              <text:p text:style-name="P31"><text:a xlink:type="simple" xlink:href="http://pview.findlaw.com/profiles/lawyer/a/1.html">Browse Lawyers</text:a></text:p>
            </text:list-item>
            <text:list-item>
              <text:p text:style-name="P31"><text:a xlink:type="simple" xlink:href="http://pview.findlaw.com/profiles/lawfirm/a/1.html">Browse Law Firms</text:a></text:p>
            </text:list-item>
            <text:list-item>
              <text:p text:style-name="P31"><text:a xlink:type="simple" xlink:href="http://pview.findlaw.com/profiles/case_type/index.html">Browse Types of Cases</text:a></text:p>
            </text:list-item>
            <text:list-item>
              <text:p text:style-name="P11"><text:a xlink:type="simple" xlink:href="http://lawyers.findlaw.com/lawyer/lawyer_dir/search/jsp/help.jsp">Help</text:a></text:p>
            </text:list-item>
          </text:list>
        </text:section>
      </text:section>
      <text:p text:style-name="P22"><draw:frame draw:style-name="fr4" draw:name="Object2" text:anchor-type="as-char" svg:width="0.0161in" svg:height="0.0161in" draw:z-index="19"><draw:floating-frame xlink:href="http://fast.findlaw.demdex.net/dest5.html?d_nsid=0#http%3A%2F%2Fcriminal.findlaw.com%2Fcriminal-law-basics%2Fmens-rea-a-defendant-s-mental-state.html" xlink:type="simple" xlink:show="embed" xlink:actuate="onLoad"/></draw:frame> </text:p>
      <text:section text:style-name="Sect1" text:name="stcpDiv">
        <text:p text:style-name="Text_20_body"><draw:a xlink:type="simple" xlink:href="http://www.findlaw.com/"><draw:frame draw:style-name="fr1" draw:name="graphics10" text:anchor-type="as-char" svg:width="0.8138in" svg:height="0.4209in" draw:z-index="20"><draw:image xlink:href="http://www.findlawimages.com/latl/findlaw.png" xlink:type="simple" xlink:show="embed" xlink:actuate="onLoad"/></draw:frame></draw:a> </text:p>
        <text:list xml:id="list3930995937293637665" text:style-name="L13">
          <text:list-item>
            <text:p text:style-name="P12"><text:bookmark text:name="searchbar1"/><draw:control text:anchor-type="as-char" draw:z-index="21" draw:style-name="gr1" draw:text-style-name="P43" svg:width="1.5004in" svg:height="0.2815in" draw:control="control17"/><draw:control text:anchor-type="as-char" draw:z-index="22" draw:style-name="gr1" draw:text-style-name="P44" svg:width="0.6669in" svg:height="0.3335in" draw:control="control18"/> </text:p>
          </text:list-item>
        </text:list>
        <text:section text:style-name="Sect1" text:name="Section4">
          <text:list xml:id="list36783427" text:continue-numbering="true" text:style-name="L13">
            <text:list-header>
              <text:p text:style-name="P12"><text:bookmark text:name="gsa_suggest_block"/></text:p>
            </text:list-header>
          </text:list>
        </text:section>
        <text:list xml:id="list9107204667285589236" text:style-name="L14">
          <text:list-item>
            <text:p text:style-name="P32"><text:a xlink:type="simple" xlink:href="http://lawyers.findlaw.com/">Find a Lawyer</text:a></text:p>
          </text:list-item>
          <text:list-item>
            <text:p text:style-name="P32"><text:a xlink:type="simple" xlink:href="http://public.findlaw.com/">Learn About the Law</text:a></text:p>
          </text:list-item>
          <text:list-item>
            <text:p text:style-name="P32"><text:a xlink:type="simple" xlink:href="http://boards.answers.findlaw.com/">FindLaw Answers</text:a></text:p>
          </text:list-item>
          <text:list-item>
            <text:p text:style-name="P32"><text:a xlink:type="simple" xlink:href="http://forms.findlaw.com/">Legal Forms</text:a></text:p>
          </text:list-item>
          <text:list-item>
            <text:p text:style-name="P32"><text:a xlink:type="simple" xlink:href="http://legalblogs.findlaw.com/">Blogs</text:a></text:p>
          </text:list-item>
          <text:list-item>
            <text:p text:style-name="P13"><text:a xlink:type="simple" xlink:href="http://lp.findlaw.com/">For Legal Professionals</text:a></text:p>
          </text:list-item>
        </text:list>
        <text:p text:style-name="P22"><text:bookmark text:name="legal_issue1"/><draw:control text:anchor-type="as-char" draw:z-index="23" draw:style-name="gr1" draw:text-style-name="P43" svg:width="1.5004in" svg:height="0.2815in" draw:control="control20"/> <text:bookmark text:name="autocomplete-location1"/><draw:control text:anchor-type="as-char" draw:z-index="24" draw:style-name="gr1" draw:text-style-name="P43" svg:width="1.5004in" svg:height="0.2815in" draw:control="control21"/> </text:p>
        <text:p text:style-name="Text_20_body"><draw:control text:anchor-type="as-char" draw:z-index="25" draw:style-name="gr1" draw:text-style-name="P44" svg:width="0.6669in" svg:height="0.3335in" draw:control="control22"/> </text:p>
        <text:section text:style-name="Sect1" text:name="Section5">
          <text:p text:style-name="Text_20_body"><text:bookmark text:name="autocomplete"/></text:p>
          <text:section text:style-name="Sect1" text:name="Section6">
            <text:h text:style-name="Heading_20_5" text:outline-level="5"><text:bookmark text:name="popular-directory-searches"/>Popular Directory Searches</text:h>
            <text:list xml:id="list3999772876871343682" text:style-name="L16">
              <text:list-item>
                <text:p text:style-name="P33"><text:a xlink:type="simple" xlink:href="http://lawyers.findlaw.com/lawyer/practice/Criminal-Law">Drug Charge Attorney</text:a></text:p>
              </text:list-item>
              <text:list-item>
                <text:p text:style-name="P33"><text:soft-page-break/><text:a xlink:type="simple" xlink:href="http://lawyers.findlaw.com/lawyer/practice/Criminal-Law">Assault Defense</text:a></text:p>
              </text:list-item>
              <text:list-item>
                <text:p text:style-name="P14"><text:a xlink:type="simple" xlink:href="http://lawyers.findlaw.com/lawyer/practice/White-Collar-Crimes">White Collar Defense</text:a></text:p>
              </text:list-item>
            </text:list>
          </text:section>
          <text:h text:style-name="Heading_20_5" text:outline-level="5">More Options</text:h>
          <text:list xml:id="list4267306998818104084" text:style-name="L17">
            <text:list-item>
              <text:p text:style-name="P34"><text:a xlink:type="simple" xlink:href="http://lawyers.findlaw.com/lawyer/practice.jsp">Legal Issues</text:a></text:p>
            </text:list-item>
            <text:list-item>
              <text:p text:style-name="P34"><text:a xlink:type="simple" xlink:href="http://lawyers.findlaw.com/lawyer/lawyer_dir/search/jsp/name_search.jsp">Name Search</text:a></text:p>
            </text:list-item>
            <text:list-item>
              <text:p text:style-name="P34"><text:a xlink:type="simple" xlink:href="http://pview.findlaw.com/profiles/lawyer/a/1.html">Browse Lawyers</text:a></text:p>
            </text:list-item>
            <text:list-item>
              <text:p text:style-name="P34"><text:a xlink:type="simple" xlink:href="http://pview.findlaw.com/profiles/lawfirm/a/1.html">Browse Law Firms</text:a></text:p>
            </text:list-item>
            <text:list-item>
              <text:p text:style-name="P34"><text:a xlink:type="simple" xlink:href="http://pview.findlaw.com/profiles/case_type/index.html">Browse Types of Cases</text:a></text:p>
            </text:list-item>
            <text:list-item>
              <text:p text:style-name="P15"><text:a xlink:type="simple" xlink:href="http://lawyers.findlaw.com/lawyer/lawyer_dir/search/jsp/help.jsp">Help</text:a></text:p>
            </text:list-item>
          </text:list>
        </text:section>
        <text:list xml:id="list2514100549914735405" text:style-name="L18">
          <text:list-item>
            <text:p text:style-name="P35"><text:a xlink:type="simple" xlink:href="http://www.findlaw.com/">FindLaw</text:a></text:p>
          </text:list-item>
          <text:list-item>
            <text:p text:style-name="P35"><text:a xlink:type="simple" xlink:href="http://public.findlaw.com/">Learn About The Law</text:a></text:p>
          </text:list-item>
          <text:list-item>
            <text:p text:style-name="P35"><text:a xlink:type="simple" xlink:href="http://criminal.findlaw.com/">Criminal Law</text:a></text:p>
          </text:list-item>
          <text:list-item>
            <text:p text:style-name="P35"><text:a xlink:type="simple" xlink:href="http://criminal.findlaw.com/criminal-law-basics.html">Criminal Law Basics</text:a></text:p>
          </text:list-item>
          <text:list-item>
            <text:p text:style-name="P16">Mens Rea - A Defendant's Mental State</text:p>
          </text:list-item>
        </text:list>
        <text:section text:style-name="Sect1" text:name="Section7">
          <text:p text:style-name="Text_20_body"><text:bookmark text:name="leaderboard"/></text:p>
          <text:section text:style-name="Sect1" text:name="Section8">
            <text:p text:style-name="Text_20_body"><text:bookmark text:name="top_468x60"/></text:p>
          </text:section>
        </text:section>
        <text:h text:style-name="Heading_20_1" text:outline-level="1">Mens Rea - A Defendant's Mental State</text:h>
        <text:p text:style-name="P22"><text:span text:style-name="T1"> 122</text:span> <text:span text:style-name="T1"> 71.9K</text:span> </text:p>
        <text:section text:style-name="Sect1" text:name="Section9">
          <text:p text:style-name="P22"><text:bookmark text:name="calloutmodule"/></text:p>
          <text:section text:style-name="Sect1" text:name="Section10">
            <text:p text:style-name="P22"><text:bookmark text:name="top_180x150"/></text:p>
          </text:section>
        </text:section>
        <text:p text:style-name="P6">Mens Rea -- A Defendant's Mental State</text:p>
        <text:p text:style-name="Text_20_body">Most crimes require what attorneys refer to as "mens rea," which is simply Latin for a "guilty mind." In other words, what a defendant was thinking and what the defendant intended when the <text:a xlink:type="simple" xlink:href="http://criminal.findlaw.com/">crime was committed</text:a>. Mens rea allows the criminal justice system to differentiate between someone who did not mean to commit a crime and someone who intentionally set out to commit a crime.</text:p>
        <text:p text:style-name="Text_20_body">To give an example, imagine two drivers who end up hitting and <text:a xlink:type="simple" xlink:href="http://criminal.findlaw.com/criminal-charges/homicide.html">killing a pedestrian</text:a>. Driver 1 never saw the person until it was too late, tried his or her best to brake, but could do nothing to stop the accident and in fact ended up killing the pedestrian. Driver 1 is still liable, but likely only in civil court for monetary damages.</text:p>
        <text:p text:style-name="Text_20_body">Driver 2, on the other hand, had been out looking for the pedestrian and upon seeing him, steered towards him, hit the gas pedal and slammed into him, killing him instantly. Driver 2 is probably criminally liable because he intended to kill the pedestrian, or at least he intended to cause serious bodily harm. Even though the pedestrian is killed in both scenarios (the outcome is the same), the intent of both drivers was very different and their <text:a xlink:type="simple" xlink:href="http://criminal.findlaw.com/criminal-procedure/sentencing.html">punishments</text:a> will be substantially different as a result.</text:p>
        <text:p text:style-name="P6">Careless versus Criminal</text:p>
        <text:p text:style-name="Text_20_body">Carelessness is generally referred to as "<text:a xlink:type="simple" xlink:href="http://injury.findlaw.com/accident-injury-law/negligence-background.html">negligence</text:a>" in legal terminology, and generally results in only civil liability. However, at some point general carelessness turns into something more culpable, and some criminal statutes have heightened negligence standards such as criminal or <text:a xlink:type="simple" xlink:href="http://injury.findlaw.com/accident-injury-law/recklessness.html">reckless negligence</text:a>. For example, it may be simple negligence to leave items out on your sidewalk that cause a neighbor to fall and hurt themselves. It may be more than simple negligence, however, if you left out a chainsaw, <text:soft-page-break/>some knives and flammable material on your sidewalk, resulting in your neighbor's serious injury.</text:p>
        <text:p text:style-name="P6">Intentional versus Unintentional</text:p>
        <text:p text:style-name="Text_20_body">Intentional harmful behavior is often criminal, but unintentional harmful behavior comes in two basic forms. The first is "mistake in fact" and the second is "mistake of law."</text:p>
        <text:p text:style-name="Text_20_body">Mistake in fact means that, although your behavior fit the definition of a crime in an objective sense, you were acting based on mistaken knowledge. For example, a person could objectively be <text:a xlink:type="simple" xlink:href="http://criminal.findlaw.com/criminal-charges/types-of-drug-crimes.html">selling drugs</text:a>, but mistakenly believe that he or she is just selling a bag of baking soda. As a result, that person is likely lack the necessary mens rea or mental intent necessary under a drug law, because he or she never intended to sell an illegal drug, just baking soda (although few people will believe that you honestly thought baking soda could be sold for that much money).</text:p>
        <text:p text:style-name="Text_20_body">Mistake of law however, will almost never save you from criminal liability. You've probably heard the phrase that "ignorance of the law is no excuse" and that's exactly how the law sees it. Using the example above, mistake of law would be if the person knew that he or she was selling cocaine, but honestly believed that it was legal to do so. Unlike mistake of fact, this would not relieve you of liability. It may seem slightly unfair that the person who was essentially dumb enough to believe that the white powder was baking soda gets off, but the well-intentioned person who honestly thought it was legal to <text:a xlink:type="simple" xlink:href="http://criminal.findlaw.com/criminal-charges/drug-trafficking-distribution.html">sell cocaine</text:a> doesn't get off. However, allowing ignorance of the law as a defense would discourage people from learning the law and undermine the effectiveness of the legal system.</text:p>
        <text:p text:style-name="P6">Strict Liability No Mens Rea Required</text:p>
        <text:p text:style-name="Text_20_body">Finally, there are some criminal laws that don't require any mens rea. These strict liability laws apply to certain acts which deserve criminal punishment regardless of intent, usually those involving minors. This is best illustrated by <text:a xlink:type="simple" xlink:href="http://criminal.findlaw.com/criminal-charges/statutory-rape.html">statutory rape</text:a> laws which punish the act of having sex with a minor even if the perpetrator honestly thought that the minor was over 18. These laws often seem harsh, but they are grounded in the protection of minors.</text:p>
        <text:p text:style-name="P6">Committing a Crime "Knowingly"</text:p>
        <text:p text:style-name="Text_20_body">Many criminal laws require a person to "knowingly" engage in illegal activity. Which part of the offense needs to be done knowingly depends on the crime. For example, a drug trafficking law might require that the person "knowingly" import an illegal drug into the United States. If the defendant had been given a gift to deliver to someone in the U.S., and the defendant honestly did not know that the gift contained an illegal drug, then the necessary mens rea <text:a xlink:type="simple" xlink:href="http://criminal.findlaw.com/criminal-law-basics/understanding-criminal-law-how-to-break-down-a-criminal.html">has not been established</text:a> and no crime was committed.</text:p>
        <text:p text:style-name="P6">Committing a Crime "Maliciously" or "Willfully"</text:p>
        <text:p text:style-name="Text_20_body">Some criminal laws use the term malicious and willful to describe the necessary conduct. Generally, this adds nothing that isn't already covered by intentionally and knowingly. However, in some murder statutes it is a "heightened" form of intentionally/knowingly, and will result in a <text:a xlink:type="simple" xlink:href="http://criminal.findlaw.com/criminal-charges/first-degree-murder-overview.html">higher degree murder charge</text:a>. The difference being that it is one thing to get mad at someone and kill them in passion, but it's quite another thing to devise an elaborate plan to stalk and kill a victim.</text:p>
        <text:p text:style-name="P6">Committing a Crime with the "Specific Intent"</text:p>
        <text:p text:style-name="Text_20_body">Specific intent crimes are crimes where an act has to be accompanied by a particular intent to do something and are often written as "[performed some physical act] with the intent to." An easy to understand example of this is <text:a xlink:type="simple" xlink:href="http://criminal.findlaw.com/criminal-charges/theft-overview.html" office:target-frame-name="_blank" xlink:show="new">theft</text:a>.</text:p>
        <text:p text:style-name="Text_20_body">Most theft statutes require that you not only take some object (the physical act), but that you take it with the intent to "permanently deprive" the rightful owner of that object. For example, imagine that <text:soft-page-break/>you took your friends pair of sunglasses for the day, but you did so with the intent to give them back later that afternoon. You had no right to take those glasses, they belong to your friend, but what you did wasn't theft because you never had the intention of permanently keeping the sunglasses.</text:p>
        <text:p text:style-name="P6">Why Motive Matters</text:p>
        <text:p text:style-name="Text_20_body">Motive is an indirect way to prove that something was done intentionally or knowingly. For example, a defendant in an <text:a xlink:type="simple" xlink:href="http://criminal.findlaw.com/criminal-charges/assault-and-battery-overview.html" office:target-frame-name="_blank" xlink:show="new">assault case</text:a> may claim that he punched the victim by accident and thus didn't have the necessary intent for an assault. If the prosecution can demonstrate that the defendant and victim had been arguing shortly before the alleged assault, that motive can serve as circumstantial evidence that a defendant really did intend to punch the victim. Alternatively, defendants can use the prosecution's lack of evidence of a motive as a "reasonable doubt" to avoid criminal liability.</text:p>
        <text:p text:style-name="P6">Free Initial Case Review</text:p>
        <text:p text:style-name="Text_20_body">As you can see, intent plays a significant role in the criminal justice system and is often an element that must be proven in any criminal case. If you're facing charges, an experienced criminal defense attorney can help you to evaluate and challenge the evidence against you. Reach out to an expert attorney near you today for a <text:a xlink:type="simple" xlink:href="http://citrk.com/?a=5468&amp;c=4906&amp;s1=latl" office:target-frame-name="_blank" xlink:show="new">free initial case evaluation</text:a>.</text:p>
        <text:p text:style-name="Text_20_body"><text:span text:style-name="T1"> 122</text:span> <text:span text:style-name="T1"> 71.9K</text:span> <text:span text:style-name="T1"> 66</text:span> <text:span text:style-name="T1"> 553</text:span> </text:p>
        <text:h text:style-name="Heading_20_3" text:outline-level="3">Next Steps</text:h>
        <text:p text:style-name="Text_20_body">Contact a qualified criminal lawyer to make sure your rights are protected.</text:p>
        <text:p text:style-name="P22"><text:bookmark text:name="select1"/><draw:control text:anchor-type="as-char" draw:z-index="26" draw:style-name="gr1" draw:text-style-name="P43" svg:width="1.5004in" svg:height="0.2815in" draw:control="control25"/> </text:p>
        <text:p text:style-name="Text_20_body"><draw:control text:anchor-type="as-char" draw:z-index="27" draw:style-name="gr1" draw:text-style-name="P44" svg:width="1.0524in" svg:height="0.3335in" draw:control="control26"/> </text:p>
        <text:h text:style-name="Heading_20_3" text:outline-level="3">Help Me Find a Do-It-Yourself Solution</text:h>
        <text:list xml:id="list6902075857898553646" text:style-name="L19">
          <text:list-item>
            <text:p text:style-name="P36"><text:a xlink:type="simple" xlink:href="http://www.uslegalforms.com/findlaw/criminallaw/">Criminal Law Forms</text:a></text:p>
          </text:list-item>
          <text:list-item>
            <text:p text:style-name="P36"><text:a xlink:type="simple" xlink:href="http://www.uslegalforms.com/prodpages/US-EXPCR-2.htm%7Cfdlaw">Expungement Handbook - Procedures and Law</text:a></text:p>
          </text:list-item>
          <text:list-item>
            <text:p text:style-name="P17"><text:a xlink:type="simple" xlink:href="http://www.uslegalforms.com/findlaw/bonds/">Bond Forms</text:a></text:p>
          </text:list-item>
        </text:list>
        <text:section text:style-name="Sect1" text:name="Section11">
          <text:p text:style-name="Text_20_body"><text:bookmark text:name="mobile_top_300x250"/></text:p>
        </text:section>
        <text:h text:style-name="Heading_20_2" text:outline-level="2">Popular Directory Searches</text:h>
        <text:list xml:id="list2210292992089243852" text:style-name="L20">
          <text:list-item>
            <text:p text:style-name="P37"><text:a xlink:type="simple" xlink:href="http://lawyers.findlaw.com/lawyer/practice/Criminal-Law">Drug Charge Attorney</text:a></text:p>
          </text:list-item>
          <text:list-item>
            <text:p text:style-name="P37"><text:a xlink:type="simple" xlink:href="http://lawyers.findlaw.com/lawyer/practice/Criminal-Law">Assault Defense</text:a></text:p>
          </text:list-item>
          <text:list-item>
            <text:p text:style-name="P18"><text:a xlink:type="simple" xlink:href="http://lawyers.findlaw.com/lawyer/practice/White-Collar-Crimes">White Collar Defense</text:a></text:p>
          </text:list-item>
        </text:list>
        <text:h text:style-name="Heading_20_2" text:outline-level="2">Criminal Law Basics</text:h>
        <text:list xml:id="list3189927038671885874" text:style-name="L21">
          <text:list-item>
            <text:p text:style-name="P38"><text:a xlink:type="simple" xlink:href="http://criminal.findlaw.com/criminal-law-basics/classifications-of-crimes.html">Classifications of Crimes</text:a></text:p>
          </text:list-item>
          <text:list-item>
            <text:p text:style-name="P19"><text:a xlink:type="simple" xlink:href="http://criminal.findlaw.com/criminal-law-basics/criminal-law-overview.html">Criminal Law Overview</text:a></text:p>
          </text:list-item>
        </text:list>
        <text:section text:style-name="Sect1" text:name="Section12">
          <text:p text:style-name="Text_20_body"><text:bookmark text:name="top_300x250"/></text:p>
        </text:section>
        <text:section text:style-name="Sect1" text:name="Section13">
          <text:p text:style-name="Text_20_body"><text:bookmark text:name="bottom_300x250"/></text:p>
        </text:section>
        <text:p text:style-name="Text_20_body"><text:soft-page-break/><text:a xlink:type="simple" xlink:href="http://criminal.findlaw.com/criminal-law-basics/mens-rea-a-defendant-s-mental-state.html#">Back to Top</text:a></text:p>
        <text:p text:style-name="List_20_Heading">Learn More About</text:p>
        <text:p text:style-name="List_20_Contents"><text:a xlink:type="simple" xlink:href="http://public.findlaw.com/moretopics.html">Legal Topics</text:a></text:p>
        <text:p text:style-name="List_20_Contents"><text:a xlink:type="simple" xlink:href="http://statelaws.findlaw.com/">State Laws</text:a></text:p>
        <text:p text:style-name="List_20_Contents"><text:a xlink:type="simple" xlink:href="http://legalblogs.findlaw.com/" office:target-frame-name="_blank" xlink:show="new">Blogs</text:a></text:p>
        <text:p text:style-name="List_20_Contents"><text:a xlink:type="simple" xlink:href="http://www.findlaw.com/rss-index.html">FindLaw RSS Feeds</text:a></text:p>
        <text:p text:style-name="List_20_Contents"><text:a xlink:type="simple" xlink:href="http://www.findlaw.com/toc.html">Sitemap</text:a></text:p>
        <text:p text:style-name="List_20_Contents"><text:a xlink:type="simple" xlink:href="http://company.findlaw.com/products-services/findlaw-lawyer-directory-geography-sitemap.html">Geography Sitemap</text:a></text:p>
        <text:p text:style-name="List_20_Contents"><text:a xlink:type="simple" xlink:href="http://www.abogado.com/" office:target-frame-name="_blank" xlink:show="new">Abogado</text:a></text:p>
        <text:p text:style-name="P42"><text:a xlink:type="simple" xlink:href="http://www.lawinfo.com/" office:target-frame-name="_blank" xlink:show="new">LawInfo</text:a></text:p>
        <text:p text:style-name="List_20_Heading">Find a Lawyer</text:p>
        <text:p text:style-name="List_20_Contents"><text:a xlink:type="simple" xlink:href="http://lawyers.findlaw.com/lawyer/state.jsp">Browse by Location</text:a></text:p>
        <text:p text:style-name="List_20_Contents"><text:a xlink:type="simple" xlink:href="http://lawyers.findlaw.com/lawyer/practice.jsp">Browse by Legal Issue</text:a></text:p>
        <text:p text:style-name="P42"><text:a xlink:type="simple" xlink:href="http://pview.findlaw.com/">Browse by Law Firm &amp; Lawyer Profile</text:a></text:p>
        <text:p text:style-name="List_20_Heading">Get Legal Forms</text:p>
        <text:p text:style-name="List_20_Contents"><text:a xlink:type="simple" xlink:href="http://forms.findlaw.com/">Visit our Legal Forms site</text:a></text:p>
        <text:p text:style-name="List_20_Heading">Find Answers</text:p>
        <text:p text:style-name="List_20_Contents"><text:a xlink:type="simple" xlink:href="http://boards.answers.findlaw.com/">FindLaw Answers</text:a></text:p>
        <text:p text:style-name="P42"><text:a xlink:type="simple" xlink:href="http://company.findlaw.com/community-guidelines.html">Community Guidelines</text:a></text:p>
        <text:p text:style-name="List_20_Heading">For Lawyers</text:p>
        <text:p text:style-name="List_20_Contents"><text:a xlink:type="simple" xlink:href="http://lp.findlaw.com/">Visit our professional site</text:a></text:p>
        <text:p text:style-name="List_20_Contents"><text:a xlink:type="simple" xlink:href="http://pu.findlaw.com/">Edit your legal profile</text:a></text:p>
        <text:p text:style-name="List_20_Contents"><text:a xlink:type="simple" xlink:href="https://www.lawyermarketing.com/services/mobile-friendly-websites/" office:target-frame-name="_blank" xlink:show="new">Website development</text:a></text:p>
        <text:p text:style-name="P42"><text:a xlink:type="simple" xlink:href="https://www.lawyermarketing.com/" office:target-frame-name="_blank" xlink:show="new">Advertise on our site</text:a></text:p>
        <text:p text:style-name="List_20_Heading">About Us</text:p>
        <text:p text:style-name="List_20_Contents"><text:a xlink:type="simple" xlink:href="http://company.findlaw.com/company-history/findlaw-corporate-information-press-company-background.html">Company History</text:a></text:p>
        <text:p text:style-name="List_20_Contents"><text:a xlink:type="simple" xlink:href="http://company.findlaw.com/press-center/findlaw-corporate-information-press-media-relations.html">Media</text:a></text:p>
        <text:p text:style-name="List_20_Contents"><text:a xlink:type="simple" xlink:href="http://company.findlaw.com/contact-us/contacts.html">Contact Us</text:a></text:p>
        <text:p text:style-name="List_20_Contents"><text:a xlink:type="simple" xlink:href="https://www.thomsonreuters.com/en/privacy-statement.html">Privacy (Updated)</text:a></text:p>
        <text:p text:style-name="List_20_Contents"><text:a xlink:type="simple" xlink:href="http://company.findlaw.com/findlaw-terms-of-service.html">Terms</text:a></text:p>
        <text:p text:style-name="List_20_Contents"><text:a xlink:type="simple" xlink:href="http://company.findlaw.com/disclaimer.html">Disclaimer</text:a></text:p>
        <text:p text:style-name="List_20_Contents"><text:a xlink:type="simple" xlink:href="http://company.findlaw.com/media-kit.html">Advertising</text:a></text:p>
        <text:p text:style-name="P42"><text:a xlink:type="simple" xlink:href="http://company.findlaw.com/employment/employment.html">Jobs</text:a></text:p>
        <text:p text:style-name="List_20_Heading">Social</text:p>
        <text:p text:style-name="List_20_Contents"><draw:a xlink:type="simple" xlink:href="http://www.facebook.com/FindLawConsumers" office:target-frame-name="_blank" xlink:show="new"><draw:frame draw:style-name="fr1" draw:name="graphics11" text:anchor-type="as-char" svg:width="0.1945in" svg:height="0.4209in" draw:z-index="28"><draw:image xlink:href="http://www.findlawimages.com/etc/designs/flcommon/images/fi-social-facebook.svg" xlink:type="simple" xlink:show="embed" xlink:actuate="onLoad"/></draw:frame></draw:a> <text:a xlink:type="simple" xlink:href="http://www.facebook.com/FindLawConsumers" office:target-frame-name="_blank" xlink:show="new">Facebook</text:a></text:p>
        <text:p text:style-name="List_20_Contents"><draw:a xlink:type="simple" xlink:href="http://www.youtube.com/findlaw" office:target-frame-name="_blank" xlink:show="new"><draw:frame draw:style-name="fr1" draw:name="graphics12" text:anchor-type="as-char" svg:width="0.1945in" svg:height="0.4209in" draw:z-index="29"><draw:image xlink:href="http://www.findlawimages.com/etc/designs/flcommon/images/fi-social-youtube.svg" xlink:type="simple" xlink:show="embed" xlink:actuate="onLoad"/></draw:frame></draw:a> <text:a xlink:type="simple" xlink:href="http://www.youtube.com/findlaw" office:target-frame-name="_blank" xlink:show="new">YouTube</text:a></text:p>
        <text:p text:style-name="List_20_Contents"><draw:a xlink:type="simple" xlink:href="http://www.scribd.com/findlaw" office:target-frame-name="_blank" xlink:show="new"><draw:frame draw:style-name="fr1" draw:name="graphics13" text:anchor-type="as-char" svg:width="0.1945in" svg:height="0.4209in" draw:z-index="30"><draw:image xlink:href="http://www.findlawimages.com/etc/designs/flcommon/images/scribd-logo.svg" xlink:type="simple" xlink:show="embed" xlink:actuate="onLoad"/></draw:frame></draw:a> <text:a xlink:type="simple" xlink:href="http://www.scribd.com/findlaw" office:target-frame-name="_blank" xlink:show="new">Scribd</text:a></text:p>
        <text:p text:style-name="List_20_Contents"><draw:a xlink:type="simple" xlink:href="https://plus.google.com/114073820765227291949" office:target-frame-name="_blank" xlink:show="new"><draw:frame draw:style-name="fr1" draw:name="graphics14" text:anchor-type="as-char" svg:width="0.1945in" svg:height="0.4209in" draw:z-index="31"><draw:image xlink:href="http://www.findlawimages.com/etc/designs/flcommon/images/fi-social-google-plus.svg" xlink:type="simple" xlink:show="embed" xlink:actuate="onLoad"/></draw:frame></draw:a> <text:a xlink:type="simple" xlink:href="https://plus.google.com/114073820765227291949" office:target-frame-name="_blank" xlink:show="new">Google Plus</text:a></text:p>
        <text:p text:style-name="List_20_Contents"><text:soft-page-break/><draw:a xlink:type="simple" xlink:href="https://twitter.com/findlawconsumer" office:target-frame-name="_blank" xlink:show="new"><draw:frame draw:style-name="fr1" draw:name="graphics15" text:anchor-type="as-char" svg:width="0.1945in" svg:height="0.4209in" draw:z-index="32"><draw:image xlink:href="http://www.findlawimages.com/etc/designs/flcommon/images/fi-social-twitter.svg" xlink:type="simple" xlink:show="embed" xlink:actuate="onLoad"/></draw:frame></draw:a> <text:a xlink:type="simple" xlink:href="https://twitter.com/findlawconsumer" office:target-frame-name="_blank" xlink:show="new">Twitter</text:a></text:p>
        <text:p text:style-name="P42"><draw:a xlink:type="simple" xlink:href="http://pinterest.com/findlawconsumer/" office:target-frame-name="_blank" xlink:show="new"><draw:frame draw:style-name="fr1" draw:name="graphics16" text:anchor-type="as-char" svg:width="0.1945in" svg:height="0.4209in" draw:z-index="33"><draw:image xlink:href="http://www.findlawimages.com/etc/designs/flcommon/images/fi-social-pinterest.svg" xlink:type="simple" xlink:show="embed" xlink:actuate="onLoad"/></draw:frame></draw:a> <text:a xlink:type="simple" xlink:href="http://pinterest.com/findlawconsumer/" office:target-frame-name="_blank" xlink:show="new">Pinterest</text:a></text:p>
        <text:p text:style-name="List_20_Heading">Online Marketing Solutions</text:p>
        <text:p text:style-name="List_20_Contents"><text:a xlink:type="simple" xlink:href="https://www.lawyermarketing.com/services/mobile-friendly-websites/" office:target-frame-name="_blank" xlink:show="new">Attorney Websites</text:a></text:p>
        <text:p text:style-name="P42"><text:a xlink:type="simple" xlink:href="https://www.lawyermarketing.com/services/integrated-marketing-solutions/" office:target-frame-name="_blank" xlink:show="new">Online Advertising</text:a></text:p>
        <text:p text:style-name="List_20_Heading">Lawfirm Marketing Resources</text:p>
        <text:p text:style-name="List_20_Contents">Download our Whitepapers: </text:p>
        <text:p text:style-name="List_20_Contents">- <text:a xlink:type="simple" xlink:href="https://www.lawyermarketing.com/white-papers/why-most-law-firm-websites-are-designed-to-fail/" office:target-frame-name="_blank" xlink:show="new">Why Most Law Firm Websites are Designed to Fail</text:a> </text:p>
        <text:p text:style-name="P42">- <text:a xlink:type="simple" xlink:href="https://www.lawyermarketing.com/white-papers/the-futility-of-chasing-silver-bullets/" office:target-frame-name="_blank" xlink:show="new">The Futility of Chasing Silver Bullets</text:a></text:p>
        <text:p text:style-name="Horizontal_20_Line"/>
        <text:section text:style-name="Sect1" text:name="Section14" text:protected="true">
          <text:section-source xlink:href="../../../../../content/www.html"/>
          <text:p text:style-name="Text_20_body"><draw:frame draw:style-name="fr2" draw:name="graphics17" text:anchor-type="as-char" svg:width="0.7862in" svg:height="0.3929in" draw:z-index="34"><draw:image xlink:href="http://www.findlawimages.com/latl/findlaw.png" xlink:type="simple" xlink:show="embed" xlink:actuate="onLoad"/></draw:frame></text:p>
        </text:section>
        <text:section text:style-name="Sect1" text:name="Section15" text:protected="true">
          <text:section-source xlink:href="https://www.thomsonreuters.com/en.html"/>
          <text:p text:style-name="Text_20_body"><draw:frame draw:style-name="fr2" draw:name="graphics18" text:anchor-type="as-char" svg:width="0.7862in" svg:height="0.3929in" draw:z-index="35"><draw:image xlink:href="http://www.findlawimages.com/latl/tr-logo.png" xlink:type="simple" xlink:show="embed" xlink:actuate="onLoad"/></draw:frame></text:p>
        </text:section>
        <text:p text:style-name="P22">Copyright © 2017, Thomson Reuters. All rights reserved.</text:p>
        <text:section text:style-name="Sect1" text:name="Section16">
          <text:p text:style-name="P22"><text:bookmark text:name="mobile-search"/><draw:control text:anchor-type="as-char" draw:z-index="36" draw:style-name="gr1" draw:text-style-name="P43" svg:width="1.5004in" svg:height="0.2815in" draw:control="control28"/></text:p>
          <text:section text:style-name="Sect1" text:name="Section17">
            <text:p text:style-name="Text_20_body"><text:bookmark text:name="autocomplete-mobile1"/></text:p>
            <text:section text:style-name="Sect1" text:name="Section18">
              <text:h text:style-name="Heading_20_5" text:outline-level="5"><text:bookmark text:name="popular-directory-searches-mobile"/>Popular Directory Searches</text:h>
              <text:list xml:id="list6332344741712170953" text:style-name="L23">
                <text:list-item>
                  <text:p text:style-name="P39"><text:a xlink:type="simple" xlink:href="http://lawyers.findlaw.com/lawyer/practice/Criminal-Law">Drug Charge Attorney</text:a></text:p>
                </text:list-item>
                <text:list-item>
                  <text:p text:style-name="P39"><text:a xlink:type="simple" xlink:href="http://lawyers.findlaw.com/lawyer/practice/Criminal-Law">Assault Defense</text:a></text:p>
                </text:list-item>
                <text:list-item>
                  <text:p text:style-name="P20"><text:a xlink:type="simple" xlink:href="http://lawyers.findlaw.com/lawyer/practice/White-Collar-Crimes">White Collar Defense</text:a></text:p>
                </text:list-item>
              </text:list>
            </text:section>
          </text:section>
          <text:p text:style-name="P22"><text:bookmark text:name="autocomplete-location-mobile1"/><draw:control text:anchor-type="as-char" draw:z-index="37" draw:style-name="gr1" draw:text-style-name="P43" svg:width="1.5004in" svg:height="0.2815in" draw:control="control29"/></text:p>
          <text:p text:style-name="Text_20_body"><draw:control text:anchor-type="as-char" draw:z-index="38" draw:style-name="gr1" draw:text-style-name="P44" svg:width="0.6669in" svg:height="0.3335in" draw:control="control30"/> Cancel </text:p>
          <text:section text:style-name="Sect1" text:name="Section19">
            <text:h text:style-name="Heading_20_5" text:outline-level="5"><text:bookmark text:name="autocomplete-mobile2"/>More Options</text:h>
            <text:list xml:id="list2478048615271261668" text:style-name="L24">
              <text:list-item>
                <text:p text:style-name="P40"><text:a xlink:type="simple" xlink:href="http://lawyers.findlaw.com/lawyer/practice.jsp">Legal Issues</text:a></text:p>
              </text:list-item>
              <text:list-item>
                <text:p text:style-name="P40"><text:a xlink:type="simple" xlink:href="http://lawyers.findlaw.com/lawyer/lawyer_dir/search/jsp/name_search.jsp">Name Search</text:a></text:p>
              </text:list-item>
              <text:list-item>
                <text:p text:style-name="P40"><text:a xlink:type="simple" xlink:href="http://pview.findlaw.com/profiles/lawyer/a/1.html">Browse Lawyers</text:a></text:p>
              </text:list-item>
              <text:list-item>
                <text:p text:style-name="P40"><text:a xlink:type="simple" xlink:href="http://pview.findlaw.com/profiles/lawfirm/a/1.html">Browse Law Firms</text:a></text:p>
              </text:list-item>
              <text:list-item>
                <text:p text:style-name="P40"><text:a xlink:type="simple" xlink:href="http://pview.findlaw.com/profiles/case_type/index.html">Browse Types of Cases</text:a></text:p>
              </text:list-item>
              <text:list-item>
                <text:p text:style-name="P21"><text:a xlink:type="simple" xlink:href="http://lawyers.findlaw.com/lawyer/lawyer_dir/search/jsp/help.jsp">Help</text:a></text:p>
              </text:list-item>
            </text:list>
          </text:section>
        </text:section>
        <text:p text:style-name="P22"><draw:frame draw:style-name="fr4" draw:name="Object3" text:anchor-type="as-char" svg:width="0.0161in" svg:height="0.0161in" draw:z-index="39"><draw:floating-frame xlink:href="http://fast.findlaw.demdex.net/dest5.html?d_nsid=0#http%3A%2F%2Fcriminal.findlaw.com%2Fcriminal-law-basics%2Fmens-rea-a-defendant-s-mental-state.html" xlink:type="simple" xlink:show="embed" xlink:actuate="onLoad"/></draw:frame> </text:p>
        <text:section text:style-name="Sect1" text:name="Section20">
          <text:p text:style-name="P22"><text:bookmark text:name="stcpDiv"/>ShareThis Copy and Paste</text:p>
        </text:section>
        <text:section text:style-name="Sect1" text:name="stwrapper">
          <text:p text:style-name="P22"><draw:frame draw:style-name="fr3" draw:name="Object4" text:anchor-type="as-char" svg:width="0.4909in" svg:height="0.4909in" draw:z-index="40"><draw:floating-frame xlink:href="http://edge.sharethis.com/share4x/index.1ba7fe56da045fce9de84c0b905cfd6a.html" xlink:type="simple" xlink:show="embed" xlink:actuate="onLoad" draw:frame-name="stLframe"/></draw:frame></text:p>
        </text:section>
        <text:section text:style-name="Sect1" text:name="stOverlay">
          <text:p text:style-name="P22"><text:soft-page-break/></text:p>
        </text:section>
        <text:p text:style-name="P22">Find a Lawyer Learn About the Law FindLaw Answers Legal Forms Blogs For Legal Professionals Popular Directory Searches Drug Charge AttorneyAssault DefenseWhite Collar Defense More Options Legal Issues Name Search Browse Lawyers Browse Law Firms Browse Types of Cases Help FindLaw Learn About The Law Criminal Law Criminal Law Basics Mens Rea - A Defendant's Mental State Mens Rea - A Defendant's Mental State 122 71.9K Mens Rea -- A Defendant's Mental State Most crimes require what attorneys refer to as "mens rea," which is simply Latin for a "guilty mind." In other words, what a defendant was thinking and what the defendant intended when the crime was committed. Mens rea allows the criminal justice system to differentiate between someone who did not mean to commit a crime and someone who intentionally set out to commit a crime. To give an example, imagine two drivers who end up hitting and killing a pedestrian. Driver 1 never saw the person until it was too late, tried his or her best to brake, but could do nothing to stop the accident and in fact ended up killing the pedestrian. Driver 1 is still liable, but likely only in civil court for monetary damages. Driver 2, on the other hand, had been out looking for the pedestrian and upon seeing him, steered towards him, hit the gas pedal and slammed into him, killing him instantly. Driver 2 is probably criminally liable because he intended to kill the pedestrian, or at least he intended to cause serious bodily harm. Even though the pedestrian is killed in both scenarios (the outcome is the same), the intent of both drivers was very different and their punishments will be substantially different as a result. Careless versus Criminal Carelessness is generally referred to as "negligence" in legal terminology, and generally results in only civil liability. However, at some point general carelessness turns into something more culpable, and some criminal statutes have heightened negligence standards such as criminal or reckless negligence. For example, it may be simple negligence to leave items out on your sidewalk that cause a neighbor to fall and hurt themselves. It may be more than simple negligence, however, if you left out a chainsaw, some knives and flammable material on your sidewalk, resulting in your neighbor's serious injury. Intentional versus Unintentional Intentional harmful behavior is often criminal, but unintentional harmful behavior comes in two basic forms. The first is "mistake in fact" and the second is "mistake of law." Mistake in fact means that, although your behavior fit the definition of a crime in an objective sense, you were acting based on mistaken knowledge. For example, a person could objectively be selling drugs, but mistakenly believe that he or she is just selling a bag of baking soda. As a result, that person is likely lack the necessary mens rea or mental intent necessary under a drug law, because he or she never intended to sell an illegal drug, just baking soda (although few people will believe that you honestly thought baking soda could be sold for that much money). Mistake of law however, will almost never save you from criminal liability. You've probably heard the phrase that "ignorance of the law is no excuse" and that's exactly how the law sees it. Using the example above, mistake of law would be if the person knew that he or she was selling cocaine, but honestly believed that it was legal to do so. Unlike mistake of fact, this would not relieve you of liability. It may seem slightly unfair that the person who was essentially dumb enough to believe that the white powder was baking soda gets off, but the well-intentioned person who honestly thought it was legal to sell cocaine doesn't get off. However, allowing ignorance of the law as a defense would discourage people from learning the law and undermine the effectiveness of the legal system. Strict Liability No Mens Rea Required Finally, there are some criminal laws that don't require any mens rea. These strict liability laws apply to certain acts which deserve criminal punishment regardless of intent, usually those involving minors. This is best illustrated by statutory rape laws which punish the act of having sex with a minor even if the perpetrator honestly thought that the minor was over 18. These laws often seem harsh, but they are grounded in the protection of minors. Committing a Crime "Knowingly" Many criminal laws require a person to "knowingly" engage in illegal activity. Which part of the offense needs to be done knowingly depends on the crime. For example, a drug trafficking law might require that the person "knowingly" import an illegal drug into the United States. If the defendant had been given a gift to deliver to someone in the U.S., and the defendant honestly did not know that the gift <text:soft-page-break/>contained an illegal drug, then the necessary mens rea has not been established and no crime was committed. Committing a Crime "Maliciously" or "Willfully" Some criminal laws use the term malicious and willful to describe the necessary conduct. Generally, this adds nothing that isn't already covered by intentionally and knowingly. However, in some murder statutes it is a "heightened" form of intentionally/knowingly, and will result in a higher degree murder charge. The difference being that it is one thing to get mad at someone and kill them in passion, but it's quite another thing to devise an elaborate plan to stalk and kill a victim. Committing a Crime with the "Specific Intent" Specific intent crimes are crimes where an act has to be accompanied by a particular intent to do something and are often written as "[performed some physical act] with the intent to." An easy to understand example of this is theft. Most theft statutes require that you not only take some object (the physical act), but that you take it with the intent to "permanently deprive" the rightful owner of that object. For example, imagine that you took your friends pair of sunglasses for the day, but you did so with the intent to give them back later that afternoon. You had no right to take those glasses, they belong to your friend, but what you did wasn't theft because you never had the intention of permanently keeping the sunglasses. Why Motive Matters Motive is an indirect way to prove that something was done intentionally or knowingly. For example, a defendant in an assault case may claim that he punched the victim by accident and thus didn't have the necessary intent for an assault. If the prosecution can demonstrate that the defendant and victim had been arguing shortly before the alleged assault, that motive can serve as circumstantial evidence that a defendant really did intend to punch the victim. Alternatively, defendants can use the prosecution's lack of evidence of a motive as a "reasonable doubt" to avoid criminal liability. Free Initial Case Review As you can see, intent plays a significant role in the criminal justice system and is often an element that must be proven in any criminal case. If you're facing charges, an experienced criminal defense attorney can help you to evaluate and challenge the evidence against you. Reach out to an expert attorney near you today for a free initial case evaluation. 122 71.9K 66 553 Next Steps Contact a qualified criminal lawyer to make sure your rights are protected. Help Me Find a Do-It-Yourself Solution Criminal Law Forms Expungement Handbook - Procedures and Law Bond Forms Popular Directory Searches Drug Charge AttorneyAssault DefenseWhite Collar Defense Criminal Law Basics Classifications of Crimes Criminal Law Overview Back to Top Learn More About Legal Topics State Laws Blogs FindLaw RSS Feeds Sitemap Geography Sitemap Abogado LawInfo Find a Lawyer Browse by Location Browse by Legal Issue Browse by Law Firm &amp; Lawyer Profile Get Legal Forms Visit our Legal Forms site Find Answers FindLaw Answers Community Guidelines For Lawyers Visit our professional site Edit your legal profile Website development Advertise on our site About Us Company History Media Contact Us Privacy (Updated) Terms Disclaimer Advertising Jobs Social Facebook YouTube Scribd Google Plus Twitter Pinterest Online Marketing Solutions Attorney Websites Online Advertising Lawfirm Marketing Resources Download our Whitepapers: - Why Most Law Firm Websites are Designed to Fail - The Futility of Chasing Silver Bullets Copyright © 2017, Thomson Reuters. All rights reserved. Popular Directory Searches Drug Charge AttorneyAssault DefenseWhite Collar Defense Cancel More Options Legal Issues Name Search Browse Lawyers Browse Law Firms Browse Types of Cases Help processGoogleTokenSync({"newToken":"FBS"},5); var opPageId = 'fl-latl-art-new'; _satellite.pageBottom(); Find a Lawyer Learn About the Law FindLaw Answers Legal Forms Blogs For Legal Professionals Popular Directory Searches Drug Charge AttorneyAssault DefenseWhite Collar Defense More Options Legal Issues Name Search Browse Lawyers Browse Law Firms Browse Types of Cases Help FindLaw Learn About The Law Criminal Law Criminal Law Basics Mens Rea - A Defendant's Mental State Mens Rea - A Defendant's Mental State 122 71.9K Mens Rea -- A Defendant's Mental State Most crimes require what attorneys refer to as "mens rea," which is simply Latin for a "guilty mind." In other words, what a defendant was thinking and what the defendant intended when the crime was committed. Mens rea allows the criminal justice system to differentiate between someone who did not mean to commit a crime and someone who intentionally set out to commit a crime. To give an example, imagine two drivers who end up hitting <text:soft-page-break/>and killing a pedestrian. Driver 1 never saw the person until it was too late, tried his or her best to brake, but could do nothing to stop the accident and in fact ended up killing the pedestrian. Driver 1 is still liable, but likely only in civil court for monetary damages. Driver 2, on the other hand, had been out looking for the pedestrian and upon seeing him, steered towards him, hit the gas pedal and slammed into him, killing him instantly. Driver 2 is probably criminally liable because he intended to kill the pedestrian, or at least he intended to cause serious bodily harm. Even though the pedestrian is killed in both scenarios (the outcome is the same), the intent of both drivers was very different and their punishments will be substantially different as a result. Careless versus Criminal Carelessness is generally referred to as "negligence" in legal terminology, and generally results in only civil liability. However, at some point general carelessness turns into something more culpable, and some criminal statutes have heightened negligence standards such as criminal or reckless negligence. For example, it may be simple negligence to leave items out on your sidewalk that cause a neighbor to fall and hurt themselves. It may be more than simple negligence, however, if you left out a chainsaw, some knives and flammable material on your sidewalk, resulting in your neighbor's serious injury. Intentional versus Unintentional Intentional harmful behavior is often criminal, but unintentional harmful behavior comes in two basic forms. The first is "mistake in fact" and the second is "mistake of law." Mistake in fact means that, although your behavior fit the definition of a crime in an objective sense, you were acting based on mistaken knowledge. For example, a person could objectively be selling drugs, but mistakenly believe that he or she is just selling a bag of baking soda. As a result, that person is likely lack the necessary mens rea or mental intent necessary under a drug law, because he or she never intended to sell an illegal drug, just baking soda (although few people will believe that you honestly thought baking soda could be sold for that much money). Mistake of law however, will almost never save you from criminal liability. You've probably heard the phrase that "ignorance of the law is no excuse" and that's exactly how the law sees it. Using the example above, mistake of law would be if the person knew that he or she was selling cocaine, but honestly believed that it was legal to do so. Unlike mistake of fact, this would not relieve you of liability. It may seem slightly unfair that the person who was essentially dumb enough to believe that the white powder was baking soda gets off, but the well-intentioned person who honestly thought it was legal to sell cocaine doesn't get off. However, allowing ignorance of the law as a defense would discourage people from learning the law and undermine the effectiveness of the legal system. Strict Liability No Mens Rea Required Finally, there are some criminal laws that don't require any mens rea. These strict liability laws apply to certain acts which deserve criminal punishment regardless of intent, usually those involving minors. This is best illustrated by statutory rape laws which punish the act of having sex with a minor even if the perpetrator honestly thought that the minor was over 18. These laws often seem harsh, but they are grounded in the protection of minors. Committing a Crime "Knowingly" Many criminal laws require a person to "knowingly" engage in illegal activity. Which part of the offense needs to be done knowingly depends on the crime. For example, a drug trafficking law might require that the person "knowingly" import an illegal drug into the United States. If the defendant had been given a gift to deliver to someone in the U.S., and the defendant honestly did not know that the gift contained an illegal drug, then the necessary mens rea has not been established and no crime was committed. Committing a Crime "Maliciously" or "Willfully" Some criminal laws use the term malicious and willful to describe the necessary conduct. Generally, this adds nothing that isn't already covered by intentionally and knowingly. However, in some murder statutes it is a "heightened" form of intentionally/knowingly, and will result in a higher degree murder charge. The difference being that it is one thing to get mad at someone and kill them in passion, but it's quite another thing to devise an elaborate plan to stalk and kill a victim. Committing a Crime with the "Specific Intent" Specific intent crimes are crimes where an act has to be accompanied by a particular intent to do something and are often written as "[performed some physical act] with the intent to." An easy to understand example of this is theft. Most theft statutes require that you not only take some object (the physical act), but that you take it with the intent <text:soft-page-break/>to "permanently deprive" the rightful owner of that object. For example, imagine that you took your friends pair of sunglasses for the day, but you did so with the intent to give them back later that afternoon. You had no right to take those glasses, they belong to your friend, but what you did wasn't theft because you never had the intention of permanently keeping the sunglasses. Why Motive Matters Motive is an indirect way to prove that something was done intentionally or knowingly. For example, a defendant in an assault case may claim that he punched the victim by accident and thus didn't have the necessary intent for an assault. If the prosecution can demonstrate that the defendant and victim had been arguing shortly before the alleged assault, that motive can serve as circumstantial evidence that a defendant really did intend to punch the victim. Alternatively, defendants can use the prosecution's lack of evidence of a motive as a "reasonable doubt" to avoid criminal liability. Free Initial Case Review As you can see, intent plays a significant role in the criminal justice system and is often an element that must be proven in any criminal case. If you're facing charges, an experienced criminal defense attorney can help you to evaluate and challenge the evidence against you. Reach out to an expert attorney near you today for a free initial case evaluation. 122 71.9K 66 553 Next Steps Contact a qualified criminal lawyer to make sure your rights are protected. Help Me Find a Do-It-Yourself Solution Criminal Law Forms Expungement Handbook - Procedures and Law Bond Forms Popular Directory Searches Drug Charge AttorneyAssault DefenseWhite Collar Defense Criminal Law Basics Classifications of Crimes Criminal Law Overview Back to Top Learn More About Legal Topics State Laws Blogs FindLaw RSS Feeds Sitemap Geography Sitemap Abogado LawInfo Find a Lawyer Browse by Location Browse by Legal Issue Browse by Law Firm &amp; Lawyer Profile Get Legal Forms Visit our Legal Forms site Find Answers FindLaw Answers Community Guidelines For Lawyers Visit our professional site Edit your legal profile Website development Advertise on our site About Us Company History Media Contact Us Privacy (Updated) Terms Disclaimer Advertising Jobs Social Facebook YouTube Scribd Google Plus Twitter Pinterest Online Marketing Solutions Attorney Websites Online Advertising Lawfirm Marketing Resources Download our Whitepapers: - Why Most Law Firm Websites are Designed to Fail - The Futility of Chasing Silver Bullets Copyright © 2017, Thomson Reuters. All rights reserved. Popular Directory Searches Drug Charge AttorneyAssault DefenseWhite Collar Defense Cancel More Options Legal Issues Name Search Browse Lawyers Browse Law Firms Browse Types of Cases Help processGoogleTokenSync({"newToken":"FBS"},5); var opPageId = 'fl-latl-art-new'; _satellite.pageBottom(); ShareThis Copy and Paste</text:p>
      </text:section>
      <text:section text:style-name="Sect1" text:name="Section21">
        <text:p text:style-name="P22"><text:bookmark text:name="stwrapper"/><draw:frame draw:style-name="fr3" draw:name="Object5" text:anchor-type="as-char" svg:width="0.4909in" svg:height="0.4909in" draw:z-index="41"><draw:floating-frame xlink:href="http://edge.sharethis.com/share4x/index.1ba7fe56da045fce9de84c0b905cfd6a.html" xlink:type="simple" xlink:show="embed" xlink:actuate="onLoad" draw:frame-name="stLframe"/></draw:frame></text:p>
      </text:section>
      <text:section text:style-name="Sect1" text:name="Section22">
        <text:p text:style-name="P22"><text:bookmark text:name="stOverlay"/></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08T16:59:05.28</meta:creation-date>
    <meta:document-statistic meta:table-count="0" meta:image-count="18" meta:object-count="5" meta:page-count="15" meta:paragraph-count="269" meta:word-count="5793" meta:character-count="34818"/>
    <dc:date>2018-01-08T16:59:33.72</dc:date>
    <dc:creator>George Buzzetti</dc:creator>
    <meta:editing-duration>PT28S</meta:editing-duration>
    <meta:editing-cycles>1</meta:editing-cycles>
    <meta:generator>OpenOffice/4.0.1$Win32 OpenOffice.org_project/401m5$Build-9714</meta:generator>
  </office:meta>
</office:document-meta>
</file>