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Standard">
      <style:paragraph-properties fo:margin-left="0in" fo:margin-right="0in" fo:margin-top="0in" fo:margin-bottom="0.1965in" fo:text-indent="0in" style:auto-text-indent="false" fo:padding="0in" fo:border="none"/>
    </style:style>
    <style:style style:name="P3" style:family="paragraph" style:parent-style-name="Heading_20_3" style:list-style-name="L5"/>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P21" style:family="paragraph" style:parent-style-name="Text_20_body" style:list-style-name="L7">
      <style:paragraph-properties fo:margin-top="0in" fo:margin-bottom="0in"/>
    </style:style>
    <style:style style:name="P22" style:family="paragraph" style:parent-style-name="Text_20_body" style:list-style-name="L8">
      <style:paragraph-properties fo:margin-top="0in" fo:margin-bottom="0in"/>
    </style:style>
    <style:style style:name="P23" style:family="paragraph" style:parent-style-name="Text_20_body" style:list-style-name="L9">
      <style:paragraph-properties fo:margin-top="0in" fo:margin-bottom="0in"/>
    </style:style>
    <style:style style:name="P24" style:family="paragraph" style:parent-style-name="Text_20_body" style:list-style-name="L10">
      <style:paragraph-properties fo:margin-top="0in" fo:margin-bottom="0in"/>
    </style:style>
    <style:style style:name="P25" style:family="paragraph" style:parent-style-name="Text_20_body" style:list-style-name="L11">
      <style:paragraph-properties fo:margin-top="0in" fo:margin-bottom="0in"/>
    </style:style>
    <style:style style:name="P26" style:family="paragraph" style:parent-style-name="Text_20_body" style:list-style-name="L12">
      <style:paragraph-properties fo:margin-top="0in" fo:margin-bottom="0in"/>
    </style:style>
    <style:style style:name="P2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fr4"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5"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search.php" xlink:type="simple">
          <form:text form:name="q"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free-law-essays/request-removal.php" xlink:type="simple">
          <form:text form:name="url" form:control-implementation="ooo:com.sun.star.form.component.TextField" xml:id="control2" form:id="control2" form:current-value="www.lawteacher.net/free-law-essays/tort-law/an-act-committed-without-mens-rea.php" form:value="www.lawteacher.net/free-law-essays/tort-law/an-act-committed-without-mens-rea.php"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search.php" xlink:type="simple">
          <form:hidden form:name="cx" form:control-implementation="ooo:com.sun.star.form.component.HiddenControl" xml:id="control3" form:id="control3" form:value="017611980267021692879:lde4pivbqmq"/>
          <form:hidden form:name="cof" form:control-implementation="ooo:com.sun.star.form.component.HiddenControl" xml:id="control4" form:id="control4" form:value="FORID:11"/>
          <form:text form:name="q"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ct3" text:anchor-type="page" text:anchor-page-number="1" svg:x="0in" svg:y="0in" svg:width="0.0161in" svg:height="0.0161in" draw:z-index="14">
        <draw:floating-frame xlink:href="https://s7.addthis.com/static/sh.d663e43787b663d5491cf753.html#rand=0.8475038795411355&amp;iit=1515459638206&amp;tmr=load%3D1515459638077%26core%3D1515459638174%26main%3D1515459638187%26ifr%3D1515459638210&amp;cb=0&amp;cdn=0&amp;md=0&amp;kw=&amp;ab=-&amp;dh=www.lawteacher.net&amp;dr=https%3A%2F%2Fwww.bing.com%2F&amp;du=https%3A%2F%2Fwww.lawteacher.net%2Ffree-law-essays%2Ftort-law%2Fan-act-committed-without-mens-rea.php&amp;href=https%3A%2F%2Fwww.lawteacher.net%2Ffree-law-essays%2Ftort-law%2Fan-act-committed-without-mens-rea.php&amp;dt=An%20act%20committed%20without%20mens%20rea&amp;dbg=0&amp;cap=tc%3D0%26ab%3D0&amp;inst=1&amp;jsl=1&amp;prod=undefined&amp;lng=en&amp;ogt=image%2Ctype%3Darticle&amp;pc=men&amp;pub=ra-5901b28903299bb6&amp;ssl=1&amp;sid=5a541436e04d478b&amp;srf=0.01&amp;ver=300&amp;xck=0&amp;xtr=0&amp;og=type%3Darticle%26image%3Dhttps%253A%252F%252Fwww.lawteacher.net%252Fimages%252Fsubjects%252Fsocial%252Ftort-law.jpg&amp;csi=undefined&amp;rev=v8.1.5-wp&amp;ct=1&amp;xld=1&amp;xd=1" xlink:type="simple" xlink:show="embed" xlink:actuate="onLoad"/>
      </draw:frame>
      <text:p text:style-name="P1"><draw:frame draw:style-name="fr3" draw:name="Object1" text:anchor-type="as-char" svg:width="0.4909in" style:rel-width="100%" svg:height="0.4909in" style:rel-height="100%" draw:z-index="15"><draw:floating-frame xlink:href="about:blank" xlink:type="simple" xlink:show="embed" xlink:actuate="onLoad"/></draw:frame></text:p>
      <text:p text:style-name="P2"><text:soft-page-break/><draw:frame draw:style-name="fr3" draw:name="Object2" text:anchor-type="as-char" svg:width="0.4909in" style:rel-width="100%" svg:height="0.4909in" style:rel-height="100%" draw:z-index="0"><draw:floating-frame xlink:href="about:blank" xlink:type="simple" xlink:show="embed" xlink:actuate="onLoad"/></draw:frame></text:p>
      <text:list xml:id="list4780376450604648991" text:style-name="L1">
        <text:list-item>
          <text:p text:style-name="P4"><text:soft-page-break/><text:a xlink:type="simple" xlink:href="https://www.lawteacher.net/company-information/fair-use-policy.php">Fair Use Policy </text:a></text:p>
        </text:list-item>
      </text:list>
      <text:list xml:id="list4755140570371152235" text:style-name="L2">
        <text:list-item>
          <text:p text:style-name="P17">Notifications </text:p>
        </text:list-item>
        <text:list-item>
          <text:p text:style-name="P17"><text:a xlink:type="simple" xlink:href="https://www.lawteacher.net/myaccount/">Sign in </text:a></text:p>
        </text:list-item>
        <text:list-item>
          <text:p text:style-name="P5">Search </text:p>
        </text:list-item>
      </text:list>
      <text:p text:style-name="Text_20_body"><text:a xlink:type="simple" xlink:href="https://www.lawteacher.net/">LawTeacher The Law Essay Professionals</text:a> </text:p>
      <text:p text:style-name="Text_20_body">0115 966 7966Today's Opening Times 10:00 - 20:00 (GMT) </text:p>
      <text:p text:style-name="Text_20_body"><draw:control text:anchor-type="as-char" draw:z-index="1" draw:style-name="gr1" draw:text-style-name="P27" svg:width="1.5004in" svg:height="0.2815in" draw:control="control1"/> </text:p>
      <text:list xml:id="list2485803304239020573" text:style-name="L3">
        <text:list-item>
          <text:p text:style-name="P18"><text:a xlink:type="simple" xlink:href="https://www.lawteacher.net/">LawTeacher</text:a> </text:p>
        </text:list-item>
        <text:list-item>
          <text:p text:style-name="P18"><text:a xlink:type="simple" xlink:href="https://www.lawteacher.net/services/">Writing Services</text:a> </text:p>
        </text:list-item>
        <text:list-item>
          <text:p text:style-name="P18"><text:a xlink:type="simple" xlink:href="https://www.lawteacher.net/guarantees/">Guarantees</text:a> </text:p>
        </text:list-item>
        <text:list-item>
          <text:p text:style-name="P18"><text:a xlink:type="simple" xlink:href="https://www.lawteacher.net/prices.php?country=2">Prices</text:a> </text:p>
        </text:list-item>
        <text:list-item>
          <text:p text:style-name="P18"><text:a xlink:type="simple" xlink:href="https://www.lawteacher.net/free-law-essays/">Essays</text:a> </text:p>
        </text:list-item>
        <text:list-item>
          <text:p text:style-name="P18"><text:a xlink:type="simple" xlink:href="https://www.lawteacher.net/free-resources/">Free Resources</text:a> </text:p>
        </text:list-item>
        <text:list-item>
          <text:p text:style-name="P6"><text:a xlink:type="simple" xlink:href="https://www.lawteacher.net/company-information/">About Us</text:a> </text:p>
        </text:list-item>
      </text:list>
      <text:list xml:id="list223367643145480501" text:style-name="L4">
        <text:list-item>
          <text:p text:style-name="P7"><text:a xlink:type="simple" xlink:href="https://www.lawteacher.net/order/?country=2">Order Now</text:a> </text:p>
        </text:list-item>
      </text:list>
      <text:list xml:id="list6312306253336863193" text:style-name="L5">
        <text:list-item>
          <text:list>
            <text:list-item>
              <text:p text:style-name="P19"><text:a xlink:type="simple" xlink:href="https://www.lawteacher.net/services/law-essay-writing.php">Essay Writing</text:a></text:p>
            </text:list-item>
            <text:list-item>
              <text:p text:style-name="P19"><text:a xlink:type="simple" xlink:href="https://www.lawteacher.net/services/law-dissertation-writing-service.php">Dissertation Writing</text:a></text:p>
            </text:list-item>
            <text:list-item>
              <text:p text:style-name="P19"><text:a xlink:type="simple" xlink:href="https://www.lawteacher.net/services/">Other Services</text:a></text:p>
            </text:list-item>
            <text:list-item>
              <text:p text:style-name="P19"><text:a xlink:type="simple" xlink:href="https://www.lawteacher.net/example-essays/">Examples of Our Work</text:a></text:p>
            </text:list-item>
            <text:list-item>
              <text:p text:style-name="P19"><text:a xlink:type="simple" xlink:href="https://www.lawteacher.net/services/">View All Services</text:a></text:p>
              <text:list>
                <text:list-item>
                  <text:h text:style-name="P3" text:outline-level="3">Essay Services</text:h>
                </text:list-item>
                <text:list-item>
                  <text:p text:style-name="P19"><text:a xlink:type="simple" xlink:href="https://www.lawteacher.net/services/law-essay-writing.php">Law Essay Writing Service</text:a></text:p>
                </text:list-item>
                <text:list-item>
                  <text:p text:style-name="P19"><text:a xlink:type="simple" xlink:href="https://www.lawteacher.net/services/law-assignment-writing-service.php">Law Assignment Writing Service</text:a></text:p>
                </text:list-item>
                <text:list-item>
                  <text:p text:style-name="P19"><text:a xlink:type="simple" xlink:href="https://www.lawteacher.net/services/law-coursework-writing-service.php">Law Coursework Writing Service</text:a></text:p>
                </text:list-item>
                <text:list-item>
                  <text:p text:style-name="P19"><text:a xlink:type="simple" xlink:href="https://www.lawteacher.net/services/skeleton-answer-service.php">Essay Outline/Plan Service</text:a></text:p>
                </text:list-item>
                <text:list-item>
                  <text:h text:style-name="P3" text:outline-level="3">Dissertation Services</text:h>
                </text:list-item>
                <text:list-item>
                  <text:p text:style-name="P19"><text:a xlink:type="simple" xlink:href="https://www.lawteacher.net/services/law-dissertation-writing-service.php">Dissertation Writing Service</text:a></text:p>
                </text:list-item>
                <text:list-item>
                  <text:p text:style-name="P19"><text:a xlink:type="simple" xlink:href="https://www.lawteacher.net/services/law-dissertation-proposal-writing-service.php">Dissertation Proposal Service</text:a></text:p>
                </text:list-item>
                <text:list-item>
                  <text:p text:style-name="P19"><text:a xlink:type="simple" xlink:href="https://www.lawteacher.net/services/dissertation-topic-and-titles-service.php">Topics with Titles Service</text:a></text:p>
                </text:list-item>
                <text:list-item>
                  <text:p text:style-name="P19"><text:a xlink:type="simple" xlink:href="https://www.lawteacher.net/services/literature-review-service.php">Literature Review Service</text:a></text:p>
                </text:list-item>
                <text:list-item>
                  <text:h text:style-name="P3" text:outline-level="3">Other Services</text:h>
                </text:list-item>
                <text:list-item>
                  <text:p text:style-name="P19"><text:a xlink:type="simple" xlink:href="https://www.lawteacher.net/services/law-marking-service.php">Marking Services</text:a></text:p>
                </text:list-item>
                <text:list-item>
                  <text:p text:style-name="P19"><text:a xlink:type="simple" xlink:href="https://www.lawteacher.net/services/law-report-writing-service.php">Report Writing Service</text:a></text:p>
                </text:list-item>
                <text:list-item>
                  <text:p text:style-name="P19"><text:a xlink:type="simple" xlink:href="https://www.lawteacher.net/services/law-powerpoint-presentation-service.php">PowerPoint Presentation Service</text:a></text:p>
                </text:list-item>
                <text:list-item>
                  <text:p text:style-name="P8"><text:a xlink:type="simple" xlink:href="https://www.lawteacher.net/services/exam-revision-service.php">Exam Revision Service</text:a></text:p>
                </text:list-item>
              </text:list>
            </text:list-item>
          </text:list>
          <text:p text:style-name="P8">Get the grade or your money back • Plagiarism-free • Delivered on time</text:p>
          <text:list text:continue-numbering="true">
            <text:list-item>
              <text:p text:style-name="P19"><text:a xlink:type="simple" xlink:href="https://www.lawteacher.net/study-guides/">Library</text:a></text:p>
            </text:list-item>
            <text:list-item>
              <text:p text:style-name="P19"><text:soft-page-break/><text:a xlink:type="simple" xlink:href="https://www.lawteacher.net/law-help/">Help Guides</text:a></text:p>
            </text:list-item>
            <text:list-item>
              <text:p text:style-name="P19"><text:a xlink:type="simple" xlink:href="https://www.lawteacher.net/oscola-referencing/">OSCOLA Referencing</text:a></text:p>
            </text:list-item>
            <text:list-item>
              <text:p text:style-name="P19"><text:a xlink:type="simple" xlink:href="https://www.lawteacher.net/scan-for-plagiarism.php">Free Plagiarism Scanner</text:a></text:p>
            </text:list-item>
            <text:list-item>
              <text:p text:style-name="P19"><text:a xlink:type="simple" xlink:href="https://www.lawteacher.net/lecture-notes/">Lecture Notes</text:a></text:p>
            </text:list-item>
            <text:list-item>
              <text:p text:style-name="P19"><text:a xlink:type="simple" xlink:href="https://www.lawteacher.net/study-guides/">Study Guides</text:a></text:p>
            </text:list-item>
            <text:list-item>
              <text:p text:style-name="P19"><text:a xlink:type="simple" xlink:href="https://www.lawteacher.net/free-resources/">All Free Law Resources</text:a></text:p>
              <text:list>
                <text:list-item>
                  <text:h text:style-name="P3" text:outline-level="3">Essays</text:h>
                </text:list-item>
                <text:list-item>
                  <text:p text:style-name="P19"><text:a xlink:type="simple" xlink:href="https://www.lawteacher.net/free-law-essays/">Free Law Essays</text:a></text:p>
                </text:list-item>
                <text:list-item>
                  <text:p text:style-name="P19"><text:a xlink:type="simple" xlink:href="https://www.lawteacher.net/example-essays/">Example Law Essays</text:a></text:p>
                </text:list-item>
                <text:list-item>
                  <text:p text:style-name="P19"><text:a xlink:type="simple" xlink:href="https://www.lawteacher.net/problem-question-examples/">Problem Question Examples</text:a></text:p>
                </text:list-item>
                <text:list-item>
                  <text:p text:style-name="P19"><text:a xlink:type="simple" xlink:href="https://www.lawteacher.net/free-law-coursework/">Example Law Coursework</text:a></text:p>
                </text:list-item>
                <text:list-item>
                  <text:h text:style-name="P3" text:outline-level="3">Dissertations</text:h>
                </text:list-item>
                <text:list-item>
                  <text:p text:style-name="P19"><text:a xlink:type="simple" xlink:href="https://www.lawteacher.net/free-law-dissertations/">Full Law Dissertation Examples</text:a></text:p>
                </text:list-item>
                <text:list-item>
                  <text:p text:style-name="P19"><text:a xlink:type="simple" xlink:href="https://www.lawteacher.net/dissertation-title-examples/">Law Dissertation Title Examples</text:a></text:p>
                </text:list-item>
                <text:list-item>
                  <text:p text:style-name="P19"><text:a xlink:type="simple" xlink:href="https://www.lawteacher.net/law-dissertation-topics/">Law Dissertation Topic Examples</text:a></text:p>
                </text:list-item>
                <text:list-item>
                  <text:p text:style-name="P19"><text:a xlink:type="simple" xlink:href="https://www.lawteacher.net/free-dissertation-proposals/">Law Dissertation Proposals</text:a></text:p>
                </text:list-item>
              </text:list>
              <text:p text:style-name="P19"/>
              <text:list text:continue-numbering="true">
                <text:list-item>
                  <text:h text:style-name="P3" text:outline-level="3">Summaries</text:h>
                </text:list-item>
                <text:list-item>
                  <text:p text:style-name="P19"><text:a xlink:type="simple" xlink:href="https://www.lawteacher.net/cases/">Case Summaries</text:a></text:p>
                </text:list-item>
                <text:list-item>
                  <text:p text:style-name="P19"><text:a xlink:type="simple" xlink:href="https://www.lawteacher.net/acts/">Act Summaries</text:a></text:p>
                </text:list-item>
                <text:list-item>
                  <text:h text:style-name="P3" text:outline-level="3">Law Help Guides</text:h>
                </text:list-item>
                <text:list-item>
                  <text:p text:style-name="P19"><text:a xlink:type="simple" xlink:href="https://www.lawteacher.net/law-help/essay/">Essay Writing Guide</text:a></text:p>
                </text:list-item>
                <text:list-item>
                  <text:p text:style-name="P19"><text:a xlink:type="simple" xlink:href="https://www.lawteacher.net/law-help/dissertation/">Dissertation Writing Guide</text:a></text:p>
                </text:list-item>
                <text:list-item>
                  <text:p text:style-name="P19"><text:a xlink:type="simple" xlink:href="https://www.lawteacher.net/law-help/coursework/">Coursework Writing Guide</text:a></text:p>
                </text:list-item>
                <text:list-item>
                  <text:p text:style-name="P19"><text:a xlink:type="simple" xlink:href="https://www.lawteacher.net/llm/">Masters / LL.M Guides</text:a></text:p>
                </text:list-item>
                <text:list-item>
                  <text:p text:style-name="P19"><text:a xlink:type="simple" xlink:href="https://www.lawteacher.net/law-help/BPTC/">BPTC Guide</text:a></text:p>
                </text:list-item>
                <text:list-item>
                  <text:p text:style-name="P8"><text:a xlink:type="simple" xlink:href="https://www.lawteacher.net/law-help/lpc/">LPC Guide</text:a></text:p>
                </text:list-item>
              </text:list>
            </text:list-item>
          </text:list>
          <text:p text:style-name="P8">Get the grade or your money back • Plagiarism-free • Delivered on time</text:p>
          <text:list text:continue-numbering="true">
            <text:list-item>
              <text:p text:style-name="P19"><text:a xlink:type="simple" xlink:href="https://www.lawteacher.net/company-information/about-law-teacher.php">About</text:a></text:p>
            </text:list-item>
            <text:list-item>
              <text:p text:style-name="P19"><text:a xlink:type="simple" xlink:href="https://www.lawteacher.net/contact/">Contact</text:a></text:p>
            </text:list-item>
            <text:list-item>
              <text:p text:style-name="P19"><text:a xlink:type="simple" xlink:href="https://www.lawteacher.net/myaccount/">Account Login</text:a></text:p>
              <text:list>
                <text:list-item>
                  <text:h text:style-name="P3" text:outline-level="3">About</text:h>
                </text:list-item>
                <text:list-item>
                  <text:p text:style-name="P19"><text:a xlink:type="simple" xlink:href="https://www.lawteacher.net/company-information/about-law-teacher.php">About LawTeacher</text:a></text:p>
                </text:list-item>
                <text:list-item>
                  <text:p text:style-name="P19"><text:a xlink:type="simple" xlink:href="https://www.lawteacher.net/guarantees/">Our Guarantees</text:a></text:p>
                </text:list-item>
                <text:list-item>
                  <text:p text:style-name="P19"><text:a xlink:type="simple" xlink:href="https://www.lawteacher.net/quality/">Our Quality Procedures</text:a></text:p>
                </text:list-item>
                <text:list-item>
                  <text:p text:style-name="P19"><text:a xlink:type="simple" xlink:href="https://www.lawteacher.net/company-information/customer-testimonials.php">Customer Reviews</text:a></text:p>
                </text:list-item>
                <text:list-item>
                  <text:p text:style-name="P19"><text:a xlink:type="simple" xlink:href="https://www.lawteacher.net/company-information/fair-use-policy.php">Fair Use Policy</text:a></text:p>
                </text:list-item>
                <text:list-item>
                  <text:h text:style-name="P3" text:outline-level="3"><text:soft-page-break/>Company Information</text:h>
                </text:list-item>
                <text:list-item>
                  <text:p text:style-name="P19"><text:a xlink:type="simple" xlink:href="https://www.lawteacher.net/faqs.php">FAQs</text:a></text:p>
                </text:list-item>
                <text:list-item>
                  <text:p text:style-name="P19"><text:a xlink:type="simple" xlink:href="https://www.lawteacher.net/company-information/is-this-cheating.php">Is This Cheating?</text:a></text:p>
                </text:list-item>
                <text:list-item>
                  <text:p text:style-name="P19"><text:a xlink:type="simple" xlink:href="https://www.lawteacher.net/freelance-writing-jobs.php">Write for LawTeacher</text:a></text:p>
                </text:list-item>
                <text:list-item>
                  <text:p text:style-name="P19"><text:a xlink:type="simple" xlink:href="https://www.lawteacher.net/discounts-offers/">Special Offers</text:a></text:p>
                </text:list-item>
                <text:list-item>
                  <text:h text:style-name="P3" text:outline-level="3">Contact</text:h>
                </text:list-item>
                <text:list-item>
                  <text:p text:style-name="P19"><text:a xlink:type="simple" xlink:href="https://www.lawteacher.net/contact/">Contact LawTeacher</text:a></text:p>
                </text:list-item>
                <text:list-item>
                  <text:p text:style-name="P19"><text:a xlink:type="simple" xlink:href="https://www.lawteacher.net/company-information/come-and-meet-us.php">Visit Our Offices</text:a></text:p>
                </text:list-item>
                <text:list-item>
                  <text:p text:style-name="P8"><text:a xlink:type="simple" xlink:href="https://www.lawteacher.net/company-information/lawteacher-press.php">Press Centre &amp; Enquiries</text:a></text:p>
                </text:list-item>
              </text:list>
            </text:list-item>
          </text:list>
          <text:p text:style-name="P8">The Law Essay Professionals</text:p>
        </text:list-item>
      </text:list>
      <text:p text:style-name="Text_20_body"><text:a xlink:type="simple" xlink:href="https://www.lawteacher.net/myaccount/">Sign in</text:a> <text:a xlink:type="simple" xlink:href="https://www.lawteacher.net/order/">Order Now</text:a> </text:p>
      <text:list xml:id="list8028798975530335758" text:style-name="L6">
        <text:list-item>
          <text:p text:style-name="P20">Law Writing Services </text:p>
          <text:list>
            <text:list-item>
              <text:p text:style-name="P20"><text:a xlink:type="simple" xlink:href="https://www.lawteacher.net/services/law-essay-writing.php">Essay Writing Service</text:a></text:p>
            </text:list-item>
            <text:list-item>
              <text:p text:style-name="P20"><text:a xlink:type="simple" xlink:href="https://www.lawteacher.net/services/law-assignment-writing-service.php">Assignment Writing Service</text:a></text:p>
            </text:list-item>
            <text:list-item>
              <text:p text:style-name="P20"><text:a xlink:type="simple" xlink:href="https://www.lawteacher.net/services/law-dissertation-writing-service.php">Dissertation Writing Service</text:a></text:p>
            </text:list-item>
            <text:list-item>
              <text:p text:style-name="P20"><text:a xlink:type="simple" xlink:href="https://www.lawteacher.net/services/law-marking-service.php">Marking and Proofreading Service</text:a></text:p>
            </text:list-item>
            <text:list-item>
              <text:p text:style-name="P20"><text:a xlink:type="simple" xlink:href="https://www.lawteacher.net/services/">All Writing Services</text:a></text:p>
            </text:list-item>
          </text:list>
        </text:list-item>
        <text:list-item>
          <text:p text:style-name="P20">Free Resources </text:p>
          <text:list>
            <text:list-item>
              <text:p text:style-name="P20"><text:a xlink:type="simple" xlink:href="https://www.lawteacher.net/free-law-essays/">Law Essay Library</text:a></text:p>
            </text:list-item>
            <text:list-item>
              <text:p text:style-name="P20"><text:a xlink:type="simple" xlink:href="https://www.lawteacher.net/free-law-dissertations/">Law Dissertation Library</text:a></text:p>
            </text:list-item>
            <text:list-item>
              <text:p text:style-name="P20"><text:a xlink:type="simple" xlink:href="https://www.lawteacher.net/oscola-referencing/">OSCOLA Referencing Generator</text:a></text:p>
            </text:list-item>
            <text:list-item>
              <text:p text:style-name="P20"><text:a xlink:type="simple" xlink:href="https://www.lawteacher.net/free-resources/">All Free Resources</text:a></text:p>
            </text:list-item>
          </text:list>
        </text:list-item>
        <text:list-item>
          <text:p text:style-name="P20">About Us </text:p>
          <text:list>
            <text:list-item>
              <text:p text:style-name="P20"><text:a xlink:type="simple" xlink:href="https://www.lawteacher.net/company-information/about-law-teacher.php">About LawTeacher</text:a></text:p>
            </text:list-item>
            <text:list-item>
              <text:p text:style-name="P20"><text:a xlink:type="simple" xlink:href="https://www.lawteacher.net/guarantees/">Guarantees</text:a></text:p>
            </text:list-item>
            <text:list-item>
              <text:p text:style-name="P20"><text:a xlink:type="simple" xlink:href="https://www.lawteacher.net/company-information/customer-testimonials.php">Customer Reviews</text:a></text:p>
            </text:list-item>
            <text:list-item>
              <text:p text:style-name="P20"><text:a xlink:type="simple" xlink:href="https://www.lawteacher.net/company-information/fair-use-policy.php">Fair Use Policy</text:a></text:p>
            </text:list-item>
            <text:list-item>
              <text:p text:style-name="P20"><text:a xlink:type="simple" xlink:href="https://www.lawteacher.net/faqs.php">FAQs</text:a></text:p>
            </text:list-item>
          </text:list>
        </text:list-item>
        <text:list-item>
          <text:p text:style-name="P20"><text:a xlink:type="simple" xlink:href="https://www.lawteacher.net/prices.php">Prices</text:a></text:p>
        </text:list-item>
        <text:list-item>
          <text:p text:style-name="P9"><text:a xlink:type="simple" xlink:href="tel:00441159667966">Call us</text:a></text:p>
        </text:list-item>
      </text:list>
      <text:section text:style-name="Sect1" text:name="myModal">
        <text:p text:style-name="Text_20_body"/>
      </text:section>
      <text:list xml:id="list329832397559920912" text:style-name="L7">
        <text:list-item>
          <text:p text:style-name="P21"><text:a xlink:type="simple" xlink:href="https://www.lawteacher.net/">LawTeacher</text:a></text:p>
        </text:list-item>
        <text:list-item>
          <text:p text:style-name="P21"><text:a xlink:type="simple" xlink:href="https://www.lawteacher.net/free-law-essays/">Free Law Essays</text:a></text:p>
        </text:list-item>
        <text:list-item>
          <text:p text:style-name="P10"><text:a xlink:type="simple" xlink:href="https://www.lawteacher.net/free-law-essays/tort-law/">Tort Law</text:a></text:p>
        </text:list-item>
      </text:list>
      <text:p text:style-name="P16">Print </text:p>
      <text:p text:style-name="Text_20_body">Reference this </text:p>
      <text:list xml:id="list5939938861601770144" text:style-name="L8">
        <text:list-item>
          <text:p text:style-name="P22"><text:a xlink:type="simple" xlink:href="https://www.lawteacher.net/js/create-citation.php">APA</text:a></text:p>
        </text:list-item>
        <text:list-item>
          <text:p text:style-name="P22"><text:a xlink:type="simple" xlink:href="https://www.lawteacher.net/js/create-citation.php?tab=mla">MLA</text:a></text:p>
        </text:list-item>
        <text:list-item>
          <text:p text:style-name="P22"><text:a xlink:type="simple" xlink:href="https://www.lawteacher.net/js/create-citation.php?tab=mla7">MLA-7</text:a></text:p>
        </text:list-item>
        <text:list-item>
          <text:p text:style-name="P22"><text:a xlink:type="simple" xlink:href="https://www.lawteacher.net/js/create-citation.php?tab=harvard">Harvard</text:a></text:p>
        </text:list-item>
        <text:list-item>
          <text:p text:style-name="P22"><text:a xlink:type="simple" xlink:href="https://www.lawteacher.net/js/create-citation.php?tab=vancouver">Vancouver</text:a></text:p>
        </text:list-item>
        <text:list-item>
          <text:p text:style-name="P11"><text:soft-page-break/><text:a xlink:type="simple" xlink:href="https://www.lawteacher.net/js/create-citation.php?tab=wikipedia">Wikipedia</text:a></text:p>
        </text:list-item>
      </text:list>
      <text:p text:style-name="Text_20_body">This essay has been submitted by a law student. This is not an example of the work written by our professional essay writers.</text:p>
      <text:h text:style-name="Heading_20_1" text:outline-level="1">An act committed without mens rea</text:h>
      <text:h text:style-name="Heading_20_3" text:outline-level="3">An Act Committed Without Mens Rea Cannot Properly Be Called A Crime. Discuss.</text:h>
      <text:p text:style-name="Text_20_body">Mens rea, a guilty mind or intent; usually one of the essentials of a crime. Mens rea is only one of two components of a crime, the other being the actus reus. The actus reus looks at the physical component of a crime, whereas the mens rea looks at the mental element of a crime. Both components are required for a conviction under the criminal law or are they? Mens rea comes from the Latin phrase 'guilty mind', we now know it as the legal term used today to describe the defendants mental state. Strict liability offences are the only offences that do not need to have a mens rea to be proven. So are these classed as a crime?</text:p>
      <text:p text:style-name="Text_20_body">There are three main subsections of mens rea, these being intention, recklessness and negligence. Intention being by the far the worst as it is worse to kill someone intentionally than recklessness or negligently. In court judges are to used to use the ordinary meaning of the word, the golden rule, as the word intention has caused many confusion. It was stated by the House of Lords to use to ordinary meaning.</text:p>
      <text:p text:style-name="Text_20_body">Recklessness has caused many confusion as there are two definitions of it, Cunningham recklessness and Caldwell recklessness. Only recently has it been changed to having only one definition and this was done by the House of Lords. Only Cunningham recklessness now exists as Caldwell recklessness has now been discarded. A case to define recklessness is R v Woolin, here Woolin through his infant against the wall intending to quiet to infant but in fact recklessly killed the infant as he saw what could happen to the infant but decided to go ahead with his actions anyway.</text:p>
      <text:p text:style-name="Text_20_body">Negligence is acting in a way which a reasonable person would not. To determine if you have the mens rea of negligence we carry out a objective test. Most crimes which have the mens rea of negligence are only minor crimes.</text:p>
      <text:p text:style-name="Text_20_body">The main issues that surround strict liability offences are that they are an offence where we do not have to prove the mens rea for that offence. Also it is only certain offences that are an exception from proving a mens rea. These offences have been made clear from parliament so we know which they are. So strict liability is an offence that has occurred but we do not need a mens rea to prove it was an offence or the defendant guilty.</text:p>
      <text:p text:style-name="Text_20_body">Therefore this then leads us on the ask the question what is a strict liability offence? A strict liability offence is where a defendant has committed a crime but is not blameworthy, an easy example of this is if a shop assist serves a person for alcohol which are under age. A case we can look at is Harrow London BC v Shah [2000]. In the case the defendant served a a lottery ticket to a person that was under age. Although the defendant did think that the purchaser was over the age of 16 as he appeared to look over this age. Just under 50 percent of cases are to do with strict liability and are normally minor cases.</text:p>
      <text:p text:style-name="Text_20_body">A large number of strict liability offences are found in statues, even so there are a few found in common law but not many. Strict liability offences that are statutory are often to do with possessing unlawful weapons and drugs, driving offences such as drink driving and speeding, and to do with the <text:soft-page-break/>preparation of food. Common law strict liability offences include outraging public decency, public nuisance and criminal defamatory libel. It would be a lot easier for the courts, if parliament were to state what the mens rea, if any, for each of the offences were. Therefore the courts have to include a mens rea in the statue unless it is clear wording that it states in the statue that this offence is a strict liability offence.</text:p>
      <text:p text:style-name="Text_20_body">With statutory strict liability the wording on the statue has a massive impact on the decision on whether or not the liability of the offence is strict or not. There are several key words and phrases within the act that will help aid the judge in concluding whether the offence is strict liability or not. The interpretation on this words and phrases are the deciding factor on whether or not a mens rea of intention, recklessness or negligence is needed.</text:p>
      <text:p text:style-name="Text_20_body">Strict liability is a necessary factor for criminal law as it is needed in many offences. We can especially see this in driving offences e.g. speeding or drink driving. A conviction for this would be very hard to achieve as the prosecution would have to prove intent, recklessness or negligence for every case. This would be very time consuming and very costly as every single one of these cases would have to be taken to court.</text:p>
      <text:p text:style-name="Text_20_body">Strict liability is fair, although some people may see it as being a little controversial, in other types of cases. An example of a previous case which shows this is Smedleys v Breed [1974]. Smedleys peas were a large scale manufacturer of tinned peas and they were convicted under the Food and Drugs Act [1955] for supplying a tin of peas which inside contained a small pea size caterpillar. This therefore means that they are supplying food unfit for human consumption. The House of Lords said that this offence was a strict liability offence and there was no need to show that the company had taken all reasonable precautions to ensure that their products were not contaminated. I feel that strict liability was right to be used here as companies should not be allowed to sell or supply food to the public that is not fit for consumption under any circumstances.</text:p>
      <text:p text:style-name="Text_20_body">Overall I feel that strict liability is needed in criminal law as there are some offences where we cannot prove a mens rea but it is a crime. Also with strict liability is helps save the courts time and money. It also provides a strong deterrent for people against committing certain offences. Strict liability helps us to ensure that the public is protected from unfit food (Smedleys v Breed [1974]), the countryside and the public are being protected against pollution (Alphacell v Woodward [1972]), people are deterred from possessing unlawful weapons and drugs (R v Marriot [1971]), the public are protected against unsafe buildings and people strive to improve standards so they are not found to be committing a criminal offence.</text:p>
      <text:p text:style-name="Text_20_body">However in a lot of cases the imposition of strict liability can be both unjust and unfair. May problems have arose from the way strict liability is imposed. Some of these problems are it may not help in raising peoples standards as most people do not realised that they are doing wrong themselves, some of the decision are unfair and unjust, in some cases the judges often face difficulty identifying strict liability offences and then it is down to the judges decision and attitude to whether it should be classed as a strict liability offence or not, and on most occasions there is a marked lack of clarity in judgements.</text:p>
      <text:p text:style-name="Text_20_body">Nonetheless I believe that strict liability is necessary, although it should be used wisely and that the way they word statues should be done with extreme care. Strict liability offences are a long way from being extinct from our legal system as I personally see no effective way of eradicating them from our criminal law with damaging or affecting the English legal system.</text:p>
      <text:p text:style-name="Text_20_body">For more serious offences we do need both the actus reus and the mens rea for it to be a crime and only on minor crimes do we find strict liability being used. It is rather controversial but even without mens rea it is still a crime in the English legal system.</text:p>
      <text:h text:style-name="Heading_20_3" text:outline-level="3"><text:soft-page-break/>Bibliography</text:h>
      <text:h text:style-name="Heading_20_3" text:outline-level="3">Books</text:h>
      <text:p text:style-name="Text_20_body">Herring, J. Criminal Law. Text, Cases and Materials, third edition, Oxford.</text:p>
      <text:p text:style-name="Text_20_body">Adams, J and Brownsword, A. Understanding Law, fourth edition, Sweet and Maxwell</text:p>
      <text:p text:style-name="Text_20_body">Penner, J. The Law Student's Dictionary, Oxford.</text:p>
      <text:h text:style-name="Heading_20_3" text:outline-level="3">Cases</text:h>
      <text:p text:style-name="Text_20_body">Harrow London v Shah [2000]</text:p>
      <text:p text:style-name="Text_20_body">Smedley's v Breed [1974]</text:p>
      <text:p text:style-name="Text_20_body">Alphacell v Woodward [1972]</text:p>
      <text:p text:style-name="Text_20_body">R v Marriot [1971]</text:p>
      <text:h text:style-name="Heading_20_3" text:outline-level="3">Journals</text:h>
      <text:p text:style-name="Text_20_body">John Stanton-Ife , Strict liability: stigma and regret, Oxford Journal of Legal Studies, 2007</text:p>
      <text:h text:style-name="Heading_20_3" text:outline-level="3">Websites</text:h>
      <text:p text:style-name="Text_20_body">www.westlaw.co.uk [Accessed February 23rd, 2010]</text:p>
      <text:p text:style-name="Text_20_body">http://www.peterjepson.com/law/A2-2%20Jonathan%20Wight.htm [Accessed February 23rd, 2010]</text:p>
      <text:h text:style-name="Heading_20_3" text:outline-level="3"><text:a xlink:type="simple" xlink:href="https://www.lawteacher.net/services/law-essay-writing.php">Need help with your work?</text:a></text:h>
      <text:p text:style-name="Text_20_body"><text:a xlink:type="simple" xlink:href="https://www.lawteacher.net/services/law-essay-writing.php">Find out more about our essay writing service:</text:a></text:p>
      <text:p text:style-name="Text_20_body"><text:a xlink:type="simple" xlink:href="https://www.lawteacher.net/services/law-essay-writing.php">essay writing Service</text:a></text:p>
      <text:p text:style-name="Text_20_body"><text:soft-page-break/><draw:a xlink:type="simple" xlink:href="https://www.scanmyessay.com/?utm_source=lt-free-law-essays&amp;utm_medium=banner&amp;utm_content=lg_banner" office:target-frame-name="_blank" xlink:show="new"><draw:frame draw:style-name="fr1" draw:name="graphics1" text:anchor-type="as-char" svg:width="0.7862in" style:rel-width="100%" svg:height="0.3929in" style:rel-height="scale" draw:z-index="2"><draw:image xlink:href="https://www.lawteacher.net/images/affiliates/viper/banners/viper-300-250.jpg" xlink:type="simple" xlink:show="embed" xlink:actuate="onLoad"/><svg:title>Visit ScanMyEssay.com to start checking your work for plagiarism</svg:title></draw:frame></draw:a></text:p>
      <text:h text:style-name="Heading_20_4" text:outline-level="4"><text:a xlink:type="simple" xlink:href="https://www.lawteacher.net/services/law-dissertation-writing-service.php">Dissertation Writing Service</text:a></text:h>
      <text:p text:style-name="Text_20_body"><draw:a xlink:type="simple" xlink:href="https://www.lawteacher.net/services/law-dissertation-writing-service.php"><draw:frame draw:style-name="fr1" draw:name="graphics2" text:anchor-type="as-char" svg:width="0.6945in" svg:height="0.6945in" draw:z-index="3"><draw:image xlink:href="https://www.lawteacher.net/images/global-article/assignment.jpg" xlink:type="simple" xlink:show="embed" xlink:actuate="onLoad"/><svg:title>Student writing a dissertation on a laptop</svg:title></draw:frame></draw:a></text:p>
      <text:p text:style-name="Text_20_body"><text:a xlink:type="simple" xlink:href="https://www.lawteacher.net/services/law-dissertation-writing-service.php">Our Dissertation Writing service can help with everything from full dissertations to individual chapters.</text:a></text:p>
      <text:h text:style-name="Heading_20_4" text:outline-level="4"><text:a xlink:type="simple" xlink:href="https://www.lawteacher.net/services/law-marking-service.php">Marking Service</text:a></text:h>
      <text:p text:style-name="Text_20_body"><draw:a xlink:type="simple" xlink:href="https://www.lawteacher.net/services/law-marking-service.php"><draw:frame draw:style-name="fr1" draw:name="graphics3" text:anchor-type="as-char" svg:width="0.6945in" svg:height="0.6945in" draw:z-index="4"><draw:image xlink:href="https://www.lawteacher.net/images/global-article/marking.jpg" xlink:type="simple" xlink:show="embed" xlink:actuate="onLoad"/><svg:title>Lecturer marking work</svg:title></draw:frame></draw:a></text:p>
      <text:p text:style-name="Text_20_body"><text:a xlink:type="simple" xlink:href="https://www.lawteacher.net/services/law-marking-service.php">Our Marking Service will help you pick out the areas of your work that need improvement.</text:a></text:p>
      <text:h text:style-name="Heading_20_4" text:outline-level="4"><text:a xlink:type="simple" xlink:href="https://www.lawteacher.net/services/">All Writing Services</text:a></text:h>
      <text:p text:style-name="Text_20_body"><draw:a xlink:type="simple" xlink:href="https://www.lawteacher.net/services/"><draw:frame draw:style-name="fr1" draw:name="graphics4" text:anchor-type="as-char" svg:width="0.6945in" svg:height="0.6945in" draw:z-index="5"><draw:image xlink:href="https://www.lawteacher.net/images/global-article/essay.jpg" xlink:type="simple" xlink:show="embed" xlink:actuate="onLoad"/><svg:title>Student writing an assignment on a laptop</svg:title></draw:frame></draw:a></text:p>
      <text:p text:style-name="Text_20_body"><text:a xlink:type="simple" xlink:href="https://www.lawteacher.net/services/">Fully referenced, delivered on time. Get the extra support you require now.</text:a></text:p>
      <text:p text:style-name="P16"><text:a xlink:type="simple" xlink:href="https://www.lawteacher.net/oscola-referencing/">FREE OSCOLA Referencing</text:a><text:a xlink:type="simple" xlink:href="https://www.lawteacher.net/cases/">FREE Case Summaries</text:a><text:a xlink:type="simple" xlink:href="https://www.lawteacher.net/acts/">FREE Act Summaries</text:a><text:a xlink:type="simple" xlink:href="https://www.lawteacher.net/lecture-notes/">FREE Lecture Notes</text:a><text:a xlink:type="simple" xlink:href="https://www.lawteacher.net/problem-question-examples/">FREE Problem Question Examples</text:a></text:p>
      <text:p text:style-name="P16"><draw:a xlink:type="simple" xlink:href="https://www.scanmyessay.com/?utm_source=lt-free-law-essays&amp;utm_medium=banner&amp;utm_content=bot_banner" office:target-frame-name="_blank" xlink:show="new"><draw:frame draw:style-name="fr1" draw:name="graphics5" text:anchor-type="as-char" svg:width="0.8138in" svg:height="0.4209in" draw:z-index="6"><draw:image xlink:href="https://www.lawteacher.net/images/affiliates/viper/banners/viper-728-90.jpg" xlink:type="simple" xlink:show="embed" xlink:actuate="onLoad"/></draw:frame></draw:a> </text:p>
      <text:p text:style-name="Horizontal_20_Line"/>
      <text:h text:style-name="Heading_20_3" text:outline-level="3"><text:soft-page-break/>Request Removal</text:h>
      <text:p text:style-name="Text_20_body">If you are the original writer of this essay and no longer wish to have the essay published on the Law Teacher website then please click on the link below to request removal:</text:p>
      <text:p text:style-name="P16"><text:bookmark text:name="url"/><draw:control text:anchor-type="as-char" draw:z-index="7" draw:style-name="gr1" draw:text-style-name="P27" svg:width="1.5004in" svg:height="0.2815in" draw:control="control2"/></text:p>
      <text:p text:style-name="Text_20_body">Request the removal of this essay </text:p>
      <text:p text:style-name="Horizontal_20_Line"/>
      <text:h text:style-name="Heading_20_3" text:outline-level="3">More from Law Teacher</text:h>
      <text:p text:style-name="P16"><text:a xlink:type="simple" xlink:href="https://www.lawteacher.net/free-law-essays/">Law Essays</text:a><text:a xlink:type="simple" xlink:href="https://www.lawteacher.net/free-law-essays/tort-law/">More Tort Law Essays</text:a><text:a xlink:type="simple" xlink:href="https://www.lawteacher.net/example-essays/">Examples of Our Work</text:a></text:p>
      <text:p text:style-name="Text_20_body">Interested in ordering? </text:p>
      <text:h text:style-name="Heading_20_2" text:outline-level="2">We Write Bespoke Law Essays!</text:h>
      <text:p text:style-name="Text_20_body"><text:a xlink:type="simple" xlink:href="https://www.lawteacher.net/services/law-essay-writing.php">Find Out More</text:a> </text:p>
      <text:list xml:id="list8688374568808714598" text:style-name="L9">
        <text:list-item>
          <text:p text:style-name="P23"><text:a xlink:type="simple" xlink:href="https://www.lawteacher.net/">LawTeacher</text:a></text:p>
        </text:list-item>
        <text:list-item>
          <text:p text:style-name="P23"><text:a xlink:type="simple" xlink:href="https://www.lawteacher.net/free-law-essays/">Free Law Essays</text:a></text:p>
        </text:list-item>
        <text:list-item>
          <text:p text:style-name="P12"><text:a xlink:type="simple" xlink:href="https://www.lawteacher.net/free-law-essays/tort-law/">Tort Law</text:a></text:p>
        </text:list-item>
      </text:list>
      <text:list xml:id="list4308251748364411350" text:style-name="L10">
        <text:list-item>
          <text:p text:style-name="P24">0115 966 7966<text:a xlink:type="simple" xlink:href="tel:+441159667966">0115 966 7966</text:a> </text:p>
        </text:list-item>
        <text:list-item>
          <text:p text:style-name="P24"><text:a xlink:type="simple" xlink:href="mailto:enquiries@lawteacher.net">enquiries@lawteacher.net</text:a> </text:p>
        </text:list-item>
        <text:list-item>
          <text:p text:style-name="P24"><text:a xlink:type="simple" xlink:href="https://www.lawteacher.net/contact/">Contact Us</text:a> </text:p>
        </text:list-item>
        <text:list-item>
          <text:p text:style-name="P24"><text:a xlink:type="simple" xlink:href="https://www.lawteacher.net/company-information/about-law-teacher.php">About Us</text:a> </text:p>
        </text:list-item>
        <text:list-item>
          <text:p text:style-name="P13"><text:a xlink:type="simple" xlink:href="https://www.lawteacher.net/freelance-writing-jobs.php">Become a Researcher</text:a> </text:p>
        </text:list-item>
      </text:list>
      <text:p text:style-name="Text_20_body"><draw:control text:anchor-type="as-char" draw:z-index="8" draw:style-name="gr1" draw:text-style-name="P27" svg:width="1.5004in" svg:height="0.2815in" draw:control="control5"/> </text:p>
      <text:list xml:id="list1342482237245955196" text:style-name="L11">
        <text:list-item>
          <text:p text:style-name="P25">Join the Conversation </text:p>
          <text:list>
            <text:list-item>
              <text:p text:style-name="P25"/>
            </text:list-item>
          </text:list>
        </text:list-item>
        <text:list-item>
          <text:p text:style-name="P25">Services </text:p>
          <text:list>
            <text:list-item>
              <text:p text:style-name="P25"><text:a xlink:type="simple" xlink:href="https://www.lawteacher.net/services/law-essay-writing.php">Law Essay Writing Service </text:a></text:p>
            </text:list-item>
            <text:list-item>
              <text:p text:style-name="P25"><text:a xlink:type="simple" xlink:href="https://www.lawteacher.net/services/law-dissertation-writing-service.php">Law Dissertation Writing Service </text:a></text:p>
            </text:list-item>
            <text:list-item>
              <text:p text:style-name="P25"><text:a xlink:type="simple" xlink:href="https://www.lawteacher.net/services/law-assignment-writing-service.php">Law Assignment Writing Service </text:a></text:p>
            </text:list-item>
            <text:list-item>
              <text:p text:style-name="P25"><text:a xlink:type="simple" xlink:href="https://www.lawteacher.net/services/">All Law Services </text:a></text:p>
            </text:list-item>
          </text:list>
        </text:list-item>
        <text:list-item>
          <text:p text:style-name="P25">Useful Links </text:p>
          <text:list>
            <text:list-item>
              <text:p text:style-name="P25"><text:a xlink:type="simple" xlink:href="https://www.lawteacher.net/oscola-referencing/">OSCOLA Referencing Tool </text:a></text:p>
            </text:list-item>
            <text:list-item>
              <text:p text:style-name="P25"><text:a xlink:type="simple" xlink:href="https://www.lawteacher.net/llm/">LLM Resources </text:a></text:p>
            </text:list-item>
            <text:list-item>
              <text:p text:style-name="P25"><text:a xlink:type="simple" xlink:href="https://www.lawteacher.net/law-help/">Law Help </text:a></text:p>
            </text:list-item>
          </text:list>
        </text:list-item>
        <text:list-item>
          <text:p text:style-name="P25">Part of All Answers Ltd </text:p>
          <text:list>
            <text:list-item>
              <text:p text:style-name="P25"><draw:frame draw:style-name="fr2" draw:name="graphics6" text:anchor-type="as-char" svg:width="1.0417in" svg:height="0.3543in" draw:z-index="9"><draw:image xlink:href="https://www.lawteacher.net/images/icons/viper.png" xlink:type="simple" xlink:show="embed" xlink:actuate="onLoad"/><svg:title>Viper the anti-plagiarism scanner</svg:title></draw:frame></text:p>
            </text:list-item>
            <text:list-item>
              <text:p text:style-name="P25"><draw:frame draw:style-name="fr2" draw:name="graphics7" text:anchor-type="as-char" svg:width="2.3335in" svg:height="0.3543in" draw:z-index="10"><draw:image xlink:href="https://www.lawteacher.net/images/icons/ukessays.png" xlink:type="simple" xlink:show="embed" xlink:actuate="onLoad"/><svg:title>UK Essays</svg:title></draw:frame></text:p>
            </text:list-item>
            <text:list-item>
              <text:p text:style-name="P14"><draw:frame draw:style-name="fr2" draw:name="graphics8" text:anchor-type="as-char" svg:width="2.3335in" svg:height="0.3543in" draw:z-index="11"><draw:image xlink:href="https://www.lawteacher.net/images/icons/academic-knowledge.png" xlink:type="simple" xlink:show="embed" xlink:actuate="onLoad"/><svg:title>Academic Knowledge</svg:title></draw:frame></text:p>
            </text:list-item>
          </text:list>
        </text:list-item>
      </text:list>
      <text:p text:style-name="Text_20_body"><text:soft-page-break/>Copyright © 2003 - 2018 - LawTeacher is a trading name of All Answers Ltd, a company registered in England and Wales. Company Registration No: 4964706. VAT Registration No: 842417633. Registered Data Controller No: Z1821391. Registered office: Venture House, Cross Street, Arnold, Nottingham, Nottinghamshire, NG5 7PJ.</text:p>
      <text:list xml:id="list7198118149710444865" text:style-name="L12">
        <text:list-item>
          <text:p text:style-name="P26"><text:a xlink:type="simple" xlink:href="https://www.lawteacher.net/company-information/fair-use-policy.php">Fair Use Policy</text:a> </text:p>
        </text:list-item>
        <text:list-item>
          <text:p text:style-name="P26"><text:a xlink:type="simple" xlink:href="https://www.lawteacher.net/company-information/terms-and-conditions.php">Terms &amp; Conditions</text:a> </text:p>
        </text:list-item>
        <text:list-item>
          <text:p text:style-name="P26"><text:a xlink:type="simple" xlink:href="https://www.lawteacher.net/company-information/privacy-policy.php">Privacy Policy</text:a> </text:p>
        </text:list-item>
        <text:list-item>
          <text:p text:style-name="P26"><text:a xlink:type="simple" xlink:href="https://www.lawteacher.net/company-information/cookie-policy.php">Cookies</text:a> </text:p>
        </text:list-item>
        <text:list-item>
          <text:p text:style-name="P15"><text:a xlink:type="simple" xlink:href="https://www.lawteacher.net/company-information/complaints-policy.php">Complaints</text:a> </text:p>
        </text:list-item>
      </text:list>
      <text:section text:style-name="Sect1" text:name="_atssh">
        <text:p text:style-name="Text_20_body"/>
      </text:section>
      <text:p text:style-name="P16"><draw:frame draw:style-name="fr3" draw:name="Object4" text:anchor-type="as-char" svg:width="0.0161in" svg:height="0.0161in" draw:z-index="12"><draw:floating-frame xlink:href="https://vars.hotjar.com/rcj-99d43ead6bdf30da8ed5ffcb4f17100c.html" xlink:type="simple" xlink:show="embed" xlink:actuate="onLoad" draw:frame-name="_hjRemoteVarsFrame"/></draw:frame><draw:frame draw:style-name="fr5" draw:name="Object5" text:anchor-type="char" svg:width="0.0161in" svg:height="0.0161in" draw:z-index="13"><draw:floating-frame/></draw:frame></text:p>
      <text:section text:style-name="Sect1" text:name="at4-share-label">
        <text:p text:style-name="P16">AddThis Sharing Sidebar</text:p>
      </text:section>
      <text:section text:style-name="Sect1" text:name="at4-share">
        <text:p text:style-name="P16">Share to FacebookShare to LinkedInShare to TwitterShare to WhatsAppShare to Google+More AddThis Share optionsShare to PDFmyURLShare to Email</text:p>
        <text:section text:style-name="Sect1" text:name="at4-scc">
          <text:p text:style-name="P16">Hide</text:p>
        </text:section>
      </text:section>
      <text:section text:style-name="Sect1" text:name="at4-soc">
        <text:p text:style-name="P16">Show</text:p>
      </text:section>
      <text:section text:style-name="Sect1" text:name="at4-thankyou">
        <text:p text:style-name="P16">Close<text:bookmark text:name="at4-palogo"/></text:p>
        <text:p text:style-name="P16"><text:a xlink:type="simple" xlink:href="https://www.addthis.com/website-tools/overview?utm_source=AddThis%20Tools&amp;utm_medium=image" office:target-frame-name="_blank" xlink:show="new">AddThis</text:a></text:p>
        <text:section text:style-name="Sect1" text:name="at-thankyou-label">
          <text:p text:style-name="P16"/>
        </text:section>
      </text:section>
      <text:section text:style-name="Sect1" text:name="at-share-dock-label">
        <text:p text:style-name="P16">AddThis Sharing</text:p>
      </text:section>
      <text:section text:style-name="Sect1" text:name="at-share-dock">
        <text:p text:style-name="P16"/>
      </text:section>
      <text:section text:style-name="Sect1" text:name="ads">
        <text:p text:style-name="P1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8T17:01:19.07</meta:creation-date>
    <meta:document-statistic meta:table-count="0" meta:image-count="8" meta:object-count="5" meta:page-count="11" meta:paragraph-count="209" meta:word-count="2137" meta:character-count="12165"/>
    <dc:date>2018-01-08T17:02:16.20</dc:date>
    <dc:creator>George Buzzetti</dc:creator>
    <meta:editing-duration>PT57S</meta:editing-duration>
    <meta:editing-cycles>1</meta:editing-cycles>
    <meta:generator>OpenOffice/4.0.1$Win32 OpenOffice.org_project/401m5$Build-9714</meta:generator>
  </office:meta>
</office:document-meta>
</file>