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indent="0in" style:auto-text-indent="false" fo:padding="0in" fo:border="none"/>
    </style:style>
    <style:style style:name="P2" style:family="paragraph" style:parent-style-name="Text_20_body">
      <style:paragraph-properties fo:margin-left="0in" fo:margin-right="0in" fo:margin-top="0in" fo:margin-bottom="0in" fo:text-indent="0in" style:auto-text-indent="false" fo:padding="0in" fo:border="none"/>
      <style:text-properties fo:font-weight="bold"/>
    </style:style>
    <style:style style:name="P3" style:family="paragraph" style:parent-style-name="Text_20_body" style:list-style-name="L1">
      <style:paragraph-properties fo:margin-left="0in" fo:margin-right="0in" fo:margin-top="0in" fo:margin-bottom="0in" fo:text-indent="0in" style:auto-text-indent="false" fo:padding="0in" fo:border="none"/>
    </style:style>
    <style:style style:name="P4" style:family="paragraph" style:parent-style-name="Text_20_body">
      <style:paragraph-properties fo:margin-left="0in" fo:margin-right="0in" fo:margin-top="0in" fo:margin-bottom="0.1252in" fo:text-indent="0in" style:auto-text-indent="false" fo:padding="0in" fo:border="none"/>
    </style:style>
    <style:style style:name="P5"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6" style:family="paragraph" style:parent-style-name="Text_20_body">
      <style:paragraph-properties fo:margin-left="0.2083in" fo:margin-right="0in" fo:margin-top="0.2083in" fo:margin-bottom="0.0728in" fo:text-indent="0in" style:auto-text-indent="false" fo:padding="0in" fo:border="none"/>
      <style:text-properties style:font-name="Arial1" fo:font-size="12pt" fo:font-weight="bold"/>
    </style:style>
    <style:style style:name="P7" style:family="paragraph" style:parent-style-name="Text_20_body">
      <style:paragraph-properties fo:margin-left="0.5209in" fo:margin-right="0in" fo:margin-top="0in" fo:margin-bottom="0in" fo:orphans="2" fo:widows="2" fo:text-indent="0in" style:auto-text-indent="false" fo:padding="0in" fo:border="none"/>
      <style:text-properties fo:font-variant="normal" fo:text-transform="none" fo:color="#3c3c3c" style:font-name="arial" fo:font-size="9.75pt" fo:letter-spacing="normal" fo:font-style="normal" fo:font-weight="normal" fo:background-color="transparent"/>
    </style:style>
    <style:style style:name="P8" style:family="paragraph" style:parent-style-name="Text_20_body">
      <style:paragraph-properties fo:margin-left="0.5209in" fo:margin-right="0in" fo:margin-top="0.4165in" fo:margin-bottom="0in" fo:orphans="2" fo:widows="2" fo:text-indent="0in" style:auto-text-indent="false" fo:padding="0in" fo:border="none"/>
      <style:text-properties fo:font-variant="normal" fo:text-transform="none" fo:color="#3c3c3c" style:font-name="arial" fo:font-size="9.75pt" fo:letter-spacing="normal" fo:font-style="normal" fo:font-weight="normal" fo:background-color="transparent"/>
    </style:style>
    <style:style style:name="P9" style:family="paragraph" style:parent-style-name="Heading_20_1">
      <style:text-properties fo:color="#333333" style:font-name="Georgia" fo:font-size="19.5pt" fo:letter-spacing="normal" fo:font-weight="normal"/>
    </style:style>
    <style:style style:name="P10" style:family="paragraph">
      <style:paragraph-properties fo:text-align="start"/>
      <style:text-properties fo:color="#999999" style:text-line-through-style="none" fo:font-family="sans-serif" fo:font-size="10pt" fo:font-style="normal" style:text-underline-style="none" fo:font-weight="normal"/>
    </style:style>
    <style:style style:name="P11" style:family="paragraph">
      <style:paragraph-properties fo:text-align="center"/>
      <style:text-properties fo:font-family="sans-serif" fo:font-size="9pt" fo:font-style="normal" fo:font-weight="normal"/>
    </style:style>
    <style:style style:name="T1" style:family="text">
      <style:text-properties fo:color="#000000" style:text-line-through-style="none" style:text-underline-style="none" style:text-blinking="false"/>
    </style:style>
    <style:style style:name="T2" style:family="text">
      <style:text-properties fo:color="#555555" style:text-line-through-style="none" style:font-name="Helvetica" fo:font-size="8.25pt" style:text-underline-style="none" fo:font-weight="bold" style:text-blinking="false" fo:background-color="#ffffff"/>
    </style:style>
    <style:style style:name="T3" style:family="text">
      <style:text-properties fo:color="#006699" style:text-line-through-style="none" style:text-underline-style="none" style:text-blinking="false"/>
    </style:style>
    <style:style style:name="T4" style:family="text">
      <style:text-properties fo:color="#006699" style:text-line-through-style="none" fo:font-size="9pt" style:text-underline-style="none" style:text-blinking="false"/>
    </style:style>
    <style:style style:name="T5" style:family="text">
      <style:text-properties fo:font-style="italic"/>
    </style:style>
    <style:style style:name="T6" style:family="text">
      <style:text-properties fo:font-size="10.5pt"/>
    </style:style>
    <style:style style:name="fr1" style:family="graphic" style:parent-style-name="Frame">
      <style:graphic-properties fo:margin-left="0.2602in" fo:margin-right="0in" fo:margin-top="0in" fo:margin-bottom="0.2602in" style:wrap="left" style:number-wrapped-paragraphs="no-limit" style:vertical-pos="top" style:vertical-rel="paragraph-content" style:horizontal-pos="right" style:horizontal-rel="paragraph" fo:background-color="#fafafa" style:background-transparency="0%" fo:padding="0in" fo:border="none">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0118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top="0in" fo:margin-bottom="0.1043in" style:vertical-pos="top" style:vertical-rel="base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lawyers.findlaw.com/lawyer/lawyer_dir/search/jsp/stdSearch_process.jsp" xlink:type="simple">
          <form:text form:name="location"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2" form:id="control2" form:label="Find Lawyer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Checklist: Are You a Mandatory Reporter of Child Abuse?</text:h>
      <text:p text:style-name="P5"><text:span text:style-name="T1"> </text:span><text:span text:style-name="T2">50</text:span> <text:span text:style-name="T1"> </text:span><text:span text:style-name="T2">8154</text:span></text:p>
      <text:p text:style-name="P1"><text:span text:style-name="T3"><draw:a xlink:type="simple" xlink:href="http://files.findlaw.com/pdf/family/family.findlaw.com_child-abuse_checklist-are-you-a-mandatory-reporter-of-child-abuse.pdf"><draw:frame draw:style-name="fr2" draw:name="graphics1" text:anchor-type="as-char" svg:width="0.8138in" svg:height="0.4209in" draw:z-index="0"><draw:image xlink:href="http://www.findlawimages.com/public/generic/pdficon_small.png" xlink:type="simple" xlink:show="embed" xlink:actuate="onLoad"/><svg:title>Download article as PDF</svg:title></draw:frame></draw:a></text:span><text:a xlink:type="simple" xlink:href="http://files.findlaw.com/pdf/family/family.findlaw.com_child-abuse_checklist-are-you-a-mandatory-reporter-of-child-abuse.pdf"> </text:a><text:a xlink:type="simple" xlink:href="http://files.findlaw.com/pdf/family/family.findlaw.com_child-abuse_checklist-are-you-a-mandatory-reporter-of-child-abuse.pdf"><text:span text:style-name="T4">Download article as a PDF</text:span></text:a></text:p>
      <text:p text:style-name="P4"><draw:frame draw:style-name="fr1" draw:name="calloutmodule" text:anchor-type="paragraph" svg:width="2.0835in" draw:z-index="1"><draw:text-box fo:min-height="0.0161in"><text:section text:style-name="Sect1" text:name="top_180x150"><text:p text:style-name="P1"/><text:section text:style-name="Sect1" text:name="google_ads_iframe_/1911/fl.family.dart_1__container__"><text:p text:style-name="P1"><draw:frame draw:style-name="fr3" draw:name="Object1" text:anchor-type="as-char" svg:width="1.8752in" svg:height="1.5626in" draw:z-index="2"><draw:floating-frame xlink:href="http://tpc.googlesyndication.com/safeframe/1-0-13/html/container.html" xlink:type="simple" xlink:show="embed" xlink:actuate="onLoad"/></draw:frame></text:p></text:section></text:section></draw:text-box></draw:frame>All states require that if certain defined persons know or suspect that child abuse is going on, they report the abuse to the authorities. These mandatory reporting laws were instituted to help promote awareness of child abuse and early intervention, if possible. To that effect, the laws make reporting quite straightforward.  </text:p>
      <text:p text:style-name="P1">In most states, reports are anonymous and there’s generally no reason to be hesitant about making a report if you genuinely suspect that child abuse is occurring. The laws of most states don’t punish people for making a good faith effort to report child abuse. A reporter might, however, be punished if he or she was reporting child abuse without any basis for such a belief, and if the report was motivated entirely by a desire to get the reported person in trouble with the law – known as <text:a xlink:type="simple" xlink:href="http://dictionary.findlaw.com/definition/malice.html"><text:span text:style-name="T3">malice</text:span></text:a>.</text:p>
      <text:p text:style-name="P2">Mandatory Reporters</text:p>
      <text:p text:style-name="P1">In most states, professions that engage in regular contact with children are listed as mandatory reporters. In at least <text:a xlink:type="simple" xlink:href="https://www.childwelfare.gov/systemwide/laws_policies/statutes/manda.pdf#Page=1&amp;view=Fit"><text:span text:style-name="T3">18 states</text:span></text:a>, however, there are no listed mandatory reporters – <text:span text:style-name="T5">anyone</text:span> and <text:span text:style-name="T5">everyone </text:span>who knows or suspects that child abuse has occurred is required by law to make a report.</text:p>
      <text:p text:style-name="P4">In states with defined mandatory reporter lists, however, the following professions are frequently listed:</text:p>
      <text:list xml:id="list6383058915021657164" text:style-name="L1">
        <text:list-item>
          <text:p text:style-name="P3">Day care workers</text:p>
        </text:list-item>
        <text:list-item>
          <text:p text:style-name="P3">Dental assistants and hygienists</text:p>
        </text:list-item>
        <text:list-item>
          <text:p text:style-name="P3">Doctors' office staff persons</text:p>
        </text:list-item>
        <text:list-item>
          <text:p text:style-name="P3">Emergency medical technicians</text:p>
        </text:list-item>
        <text:list-item>
          <text:p text:style-name="P3">Family practitioners</text:p>
        </text:list-item>
        <text:list-item>
          <text:p text:style-name="P3">Foster care workers</text:p>
        </text:list-item>
        <text:list-item>
          <text:p text:style-name="P3">Hospital personnel</text:p>
        </text:list-item>
        <text:list-item>
          <text:p text:style-name="P3">Medical examiners</text:p>
        </text:list-item>
        <text:list-item>
          <text:p text:style-name="P3">Nurse practitioners</text:p>
        </text:list-item>
        <text:list-item>
          <text:p text:style-name="P3">Police officers</text:p>
        </text:list-item>
        <text:list-item>
          <text:p text:style-name="P3">Practical nurses</text:p>
        </text:list-item>
        <text:list-item>
          <text:p text:style-name="P3">Psychiatrists and psychologists</text:p>
        </text:list-item>
        <text:list-item>
          <text:p text:style-name="P3">Registered nurses</text:p>
        </text:list-item>
        <text:list-item>
          <text:p text:style-name="P3">School administrators, advisors, and paraprofessionals</text:p>
        </text:list-item>
        <text:list-item>
          <text:p text:style-name="P3">Social workers</text:p>
        </text:list-item>
        <text:list-item>
          <text:p text:style-name="P3">Teachers and teachers' aides</text:p>
        </text:list-item>
      </text:list>
      <text:p text:style-name="P1">You can find a list of mandatory reporters in your particular state <text:a xlink:type="simple" xlink:href="http://www.ncsl.org/research/human-services/child-abuse-and-neglect-reporting-statutes.aspx"><text:span text:style-name="T3">here</text:span></text:a>. If you would like to learn more about whether your profession is a defined mandatory reporting profession in your state and what duties you may have been ascribed, please contact a qualified attorney or speak with your institutional administrators.</text:p>
      <text:p text:style-name="P2">Mandatory vs. Permissive Reporting</text:p>
      <text:p text:style-name="P1">Though the states may differ with regard to who is a mandatory reporter, in every state everyone is <text:soft-page-break/>permitted to report child abuse. A person who reports child abuse voluntarily is known as a <text:a xlink:type="simple" xlink:href="http://www.altsa.dshs.wa.gov/aps/training/reporters.htm"><text:span text:style-name="T3">permissive reporter</text:span></text:a>. To better understand the difference, consider the following situation. </text:p>
      <text:p text:style-name="P4">Suppose that you’re a homemaker, and you’re aware of child abuse occurring next door at the neighbor’s house. If you reside in a state where there’s a defined list of mandatory reporters (various professions), then you wouldn’t necessarily have to report this abuse. In other words, you wouldn’t be punished for failing to report. On the other hand, if you resided in a state where all persons are mandatory reporters (no matter their profession), then you would have to report the neighboring child abuse or you would be subject to possible criminal penalties (most likely a misdemeanor offense). </text:p>
      <text:p text:style-name="P1">But what if you actually wanted to report the abuse? That’s perfectly okay, and even encouraged. Even if you’re not a mandatory reporter, you can report the abuse to local authorities. As a voluntary reporter you’ll also <text:a xlink:type="simple" xlink:href="https://www.childwelfare.gov/systemwide/laws_policies/statutes/immunity.pdf#Page=1&amp;view=Fit"><text:span text:style-name="T3">enjoy immunity from liability</text:span></text:a> for a good faith report of suspected child abuse.</text:p>
      <text:p text:style-name="P2">Have Questions About Reporting Child Abuse? Get a Free Case Evaluation</text:p>
      <text:p text:style-name="P1">Perhaps the strongest weapon against child abuse is active reporting as early as possible. However, this isn't always easy to do, especially if the perpetrator is someone that you know well. That's why many states allow for anonymous reporting, allowing authorities to investigate and, if needed, step in to protect a child, while preserving the confidentiality of your report. You can find out more about the reporting laws in your state by speaking with an experienced family law attorney for <text:a xlink:type="simple" xlink:href="http://citrk.com/?a=5468&amp;c=4905&amp;s1=latl" office:target-frame-name="_blank" xlink:show="new"><text:span text:style-name="T3">a free initial consultation</text:span></text:a>.</text:p>
      <text:p text:style-name="P5"><text:span text:style-name="T1"> </text:span><text:span text:style-name="T2">50</text:span> <text:span text:style-name="T1"> </text:span><text:span text:style-name="T2">8154</text:span> <text:span text:style-name="T1"> </text:span><text:span text:style-name="T2">8</text:span> <text:span text:style-name="T1"> </text:span><text:span text:style-name="T2">381</text:span></text:p>
      <text:p text:style-name="P6">Next Steps</text:p>
      <text:p text:style-name="P7"><text:span text:style-name="T6">Contact a qualified family law attorney to make sure<text:line-break/>your rights are protected.<text:line-break/>(e.g., Chicago, IL or 60611)</text:span><text:line-break/><text:bookmark text:name="location"/><draw:control text:anchor-type="as-char" draw:z-index="3" draw:style-name="gr1" draw:text-style-name="P10" svg:width="2.0835in" svg:height="0.1567in" draw:control="control1"/> <draw:control text:anchor-type="as-char" draw:z-index="4" draw:style-name="gr2" draw:text-style-name="P11" svg:width="1.063in" svg:height="0.3543in" draw:control="control2"/></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1-01T19:09:22.80</meta:creation-date>
    <meta:document-statistic meta:table-count="0" meta:image-count="1" meta:object-count="1" meta:page-count="2" meta:paragraph-count="35" meta:word-count="651" meta:character-count="3993"/>
    <dc:date>2017-11-01T19:09:48.02</dc:date>
    <dc:creator>George Buzzetti</dc:creator>
    <meta:editing-duration>PT26S</meta:editing-duration>
    <meta:editing-cycles>1</meta:editing-cycles>
    <meta:generator>OpenOffice/4.0.1$Win32 OpenOffice.org_project/401m5$Build-9714</meta:generator>
  </office:meta>
</office:document-meta>
</file>