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986in" table:align="left"/>
    </style:style>
    <style:style style:name="Table1.A" style:family="table-column">
      <style:table-column-properties style:column-width="0.9104in"/>
    </style:style>
    <style:style style:name="Table1.B" style:family="table-column">
      <style:table-column-properties style:column-width="0.1361in"/>
    </style:style>
    <style:style style:name="Table1.C" style:family="table-column">
      <style:table-column-properties style:column-width="0.0521in"/>
    </style:style>
    <style:style style:name="Table1.A1" style:family="table-cell">
      <style:table-cell-properties style:vertical-align="middle"/>
    </style:style>
    <style:style style:name="Table2" style:family="table">
      <style:table-properties style:width="0.9in" table:align="left"/>
    </style:style>
    <style:style style:name="Table2.A" style:family="table-column">
      <style:table-column-properties style:column-width="0.7819in"/>
    </style:style>
    <style:style style:name="Table2.B" style:family="table-column">
      <style:table-column-properties style:column-width="0.1181in"/>
    </style:style>
    <style:style style:name="Table2.A1" style:family="table-cell">
      <style:table-cell-properties style:vertical-align="middle"/>
    </style:style>
    <style:style style:name="Table3" style:family="table">
      <style:table-properties style:width="1.3049in" table:align="left"/>
    </style:style>
    <style:style style:name="Table3.A" style:family="table-column">
      <style:table-column-properties style:column-width="0.0264in"/>
    </style:style>
    <style:style style:name="Table3.B" style:family="table-column">
      <style:table-column-properties style:column-width="0.7889in"/>
    </style:style>
    <style:style style:name="Table3.C" style:family="table-column">
      <style:table-column-properties style:column-width="0.4896in"/>
    </style:style>
    <style:style style:name="Table3.A1" style:family="table-cell">
      <style:table-cell-properties style:vertical-align="middle"/>
    </style:style>
    <style:style style:name="Table4" style:family="table">
      <style:table-properties style:width="0.7417in" table:align="left"/>
    </style:style>
    <style:style style:name="Table4.A" style:family="table-column">
      <style:table-column-properties style:column-width="0.0264in"/>
    </style:style>
    <style:style style:name="Table4.B" style:family="table-column">
      <style:table-column-properties style:column-width="0.7153in"/>
    </style:style>
    <style:style style:name="Table4.A1" style:family="table-cell">
      <style:table-cell-properties style:vertical-align="middle"/>
    </style:style>
    <style:style style:name="Table5" style:family="table">
      <style:table-properties style:width="0.3521in" table:align="left"/>
    </style:style>
    <style:style style:name="Table5.A" style:family="table-column">
      <style:table-column-properties style:column-width="0.3257in"/>
    </style:style>
    <style:style style:name="Table5.B" style:family="table-column">
      <style:table-column-properties style:column-width="0.0264in"/>
    </style:style>
    <style:style style:name="Table5.A1" style:family="table-cell">
      <style:table-cell-properties style:vertical-align="middle"/>
    </style:style>
    <style:style style:name="Table6" style:family="table">
      <style:table-properties style:width="0.0528in" table:align="left"/>
    </style:style>
    <style:style style:name="Table6.A" style:family="table-column">
      <style:table-column-properties style:column-width="0.0264in"/>
    </style:style>
    <style:style style:name="Table6.A1" style:family="table-cell">
      <style:table-cell-properties style:vertical-align="middle"/>
    </style:style>
    <style:style style:name="Table7" style:family="table">
      <style:table-properties style:width="1.4799in" table:align="left" style:writing-mode="lr-tb"/>
    </style:style>
    <style:style style:name="Table7.A" style:family="table-column">
      <style:table-column-properties style:column-width="0.2868in"/>
    </style:style>
    <style:style style:name="Table7.B" style:family="table-column">
      <style:table-column-properties style:column-width="1.0417in"/>
    </style:style>
    <style:style style:name="Table7.C" style:family="table-column">
      <style:table-column-properties style:column-width="0.1514in"/>
    </style:style>
    <style:style style:name="Table7.A1" style:family="table-cell">
      <style:table-cell-properties style:vertical-align="middle"/>
    </style:style>
    <style:style style:name="Table8" style:family="table">
      <style:table-properties style:width="0.2764in" table:align="left"/>
    </style:style>
    <style:style style:name="Table8.A" style:family="table-column">
      <style:table-column-properties style:column-width="0.0521in"/>
    </style:style>
    <style:style style:name="Table8.B" style:family="table-column">
      <style:table-column-properties style:column-width="0.2243in"/>
    </style:style>
    <style:style style:name="Table8.A1" style:family="table-cell">
      <style:table-cell-properties style:vertical-align="middle"/>
    </style:style>
    <style:style style:name="Table9" style:family="table">
      <style:table-properties style:width="1.4799in" table:align="left" style:writing-mode="lr-tb"/>
    </style:style>
    <style:style style:name="Table9.A" style:family="table-column">
      <style:table-column-properties style:column-width="0.2868in"/>
    </style:style>
    <style:style style:name="Table9.B" style:family="table-column">
      <style:table-column-properties style:column-width="1.0417in"/>
    </style:style>
    <style:style style:name="Table9.C" style:family="table-column">
      <style:table-column-properties style:column-width="0.1514in"/>
    </style:style>
    <style:style style:name="Table9.A1" style:family="table-cell">
      <style:table-cell-properties style:vertical-align="middle"/>
    </style:style>
    <style:style style:name="Table10" style:family="table">
      <style:table-properties style:width="0.2764in" table:align="left"/>
    </style:style>
    <style:style style:name="Table10.A" style:family="table-column">
      <style:table-column-properties style:column-width="0.0521in"/>
    </style:style>
    <style:style style:name="Table10.B" style:family="table-column">
      <style:table-column-properties style:column-width="0.2243in"/>
    </style:style>
    <style:style style:name="Table10.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paragraph-properties fo:margin-top="0in" fo:margin-bottom="0in"/>
    </style:style>
    <style:style style:name="P28" style:family="paragraph" style:parent-style-name="Text_20_body" style:list-style-name="L1">
      <style:paragraph-properties fo:margin-top="0in" fo:margin-bottom="0in"/>
    </style:style>
    <style:style style:name="P29" style:family="paragraph" style:parent-style-name="Text_20_body" style:list-style-name="L2">
      <style:paragraph-properties fo:margin-top="0in" fo:margin-bottom="0in"/>
    </style:style>
    <style:style style:name="P30" style:family="paragraph" style:parent-style-name="Text_20_body" style:list-style-name="L3">
      <style:paragraph-properties fo:margin-top="0in" fo:margin-bottom="0in"/>
    </style:style>
    <style:style style:name="P31" style:family="paragraph" style:parent-style-name="Text_20_body" style:list-style-name="L5">
      <style:paragraph-properties fo:margin-top="0in" fo:margin-bottom="0in"/>
    </style:style>
    <style:style style:name="P32" style:family="paragraph" style:parent-style-name="Text_20_body" style:list-style-name="L6">
      <style:paragraph-properties fo:margin-top="0in" fo:margin-bottom="0in"/>
    </style:style>
    <style:style style:name="P33" style:family="paragraph" style:parent-style-name="Text_20_body" style:list-style-name="L7">
      <style:paragraph-properties fo:margin-top="0in" fo:margin-bottom="0in"/>
    </style:style>
    <style:style style:name="P34" style:family="paragraph" style:parent-style-name="Text_20_body" style:list-style-name="L8">
      <style:paragraph-properties fo:margin-top="0in" fo:margin-bottom="0in"/>
    </style:style>
    <style:style style:name="P35" style:family="paragraph" style:parent-style-name="Text_20_body" style:list-style-name="L9">
      <style:paragraph-properties fo:margin-top="0in" fo:margin-bottom="0in"/>
    </style:style>
    <style:style style:name="P36" style:family="paragraph" style:parent-style-name="Text_20_body" style:list-style-name="L10">
      <style:paragraph-properties fo:margin-top="0in" fo:margin-bottom="0in"/>
    </style:style>
    <style:style style:name="P37" style:family="paragraph" style:parent-style-name="Text_20_body" style:list-style-name="L11">
      <style:paragraph-properties fo:margin-top="0in" fo:margin-bottom="0in"/>
    </style:style>
    <style:style style:name="P38" style:family="paragraph" style:parent-style-name="Text_20_body" style:list-style-name="L12">
      <style:paragraph-properties fo:margin-top="0in" fo:margin-bottom="0in"/>
    </style:style>
    <style:style style:name="P39" style:family="paragraph" style:parent-style-name="Text_20_body" style:list-style-name="L13">
      <style:paragraph-properties fo:margin-top="0in" fo:margin-bottom="0in"/>
    </style:style>
    <style:style style:name="P40" style:family="paragraph" style:parent-style-name="Text_20_body" style:list-style-name="L14">
      <style:paragraph-properties fo:margin-top="0in" fo:margin-bottom="0in"/>
    </style:style>
    <style:style style:name="P41" style:family="paragraph" style:parent-style-name="Text_20_body" style:list-style-name="L15">
      <style:paragraph-properties fo:margin-top="0in" fo:margin-bottom="0in"/>
    </style:style>
    <style:style style:name="P42" style:family="paragraph" style:parent-style-name="Text_20_body" style:list-style-name="L16">
      <style:paragraph-properties fo:margin-top="0in" fo:margin-bottom="0in"/>
    </style:style>
    <style:style style:name="P43" style:family="paragraph" style:parent-style-name="Text_20_body" style:list-style-name="L17">
      <style:paragraph-properties fo:margin-top="0in" fo:margin-bottom="0in"/>
    </style:style>
    <style:style style:name="P44" style:family="paragraph" style:parent-style-name="Text_20_body" style:list-style-name="L18">
      <style:paragraph-properties fo:margin-top="0in" fo:margin-bottom="0in"/>
    </style:style>
    <style:style style:name="P45" style:family="paragraph" style:parent-style-name="Text_20_body" style:list-style-name="L19">
      <style:paragraph-properties fo:margin-top="0in" fo:margin-bottom="0in"/>
    </style:style>
    <style:style style:name="P46" style:family="paragraph" style:parent-style-name="Text_20_body" style:list-style-name="L20">
      <style:paragraph-properties fo:margin-top="0in" fo:margin-bottom="0in"/>
    </style:style>
    <style:style style:name="P47" style:family="paragraph" style:parent-style-name="Text_20_body" style:list-style-name="L21">
      <style:paragraph-properties fo:margin-top="0in" fo:margin-bottom="0in"/>
    </style:style>
    <style:style style:name="P48" style:family="paragraph" style:parent-style-name="Text_20_body" style:list-style-name="L22">
      <style:paragraph-properties fo:margin-top="0in" fo:margin-bottom="0in"/>
    </style:style>
    <style:style style:name="P49" style:family="paragraph" style:parent-style-name="Text_20_body" style:list-style-name="L23">
      <style:paragraph-properties fo:margin-top="0in" fo:margin-bottom="0in"/>
    </style:style>
    <style:style style:name="P50" style:family="paragraph" style:parent-style-name="Text_20_body" style:list-style-name="L24">
      <style:paragraph-properties fo:margin-top="0in" fo:margin-bottom="0in"/>
    </style:style>
    <style:style style:name="P51" style:family="paragraph" style:parent-style-name="Text_20_body">
      <style:paragraph-properties fo:margin-top="0in" fo:margin-bottom="0in" style:writing-mode="lr-tb"/>
    </style:style>
    <style:style style:name="P52" style:family="paragraph" style:parent-style-name="Text_20_body">
      <style:paragraph-properties fo:margin-left="0in" fo:margin-right="0in" style:line-height-at-least="0.2083in" fo:text-align="center" style:justify-single-word="false" fo:text-indent="0.2083in" style:auto-text-indent="false" fo:padding="0in" fo:border="none"/>
      <style:text-properties fo:font-variant="normal" fo:text-transform="none" fo:color="#ffffff" style:font-name="Helvetica Neue" fo:font-size="8.25pt" fo:font-style="normal" fo:font-weight="bold"/>
    </style:style>
    <style:style style:name="P53" style:family="paragraph" style:parent-style-name="Text_20_body">
      <style:paragraph-properties fo:margin-left="0in" fo:margin-right="0in" fo:margin-top="0in" fo:margin-bottom="0in" fo:text-indent="0in" style:auto-text-indent="false" fo:padding="0in" fo:border="none"/>
    </style:style>
    <style:style style:name="P54" style:family="paragraph" style:parent-style-name="Table_20_Contents">
      <style:text-properties fo:font-size="2pt" style:font-size-asian="2pt" style:font-size-complex="2pt"/>
    </style:style>
    <style:style style:name="P55"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56" style:family="paragraph"/>
    <style:style style:name="P57" style:family="paragraph">
      <style:paragraph-properties fo:text-align="center"/>
    </style:style>
    <style:style style:name="T1" style:family="text">
      <style:text-properties style:text-position="33% 80%"/>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7"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ffffff" style:vertical-pos="top" style:vertical-rel="baseline" style:horizontal-pos="from-left" style:horizontal-rel="paragraph" draw:wrap-influence-on-position="once-concurrent" style:flow-with-text="false"/>
    </style:style>
    <style:style style:name="gr3"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search" xlink:type="simple">
          <form:hidden form:name="q" form:control-implementation="ooo:com.sun.star.form.component.HiddenControl" xml:id="control1" form:id="control1" form:value="005255107940593127965:kkzcgsdpbww"/>
          <form:hidden form:name="ie" form:control-implementation="ooo:com.sun.star.form.component.HiddenControl" xml:id="control2" form:id="control2" form:value="UTF-8"/>
          <form:text form:name="q"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search" xlink:type="simple">
          <form:hidden form:name="q" form:control-implementation="ooo:com.sun.star.form.component.HiddenControl" xml:id="control4" form:id="control4" form:value="005255107940593127965:kkzcgsdpbww"/>
          <form:hidden form:name="ie" form:control-implementation="ooo:com.sun.star.form.component.HiddenControl" xml:id="control5" form:id="control5" form:value="UTF-8"/>
          <form:text form:name="q"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control-implementation="ooo:com.sun.star.form.component.Form" office:target-frame="" xlink:href="" xlink:type="simple">
          <form:text form:name="search"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bgresponse" form:control-implementation="ooo:com.sun.star.form.component.HiddenControl" xml:id="control8" form:id="control8"/>
          <form:image form:control-implementation="ooo:com.sun.star.form.component.ImageButton" xml:id="control9" form:id="control9" form:button-type="submit" office:target-frame="" xlink:href="" form:image-data="https://www.google.com/uds/css/v2/search_box_icon.png">
            <form:properties>
              <form:property form:property-name="DefaultControl" office:value-type="string" office:string-value="com.sun.star.form.control.ImageButton"/>
            </form:properties>
          </form:image>
        </form:form>
        <form:form form:apply-filter="true" form:method="post" form:control-implementation="ooo:com.sun.star.form.component.Form" office:target-frame="" xlink:href="../../../../../submit/196" xlink:type="simple">
          <form:hidden form:name="utf8" form:control-implementation="ooo:com.sun.star.form.component.HiddenControl" xml:id="control10" form:id="control10" form:value="✓"/>
          <form:hidden form:name="page_id" form:control-implementation="ooo:com.sun.star.form.component.HiddenControl" xml:id="control11" form:id="control11" form:value="23361"/>
          <form:text form:name="contents[Name]"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ntents[Phone]"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ntents[Email]"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ntents[City where case is located]"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ontents[Tell us what happened]"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name="commit" form:control-implementation="ooo:com.sun.star.form.component.CommandButton" xml:id="control17" form:id="control17"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submit/329" xlink:type="simple">
          <form:hidden form:name="utf8" form:control-implementation="ooo:com.sun.star.form.component.HiddenControl" xml:id="control18" form:id="control18" form:value="✓"/>
          <form:hidden form:name="page_id" form:control-implementation="ooo:com.sun.star.form.component.HiddenControl" xml:id="control19" form:id="control19" form:value="23361"/>
          <form:text form:name="contents[Name]"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ntents[Phone]"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ntents[Email]"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ontents[City where case is located]"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ontents[Tell us what happened]"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name="commit" form:control-implementation="ooo:com.sun.star.form.component.CommandButton" xml:id="control25" form:id="control25"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4.1665in" svg:y="-104.1665in" svg:width="1.1043in" draw:z-index="30">
        <draw:text-box fo:min-height="0.0161in">
          <table:table table:name="Table7" table:style-name="Table7">
            <table:table-column table:style-name="Table7.A"/>
            <table:table-column table:style-name="Table7.B"/>
            <table:table-column table:style-name="Table7.C"/>
            <table:table-row>
              <table:table-cell table:style-name="Table7.A1" office:value-type="string">
                <text:p text:style-name="Table_20_Contents"><draw:frame draw:style-name="fr3" draw:name="graphics8" text:anchor-type="as-char" svg:width="0.0161in" svg:height="0.0161in" draw:z-index="35"><draw:image xlink:href="https://ssl.gstatic.com/s2/oz/images/stars/po/bubblev1/border_3.gif" xlink:type="simple" xlink:show="embed" xlink:actuate="onLoad"/></draw:frame></text:p>
              </table:table-cell>
              <table:table-cell table:style-name="Table7.A1" office:value-type="string">
                <text:p text:style-name="Table_20_Contents"><draw:frame draw:style-name="fr3" draw:name="graphics9" text:anchor-type="as-char" svg:width="0.1563in" svg:height="0.0937in" draw:z-index="36"><draw:image xlink:href="https://ssl.gstatic.com/s2/oz/images/stars/po/bubblev1/spacer.gif" xlink:type="simple" xlink:show="embed" xlink:actuate="onLoad"/></draw:frame><draw:frame draw:style-name="fr3" draw:name="graphics10" text:anchor-type="as-char" svg:width="0.0161in" svg:height="0.0161in" draw:z-index="37"><draw:image xlink:href="https://ssl.gstatic.com/s2/oz/images/stars/po/bubblev1/spacer.gif" xlink:type="simple" xlink:show="embed" xlink:actuate="onLoad"/></draw:frame></text:p>
              </table:table-cell>
              <table:table-cell table:style-name="Table7.A1" office:value-type="string">
                <text:p text:style-name="Table_20_Contents"><draw:frame draw:style-name="fr3" draw:name="graphics11" text:anchor-type="as-char" svg:width="0.0161in" svg:height="0.0161in" draw:z-index="38"><draw:image xlink:href="https://ssl.gstatic.com/s2/oz/images/stars/po/bubblev1/border_3.gif" xlink:type="simple" xlink:show="embed" xlink:actuate="onLoad"/></draw:frame></text:p>
              </table:table-cell>
            </table:table-row>
            <table:table-row>
              <table:table-cell table:style-name="Table7.A1" office:value-type="string">
                <text:p text:style-name="Table_20_Contents"><draw:frame draw:style-name="fr3" draw:name="graphics12" text:anchor-type="as-char" svg:width="0.0161in" svg:height="0.0417in" draw:z-index="39"><draw:image xlink:href="https://ssl.gstatic.com/s2/oz/images/stars/po/bubblev1/spacer.gif" xlink:type="simple" xlink:show="embed" xlink:actuate="onLoad"/></draw:frame></text:p>
              </table:table-cell>
              <table:table-cell table:style-name="Table7.A1" office:value-type="string">
                <text:p text:style-name="Table_20_Contents"><draw:frame draw:style-name="fr3" draw:name="graphics13" text:anchor-type="as-char" svg:width="0.0161in" svg:height="0.0417in" draw:z-index="40"><draw:image xlink:href="https://ssl.gstatic.com/s2/oz/images/stars/po/bubblev1/spacer.gif" xlink:type="simple" xlink:show="embed" xlink:actuate="onLoad"/></draw:frame></text:p>
              </table:table-cell>
              <table:table-cell table:style-name="Table7.A1" office:value-type="string">
                <text:p text:style-name="Table_20_Contents"><draw:frame draw:style-name="fr3" draw:name="graphics14" text:anchor-type="as-char" svg:width="0.052in" svg:height="0.0417in" draw:z-index="41"><draw:image xlink:href="https://ssl.gstatic.com/s2/oz/images/stars/po/bubblev1/spacer.gif" xlink:type="simple" xlink:show="embed" xlink:actuate="onLoad"/></draw:frame></text:p>
              </table:table-cell>
            </table:table-row>
            <table:table-row>
              <table:table-cell table:style-name="Table7.A1" office:value-type="string">
                <text:p text:style-name="Table_20_Contents"><draw:frame draw:style-name="fr3" draw:name="graphics15" text:anchor-type="as-char" svg:width="0.0937in" svg:height="0.1563in" draw:z-index="42"><draw:image xlink:href="https://ssl.gstatic.com/s2/oz/images/stars/po/bubblev1/spacer.gif" xlink:type="simple" xlink:show="embed" xlink:actuate="onLoad"/></draw:frame><draw:frame draw:style-name="fr3" draw:name="graphics16" text:anchor-type="as-char" svg:width="0.0161in" svg:height="0.0161in" draw:z-index="43"><draw:image xlink:href="https://ssl.gstatic.com/s2/oz/images/stars/po/bubblev1/spacer.gif" xlink:type="simple" xlink:show="embed" xlink:actuate="onLoad"/></draw:frame></text:p>
              </table:table-cell>
              <table:table-cell table:style-name="Table7.A1" office:value-type="string">
                <text:p text:style-name="P54"><draw:frame draw:style-name="fr7" draw:name="Object9" text:anchor-type="char" svg:width="1.0417in" svg:height="0.4909in" draw:z-index="31"><draw:floating-frame xlink:href="https://www.youtube.com/subscribe_embed?action_card=1&amp;channelid=UCXTAY9DlvBqMEXh1paOdmOg&amp;usegapi=1&amp;jsh=m%3B%2F_%2Fscs%2Fapps-static%2F_%2Fjs%2Fk%3Doz.gapi.en.rH_DNAowp7o.O%2Fm%3D__features__%2Fam%3DAQ%2Frt%3Dj%2Fd%3D1%2Frs%3DAGLTcCPjBnH1F4aCnBCh3-1YeKgkbV6kbg#id=I0_1514316340978&amp;_gfid=I0_1514316340978&amp;parent=https%3A%2F%2Fwww.shouselaw.com&amp;pfname=&amp;rpctoken=33198990" xlink:type="simple" xlink:show="embed" xlink:actuate="onLoad" draw:frame-name="I0_1514316340978"/></draw:frame></text:p>
              </table:table-cell>
              <table:table-cell table:style-name="Table7.A1" office:value-type="string">
                <text:p text:style-name="Table_20_Contents"><draw:frame draw:style-name="fr3" draw:name="graphics17" text:anchor-type="as-char" svg:width="0.1252in" svg:height="0.198in" draw:z-index="44"><draw:image xlink:href="https://ssl.gstatic.com/s2/oz/images/stars/po/bubblev1/spacer.gif" xlink:type="simple" xlink:show="embed" xlink:actuate="onLoad"/></draw:frame><draw:frame draw:style-name="fr3" draw:name="graphics18" text:anchor-type="as-char" svg:width="0.0161in" svg:height="0.0161in" draw:z-index="45"><draw:image xlink:href="https://ssl.gstatic.com/s2/oz/images/stars/po/bubblev1/spacer.gif" xlink:type="simple" xlink:show="embed" xlink:actuate="onLoad"/></draw:frame></text:p>
              </table:table-cell>
            </table:table-row>
            <table:table-row>
              <table:table-cell table:style-name="Table7.A1" office:value-type="string">
                <text:p text:style-name="Table_20_Contents"><draw:frame draw:style-name="fr3" draw:name="graphics19" text:anchor-type="as-char" svg:width="0.0161in" svg:height="0.0161in" draw:z-index="34"><draw:image xlink:href="https://ssl.gstatic.com/s2/oz/images/stars/po/bubblev1/border_3.gif" xlink:type="simple" xlink:show="embed" xlink:actuate="onLoad"/></draw:frame></text:p>
                <table:table table:name="Table8" table:style-name="Table8">
                  <table:table-column table:style-name="Table8.A"/>
                  <table:table-column table:style-name="Table8.B"/>
                  <table:table-row>
                    <table:table-cell table:style-name="Table8.A1" office:value-type="string">
                      <text:p text:style-name="Table_20_Contents"><draw:frame draw:style-name="fr3" draw:name="graphics20" text:anchor-type="as-char" svg:width="0.0417in" svg:height="0.052in" draw:z-index="46"><draw:image xlink:href="https://ssl.gstatic.com/s2/oz/images/stars/po/bubblev1/spacer.gif" xlink:type="simple" xlink:show="embed" xlink:actuate="onLoad"/></draw:frame></text:p>
                    </table:table-cell>
                    <table:table-cell table:style-name="Table8.A1" office:value-type="string">
                      <text:p text:style-name="Table_20_Contents"><draw:frame draw:style-name="fr3" draw:name="graphics21" text:anchor-type="as-char" svg:width="0.198in" svg:height="0.1354in" draw:z-index="47"><draw:image xlink:href="https://ssl.gstatic.com/s2/oz/images/stars/po/bubblev1/spacer.gif" xlink:type="simple" xlink:show="embed" xlink:actuate="onLoad"/></draw:frame><draw:frame draw:style-name="fr3" draw:name="graphics22" text:anchor-type="as-char" svg:width="0.0161in" svg:height="0.0161in" draw:z-index="48"><draw:image xlink:href="https://ssl.gstatic.com/s2/oz/images/stars/po/bubblev1/spacer.gif" xlink:type="simple" xlink:show="embed" xlink:actuate="onLoad"/></draw:frame></text:p>
                    </table:table-cell>
                  </table:table-row>
                </table:table>
                <text:p text:style-name="Table_20_Contents"/>
              </table:table-cell>
              <table:table-cell table:style-name="Table7.A1" office:value-type="string">
                <text:p text:style-name="P54"/>
              </table:table-cell>
              <table:table-cell table:style-name="Table7.A1" office:value-type="string">
                <text:p text:style-name="Table_20_Contents"><draw:frame draw:style-name="fr3" draw:name="graphics23" text:anchor-type="as-char" svg:width="0.052in" svg:height="0.052in" draw:z-index="49"><draw:image xlink:href="https://ssl.gstatic.com/s2/oz/images/stars/po/bubblev1/spacer.gif" xlink:type="simple" xlink:show="embed" xlink:actuate="onLoad"/></draw:frame></text:p>
              </table:table-cell>
            </table:table-row>
          </table:table>
        </draw:text-box>
      </draw:frame>
      <draw:frame draw:style-name="fr1" draw:name="Frame2" text:anchor-type="page" text:anchor-page-number="1" svg:x="-10.4165in" svg:y="-10.4165in" svg:width="1.1043in" draw:z-index="32">
        <draw:text-box fo:min-height="0.0161in">
          <table:table table:name="Table9" table:style-name="Table9">
            <table:table-column table:style-name="Table9.A"/>
            <table:table-column table:style-name="Table9.B"/>
            <table:table-column table:style-name="Table9.C"/>
            <table:table-row>
              <table:table-cell table:style-name="Table9.A1" office:value-type="string">
                <text:p text:style-name="Table_20_Contents"><draw:frame draw:style-name="fr3" draw:name="graphics24" text:anchor-type="as-char" svg:width="0.0161in" svg:height="0.0161in" draw:z-index="51"><draw:image xlink:href="https://ssl.gstatic.com/s2/oz/images/stars/po/bubblev1/border_3.gif" xlink:type="simple" xlink:show="embed" xlink:actuate="onLoad"/></draw:frame></text:p>
              </table:table-cell>
              <table:table-cell table:style-name="Table9.A1" office:value-type="string">
                <text:p text:style-name="Table_20_Contents"><draw:frame draw:style-name="fr3" draw:name="graphics25" text:anchor-type="as-char" svg:width="0.1563in" svg:height="0.0937in" draw:z-index="52"><draw:image xlink:href="https://ssl.gstatic.com/s2/oz/images/stars/po/bubblev1/spacer.gif" xlink:type="simple" xlink:show="embed" xlink:actuate="onLoad"/></draw:frame><draw:frame draw:style-name="fr3" draw:name="graphics26" text:anchor-type="as-char" svg:width="0.0161in" svg:height="0.0161in" draw:z-index="53"><draw:image xlink:href="https://ssl.gstatic.com/s2/oz/images/stars/po/bubblev1/spacer.gif" xlink:type="simple" xlink:show="embed" xlink:actuate="onLoad"/></draw:frame></text:p>
              </table:table-cell>
              <table:table-cell table:style-name="Table9.A1" office:value-type="string">
                <text:p text:style-name="Table_20_Contents"><draw:frame draw:style-name="fr3" draw:name="graphics27" text:anchor-type="as-char" svg:width="0.0161in" svg:height="0.0161in" draw:z-index="54"><draw:image xlink:href="https://ssl.gstatic.com/s2/oz/images/stars/po/bubblev1/border_3.gif" xlink:type="simple" xlink:show="embed" xlink:actuate="onLoad"/></draw:frame></text:p>
              </table:table-cell>
            </table:table-row>
            <table:table-row>
              <table:table-cell table:style-name="Table9.A1" office:value-type="string">
                <text:p text:style-name="Table_20_Contents"><draw:frame draw:style-name="fr3" draw:name="graphics28" text:anchor-type="as-char" svg:width="0.0161in" svg:height="0.0417in" draw:z-index="55"><draw:image xlink:href="https://ssl.gstatic.com/s2/oz/images/stars/po/bubblev1/spacer.gif" xlink:type="simple" xlink:show="embed" xlink:actuate="onLoad"/></draw:frame></text:p>
              </table:table-cell>
              <table:table-cell table:style-name="Table9.A1" office:value-type="string">
                <text:p text:style-name="Table_20_Contents"><draw:frame draw:style-name="fr3" draw:name="graphics29" text:anchor-type="as-char" svg:width="0.0161in" svg:height="0.0417in" draw:z-index="56"><draw:image xlink:href="https://ssl.gstatic.com/s2/oz/images/stars/po/bubblev1/spacer.gif" xlink:type="simple" xlink:show="embed" xlink:actuate="onLoad"/></draw:frame></text:p>
              </table:table-cell>
              <table:table-cell table:style-name="Table9.A1" office:value-type="string">
                <text:p text:style-name="Table_20_Contents"><draw:frame draw:style-name="fr3" draw:name="graphics30" text:anchor-type="as-char" svg:width="0.052in" svg:height="0.0417in" draw:z-index="57"><draw:image xlink:href="https://ssl.gstatic.com/s2/oz/images/stars/po/bubblev1/spacer.gif" xlink:type="simple" xlink:show="embed" xlink:actuate="onLoad"/></draw:frame></text:p>
              </table:table-cell>
            </table:table-row>
            <table:table-row>
              <table:table-cell table:style-name="Table9.A1" office:value-type="string">
                <text:p text:style-name="Table_20_Contents"><draw:frame draw:style-name="fr3" draw:name="graphics31" text:anchor-type="as-char" svg:width="0.0937in" svg:height="0.1563in" draw:z-index="58"><draw:image xlink:href="https://ssl.gstatic.com/s2/oz/images/stars/po/bubblev1/spacer.gif" xlink:type="simple" xlink:show="embed" xlink:actuate="onLoad"/></draw:frame><draw:frame draw:style-name="fr3" draw:name="graphics32" text:anchor-type="as-char" svg:width="0.0161in" svg:height="0.0161in" draw:z-index="59"><draw:image xlink:href="https://ssl.gstatic.com/s2/oz/images/stars/po/bubblev1/spacer.gif" xlink:type="simple" xlink:show="embed" xlink:actuate="onLoad"/></draw:frame></text:p>
              </table:table-cell>
              <table:table-cell table:style-name="Table9.A1" office:value-type="string">
                <text:p text:style-name="P54"><draw:frame draw:style-name="fr7" draw:name="Object10" text:anchor-type="char" svg:width="1.0417in" svg:height="0.4909in" draw:z-index="33"><draw:floating-frame xlink:href="https://www.youtube.com/subscribe_embed?action_card=1&amp;channelid=UCdImDRB1DYfChU97WMXUxUA&amp;usegapi=1&amp;jsh=m%3B%2F_%2Fscs%2Fapps-static%2F_%2Fjs%2Fk%3Doz.gapi.en.rH_DNAowp7o.O%2Fm%3D__features__%2Fam%3DAQ%2Frt%3Dj%2Fd%3D1%2Frs%3DAGLTcCPjBnH1F4aCnBCh3-1YeKgkbV6kbg#id=I1_1514316341001&amp;_gfid=I1_1514316341001&amp;parent=https%3A%2F%2Fwww.shouselaw.com&amp;pfname=&amp;rpctoken=36385061" xlink:type="simple" xlink:show="embed" xlink:actuate="onLoad" draw:frame-name="I1_1514316341001"/></draw:frame></text:p>
              </table:table-cell>
              <table:table-cell table:style-name="Table9.A1" office:value-type="string">
                <text:p text:style-name="Table_20_Contents"><draw:frame draw:style-name="fr3" draw:name="graphics33" text:anchor-type="as-char" svg:width="0.1252in" svg:height="0.198in" draw:z-index="60"><draw:image xlink:href="https://ssl.gstatic.com/s2/oz/images/stars/po/bubblev1/spacer.gif" xlink:type="simple" xlink:show="embed" xlink:actuate="onLoad"/></draw:frame><draw:frame draw:style-name="fr3" draw:name="graphics34" text:anchor-type="as-char" svg:width="0.0161in" svg:height="0.0161in" draw:z-index="61"><draw:image xlink:href="https://ssl.gstatic.com/s2/oz/images/stars/po/bubblev1/spacer.gif" xlink:type="simple" xlink:show="embed" xlink:actuate="onLoad"/></draw:frame></text:p>
              </table:table-cell>
            </table:table-row>
            <table:table-row>
              <table:table-cell table:style-name="Table9.A1" office:value-type="string">
                <text:p text:style-name="Table_20_Contents"><draw:frame draw:style-name="fr3" draw:name="graphics35" text:anchor-type="as-char" svg:width="0.0161in" svg:height="0.0161in" draw:z-index="50"><draw:image xlink:href="https://ssl.gstatic.com/s2/oz/images/stars/po/bubblev1/border_3.gif" xlink:type="simple" xlink:show="embed" xlink:actuate="onLoad"/></draw:frame></text:p>
                <table:table table:name="Table10" table:style-name="Table10">
                  <table:table-column table:style-name="Table10.A"/>
                  <table:table-column table:style-name="Table10.B"/>
                  <table:table-row>
                    <table:table-cell table:style-name="Table10.A1" office:value-type="string">
                      <text:p text:style-name="Table_20_Contents"><draw:frame draw:style-name="fr3" draw:name="graphics36" text:anchor-type="as-char" svg:width="0.0417in" svg:height="0.052in" draw:z-index="62"><draw:image xlink:href="https://ssl.gstatic.com/s2/oz/images/stars/po/bubblev1/spacer.gif" xlink:type="simple" xlink:show="embed" xlink:actuate="onLoad"/></draw:frame></text:p>
                    </table:table-cell>
                    <table:table-cell table:style-name="Table10.A1" office:value-type="string">
                      <text:p text:style-name="Table_20_Contents"><draw:frame draw:style-name="fr3" draw:name="graphics37" text:anchor-type="as-char" svg:width="0.198in" svg:height="0.1354in" draw:z-index="63"><draw:image xlink:href="https://ssl.gstatic.com/s2/oz/images/stars/po/bubblev1/spacer.gif" xlink:type="simple" xlink:show="embed" xlink:actuate="onLoad"/></draw:frame><draw:frame draw:style-name="fr3" draw:name="graphics38" text:anchor-type="as-char" svg:width="0.0161in" svg:height="0.0161in" draw:z-index="64"><draw:image xlink:href="https://ssl.gstatic.com/s2/oz/images/stars/po/bubblev1/spacer.gif" xlink:type="simple" xlink:show="embed" xlink:actuate="onLoad"/></draw:frame></text:p>
                    </table:table-cell>
                  </table:table-row>
                </table:table>
                <text:p text:style-name="Table_20_Contents"/>
              </table:table-cell>
              <table:table-cell table:style-name="Table9.A1" office:value-type="string">
                <text:p text:style-name="P54"/>
              </table:table-cell>
              <table:table-cell table:style-name="Table9.A1" office:value-type="string">
                <text:p text:style-name="Table_20_Contents"><draw:frame draw:style-name="fr3" draw:name="graphics39" text:anchor-type="as-char" svg:width="0.052in" svg:height="0.052in" draw:z-index="65"><draw:image xlink:href="https://ssl.gstatic.com/s2/oz/images/stars/po/bubblev1/spacer.gif" xlink:type="simple" xlink:show="embed" xlink:actuate="onLoad"/></draw:frame></text:p>
              </table:table-cell>
            </table:table-row>
          </table:table>
        </draw:text-box>
      </draw:frame>
      <text:p text:style-name="Standard"/>
      <text:p text:style-name="Standard"><text:a xlink:type="simple" xlink:href="https://www.shouselaw.com/check-fraud.html#">Close X</text:a></text:p>
      <text:section text:style-name="Sect1" text:name="mobile_menu">
        <text:list xml:id="list851582185352866653" text:style-name="L1">
          <text:list-header>
            <text:p text:style-name="P2"/>
          </text:list-header>
        </text:list>
        <text:section text:style-name="Sect1" text:name="california_mobile_menu">
          <text:list xml:id="list31476497" text:continue-numbering="true" text:style-name="L1">
            <text:list-item>
              <text:p text:style-name="P28"><text:a xlink:type="simple" xlink:href="https://www.shouselaw.com/home">Areas Where We Can Help</text:a></text:p>
            </text:list-item>
            <text:list-item>
              <text:p text:style-name="P28"><text:a xlink:type="simple" xlink:href="https://www.shouselaw.com/attorneys.html">About Us</text:a></text:p>
            </text:list-item>
            <text:list-item>
              <text:p text:style-name="P2"><text:bookmark text:name="ui-id-1"/>Criminal Defense</text:p>
              <text:list>
                <text:list-item>
                  <text:p text:style-name="P28"><text:bookmark text:name="ui-id-2"/><text:a xlink:type="simple" xlink:href="https://www.shouselaw.com/crimes-a-z.html">California Crimes A to Z</text:a>Popular Topics</text:p>
                </text:list-item>
                <text:list-item>
                  <text:p text:style-name="P28"><text:a xlink:type="simple" xlink:href="https://www.shouselaw.com/expunge-criminal-records.html">Clearing Your Record</text:a></text:p>
                </text:list-item>
                <text:list-item>
                  <text:p text:style-name="P28"><text:a xlink:type="simple" xlink:href="https://www.shouselaw.com/crimes-code.html">Crimes by Code Section</text:a></text:p>
                </text:list-item>
                <text:list-item>
                  <text:p text:style-name="P28"><text:a xlink:type="simple" xlink:href="https://www.shouselaw.com/probation.html">Probation</text:a></text:p>
                </text:list-item>
                <text:list-item>
                  <text:p text:style-name="P28"><text:a xlink:type="simple" xlink:href="https://www.shouselaw.com/admin-hearing.html">Professional License Issues</text:a></text:p>
                </text:list-item>
                <text:list-item>
                  <text:p text:style-name="P28"><text:a xlink:type="simple" xlink:href="https://www.shouselaw.com/warrants.html">Warrants</text:a></text:p>
                </text:list-item>
              </text:list>
            </text:list-item>
            <text:list-item>
              <text:p text:style-name="P2"><text:bookmark text:name="ui-id-3"/>DUI</text:p>
              <text:list>
                <text:list-item>
                  <text:p text:style-name="P28"><text:bookmark text:name="ui-id-4"/><text:a xlink:type="simple" xlink:href="https://www.shouselaw.com/dui-az">California DUI Laws A to Z</text:a>Popular Topics</text:p>
                </text:list-item>
                <text:list-item>
                  <text:p text:style-name="P28"><text:a xlink:type="simple" xlink:href="https://www.shouselaw.com/drunk-driving.html">California DUI Laws</text:a></text:p>
                </text:list-item>
                <text:list-item>
                  <text:p text:style-name="P28"><text:a xlink:type="simple" xlink:href="https://www.shouselaw.com/DUI-car-insurance.html">Car Insurance Issues</text:a></text:p>
                </text:list-item>
                <text:list-item>
                  <text:p text:style-name="P28"><text:a xlink:type="simple" xlink:href="https://www.shouselaw.com/drunk-driving-penalties.html">DUI Penalties</text:a></text:p>
                </text:list-item>
                <text:list-item>
                  <text:p text:style-name="P28"><text:a xlink:type="simple" xlink:href="https://www.shouselaw.com/fst.html">Field Testing</text:a></text:p>
                </text:list-item>
                <text:list-item>
                  <text:p text:style-name="P28"><text:a xlink:type="simple" xlink:href="https://www.shouselaw.com/DUI-defenses.html">Fighting a DUI case</text:a></text:p>
                </text:list-item>
                <text:list-item>
                  <text:p text:style-name="P28"><text:a xlink:type="simple" xlink:href="https://www.shouselaw.com/license_suspension.html">License Suspensions</text:a></text:p>
                </text:list-item>
                <text:list-item>
                  <text:p text:style-name="P28"><text:a xlink:type="simple" xlink:href="https://www.shouselaw.com/dui-plea-bargains.html">Plea Bargains to Lesser Charges</text:a></text:p>
                </text:list-item>
              </text:list>
            </text:list-item>
            <text:list-item>
              <text:p text:style-name="P2"><text:bookmark text:name="ui-id-5"/>Employment Law</text:p>
              <text:list>
                <text:list-item>
                  <text:p text:style-name="P28"><text:bookmark text:name="ui-id-6"/><text:a xlink:type="simple" xlink:href="https://www.shouselaw.com/employment/A-Z">California Employment Laws A to Z</text:a>Popular Topics</text:p>
                </text:list-item>
                <text:list-item>
                  <text:p text:style-name="P28"><text:a xlink:type="simple" xlink:href="https://www.shouselaw.com/employment/harassment-definition.html">Sexual Harassment</text:a></text:p>
                </text:list-item>
                <text:list-item>
                  <text:p text:style-name="P28"><text:a xlink:type="simple" xlink:href="https://www.shouselaw.com/employment/overtime.html">Unpaid Overtime</text:a></text:p>
                </text:list-item>
                <text:list-item>
                  <text:p text:style-name="P28"><text:a xlink:type="simple" xlink:href="https://www.shouselaw.com/employment/wage-hour-lawsuit.html">Wage &amp; Hour Claims</text:a></text:p>
                </text:list-item>
                <text:list-item>
                  <text:p text:style-name="P28"><text:a xlink:type="simple" xlink:href="https://www.shouselaw.com/employment/whistleblower.html">Whistleblowers</text:a></text:p>
                </text:list-item>
                <text:list-item>
                  <text:p text:style-name="P28"><text:a xlink:type="simple" xlink:href="https://www.shouselaw.com/employment/independent-contractor.html">Wrongful Termination</text:a></text:p>
                </text:list-item>
              </text:list>
            </text:list-item>
            <text:list-item>
              <text:p text:style-name="P2"><text:bookmark text:name="ui-id-7"/>Immigration</text:p>
              <text:list>
                <text:list-item>
                  <text:p text:style-name="P28"><text:bookmark text:name="ui-id-8"/><text:a xlink:type="simple" xlink:href="https://www.shouselaw.com/immigration-A-Z">Immigration Laws A to Z</text:a>Popular Topics</text:p>
                </text:list-item>
                <text:list-item>
                  <text:p text:style-name="P28"><text:a xlink:type="simple" xlink:href="https://www.shouselaw.com/visas">Get a Visa</text:a></text:p>
                </text:list-item>
                <text:list-item>
                  <text:p text:style-name="P28"><text:a xlink:type="simple" xlink:href="https://www.shouselaw.com/green-card">Get a Green Card</text:a></text:p>
                </text:list-item>
                <text:list-item>
                  <text:p text:style-name="P28"><text:a xlink:type="simple" xlink:href="https://www.shouselaw.com/naturalization-CA">Become a Citizen</text:a></text:p>
                </text:list-item>
                <text:list-item>
                  <text:p text:style-name="P28"><text:a xlink:type="simple" xlink:href="https://www.shouselaw.com/immigration/deportation_grounds">Stop Deportation</text:a></text:p>
                </text:list-item>
                <text:list-item>
                  <text:p text:style-name="P28"><text:a xlink:type="simple" xlink:href="https://www.shouselaw.com/post-conviction-relief.html">Post-Conviction Relief</text:a></text:p>
                </text:list-item>
                <text:list-item>
                  <text:p text:style-name="P28"><text:a xlink:type="simple" xlink:href="https://www.shouselaw.com/asylum">Gain Asylum</text:a></text:p>
                </text:list-item>
              </text:list>
            </text:list-item>
            <text:list-item>
              <text:p text:style-name="P2"><text:bookmark text:name="ui-id-9"/>Personal Injury</text:p>
              <text:list>
                <text:list-item>
                  <text:p text:style-name="P28"><text:bookmark text:name="ui-id-10"/><text:a xlink:type="simple" xlink:href="https://www.shouselaw.com/personal-injury">California Injury Laws A to Z</text:a>Popular Topics</text:p>
                </text:list-item>
                <text:list-item>
                  <text:p text:style-name="P28"><text:a xlink:type="simple" xlink:href="https://www.shouselaw.com/personal-injury/vehicle-accidents">Car Accidents</text:a></text:p>
                </text:list-item>
                <text:list-item>
                  <text:p text:style-name="P28"><text:a xlink:type="simple" xlink:href="https://www.shouselaw.com/personal-injury/dog-bites">Dog Bites</text:a></text:p>
                </text:list-item>
                <text:list-item>
                  <text:p text:style-name="P28"><text:a xlink:type="simple" xlink:href="https://www.shouselaw.com/personal-injury/product-liability">Products Liability</text:a></text:p>
                </text:list-item>
                <text:list-item>
                  <text:p text:style-name="P28"><text:a xlink:type="simple" xlink:href="https://www.shouselaw.com/personal-injury/vehicle-accidents">Slip and Fall</text:a></text:p>
                </text:list-item>
                <text:list-item>
                  <text:p text:style-name="P28"><text:a xlink:type="simple" xlink:href="https://www.shouselaw.com/personal-injury/wrongful-death">Wrongful Death</text:a></text:p>
                </text:list-item>
              </text:list>
            </text:list-item>
            <text:list-item>
              <text:p text:style-name="P2"><text:soft-page-break/><text:a xlink:type="simple" xlink:href="https://www.shouselaw.com/contact.html">Find an Office Near You</text:a></text:p>
            </text:list-item>
          </text:list>
        </text:section>
        <text:section text:style-name="Sect1" text:name="nevada_mobile_menu">
          <text:list xml:id="list31495703" text:continue-numbering="true" text:style-name="L1">
            <text:list-item>
              <text:p text:style-name="P28"><text:a xlink:type="simple" xlink:href="https://www.shouselaw.com/nevada/home">Areas Where We Can Help</text:a></text:p>
            </text:list-item>
            <text:list-item>
              <text:p text:style-name="P28"><text:a xlink:type="simple" xlink:href="https://www.shouselaw.com/nevada/lawyers.html">About Us</text:a></text:p>
            </text:list-item>
            <text:list-item>
              <text:p text:style-name="P2"><text:bookmark text:name="ui-id-11"/>Criminal Defense</text:p>
              <text:list>
                <text:list-item>
                  <text:p text:style-name="P28"><text:bookmark text:name="ui-id-12"/><text:a xlink:type="simple" xlink:href="https://www.shouselaw.com/nevada/practice-areas.html">Nevada Crimes A to Z</text:a>Popular Topics</text:p>
                </text:list-item>
                <text:list-item>
                  <text:p text:style-name="P28"><text:a xlink:type="simple" xlink:href="https://www.shouselaw.com/nevada/nevada-crimes.html">Nevada Crimes by Code Section</text:a></text:p>
                </text:list-item>
                <text:list-item>
                  <text:p text:style-name="P28"><text:a xlink:type="simple" xlink:href="https://www.shouselaw.com/nevada/dui">DUI</text:a></text:p>
                </text:list-item>
                <text:list-item>
                  <text:p text:style-name="P28"><text:a xlink:type="simple" xlink:href="https://www.shouselaw.com/nevada/sealrecord.html">Sealing Your Record</text:a></text:p>
                </text:list-item>
                <text:list-item>
                  <text:p text:style-name="P28"><text:a xlink:type="simple" xlink:href="https://www.shouselaw.com/nevada/stages-criminal-case.html">Criminal Court Process</text:a></text:p>
                </text:list-item>
                <text:list-item>
                  <text:p text:style-name="P28"><text:a xlink:type="simple" xlink:href="https://www.shouselaw.com/nevada/warranthub.html">Warrants</text:a></text:p>
                </text:list-item>
                <text:list-item>
                  <text:p text:style-name="P28"><text:a xlink:type="simple" xlink:href="https://www.shouselaw.com/nevada/visitor-help.html">Help for Out-of-Town Residents</text:a></text:p>
                </text:list-item>
              </text:list>
            </text:list-item>
            <text:list-item>
              <text:p text:style-name="P2"><text:bookmark text:name="ui-id-13"/>DUI</text:p>
              <text:list>
                <text:list-item>
                  <text:p text:style-name="P28"><text:bookmark text:name="ui-id-14"/><text:a xlink:type="simple" xlink:href="https://www.shouselaw.com/nevada/dui/A-Z">Nevada DUI Laws A to Z</text:a>Popular Topics</text:p>
                </text:list-item>
                <text:list-item>
                  <text:p text:style-name="P28"><text:a xlink:type="simple" xlink:href="https://www.shouselaw.com/nevada/dui/dui_penalties.html">DUI Penalties</text:a></text:p>
                </text:list-item>
                <text:list-item>
                  <text:p text:style-name="P28"><text:a xlink:type="simple" xlink:href="https://www.shouselaw.com/nevada/dui/30fight.html">Fighting a DUI Case</text:a></text:p>
                </text:list-item>
                <text:list-item>
                  <text:p text:style-name="P28"><text:a xlink:type="simple" xlink:href="https://www.shouselaw.com/nevada/dui/license_suspension.html">Saving Your License</text:a></text:p>
                </text:list-item>
                <text:list-item>
                  <text:p text:style-name="P28"><text:a xlink:type="simple" xlink:href="https://www.shouselaw.com/nevada/dui/dui_insurance.html">Car Insurance Issues</text:a></text:p>
                </text:list-item>
                <text:list-item>
                  <text:p text:style-name="P28"><text:a xlink:type="simple" xlink:href="https://www.shouselaw.com/nevada/dui/duicourt.html">The DUI Court Process</text:a></text:p>
                </text:list-item>
                <text:list-item>
                  <text:p text:style-name="P28"><text:a xlink:type="simple" xlink:href="https://www.shouselaw.com/nevada/dui/sealing-dui.html">Clearing a DUI Record</text:a></text:p>
                </text:list-item>
              </text:list>
            </text:list-item>
            <text:list-item>
              <text:p text:style-name="P2"><text:bookmark text:name="ui-id-15"/>Family Law</text:p>
              <text:list>
                <text:list-item>
                  <text:p text:style-name="P28"><text:bookmark text:name="ui-id-16"/><text:a xlink:type="simple" xlink:href="https://www.shouselaw.com/nevada/family/A-Z">Nevada Family Laws A to Z</text:a>Popular Topics</text:p>
                </text:list-item>
                <text:list-item>
                  <text:p text:style-name="P28"><text:a xlink:type="simple" xlink:href="https://www.shouselaw.com/nevada/family/divorce">Divorce</text:a></text:p>
                </text:list-item>
                <text:list-item>
                  <text:p text:style-name="P28"><text:a xlink:type="simple" xlink:href="https://www.shouselaw.com/nevada/family/nevada-child-custody-disuptes">Child Custody</text:a></text:p>
                </text:list-item>
                <text:list-item>
                  <text:p text:style-name="P28"><text:a xlink:type="simple" xlink:href="https://www.shouselaw.com/nevada/family/annulment-in-nevada">Annulment</text:a></text:p>
                </text:list-item>
                <text:list-item>
                  <text:p text:style-name="P28"><text:a xlink:type="simple" xlink:href="https://www.shouselaw.com/nevada/family/guardianship">Guardianship</text:a></text:p>
                </text:list-item>
                <text:list-item>
                  <text:p text:style-name="P28"><text:a xlink:type="simple" xlink:href="https://www.shouselaw.com/nevada/family/prenuptial-agreements-in-nevada">Prenuptial Agreements</text:a></text:p>
                </text:list-item>
                <text:list-item>
                  <text:p text:style-name="P28"><text:a xlink:type="simple" xlink:href="https://www.shouselaw.com/nevada/family/domestic-partnerships">Same-Sex Marriage</text:a></text:p>
                </text:list-item>
              </text:list>
            </text:list-item>
            <text:list-item>
              <text:p text:style-name="P2"><text:bookmark text:name="ui-id-17"/>Immigration</text:p>
              <text:list>
                <text:list-item>
                  <text:p text:style-name="P28"><text:bookmark text:name="ui-id-18"/><text:a xlink:type="simple" xlink:href="https://www.shouselaw.com/nevada/immigration/A-Z">Immigration Laws A to Z</text:a>Popular Topics</text:p>
                </text:list-item>
                <text:list-item>
                  <text:p text:style-name="P28"><text:a xlink:type="simple" xlink:href="https://www.shouselaw.com/nevada/immigration/visas-generally">Visas</text:a></text:p>
                </text:list-item>
                <text:list-item>
                  <text:p text:style-name="P28"><text:a xlink:type="simple" xlink:href="https://www.shouselaw.com/nevada/greencard.html">Green Cards</text:a></text:p>
                </text:list-item>
                <text:list-item>
                  <text:p text:style-name="P28"><text:a xlink:type="simple" xlink:href="https://www.shouselaw.com/nevada/immigration/naturalization">Citizenship</text:a></text:p>
                </text:list-item>
                <text:list-item>
                  <text:p text:style-name="P28"><text:a xlink:type="simple" xlink:href="https://www.shouselaw.com/nevada/immigration/deportable-offenses">Stopping Deportation</text:a></text:p>
                </text:list-item>
                <text:list-item>
                  <text:p text:style-name="P28"><text:a xlink:type="simple" xlink:href="https://www.shouselaw.com/nevada/immigration/refugees-asylum">Asylum</text:a></text:p>
                </text:list-item>
                <text:list-item>
                  <text:p text:style-name="P28"><text:a xlink:type="simple" xlink:href="https://www.shouselaw.com/nevada/immigration/criminal-records">Immigration &amp; Criminal Records</text:a></text:p>
                </text:list-item>
              </text:list>
            </text:list-item>
            <text:list-item>
              <text:p text:style-name="P2"><text:bookmark text:name="ui-id-19"/>Personal Injury</text:p>
              <text:list>
                <text:list-item>
                  <text:p text:style-name="P28"><text:bookmark text:name="ui-id-20"/><text:a xlink:type="simple" xlink:href="https://www.shouselaw.com/nevada/personal-injury-cases-a-z">Nevada Injury Laws A to Z</text:a>Popular Topics</text:p>
                </text:list-item>
                <text:list-item>
                  <text:p text:style-name="P28"><text:a xlink:type="simple" xlink:href="https://www.shouselaw.com/nevada/personal-injury/car-accident">Car Accidents</text:a></text:p>
                </text:list-item>
                <text:list-item>
                  <text:p text:style-name="P28"><text:a xlink:type="simple" xlink:href="https://www.shouselaw.com/nevada/personal-injury/dog-bite-injury">Dog Bites</text:a></text:p>
                </text:list-item>
                <text:list-item>
                  <text:p text:style-name="P28"><text:a xlink:type="simple" xlink:href="https://www.shouselaw.com/nevada/personal-injury/slip-and-fall-injury">Slip &amp; Fall</text:a></text:p>
                </text:list-item>
                <text:list-item>
                  <text:p text:style-name="P28"><text:a xlink:type="simple" xlink:href="https://www.shouselaw.com/nevada/personal-injury/hotel-casino-injury">Hotel/Casino Accidents</text:a></text:p>
                </text:list-item>
                <text:list-item>
                  <text:p text:style-name="P28"><text:a xlink:type="simple" xlink:href="https://www.shouselaw.com/nevada/personal-injury/medical-malpractice">Medical Malpractice</text:a></text:p>
                </text:list-item>
                <text:list-item>
                  <text:p text:style-name="P28"><text:soft-page-break/><text:a xlink:type="simple" xlink:href="https://www.shouselaw.com/nevada/personal-injury/wrongful-death">Wrongful Death</text:a></text:p>
                </text:list-item>
              </text:list>
            </text:list-item>
            <text:list-item>
              <text:p text:style-name="P2"><text:a xlink:type="simple" xlink:href="https://www.shouselaw.com/nevada/contact.html">Find an Office Near You</text:a></text:p>
            </text:list-item>
          </text:list>
        </text:section>
        <text:section text:style-name="Sect1" text:name="colorado_mobile_menu">
          <text:list xml:id="list31486525" text:continue-numbering="true" text:style-name="L1">
            <text:list-item>
              <text:p text:style-name="P28"><text:a xlink:type="simple" xlink:href="https://www.shouselaw.com/colorado">Home</text:a></text:p>
            </text:list-item>
            <text:list-item>
              <text:p text:style-name="P28"><text:a xlink:type="simple" xlink:href="https://www.shouselaw.com/colorado/CO_crimes_A_to_Z.html">Colorado Crimes A to Z</text:a></text:p>
            </text:list-item>
            <text:list-item>
              <text:p text:style-name="P28"><text:a xlink:type="simple" xlink:href="https://www.shouselaw.com/colorado/CO_crimes_code_section.html">Crimes by Code Section</text:a></text:p>
            </text:list-item>
            <text:list-item>
              <text:p text:style-name="P28"><text:a xlink:type="simple" xlink:href="https://www.shouselaw.com/colorado/dui/A-Z">Colorado DUI Laws A-Z</text:a></text:p>
            </text:list-item>
            <text:list-item>
              <text:p text:style-name="P2"><text:a xlink:type="simple" xlink:href="https://www.shouselaw.com/colorado/contact.html">Find an Office Near You</text:a></text:p>
            </text:list-item>
          </text:list>
        </text:section>
      </text:section>
      <text:list xml:id="list9009692295834410798" text:style-name="L2">
        <text:list-item>
          <text:p text:style-name="P29"><text:a xlink:type="simple" xlink:href="tel:(855)%20396-0370">(855) 396-0370</text:a></text:p>
        </text:list-item>
        <text:list-item>
          <text:p text:style-name="P3"><text:bookmark text:name="sidebar-contact-toggle"/>Message Us</text:p>
        </text:list-item>
      </text:list>
      <text:p text:style-name="Text_20_body"><text:bookmark text:name="google_search"/><draw:control text:anchor-type="as-char" draw:z-index="0" draw:style-name="gr1" draw:text-style-name="P55" svg:width="1.5004in" svg:height="0.2815in" draw:control="control3"/></text:p>
      <text:section text:style-name="Sect1" text:name="wrapper">
        <text:p text:style-name="P27"><text:a xlink:type="simple" xlink:href="https://www.shouselaw.com/check-fraud.html#">Menu</text:a></text:p>
        <text:section text:style-name="Sect1" text:name="header_wrapper">
          <text:p text:style-name="P27"/>
          <text:section text:style-name="Sect1" text:name="main_navigation_wrap">
            <text:p text:style-name="P27"/>
            <text:section text:style-name="Sect1" text:name="main_navigation_nav">
              <text:list xml:id="list4021995991846985355" text:style-name="L3">
                <text:list-item>
                  <text:p text:style-name="P30"><text:bookmark text:name="california_menu"/>About Us</text:p>
                  <text:list>
                    <text:list-item>
                      <text:p text:style-name="P30"><text:a xlink:type="simple" xlink:href="https://www.shouselaw.com/attorneys.html">Attorneys</text:a></text:p>
                      <text:p text:style-name="P30">Attorneys</text:p>
                      <text:list>
                        <text:list-item>
                          <text:p text:style-name="P30"><text:a xlink:type="simple" xlink:href="https://www.shouselaw.com/reve-bautista.html">Reve Bautista</text:a></text:p>
                        </text:list-item>
                        <text:list-item>
                          <text:p text:style-name="P30"><text:a xlink:type="simple" xlink:href="https://www.shouselaw.com/nevada/michael-becker.html">Michael Becker</text:a></text:p>
                        </text:list-item>
                        <text:list-item>
                          <text:p text:style-name="P30"><text:a xlink:type="simple" xlink:href="https://www.shouselaw.com/attorney-criminal.html">Cameron Bowman</text:a></text:p>
                        </text:list-item>
                        <text:list-item>
                          <text:p text:style-name="P30"><text:a xlink:type="simple" xlink:href="https://www.shouselaw.com/ryan-friedman.html">Ryan Friedman</text:a></text:p>
                        </text:list-item>
                        <text:list-item>
                          <text:p text:style-name="P30"><text:a xlink:type="simple" xlink:href="https://www.shouselaw.com/karthik-krishnan.html">Karthik Krishnan</text:a></text:p>
                        </text:list-item>
                        <text:list-item>
                          <text:p text:style-name="P30"><text:a xlink:type="simple" xlink:href="https://www.shouselaw.com/leo-manalo">Leo Manalo</text:a></text:p>
                        </text:list-item>
                        <text:list-item>
                          <text:p text:style-name="P30"><text:a xlink:type="simple" xlink:href="https://www.shouselaw.com/john-murray.html">John Murray</text:a></text:p>
                        </text:list-item>
                        <text:list-item>
                          <text:p text:style-name="P30"><text:a xlink:type="simple" xlink:href="https://www.shouselaw.com/neeraj-singh">Neeraj Singh</text:a></text:p>
                        </text:list-item>
                        <text:list-item>
                          <text:p text:style-name="P30"><text:a xlink:type="simple" xlink:href="https://www.shouselaw.com/lawyer-parole.html">David Ramirez</text:a></text:p>
                        </text:list-item>
                        <text:list-item>
                          <text:p text:style-name="P30"><text:a xlink:type="simple" xlink:href="https://www.shouselaw.com/criminal-attorney.html">Mark Russ</text:a></text:p>
                        </text:list-item>
                        <text:list-item>
                          <text:p text:style-name="P30"><text:a xlink:type="simple" xlink:href="https://www.shouselaw.com/michael-scafiddi.html">Michael Scafiddi</text:a></text:p>
                        </text:list-item>
                        <text:list-item>
                          <text:p text:style-name="P30"><text:a xlink:type="simple" xlink:href="https://www.shouselaw.com/neil-shouse.html">Neil Shouse</text:a></text:p>
                        </text:list-item>
                      </text:list>
                      <text:p text:style-name="P30">Support Staff</text:p>
                      <text:list text:continue-numbering="true">
                        <text:list-item>
                          <text:p text:style-name="P30"><text:a xlink:type="simple" xlink:href="https://www.shouselaw.com/rosa-banuelos.html">Rosa Banuelos</text:a></text:p>
                        </text:list-item>
                        <text:list-item>
                          <text:p text:style-name="P30"><text:a xlink:type="simple" xlink:href="https://www.shouselaw.com/nora-gonzalez.html">Nora Gonzalez</text:a></text:p>
                        </text:list-item>
                        <text:list-item>
                          <text:p text:style-name="P30"><text:a xlink:type="simple" xlink:href="https://www.shouselaw.com/casemanager.html">Daniel Battifora</text:a></text:p>
                        </text:list-item>
                      </text:list>
                    </text:list-item>
                    <text:list-item>
                      <text:p text:style-name="P30"><text:a xlink:type="simple" xlink:href="https://www.shouselaw.com/contact.html">California Locations</text:a></text:p>
                      <text:p text:style-name="P4">Contact us in California</text:p>
                      <text:p text:style-name="P4">We have offices throughout California. And we work in criminal courts across the state.</text:p>
                      <text:p text:style-name="P4"><text:a xlink:type="simple" xlink:href="https://www.shouselaw.com/contact.html">Contact Shouse Law Group</text:a></text:p>
                      <text:p text:style-name="P30">Find us by Location</text:p>
                      <text:list>
                        <text:list-item>
                          <text:p text:style-name="P30"><text:a xlink:type="simple" xlink:href="https://www.shouselaw.com/office-bakersfield.html">Bakersfield</text:a></text:p>
                        </text:list-item>
                        <text:list-item>
                          <text:p text:style-name="P30"><text:a xlink:type="simple" xlink:href="https://www.shouselaw.com/office-beverlyhills.html">Beverly Hills</text:a></text:p>
                        </text:list-item>
                        <text:list-item>
                          <text:p text:style-name="P30"><text:a xlink:type="simple" xlink:href="https://www.shouselaw.com/office-burbank.html">Burbank</text:a></text:p>
                        </text:list-item>
                        <text:list-item>
                          <text:p text:style-name="P30"><text:a xlink:type="simple" xlink:href="https://www.shouselaw.com/city-of-orange-office">City of Orange</text:a></text:p>
                        </text:list-item>
                        <text:list-item>
                          <text:p text:style-name="P30"><text:a xlink:type="simple" xlink:href="https://www.shouselaw.com/office-fresno.html">Fresno</text:a></text:p>
                        </text:list-item>
                        <text:list-item>
                          <text:p text:style-name="P30"><text:soft-page-break/><text:a xlink:type="simple" xlink:href="https://www.shouselaw.com/office-glendale.html">Glendale</text:a></text:p>
                        </text:list-item>
                        <text:list-item>
                          <text:p text:style-name="P30"><text:a xlink:type="simple" xlink:href="https://www.shouselaw.com/office-hemet.html">Hemet</text:a></text:p>
                        </text:list-item>
                        <text:list-item>
                          <text:p text:style-name="P30"><text:a xlink:type="simple" xlink:href="https://www.shouselaw.com/office-lancaster.html">Lancaster</text:a></text:p>
                        </text:list-item>
                        <text:list-item>
                          <text:p text:style-name="P30"><text:a xlink:type="simple" xlink:href="https://www.shouselaw.com/office-longbeach.html">Long Beach</text:a></text:p>
                        </text:list-item>
                        <text:list-item>
                          <text:p text:style-name="P30"><text:a xlink:type="simple" xlink:href="https://www.shouselaw.com/office-losangeles.html">Los Angeles</text:a></text:p>
                        </text:list-item>
                        <text:list-item>
                          <text:p text:style-name="P30"><text:a xlink:type="simple" xlink:href="https://www.shouselaw.com/office-newportbeach.html">Newport Beach</text:a></text:p>
                        </text:list-item>
                        <text:list-item>
                          <text:p text:style-name="P30"><text:a xlink:type="simple" xlink:href="https://www.shouselaw.com/office-oakland.html">Oakland</text:a></text:p>
                        </text:list-item>
                        <text:list-item>
                          <text:p text:style-name="P30"><text:a xlink:type="simple" xlink:href="https://www.shouselaw.com/office-palmsprings.html">Palm Springs</text:a></text:p>
                        </text:list-item>
                        <text:list-item>
                          <text:p text:style-name="P30"><text:a xlink:type="simple" xlink:href="https://www.shouselaw.com/office-pasadena.html">Pasadena</text:a></text:p>
                        </text:list-item>
                        <text:list-item>
                          <text:p text:style-name="P30"><text:a xlink:type="simple" xlink:href="https://www.shouselaw.com/office-pomona.html">Pomona</text:a></text:p>
                        </text:list-item>
                        <text:list-item>
                          <text:p text:style-name="P30"><text:a xlink:type="simple" xlink:href="https://www.shouselaw.com/office-rancho.html">Rancho Cucamonga</text:a></text:p>
                        </text:list-item>
                        <text:list-item>
                          <text:p text:style-name="P30"><text:a xlink:type="simple" xlink:href="https://www.shouselaw.com/office-riverside.html">Riverside</text:a></text:p>
                        </text:list-item>
                        <text:list-item>
                          <text:p text:style-name="P30"><text:a xlink:type="simple" xlink:href="https://www.shouselaw.com/office-sacramento.html">Sacramento</text:a></text:p>
                        </text:list-item>
                        <text:list-item>
                          <text:p text:style-name="P30"><text:a xlink:type="simple" xlink:href="https://www.shouselaw.com/office_sanbernardino.html">San Bernarndino</text:a></text:p>
                        </text:list-item>
                        <text:list-item>
                          <text:p text:style-name="P30"><text:a xlink:type="simple" xlink:href="https://www.shouselaw.com/office-sandiego.html">San Diego</text:a></text:p>
                        </text:list-item>
                        <text:list-item>
                          <text:p text:style-name="P30"><text:a xlink:type="simple" xlink:href="https://www.shouselaw.com/office-sanfrancisco.html">San Francisco</text:a></text:p>
                        </text:list-item>
                        <text:list-item>
                          <text:p text:style-name="P30"><text:a xlink:type="simple" xlink:href="https://www.shouselaw.com/office-sanjose.html">San Jose</text:a></text:p>
                        </text:list-item>
                        <text:list-item>
                          <text:p text:style-name="P30"><text:a xlink:type="simple" xlink:href="https://www.shouselaw.com/office-santaana.html">Santa Ana</text:a></text:p>
                        </text:list-item>
                        <text:list-item>
                          <text:p text:style-name="P30"><text:a xlink:type="simple" xlink:href="https://www.shouselaw.com/office-santa-barbara.html">Santa Barbara</text:a></text:p>
                        </text:list-item>
                        <text:list-item>
                          <text:p text:style-name="P30"><text:a xlink:type="simple" xlink:href="https://www.shouselaw.com/office-santa-clarita.html">Santa Clarita</text:a></text:p>
                        </text:list-item>
                        <text:list-item>
                          <text:p text:style-name="P30"><text:a xlink:type="simple" xlink:href="https://www.shouselaw.com/office-torrance.html">Torrance</text:a></text:p>
                        </text:list-item>
                        <text:list-item>
                          <text:p text:style-name="P30"><text:a xlink:type="simple" xlink:href="https://www.shouselaw.com/office-vannuys.html">Van Nuys</text:a></text:p>
                        </text:list-item>
                        <text:list-item>
                          <text:p text:style-name="P30"><text:a xlink:type="simple" xlink:href="https://www.shouselaw.com/office-ventura.html">Ventura</text:a></text:p>
                        </text:list-item>
                        <text:list-item>
                          <text:p text:style-name="P30"><text:a xlink:type="simple" xlink:href="https://www.shouselaw.com/office-victorville.html">Victorville</text:a></text:p>
                        </text:list-item>
                        <text:list-item>
                          <text:p text:style-name="P30"><text:a xlink:type="simple" xlink:href="https://www.shouselaw.com/office-westcovina.html">West Covina</text:a></text:p>
                        </text:list-item>
                        <text:list-item>
                          <text:p text:style-name="P30"><text:a xlink:type="simple" xlink:href="https://www.shouselaw.com/office-whittier.html">Whittier</text:a></text:p>
                        </text:list-item>
                      </text:list>
                    </text:list-item>
                  </text:list>
                </text:list-item>
                <text:list-item>
                  <text:p text:style-name="P30"><text:a xlink:type="simple" xlink:href="https://www.shouselaw.com/">Criminal Defense</text:a></text:p>
                  <text:p text:style-name="P30">California Criminal Defense</text:p>
                </text:list-item>
              </text:list>
              <text:section text:style-name="Sect1" text:name="california_crimes">
                <text:list xml:id="list31504673" text:continue-numbering="true" text:style-name="L3">
                  <text:list-header>
                    <text:p text:style-name="P4">Being arrested for a crime does not necessarily mean you will be convicted. Often we can help you get charges reduced or dismissed, and avoid jail and a criminal record.</text:p>
                    <text:p text:style-name="P4"><text:a xlink:type="simple" xlink:href="https://www.shouselaw.com/crimes-a-z.html">California Crimes A to Z</text:a></text:p>
                  </text:list-header>
                </text:list>
              </text:section>
              <text:list xml:id="list31480499" text:continue-numbering="true" text:style-name="L3">
                <text:list-header>
                  <text:p text:style-name="P30">Popular Topics</text:p>
                  <text:list>
                    <text:list-item>
                      <text:p text:style-name="P30"><text:a xlink:type="simple" xlink:href="https://www.shouselaw.com/expunge-criminal-records.html">Clearing Your Record</text:a></text:p>
                    </text:list-item>
                    <text:list-item>
                      <text:p text:style-name="P30"><text:a xlink:type="simple" xlink:href="https://www.shouselaw.com/crimes-a-z.html">California Crimes A-Z</text:a></text:p>
                    </text:list-item>
                    <text:list-item>
                      <text:p text:style-name="P30"><text:a xlink:type="simple" xlink:href="https://www.shouselaw.com/crimes-code.html">Crimes by Code Section</text:a></text:p>
                    </text:list-item>
                    <text:list-item>
                      <text:p text:style-name="P30"><text:a xlink:type="simple" xlink:href="https://www.shouselaw.com/probation.html">Probation</text:a></text:p>
                    </text:list-item>
                    <text:list-item>
                      <text:p text:style-name="P30"><text:a xlink:type="simple" xlink:href="https://www.shouselaw.com/admin-hearing.html">Professional License Issues</text:a></text:p>
                    </text:list-item>
                    <text:list-item>
                      <text:p text:style-name="P30"><text:a xlink:type="simple" xlink:href="https://www.shouselaw.com/warrants.html">Warrants</text:a></text:p>
                    </text:list-item>
                  </text:list>
                </text:list-header>
                <text:list-item>
                  <text:p text:style-name="P30"><text:a xlink:type="simple" xlink:href="https://www.shouselaw.com/drunk-driving.html">DUI</text:a></text:p>
                  <text:p text:style-name="P30">California DUI</text:p>
                </text:list-item>
              </text:list>
              <text:section text:style-name="Sect1" text:name="california_dui">
                <text:list xml:id="list31505323" text:continue-numbering="true" text:style-name="L3">
                  <text:list-header>
                    <text:p text:style-name="P4">DUI arrests don't always lead to convictions in court. Police officer mistakes, faulty breathalyzers and crime lab errors may get your charges reduced or dismissed. Visit our California DUI page to learn more.</text:p>
                    <text:p text:style-name="P4"><text:a xlink:type="simple" xlink:href="https://www.shouselaw.com/dui-az">California DUI Laws A to Z</text:a></text:p>
                  </text:list-header>
                </text:list>
              </text:section>
              <text:list xml:id="list31493945" text:continue-numbering="true" text:style-name="L3">
                <text:list-header>
                  <text:p text:style-name="P30"><text:soft-page-break/>Popular Topics</text:p>
                  <text:list>
                    <text:list-item>
                      <text:p text:style-name="P30"><text:a xlink:type="simple" xlink:href="https://www.shouselaw.com/drunk-driving.html">California DUI laws</text:a></text:p>
                    </text:list-item>
                    <text:list-item>
                      <text:p text:style-name="P30"><text:a xlink:type="simple" xlink:href="https://www.shouselaw.com/DUI-car-insurance.html">Car insurance issues</text:a></text:p>
                    </text:list-item>
                    <text:list-item>
                      <text:p text:style-name="P30"><text:a xlink:type="simple" xlink:href="https://www.shouselaw.com/drunk-driving-penalties.html">DUI penalties</text:a></text:p>
                    </text:list-item>
                    <text:list-item>
                      <text:p text:style-name="P30"><text:a xlink:type="simple" xlink:href="https://www.shouselaw.com/fst.html">Field Testing</text:a></text:p>
                    </text:list-item>
                    <text:list-item>
                      <text:p text:style-name="P30"><text:a xlink:type="simple" xlink:href="https://www.shouselaw.com/DUI-defenses.html">Fighting a DUI case</text:a></text:p>
                    </text:list-item>
                    <text:list-item>
                      <text:p text:style-name="P30"><text:a xlink:type="simple" xlink:href="https://www.shouselaw.com/license_suspension.html">License suspensions</text:a></text:p>
                    </text:list-item>
                    <text:list-item>
                      <text:p text:style-name="P30"><text:a xlink:type="simple" xlink:href="https://www.shouselaw.com/dui-plea-bargains.html">Plea bargains to lesser charges</text:a></text:p>
                    </text:list-item>
                  </text:list>
                </text:list-header>
                <text:list-item>
                  <text:p text:style-name="P30"><text:a xlink:type="simple" xlink:href="https://www.shouselaw.com/employment.html">Employment Law</text:a></text:p>
                  <text:p text:style-name="P30">California Employment Law</text:p>
                </text:list-item>
              </text:list>
              <text:section text:style-name="Sect1" text:name="california_employment">
                <text:list xml:id="list31496947" text:continue-numbering="true" text:style-name="L3">
                  <text:list-header>
                    <text:p text:style-name="P4">California employers are notorious for taking advantage of their workers. We can help you defend your rights and fight back.</text:p>
                    <text:p text:style-name="P4"><text:a xlink:type="simple" xlink:href="https://www.shouselaw.com/employment/A-Z">California Employment Laws A to Z</text:a></text:p>
                  </text:list-header>
                </text:list>
              </text:section>
              <text:list xml:id="list31483784" text:continue-numbering="true" text:style-name="L3">
                <text:list-header>
                  <text:p text:style-name="P30">Popular Topics</text:p>
                  <text:list>
                    <text:list-item>
                      <text:p text:style-name="P30"><text:a xlink:type="simple" xlink:href="https://www.shouselaw.com/employment/A-Z">California Employment Law A-Z</text:a></text:p>
                    </text:list-item>
                    <text:list-item>
                      <text:p text:style-name="P30"><text:a xlink:type="simple" xlink:href="https://www.shouselaw.com/employment/harassment-definition.html">Sexual Harassment</text:a></text:p>
                    </text:list-item>
                    <text:list-item>
                      <text:p text:style-name="P30"><text:a xlink:type="simple" xlink:href="https://www.shouselaw.com/employment/overtime.html">Unpaid Overtime</text:a></text:p>
                    </text:list-item>
                    <text:list-item>
                      <text:p text:style-name="P30"><text:a xlink:type="simple" xlink:href="https://www.shouselaw.com/employment/wage-hour-lawsuit.html">Wage &amp; Hour Claims</text:a></text:p>
                    </text:list-item>
                    <text:list-item>
                      <text:p text:style-name="P30"><text:a xlink:type="simple" xlink:href="https://www.shouselaw.com/employment/whistleblower.html">Whistleblowers</text:a></text:p>
                    </text:list-item>
                    <text:list-item>
                      <text:p text:style-name="P30"><text:a xlink:type="simple" xlink:href="https://www.shouselaw.com/employment/wrongful-termination.html">Wrongful Termination</text:a></text:p>
                    </text:list-item>
                  </text:list>
                </text:list-header>
                <text:list-item>
                  <text:p text:style-name="P30"><text:a xlink:type="simple" xlink:href="https://www.shouselaw.com/immigration">Immigration</text:a></text:p>
                  <text:p text:style-name="P30">California Immigration</text:p>
                </text:list-item>
              </text:list>
              <text:section text:style-name="Sect1" text:name="california_immigration">
                <text:list xml:id="list31484333" text:continue-numbering="true" text:style-name="L3">
                  <text:list-header>
                    <text:p text:style-name="P4">If you or a loved one requires legal representation for obtaining visas, green cards, citizenship, adjustment of status, or stopping deportation, our experienced Los Angeles immigration attorneys may be able to help.</text:p>
                    <text:p text:style-name="P4"><text:a xlink:type="simple" xlink:href="https://www.shouselaw.com/immigration-A-Z">Immigration Laws A to Z</text:a></text:p>
                  </text:list-header>
                </text:list>
              </text:section>
              <text:list xml:id="list31475207" text:continue-numbering="true" text:style-name="L3">
                <text:list-header>
                  <text:p text:style-name="P30">Popular Topics</text:p>
                  <text:list>
                    <text:list-item>
                      <text:p text:style-name="P30"><text:a xlink:type="simple" xlink:href="https://www.shouselaw.com/visas">Get a Visa</text:a></text:p>
                    </text:list-item>
                    <text:list-item>
                      <text:p text:style-name="P30"><text:a xlink:type="simple" xlink:href="https://www.shouselaw.com/green-card">Get a Green Card</text:a></text:p>
                    </text:list-item>
                    <text:list-item>
                      <text:p text:style-name="P30"><text:a xlink:type="simple" xlink:href="https://www.shouselaw.com/naturalization-CA">Become a Citizen</text:a></text:p>
                    </text:list-item>
                    <text:list-item>
                      <text:p text:style-name="P30"><text:a xlink:type="simple" xlink:href="https://www.shouselaw.com/immigration/deportation_grounds">Stop Deportation</text:a></text:p>
                    </text:list-item>
                    <text:list-item>
                      <text:p text:style-name="P30"><text:a xlink:type="simple" xlink:href="https://www.shouselaw.com/post-conviction-relief.html">Post-Conviction Relief</text:a></text:p>
                    </text:list-item>
                    <text:list-item>
                      <text:p text:style-name="P30"><text:a xlink:type="simple" xlink:href="https://www.shouselaw.com/asylum">Gain Asylum</text:a></text:p>
                    </text:list-item>
                  </text:list>
                </text:list-header>
                <text:list-item>
                  <text:p text:style-name="P30"><text:a xlink:type="simple" xlink:href="https://www.shouselaw.com/personal-injury">Personal Injury</text:a></text:p>
                  <text:p text:style-name="P30">California Personal Injury</text:p>
                </text:list-item>
              </text:list>
              <text:section text:style-name="Sect1" text:name="california_injury">
                <text:list xml:id="list31488346" text:continue-numbering="true" text:style-name="L3">
                  <text:list-header>
                    <text:p text:style-name="P4">If you've been injured in an accident, our personal injury lawyers will fight to get you compensation for medical bills, lost wages, pain and suffering, and even punitive damages.</text:p>
                    <text:p text:style-name="P4"><text:a xlink:type="simple" xlink:href="https://www.shouselaw.com/personal-injury/a-to-z">California Personal Injury Laws A to Z</text:a></text:p>
                  </text:list-header>
                </text:list>
              </text:section>
              <text:list xml:id="list31487019" text:continue-numbering="true" text:style-name="L3">
                <text:list-header>
                  <text:p text:style-name="P30">Popular Topics</text:p>
                  <text:list>
                    <text:list-item>
                      <text:p text:style-name="P30"><text:a xlink:type="simple" xlink:href="https://www.shouselaw.com/personal-injury/medical-malpractice">Medical Malpractice</text:a></text:p>
                    </text:list-item>
                    <text:list-item>
                      <text:p text:style-name="P30"><text:a xlink:type="simple" xlink:href="https://www.shouselaw.com/personal-injury/vehicle-accidents">Car Accidents</text:a></text:p>
                    </text:list-item>
                    <text:list-item>
                      <text:p text:style-name="P30"><text:a xlink:type="simple" xlink:href="https://www.shouselaw.com/personal-injury/dog-bites">Dog Bites</text:a></text:p>
                    </text:list-item>
                    <text:list-item>
                      <text:p text:style-name="P30"><text:a xlink:type="simple" xlink:href="https://www.shouselaw.com/personal-injury/product-liability">Products Liability</text:a></text:p>
                    </text:list-item>
                    <text:list-item>
                      <text:p text:style-name="P30"><text:a xlink:type="simple" xlink:href="https://www.shouselaw.com/personal-injury/vehicle-accidents">Slip and Fall</text:a></text:p>
                    </text:list-item>
                    <text:list-item>
                      <text:p text:style-name="P30"><text:soft-page-break/><text:a xlink:type="simple" xlink:href="https://www.shouselaw.com/personal-injury/wrongful-death">Wrongful Death</text:a></text:p>
                    </text:list-item>
                  </text:list>
                </text:list-header>
                <text:list-item>
                  <text:p text:style-name="P4"><text:a xlink:type="simple" xlink:href="https://www.shouselaw.com/contact.html">Locations</text:a></text:p>
                </text:list-item>
              </text:list>
            </text:section>
            <text:p text:style-name="Text_20_body"><text:bookmark text:name="google_search1"/><draw:control text:anchor-type="as-char" draw:z-index="1" draw:style-name="gr1" draw:text-style-name="P55" svg:width="1.5004in" svg:height="0.2815in" draw:control="control6"/></text:p>
            <text:p text:style-name="P27">Call us 24/7 <text:a xlink:type="simple" xlink:href="tel:(855)%20396-0370">(855) 396-0370</text:a> </text:p>
          </text:section>
          <text:section text:style-name="Sect1" text:name="header">
            <text:h text:style-name="Heading_20_1" text:outline-level="1"><text:bookmark text:name="logo"/><draw:a xlink:type="simple" xlink:href="https://www.shouselaw.com/home"><draw:frame draw:style-name="fr2" draw:name="graphics1" text:anchor-type="as-char" svg:width="3.7154in" svg:height="1.4862in" draw:z-index="2"><draw:image xlink:href="https://s3.amazonaws.com/law-media/layouts/86/assets/images/shouse-logo.png" xlink:type="simple" xlink:show="embed" xlink:actuate="onLoad"/><svg:title>Shouse California Law Group</svg:title></draw:frame></draw:a> </text:h>
            <text:p text:style-name="Text_20_body">Call us 24/7<text:a xlink:type="simple" xlink:href="tel:(855)%20396-0370">(855) 396-0370</text:a></text:p>
            <text:p text:style-name="Text_20_body">24/7 Help:</text:p>
            <text:list xml:id="list7988622041459884715" text:style-name="L4">
              <text:list-item>
                <text:p text:style-name="P5"><text:bookmark text:name="contact-toggle"/></text:p>
              </text:list-item>
            </text:list>
          </text:section>
        </text:section>
        <text:section text:style-name="Sect1" text:name="pageTitle">
          <text:h text:style-name="Heading_20_1" text:outline-level="1">California's Check Fraud Laws <text:line-break/>Penal Code 476</text:h>
        </text:section>
        <text:section text:style-name="Sect1" text:name="primary">
          <text:p text:style-name="P27"/>
          <text:section text:style-name="Sect1" text:name="___gcse_0">
            <table:table table:name="Table1" table:style-name="Table1">
              <table:table-column table:style-name="Table1.A"/>
              <table:table-column table:style-name="Table1.B"/>
              <table:table-column table:style-name="Table1.C"/>
              <table:table-row>
                <table:table-cell table:style-name="Table1.A1" office:value-type="string">
                  <text:section text:style-name="Sect1" text:name="gsc-iw-id1">
                    <text:p text:style-name="P1"><text:bookmark text:name="gs_id50"/></text:p>
                    <table:table table:name="Table2" table:style-name="Table2">
                      <table:table-column table:style-name="Table2.A"/>
                      <table:table-column table:style-name="Table2.B"/>
                      <table:table-row>
                        <table:table-cell table:style-name="Table2.A1" office:value-type="string">
                          <text:p text:style-name="Table_20_Contents"><text:bookmark text:name="gs_tti50"/><text:bookmark text:name="gsc-i-id1"/><draw:control text:anchor-type="as-char" draw:z-index="3" draw:style-name="gr2" draw:text-style-name="P55" svg:width="0.7713in" svg:height="0.2815in" draw:control="control7"/></text:p>
                        </table:table-cell>
                        <table:table-cell table:style-name="Table2.A1" office:value-type="string">
                          <text:section text:style-name="Sect2" text:name="gs_st50">
                            <text:p text:style-name="Table_20_Contents"><text:bookmark text:name="gs_cb50"/><text:a xlink:type="simple" xlink:href="javascript:void(0)">×</text:a><text:bookmark text:name="bgresponse"/></text:p>
                          </text:section>
                        </table:table-cell>
                      </table:table-row>
                    </table:table>
                  </text:section>
                </table:table-cell>
                <table:table-cell table:style-name="Table1.A1" office:value-type="string">
                  <text:p text:style-name="Table_20_Contents"><draw:control text:anchor-type="as-char" draw:z-index="4" draw:style-name="gr3" draw:text-style-name="P56" svg:width="0.1358in" svg:height="0.1358in" draw:control="control9"/></text:p>
                </table:table-cell>
                <table:table-cell table:style-name="Table1.A1" office:value-type="string">
                  <text:p text:style-name="Table_20_Contents"> </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P54"/>
                </table:table-cell>
                <table:table-cell table:style-name="Table3.A1" office:value-type="string">
                  <text:p text:style-name="Table_20_Contents">powered by</text:p>
                </table:table-cell>
                <table:table-cell table:style-name="Table3.A1" office:value-type="string">
                  <text:p text:style-name="Table_20_Contents"><draw:frame draw:style-name="fr3" draw:name="graphics2" text:anchor-type="as-char" svg:width="0.4791in" svg:height="0.1563in" draw:z-index="66"><draw:image xlink:href="https://www.google.com/cse/static/images/1x/googlelogo_grey_46x15dp.png" xlink:type="simple" xlink:show="embed" xlink:actuate="onLoad"/></draw:frame></text:p>
                </table:table-cell>
              </table:table-row>
            </table:table>
            <text:p text:style-name="P51">Custom Search</text:p>
            <table:table table:name="Table4" table:style-name="Table4">
              <table:table-column table:style-name="Table4.A"/>
              <table:table-column table:style-name="Table4.B"/>
              <table:table-row>
                <table:table-cell table:style-name="Table4.A1" office:value-type="string">
                  <text:p text:style-name="P54"/>
                </table:table-cell>
                <table:table-cell table:style-name="Table4.A1" office:value-type="string">
                  <text:p text:style-name="Table_20_Contents">Sort by:</text:p>
                  <text:p text:style-name="Table_20_Contents">Relevance</text:p>
                  <text:p text:style-name="Table_20_Contents">Relevance</text:p>
                  <text:p text:style-name="Table_20_Contents">Date</text:p>
                </table:table-cell>
              </table:table-row>
            </table:table>
            <table:table table:name="Table5" table:style-name="Table5">
              <table:table-column table:style-name="Table5.A"/>
              <table:table-column table:style-name="Table5.B"/>
              <table:table-row>
                <table:table-cell table:style-name="Table5.A1" office:value-type="string">
                  <text:p text:style-name="Table_20_Contents">Web</text:p>
                  <text:p text:style-name="Table_20_Contents"> </text:p>
                  <text:p text:style-name="Table_20_Contents"> </text:p>
                  <text:p text:style-name="Table_20_Contents"> </text:p>
                </table:table-cell>
                <table:table-cell table:style-name="Table5.A1" office:value-type="string">
                  <text:p text:style-name="P54"/>
                </table:table-cell>
              </table:table-row>
            </table:table>
          </text:section>
          <text:section text:style-name="Sect1" text:name="video">
            <text:p text:style-name="P27"/>
            <text:section text:style-name="Sect1" text:name="insertion_65579">
              <text:p text:style-name="P27"><text:soft-page-break/><draw:frame draw:style-name="fr4" draw:name="Object1" text:anchor-type="as-char" svg:width="6.6665in" svg:height="3.75in" draw:z-index="5"><draw:floating-frame xlink:href="https://www.youtube.com/embed/lYH0NP11l-M" xlink:type="simple" xlink:show="embed" xlink:actuate="onLoad"/></draw:frame> </text:p>
            </text:section>
          </text:section>
          <text:p text:style-name="Text_20_body">Penal Code 476 PC is California's check fraud law.  You commit check fraud when you make, use or possess...or attempt to make or use...a check when you</text:p>
          <text:list xml:id="list3812244175435634384" text:style-name="L5">
            <text:list-item>
              <text:p text:style-name="P31">intend to defraud the payee, and</text:p>
            </text:list-item>
            <text:list-item>
              <text:p text:style-name="P6">reveal that intent by representing the check to be genuine.<text:span text:style-name="T1">1</text:span> </text:p>
            </text:list-item>
          </text:list>
          <text:h text:style-name="Heading_20_5" text:outline-level="5">Examples</text:h>
          <text:p text:style-name="Text_20_body">Examples of check fraud include (but are not limited to):</text:p>
          <text:list xml:id="list1461242127691379706" text:style-name="L6">
            <text:list-item>
              <text:p text:style-name="P32">forging the name of the payor,</text:p>
            </text:list-item>
            <text:list-item>
              <text:p text:style-name="P32">changing the dollar amount on the check, or</text:p>
            </text:list-item>
            <text:list-item>
              <text:p text:style-name="P7">generating a fake check.</text:p>
            </text:list-item>
          </text:list>
          <text:h text:style-name="Heading_20_5" text:outline-level="5">Defenses</text:h>
          <text:p text:style-name="Text_20_body">Some of the most common legal defenses that apply to a PC 476 charge include</text:p>
          <text:list xml:id="list3779720650254681307" text:style-name="L7">
            <text:list-item>
              <text:p text:style-name="P33">you didn't intend to commit a fraud,</text:p>
            </text:list-item>
            <text:list-item>
              <text:p text:style-name="P33">you aren't the person who actually committed the fraud, and</text:p>
            </text:list-item>
            <text:list-item>
              <text:p text:style-name="P8">you had consent to make alterations to the check.</text:p>
            </text:list-item>
          </text:list>
          <text:h text:style-name="Heading_20_5" text:outline-level="5">Penalties</text:h>
          <text:p text:style-name="Text_20_body">Penal Code 476 PC California's check fraud law is a wobbler. This means that prosecutors could file the charge as either a misdemeanor or a felony.</text:p>
          <text:p text:style-name="Text_20_body">If you are convicted of the misdemeanor, you face:</text:p>
          <text:list xml:id="list3950728697640348658" text:style-name="L8">
            <text:list-item>
              <text:p text:style-name="P34">up to one year in a county jail, and</text:p>
            </text:list-item>
            <text:list-item>
              <text:p text:style-name="P9">a maximum $1,000 fine.</text:p>
            </text:list-item>
          </text:list>
          <text:p text:style-name="Text_20_body">If you are convicted of the felony, you face:</text:p>
          <text:list xml:id="list6140301964226654943" text:style-name="L9">
            <text:list-item>
              <text:p text:style-name="P35"><text:soft-page-break/>16 months, or two or three years in county jail, and</text:p>
            </text:list-item>
            <text:list-item>
              <text:p text:style-name="P10">a maximum $10,000 fine.<text:span text:style-name="T1">2</text:span> </text:p>
            </text:list-item>
          </text:list>
          <text:p text:style-name="Text_20_body">The exception to this is if the forged check is for nine hundred fifty ($950) or less.</text:p>
          <text:p text:style-name="Text_20_body">In this case, check fraud will always be a misdemeanor.<text:span text:style-name="T1">3</text:span></text:p>
          <text:p text:style-name="Text_20_body">Below, our California criminal defense attorneys explain California's check fraud law...and the applicable defenses to this law...by addressing the following:</text:p>
          <text:h text:style-name="Heading_20_5" text:outline-level="5"><text:a xlink:type="simple" xlink:href="https://www.shouselaw.com/check-fraud.html#1">1. What is Check Fraud?</text:a></text:h>
          <text:p text:style-name="Quotations"><text:a xlink:type="simple" xlink:href="https://www.shouselaw.com/check-fraud.html#1.1"><text:span text:style-name="Strong_20_Emphasis">1.1. Fictitious checks</text:span></text:a></text:p>
          <text:p text:style-name="Quotations"><text:a xlink:type="simple" xlink:href="https://www.shouselaw.com/check-fraud.html#1.2"><text:span text:style-name="Strong_20_Emphasis">1.2. Altered checks</text:span></text:a></text:p>
          <text:p text:style-name="Quotations"><text:a xlink:type="simple" xlink:href="https://www.shouselaw.com/check-fraud.html#1.3"><text:span text:style-name="Strong_20_Emphasis">1.3. Intent to defraud</text:span></text:a></text:p>
          <text:p text:style-name="Quotations"><text:a xlink:type="simple" xlink:href="https://www.shouselaw.com/check-fraud.html#1.4"><text:span text:style-name="Strong_20_Emphasis">1.4. Representing the check as genuine</text:span></text:a></text:p>
          <text:h text:style-name="Heading_20_5" text:outline-level="5"><text:a xlink:type="simple" xlink:href="https://www.shouselaw.com/check-fraud.html#2">2. Legal Defenses to Penal Code 476 PC</text:a></text:h>
          <text:p text:style-name="Quotations"><text:a xlink:type="simple" xlink:href="https://www.shouselaw.com/check-fraud.html#2.1"><text:span text:style-name="Strong_20_Emphasis">2.1. You lacked fraudulent intent</text:span></text:a></text:p>
          <text:p text:style-name="Quotations"><text:a xlink:type="simple" xlink:href="https://www.shouselaw.com/check-fraud.html#2.2"><text:span text:style-name="Strong_20_Emphasis">2.2. You had consent to alter the check</text:span></text:a></text:p>
          <text:p text:style-name="Quotations"><text:a xlink:type="simple" xlink:href="https://www.shouselaw.com/check-fraud.html#2.3"><text:span text:style-name="Strong_20_Emphasis">2.3. You were the victim of mistaken identity</text:span></text:a></text:p>
          <text:h text:style-name="Heading_20_5" text:outline-level="5"><text:a xlink:type="simple" xlink:href="https://www.shouselaw.com/check-fraud.html#3">3. Penalties, Punishment and Sentencing</text:a></text:h>
          <text:h text:style-name="Heading_20_5" text:outline-level="5"><text:a xlink:type="simple" xlink:href="https://www.shouselaw.com/check-fraud.html#4">4. Related Offenses</text:a></text:h>
          <text:p text:style-name="Quotations"><text:a xlink:type="simple" xlink:href="https://www.shouselaw.com/check-fraud.html#4.1"><text:span text:style-name="Strong_20_Emphasis">4.1. Penal Code 476a PC California's bad checks law</text:span></text:a></text:p>
          <text:p text:style-name="Quotations"><text:a xlink:type="simple" xlink:href="https://www.shouselaw.com/check-fraud.html#4.2"><text:span text:style-name="Strong_20_Emphasis">4.2. Penal Code 470 PC California's forgery laws</text:span></text:a></text:p>
          <text:p text:style-name="Quotations"><text:a xlink:type="simple" xlink:href="https://www.shouselaw.com/check-fraud.html#4.3"><text:span text:style-name="Strong_20_Emphasis">4.3. Penal Code 487 PC California's grand theft law</text:span></text:a></text:p>
          <text:p text:style-name="Quotations"><text:a xlink:type="simple" xlink:href="https://www.shouselaw.com/check-fraud.html#4.4"><text:span text:style-name="Strong_20_Emphasis">4.4. California's petty theft law</text:span></text:a></text:p>
          <text:p text:style-name="Text_20_body">If, after reading this article, you would like more information, we invite you to contact us at Shouse Law Group.</text:p>
          <text:h text:style-name="Heading_20_5" text:outline-level="5"><text:bookmark text:name="1"/>1. What is Check Fraud?</text:h>
          <text:p text:style-name="Text_20_body">Penal Code 476 PC prohibits check fraud.  Simply put, you commit check fraud when you:</text:p>
          <text:list xml:id="list1411636470604430010" text:style-name="L10">
            <text:list-item>
              <text:p text:style-name="P36">make,</text:p>
            </text:list-item>
            <text:list-item>
              <text:p text:style-name="P36">write,</text:p>
            </text:list-item>
            <text:list-item>
              <text:p text:style-name="P36">pass,</text:p>
            </text:list-item>
            <text:list-item>
              <text:p text:style-name="P36"><text:soft-page-break/>possess,</text:p>
            </text:list-item>
            <text:list-item>
              <text:p text:style-name="P36">attempt to make,</text:p>
            </text:list-item>
            <text:list-item>
              <text:p text:style-name="P36">attempt to write, or</text:p>
            </text:list-item>
            <text:list-item>
              <text:p text:style-name="P11">attempt to pass,</text:p>
            </text:list-item>
          </text:list>
          <text:p text:style-name="Text_20_body">a fake, altered, or forged check in order to obtain cash, property or services with fraudulent intent.<text:span text:style-name="T1">4</text:span></text:p>
          <text:p text:style-name="Text_20_body">Check fraud is a violation of the broader category of <text:a xlink:type="simple" xlink:href="https://www.shouselaw.com/fraud.html">California's fraud offenses</text:a> and is punished as a crime of forgery.</text:p>
          <text:p text:style-name="Text_20_body">In order to convict you of this offense, the prosecutor must first prove each of the following facts (otherwise known as "elements" of the crime):</text:p>
          <text:list xml:id="list1663609951858580146" text:style-name="L11">
            <text:list-item>
              <text:p text:style-name="P37">you made, passed or possessed...or attempted to make or pass...</text:p>
            </text:list-item>
            <text:list-item>
              <text:p text:style-name="P37">a fictitious (that is, "fake") or altered check,</text:p>
            </text:list-item>
            <text:list-item>
              <text:p text:style-name="P37">knowing that it was fictitious or altered, and</text:p>
            </text:list-item>
            <text:list-item>
              <text:p text:style-name="P37">intended to defraud a person/entity by</text:p>
            </text:list-item>
            <text:list-item>
              <text:p text:style-name="P12">representing that the check was genuine.<text:span text:style-name="T1">5</text:span> </text:p>
            </text:list-item>
          </text:list>
          <text:p text:style-name="Text_20_body">Let's take a closer look at some of these terms and phrases to gain a better understanding of their legal definitions.</text:p>
          <text:p text:style-name="Text_20_body"><text:bookmark text:name="1.1"/><text:span text:style-name="Strong_20_Emphasis">1.1. Fictitious checks</text:span></text:p>
          <text:p text:style-name="Text_20_body">A fictitious check is one that is fake...plain and simple.  This would include, for example, a check drawn from a non-existent bank or one endorsed by a person who doesn't exist.</text:p>
          <text:p text:style-name="Quotations"><text:span text:style-name="Emphasis">Example</text:span>: Robert creates computer generated checks then attempts to cash one at the grocery store.  The manager runs the check through the computer, and the account comes up "closed".  He tells Robert that they cannot cash the check.  The police arrest Robert, and the prosecutor charges him with California Penal Code 476 check fraud.<text:line-break/><text:line-break/>As the court explains, "The checks were drawn on a bank in existence...they were signed by an existing person...and the defendant had an account at the bank, albeit the account was closed.  Had defendant's account not been closed and had the account contained sufficient funds...[the checks would have been] legally negotiable. The closing of the defendant's account did not change the character of these checks, rather it simply rendered them uncollectible...In sum, because the checks were genuine rather than fictitious, their utterance or possession, although prohibited by other statutes, was not prohibited by [California Penal Code] section 476."<text:span text:style-name="T1">6</text:span> </text:p>
          <text:p text:style-name="Text_20_body"><text:bookmark text:name="1.2"/><text:span text:style-name="Strong_20_Emphasis">1.2. Altered checks</text:span></text:p>
          <text:p text:style-name="Text_20_body">You "alter" a check when you add to, erase or change part of the check that</text:p>
          <text:list xml:id="list1764368266516903661" text:style-name="L12">
            <text:list-item>
              <text:p text:style-name="P38">causes it to appear different from its original form, and</text:p>
            </text:list-item>
            <text:list-item>
              <text:p text:style-name="P13">changes its apparent legal effect.<text:span text:style-name="T1">7</text:span> </text:p>
            </text:list-item>
          </text:list>
          <text:p text:style-name="Text_20_body">Examples of altered checks include (but are not limited to):</text:p>
          <text:list xml:id="list2844340723339322888" text:style-name="L13">
            <text:list-item>
              <text:p text:style-name="P39">changing the dollar amount (for example, taking a check that is made out for $100 and altering it to read $1000)</text:p>
            </text:list-item>
            <text:list-item>
              <text:p text:style-name="P39">changing the date on a check (for example, "bumping" up the date on a post-dated check)</text:p>
            </text:list-item>
            <text:list-item>
              <text:p text:style-name="P14">changing the routing number or check number</text:p>
            </text:list-item>
          </text:list>
          <text:p text:style-name="Text_20_body"><text:bookmark text:name="1.3"/><text:soft-page-break/><text:span text:style-name="Strong_20_Emphasis">1.3. Intent to defraud</text:span></text:p>
          <text:p text:style-name="Text_20_body">You intend to defraud if you intend to deceive another person out of money or other property.<text:span text:style-name="T1">8</text:span></text:p>
          <text:p text:style-name="Text_20_body">What's important to understand here is that it doesn't matter whether anyone actually suffered a loss or was defrauded.  The only issue with respect to check fraud is your intent.  As long as you intended to secure an unlawful or unfair gain the result is irrelevant.<text:span text:style-name="T1">9</text:span></text:p>
          <text:p text:style-name="Text_20_body"><text:bookmark text:name="1.4"/><text:span text:style-name="Strong_20_Emphasis">1.4. Representing the check as genuine</text:span></text:p>
          <text:p text:style-name="Text_20_body">This issue -- representing the check as genuine -- is at the heart of an intent to defraud.  If you make or use -- or attempt to make or use -- a fictitious or altered check by presenting it as if it is a real, genuine check, you may be convicted of this offense.</text:p>
          <text:p text:style-name="Text_20_body">And as <text:a xlink:type="simple" xlink:href="https://www.shouselaw.com/office-ventura.html">Ventura criminal defense attorney</text:a> Darrell York<text:span text:style-name="T1">10</text:span> explains, "Your representation that a check is genuine may be made by words or conduct and may be direct or indirect.<text:span text:style-name="T1">11</text:span> You basically make this representation any time you attempt to use a fake or altered check.  As a result, this is the easiest element for the prosecution to prove."</text:p>
          <text:h text:style-name="Heading_20_5" text:outline-level="5"><text:bookmark text:name="2"/>2. Legal Defenses to Penal Code 476 PC</text:h>
          <text:p text:style-name="Text_20_body">There are a number of <text:a xlink:type="simple" xlink:href="https://www.shouselaw.com/legal-defenses.html">California legal defenses</text:a> that apply to Penal Code 476 PC check fraud.  The following are examples of some of the most common that a skilled California criminal defense lawyer could present on your behalf:</text:p>
          <text:p text:style-name="Text_20_body"><text:bookmark text:name="2.1"/><text:span text:style-name="Strong_20_Emphasis">2.1 No fraudulent intent</text:span></text:p>
          <text:p text:style-name="Text_20_body">As is the case with any California fraud offense, if you don't intent to commit a fraud, you aren't guilty of fraud - period.  This means that if, for example, you make a fake check out to yourself for $1,000,000 -- but have no intention of trying to use or cash it -- you are not guilty of this offense.</text:p>
          <text:p text:style-name="Text_20_body">Or let's say that you did pass a fake or altered check but did not realize you were doing so.  For example, someone owes you money and gives you a fake check to pay you.  You then try to cash it and are arrested for attempting to pass a fake check.  If you are not the one who made the check -- and you had no reason to believe that the check was not genuine -- you are not guilty of this offense.</text:p>
          <text:p text:style-name="Text_20_body"><text:bookmark text:name="2.2"/><text:span text:style-name="Strong_20_Emphasis">2.2. Consent</text:span></text:p>
          <text:p text:style-name="Text_20_body">Let's say that you did, in fact, alter a check by either changing the name of the payee or the amount on the check or that you signed someone else's name on the check.  If you had permission to make the alteration...or to sign the other person's name...by the person who had the authority to grant that permission, you haven't violated the law.</text:p>
          <text:p text:style-name="Text_20_body"><text:bookmark text:name="2.3"/><text:span text:style-name="Strong_20_Emphasis">2.3. You were the victim of mistaken identity</text:span></text:p>
          <text:p text:style-name="Text_20_body">This defense plays into the example listed above in <text:span text:style-name="Emphasis">Section 2.1.</text:span> If, for example, you attempted to pass a fake or altered check that someone else had made or altered...and you didn't realize that this was the case...you are not the party who should be penalized.</text:p>
          <text:p text:style-name="Text_20_body">The person who made or altered the check is the true culprit, yet you are the one facing charges for the crime.  The good news is that our firm's experience as former police investigators and prosecutors equips us with the skills and knowledge that are necessary to resolve these types of unfortunate incidents.  If you are falsely accused and/or the victim of <text:a xlink:type="simple" xlink:href="https://www.shouselaw.com/mistaken-id.html">mistaken identity</text:a>, a good California criminal defense lawyer will investigate and expose the injustice.</text:p>
          <text:h text:style-name="Heading_20_5" text:outline-level="5"><text:bookmark text:name="3"/><text:soft-page-break/>3. Penalties, Punishment and Sentencing</text:h>
          <text:p text:style-name="Text_20_body">California check fraud is a specific type of forgery and is punished under California's forgery laws.  In most cases, forgery...and therefore check fraud...is what's known as a <text:a xlink:type="simple" xlink:href="https://www.shouselaw.com/wobbler.html">California wobbler</text:a>.  A "wobbler" is a crime that prosecutors can file as either a misdemeanor or a felony depending on</text:p>
          <text:list xml:id="list4105129892065182132" text:style-name="L14">
            <text:list-item>
              <text:p text:style-name="P40">the facts of the case, and</text:p>
            </text:list-item>
            <text:list-item>
              <text:p text:style-name="P15">your criminal history.</text:p>
            </text:list-item>
          </text:list>
          <text:p text:style-name="Text_20_body">However, under the 2014 voter initiative <text:a xlink:type="simple" xlink:href="https://www.shouselaw.com/prop-47.html">Proposition 47</text:a>, check fraud can only be prosecuted as a misdemeanor if both of the following are true:</text:p>
          <text:list xml:id="list2872834538875510881" text:style-name="L15">
            <text:list-item>
              <text:p text:style-name="P41">The value of the forged check is not more than nine hundred fifty dollars ($950); and</text:p>
            </text:list-item>
            <text:list-item>
              <text:p text:style-name="P16">The defendant is not also convicted of <text:a xlink:type="simple" xlink:href="https://www.shouselaw.com/identity_theft.html">Penal Code 530.5 PC identity theft</text:a>.</text:p>
            </text:list-item>
          </text:list>
          <text:p text:style-name="Text_20_body">(This is the case for most defendants. But if you have a conviction on your record for certain serious violent felonies such as murder, or for a sex crime that requires you to <text:a xlink:type="simple" xlink:href="https://www.shouselaw.com/registration.html">register as a sex offender under California Law</text:a>, then check fraud may be a wobbler for you even if all of the above conditions are met.)</text:p>
          <text:p text:style-name="Text_20_body">If you are convicted of the <text:a xlink:type="simple" xlink:href="https://www.shouselaw.com/misdemeanor.html">California misdemeanor charge</text:a> you face:</text:p>
          <text:list xml:id="list1487985216513690663" text:style-name="L16">
            <text:list-item>
              <text:p text:style-name="P42">up to one year in a county jail, and</text:p>
            </text:list-item>
            <text:list-item>
              <text:p text:style-name="P17">a maximum $1,000 fine.</text:p>
            </text:list-item>
          </text:list>
          <text:p text:style-name="Text_20_body">If you are convicted of the <text:a xlink:type="simple" xlink:href="https://www.shouselaw.com/felony.html">California felony charge</text:a>, you face:</text:p>
          <text:list xml:id="list8131505671456975959" text:style-name="L17">
            <text:list-item>
              <text:p text:style-name="P43">probation and up to one year in the county jail, or</text:p>
            </text:list-item>
            <text:list-item>
              <text:p text:style-name="P43">16 months or two or three years in county jail, and/or</text:p>
            </text:list-item>
            <text:list-item>
              <text:p text:style-name="P18">a maximum $10,000 fine.<text:span text:style-name="T1">12</text:span> </text:p>
            </text:list-item>
          </text:list>
          <text:h text:style-name="Heading_20_5" text:outline-level="5"><text:bookmark text:name="4"/>4. Related Offenses</text:h>
          <text:p text:style-name="Text_20_body">There are a variety of other California crimes that are closely related to California's check fraud law either because they are filed in connection with or in lieu of Penal Code 476 PC.  The following are the most common.</text:p>
          <text:p text:style-name="Text_20_body"><text:bookmark text:name="4.1"/><text:span text:style-name="Strong_20_Emphasis">4.1 Penal Code 476a PC California's "bad checks" law</text:span></text:p>
          <text:p text:style-name="Text_20_body">You violate <text:a xlink:type="simple" xlink:href="https://www.shouselaw.com/bad-checks-laws.html">Penal Code 476a California's "bad checks" law</text:a> by</text:p>
          <text:list xml:id="list8914713688545419472" text:style-name="L18">
            <text:list-item>
              <text:p text:style-name="P44">writing and/or passing a check,</text:p>
            </text:list-item>
            <text:list-item>
              <text:p text:style-name="P44">knowing that there are insufficient funds in the bank to cover the full amount of that check,</text:p>
            </text:list-item>
            <text:list-item>
              <text:p text:style-name="P19">intending to commit a fraud.</text:p>
            </text:list-item>
          </text:list>
          <text:p text:style-name="Text_20_body">Although California's bad checks law specifically deals with insufficient funds...and California's check fraud law deals with forgery...prosecutors can charge you with both offenses under certain situations.</text:p>
          <text:p text:style-name="Quotations"><text:span text:style-name="Emphasis">Example</text:span>: Charlie attempts to cash a check that he has created using a fictitious bank.  Because the check is a fake, it clearly violates PC 476 California's check fraud law.  And because there are obviously no funds to cover the amount of the check (since the bank doesn't exist) the act also violates PC 476a PC California's bad checks law.<text:span text:style-name="T1">13</text:span> </text:p>
          <text:p text:style-name="Text_20_body">California's bad checks law is also a wobbler, subjecting you to the same penalties noted above--UNLESS the total value of the bad checks is nine hundred fifty dollars or less, in which case it is a misdemeanor.</text:p>
          <text:p text:style-name="Text_20_body">And in addition to these criminal penalties, the payee could sue you in civil court to recoup the full <text:soft-page-break/>amount of the check as well as additional damages that could total up to $1,500.<text:span text:style-name="T1">14</text:span></text:p>
          <text:p text:style-name="Text_20_body"><text:bookmark text:name="4.2"/><text:span text:style-name="Strong_20_Emphasis">4.2. Penal Code 470 PC California's forgery law</text:span></text:p>
          <text:p text:style-name="Text_20_body"><text:a xlink:type="simple" xlink:href="https://www.shouselaw.com/forgery.html">Penal Code 470 PC California's forgery law</text:a> is quite broad.  This law prohibits having the intent to defraud when you</text:p>
          <text:list xml:id="list2059576272430747218" text:style-name="L19">
            <text:list-item>
              <text:p text:style-name="P45">sign the name of another person without that person's consent (or signing the name of a fictitious person) on certain types of documents,</text:p>
            </text:list-item>
            <text:list-item>
              <text:p text:style-name="P45">counterfeit or forge the seal or handwriting of another person, or</text:p>
            </text:list-item>
            <text:list-item>
              <text:p text:style-name="P20">alter, corrupt or falsify a will, deed or court judgment.<text:span text:style-name="T1">15</text:span> </text:p>
            </text:list-item>
          </text:list>
          <text:p text:style-name="Text_20_body">The primary distinction between forgery and check fraud is that forgery applies to a wide variety of documents, whereas check fraud only applies to checks, bills or notes.  So if the forgery is not on a check, bill or note, the offense would be properly filed as forgery under PC 470.</text:p>
          <text:p text:style-name="Text_20_body">However, if you forge someone else's name on a check, prosecutors could charge you under PC 470 or PC 476.  And if they decided to charge you with both offenses, California law only allows you to be convicted and sentenced for one of these charges if they were both based on the same conduct.<text:span text:style-name="T1">16</text:span></text:p>
          <text:p text:style-name="Text_20_body">Forgery carries the same penalties as those for check fraud, noted above.<text:span text:style-name="T1">17</text:span></text:p>
          <text:p text:style-name="Text_20_body"><text:bookmark text:name="4.3"/><text:span text:style-name="Strong_20_Emphasis">4.3. Penal Code 487 PC California's grand theft law</text:span></text:p>
          <text:p text:style-name="Text_20_body"><text:a xlink:type="simple" xlink:href="https://www.shouselaw.com/theft.html">California's theft laws</text:a> prohibit taking money or other property from a person/entity without that person's/entity's consent.  If the value of that money or property exceeds $950, the offense is classified as grand theft.<text:span text:style-name="T1">18</text:span></text:p>
          <text:p text:style-name="Text_20_body">This means that if you:</text:p>
          <text:list xml:id="list5705674392739065300" text:style-name="L20">
            <text:list-item>
              <text:p text:style-name="P46">make or pass a fake or fraudulent check for more than $950, and</text:p>
            </text:list-item>
            <text:list-item>
              <text:p text:style-name="P21">obtain money or goods with that check,</text:p>
            </text:list-item>
          </text:list>
          <text:p text:style-name="Text_20_body">prosecutors could charge you with grand theft and check fraud.</text:p>
          <text:p text:style-name="Text_20_body"><text:a xlink:type="simple" xlink:href="https://www.shouselaw.com/grand-theft.html">Penal Code 487 PC California's grand theft law</text:a> is a wobbler, punishable in the same manner as noted above.<text:span text:style-name="T1">19</text:span> But if the amount of the theft exceeds $65,000, the offense becomes an automatic felony punishable by an additional term of incarceration.</text:p>
          <text:p text:style-name="Text_20_body"><text:bookmark text:name="4.4"/><text:span text:style-name="Strong_20_Emphasis">4.4. California's petty theft law</text:span></text:p>
          <text:p text:style-name="Text_20_body">You violate <text:a xlink:type="simple" xlink:href="https://www.shouselaw.com/petty-theft.html">California's petty theft law</text:a> when you unlawfully take money or other property that is valued at or below $950.<text:span text:style-name="T1">20</text:span> So if you obtain money or goods with a fake or altered check, prosecutors could charge you with PC 476 and petty theft.</text:p>
          <text:p text:style-name="Text_20_body">Petty theft is a misdemeanor, punishable by up to six months in jail and a maximum $1,000 fine.<text:span text:style-name="T1">21</text:span></text:p>
          <text:h text:style-name="Heading_20_5" text:outline-level="5">Call us for help...</text:h>
          <text:section text:style-name="Sect1" text:name="insertion_56681">
            <text:p text:style-name="P27"><text:soft-page-break/><draw:frame draw:style-name="fr3" draw:name="graphics3" text:anchor-type="as-char" svg:width="3.5417in" svg:height="2.3437in" draw:z-index="6"><draw:image xlink:href="https://s3.amazonaws.com/law-media/uploads/131/20223/large/img-call-for-help-optimized.jpg?1450332615" xlink:type="simple" xlink:show="embed" xlink:actuate="onLoad"/><svg:title>Img call for help optimized</svg:title></draw:frame></text:p>
          </text:section>
          <text:p text:style-name="Text_20_body">If you or loved one is charged with Penal Code 476 check fraud and you are looking to hire an attorney for representation, we invite you to contact us at Shouse Law Group. We can provide a free consultation in office or by phone. We have local offices in Los Angeles, the San Fernando Valley, Pasadena, Long Beach, Orange County, Ventura, San Bernardino, Rancho Cucamonga, Riverside, San Diego, Sacramento, Oakland, San Francisco, San Jose and throughout California. We also invite you to watch our <text:a xlink:type="simple" xlink:href="https://youtu.be/lYH0NP11l-M" office:target-frame-name="_blank" xlink:show="new">video on Check Fraud in California - Penal Code 476</text:a>. </text:p>
          <text:p text:style-name="Text_20_body">Our Las Vegas Nevada criminal defense attorneys are available to answer any questions about <text:a xlink:type="simple" xlink:href="https://www.shouselaw.com/nevada/forgery.html">Nevada's forgery laws</text:a> and/or <text:a xlink:type="simple" xlink:href="https://www.shouselaw.com/nevada/bad-checks.html">Nevada's "bad checks" laws</text:a>.  For more information, we invite you to contact our local attorneys at one of our Nevada law offices, located in Reno and Las Vegas.<text:span text:style-name="T1">22</text:span></text:p>
          <text:h text:style-name="Heading_20_5" text:outline-level="5">Legal References:</text:h>
          <text:p text:style-name="Horizontal_20_Line"/>
          <text:p text:style-name="Text_20_body"><text:span text:style-name="T1">1</text:span> Penal Code 476 PC California's check fraud law.  ("Every person who makes, passes, utters, or publishes, with intent to defraud any other person, or who, with the like intent, attempts to pass, utter, or publish, or who has in his or her possession, with like intent to utter, pass, or publish, any fictitious or altered bill, note, or check, purporting to be the bill, note, or check, or other instrument in writing for the payment of money or property of any real or fictitious financial institution as defined in Section 186.9 is guilty of forgery.")</text:p>
          <text:p text:style-name="Text_20_body"><text:span text:style-name="T1">2</text:span> See same.  See also California Penal Code 473 - Forgery; punishment.  ("(a) Forgery is punishable by imprisonment in a county jail for not more than one year, or by imprisonment pursuant to subdivision (h) of Section 1170. (b) Notwithstanding subdivision (a), any person who is guilty of forgery relating to a check, bond, bank bill, note, cashier's check, traveler's check, or money order, where the value of the check, bond, bank bill, note, cashier's check, traveler's check, or money order does not exceed nine hundred fifty dollars ($950), shall be punishable by imprisonment in a county jail for not more than one year, except that such person may instead be punished pursuant to subdivision (h) of Section 1170 if that person has one or more prior convictions for an offense specified in clause (iv) of subparagraph (C) of paragraph (2) of subdivision (e) of Section 667 or for an offense requiring registration pursuant to subdivision (c) of Section 290. This subdivision shall not be applicable to any person who is convicted both of forgery and of identity theft, as defined in Section 530.5.")</text:p>
          <text:p text:style-name="Text_20_body">See also Penal Code 1171(h) (1) ("Except as provided in paragraph (3), a felony punishable pursuant to this subdivision where the term is not specified in the underlying offense shall be punishable by a term of imprisonment in a county jail for 16 months, or two or three years.").</text:p>
          <text:p text:style-name="Text_20_body">See also Penal Code 18 - California felony charges.  ("(a) Except in cases where a different punishment <text:soft-page-break/>is prescribed by any law of this state, every offense declared to be a felony is punishable by imprisonment for 16 months, or two or three years in the state prison unless the offense is punishable pursuant to subdivision (h) of Section 1170. (b) Every offense which is prescribed by any law of the state to be a felony punishable by imprisonment or by a fine, but without an alternate sentence to the county jail for a period not exceeding one year, may be punishable by imprisonment in the county jail not exceeding one year or by a fine, or by both.")</text:p>
          <text:p text:style-name="Text_20_body">See also Penal Code 672 - Fines where none prescribed. ("Upon a conviction for any crime punishable by imprisonment in any jail or prison, in relation to which no fine is herein prescribed, the court may impose a fine on the offender not exceeding one thousand dollars ($1,000) in cases of misdemeanors or ten thousand dollars ($10,000) in cases of felonies, in addition to the imprisonment prescribed.")</text:p>
          <text:p text:style-name="Text_20_body"><text:span text:style-name="T1">3</text:span> California Penal Code 473 - Forgery; punishment, endnote 2, above.</text:p>
          <text:p text:style-name="Text_20_body"><text:span text:style-name="T1">4</text:span> See Penal Code 476 PC California's check fraud law, endnote 1, above.</text:p>
          <text:p text:style-name="Text_20_body"><text:span text:style-name="T1">5</text:span> Judicial Council of California Criminal Jury Instructions "CALCRIM" 1935 - Making, Passing, etc., Fictitious Check or Bill (Pen. Code, § 476).  ("The defendant is charged [in Count ] with (possessing[,]/ [or] making[,]/ [or] passing[,]/ [or] using[,]/ [or] attempting to pass or use) (a/an) (false/ [or] altered) (check[,]/ [or] bill[,]/ [or] note[,]/ [or other] legal writing for the payment of money or property) [in violation of Penal Code section 476]. To prove that the defendant is guilty of this crime, the People must prove that: 1 The defendant (possessed[,]/ [or] made[,]/ [or] passed[,]/ [or] used[,]/ [or] attempted to pass or use) (a/an) (false/ [or] altered) (check[,]/ [or] bill[,]/ [or] note[,]/ [or other] legal writing for the payment of money or property); 2 The defendant knew that the document was (false/ [or] altered); [AND] 3 When the defendant (possessed[,]/ [or] made[,]/ [or] passed[,]/ [or] used[,]/ [or] attempted to pass or use) the document, (he/she) intended to defraud(;/.)&lt;<text:span text:style-name="Emphasis">Give element 4 only when possession charged</text:span>. &gt; [AND 4 When the defendant possessed the document, (he/she) intended to pass or use the document as genuine.] Someone <text:span text:style-name="Emphasis">intends to defraud</text:span> if he or she intends to deceive another person either to cause a loss of (money[,]/ [or] goods[,]/ [or] services[,]/ [or] something [else] of value), or to cause damage to, a legal, financial, or property right. [For the purpose of this instruction, a <text:span text:style-name="Emphasis">person</text:span> includes (a governmental agency/a corporation/a business/an association/the body politic).] [It is not necessary that anyone actually be defrauded or actually suffer a financial, legal, or property loss as a result of the defendant's acts.] [A person <text:span text:style-name="Emphasis">alters</text:span> a document if he or she adds to, erases, or changes a part of the document that affects a legal, financial, or property right.] A person (<text:span text:style-name="Emphasis">passes</text:span>[,]/ [or] <text:span text:style-name="Emphasis">uses</text:span>[,]/ [or] <text:span text:style-name="Emphasis">attempts to pass or use</text:span>) a document if he or she represents to someone that the document is genuine. The representation may be made by words or conduct and may be either direct or indirect. [The People allege that the defendant (possessed[,]/ [or] made[,]/ [or] passed[,]/ [or] used[,]/ [or] attempted to pass or use) the following documents: &lt;<text:span text:style-name="Emphasis">insert description of each document when multiple items alleged</text:span>&gt;. You may not find the defendant guilty unless you all agree that the People have proved that the defendant (possessed[,]/ [or] made[,]/ [or] passed[,]/ [or] used[,]/ [or] attempted to pass or use) at least one document that was (fictitious/ [or] altered) and you all agree on which document (he/she) (possessed[,]/ [or] made[,]/ [or] passed[,]/ [or] used[,]/ [or] attempted to pass or use).]")</text:p>
          <text:p text:style-name="Text_20_body"><text:span text:style-name="T1">6</text:span> People v. Mathers (2010) 183 Cal.App.4th 1464, 1468.</text:p>
          <text:p text:style-name="Text_20_body"><text:span text:style-name="T1">7</text:span> See CALCRIM 1935 California check fraud, endnote 5, above.</text:p>
          <text:p text:style-name="Text_20_body">See also California Jury Instructions, Criminal "CALJIC" 15.04 - Forgery by Alteration-Defined.  ("Forgery may be committed by altering a valid and genuine instrument, paper or document with the specific intent to defraud, and by either adding, erasing, or changing a material part thereof, and thus causing it to appear different from what it originally was intended to be and changing its apparent legal effect.")</text:p>
          <text:p text:style-name="Text_20_body"><text:soft-page-break/><text:span text:style-name="T1">8</text:span> See CALCRIM 1935 California check fraud, endnote 5, above.</text:p>
          <text:p text:style-name="Text_20_body"><text:span text:style-name="T1">9</text:span> See same.</text:p>
          <text:p text:style-name="Text_20_body"><text:span text:style-name="T1">10</text:span> Ventura criminal defense lawyer Darrell York uses his former experience as a Glendale Police Officer to represents clients at the <text:a xlink:type="simple" xlink:href="http://www.ventura.courts.ca.gov/locations.html" office:target-frame-name="_blank" xlink:show="new">Ventura Hall of Justice</text:a>, the <text:a xlink:type="simple" xlink:href="http://www.lasuperiorcourt.org/Locations/Location.aspx?loc=LAV" office:target-frame-name="_blank" xlink:show="new">Van Nuys courthouse</text:a>, the <text:a xlink:type="simple" xlink:href="http://www.lasuperiorcourt.org/Locations/Location.aspx?loc=PAS" office:target-frame-name="_blank" xlink:show="new">Pasadena courthouse</text:a>, the <text:a xlink:type="simple" xlink:href="http://www.lasuperiorcourt.org/Locations/Location.aspx?loc=BUR" office:target-frame-name="_blank" xlink:show="new">Burbank courthouse</text:a>, the <text:a xlink:type="simple" xlink:href="http://www.lasuperiorcourt.org/Locations/Location.aspx?loc=GLN" office:target-frame-name="_blank" xlink:show="new">Glendale courthouse</text:a>, the Lancaster courthouse, the San Fernando courthouse, and the Criminal Courts Building.</text:p>
          <text:p text:style-name="Text_20_body"><text:span text:style-name="T1">11</text:span> See CALCRIM 1935 California check fraud, endnote 5, above.</text:p>
          <text:p text:style-name="Text_20_body"><text:span text:style-name="T1">12</text:span> Penal Code 476 PC California's check fraud law, endnote 1, above.</text:p>
          <text:p text:style-name="Text_20_body">See also Penal Code sections 473, 18 and 672, endnote 2, above.</text:p>
          <text:p text:style-name="Text_20_body"><text:span text:style-name="T1">13 </text:span>People v. Mathers (2010) 183 Cal.App.4th 1464, 1467-1468.  ("Issuing a check to defraud (P.C. 476a) is usually distinguishable from making or passing a fictitious or altered check (P.C. 476 [California's check fraud law]) in that the 'bad' check is a genuine instrument with the genuine signature of the drawer; it is merely uncollectible because of insufficient funds. [ ] However, if the defendant seeks to obtain funds by a check with a forged or fictitious drawer, both statutes are violated: The instrument is knowingly fictitious (P.C. 476) and the defendant obviously knows that he or she has no funds for its payment (P.C. 476a)."")</text:p>
          <text:p text:style-name="Text_20_body">Penal Code 476a PC – Checks, drafts or orders on banks; insufficient funds; intent to defraud; punishment; evidence; severability; investigation fee [California's bad checks law]. (“(a) Any person who, for himself or herself, as the agent or representative of another, or as an officer of a corporation, willfully, with intent to defraud, makes or draws or utters or delivers a check, draft, or order upon a bank or depositary, a person, a firm, or a corporation, for the payment of money, knowing at the time of that making, drawing, uttering, or delivering that the maker or drawer or the corporation has not sufficient funds in, or credit with the bank or depositary, person, firm, or corporation, for the payment of that check, draft, or order and all other checks, drafts, or orders upon funds then outstanding, in full upon its presentation, although no express representation is made with reference thereto, is punishable by imprisonment in a county jail for not more than one year, or pursuant to subdivision (h) of Section 1170. (b) However, if the total amount of all checks, drafts, or orders that the defendant is charged with and convicted of making, drawing, or uttering does not exceed nine hundred fifty dollars ($950), the offense is punishable only by imprisonment in the county jail for not more than one year, except that such person may instead be punished pursuant to subdivision (h) of Section 1170 if that person has one or more prior convictions for an offense specified in clause (iv) of subparagraph (C) of paragraph (2) of subdivision (e) of Section 667 or for an offense requiring registration pursuant to subdivision (c) of Section 290. This subdivision shall not be applicable if the defendant has previously been convicted of three or more violations of Section 470, 475, or 476, or of this section, or of the crime of petty theft in a case in which defendant's offense was a violation also of Section 470, 475, or 476 or of this section or if the defendant has previously been convicted of any offense under the laws of any other state or of the United States which, if committed in this state, would have been punishable as a violation of Section 470, 475 or 476 or of this section or if he has been so convicted of the crime of petty theft in a case in which, if defendant's offense had been committed in this state, it would have been a violation also of Section 470, 475, or 476, or of this section.”)</text:p>
          <text:p text:style-name="Text_20_body">See also California Civil Code 1719.  ("(a)(1) Notwithstanding any penal sanctions that may apply, any person who passes a check on insufficient funds shall be liable to the payee for the amount of the check and a service charge payable to the payee for an amount not to exceed twenty-five dollars ($25) for the first check passed on insufficient funds and an amount not to exceed thirty-five dollars ($35) for each <text:soft-page-break/>subsequent check to that payee passed on insufficient funds. (2) Notwithstanding any penal sanctions that may apply, any person who passes a check on insufficient funds shall be liable to the payee for damages equal to treble the amount of the check if a written demand for payment is mailed by certified mail to the person who had passed a check on insufficient funds and the written demand informs this person of (A) the provisions of this section, (B) the amount of the check, and (C) the amount of the service charge payable to the payee. The person who had passed a check on insufficient funds shall have 30 days from the date the written demand was mailed to pay the amount of the check, the amount of the service charge payable to the payee, and the costs to mail the written demand for payment. If this person fails to pay in full the amount of the check, the service charge payable to the payee, and the costs to mail the written demand within this period, this person shall then be liable instead for the amount of the check, minus any partial payments made toward the amount of the check or the service charge within 30 days of the written demand, and damages equal to treble that amount, which shall not be less than one hundred dollars ($100) nor more than one thousand five hundred dollars ($1,500). When a person becomes liable for treble damages for a check that is the subject of a written demand, that person shall no longer be liable for any service charge for that check and any costs to mail the written demand...")</text:p>
          <text:p text:style-name="Text_20_body"><text:span text:style-name="T1">15</text:span> Penal Code 470 PC California's forgery law.  ("(a) Every person who, with the intent to defraud, knowing that he or she has no authority to do so, signs the name of another person or of a fictitious person to any of the items listed in subdivision (d) is guilty of forgery. (b) Every person who, with the intent to defraud, counterfeits or forges the seal or handwriting of another is guilty of forgery. (c) Every person who, with the intent to defraud, alters, corrupts, or falsifies any record of any will, codicil, conveyance, or other instrument, the record of which is by law evidence, or any record of any judgment of a court or the return of any officer to any process of any court, is guilty of forgery. (d) Every person who, with the intent to defraud, falsely makes, alters, forges, or counterfeits, utters, publishes, passes or attempts or offers to pass, as true and genuine, any of the following items, knowing the same to be false, altered, forged, or counterfeited, is guilty of forgery: any check, bond, bank bill, or note, cashier's check, traveler's check, money order, post note, draft, any controller's warrant for the payment of money at the treasury, county order or warrant, or request for the payment of money, receipt for money or goods, bill of exchange, promissory note, order, or any assignment of any bond, writing obligatory, or other contract for money or other property, contract, due bill for payment of money or property, receipt for money or property, passage ticket, lottery ticket or share purporting to be issued under the California State Lottery Act of 1984, trading stamp, power of attorney, certificate of ownership or other document evidencing ownership of a vehicle or undocumented vessel, or any certificate of any share, right, or interest in the stock of any corporation or association, or the delivery of goods or chattels of any kind, or for the delivery of any instrument of writing, or acquittance, release or discharge of any debt, account, suit, action, demand, or any other thing, real or personal, or any transfer or assurance of money, certificate of shares of stock, goods, chattels, or other property whatever, or any letter of attorney, or other power to receive money, or to receive or transfer certificates of shares of stock or annuities, or to let, lease, dispose of, alien, or convey any goods, chattels, lands, or tenements, or other estate, real or personal, or falsifies the acknowledgment of any notary public, or any notary public who issues an acknowledgment knowing it to be false; or any matter described in subdivision (b). (e) Upon a trial for forging any bill or note purporting to be the bill or note of an incorporated company or bank, or for passing, or attempting to pass, or having in possession with intent to pass, any forged bill or note, it is not necessary to prove the incorporation of the bank or company by the charter or act of incorporation, but it may be proved by general reputation; and persons of skill are competent witnesses to prove that the bill or note is forged or counterfeited.")</text:p>
          <text:p text:style-name="Text_20_body">This, too, could easily be charged in connection with Penal Code 476a PC California's bad checks law.</text:p>
          <text:p text:style-name="Text_20_body"><text:soft-page-break/><text:span text:style-name="T1">16</text:span> 2 Witkin, Cal. Crim. Law 3d (2000) Crimes--Property, § 150, p. 181-182. ("<text:span text:style-name="Emphasis">Fictitious Check or Forgery</text:span>. The principal distinction between the two crimes is in the subjects covered: A wide variety of writings may be the subject of forgery (see infra, §156), but P.C. 476 [California's check fraud law] deals only with a <text:span text:style-name="Emphasis">bill, note, check</text:span> or other similar instrument. Hence, if the fictitious instrument is not within this narrow class, the defendant may be prosecuted under that part of P.C. 470 covering signing the name of "a fictitious person." (See <text:span text:style-name="Emphasis">People v. Chretien</text:span> (1902) 137 C. 450, 70 P. 305 [deed]; 49 A.L.R.2d 852 [use of fictitious or assumed name].) On the other hand, if the instrument is a bill, note, or check, P.C. 470 and 476 are both in terms applicable, and a conviction can be sustained under either statute. (<text:span text:style-name="Emphasis">People v. Pearson</text:span> (1957) 151 C.A.2d 583, 586, 311 P.2d 927; <text:span text:style-name="Emphasis">People v. Hawkins</text:span> (1961) 196 C.A.2d 832, 838, 17 C.R. 66.) However, the double punishment statute (P.C. 654) precludes conviction under both. (<text:span text:style-name="Emphasis">People v. Hawkins</text:span>, supra; see 3 <text:span text:style-name="Emphasis">Cal. Crim. Law</text:span> (3d), <text:span text:style-name="Emphasis">Punishment</text:span>, §168.)")</text:p>
          <text:p text:style-name="Text_20_body"><text:span text:style-name="T1">17</text:span> See California Penal Code 473 - Forgery; punishment, endnote 2, above.</text:p>
          <text:p text:style-name="Text_20_body"><text:span text:style-name="T1">18</text:span> California Penal Code 487 - Grand theft defined.  ("Grand theft is theft committed in any of the following cases: (a) When the money, labor, or real or personal property taken is of a value exceeding nine hundred fifty dollars ($950), except as provided in subdivision (b). (b) Notwithstanding subdivision (a), grand theft is committed in any of the following cases: (1)(A) When domestic fowls, avocados, olives, citrus or deciduous fruits, other fruits, vegetables, nuts, artichokes, or other farm crops are taken of a value exceeding two hundred fifty dollars ($250). (B) For the purposes of establishing that the value of domestic fowls, avocados, olives, citrus or deciduous fruits, other fruits, vegetables, nuts, artichokes, or other farm crops under this paragraph exceeds two hundred fifty dollars ($250), that value may be shown by the presentation of credible evidence which establishes that on the day of the theft domestic fowls, avocados, olives, citrus or deciduous fruits, other fruits, vegetables, nuts, artichokes, or other farm crops of the same variety and weight exceeded two hundred fifty dollars ($250) in wholesale value. (2) When fish, shellfish, mollusks, crustaceans, kelp, algae, or other aquacultural products are taken from a commercial or research operation which is producing that product, of a value exceeding two hundred fifty dollars ($250). (3) Where the money, labor, or real or personal property is taken by a servant, agent, or employee from his or her principal or employer and aggregates nine hundred fifty dollars ($950) or more in any 12 consecutive month period. (c) When the property is taken from the person of another. (d) When the property taken is any of the following: (1) An automobile, horse, mare, gelding, any bovine animal, any caprine animal, mule, jack, jenny, sheep, lamb, hog, sow, boar, gilt, barrow, or pig. (2) A firearm.")</text:p>
          <text:p text:style-name="Text_20_body">If the amount of the check is for more than $950, this charge could easily be filed in connection with Penal Code 476 PC California's check fraud law.</text:p>
          <text:p text:style-name="Text_20_body"><text:span text:style-name="T1">19</text:span> California Penal Code 489 PC - Grand theft; punishment.  ("Grand theft is punishable as follows: (a) When the grand theft involves the theft of a firearm, by imprisonment in the state prison for 16 months, 2, or 3 years. (b) In all other cases, by imprisonment in a county jail not exceeding one year or in the state prison.")</text:p>
          <text:p text:style-name="Text_20_body"><text:span text:style-name="T1">20</text:span> California Penal Code 488 - Petty theft defined.  ("Theft in other cases is petty theft.") If the amount of the check is $950 or less, this charge could easily be filed in connection with Penal Code 476 PC California's check fraud law.</text:p>
          <text:p text:style-name="Text_20_body"><text:span text:style-name="T1">21</text:span> California Penal Code 490 PC - Petty theft; punishment.  ("Petty theft is punishable by fine not exceeding one thousand dollars ($1,000), or by imprisonment in the county jail not exceeding six months, or both.")</text:p>
          <text:p text:style-name="Text_20_body"><text:span text:style-name="T1">22</text:span> Please feel free to contact our Las Vegas Nevada criminal defense attorneys Michael Becker and <text:soft-page-break/>Neil Shouse for any questions relating to Nevada's forgery laws and/or Nevada's "bad checks" laws. Our Nevada law offices are located in Reno and Las Vegas.</text:p>
          <text:p text:style-name="P52">Save</text:p>
          <text:p text:style-name="P52">Save</text:p>
          <text:h text:style-name="Heading_20_4" text:outline-level="4">Get Quick Legal Help</text:h>
          <text:p text:style-name="Text_20_body">Most responses within 5 minutes </text:p>
          <text:p text:style-name="Text_20_body">Please stand by. A member of our staff usually responds within a few minutes</text:p>
          <text:p text:style-name="Text_20_body">Please complete all required fields below.</text:p>
          <text:list xml:id="list2115744485545430030" text:style-name="L21">
            <text:list-item>
              <text:p text:style-name="P47">Name *<text:bookmark text:name="contents_Name"/><draw:control text:anchor-type="as-char" draw:z-index="7" draw:style-name="gr1" draw:text-style-name="P55" svg:width="1.5004in" svg:height="0.2815in" draw:control="control12"/></text:p>
            </text:list-item>
            <text:list-item>
              <text:p text:style-name="P47">Phone *<text:bookmark text:name="contents_Phone"/><draw:control text:anchor-type="as-char" draw:z-index="8" draw:style-name="gr1" draw:text-style-name="P55" svg:width="1.5004in" svg:height="0.2815in" draw:control="control13"/></text:p>
            </text:list-item>
            <text:list-item>
              <text:p text:style-name="P47">Email *<text:bookmark text:name="contents_Email"/><draw:control text:anchor-type="as-char" draw:z-index="9" draw:style-name="gr1" draw:text-style-name="P55" svg:width="1.5004in" svg:height="0.2815in" draw:control="control14"/></text:p>
            </text:list-item>
            <text:list-item>
              <text:p text:style-name="P47">City where case is located *<text:bookmark text:name="contents_City_where_case_is_located"/><draw:control text:anchor-type="as-char" draw:z-index="10" draw:style-name="gr1" draw:text-style-name="P55" svg:width="1.5004in" svg:height="0.2815in" draw:control="control15"/></text:p>
            </text:list-item>
            <text:list-item>
              <text:p text:style-name="P47">Tell us what happened *<text:bookmark text:name="contents_Tell_us_what_happened"/><draw:control text:anchor-type="as-char" draw:z-index="11" draw:style-name="gr1" draw:text-style-name="P55" svg:width="1.6567in" svg:height="0.3543in" draw:control="control16"/></text:p>
            </text:list-item>
            <text:list-item>
              <text:p text:style-name="P22"><draw:control text:anchor-type="as-char" draw:z-index="12" draw:style-name="gr1" draw:text-style-name="P57" svg:width="0.6878in" svg:height="0.3335in" draw:control="control17"/></text:p>
            </text:list-item>
          </text:list>
          <text:h text:style-name="Heading_20_4" text:outline-level="4">Contact Our Firm</text:h>
          <text:p text:style-name="Text_20_body">Most responses within 5 minutes.</text:p>
          <text:p text:style-name="Text_20_body">Thank you for contacting us. We will get back to you shortly.</text:p>
          <text:p text:style-name="Text_20_body">Please complete all required fields below.</text:p>
          <text:list xml:id="list5755201445959013905" text:style-name="L22">
            <text:list-item>
              <text:p text:style-name="P48">Name *<text:bookmark text:name="contents_Name1"/><draw:control text:anchor-type="as-char" draw:z-index="13" draw:style-name="gr1" draw:text-style-name="P55" svg:width="1.5004in" svg:height="0.2815in" draw:control="control20"/></text:p>
            </text:list-item>
            <text:list-item>
              <text:p text:style-name="P48">Phone *<text:bookmark text:name="contents_Phone1"/><draw:control text:anchor-type="as-char" draw:z-index="14" draw:style-name="gr1" draw:text-style-name="P55" svg:width="1.5004in" svg:height="0.2815in" draw:control="control21"/></text:p>
            </text:list-item>
            <text:list-item>
              <text:p text:style-name="P48">Email <text:bookmark text:name="contents_Email1"/><draw:control text:anchor-type="as-char" draw:z-index="15" draw:style-name="gr1" draw:text-style-name="P55" svg:width="1.5004in" svg:height="0.2815in" draw:control="control22"/></text:p>
            </text:list-item>
            <text:list-item>
              <text:p text:style-name="P48">City where case is located *<text:bookmark text:name="contents_City_where_case_is_located1"/><draw:control text:anchor-type="as-char" draw:z-index="16" draw:style-name="gr1" draw:text-style-name="P55" svg:width="1.5004in" svg:height="0.2815in" draw:control="control23"/></text:p>
            </text:list-item>
            <text:list-item>
              <text:p text:style-name="P48">Tell us what happened *<text:bookmark text:name="contents_Tell_us_what_happened1"/><draw:control text:anchor-type="as-char" draw:z-index="17" draw:style-name="gr1" draw:text-style-name="P55" svg:width="1.6567in" svg:height="0.3543in" draw:control="control24"/></text:p>
            </text:list-item>
            <text:list-item>
              <text:p text:style-name="P23"><draw:control text:anchor-type="as-char" draw:z-index="18" draw:style-name="gr1" draw:text-style-name="P57" svg:width="0.6878in" svg:height="0.3335in" draw:control="control25"/></text:p>
            </text:list-item>
          </text:list>
          <text:p text:style-name="Text_20_body"><draw:frame draw:style-name="fr5" draw:name="Object2" text:anchor-type="as-char" svg:width="0.4909in" style:rel-width="100%" svg:height="0.4909in" draw:z-index="19"><draw:floating-frame xlink:href="https://shouselaw.us/nevada-contact-form/" xlink:type="simple" xlink:show="embed" xlink:actuate="onLoad"/></draw:frame></text:p>
          <text:p text:style-name="Text_20_body"><draw:frame draw:style-name="fr5" draw:name="Object3" text:anchor-type="as-char" svg:width="0.4909in" style:rel-width="100%" svg:height="0.4909in" draw:z-index="20"><draw:floating-frame xlink:href="https://shouselaw.us/nevada-contact-form/" xlink:type="simple" xlink:show="embed" xlink:actuate="onLoad"/></draw:frame></text:p>
          <text:p text:style-name="Text_20_body"><text:soft-page-break/><draw:frame draw:style-name="fr5" draw:name="Object4" text:anchor-type="as-char" svg:width="0.4909in" style:rel-width="100%" svg:height="0.4909in" draw:z-index="21"><draw:floating-frame xlink:href="https://shouselaw.us/colorado-contact-form/" xlink:type="simple" xlink:show="embed" xlink:actuate="onLoad"/></draw:frame></text:p>
          <text:p text:style-name="Text_20_body"><draw:frame draw:style-name="fr5" draw:name="Object5" text:anchor-type="as-char" svg:width="0.4909in" style:rel-width="100%" svg:height="0.4909in" draw:z-index="22"><draw:floating-frame xlink:href="https://shouselaw.us/colorado-contact-form/" xlink:type="simple" xlink:show="embed" xlink:actuate="onLoad"/></draw:frame></text:p>
          <text:section text:style-name="Sect1" text:name="___ytsubscribe_0">
            <text:p text:style-name="P53"><draw:frame draw:style-name="fr6" draw:name="Object6" text:anchor-type="as-char" svg:width="2.1772in" svg:height="0.6354in" draw:z-index="23"><draw:floating-frame xlink:href="https://www.youtube.com/subscribe_embed?usegapi=1&amp;count=default&amp;layout=full&amp;channelid=UCXTAY9DlvBqMEXh1paOdmOg&amp;origin=https%3A%2F%2Fwww.shouselaw.com&amp;gsrc=3p&amp;jsh=m%3B%2F_%2Fscs%2Fapps-static%2F_%2Fjs%2Fk%3Doz.gapi.en.rH_DNAowp7o.O%2Fm%3D__features__%2Fam%3DAQ%2Frt%3Dj%2Fd%3D1%2Frs%3DAGLTcCPjBnH1F4aCnBCh3-1YeKgkbV6kbg#_methods=onPlusOne%2C_ready%2C_close%2C_open%2C_resizeMe%2C_renderstart%2Concircled%2Cdrefresh%2Cerefresh%2Conload&amp;id=I0_1514316339677&amp;_gfid=I0_1514316339677&amp;parent=https%3A%2F%2Fwww.shouselaw.com&amp;pfname=&amp;rpctoken=33516662" xlink:type="simple" xlink:show="embed" xlink:actuate="onLoad" draw:frame-name="I0_1514316339677"/></draw:frame></text:p>
          </text:section>
          <text:section text:style-name="Sect1" text:name="___ytsubscribe_1">
            <text:p text:style-name="P53"><draw:frame draw:style-name="fr6" draw:name="Object7" text:anchor-type="as-char" svg:width="4.6874in" svg:height="0.25in" draw:z-index="24"><draw:floating-frame xlink:href="https://www.youtube.com/subscribe_embed?usegapi=1&amp;count=default&amp;layout=full&amp;channelid=UCdImDRB1DYfChU97WMXUxUA&amp;origin=https%3A%2F%2Fwww.shouselaw.com&amp;gsrc=3p&amp;jsh=m%3B%2F_%2Fscs%2Fapps-static%2F_%2Fjs%2Fk%3Doz.gapi.en.rH_DNAowp7o.O%2Fm%3D__features__%2Fam%3DAQ%2Frt%3Dj%2Fd%3D1%2Frs%3DAGLTcCPjBnH1F4aCnBCh3-1YeKgkbV6kbg#_methods=onPlusOne%2C_ready%2C_close%2C_open%2C_resizeMe%2C_renderstart%2Concircled%2Cdrefresh%2Cerefresh%2Conload&amp;id=I1_1514316339687&amp;_gfid=I1_1514316339687&amp;parent=https%3A%2F%2Fwww.shouselaw.com&amp;pfname=&amp;rpctoken=8114419" xlink:type="simple" xlink:show="embed" xlink:actuate="onLoad" draw:frame-name="I1_1514316339687"/></draw:frame></text:p>
          </text:section>
          <text:p text:style-name="Text_20_body">Featured on:</text:p>
          <text:p text:style-name="Text_20_body"><text:soft-page-break/><draw:frame draw:style-name="fr3" draw:name="graphics4" text:anchor-type="as-char" svg:width="3.2398in" svg:height="7.6354in" draw:z-index="25"><draw:image xlink:href="https://s3.amazonaws.com/law-media/uploads/131/36520/original/media-logos-sidebar.png" xlink:type="simple" xlink:show="embed" xlink:actuate="onLoad"/></draw:frame></text:p>
          <text:p text:style-name="Text_20_body">Featured on:</text:p>
          <text:p text:style-name="Text_20_body"><text:soft-page-break/><draw:frame draw:style-name="fr3" draw:name="graphics5" text:anchor-type="as-char" svg:width="3.2398in" svg:height="9.6354in" draw:z-index="26"><draw:image xlink:href="https://s3.amazonaws.com/law-media/uploads/131/36519/original/media-logos-sidebar-nevada.png" xlink:type="simple" xlink:show="embed" xlink:actuate="onLoad"/></draw:frame></text:p>
        </text:section>
        <text:section text:style-name="Sect1" text:name="spaces_wrapper">
          <text:h text:style-name="Heading_20_3" text:outline-level="3"><text:soft-page-break/>Free attorney consultations...</text:h>
          <text:p text:style-name="Text_20_body">Our attorneys want to hear your side of the story. Contact us 24/7 to schedule a FREE consultation with a criminal defense lawyer. We may be able to get your charges reduced or even dismissed altogether. And if necessary, we will champion your case all the way to trial.</text:p>
          <text:h text:style-name="Heading_20_3" text:outline-level="3">Regain peace of mind...</text:h>
          <text:p text:style-name="Text_20_body">Shouse Law Defense Group has multiple locations throughout California. Click Office Locations to find out which office is right for you.</text:p>
          <text:h text:style-name="Heading_20_3" text:outline-level="3"><text:a xlink:type="simple" xlink:href="https://www.shouselaw.com/all-locations">Office Locations</text:a></text:h>
          <text:p text:style-name="Text_20_body">Shouse Law Group has multiple locations all across California, Nevada, and Colorado. Click Office Locations to find out which office is right for you.</text:p>
        </text:section>
        <text:list xml:id="list2588501059009553905" text:style-name="L23">
          <text:list-item>
            <text:p text:style-name="P49"><text:a xlink:type="simple" xlink:href="https://www.shouselaw.com/">Home</text:a></text:p>
          </text:list-item>
          <text:list-item>
            <text:p text:style-name="P49"><text:a xlink:type="simple" xlink:href="https://www.shouselaw.com/nevada">Nevada Cases</text:a></text:p>
          </text:list-item>
          <text:list-item>
            <text:p text:style-name="P49"><text:a xlink:type="simple" xlink:href="https://www.shouselaw.com/colorado">Colorado Cases</text:a></text:p>
          </text:list-item>
          <text:list-item>
            <text:p text:style-name="P49"><text:a xlink:type="simple" xlink:href="https://www.shouselaw.com/attorneys.html">Attorneys</text:a></text:p>
          </text:list-item>
          <text:list-item>
            <text:p text:style-name="P49"><text:a xlink:type="simple" xlink:href="https://www.shouselaw.com/es">¿Español?</text:a></text:p>
          </text:list-item>
          <text:list-item>
            <text:p text:style-name="P24"><text:a xlink:type="simple" xlink:href="https://www.shouselaw.com/contact.html">Contact Us</text:a></text:p>
          </text:list-item>
        </text:list>
        <text:section text:style-name="Sect1" text:name="footer_logo">
          <text:p text:style-name="P27"><draw:frame draw:style-name="fr3" draw:name="graphics6" text:anchor-type="as-char" svg:width="2.5in" svg:height="0.6563in" draw:z-index="27"><draw:image xlink:href="https://law-media.s3.amazonaws.com/layouts/35/assets/images/shouse-footer-logo.png" xlink:type="simple" xlink:show="embed" xlink:actuate="onLoad"/></draw:frame> </text:p>
          <text:p text:style-name="P27">Call us <text:a xlink:type="simple" xlink:href="tel:(855)%20396-0370">(855) 396-0370</text:a></text:p>
        </text:section>
        <text:section text:style-name="Sect1" text:name="footer_text">
          <text:h text:style-name="Heading_20_3" text:outline-level="3">Help is a Call Away</text:h>
          <text:p text:style-name="Text_20_body">Getting arrested for a crime does not necessarily mean you will be convicted. Our job is to find ways to keep your record clean. Tell us your story and let's see how we can help.</text:p>
        </text:section>
        <text:section text:style-name="Sect1" text:name="copyright_wrapper">
          <text:p text:style-name="Text_20_body"/>
          <text:section text:style-name="Sect1" text:name="copyright">
            <text:p text:style-name="Text_20_body">Copyright © 2017 Shouse Law Group, A.P.C.</text:p>
            <text:list xml:id="list123596470850314407" text:style-name="L24">
              <text:list-item>
                <text:p text:style-name="P50"><text:a xlink:type="simple" xlink:href="https://www.shouselaw.com/docs/terms-of-use">Terms of Use</text:a> </text:p>
              </text:list-item>
              <text:list-item>
                <text:p text:style-name="P50"><text:a xlink:type="simple" xlink:href="https://www.shouselaw.com/docs/privacy-policy">Privacy Policy</text:a> </text:p>
              </text:list-item>
              <text:list-item>
                <text:p text:style-name="P25"><text:a xlink:type="simple" xlink:href="https://www.shouselaw.com/docs/anti-spam">Anti-spam</text:a> </text:p>
              </text:list-item>
            </text:list>
            <text:p text:style-name="Text_20_body"><draw:frame draw:style-name="fr3" draw:name="graphics7" text:anchor-type="as-char" svg:width="1.8646in" svg:height="0.3126in" draw:z-index="28"><draw:image xlink:href="https://law-media.s3.amazonaws.com/layouts/35/assets/images/badges.png" xlink:type="simple" xlink:show="embed" xlink:actuate="onLoad"/></draw:frame> </text:p>
            <text:h text:style-name="Heading_20_4" text:outline-level="4">Social</text:h>
            <text:list xml:id="list6735433966597606918" text:style-name="L25">
              <text:list-item>
                <text:p text:style-name="P26"/>
              </text:list-item>
            </text:list>
            <text:p text:style-name="Text_20_body"><text:a xlink:type="simple" xlink:href="https://www.lawlytics.com/">LawLytics</text:a></text:p>
          </text:section>
        </text:section>
      </text:section>
      <text:section text:style-name="Sect1" text:name="contact-wrapper">
        <text:h text:style-name="Heading_20_3" text:outline-level="3"><text:soft-page-break/>To contact us, please select your state:</text:h>
        <text:h text:style-name="Heading_20_4" text:outline-level="4"><text:a xlink:type="simple" xlink:href="https://www.shouselaw.com/contact-california">California</text:a></text:h>
        <text:h text:style-name="Heading_20_4" text:outline-level="4"><text:a xlink:type="simple" xlink:href="https://www.shouselaw.com/contact-nevada">Nevada</text:a></text:h>
        <text:h text:style-name="Heading_20_4" text:outline-level="4"><text:a xlink:type="simple" xlink:href="https://www.shouselaw.com/colorado/contact-colorado">Colorado</text:a></text:h>
        <text:section text:style-name="Sect1" text:name="contact-close">
          <text:p text:style-name="Text_20_body">CLOSE</text:p>
        </text:section>
      </text:section>
      <table:table table:name="Table6" table:style-name="Table6">
        <table:table-column table:style-name="Table6.A" table:number-columns-repeated="2"/>
        <table:table-row>
          <table:table-cell table:style-name="Table6.A1" office:value-type="string">
            <text:p text:style-name="P54"/>
          </table:table-cell>
          <table:table-cell table:style-name="Table6.A1" office:value-type="string">
            <text:p text:style-name="P54"/>
          </table:table-cell>
        </table:table-row>
      </table:table>
      <text:p text:style-name="P27"><draw:frame draw:style-name="fr4" draw:name="Object8" text:anchor-type="as-char" svg:width="0.0161in" svg:height="0.0161in" draw:z-index="29"><draw:floating-frame xlink:href="https://accounts.google.com/o/oauth2/postmessageRelay?parent=https%3A%2F%2Fwww.shouselaw.com&amp;jsh=m%3B%2F_%2Fscs%2Fapps-static%2F_%2Fjs%2Fk%3Doz.gapi.en.rH_DNAowp7o.O%2Fm%3D__features__%2Fam%3DAQ%2Frt%3Dj%2Fd%3D1%2Frs%3DAGLTcCPjBnH1F4aCnBCh3-1YeKgkbV6kbg#rpctoken=1535512328&amp;forcesecure=1" xlink:type="simple" xlink:show="embed" xlink:actuate="onLoad" draw:frame-name="oauth2relay87660426"/></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2-26T11:27:20.67</meta:creation-date>
    <meta:document-statistic meta:table-count="10" meta:image-count="39" meta:object-count="10" meta:page-count="23" meta:paragraph-count="477" meta:word-count="6867" meta:character-count="39212"/>
    <dc:date>2017-12-26T11:30:19.86</dc:date>
    <dc:creator>George Buzzetti</dc:creator>
    <meta:editing-duration>PT3M</meta:editing-duration>
    <meta:editing-cycles>1</meta:editing-cycles>
    <meta:generator>OpenOffice/4.0.1$Win32 OpenOffice.org_project/401m5$Build-9714</meta:generator>
  </office:meta>
</office:document-meta>
</file>