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paragraph-properties fo:margin-top="0in" fo:margin-bottom="0in"/>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list-style-name="L6">
      <style:paragraph-properties fo:margin-top="0in" fo:margin-bottom="0in"/>
    </style:style>
    <style:style style:name="P22" style:family="paragraph" style:parent-style-name="Text_20_body" style:list-style-name="L7">
      <style:paragraph-properties fo:margin-top="0in" fo:margin-bottom="0in"/>
    </style:style>
    <style:style style:name="P23" style:family="paragraph" style:parent-style-name="Text_20_body" style:list-style-name="L8">
      <style:paragraph-properties fo:margin-top="0in" fo:margin-bottom="0in"/>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style:style style:name="P26" style:family="paragraph" style:parent-style-name="Text_20_body" style:list-style-name="L11">
      <style:paragraph-properties fo:margin-top="0in" fo:margin-bottom="0in"/>
    </style:style>
    <style:style style:name="P27" style:family="paragraph" style:parent-style-name="Text_20_body" style:list-style-name="L12">
      <style:paragraph-properties fo:margin-top="0in" fo:margin-bottom="0in"/>
    </style:style>
    <style:style style:name="P28" style:family="paragraph" style:parent-style-name="Text_20_body" style:list-style-name="L13">
      <style:paragraph-properties fo:margin-top="0in" fo:margin-bottom="0in"/>
    </style:style>
    <style:style style:name="P29" style:family="paragraph" style:parent-style-name="Text_20_body" style:list-style-name="L14">
      <style:paragraph-properties fo:margin-top="0in" fo:margin-bottom="0in"/>
    </style:style>
    <style:style style:name="P30" style:family="paragraph" style:parent-style-name="Standard">
      <style:paragraph-properties fo:margin-top="0in" fo:margin-bottom="0.1965in"/>
    </style:style>
    <style:style style:name="P31" style:family="paragraph" style:parent-style-name="Preformatted_20_Text">
      <style:paragraph-properties fo:margin-top="0in" fo:margin-bottom="0.1965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lawsearch/redirect-from-header" xlink:type="simple"/>
        <form:form form:name="ask-a-lawyer-form" form:apply-filter="true" form:method="post" form:control-implementation="ooo:com.sun.star.form.component.Form" office:target-frame="" xlink:href="https://answers.justia.com/ask" xlink:type="simple"/>
        <form:form form:name="find-a-lawyer-form" form:apply-filter="true" form:control-implementation="ooo:com.sun.star.form.component.Form" office:target-frame="" xlink:href="file://lawyers.justia.com/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maincontent">
          <text:h text:style-name="Heading_20_1" text:outline-level="1">2005 California Penal Code Sections 1054-1054.10 CHAPTER 10. DISCOVERY</text:h>
          <text:p text:style-name="Text_20_body"><text:span text:style-name="Strong_20_Emphasis">PENAL CODE </text:span><text:line-break/><text:span text:style-name="Strong_20_Emphasis">SECTION 1054-1054.10 </text:span></text:p>
          <text:p text:style-name="Preformatted_20_Text">1054. <text:s/>This chapter shall be interpreted to give effect to all of</text:p>
          <text:p text:style-name="Preformatted_20_Text">the following purposes:</text:p>
          <text:p text:style-name="Preformatted_20_Text"><text:s text:c="3"/>(a) To promote the ascertainment of truth in trials by requiring</text:p>
          <text:p text:style-name="Preformatted_20_Text">timely pretrial discovery.</text:p>
          <text:p text:style-name="Preformatted_20_Text"><text:s text:c="3"/>(b) To save court time by requiring that discovery be conducted</text:p>
          <text:p text:style-name="Preformatted_20_Text">informally between and among the parties before judicial enforcement</text:p>
          <text:p text:style-name="Preformatted_20_Text">is requested.</text:p>
          <text:p text:style-name="Preformatted_20_Text"><text:s text:c="3"/>(c) To save court time in trial and avoid the necessity for</text:p>
          <text:p text:style-name="Preformatted_20_Text">frequent interruptions and postponements.</text:p>
          <text:p text:style-name="Preformatted_20_Text"><text:s text:c="3"/>(d) To protect victims and witnesses from danger, harassment, and</text:p>
          <text:p text:style-name="Preformatted_20_Text">undue delay of the proceedings.</text:p>
          <text:p text:style-name="Preformatted_20_Text"><text:s text:c="3"/>(e) To provide that no discovery shall occur in criminal cases</text:p>
          <text:p text:style-name="Preformatted_20_Text">except as provided by this chapter, other express statutory</text:p>
          <text:p text:style-name="Preformatted_20_Text">provisions, or as mandated by the Constitution of the United States.</text:p>
          <text:p text:style-name="Preformatted_20_Text">1054.1. <text:s/>The prosecuting attorney shall disclose to the defendant or</text:p>
          <text:p text:style-name="Preformatted_20_Text">his or her attorney all of the following materials and information,</text:p>
          <text:p text:style-name="Preformatted_20_Text">if it is in the possession of the prosecuting attorney or if the</text:p>
          <text:p text:style-name="Preformatted_20_Text">prosecuting attorney knows it to be in the possession of the</text:p>
          <text:p text:style-name="Preformatted_20_Text">investigating agencies:</text:p>
          <text:p text:style-name="Preformatted_20_Text"><text:s text:c="3"/>(a) The names and addresses of persons the prosecutor intends to</text:p>
          <text:p text:style-name="Preformatted_20_Text">call as witnesses at trial.</text:p>
          <text:p text:style-name="Preformatted_20_Text"><text:s text:c="3"/>(b) Statements of all defendants.</text:p>
          <text:p text:style-name="Preformatted_20_Text"><text:s text:c="3"/>(c) All relevant real evidence seized or obtained as a part of the</text:p>
          <text:p text:style-name="Preformatted_20_Text">investigation of the offenses charged.</text:p>
          <text:p text:style-name="Preformatted_20_Text"><text:s text:c="3"/>(d) The existence of a felony conviction of any material witness</text:p>
          <text:p text:style-name="Preformatted_20_Text">whose credibility is likely to be critical to the outcome of the</text:p>
          <text:p text:style-name="Preformatted_20_Text">trial.</text:p>
          <text:p text:style-name="Preformatted_20_Text"><text:s text:c="3"/>(e) Any exculpatory evidence.</text:p>
          <text:p text:style-name="Preformatted_20_Text"><text:s text:c="3"/>(f) Relevant written or recorded statements of witnesses or</text:p>
          <text:p text:style-name="Preformatted_20_Text">reports of the statements of witnesses whom the prosecutor intends to</text:p>
          <text:p text:style-name="Preformatted_20_Text">call at the trial, including any reports or statements or experts</text:p>
          <text:p text:style-name="Preformatted_20_Text">made in conjunction with the case, including the results of physical</text:p>
          <text:p text:style-name="Preformatted_20_Text">or mental examinations, scientific test, experiments, or comparisons</text:p>
          <text:p text:style-name="Preformatted_20_Text">which the prosecutor intends to offer in evidence at the trial.</text:p>
          <text:p text:style-name="Preformatted_20_Text">1054.2. <text:s/>(a) (1) Except as provided in paragraph (2), no attorney</text:p>
          <text:p text:style-name="Preformatted_20_Text">may disclose or permit to be disclosed to a defendant, members of the</text:p>
          <text:p text:style-name="Preformatted_20_Text">defendant's family, or anyone else, the address or telephone number</text:p>
          <text:p text:style-name="Preformatted_20_Text">of a victim or witness whose name is disclosed to the attorney</text:p>
          <text:p text:style-name="Preformatted_20_Text">pursuant to subdivision (a) of Section 1054.1, unless specifically</text:p>
          <text:p text:style-name="Preformatted_20_Text">permitted to do so by the court after a hearing and a showing of good</text:p>
          <text:p text:style-name="Preformatted_20_Text">cause.</text:p>
          <text:p text:style-name="Preformatted_20_Text"><text:s text:c="3"/>(2) Notwithstanding paragraph (1), an attorney may disclose or</text:p>
          <text:p text:style-name="Preformatted_20_Text">permit to be disclosed the address or telephone number of a victim or</text:p>
          <text:p text:style-name="Preformatted_20_Text">witness to persons employed by the attorney or to persons appointed</text:p>
          <text:p text:style-name="Preformatted_20_Text">by the court to assist in the preparation of a defendant's case if</text:p>
          <text:p text:style-name="Preformatted_20_Text">that disclosure is required for that preparation. <text:s/>Persons provided</text:p>
          <text:p text:style-name="Preformatted_20_Text">this information by an attorney shall be informed by the attorney</text:p>
          <text:p text:style-name="Preformatted_20_Text">that further dissemination of the information, except as provided by</text:p>
          <text:p text:style-name="Preformatted_20_Text">this section, is prohibited.</text:p>
          <text:p text:style-name="Preformatted_20_Text"><text:soft-page-break/><text:s text:c="3"/>(3) Willful violation of this subdivision by an attorney, persons</text:p>
          <text:p text:style-name="Preformatted_20_Text">employed by the attorney, or persons appointed by the court is a</text:p>
          <text:p text:style-name="Preformatted_20_Text">misdemeanor.</text:p>
          <text:p text:style-name="Preformatted_20_Text"><text:s text:c="3"/>(b) If the defendant is acting as his or her own attorney, the</text:p>
          <text:p text:style-name="Preformatted_20_Text">court shall endeavor to protect the address and telephone number of a</text:p>
          <text:p text:style-name="Preformatted_20_Text">victim or witness by providing for contact only through a private</text:p>
          <text:p text:style-name="Preformatted_20_Text">investigator licensed by the Department of Consumer Affairs and</text:p>
          <text:p text:style-name="Preformatted_20_Text">appointed by the court or by imposing other reasonable restrictions,</text:p>
          <text:p text:style-name="Preformatted_20_Text">absent a showing of good cause as determined by the court.</text:p>
          <text:p text:style-name="Preformatted_20_Text">1054.3. <text:s/>The defendant and his or her attorney shall disclose to the</text:p>
          <text:p text:style-name="Preformatted_20_Text">prosecuting attorney:</text:p>
          <text:p text:style-name="Preformatted_20_Text"><text:s text:c="3"/>(a) The names and addresses of persons, other than the defendant,</text:p>
          <text:p text:style-name="Preformatted_20_Text">he or she intends to call as witnesses at trial, together with any</text:p>
          <text:p text:style-name="Preformatted_20_Text">relevant written or recorded statements of those persons, or reports</text:p>
          <text:p text:style-name="Preformatted_20_Text">of the statements of those persons, incuding any reports or</text:p>
          <text:p text:style-name="Preformatted_20_Text">statements of experts made in connection with the case, and including</text:p>
          <text:p text:style-name="Preformatted_20_Text">the results of physical or mental examinations, scientific tests,</text:p>
          <text:p text:style-name="Preformatted_20_Text">experiments, or comparisons which the defendant intends to offer in</text:p>
          <text:p text:style-name="Preformatted_20_Text">evidence at the trial.</text:p>
          <text:p text:style-name="Preformatted_20_Text"><text:s text:c="3"/>(b) Any real evidence which the defendant intends to offer in</text:p>
          <text:p text:style-name="Preformatted_20_Text">evidence at the trial.</text:p>
          <text:p text:style-name="Preformatted_20_Text">1054.4. <text:s/>Nothing in this chapter shall be construed as limiting any</text:p>
          <text:p text:style-name="Preformatted_20_Text">law enforcement or prosecuting agency from obtaining nontestimonial</text:p>
          <text:p text:style-name="Preformatted_20_Text">evidence to the extent permitted by law on the effective date of this</text:p>
          <text:p text:style-name="Preformatted_20_Text">section.</text:p>
          <text:p text:style-name="Preformatted_20_Text">1054.5. <text:s/>(a) No order requiring discovery shall be made in criminal</text:p>
          <text:p text:style-name="Preformatted_20_Text">cases except as provided in this chapter. <text:s/>This chapter shall be the</text:p>
          <text:p text:style-name="Preformatted_20_Text">only means by which the defendant may compel the disclosure or</text:p>
          <text:p text:style-name="Preformatted_20_Text">production of information from prosecuting attorneys, law enforcement</text:p>
          <text:p text:style-name="Preformatted_20_Text">agencies which investigated or prepared the case against the</text:p>
          <text:p text:style-name="Preformatted_20_Text">defendant, or any other persons or agencies which the prosecuting</text:p>
          <text:p text:style-name="Preformatted_20_Text">attorney or investigating agency may have employed to assist them in</text:p>
          <text:p text:style-name="Preformatted_20_Text">performing their duties.</text:p>
          <text:p text:style-name="Preformatted_20_Text"><text:s text:c="3"/>(b) Before a party may seek court enforcement of any of the</text:p>
          <text:p text:style-name="Preformatted_20_Text">disclosures required by this chapter, the party shall make an</text:p>
          <text:p text:style-name="Preformatted_20_Text">informal request of opposing counsel for the desired materials and</text:p>
          <text:p text:style-name="Preformatted_20_Text">information. <text:s/>If within 15 days the opposing counsel fails to provide</text:p>
          <text:p text:style-name="Preformatted_20_Text">the materials and information requested, the party may seek a court</text:p>
          <text:p text:style-name="Preformatted_20_Text">order. <text:s/>Upon a showing that a party has not complied with Section</text:p>
          <text:p text:style-name="Preformatted_20_Text">1054.1 or 1054.3 and upon a showing that the moving party complied</text:p>
          <text:p text:style-name="Preformatted_20_Text">with the informal discovery procedure provided in this subdivision, a</text:p>
          <text:p text:style-name="Preformatted_20_Text">court may make any order necessary to enforce the provisions of this</text:p>
          <text:p text:style-name="Preformatted_20_Text">chapter, including, but not limited to, immediate disclosure,</text:p>
          <text:p text:style-name="Preformatted_20_Text">contempt proceedings, delaying or prohibiting the testimony of a</text:p>
          <text:p text:style-name="Preformatted_20_Text">witness or the presentation of real evidence, continuance of the</text:p>
          <text:p text:style-name="Preformatted_20_Text">matter, or any other lawful order. <text:s/>Further, the court may advise the</text:p>
          <text:p text:style-name="Preformatted_20_Text">jury of any failure or refusal to disclose and of any untimely</text:p>
          <text:p text:style-name="Preformatted_20_Text">disclosure.</text:p>
          <text:p text:style-name="Preformatted_20_Text"><text:s text:c="3"/>(c) The court may prohibit the testimony of a witness pursuant to</text:p>
          <text:p text:style-name="Preformatted_20_Text">subdivision (b) only if all other sanctions have been exhausted. <text:s/>The</text:p>
          <text:p text:style-name="Preformatted_20_Text">court shall not dismiss a charge pursuant to subdivision (b) unless</text:p>
          <text:p text:style-name="Preformatted_20_Text">required to do so by the Constitution of the United States.</text:p>
          <text:p text:style-name="Preformatted_20_Text">1054.6. <text:s/>Neither the defendant nor the prosecuting attorney is</text:p>
          <text:p text:style-name="Preformatted_20_Text">required to disclose any materials or information which are work</text:p>
          <text:p text:style-name="Preformatted_20_Text">product as defined in subdivision (a) of Section 2018.030 of the Code</text:p>
          <text:p text:style-name="Preformatted_20_Text">of Civil Procedure, or which are privileged pursuant to an express</text:p>
          <text:p text:style-name="Preformatted_20_Text">statutory provision, or are privileged as provided by the</text:p>
          <text:p text:style-name="Preformatted_20_Text">Constitution of the United States.</text:p>
          <text:p text:style-name="Preformatted_20_Text">1054.7. <text:s/>The disclosures required under this chapter shall be made</text:p>
          <text:p text:style-name="Preformatted_20_Text"><text:soft-page-break/>at least 30 days prior to the trial, unless good cause is shown why a</text:p>
          <text:p text:style-name="Preformatted_20_Text">disclosure should be denied, restricted, or deferred. <text:s/>If the</text:p>
          <text:p text:style-name="Preformatted_20_Text">material and information becomes known to, or comes into the</text:p>
          <text:p text:style-name="Preformatted_20_Text">possession of, a party within 30 days of trial, disclosure shall be</text:p>
          <text:p text:style-name="Preformatted_20_Text">made immediately, unless good cause is shown why a disclosure should</text:p>
          <text:p text:style-name="Preformatted_20_Text">be denied, restricted, or deferred. <text:s/>"Good cause" is limited to</text:p>
          <text:p text:style-name="Preformatted_20_Text">threats or possible danger to the safety of a victim or witness,</text:p>
          <text:p text:style-name="Preformatted_20_Text">possible loss or destruction of evidence, or possible compromise of</text:p>
          <text:p text:style-name="Preformatted_20_Text">other investigations by law enforcement.</text:p>
          <text:p text:style-name="Preformatted_20_Text"><text:s text:c="3"/>Upon the request of any party, the court may permit a showing of</text:p>
          <text:p text:style-name="Preformatted_20_Text">good cause for the denial or regulation of disclosures, or any</text:p>
          <text:p text:style-name="Preformatted_20_Text">portion of that showing, to be made in camera. <text:s/>A verbatim record</text:p>
          <text:p text:style-name="Preformatted_20_Text">shall be made of any such proceeding. <text:s/>If the court enters an order</text:p>
          <text:p text:style-name="Preformatted_20_Text">granting relief following a showing in camera, the entire record of</text:p>
          <text:p text:style-name="Preformatted_20_Text">the showing shall be sealed and preserved in the records of the</text:p>
          <text:p text:style-name="Preformatted_20_Text">court, and shall be made available to an appellate court in the event</text:p>
          <text:p text:style-name="Preformatted_20_Text">of an appeal or writ. <text:s/>In its discretion, the trial court may after</text:p>
          <text:p text:style-name="Preformatted_20_Text">trial and conviction, unseal any previously sealed matter.</text:p>
          <text:p text:style-name="Preformatted_20_Text">1054.8. <text:s/>(a) No prosecuting attorney, attorney for the defendant, or</text:p>
          <text:p text:style-name="Preformatted_20_Text">investigator for either the prosecution or the defendant shall</text:p>
          <text:p text:style-name="Preformatted_20_Text">interview, question, or speak to a victim or witness whose name has</text:p>
          <text:p text:style-name="Preformatted_20_Text">been disclosed by the opposing party pursuant to Section 1054.1 or</text:p>
          <text:p text:style-name="Preformatted_20_Text">1054.3 without first clearly identifying himself or herself,</text:p>
          <text:p text:style-name="Preformatted_20_Text">identifying the full name of the agency by whom he or she is</text:p>
          <text:p text:style-name="Preformatted_20_Text">employed, and identifying whether he or she represents, or has been</text:p>
          <text:p text:style-name="Preformatted_20_Text">retained by, the prosecution or the defendant. <text:s/>If the interview</text:p>
          <text:p text:style-name="Preformatted_20_Text">takes place in person, the party shall also show the victim or</text:p>
          <text:p text:style-name="Preformatted_20_Text">witness a business card, official badge, or other form of official</text:p>
          <text:p text:style-name="Preformatted_20_Text">identification before commencing the interview or questioning.</text:p>
          <text:p text:style-name="Preformatted_20_Text"><text:s text:c="3"/>(b) Upon a showing that a person has failed to comply with this</text:p>
          <text:p text:style-name="Preformatted_20_Text">section, a court may issue any order authorized by Section 1054.5.</text:p>
          <text:p text:style-name="Preformatted_20_Text">1054.9. <text:s/>(a) Upon the prosecution of a postconviction writ of habeas</text:p>
          <text:p text:style-name="Preformatted_20_Text">corpus or a motion to vacate a judgment in a case in which a</text:p>
          <text:p text:style-name="Preformatted_20_Text">sentence of death or of life in prison without the possibility of</text:p>
          <text:p text:style-name="Preformatted_20_Text">parole has been imposed, and on a showing that good faith efforts to</text:p>
          <text:p text:style-name="Preformatted_20_Text">obtain discovery materials from trial counsel were made and were</text:p>
          <text:p text:style-name="Preformatted_20_Text">unsuccessful, the court shall, except as provided in subdivision (c),</text:p>
          <text:p text:style-name="Preformatted_20_Text">order that the defendant be provided reasonable access to any of the</text:p>
          <text:p text:style-name="Preformatted_20_Text">materials described in subdivision (b).</text:p>
          <text:p text:style-name="Preformatted_20_Text"><text:s text:c="3"/>(b) For purposes of this section, "discovery materials" means</text:p>
          <text:p text:style-name="Preformatted_20_Text">materials in the possession of the prosecution and law enforcement</text:p>
          <text:p text:style-name="Preformatted_20_Text">authorities to which the same defendant would have been entitled at</text:p>
          <text:p text:style-name="Preformatted_20_Text">time of trial.</text:p>
          <text:p text:style-name="Preformatted_20_Text"><text:s text:c="3"/>(c) In response to a writ or motion satisfying the conditions in</text:p>
          <text:p text:style-name="Preformatted_20_Text">subdivision (a), court may order that the defendant be provided</text:p>
          <text:p text:style-name="Preformatted_20_Text">access to physical evidence for the purpose of examination,</text:p>
          <text:p text:style-name="Preformatted_20_Text">including, but not limited to, any physical evidence relating to the</text:p>
          <text:p text:style-name="Preformatted_20_Text">investigation, arrest, and prosecution of the defendant <text:s/>only upon a</text:p>
          <text:p text:style-name="Preformatted_20_Text">showing that there is good cause to believe that access to physical</text:p>
          <text:p text:style-name="Preformatted_20_Text">evidence is reasonably necessary to the defendant's effort to obtain</text:p>
          <text:p text:style-name="Preformatted_20_Text">relief. <text:s/>The procedures for obtaining access to physical evidence for</text:p>
          <text:p text:style-name="Preformatted_20_Text">purposes of postconviction DNA testing are provided in Section 1405,</text:p>
          <text:p text:style-name="Preformatted_20_Text">and nothing in this section shall provide an alternative means of</text:p>
          <text:p text:style-name="Preformatted_20_Text">access to physical evidence for those purposes.</text:p>
          <text:p text:style-name="Preformatted_20_Text"><text:s text:c="3"/>(d) The actual costs of examination or copying pursuant to this</text:p>
          <text:p text:style-name="Preformatted_20_Text">section shall be borne or reimbursed by the defendant.</text:p>
          <text:p text:style-name="Preformatted_20_Text">1054.10. <text:s/>(a) <text:s/>Except as provided in subdivision (b), no attorney</text:p>
          <text:p text:style-name="Preformatted_20_Text">may disclose or permit to be disclosed to a defendant, members of the</text:p>
          <text:p text:style-name="Preformatted_20_Text">defendant's family, or anyone else copies of child pornography</text:p>
          <text:p text:style-name="Preformatted_20_Text"><text:soft-page-break/>evidence, unless specifically permitted to do so by the court after a</text:p>
          <text:p text:style-name="Preformatted_20_Text">hearing and a showing of good cause.</text:p>
          <text:p text:style-name="Preformatted_20_Text"><text:s text:c="3"/>(b) Notwithstanding subdivision (a), an attorney may disclose or</text:p>
          <text:p text:style-name="Preformatted_20_Text">permit to be disclosed copies of child pornography evidence to</text:p>
          <text:p text:style-name="Preformatted_20_Text">persons employed by the attorney or to persons appointed by the court</text:p>
          <text:p text:style-name="Preformatted_20_Text">to assist in the preparation of a defendant's case if that</text:p>
          <text:p text:style-name="Preformatted_20_Text">disclosure is required for that preparation. <text:s/>Persons provided this</text:p>
          <text:p text:style-name="Preformatted_20_Text">material by an attorney shall be informed by the attorney that</text:p>
          <text:p text:style-name="Preformatted_20_Text">further dissemination of the material, except as provided by this</text:p>
          <text:p text:style-name="P31">section, is prohibited.</text:p>
          <text:p text:style-name="Text_20_body"/>
          <text:p text:style-name="Text_20_body"><text:span text:style-name="Strong_20_Emphasis">Disclaimer:</text:span> These codes may not be the most recent version. <text:a xlink:type="simple" xlink:href="https://law.justia.com/codes/states.html">California</text:a> may have more current or accurate information. We make no warranties or guarantees about the accuracy, completeness, or adequacy of the information contained on this site or the information linked to on the state site. Please check official source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18T12:22:25.37</meta:creation-date>
    <meta:document-statistic meta:table-count="0" meta:image-count="0" meta:object-count="0" meta:page-count="4" meta:paragraph-count="180" meta:word-count="1785" meta:character-count="10912"/>
    <dc:date>2018-01-18T12:23:27.63</dc:date>
    <dc:creator>George Buzzetti</dc:creator>
    <meta:editing-duration>PT1M2S</meta:editing-duration>
    <meta:editing-cycles>1</meta:editing-cycles>
    <meta:generator>OpenOffice/4.0.1$Win32 OpenOffice.org_project/401m5$Build-9714</meta:generator>
  </office:meta>
</office:document-meta>
</file>