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722in" table:align="left" fo:background-color="transparent">
        <style:background-image/>
      </style:table-properties>
    </style:style>
    <style:style style:name="Table1.A" style:family="table-column">
      <style:table-column-properties style:column-width="1.5722in"/>
    </style:style>
    <style:style style:name="Table1.A1" style:family="table-cell">
      <style:table-cell-properties style:vertical-align="middle" fo:background-color="transparent">
        <style:background-image/>
      </style:table-cell-properties>
    </style:style>
    <style:style style:name="Table2" style:family="table">
      <style:table-properties style:width="0.016in" table:align="left" fo:background-color="transparent">
        <style:background-image/>
      </style:table-properties>
    </style:style>
    <style:style style:name="Table2.A" style:family="table-column">
      <style:table-column-properties style:column-width="0.016in"/>
    </style:style>
    <style:style style:name="Table2.A1" style:family="table-cell">
      <style:table-cell-properties style:vertical-align="middle" fo:background-color="transparent">
        <style:background-image/>
      </style:table-cell-properties>
    </style:style>
    <style:style style:name="Table3" style:family="table">
      <style:table-properties style:width="1.5722in" table:align="center" fo:background-color="transparent">
        <style:background-image/>
      </style:table-properties>
    </style:style>
    <style:style style:name="Table3.A" style:family="table-column">
      <style:table-column-properties style:column-width="0.7861in"/>
    </style:style>
    <style:style style:name="Table3.1" style:family="table-row">
      <style:table-row-properties style:min-row-height="0.0313in"/>
    </style:style>
    <style:style style:name="Table3.A1" style:family="table-cell">
      <style:table-cell-properties style:vertical-align="middle" fo:background-color="transparent">
        <style:background-image/>
      </style:table-cell-properties>
    </style:style>
    <style:style style:name="P1" style:family="paragraph" style:parent-style-name="Standard">
      <style:paragraph-properties fo:margin-top="0in" fo:margin-bottom="0.1965in"/>
    </style:style>
    <style:style style:name="P2" style:family="paragraph" style:parent-style-name="Standard">
      <style:paragraph-properties fo:margin-top="0in" fo:margin-bottom="0.1965in" style:line-height-at-least="0.3543in"/>
    </style:style>
    <style:style style:name="P3" style:family="paragraph" style:parent-style-name="Standard">
      <style:paragraph-properties fo:margin-top="0in" fo:margin-bottom="0.1965in" fo:padding="0in" fo:border="none"/>
      <style:text-properties fo:background-color="transparent"/>
    </style:style>
    <style:style style:name="P4" style:family="paragraph" style:parent-style-name="Standard">
      <style:paragraph-properties fo:margin-top="0in" fo:margin-bottom="0in"/>
      <style:text-properties fo:font-size="2pt" style:font-size-asian="2pt" style:font-size-complex="2pt"/>
    </style:style>
    <style:style style:name="P5" style:family="paragraph" style:parent-style-name="Standard">
      <style:paragraph-properties fo:margin-left="0in" fo:margin-right="0in" fo:margin-top="0in" fo:margin-bottom="0in" fo:text-indent="0in" style:auto-text-indent="false"/>
      <style:text-properties fo:font-size="2pt" style:font-size-asian="2pt" style:font-size-complex="2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paragraph-properties fo:margin-top="0in" fo:margin-bottom="0in"/>
    </style:style>
    <style:style style:name="P18" style:family="paragraph" style:parent-style-name="Text_20_body" style:list-style-name="L1">
      <style:paragraph-properties fo:margin-top="0in" fo:margin-bottom="0in"/>
    </style:style>
    <style:style style:name="P19" style:family="paragraph" style:parent-style-name="Text_20_body" style:list-style-name="L2">
      <style:paragraph-properties fo:margin-top="0in" fo:margin-bottom="0in"/>
    </style:style>
    <style:style style:name="P20" style:family="paragraph" style:parent-style-name="Text_20_body" style:list-style-name="L3">
      <style:paragraph-properties fo:margin-top="0in" fo:margin-bottom="0in"/>
    </style:style>
    <style:style style:name="P21" style:family="paragraph" style:parent-style-name="Text_20_body" style:list-style-name="L4">
      <style:paragraph-properties fo:margin-top="0in" fo:margin-bottom="0in"/>
    </style:style>
    <style:style style:name="P22" style:family="paragraph" style:parent-style-name="Text_20_body" style:list-style-name="L5">
      <style:paragraph-properties fo:margin-top="0in" fo:margin-bottom="0in"/>
    </style:style>
    <style:style style:name="P23" style:family="paragraph" style:parent-style-name="Text_20_body">
      <style:paragraph-properties fo:margin-top="0in" fo:margin-bottom="0in" fo:text-align="center" style:justify-single-word="false"/>
    </style:style>
    <style:style style:name="P24" style:family="paragraph" style:parent-style-name="Text_20_body" style:list-style-name="L6">
      <style:paragraph-properties fo:margin-top="0in" fo:margin-bottom="0in"/>
    </style:style>
    <style:style style:name="P25" style:family="paragraph" style:parent-style-name="Text_20_body" style:list-style-name="L9">
      <style:paragraph-properties fo:margin-top="0in" fo:margin-bottom="0in"/>
    </style:style>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paragraph-properties fo:margin-top="0in" fo:margin-bottom="0in" fo:padding="0in" fo:border="none"/>
    </style:style>
    <style:style style:name="P29" style:family="paragraph" style:parent-style-name="Text_20_body" style:list-style-name="L6">
      <style:paragraph-properties fo:margin-left="0in" fo:margin-right="0in" fo:text-indent="0in" style:auto-text-indent="false"/>
    </style:style>
    <style:style style:name="P30" style:family="paragraph" style:parent-style-name="Text_20_body">
      <style:paragraph-properties fo:margin-left="0in" fo:margin-right="0in" fo:margin-top="0in" fo:margin-bottom="0in" fo:text-indent="0in" style:auto-text-indent="false"/>
    </style:style>
    <style:style style:name="P31" style:family="paragraph" style:parent-style-name="Text_20_body">
      <style:paragraph-properties fo:margin-left="0in" fo:margin-right="0in" fo:margin-top="0in" fo:margin-bottom="0in" fo:text-indent="0in" style:auto-text-indent="false" fo:padding="0in" fo:border="none"/>
      <style:text-properties fo:background-color="transparent"/>
    </style:style>
    <style:style style:name="P32" style:family="paragraph" style:parent-style-name="Text_20_body">
      <style:paragraph-properties fo:margin-top="0in" fo:margin-bottom="0.1563in" style:line-height-at-least="0.5417in" fo:text-align="center" style:justify-single-word="false"/>
      <style:text-properties fo:font-variant="normal" fo:text-transform="none" fo:color="#e8e8e8" style:font-name="Arial1" fo:font-size="19.5pt" fo:font-style="normal" fo:font-weight="bold"/>
    </style:style>
    <style:style style:name="P33" style:family="paragraph" style:parent-style-name="Table_20_Contents">
      <style:text-properties fo:font-size="2pt" style:font-size-asian="2pt" style:font-size-complex="2pt"/>
    </style:style>
    <style:style style:name="P34" style:family="paragraph" style:parent-style-name="Table_20_Contents">
      <style:paragraph-properties fo:margin-left="0in" fo:margin-right="0in" fo:text-indent="0in" style:auto-text-indent="false"/>
      <style:text-properties fo:color="#000000" fo:font-weight="bold"/>
    </style:style>
    <style:style style:name="P35" style:family="paragraph" style:parent-style-name="Table_20_Contents">
      <style:paragraph-properties fo:margin-left="0in" fo:margin-right="0in" fo:margin-top="0in" fo:margin-bottom="0in" fo:text-indent="0in" style:auto-text-indent="false" fo:padding="0in" fo:border="none"/>
    </style:style>
    <style:style style:name="P36" style:family="paragraph" style:parent-style-name="Table_20_Contents">
      <style:paragraph-properties fo:margin-top="0in" fo:margin-bottom="0in" fo:padding="0in" fo:border="none"/>
    </style:style>
    <style:style style:name="P3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38" style:family="paragraph">
      <style:paragraph-properties fo:text-align="center"/>
    </style:style>
    <style:style style:name="T1" style:family="text">
      <style:text-properties fo:color="#0000ff"/>
    </style:style>
    <style:style style:name="T2" style:family="text">
      <style:text-properties fo:color="#ffffff"/>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fr6"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background-color="#000000"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wklaw.com/" xlink:type="simple">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www.wklaw.com/" xlink:type="simple">
          <form:text form:name="s"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4" form:id="control4"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enctype="multipart/formdata" form:method="post" form:control-implementation="ooo:com.sun.star.form.component.Form" office:target-frame="" xlink:href="../../../../../theft-by-fraud-deceit-trick-california/" xlink:type="simple">
          <form:text form:name="input_1" form:control-implementation="ooo:com.sun.star.form.component.TextField" xml:id="control5" form:id="control5" form:tab-index="10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put_3" form:control-implementation="ooo:com.sun.star.form.component.TextField" xml:id="control6" form:id="control6" form:tab-index="10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put_2" form:control-implementation="ooo:com.sun.star.form.component.TextField" xml:id="control7" form:id="control7" form:tab-index="10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put_6" form:control-implementation="ooo:com.sun.star.form.component.TextField" xml:id="control8" form:id="control8" form:tab-index="10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input_4" form:control-implementation="ooo:com.sun.star.form.component.TextField" xml:id="control9" form:id="control9" form:tab-index="1004" form:current-value="Case Info" form:value="Case Info"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input_7"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1" form:id="control11" form:label="     Submit     " form:tab-index="1005"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is_submit_3" form:control-implementation="ooo:com.sun.star.form.component.HiddenControl" xml:id="control12" form:id="control12" form:value="1"/>
          <form:hidden form:name="gform_submit" form:control-implementation="ooo:com.sun.star.form.component.HiddenControl" xml:id="control13" form:id="control13" form:value="3"/>
          <form:hidden form:name="gform_unique_id" form:control-implementation="ooo:com.sun.star.form.component.HiddenControl" xml:id="control14" form:id="control14"/>
          <form:hidden form:name="state_3" form:control-implementation="ooo:com.sun.star.form.component.HiddenControl" xml:id="control15" form:id="control15" form:value="WyJbXSIsIjhlMjliYmE5YWM3NWEzYzczMDI3ZjUwMGVhNDVhZTIzIl0="/>
          <form:hidden form:name="gform_target_page_number_3" form:control-implementation="ooo:com.sun.star.form.component.HiddenControl" xml:id="control16" form:id="control16" form:value="0"/>
          <form:hidden form:name="gform_source_page_number_3" form:control-implementation="ooo:com.sun.star.form.component.HiddenControl" xml:id="control17" form:id="control17" form:value="1"/>
          <form:hidden form:name="gform_field_values" form:control-implementation="ooo:com.sun.star.form.component.HiddenControl" xml:id="control18" form:id="control18"/>
        </form:form>
        <form:form form:apply-filter="true" form:enctype="multipart/formdata" form:method="post" form:control-implementation="ooo:com.sun.star.form.component.Form" office:target-frame="gform_ajax_frame_2" xlink:href="../../../../../theft-by-fraud-deceit-trick-california/" xlink:type="simple">
          <form:text form:name="input_1" form:control-implementation="ooo:com.sun.star.form.component.TextField" xml:id="control19" form:id="control19" form:tab-index="10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put_3" form:control-implementation="ooo:com.sun.star.form.component.TextField" xml:id="control20" form:id="control20" form:tab-index="10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put_2" form:control-implementation="ooo:com.sun.star.form.component.TextField" xml:id="control21" form:id="control21" form:tab-index="10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put_8" form:control-implementation="ooo:com.sun.star.form.component.TextField" xml:id="control22" form:id="control22" form:tab-index="10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input_4" form:control-implementation="ooo:com.sun.star.form.component.TextField" xml:id="control23" form:id="control23" form:tab-index="1010" form:current-value="Case Info" form:value="Case Info"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input_9"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5" form:id="control25" form:label="Submit" form:tab-index="1011"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gform_ajax" form:control-implementation="ooo:com.sun.star.form.component.HiddenControl" xml:id="control26" form:id="control26" form:value="form_id=2&amp;title=&amp;description=&amp;tabindex=1"/>
          <form:hidden form:name="is_submit_2" form:control-implementation="ooo:com.sun.star.form.component.HiddenControl" xml:id="control27" form:id="control27" form:value="1"/>
          <form:hidden form:name="gform_submit" form:control-implementation="ooo:com.sun.star.form.component.HiddenControl" xml:id="control28" form:id="control28" form:value="2"/>
          <form:hidden form:name="gform_unique_id" form:control-implementation="ooo:com.sun.star.form.component.HiddenControl" xml:id="control29" form:id="control29"/>
          <form:hidden form:name="state_2" form:control-implementation="ooo:com.sun.star.form.component.HiddenControl" xml:id="control30" form:id="control30" form:value="WyJbXSIsIjhlMjliYmE5YWM3NWEzYzczMDI3ZjUwMGVhNDVhZTIzIl0="/>
          <form:hidden form:name="gform_target_page_number_2" form:control-implementation="ooo:com.sun.star.form.component.HiddenControl" xml:id="control31" form:id="control31" form:value="0"/>
          <form:hidden form:name="gform_source_page_number_2" form:control-implementation="ooo:com.sun.star.form.component.HiddenControl" xml:id="control32" form:id="control32" form:value="1"/>
          <form:hidden form:name="gform_field_values" form:control-implementation="ooo:com.sun.star.form.component.HiddenControl" xml:id="control33" form:id="control33"/>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divAutoChatInvFloater" text:anchor-type="page" text:anchor-page-number="1" svg:x="7.5311in" svg:y="19.6354in" svg:width="3.9063in" draw:z-index="37">
        <draw:text-box fo:min-height="3.2811in">
          <text:section text:style-name="Sect3" text:name="liveChatNowBanner">
            <text:p text:style-name="P32">LIVE CHAT - ONLINE NOW</text:p>
          </text:section>
          <text:p text:style-name="P4"><text:bookmark text:name="ngagepopup"/></text:p>
          <table:table table:name="Table1" table:style-name="Table1">
            <table:table-column table:style-name="Table1.A"/>
            <table:table-row>
              <table:table-cell table:style-name="Table1.A1" office:value-type="string">
                <text:p text:style-name="P5"><text:bookmark text:name="ngagepopupcontent"/></text:p>
                <table:table table:name="Table2" table:style-name="Table2">
                  <table:table-column table:style-name="Table2.A"/>
                  <table:table-row>
                    <table:table-cell table:style-name="Table2.A1" office:value-type="string">
                      <text:p text:style-name="P34"/>
                    </table:table-cell>
                  </table:table-row>
                </table:table>
                <table:table table:name="Table3" table:style-name="Table3">
                  <table:table-column table:style-name="Table3.A" table:number-columns-repeated="2"/>
                  <table:table-row table:style-name="Table3.1">
                    <table:table-cell table:style-name="Table3.A1" office:value-type="string">
                      <text:p text:style-name="P35"><draw:a xlink:type="simple" xlink:href="javascript:void(0)"><draw:frame draw:style-name="fr3" draw:name="btnChatNow" text:anchor-type="as-char" svg:width="0.7862in" svg:height="0.3929in" draw:z-index="38"><draw:image xlink:href="https://messenger.ngageics.com/ImageRetrievers/PopupButtons.aspx?websiteid=219-85-246-152-45-202-249-8&amp;type=yes&amp;useAlt=false" xlink:type="simple" xlink:show="embed" xlink:actuate="onLoad"/></draw:frame></draw:a></text:p>
                    </table:table-cell>
                    <table:table-cell table:style-name="Table3.A1" office:value-type="string">
                      <text:p text:style-name="P36"><draw:a xlink:type="simple" xlink:href="javascript:void(0)"><draw:frame draw:style-name="fr3" draw:name="btnNoThanks" text:anchor-type="as-char" svg:width="0.7862in" svg:height="0.3929in" draw:z-index="39"><draw:image xlink:href="https://messenger.ngageics.com/ImageRetrievers/PopupButtons.aspx?websiteid=219-85-246-152-45-202-249-8&amp;type=no&amp;useAlt=false" xlink:type="simple" xlink:show="embed" xlink:actuate="onLoad"/></draw:frame></draw:a></text:p>
                    </table:table-cell>
                  </table:table-row>
                </table:table>
                <text:p text:style-name="Table_20_Contents"/>
              </table:table-cell>
            </table:table-row>
            <table:table-row>
              <table:table-cell table:style-name="Table1.A1" office:value-type="string">
                <text:p text:style-name="P33"/>
              </table:table-cell>
            </table:table-row>
          </table:table>
        </draw:text-box>
      </draw:frame>
      <draw:frame draw:style-name="fr4" draw:name="graphics10" text:anchor-type="page" text:anchor-page-number="1" svg:x="-0.052in" svg:y="-0.0835in" svg:width="0.7862in" svg:height="0.3929in" draw:z-index="32">
        <draw:image xlink:href="https://wklaw.com/wp-content/themes/wklaw/img/live-chat.jpg" xlink:type="simple" xlink:show="embed" xlink:actuate="onLoad"/>
      </draw:frame>
      <draw:frame draw:style-name="fr4" draw:name="graphics13" text:anchor-type="page" text:anchor-page-number="1" svg:x="-0.052in" svg:y="-0.0835in" svg:width="0.7862in" svg:height="0.3929in" draw:z-index="33">
        <draw:image xlink:href="https://www.wklaw.com/wp-content/uploads/2017/02/wk-law-chat.jpg" xlink:type="simple" xlink:show="embed" xlink:actuate="onLoad"/>
      </draw:frame>
      <draw:frame draw:style-name="fr4" draw:name="graphics14" text:anchor-type="page" text:anchor-page-number="1" svg:x="-0.052in" svg:y="-0.0835in" svg:width="0.7862in" svg:height="0.3929in" draw:z-index="34">
        <draw:image xlink:href="https://www.wklaw.com/live-chat.png" xlink:type="simple" xlink:show="embed" xlink:actuate="onLoad"/>
      </draw:frame>
      <draw:frame draw:style-name="fr6" draw:name="Object3" text:anchor-type="page" text:anchor-page-number="1" svg:x="-10.4165in" svg:y="-10.4165in" svg:width="0.0161in" svg:height="0.0161in" draw:z-index="35">
        <draw:floating-frame xlink:href="https://lpcdn.lpsnmedia.net/le_secure_storage/3.3.0.2-release_294/storage.secure.min.html?loc=https%3A%2F%2Fwww.wklaw.com&amp;site=84533532&amp;env=prod" xlink:type="simple" xlink:show="embed" xlink:actuate="onLoad" draw:frame-name="lpSS_6524786377"/>
      </draw:frame>
      <draw:frame draw:style-name="fr6" draw:name="Object4" text:anchor-type="page" text:anchor-page-number="1" svg:x="-10.4165in" svg:y="-10.4165in" svg:width="0.0161in" svg:height="0.0161in" draw:z-index="36">
        <draw:floating-frame xlink:href="https://84533532.va.cobrowse.liveperson.net/js/synchronite/webagent/libs/lpSecureStorage/storage.secure.min.html?loc=https%3A%2F%2Fwww.wklaw.com&amp;site=84533532&amp;ist=sessionStorage&amp;env=prod" xlink:type="simple" xlink:show="embed" xlink:actuate="onLoad" draw:frame-name="lpSS_9530411403"/>
      </draw:frame>
      <text:p text:style-name="Standard"/>
      <text:section text:style-name="Sect1" text:name="page">
        <text:section text:style-name="Sect1" text:name="site-header-menu">
          <text:p text:style-name="Standard"><text:a xlink:type="simple" xlink:href="tel:8774665245">CALL NOW </text:a>Toggle navigation </text:p>
          <text:p text:style-name="Standard"><draw:a xlink:type="simple" xlink:href="https://www.wklaw.com/"><draw:frame draw:style-name="fr2" draw:name="graphics1" text:anchor-type="as-char" svg:width="3.6736in" svg:height="0.4965in" draw:z-index="0"><draw:image xlink:href="https://31wv5i2qbv8i28ohmk2kxi8y-wpengine.netdna-ssl.com/wp-content/uploads/2016/03/logo-1.png" xlink:type="simple" xlink:show="embed" xlink:actuate="onLoad"/><svg:title>wklaw</svg:title></draw:frame></draw:a><text:bookmark text:name="main-logo"/><text:a xlink:type="simple" xlink:href="https://www.wklaw.com/"> </text:a></text:p>
          <text:section text:style-name="Sect1" text:name="search">
            <text:p text:style-name="P1"><text:bookmark text:name="s"/><draw:control text:anchor-type="as-char" draw:z-index="1" draw:style-name="gr1" draw:text-style-name="P37" svg:width="1.3543in" svg:height="0.2815in" draw:control="control1"/> <text:bookmark text:name="searchsubmit"/><draw:control text:anchor-type="as-char" draw:z-index="2" draw:style-name="gr1" draw:text-style-name="P38" svg:width="0.7295in" svg:height="0.3335in" draw:control="control2"/> </text:p>
          </text:section>
          <text:section text:style-name="Sect1" text:name="bs-example-navbar-collapse-1">
            <text:p text:style-name="Standard">Free Consultation</text:p>
            <text:p text:style-name="P2"><text:a xlink:type="simple" xlink:href="tel:8774665245">(877) 466-5245 </text:a></text:p>
            <text:p text:style-name="P1"><text:bookmark text:name="s1"/><draw:control text:anchor-type="as-char" draw:z-index="3" draw:style-name="gr1" draw:text-style-name="P37" svg:width="1.3543in" svg:height="0.2815in" draw:control="control3"/> <text:bookmark text:name="searchsubmit1"/><draw:control text:anchor-type="as-char" draw:z-index="4" draw:style-name="gr1" draw:text-style-name="P38" svg:width="0.7295in" svg:height="0.3335in" draw:control="control4"/> </text:p>
            <text:p text:style-name="P1">Free Consultation </text:p>
            <text:list xml:id="list8732714135200229608" text:style-name="L1">
              <text:list-item>
                <text:p text:style-name="P18"><text:bookmark text:name="menu-main-menu"/><text:bookmark text:name="menu-item-43809"/><text:a xlink:type="simple" xlink:href="https://www.wklaw.com/about.html">About Us</text:a></text:p>
                <text:list>
                  <text:list-item>
                    <text:p text:style-name="P18"><text:bookmark text:name="menu-item-54873"/><text:a xlink:type="simple" xlink:href="https://www.wklaw.com/results/">Case Results</text:a></text:p>
                  </text:list-item>
                </text:list>
              </text:list-item>
              <text:list-item>
                <text:p text:style-name="P18"><text:bookmark text:name="menu-item-54644"/><text:a xlink:type="simple" xlink:href="https://www.wklaw.com/attorneys.html">Attorneys</text:a></text:p>
              </text:list-item>
              <text:list-item>
                <text:p text:style-name="P18"><text:bookmark text:name="menu-item-43885"/><text:a xlink:type="simple" xlink:href="https://www.wklaw.com/practice-areas.html">Crimes</text:a></text:p>
                <text:list>
                  <text:list-item>
                    <text:p text:style-name="P18"><text:bookmark text:name="menu-item-43847"/><text:a xlink:type="simple" xlink:href="https://www.wklaw.com/areas-appeals.html">Appeals – PC 1237</text:a></text:p>
                  </text:list-item>
                  <text:list-item>
                    <text:p text:style-name="P18"><text:bookmark text:name="menu-item-51286"/><text:a xlink:type="simple" xlink:href="https://www.wklaw.com/child-endangerment.html">Child Endangerment – PC 273a</text:a></text:p>
                  </text:list-item>
                  <text:list-item>
                    <text:p text:style-name="P18"><text:bookmark text:name="menu-item-43858"/><text:a xlink:type="simple" xlink:href="https://www.wklaw.com/elder-abuse/">Elder Abuse – PC 368</text:a></text:p>
                  </text:list-item>
                  <text:list-item>
                    <text:p text:style-name="P18"><text:bookmark text:name="menu-item-43864"/><text:a xlink:type="simple" xlink:href="https://www.wklaw.com/areas-internet.html">Internet Crime-PC 502</text:a></text:p>
                  </text:list-item>
                  <text:list-item>
                    <text:p text:style-name="P18"><text:bookmark text:name="menu-item-43848"/><text:a xlink:type="simple" xlink:href="https://www.wklaw.com/assault-overview.html">Assault v. Battery</text:a></text:p>
                  </text:list-item>
                  <text:list-item>
                    <text:p text:style-name="P18"><text:bookmark text:name="menu-item-43853"/><text:a xlink:type="simple" xlink:href="https://www.wklaw.com/child-pornography-pc-311/">Child Pornography Laws – Penal Code 311 PC</text:a></text:p>
                  </text:list-item>
                  <text:list-item>
                    <text:p text:style-name="P18"><text:bookmark text:name="menu-item-46193"/><text:a xlink:type="simple" xlink:href="https://www.wklaw.com/areas-cleaning-record.html">Expungements/Cleaning Your Record</text:a></text:p>
                  </text:list-item>
                  <text:list-item>
                    <text:p text:style-name="P18"><text:bookmark text:name="menu-item-43865"/><text:a xlink:type="simple" xlink:href="https://www.wklaw.com/areas-juvenile.html">Juvenile Law</text:a></text:p>
                  </text:list-item>
                  <text:list-item>
                    <text:p text:style-name="P18"><text:bookmark text:name="menu-item-43849"/><text:a xlink:type="simple" xlink:href="https://www.wklaw.com/areas-assault.html">Assault With a Deadly Weapon – PC 245 (a)(1)</text:a></text:p>
                  </text:list-item>
                  <text:list-item>
                    <text:p text:style-name="P18"><text:bookmark text:name="menu-item-44580"/><text:a xlink:type="simple" xlink:href="https://www.wklaw.com/practice-areas/child-molestation/">Child Molest</text:a></text:p>
                  </text:list-item>
                  <text:list-item>
                    <text:p text:style-name="P18"><text:bookmark text:name="menu-item-45130"/><text:a xlink:type="simple" xlink:href="https://www.wklaw.com/areas-federal.html">Federal Crimes</text:a></text:p>
                  </text:list-item>
                  <text:list-item>
                    <text:p text:style-name="P18"><text:bookmark text:name="menu-item-43867"/><text:a xlink:type="simple" xlink:href="https://www.wklaw.com/manslaughter-pc192">Manslaughter – PC 192</text:a></text:p>
                  </text:list-item>
                  <text:list-item>
                    <text:p text:style-name="P18"><text:bookmark text:name="menu-item-43850"/><text:a xlink:type="simple" xlink:href="https://www.wklaw.com/areas-burglary.html">Burglary – PC 459</text:a></text:p>
                  </text:list-item>
                  <text:list-item>
                    <text:p text:style-name="P18"><text:bookmark text:name="menu-item-43855"/><text:a xlink:type="simple" xlink:href="https://www.wklaw.com/areas-dmv.html">DMV Hearing</text:a></text:p>
                  </text:list-item>
                  <text:list-item>
                    <text:p text:style-name="P18"><text:bookmark text:name="menu-item-46192"/><text:a xlink:type="simple" xlink:href="https://www.wklaw.com/california-fraud-laws/">Fraud</text:a></text:p>
                  </text:list-item>
                  <text:list-item>
                    <text:p text:style-name="P18"><text:bookmark text:name="menu-item-43868"/><text:a xlink:type="simple" xlink:href="https://www.wklaw.com/murder-PC187/">Murder – PC 187</text:a></text:p>
                  </text:list-item>
                  <text:list-item>
                    <text:p text:style-name="P18"><text:bookmark text:name="menu-item-54988"/><text:a xlink:type="simple" xlink:href="https://www.wklaw.com/practice-areas/child-abuse-central-index-caci-overview/">Child Abuse Central Index (CACI)</text:a></text:p>
                  </text:list-item>
                  <text:list-item>
                    <text:p text:style-name="P18"><text:bookmark text:name="menu-item-43856"/><text:a xlink:type="simple" xlink:href="https://www.wklaw.com/domestic-violence-overview/">Domestic Violence</text:a></text:p>
                  </text:list-item>
                  <text:list-item>
                    <text:p text:style-name="P18"><text:bookmark text:name="menu-item-43862"/><text:a xlink:type="simple" xlink:href="https://www.wklaw.com/areas-sex-registration.html">Governor’s Pardon and Certificate of Rehab</text:a></text:p>
                  </text:list-item>
                  <text:list-item>
                    <text:p text:style-name="P18"><text:bookmark text:name="menu-item-43869"/><text:a xlink:type="simple" xlink:href="https://www.wklaw.com/pre-filing-investigation/">Pre-Filing Investigations &amp; the Criminal Process</text:a></text:p>
                  </text:list-item>
                  <text:list-item>
                    <text:p text:style-name="P18"><text:bookmark text:name="menu-item-43854"/><text:a xlink:type="simple" xlink:href="https://www.wklaw.com/criminal-threats-overview.html">Criminal Threats – PC 422</text:a></text:p>
                  </text:list-item>
                  <text:list-item>
                    <text:p text:style-name="P18"><text:bookmark text:name="menu-item-43857"/><text:a xlink:type="simple" xlink:href="https://www.wklaw.com/areas-drugs/">Drug Crime</text:a></text:p>
                  </text:list-item>
                  <text:list-item>
                    <text:p text:style-name="P18"><text:bookmark text:name="menu-item-43863"/><text:a xlink:type="simple" xlink:href="https://www.wklaw.com/areas-hit-run.html">Hit and Run – CVC 20001 &amp; 20002</text:a></text:p>
                  </text:list-item>
                  <text:list-item>
                    <text:p text:style-name="P18"><text:bookmark text:name="menu-item-43870"/><text:a xlink:type="simple" xlink:href="https://www.wklaw.com/areas-probation-violation.html">Probation Violation- PC 1203</text:a></text:p>
                  </text:list-item>
                  <text:list-item>
                    <text:p text:style-name="P18"><text:bookmark text:name="menu-item-54630"/><text:a xlink:type="simple" xlink:href="https://www.wklaw.com/practice-areas/">View All</text:a></text:p>
                  </text:list-item>
                </text:list>
              </text:list-item>
              <text:list-item>
                <text:p text:style-name="P18"><text:bookmark text:name="menu-item-54658"/><text:a xlink:type="simple" xlink:href="https://www.wklaw.com/contact.html">Offices</text:a></text:p>
              </text:list-item>
              <text:list-item>
                <text:p text:style-name="P18"><text:bookmark text:name="menu-item-55947"/><text:soft-page-break/><text:a xlink:type="simple" xlink:href="https://www.wklaw.com/reviews/">Reviews</text:a></text:p>
              </text:list-item>
              <text:list-item>
                <text:p text:style-name="P18"><text:bookmark text:name="menu-item-43884"/><text:a xlink:type="simple" xlink:href="https://www.wklaw.com/payment-options/">Payment Plan</text:a></text:p>
              </text:list-item>
              <text:list-item>
                <text:p text:style-name="P6"><text:bookmark text:name="menu-item-45542"/><text:a xlink:type="simple" xlink:href="https://www.wklaw.com/espanol/">Español</text:a><text:bookmark text:name="search_img"/></text:p>
              </text:list-item>
            </text:list>
          </text:section>
        </text:section>
        <text:section text:style-name="Sect1" text:name="content">
          <text:p text:style-name="Standard">35+ Years Criminal Defense Experience in California </text:p>
          <text:p text:style-name="Standard">Get A Free Consultation <text:bookmark text:name="watch_buttons"/>How We Can Help You <draw:frame draw:style-name="fr3" draw:name="graphics2" text:anchor-type="as-char" svg:width="0.2709in" svg:height="0.198in" draw:z-index="5"><draw:image xlink:href="https://31wv5i2qbv8i28ohmk2kxi8y-wpengine.netdna-ssl.com/wp-content/themes/wklaw/img/video-icon.png" xlink:type="simple" xlink:show="embed" xlink:actuate="onLoad"/><svg:title>video-icon</svg:title></draw:frame> </text:p>
          <text:section text:style-name="Sect1" text:name="myModal">
            <text:p text:style-name="P3">× </text:p>
            <text:p text:style-name="P31"><draw:frame draw:style-name="fr5" draw:name="Object1" text:anchor-type="as-char" svg:width="0.4909in" style:rel-width="100%" svg:height="5.2083in" draw:z-index="6"><draw:floating-frame/></draw:frame></text:p>
          </text:section>
          <text:p text:style-name="Standard"/>
          <text:p text:style-name="P1"><draw:frame draw:style-name="fr3" draw:name="graphics3" text:anchor-type="as-char" svg:width="9.7917in" svg:height="0.3957in" draw:z-index="7"><draw:image xlink:href="https://31wv5i2qbv8i28ohmk2kxi8y-wpengine.netdna-ssl.com/wp-content/themes/wklaw/img/awards-logos.png" xlink:type="simple" xlink:show="embed" xlink:actuate="onLoad"/><svg:title>awards</svg:title></draw:frame> </text:p>
          <text:h text:style-name="Heading_20_1" text:outline-level="1">Theft by Fraud, Deceit or Trick – California Penal Code 484</text:h>
          <text:h text:style-name="Heading_20_2" text:outline-level="2">Prosecution of Theft by Fraud, Deceit or Trick</text:h>
          <text:p text:style-name="Text_20_body">Under <text:a xlink:type="simple" xlink:href="https://www.wklaw.com/areas-theft.html" office:target-frame-name="_blank" xlink:show="new"><text:span text:style-name="T1">California Penal Code section 484</text:span></text:a>, any person who uses fraud or deceit to obtain possession to <text:soft-page-break/>money, labor, or real personal property is guilty of theft by trick. In order to convict you of this offense, the prosecution must prove the following:</text:p>
          <text:list xml:id="list7994563347841194265" text:style-name="L2">
            <text:list-item>
              <text:p text:style-name="P19">You obtained property you knew was owned by someone else;</text:p>
            </text:list-item>
            <text:list-item>
              <text:p text:style-name="P19">The property owner consented to your possession of the property because you used fraud or deceit;</text:p>
            </text:list-item>
            <text:list-item>
              <text:p text:style-name="P19">When you obtained the property, you intended to deprive the owner of it permanently or to remove it from the owner’s possession for so extended a period of time that the owner would be deprived of a major portion of the value or enjoyment of the property;</text:p>
            </text:list-item>
            <text:list-item>
              <text:p text:style-name="P19">You kept the property for any length of time;  AND</text:p>
            </text:list-item>
            <text:list-item>
              <text:p text:style-name="P7">The owner did not intend to transfer ownership of the property.</text:p>
            </text:list-item>
          </text:list>
          <text:p text:style-name="Text_20_body"> </text:p>
          <text:h text:style-name="Heading_20_3" text:outline-level="3">1. Use of fraud or deceit to obtain the property</text:h>
          <text:p text:style-name="Text_20_body"><draw:a xlink:type="simple" xlink:href="https://31wv5i2qbv8i28ohmk2kxi8y-wpengine.netdna-ssl.com/wp-content/uploads/2012/11/Theft-by-Fraud-or-Deceit-in-California-Theft-by-Trick.jpg" office:target-frame-name="_blank" xlink:show="new"><draw:frame draw:style-name="fr2" draw:name="graphics4" text:anchor-type="as-char" svg:width="2.4756in" svg:height="3.1528in" draw:z-index="8"><draw:image xlink:href="https://31wv5i2qbv8i28ohmk2kxi8y-wpengine.netdna-ssl.com/wp-content/uploads/2012/11/Theft-by-Fraud-or-Deceit-in-California-Theft-by-Trick-235x300.jpg" xlink:type="simple" xlink:show="embed" xlink:actuate="onLoad"/><svg:title>Theft by Fraud or Deceit in California - Theft by Trick</svg:title></draw:frame></draw:a><office:annotation><dc:date>2017-12-26T11:21:51.80</dc:date><text:p>HTML: &lt;NOSCRIPT&gt;</text:p></office:annotation><text:a xlink:type="simple" xlink:href="https://31wv5i2qbv8i28ohmk2kxi8y-wpengine.netdna-ssl.com/wp-content/uploads/2012/11/Theft-by-Fraud-or-Deceit-in-California-Theft-by-Trick.jpg" office:target-frame-name="_blank" xlink:show="new">&lt;img class="wp-image-22551 size-medium" title="Theft by fraud, deceit or trick under California Penal Code 484 is a serious crime in California. " src="https://31wv5i2qbv8i28ohmk2kxi8y-wpengine.netdna-ssl.com/wp-content/uploads/2012/11/Theft-by-Fraud-or-Deceit-in-California-Theft-by-Trick-235x300.jpg" alt="Theft by Fraud or Deceit in California - Theft by Trick" width="235" height="300" /&gt;</text:a><office:annotation><dc:date>2017-12-26T11:21:51.80</dc:date><text:p>HTML: &lt;/NOSCRIPT&gt;</text:p></office:annotation>Theft by fraud, deceit or trick under California Penal Code 484 is a serious crime in California.</text:p>
          <text:p text:style-name="Text_20_body">In order to be convicted of theft by trick you must have used fraud or deceit as a means to obtain possession of another’s property. This offense differs from larceny because your use of fraud or deceit must have tricked the owner into consenting to your possession of the property. Obtaining the owner’s consent to use the property for a specified purpose, while intending to use it in a different way, constitutes fraud or deceit. For example: You convince the victim that you are computer specialist and that he should give you his laptop so you can install the latest software on it. The truth is you know nothing about computers. As soon as he gives you the laptop you take it to a pawn shop and sell it for $100. Since you used fraud or deceit as a means to obtain the property, you can be convicted of theft by trick.</text:p>
          <text:h text:style-name="Heading_20_3" text:outline-level="3"><text:soft-page-break/>2. With the intent to permanently deprive</text:h>
          <text:p text:style-name="Text_20_body">The prosecution must also prove that you intended to permanently deprive the owner of the property or long enough to deny him a major portion of its value or enjoyment. This intent must be formed before or during the time in which you took possession of the property. If you took the property but never had the intent to keep it or convert it to your own use, you cannot be convicted of this offense.</text:p>
          <text:h text:style-name="Heading_20_3" text:outline-level="3">3. Kept the property for any length of time</text:h>
          <text:p text:style-name="Text_20_body">In order to be convicted of theft by fraud, deceit or trick you need to have kept the property for any length of time, no matter how short. The crime is completed as soon as your take possession of the property with the intent to permanently deprive the owner of its use.</text:p>
          <text:h text:style-name="Heading_20_3" text:outline-level="3">4. The owner did not intend to transfer ownership</text:h>
          <text:p text:style-name="Text_20_body">When the owner consented to your taking of the property, he or she must have only intended to transfer possession rather than ownership or title. This distinction is what separates theft by fraud from theft by false pretenses. If the victim intended to transfer ownership of the property rather than possession, you cannot be convicted of theft by fraud, deceit or trick (although you can be charged with theft by false pretenses). For example: You formulate a plan to steal a car. You ask you neighbor to borrow his car so you can pick up some groceries. He gives you the keys and you drive off with the vehicle toward a local chop shop. Since the owner of the car only intended to transfer possession rather than title to the vehicle, you will likely be charged with theft by trick rather than theft by false pretenses.</text:p>
          <text:h text:style-name="Heading_20_2" text:outline-level="2">Possible Defenses to Charges of Theft By Fraud, Deceit or Trick</text:h>
          <text:h text:style-name="Heading_20_3" text:outline-level="3">Defense #1: You did not use deceit or fraud</text:h>
          <text:p text:style-name="Text_20_body">The prosecution must prove that you used fraud or deceit to obtain possession of the property. Without a confession, the prosecution will likely rely on circumstantial evidence to show that you knew or reasonably should have known that the representation you made to victim was false or misleading. Your attorney can argue that you did not intend to use deceit or fraud in order to gain possession of the property and therefore cannot be convicted of this offense.</text:p>
          <text:h text:style-name="Heading_20_3" text:outline-level="3">Defense #2: You did not intend to permanently deprive the owner of the property</text:h>
          <text:p text:style-name="Text_20_body">You must have intended to permanently deprive the owner of the property in order to be convicted of theft by fraud, deceit or trick. If you used fraud or deceit to obtain possession of property but only intended only to borrow it for a short time rather than convert it to your own use, this can act as a defense to larceny by trick. Your attorney can argue that you lacked the intent to permanently deprive the owner of the property and therefore cannot be convicted of this offense.</text:p>
          <text:h text:style-name="Heading_20_2" text:outline-level="2"><text:soft-page-break/>Call Wallin &amp; Klarich Today if You Have Been Charged With Theft by Fraud, Deceit or Trick</text:h>
          <text:p text:style-name="Text_20_body"><draw:a xlink:type="simple" xlink:href="https://31wv5i2qbv8i28ohmk2kxi8y-wpengine.netdna-ssl.com/wp-content/uploads/2010/06/partners-2015-Theft-laws-484-PC.png" office:target-frame-name="_blank" xlink:show="new"><draw:frame draw:style-name="fr2" draw:name="graphics5" text:anchor-type="as-char" svg:width="3.1528in" svg:height="2.1217in" draw:z-index="9"><draw:image xlink:href="https://31wv5i2qbv8i28ohmk2kxi8y-wpengine.netdna-ssl.com/wp-content/uploads/2010/06/partners-2015-Theft-laws-484-PC-300x201.png" xlink:type="simple" xlink:show="embed" xlink:actuate="onLoad"/><svg:title>partners 2015 - Theft laws - 484 PC</svg:title></draw:frame></draw:a><office:annotation><dc:date>2017-12-26T11:21:51.81</dc:date><text:p>HTML: &lt;NOSCRIPT&gt;</text:p></office:annotation><text:a xlink:type="simple" xlink:href="https://31wv5i2qbv8i28ohmk2kxi8y-wpengine.netdna-ssl.com/wp-content/uploads/2010/06/partners-2015-Theft-laws-484-PC.png" office:target-frame-name="_blank" xlink:show="new">&lt;img class="wp-image-52740 size-medium" title="Contact the attorneys at Wallin &amp;amp; Klarich if you have been charged with theft by fraud, deceit or trick" src="https://31wv5i2qbv8i28ohmk2kxi8y-wpengine.netdna-ssl.com/wp-content/uploads/2010/06/partners-2015-Theft-laws-484-PC-300x201.png" alt="partners 2015 - Theft laws - 484 PC" width="300" height="201" srcset="https://31wv5i2qbv8i28ohmk2kxi8y-wpengine.netdna-ssl.com/wp-content/uploads/2010/06/partners-2015-Theft-laws-484-PC-300x201.png 300w, https://31wv5i2qbv8i28ohmk2kxi8y-wpengine.netdna-ssl.com/wp-content/uploads/2010/06/partners-2015-Theft-laws-484-PC.png 800w" sizes="(max-width: 300px) 85vw, 300px" /&gt;</text:a><office:annotation><dc:date>2017-12-26T11:21:51.81</dc:date><text:p>HTML: &lt;/NOSCRIPT&gt;</text:p></office:annotation>Contact the attorneys at Wallin &amp; Klarich if you have been charged with theft by fraud, deceit or trick</text:p>
          <text:p text:style-name="Text_20_body">If you or a loved one is facing charges of theft by fraud or deceit, also known as theft by trick in California, contact one of our <text:a xlink:type="simple" xlink:href="https://www.wklaw.com/">experienced criminal defense attorneys today</text:a>. With offices in <text:a xlink:type="simple" xlink:href="https://www.wklaw.com/wklaw-tustin.html">Orange County</text:a>, <text:a xlink:type="simple" xlink:href="https://www.wklaw.com/wklaw-riverside.html">Riverside</text:a>, <text:a xlink:type="simple" xlink:href="https://www.wklaw.com/wklaw-san-bernardino.html">San Bernardino</text:a>, Ventura, <text:a xlink:type="simple" xlink:href="https://www.wklaw.com/wklaw-victorville.html">Victorville</text:a>, <text:a xlink:type="simple" xlink:href="https://www.wklaw.com/wklaw-west-covina.html">West Covina</text:a>, <text:a xlink:type="simple" xlink:href="https://www.wklaw.com/wklaw-torrance.html">Los Angeles</text:a> and <text:a xlink:type="simple" xlink:href="https://www.wklaw.com/wklaw-san-diego.html">San Diego</text:a>, we are able to provide you with the immediate assistance that you and your family need during this difficult time.</text:p>
          <text:p text:style-name="Text_20_body">Call us today at<text:span text:style-name="Strong_20_Emphasis"> (877) 466-5245</text:span> or fill out our confidential form. We will be there .</text:p>
          <text:p text:style-name="Text_20_body">Was This Article Helpful? Please Share it.</text:p>
          <text:p text:style-name="Text_20_body">11/29/2012, <text:a xlink:type="simple" xlink:href="https://www.wklaw.com/author/pjw/">Paul Wallin</text:a></text:p>
          <text:p text:style-name="Text_20_body"><text:a xlink:type="simple" xlink:href="https://www.wklaw.com/author/pjw/">Paul Wallin</text:a> 29 November,2012 </text:p>
          <text:h text:style-name="Heading_20_2" text:outline-level="2">Contact Us</text:h>
          <text:section text:style-name="Sect1" text:name="gform_wrapper_3">
            <text:h text:style-name="Heading_20_3" text:outline-level="3">Get Help Now</text:h>
            <text:p text:style-name="Text_20_body">If you or a loved one have been accused of a crime, now is the time to contact us. </text:p>
            <text:list xml:id="list866631582221255744" text:style-name="L3">
              <text:list-item>
                <text:p text:style-name="P20"><text:bookmark text:name="gform_fields_3"/><text:bookmark text:name="field_3_1"/>Name</text:p>
                <text:p text:style-name="P20"><text:bookmark text:name="input_3_1"/><draw:control text:anchor-type="as-char" draw:z-index="10" draw:style-name="gr1" draw:text-style-name="P37" svg:width="1.5004in" svg:height="0.2815in" draw:control="control5"/></text:p>
              </text:list-item>
              <text:list-item>
                <text:p text:style-name="P20"><text:bookmark text:name="field_3_3"/>Email</text:p>
                <text:p text:style-name="P20"><text:bookmark text:name="input_3_3"/><draw:control text:anchor-type="as-char" draw:z-index="11" draw:style-name="gr1" draw:text-style-name="P37" svg:width="1.5004in" svg:height="0.2815in" draw:control="control6"/> </text:p>
              </text:list-item>
              <text:list-item>
                <text:p text:style-name="P20"><text:bookmark text:name="field_3_2"/>Phone</text:p>
                <text:p text:style-name="P20"><text:bookmark text:name="input_3_2"/><text:soft-page-break/><draw:control text:anchor-type="as-char" draw:z-index="12" draw:style-name="gr1" draw:text-style-name="P37" svg:width="1.5004in" svg:height="0.2815in" draw:control="control7"/></text:p>
              </text:list-item>
              <text:list-item>
                <text:p text:style-name="P20"><text:bookmark text:name="field_3_6"/>City and State of Case</text:p>
                <text:p text:style-name="P20"><text:bookmark text:name="input_3_6"/><draw:control text:anchor-type="as-char" draw:z-index="13" draw:style-name="gr1" draw:text-style-name="P37" svg:width="1.5004in" svg:height="0.2815in" draw:control="control8"/></text:p>
              </text:list-item>
              <text:list-item>
                <text:p text:style-name="P20"><text:bookmark text:name="field_3_4"/>Case Info</text:p>
                <text:p text:style-name="P20"><text:bookmark text:name="input_3_4"/><draw:control text:anchor-type="as-char" draw:z-index="14" draw:style-name="gr1" draw:text-style-name="P37" svg:width="3.8441in" svg:height="1.7606in" draw:control="control9"/></text:p>
              </text:list-item>
              <text:list-item>
                <text:p text:style-name="P20"><text:bookmark text:name="field_3_7"/>Email</text:p>
                <text:p text:style-name="P20"><text:bookmark text:name="input_3_7"/><draw:control text:anchor-type="as-char" draw:z-index="15" draw:style-name="gr1" draw:text-style-name="P37" svg:width="1.5004in" svg:height="0.2815in" draw:control="control10"/></text:p>
                <text:p text:style-name="P8">This field is for validation purposes and should be left unchanged.</text:p>
              </text:list-item>
            </text:list>
            <text:p text:style-name="Text_20_body"><text:bookmark text:name="gform_submit_button_3"/><draw:control text:anchor-type="as-char" draw:z-index="16" draw:style-name="gr1" draw:text-style-name="P38" svg:width="1.0524in" svg:height="0.3335in" draw:control="control11"/> <text:bookmark text:name="gform_target_page_number_3"/><text:bookmark text:name="gform_source_page_number_3"/></text:p>
          </text:section>
          <text:h text:style-name="Heading_20_2" text:outline-level="2">Related Practice Areas</text:h>
          <text:p text:style-name="Text_20_body"/>
          <text:list xml:id="list7102945071344060271" text:style-name="L4">
            <text:list-item>
              <text:p text:style-name="P21"><text:a xlink:type="simple" xlink:href="https://www.wklaw.com/theft-grand-theft-or-petty-theft/">Theft - Grand Theft or Petty Theft?</text:a> </text:p>
            </text:list-item>
            <text:list-item>
              <text:p text:style-name="P21"><text:a xlink:type="simple" xlink:href="https://www.wklaw.com/theft-sentencing-punishment/">Theft - Sentencing Punishment</text:a> </text:p>
            </text:list-item>
            <text:list-item>
              <text:p text:style-name="P21"><text:a xlink:type="simple" xlink:href="https://www.wklaw.com/felony-larceny-misdemeanor-california/">Larceny Theft - Prosecution &amp; Defense</text:a> </text:p>
            </text:list-item>
            <text:list-item>
              <text:p text:style-name="P21"><text:a xlink:type="simple" xlink:href="https://www.wklaw.com/employee-theft-embezzlement/">Theft - Employee Theft</text:a> </text:p>
            </text:list-item>
            <text:list-item>
              <text:p text:style-name="P21"><text:a xlink:type="simple" xlink:href="https://www.wklaw.com/theft-by-false-pretenses-california/">Theft - Theft by False Pretenses</text:a> </text:p>
            </text:list-item>
            <text:list-item>
              <text:p text:style-name="P21"><text:a xlink:type="simple" xlink:href="https://www.wklaw.com/testimonials-theft.html">Testimonials: Theft and Embezzlement</text:a> </text:p>
            </text:list-item>
            <text:list-item>
              <text:p text:style-name="P21"><text:a xlink:type="simple" xlink:href="https://www.wklaw.com/theft-prosecution/">Theft - Prosecution</text:a> </text:p>
            </text:list-item>
            <text:list-item>
              <text:p text:style-name="P21"><text:a xlink:type="simple" xlink:href="https://www.wklaw.com/theft-defenses/">Theft - Defenses</text:a> </text:p>
            </text:list-item>
            <text:list-item>
              <text:p text:style-name="P9"><text:a xlink:type="simple" xlink:href="https://www.wklaw.com/theft-faq/">Theft - FAQs</text:a> </text:p>
            </text:list-item>
          </text:list>
          <text:h text:style-name="Heading_20_2" text:outline-level="2">Related Testimonials </text:h>
          <text:list xml:id="list3619389977464241298" text:style-name="L5">
            <text:list-header>
              <text:p text:style-name="P10"><text:bookmark text:name="testi"/><draw:frame draw:style-name="fr3" draw:name="graphics6" text:anchor-type="as-char" svg:width="0.7862in" svg:height="0.3929in" draw:z-index="17"><draw:image xlink:href="https://31wv5i2qbv8i28ohmk2kxi8y-wpengine.netdna-ssl.com/wp-content/themes/wklaw/img/quote-left.png" xlink:type="simple" xlink:show="embed" xlink:actuate="onLoad"/><svg:title>"</svg:title></draw:frame></text:p>
              <text:p text:style-name="P10">ARSON: “My husband and I received a shock recently when our son was arrested for starting a fire at a state park. But our shock turned into horror when he was charged with felony arson. We immediately hired the Law Firm of Wallin &amp; Klarich. After a review of the evidence, Wallin &amp; Klarich had … <text:a xlink:type="simple" xlink:href="https://www.wklaw.com/testimonials/client-testimonials-arson/">Continue reading “Client Testimonials: Arson”</text:a></text:p>
              <text:p text:style-name="P22"><text:a xlink:type="simple" xlink:href="https://www.wklaw.com/testimonials/client-testimonials-arson/">View All </text:a></text:p>
              <text:p text:style-name="P10"><draw:frame draw:style-name="fr3" draw:name="graphics7" text:anchor-type="as-char" svg:width="0.7862in" svg:height="0.3929in" draw:z-index="18"><draw:image xlink:href="https://31wv5i2qbv8i28ohmk2kxi8y-wpengine.netdna-ssl.com/wp-content/themes/wklaw/img/quote-left.png" xlink:type="simple" xlink:show="embed" xlink:actuate="onLoad"/><svg:title>"</svg:title></draw:frame></text:p>
              <text:p text:style-name="P10"><text:soft-page-break/>I would like to sincerely thank you for helping me with obtaining my Certificate of Rehabilitation. I now realize the importance of obtaining a law firm that has years of experience in criminal law. The way the package was organized and presented to the presiding judge was very impressive to me. The person that tried … <text:a xlink:type="simple" xlink:href="https://www.wklaw.com/testimonials/certificate-of-rehabilitation-and-governor-Pardon">Continue reading“Certificate of Rehabilitation and Governor’s Pardon Testimonials”</text:a></text:p>
              <text:p text:style-name="P22"><text:a xlink:type="simple" xlink:href="https://www.wklaw.com/testimonials/certificate-of-rehabilitation-and-governor-Pardon">View All </text:a></text:p>
              <text:p text:style-name="P10"><draw:frame draw:style-name="fr3" draw:name="graphics8" text:anchor-type="as-char" svg:width="0.5209in" svg:height="0.5728in" draw:z-index="19"><draw:image xlink:href="https://31wv5i2qbv8i28ohmk2kxi8y-wpengine.netdna-ssl.com/wp-content/themes/wklaw/img/quote-left.png" xlink:type="simple" xlink:show="embed" xlink:actuate="onLoad"/><svg:title>"</svg:title></draw:frame></text:p>
              <text:p text:style-name="P10">My brother was convicted of second degree murder in Los Angeles County. He was sentenced to 16 years to life in state prison. I hired Stephen Klarich from the law firm of Wallin and Klarich to work on his appeal. Our family was very worried and fearful he would spend the rest of his life … <text:a xlink:type="simple" xlink:href="https://www.wklaw.com/testimonials/pc-1237-appeals-testimonials/">Continue reading“PC 1237 | Appeals Testimonials”</text:a></text:p>
              <text:p text:style-name="P10"><text:a xlink:type="simple" xlink:href="https://www.wklaw.com/testimonials/pc-1237-appeals-testimonials/">View All </text:a></text:p>
            </text:list-header>
          </text:list>
          <text:h text:style-name="Heading_20_2" text:outline-level="2">Case Results </text:h>
          <text:section text:style-name="Sect1" text:name="results">
            <text:p text:style-name="P23"><text:a xlink:type="simple" xlink:href="https://www.wklaw.com/results/wallin-klarich-obtains-governors-pardon-for-2-clients/"><text:span text:style-name="T2">Wallin &amp; Klarich Obtains Governor’s Pardon for 2 Clients</text:span></text:a></text:p>
            <text:p text:style-name="P23"><text:a xlink:type="simple" xlink:href="https://www.wklaw.com/results/wallin-klarich-criminal-defense-attorney-gets-not-guilty-verdict-client-facing-life-prison-sex-crime-charges/"><text:span text:style-name="T2">Wallin &amp; Klarich Criminal Defense Attorney Gets Not Guilty Verdict for Client Facing Life in Prison for Sex Crime Charges</text:span></text:a></text:p>
            <text:p text:style-name="P23"><text:a xlink:type="simple" xlink:href="https://www.wklaw.com/results/wallin-klarich-criminal-defense-attorney-obtains-positive-trial-results-client-facing-life-prison-allegations-sex-crimes/"><text:span text:style-name="T2">Wallin &amp; Klarich Criminal Defense Attorney Obtains Positive Trial Results for Client Facing Life in Prison for Allegations of Sex Crimes</text:span></text:a></text:p>
            <text:p text:style-name="P23"><text:a xlink:type="simple" xlink:href="https://www.wklaw.com/results/attempted-murder-charges-dismissed-wallin-klarich-client/"><text:span text:style-name="T2">Attempted Murder Charges Dismissed Against Wallin &amp; Klarich Client</text:span></text:a></text:p>
          </text:section>
          <text:p text:style-name="Text_20_body"><draw:frame draw:style-name="fr3" draw:name="graphics9" text:anchor-type="as-char" svg:width="5.2083in" svg:height="4.1665in" draw:z-index="20"><draw:image xlink:href="https://31wv5i2qbv8i28ohmk2kxi8y-wpengine.netdna-ssl.com/wp-content/uploads/2016/04/attorneys.png" xlink:type="simple" xlink:show="embed" xlink:actuate="onLoad"/><svg:title>attorneys</svg:title></draw:frame></text:p>
          <text:h text:style-name="Heading_20_2" text:outline-level="2"><text:soft-page-break/>Contact Us Now</text:h>
          <text:p text:style-name="Text_20_body">If you or a loved one have been accused of a crime, this is the time to contact us.</text:p>
          <text:section text:style-name="Sect1" text:name="gform_wrapper_2">
            <text:list xml:id="list4363829359307671395" text:style-name="L6">
              <text:list-item>
                <text:p text:style-name="P24"><text:bookmark text:name="gform_fields_2"/><text:bookmark text:name="field_2_1"/>Name</text:p>
                <text:p text:style-name="P24"><text:bookmark text:name="input_2_1"/><draw:control text:anchor-type="as-char" draw:z-index="21" draw:style-name="gr1" draw:text-style-name="P37" svg:width="1.5004in" svg:height="0.2815in" draw:control="control19"/></text:p>
              </text:list-item>
              <text:list-item>
                <text:p text:style-name="P24"><text:bookmark text:name="field_2_3"/>Email</text:p>
                <text:p text:style-name="P24"><text:bookmark text:name="input_2_3"/><draw:control text:anchor-type="as-char" draw:z-index="22" draw:style-name="gr1" draw:text-style-name="P37" svg:width="1.5004in" svg:height="0.2815in" draw:control="control20"/> </text:p>
              </text:list-item>
              <text:list-item>
                <text:p text:style-name="P24"><text:bookmark text:name="field_2_2"/>Phone</text:p>
                <text:p text:style-name="P24"><text:bookmark text:name="input_2_2"/><draw:control text:anchor-type="as-char" draw:z-index="23" draw:style-name="gr1" draw:text-style-name="P37" svg:width="1.5004in" svg:height="0.2815in" draw:control="control21"/></text:p>
              </text:list-item>
              <text:list-item>
                <text:p text:style-name="P24"><text:bookmark text:name="field_2_8"/>City and State of Case</text:p>
                <text:p text:style-name="P24"><text:bookmark text:name="input_2_8"/><draw:control text:anchor-type="as-char" draw:z-index="24" draw:style-name="gr1" draw:text-style-name="P37" svg:width="1.5004in" svg:height="0.2815in" draw:control="control22"/></text:p>
              </text:list-item>
              <text:list-item>
                <text:p text:style-name="P24"><text:bookmark text:name="field_2_4"/>Case Info</text:p>
                <text:p text:style-name="P24"><text:bookmark text:name="input_2_4"/><draw:control text:anchor-type="as-char" draw:z-index="25" draw:style-name="gr1" draw:text-style-name="P37" svg:width="3.8441in" svg:height="1.7606in" draw:control="control23"/></text:p>
              </text:list-item>
            </text:list>
            <text:section text:style-name="Sect1" text:name="sidebar_chat_new">
              <text:list xml:id="list31397397" text:continue-numbering="true" text:style-name="L6">
                <text:list-item>
                  <text:p text:style-name="P11"/>
                </text:list-item>
              </text:list>
              <text:section text:style-name="Sect2" text:name="LPMcontainer-1514316041622-4">
                <text:list xml:id="list31406450" text:continue-numbering="true" text:style-name="L6">
                  <text:list-header>
                    <text:p text:style-name="P29"><text:bookmark text:name="LPMimage-1514316041624-5"/></text:p>
                  </text:list-header>
                </text:list>
              </text:section>
            </text:section>
            <text:list xml:id="list31405373" text:continue-numbering="true" text:style-name="L6">
              <text:list-item>
                <text:p text:style-name="P24"><text:bookmark text:name="field_2_9"/>Comments</text:p>
                <text:p text:style-name="P24"><text:bookmark text:name="input_2_9"/><draw:control text:anchor-type="as-char" draw:z-index="26" draw:style-name="gr1" draw:text-style-name="P37" svg:width="1.5004in" svg:height="0.2815in" draw:control="control24"/></text:p>
                <text:p text:style-name="P11">This field is for validation purposes and should be left unchanged.</text:p>
              </text:list-item>
            </text:list>
            <text:p text:style-name="Text_20_body"><text:bookmark text:name="gform_submit_button_2"/><draw:control text:anchor-type="as-char" draw:z-index="27" draw:style-name="gr1" draw:text-style-name="P38" svg:width="0.6878in" svg:height="0.3335in" draw:control="control25"/> <text:bookmark text:name="gform_target_page_number_2"/><text:bookmark text:name="gform_source_page_number_2"/></text:p>
          </text:section>
          <text:p text:style-name="P17"><draw:frame draw:style-name="fr5" draw:name="Object2" text:anchor-type="as-char" svg:width="0.0161in" svg:height="0.0161in" draw:z-index="28"><draw:floating-frame xlink:href="about:blank" xlink:type="simple" xlink:show="embed" xlink:actuate="onLoad" draw:frame-name="gform_ajax_frame_2"/></draw:frame> </text:p>
          <text:p text:style-name="P17"><draw:frame draw:style-name="fr3" draw:name="graphics11" text:anchor-type="as-char" svg:width="0.7862in" style:rel-width="100%" svg:height="0.3957in" draw:z-index="29"><draw:image xlink:href="https://31wv5i2qbv8i28ohmk2kxi8y-wpengine.netdna-ssl.com/wp-content/themes/wklaw/img/awards-logos.png" xlink:type="simple" xlink:show="embed" xlink:actuate="onLoad"/><svg:title>awards</svg:title></draw:frame> </text:p>
        </text:section>
        <text:list xml:id="list5927508214392856382" text:style-name="L7">
          <text:list-item>
            <text:p text:style-name="P12"/>
          </text:list-item>
        </text:list>
        <text:p text:style-name="P17">Get In Touch</text:p>
        <text:p text:style-name="Horizontal_20_Line"/>
        <text:list xml:id="list3068416320487701656" text:style-name="L8">
          <text:list-item>
            <text:p text:style-name="P13"><text:bookmark text:name="sqr-f"/><text:bookmark text:name="sqr-t"/><text:bookmark text:name="sqr-gp"/><text:bookmark text:name="sqr-y"/><text:bookmark text:name="sqr-p"/></text:p>
          </text:list-item>
        </text:list>
        <text:p text:style-name="P17">Contact Info</text:p>
        <text:p text:style-name="Horizontal_20_Line"/>
        <text:p text:style-name="P17"><text:soft-page-break/><draw:frame draw:style-name="fr3" draw:name="graphics12" text:anchor-type="as-char" svg:width="0.9063in" svg:height="0.9063in" draw:z-index="30"><draw:image xlink:href="https://31wv5i2qbv8i28ohmk2kxi8y-wpengine.netdna-ssl.com/wp-content/themes/wklaw/img/footer-logo.jpg" xlink:type="simple" xlink:show="embed" xlink:actuate="onLoad"/><svg:title>wklaw</svg:title></draw:frame></text:p>
        <text:p text:style-name="P17">17592 Irvine Blvd. Tustin, CA 92780 (714) 730-5300<text:line-break/>(877) 466-5245 </text:p>
        <text:p text:style-name="P17">Quick Links</text:p>
        <text:p text:style-name="Horizontal_20_Line"/>
        <text:list xml:id="list7057487590898277031" text:style-name="L9">
          <text:list-item>
            <text:p text:style-name="P25"><text:bookmark text:name="menu-footermenu"/><text:bookmark text:name="menu-item-54617"/><text:a xlink:type="simple" xlink:href="https://www.wklaw.com/videos/">Videos</text:a></text:p>
          </text:list-item>
          <text:list-item>
            <text:p text:style-name="P25"><text:bookmark text:name="menu-item-54637"/><text:a xlink:type="simple" xlink:href="https://www.wklaw.com/testimonials/">Reviews</text:a></text:p>
          </text:list-item>
          <text:list-item>
            <text:p text:style-name="P25"><text:bookmark text:name="menu-item-54618"/><text:a xlink:type="simple" xlink:href="https://www.wklaw.com/presskit">Press Kit</text:a></text:p>
          </text:list-item>
          <text:list-item>
            <text:p text:style-name="P25"><text:bookmark text:name="menu-item-54631"/><text:a xlink:type="simple" xlink:href="https://www.wklaw.com/case-results.html">Case Results</text:a></text:p>
          </text:list-item>
          <text:list-item>
            <text:p text:style-name="P25"><text:bookmark text:name="menu-item-54625"/><text:a xlink:type="simple" xlink:href="https://www.wklaw.com/scholarship/">Scholarship</text:a></text:p>
          </text:list-item>
          <text:list-item>
            <text:p text:style-name="P25"><text:bookmark text:name="menu-item-54875"/><text:a xlink:type="simple" xlink:href="https://www.wklaw.com/wklaw-news.html">In The News</text:a></text:p>
          </text:list-item>
          <text:list-item>
            <text:p text:style-name="P25"><text:bookmark text:name="menu-item-54635"/><text:a xlink:type="simple" xlink:href="https://www.wklaw.com/city/">Resources</text:a></text:p>
          </text:list-item>
          <text:list-item>
            <text:p text:style-name="P25"><text:bookmark text:name="menu-item-54646"/><text:a xlink:type="simple" xlink:href="https://www.wklaw.com/10tips-hiring-criminal-defense-firm.html">10 Tips To Hiring A Criminal Defense Lawyer</text:a></text:p>
          </text:list-item>
          <text:list-item>
            <text:p text:style-name="P25"><text:bookmark text:name="menu-item-54647"/><text:a xlink:type="simple" xlink:href="https://www.wklaw.com/homework/">New Client Homework</text:a></text:p>
          </text:list-item>
          <text:list-item>
            <text:p text:style-name="P14"><text:bookmark text:name="menu-item-55056"/><text:a xlink:type="simple" xlink:href="https://www.wklaw.com/blog/">Blog</text:a></text:p>
          </text:list-item>
        </text:list>
        <text:p text:style-name="P17">Counties</text:p>
        <text:p text:style-name="Horizontal_20_Line"/>
        <text:section text:style-name="Sect1" text:name="text-195">
          <text:list xml:id="list6701272041511563457" text:style-name="L10">
            <text:list-item>
              <text:p text:style-name="P26">Los Angeles County</text:p>
            </text:list-item>
            <text:list-item>
              <text:p text:style-name="P26">Orange County</text:p>
            </text:list-item>
            <text:list-item>
              <text:p text:style-name="P26">Riverside County</text:p>
            </text:list-item>
            <text:list-item>
              <text:p text:style-name="P26">San Bernardino County</text:p>
            </text:list-item>
            <text:list-item>
              <text:p text:style-name="P26">San Diego County</text:p>
            </text:list-item>
            <text:list-item>
              <text:p text:style-name="P15">Ventura County</text:p>
            </text:list-item>
          </text:list>
          <text:section text:style-name="Sect1" text:name="test">
            <text:p text:style-name="Text_20_body">Los Angeles County</text:p>
            <text:p text:style-name="Text_20_body">Los Angeles | Long Beach | Glendale | Santa Clarita | Lancaster | Palmdale | Pomona | Torrance | Pasadena | West Covina | Carson | Santa Monica | Whittier | Lakewood | Redondo Beach | Arcadia | Diamond Bar | Glendora | Cerritos | La Mirada | Rancho Palos Verdes | Culver City | Manhattan Beach | Claremont | Beverly Hills | San Dimas | Walnut | Calabasas | Hermosa Beach | El Segundo | Palos Verdes Estates | Malibu </text:p>
          </text:section>
          <text:section text:style-name="Sect1" text:name="testtwo">
            <text:p text:style-name="Text_20_body">Orange County</text:p>
            <text:p text:style-name="Text_20_body">Santa Ana | Anaheim | Irvine | Huntington Beach | Garden Grove | Orange | Fullerton | Costa Mesa | Mission Viejo | Westminster | Newport Beach | Buena Park | Lake Forest | Tustin | Yorba Linda | San Clemente | Laguna Niguel | La Habra | Fountain Valley | Anaheim Hills | Placentia | Rancho Santa Margarita | Aliso Viejo | Cypress | Brea | Stanton | San Juan Capistrano | Dana Point | Laguna Hills | North Tustin | Seal Beach | Ladera Ranch | Laguna Beach | Laguna Woods | La Palma | Coto de Caza | Los Alamitos | Rossmoor | Midway City | Las Flores | Villa Park </text:p>
          </text:section>
          <text:section text:style-name="Sect1" text:name="testthree">
            <text:p text:style-name="Text_20_body">Riverside County</text:p>
            <text:p text:style-name="Text_20_body">Riverside | Moreno Valley | Corona | Temecula | Murrieta | Jurupa Valley | Indio | Hemet | Menifee | Perris | Eastvale | Cathedral City | Palm Desert | Lake Elsinore | Palm Springs | La Quinta | Coachella | <text:soft-page-break/>San Jacinto | Beaumont | Wildomar | Banning | Norco | Desert Hot Springs | Blythe | Rancho Mirage | Canyon Lake | Calimesa | Indian Wells </text:p>
          </text:section>
          <text:section text:style-name="Sect1" text:name="testfour">
            <text:p text:style-name="Text_20_body">San Bernardino County</text:p>
            <text:p text:style-name="Text_20_body">San Bernardino | Fontana | Rancho Cucamonga | Ontario | Victorville | Rialto | Hesperia | Chino | Chino Hills | Upland | Apple Valley | Redlands | Highland | Colton | Yucaipa | Montclair | Adelanto | Twentynine Palms | Loma Linda | Barstow | Yucca Valley | Grand Terrace | Big Bear Lake | Needles </text:p>
          </text:section>
          <text:section text:style-name="Sect1" text:name="testfive">
            <text:p text:style-name="Text_20_body">San Diego</text:p>
            <text:p text:style-name="Text_20_body">San Diego | Oceanside | Escondido | Carlsbad | Vista | San Marcos | Encinitas | Solana Beach | El Cajon | Santee | Poway | La Mesa | Del Mar </text:p>
          </text:section>
          <text:section text:style-name="Sect1" text:name="testsix">
            <text:p text:style-name="Text_20_body">Ventura</text:p>
            <text:p text:style-name="Text_20_body">Oxnard | Thousand Oaks | Simi Valley | Ventura | Camarillo | Moorpark | Santa Paula | Port Hueneme | Fillmore | Ojai </text:p>
          </text:section>
          <text:section text:style-name="Sect1" text:name="fade">
            <text:p text:style-name="Text_20_body"/>
          </text:section>
        </text:section>
        <text:p text:style-name="Text_20_body">Copyright © 2017 Wallin &amp; Klarich - All rights reserved </text:p>
        <text:list xml:id="list4924771577210741078" text:style-name="L11">
          <text:list-item>
            <text:p text:style-name="P27"><text:bookmark text:name="menu-bottom-menu"/><text:bookmark text:name="menu-item-54851"/><text:a xlink:type="simple" xlink:href="https://www.wklaw.com/privacy-policy/">Privacy Policy</text:a> </text:p>
          </text:list-item>
          <text:list-item>
            <text:p text:style-name="P27"><text:bookmark text:name="menu-item-54852"/><text:a xlink:type="simple" xlink:href="https://www.wklaw.com/client-feedback/">Feedback</text:a> </text:p>
          </text:list-item>
          <text:list-item>
            <text:p text:style-name="P16"><text:bookmark text:name="menu-item-54855"/><text:a xlink:type="simple" xlink:href="https://www.wklaw.com/contact-us/">Contact Us</text:a> </text:p>
          </text:list-item>
        </text:list>
        <text:p text:style-name="P17">California Criminal Defense Lawyer Disclaimer: The legal information presented at this site should not be construed to be formal legal advice, nor should it be considered the formation of a lawyer or attorney-client relationship. Any case results presented on the site are based upon the facts of a particular case and do not represent a promise or guarantee. The contents of this website may contain legal advertising. If you would like to find out more information about your particular legal matter, contact our office for a free telephonic consultation. This web site is not intended to solicit clients for matters outside of the state of California. </text:p>
        <text:section text:style-name="Sect1" text:name="mobile_bottom_chat">
          <text:p text:style-name="P17"/>
          <text:section text:style-name="Sect1" text:name="mclose">
            <text:p text:style-name="P17">X</text:p>
          </text:section>
          <text:section text:style-name="Sect2" text:name="LPMcontainer-1514316041491-2">
            <text:p text:style-name="P30"><text:bookmark text:name="LPMimage-1514316041492-3"/></text:p>
          </text:section>
        </text:section>
        <text:section text:style-name="Sect1" text:name="bottom_chat">
          <text:p text:style-name="P17"/>
          <text:section text:style-name="Sect1" text:name="close">
            <text:p text:style-name="P17"/>
          </text:section>
          <text:section text:style-name="Sect2" text:name="LPMcontainer-1514316041469-0">
            <text:p text:style-name="P30"><text:bookmark text:name="LPMimage-1514316041471-1"/></text:p>
          </text:section>
        </text:section>
        <text:section text:style-name="Sect1" text:name="nGageLH">
          <text:p text:style-name="P28"><draw:a xlink:type="simple" xlink:href="javascript:StartNgageChat();"><draw:frame draw:style-name="fr3" draw:name="imgng1" text:anchor-type="as-char" svg:width="0.7862in" svg:height="0.3929in" draw:z-index="31"><draw:image xlink:href="https://messenger.ngageics.com/ImageRetrievers/ChatButton.aspx?websiteid=219-85-246-152-45-202-249-8&amp;useAlt=false" xlink:type="simple" xlink:show="embed" xlink:actuate="onLoad"/><svg:title>Click for live chat!</svg:title></draw:frame></draw:a></text:p>
        </text:section>
      </text:section>
      <text:section text:style-name="Sect1" text:name="ngageChatDiv">
        <text:p text:style-name="Standard"/>
        <text:section text:style-name="Sect1" text:name="ngageChatHeader">
          <text:p text:style-name="Standard">Chat</text:p>
          <text:p text:style-name="Standard"><text:bookmark text:name="minimizeButton"/>_ <text:bookmark text:name="maximizeButton"/>◻↗✕</text:p>
        </text:section>
        <text:section text:style-name="Sect1" text:name="loadingAnimation">
          <text:p text:style-name="Standard"/>
          <text:section text:style-name="Sect1" text:name="circular3dG">
            <text:p text:style-name="Standard"/>
            <text:section text:style-name="Sect1" text:name="circular3d_1G">
              <text:p text:style-name="Standard"/>
            </text:section>
            <text:section text:style-name="Sect1" text:name="circular3d_2G">
              <text:p text:style-name="Standard"/>
            </text:section>
            <text:section text:style-name="Sect1" text:name="circular3d_3G">
              <text:p text:style-name="Standard"/>
            </text:section>
            <text:section text:style-name="Sect1" text:name="circular3d_4G">
              <text:p text:style-name="Standard"/>
            </text:section>
            <text:section text:style-name="Sect1" text:name="circular3d_5G">
              <text:p text:style-name="Standard"/>
            </text:section>
            <text:section text:style-name="Sect1" text:name="circular3d_6G">
              <text:p text:style-name="Standard"/>
            </text:section>
            <text:section text:style-name="Sect1" text:name="circular3d_7G">
              <text:p text:style-name="Standard"/>
            </text:section>
            <text:section text:style-name="Sect1" text:name="circular3d_8G">
              <text:p text:style-name="Standard"><text:soft-page-break/></text:p>
            </text:section>
          </text:section>
          <text:p text:style-name="Standard">Please Wait, We are loading your Chat</text:p>
        </text:section>
        <text:section text:style-name="Sect1" text:name="ngageChatMessages">
          <text:p text:style-name="Standard"/>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2-26T11:21:42.97</meta:creation-date>
    <meta:document-statistic meta:table-count="3" meta:image-count="17" meta:object-count="4" meta:page-count="11" meta:paragraph-count="183" meta:word-count="2261" meta:character-count="12765"/>
    <dc:date>2017-12-26T11:22:37.94</dc:date>
    <dc:creator>George Buzzetti</dc:creator>
    <meta:editing-duration>PT56S</meta:editing-duration>
    <meta:editing-cycles>1</meta:editing-cycles>
    <meta:generator>OpenOffice/4.0.1$Win32 OpenOffice.org_project/401m5$Build-9714</meta:generator>
  </office:meta>
</office:document-meta>
</file>