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text-properties fo:color="#000000" style:text-line-through-style="none" style:text-underline-style="none" style:text-blinking="false"/>
    </style:style>
    <style:style style:name="P3" style:family="paragraph" style:parent-style-name="Text_20_body" style:list-style-name="L4">
      <style:text-properties fo:color="#000000" style:text-line-through-style="none" style:text-underline-style="none" style:text-blinking="false"/>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list-style-name="L9"/>
    <style:style style:name="P11" style:family="paragraph" style:parent-style-name="Text_20_body" style:list-style-name="L10"/>
    <style:style style:name="P12" style:family="paragraph" style:parent-style-name="Text_20_body" style:list-style-name="L11"/>
    <style:style style:name="P13" style:family="paragraph" style:parent-style-name="Text_20_body" style:list-style-name="L12"/>
    <style:style style:name="P14" style:family="paragraph" style:parent-style-name="Text_20_body" style:list-style-name="L13"/>
    <style:style style:name="P15" style:family="paragraph" style:parent-style-name="Text_20_body">
      <style:paragraph-properties fo:margin-top="0in" fo:margin-bottom="0in"/>
    </style:style>
    <style:style style:name="P16" style:family="paragraph" style:parent-style-name="Text_20_body" style:list-style-name="L1">
      <style:paragraph-properties fo:margin-top="0in" fo:margin-bottom="0in"/>
      <style:text-properties fo:color="#000000" style:text-line-through-style="none" style:text-underline-style="none" style:text-blinking="false"/>
    </style:style>
    <style:style style:name="P17" style:family="paragraph" style:parent-style-name="Text_20_body" style:list-style-name="L4">
      <style:paragraph-properties fo:margin-top="0in" fo:margin-bottom="0in"/>
      <style:text-properties fo:color="#000000" style:text-line-through-style="none" style:text-underline-style="none" style:text-blinking="false"/>
    </style:style>
    <style:style style:name="P18" style:family="paragraph" style:parent-style-name="Text_20_body" style:list-style-name="L2">
      <style:paragraph-properties fo:margin-top="0in" fo:margin-bottom="0in"/>
    </style:style>
    <style:style style:name="P19" style:family="paragraph" style:parent-style-name="Text_20_body" style:list-style-name="L3">
      <style:paragraph-properties fo:margin-top="0in" fo:margin-bottom="0in"/>
    </style:style>
    <style:style style:name="P20" style:family="paragraph" style:parent-style-name="Text_20_body" style:list-style-name="L5">
      <style:paragraph-properties fo:margin-top="0in" fo:margin-bottom="0in"/>
    </style:style>
    <style:style style:name="P21" style:family="paragraph" style:parent-style-name="Text_20_body" style:list-style-name="L6">
      <style:paragraph-properties fo:margin-top="0in" fo:margin-bottom="0in"/>
    </style:style>
    <style:style style:name="P22" style:family="paragraph" style:parent-style-name="Text_20_body" style:list-style-name="L7">
      <style:paragraph-properties fo:margin-top="0in" fo:margin-bottom="0in"/>
    </style:style>
    <style:style style:name="P23" style:family="paragraph" style:parent-style-name="Text_20_body" style:list-style-name="L8">
      <style:paragraph-properties fo:margin-top="0in" fo:margin-bottom="0in"/>
    </style:style>
    <style:style style:name="P24" style:family="paragraph" style:parent-style-name="Text_20_body" style:list-style-name="L9">
      <style:paragraph-properties fo:margin-top="0in" fo:margin-bottom="0in"/>
    </style:style>
    <style:style style:name="P25" style:family="paragraph" style:parent-style-name="Text_20_body" style:list-style-name="L10">
      <style:paragraph-properties fo:margin-top="0in" fo:margin-bottom="0in"/>
    </style:style>
    <style:style style:name="P26" style:family="paragraph" style:parent-style-name="Text_20_body" style:list-style-name="L11">
      <style:paragraph-properties fo:margin-top="0in" fo:margin-bottom="0in"/>
    </style:style>
    <style:style style:name="P27" style:family="paragraph" style:parent-style-name="Text_20_body" style:list-style-name="L12">
      <style:paragraph-properties fo:margin-top="0in" fo:margin-bottom="0in"/>
    </style:style>
    <style:style style:name="P28" style:family="paragraph" style:parent-style-name="Text_20_body" style:list-style-name="L13">
      <style:paragraph-properties fo:margin-top="0in" fo:margin-bottom="0in"/>
    </style:style>
    <style:style style:name="P29" style:family="paragraph" style:parent-style-name="Text_20_body">
      <style:paragraph-properties fo:margin-top="0in" fo:margin-bottom="0in" fo:padding="0in" fo:border="none"/>
    </style:style>
    <style:style style:name="T1" style:family="text">
      <style:text-properties fo:font-size="6.75pt"/>
    </style:style>
    <style:style style:name="T2" style:family="text">
      <style:text-properties fo:color="#0080bc"/>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vertical-pos="top" style:vertical-rel="baseline"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Learn-More/Mental-Health-Conditions/Early-Psychosis-and-Psychosis.aspx"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7-10-27T13:59:12.48</dc:date><text:p>HTML: &lt;NOSCRIPT&gt;</text:p></office:annotation>&lt;img height="1" width="1" style="display:none" src="https://www.facebook.com/tr?id=179122445774439&amp;ev=PageView&amp;noscript=1" /&gt;<office:annotation><dc:date>2017-10-27T13:59:12.48</dc:date><text:p>HTML: &lt;/NOSCRIPT&gt;</text:p></office:annotation> <draw:frame draw:style-name="fr2" draw:name="Object1" text:anchor-type="as-char" svg:width="0.0161in" svg:height="0.0161in" draw:z-index="4"><draw:floating-frame draw:frame-name="stSegmentFrame"/></draw:frame> </text:p>
      <text:section text:style-name="Sect1" text:name="page">
        <text:p text:style-name="P1"/>
        <text:section text:style-name="Sect1" text:name="wrapper">
          <text:list xml:id="list7053419681116373520" text:style-name="L1">
            <text:list-item>
              <text:p text:style-name="P16"> </text:p>
            </text:list-item>
            <text:list-item>
              <text:p text:style-name="P2"> </text:p>
            </text:list-item>
          </text:list>
          <text:p text:style-name="P29"><text:a xlink:type="simple" xlink:href="https://www.nami.org/Learn-More/Mental-Health-Conditions/Early-Psychosis-and-Psychosis#">Share </text:a></text:p>
          <text:p text:style-name="P15"><text:a xlink:type="simple" xlink:href="https://www.nami.org/Learn-More/Mental-Health-Conditions/Early-Psychosis-and-Psychosis#">   </text:a></text:p>
          <text:p text:style-name="Text_20_body"><text:a xlink:type="simple" xlink:href="https://www.nami.org/Learn-More/Mental-Health-Conditions/Early-Psychosis-and-Psychosis#"><text:span text:style-name="T1">Menu </text:span></text:a></text:p>
          <text:list xml:id="list2890477753260002142" text:style-name="L2">
            <text:list-item>
              <text:p text:style-name="P18"><text:a xlink:type="simple" xlink:href="https://www.nami.org/Learn-More">Learn More</text:a></text:p>
              <text:p text:style-name="P18"><draw:frame draw:style-name="fr1" draw:name="graphics1" text:anchor-type="as-char" svg:width="0.7862in" svg:height="0.3929in" draw:z-index="0"><draw:image xlink:href="https://www.nami.org/NAMI/media/HomepageGraphics/ico-discussion.png" xlink:type="simple" xlink:show="embed" xlink:actuate="onLoad"/><svg:title>Discussion Groups</svg:title></draw:frame> </text:p>
              <text:p text:style-name="P4"><text:span text:style-name="Strong_20_Emphasis">Join a Discussion Group Today</text:span></text:p>
              <text:p text:style-name="P4">Find support and help support others on NAMI's message boards.</text:p>
              <text:p text:style-name="P18"><text:a xlink:type="simple" xlink:href="https://www.nami.org/Find-Support/Discussion-Groups">Start a Conversation</text:a></text:p>
              <text:list>
                <text:list-item>
                  <text:p text:style-name="P18"><text:a xlink:type="simple" xlink:href="https://www.nami.org/Learn-More/Know-the-Warning-Signs">Know the Warning Signs</text:a></text:p>
                </text:list-item>
                <text:list-item>
                  <text:p text:style-name="P18"><text:a xlink:type="simple" xlink:href="https://www.nami.org/Learn-More/Mental-Health-Conditions">Mental Health Conditions</text:a></text:p>
                </text:list-item>
                <text:list-item>
                  <text:p text:style-name="P18"><text:a xlink:type="simple" xlink:href="https://www.nami.org/blogs">NAMI Blogs</text:a></text:p>
                </text:list-item>
                <text:list-item>
                  <text:p text:style-name="P18"><text:a xlink:type="simple" xlink:href="https://www.nami.org/Learn-More/Mental-Health-By-the-Numbers">Mental Health By the Numbers</text:a></text:p>
                </text:list-item>
                <text:list-item>
                  <text:p text:style-name="P18"><text:a xlink:type="simple" xlink:href="https://www.nami.org/Learn-More/Treatment">Treatment</text:a></text:p>
                </text:list-item>
                <text:list-item>
                  <text:p text:style-name="P18"><text:a xlink:type="simple" xlink:href="https://www.nami.org/Learn-More/Fact-Sheet-Library">Fact Sheet Library</text:a></text:p>
                </text:list-item>
                <text:list-item>
                  <text:p text:style-name="P18"><text:a xlink:type="simple" xlink:href="https://www.nami.org/Learn-More/Public-Policy">Public Policy</text:a></text:p>
                </text:list-item>
                <text:list-item>
                  <text:p text:style-name="P18"><text:a xlink:type="simple" xlink:href="https://www.nami.org/Learn-More/Research">Research</text:a></text:p>
                </text:list-item>
              </text:list>
            </text:list-item>
            <text:list-item>
              <text:p text:style-name="P18"><text:a xlink:type="simple" xlink:href="https://www.nami.org/Find-Support">Find Support</text:a></text:p>
              <text:p text:style-name="P18"><draw:frame draw:style-name="fr1" draw:name="graphics2" text:anchor-type="as-char" svg:width="0.7862in" svg:height="0.3929in" draw:z-index="1"><draw:image xlink:href="https://www.nami.org/NAMI/media/HomepageGraphics/ico-textline.png" xlink:type="simple" xlink:show="embed" xlink:actuate="onLoad"/><svg:title>crisis line</svg:title></draw:frame> </text:p>
              <text:p text:style-name="P4"><text:span text:style-name="Strong_20_Emphasis">Free Support 24/7</text:span></text:p>
              <text:p text:style-name="P4">Text NAMI to 741741</text:p>
              <text:p text:style-name="P18"><text:a xlink:type="simple" xlink:href="https://www.nami.org/Find-Support/NAMI-HelpLine#crisis">Find Help</text:a></text:p>
              <text:list>
                <text:list-item>
                  <text:p text:style-name="P18"><text:a xlink:type="simple" xlink:href="https://www.nami.org/Find-Support/Living-with-a-Mental-Health-Condition">Living with a Mental Health Condition</text:a></text:p>
                </text:list-item>
                <text:list-item>
                  <text:p text:style-name="P18"><text:a xlink:type="simple" xlink:href="https://www.nami.org/Find-Support/Family-Members-and-Caregivers">Family Members and Caregivers</text:a></text:p>
                </text:list-item>
                <text:list-item>
                  <text:p text:style-name="P18"><text:a xlink:type="simple" xlink:href="https://www.nami.org/Find-Support/Teens-and-Young-Adults">Teens and Young Adults</text:a></text:p>
                </text:list-item>
                <text:list-item>
                  <text:p text:style-name="P18"><text:a xlink:type="simple" xlink:href="https://www.nami.org/Find-Support/Veterans-and-Active-Duty">Veterans &amp; Active Duty</text:a></text:p>
                </text:list-item>
                <text:list-item>
                  <text:p text:style-name="P18"><text:a xlink:type="simple" xlink:href="https://www.nami.org/Find-Support/Diverse-Communities">Diverse Communities</text:a></text:p>
                </text:list-item>
                <text:list-item>
                  <text:p text:style-name="P18"><text:a xlink:type="simple" xlink:href="https://www.nami.org/Find-Support/LGBTQ">LGBTQ</text:a></text:p>
                </text:list-item>
                <text:list-item>
                  <text:p text:style-name="P18"><text:a xlink:type="simple" xlink:href="https://www.nami.org/Find-Support/NAMI-Programs">NAMI Programs</text:a></text:p>
                </text:list-item>
                <text:list-item>
                  <text:p text:style-name="P18"><text:a xlink:type="simple" xlink:href="https://www.nami.org/Find-Support/Discussion-Groups">Discussion Groups</text:a></text:p>
                </text:list-item>
                <text:list-item>
                  <text:p text:style-name="P18"><text:a xlink:type="simple" xlink:href="https://www.nami.org/Find-Support/NAMI-HelpLine">NAMI HelpLine</text:a></text:p>
                </text:list-item>
              </text:list>
            </text:list-item>
            <text:list-item>
              <text:p text:style-name="P18"><text:a xlink:type="simple" xlink:href="https://www.nami.org/Get-Involved">Get Involved</text:a></text:p>
              <text:p text:style-name="P18"><draw:frame draw:style-name="fr1" draw:name="graphics3" text:anchor-type="as-char" svg:width="0.7862in" svg:height="0.3929in" draw:z-index="2"><draw:image xlink:href="https://www.nami.org/NAMI/media/HomepageGraphics/ico-stigmaFree_1.png" xlink:type="simple" xlink:show="embed" xlink:actuate="onLoad"/><svg:title>Stigma Free</svg:title></draw:frame> </text:p>
              <text:p text:style-name="P4"><text:span text:style-name="Strong_20_Emphasis">stigma</text:span><text:span text:style-name="Strong_20_Emphasis"><text:span text:style-name="Emphasis">free</text:span></text:span></text:p>
              <text:p text:style-name="P4"><text:soft-page-break/>Learn how you can help replace stigma with hope.</text:p>
              <text:p text:style-name="P18"><text:a xlink:type="simple" xlink:href="https://www.nami.org/stigmafree">Take the Pledge</text:a></text:p>
              <text:list>
                <text:list-item>
                  <text:p text:style-name="P18"><text:a xlink:type="simple" xlink:href="https://www.nami.org/get-involved/join">Join</text:a></text:p>
                </text:list-item>
                <text:list-item>
                  <text:p text:style-name="P18"><text:a xlink:type="simple" xlink:href="https://www.nami.org/Get-Involved/Donate">Donate</text:a></text:p>
                </text:list-item>
                <text:list-item>
                  <text:p text:style-name="P18"><text:a xlink:type="simple" xlink:href="https://www.nami.org/stigma">stigma</text:a><text:a xlink:type="simple" xlink:href="https://www.nami.org/stigma"><text:span text:style-name="Emphasis">free</text:span></text:a><text:a xlink:type="simple" xlink:href="https://www.nami.org/stigma"> Pledge</text:a></text:p>
                </text:list-item>
                <text:list-item>
                  <text:p text:style-name="P18"><text:a xlink:type="simple" xlink:href="https://www.nami.org/Get-Involved/What-Can-I-Do">What Can I Do?</text:a></text:p>
                </text:list-item>
                <text:list-item>
                  <text:p text:style-name="P18"><text:a xlink:type="simple" xlink:href="https://www.nami.org/Get-Involved/Share-Your-Story">Share Your Story</text:a></text:p>
                </text:list-item>
                <text:list-item>
                  <text:p text:style-name="P18"><text:a xlink:type="simple" xlink:href="https://www.nami.org/convention">National Convention</text:a></text:p>
                </text:list-item>
                <text:list-item>
                  <text:p text:style-name="P18"><text:a xlink:type="simple" xlink:href="https://www.nami.org/namiwalks">NAMIWalks</text:a></text:p>
                </text:list-item>
                <text:list-item>
                  <text:p text:style-name="P18"><text:a xlink:type="simple" xlink:href="https://www.nami.org/Get-Involved/Take-Action-on-Advocacy-Issues">Take Action on Advocacy Issues</text:a></text:p>
                </text:list-item>
                <text:list-item>
                  <text:p text:style-name="P18"><text:a xlink:type="simple" xlink:href="https://www.nami.org/Get-Involved/Awareness-Events">Awareness Events</text:a></text:p>
                </text:list-item>
                <text:list-item>
                  <text:p text:style-name="P18"><text:a xlink:type="simple" xlink:href="https://www.nami.org/Get-Involved/NAMI-on-Campus">NAMI On Campus</text:a></text:p>
                </text:list-item>
                <text:list-item>
                  <text:p text:style-name="P18"><text:a xlink:type="simple" xlink:href="https://www.nami.org/NAMIFaithnet">NAMI FaithNet</text:a></text:p>
                </text:list-item>
                <text:list-item>
                  <text:p text:style-name="P18"><text:a xlink:type="simple" xlink:href="https://www.nami.org/Get-Involved/Law-Enforcement-and-Mental-Health">Law Enforcement</text:a></text:p>
                </text:list-item>
              </text:list>
            </text:list-item>
            <text:list-item>
              <text:p text:style-name="P18"><text:a xlink:type="simple" xlink:href="https://ifundraise.nami.org/index.cfm?fuseaction=donate.event&amp;eventID=503&amp;referrer=WEBDG&amp;utm_source=HomepageButton&amp;utm_medium=website&amp;utm_campaign=DonationTracking"><text:span text:style-name="T2">Donate Now</text:span></text:a></text:p>
            </text:list-item>
            <text:list-item>
              <text:p text:style-name="P18"><text:a xlink:type="simple" xlink:href="https://www.nami.org/Get-Involved/Donate">Donate</text:a></text:p>
            </text:list-item>
            <text:list-item>
              <text:p text:style-name="P18"><text:a xlink:type="simple" xlink:href="https://www.nami.org/Get-Involved/Share-Your-Story" office:target-frame-name="_blank" xlink:show="new">Share your story</text:a></text:p>
            </text:list-item>
            <text:list-item>
              <text:p text:style-name="P18"><text:a xlink:type="simple" xlink:href="https://www.nami.org/Local-NAMI">Find your local NAMI</text:a></text:p>
            </text:list-item>
            <text:list-item>
              <text:p text:style-name="P4"><text:a xlink:type="simple" xlink:href="https://www.nami.org/About-NAMI">About NAMI</text:a></text:p>
            </text:list-item>
          </text:list>
          <text:p text:style-name="Text_20_body"><text:a xlink:type="simple" xlink:href="https://www.nami.org/Learn-More/Mental-Health-Conditions/Early-Psychosis-and-Psychosis#">+x </text:a><text:span text:style-name="Strong_20_Emphasis">IN THIS SECTION</text:span></text:p>
          <text:list xml:id="list6185598143314714303" text:style-name="L3">
            <text:list-item>
              <text:p text:style-name="P19"><text:a xlink:type="simple" xlink:href="https://www.nami.org/Learn-More/Mental-Health-Conditions/Early-Psychosis-and-Psychosis/Tip-Sheet-Encouraging-People-to-Seek-Help-for-Ea">Tip Sheet - Encouraging People to Seek Help for Early Psychosis</text:a></text:p>
            </text:list-item>
            <text:list-item>
              <text:p text:style-name="P19"><text:a xlink:type="simple" xlink:href="https://www.nami.org/Learn-More/Mental-Health-Conditions/Early-Psychosis-and-Psychosis/Tip-Sheet-–-What-is-Early-and-First-Episode-Psycho">Tip Sheet – What is Early and First-Episode Psychosis?</text:a></text:p>
            </text:list-item>
            <text:list-item>
              <text:p text:style-name="P19"><text:a xlink:type="simple" xlink:href="https://www.nami.org/Learn-More/Mental-Health-Conditions/Early-Psychosis-and-Psychosis/Early-Intervention-Tips-for-School-Staff-and-Coac">Early Intervention: Tips for School Staff and Coaches</text:a></text:p>
            </text:list-item>
            <text:list-item>
              <text:p text:style-name="P19"><text:a xlink:type="simple" xlink:href="https://www.nami.org/Learn-More/Mental-Health-Conditions/Early-Psychosis-and-Psychosis/Tip-Sheet-–-Early-Psychosis-What-s-Going-On-and-W">Tip Sheet – Early Psychosis: What's Going On and What Can You Do?</text:a></text:p>
            </text:list-item>
            <text:list-item>
              <text:p text:style-name="P5"><text:a xlink:type="simple" xlink:href="https://www.nami.org/Learn-More/Mental-Health-Conditions/Early-Psychosis-and-Psychosis/Ask-The-Doctor-Webinar-Early-Psychosis-Treatment">Ask The Doctor Webinar: Early Psychosis Treatment With Dr. Dixon</text:a></text:p>
            </text:list-item>
          </text:list>
          <text:p text:style-name="Text_20_body"><text:span text:style-name="Strong_20_Emphasis">Share NAMI</text:span> </text:p>
          <text:list xml:id="list7178458577022009131" text:style-name="L4">
            <text:list-item>
              <text:p text:style-name="P17"> </text:p>
            </text:list-item>
            <text:list-item>
              <text:p text:style-name="P17"> </text:p>
            </text:list-item>
            <text:list-item>
              <text:p text:style-name="P17"> </text:p>
            </text:list-item>
            <text:list-item>
              <text:p text:style-name="P3"> </text:p>
            </text:list-item>
          </text:list>
          <text:p text:style-name="Text_20_body"><text:a xlink:type="simple" xlink:href="https://www.nami.org/Learn-More/Mental-Health-Conditions/Early-Psychosis-and-Psychosis#">Share</text:a> </text:p>
          <text:list xml:id="list76355590642355747" text:style-name="L5">
            <text:list-item>
              <text:p text:style-name="P20"><text:a xlink:type="simple" xlink:href="https://www.nami.org/">Home</text:a></text:p>
            </text:list-item>
            <text:list-item>
              <text:p text:style-name="P20"><text:a xlink:type="simple" xlink:href="https://www.nami.org/Learn-More">Learn More</text:a></text:p>
            </text:list-item>
            <text:list-item>
              <text:p text:style-name="P20"><text:a xlink:type="simple" xlink:href="https://www.nami.org/Learn-More/Mental-Health-Conditions">Mental Health Conditions</text:a></text:p>
            </text:list-item>
            <text:list-item>
              <text:p text:style-name="P6">Early Psychosis and Psychosis</text:p>
            </text:list-item>
          </text:list>
          <text:h text:style-name="Heading_20_1" text:outline-level="1">Early Psychosis and Psychosis</text:h>
          <text:list xml:id="list8351584760900127374" text:style-name="L6">
            <text:list-item>
              <text:p text:style-name="P21"><text:bookmark text:name="p_lt_ctl01_pageplaceholderMain_p_lt_ctl02_IllnessTabs_hlTabOne"/><text:a xlink:type="simple" xlink:href="https://www.nami.org/Learn-More/Mental-Health-Conditions/Early-Psychosis-and-Psychosis/Overview">Overview</text:a></text:p>
            </text:list-item>
            <text:list-item>
              <text:p text:style-name="P21"><text:bookmark text:name="p_lt_ctl01_pageplaceholderMain_p_lt_ctl02_IllnessTabs_hlTabTwo"/><text:a xlink:type="simple" xlink:href="https://www.nami.org/Learn-More/Mental-Health-Conditions/Early-Psychosis-and-Psychosis/Treatment">Treatment</text:a></text:p>
            </text:list-item>
            <text:list-item>
              <text:p text:style-name="P21"><text:bookmark text:name="p_lt_ctl01_pageplaceholderMain_p_lt_ctl02_IllnessTabs_hlTabThree"/><text:a xlink:type="simple" xlink:href="https://www.nami.org/Learn-More/Mental-Health-Conditions/Early-Psychosis-and-Psychosis/Support">Support</text:a></text:p>
            </text:list-item>
            <text:list-item>
              <text:p text:style-name="P7"><text:bookmark text:name="p_lt_ctl01_pageplaceholderMain_p_lt_ctl02_IllnessTabs_hlTabFour"/><text:a xlink:type="simple" xlink:href="https://www.nami.org/Learn-More/Mental-Health-Conditions/Early-Psychosis-and-Psychosis/Discuss">Discuss</text:a></text:p>
            </text:list-item>
          </text:list>
          <text:section text:style-name="Sect1" text:name="p_lt_ctl01_pageplaceholderMain_p_lt_ctl02_IllnessTabs_pnlOverview">
            <text:p text:style-name="Text_20_body"><text:soft-page-break/>Most people think of psychosis as a break with reality. In a way it is. Psychosis is characterized as disruptions to a person’s thoughts and perceptions that make it difficult for them to recognize what is real and what isn’t. These disruptions are often experienced as seeing, hearing and believing things that aren’t real or having strange, persistent thoughts, behaviors and emotions. While everyone’s experience is different, most people say psychosis is frightening and confusing.</text:p>
            <text:p text:style-name="Text_20_body">Psychosis is a symptom, not an illness, and it is more common than you may think. In the U.S., approximately 100,000 young people experience psychosis each year. As many as three in 100 people will have an episode at some point in their lives.</text:p>
            <text:p text:style-name="Text_20_body">Early or first-episode psychosis (FEP) refers to when a person first shows signs of beginning to lose contact with reality. Acting quickly to connect a person with the right treatment during early psychosis or FEP can be life-changing and radically alter that person’s future. Don’t wait to take the first step and prepare yourself with information by reviewing these tip sheets: </text:p>
            <text:p text:style-name="Text_20_body"><text:a xlink:type="simple" xlink:href="http://www.nami.org/getattachment/Learn-More/Infographics-Fact-Sheets/tipsheet_earlypsychosis_01v3.pdf" office:target-frame-name="_blank" xlink:show="new">What is Early and First-Episode Psychosis?</text:a><text:line-break/><text:a xlink:type="simple" xlink:href="http://www.nami.org/getattachment/Learn-More/Infographics-Fact-Sheets/tipsheet_earlypsychosis_02v3.pdf" office:target-frame-name="_blank" xlink:show="new">Early Psychosis: What's Going on and What Can You Do?</text:a><text:line-break/><text:a xlink:type="simple" xlink:href="http://www.nami.org/getattachment/Learn-More/Infographics-Fact-Sheets/tipsheet_earlypsychosis_04v2-(1).pdf" office:target-frame-name="_blank" xlink:show="new">Encourgaging People to Seek Help for Early Psychosis</text:a><text:line-break/><text:a xlink:type="simple" xlink:href="http://www.nami.org/getattachment/Learn-More/Infographics-Fact-Sheets/Early-Intervention-Tips-for-School-Staff-and-Coaches.pdf" office:target-frame-name="_blank" xlink:show="new">Early Intervention: Tips for School Staff and Coaches</text:a></text:p>
            <text:h text:style-name="Heading_20_2" text:outline-level="2">Symptoms</text:h>
            <text:h text:style-name="Heading_20_3" text:outline-level="3">Early warning signs before psychosis</text:h>
            <text:p text:style-name="Text_20_body">Early psychosis or FEP rarely comes suddenly. Usually, a person has gradual, non-specific changes in thoughts and perceptions, but doesn't understand what's going on. Early warning signs can be difficult to distinguish from typical teen or young adult behavior. While such signs should not be cause for alarm, they may indicate the need to get an assessment from a doctor.</text:p>
            <text:p text:style-name="Text_20_body">Encouraging people to seek help for early psychosis is important. Families are often the first to see early signs of psychosis and the first to address the issue of seeking treatment. However, a person's willingness to accept help is often complicated by delusions, fears, stigma and feeling unsettled. In this case, families can find the situation extremely difficult, but there are engagement strategies to help encourage a person to seek help.</text:p>
            <text:p text:style-name="Text_20_body">It's important to get help quickly since early treatment provides the best hope of recovery by slowing, stopping and possibly reversing the effects of psychosis. Early warning signs include the following:</text:p>
            <text:list xml:id="list1290504633658104836" text:style-name="L7">
              <text:list-item>
                <text:p text:style-name="P22">A worrisome drop in grades or job performance</text:p>
              </text:list-item>
              <text:list-item>
                <text:p text:style-name="P22">Trouble thinking clearly or concentrating</text:p>
              </text:list-item>
              <text:list-item>
                <text:p text:style-name="P22">Suspiciousness or uneasiness with others</text:p>
              </text:list-item>
              <text:list-item>
                <text:p text:style-name="P22">A decline in self-care or personal hygiene</text:p>
              </text:list-item>
              <text:list-item>
                <text:p text:style-name="P22">Spending a lot more time alone than usual</text:p>
              </text:list-item>
              <text:list-item>
                <text:p text:style-name="P8">Strong, inappropriate emotions or having no feelings at all</text:p>
              </text:list-item>
            </text:list>
            <text:h text:style-name="Heading_20_3" text:outline-level="3">Signs of early or first-episode psychosis</text:h>
            <text:p text:style-name="Text_20_body">Determining exactly when the first episode of psychosis begins can be hard, but these signs and symptoms strongly indicate an episode of psychosis:</text:p>
            <text:list xml:id="list1314689549843524455" text:style-name="L8">
              <text:list-item>
                <text:p text:style-name="P23">Hearing, seeing, tasting or believing things that others don’t</text:p>
              </text:list-item>
              <text:list-item>
                <text:p text:style-name="P23"><text:soft-page-break/>Persistent, unusual thoughts or beliefs that can’t be set aside regardless of what others believe</text:p>
              </text:list-item>
              <text:list-item>
                <text:p text:style-name="P23">Strong and inappropriate emotions or no emotions at all</text:p>
              </text:list-item>
              <text:list-item>
                <text:p text:style-name="P23">Withdrawing from family or friends</text:p>
              </text:list-item>
              <text:list-item>
                <text:p text:style-name="P23">A sudden decline in self-care</text:p>
              </text:list-item>
              <text:list-item>
                <text:p text:style-name="P9">Trouble thinking clearly or concentrating</text:p>
              </text:list-item>
            </text:list>
            <text:p text:style-name="Text_20_body">Such warning signs often point to a person’s deteriorating health, and a physical and neurological evaluation can help find the problem. A mental health professional performing a psychological evaluation can determine if a mental health condition is involved and discuss next steps. If the psychosis is a symptom of a mental health condition, early action helps to keep lives on track.</text:p>
            <text:h text:style-name="Heading_20_3" text:outline-level="3">Psychosis</text:h>
            <text:p text:style-name="Text_20_body">Psychosis includes a range of symptoms but typically involves one of these two major experiences:</text:p>
            <text:p text:style-name="Text_20_body"><text:span text:style-name="Strong_20_Emphasis">Hallucinations</text:span> are seeing, hearing or feeling things that aren’t there, such as the following:</text:p>
            <text:list xml:id="list8787645770679401671" text:style-name="L9">
              <text:list-item>
                <text:p text:style-name="P24">Hearing voices (auditory hallucinations)</text:p>
              </text:list-item>
              <text:list-item>
                <text:p text:style-name="P24">Strange sensations or unexplainable feelings</text:p>
              </text:list-item>
              <text:list-item>
                <text:p text:style-name="P10">Seeing glimpses of objects or people that are not there or distortions</text:p>
              </text:list-item>
            </text:list>
            <text:p text:style-name="Text_20_body"><text:span text:style-name="Strong_20_Emphasis">Delusions</text:span> are strong beliefs that are not consistent with the person’s culture, are unlikely to be true and may seem irrational to others, such as the following:</text:p>
            <text:list xml:id="list144653654943553872" text:style-name="L10">
              <text:list-item>
                <text:p text:style-name="P25">Believing external forces are controlling thoughts, feelings and behaviors</text:p>
              </text:list-item>
              <text:list-item>
                <text:p text:style-name="P25">Believing that trivial remarks, events or objects have personal meaning or significance</text:p>
              </text:list-item>
              <text:list-item>
                <text:p text:style-name="P11">Thinking you have special powers, are on a special mission or even that you are God.</text:p>
              </text:list-item>
            </text:list>
            <text:h text:style-name="Heading_20_2" text:outline-level="2">Causes</text:h>
            <text:p text:style-name="Text_20_body">We are still learning about how and why psychosis develops, but several factors are likely involved. We do know that teenagers and young adults are at increased risk of experiencing an episode of psychosis because of hormonal changes in their brain during puberty.</text:p>
            <text:p text:style-name="Text_20_body">Several factors that can contribute to psychosis:</text:p>
            <text:list xml:id="list5562859303644649057" text:style-name="L11">
              <text:list-item>
                <text:p text:style-name="P26"><text:span text:style-name="Strong_20_Emphasis">Genetics. </text:span>Many genes can contribute to the development of psychosis, but just because a person has a gene doesn’t mean they will experience psychosis. Ongoing studies will help us better understand which genes play a role in psychosis.</text:p>
              </text:list-item>
              <text:list-item>
                <text:p text:style-name="P26"><text:span text:style-name="Strong_20_Emphasis">Trauma.</text:span> A traumatic event such as a death, war or sexual assault can trigger a psychotic episode. The type of trauma—and a person’s age—affects whether a traumatic event will result in psychosis.</text:p>
              </text:list-item>
              <text:list-item>
                <text:p text:style-name="P26"><text:span text:style-name="Strong_20_Emphasis">Substance use. </text:span>The use of marijuana, LSD, amphetamines and other substances can increase the risk of psychosis in people who are already vulnerable.</text:p>
              </text:list-item>
              <text:list-item>
                <text:p text:style-name="P26"><text:span text:style-name="Strong_20_Emphasis">Physical illness or injury.</text:span> Traumatic brain injuries, brain tumors, strokes, HIV and some brain diseases such as Parkinson’s, Alzheimer’s and dementia can sometimes cause psychosis.</text:p>
              </text:list-item>
              <text:list-item>
                <text:p text:style-name="P12"><text:span text:style-name="Strong_20_Emphasis">Mental health conditions.</text:span> Sometimes psychosis is a symptom of a condition like schizophrenia, schizoaffective disorder, bipolar disorder or depression.</text:p>
              </text:list-item>
            </text:list>
            <text:h text:style-name="Heading_20_2" text:outline-level="2"><text:soft-page-break/>Diagnosis</text:h>
            <text:p text:style-name="Text_20_body">A diagnosis identifies an illness; symptoms are components of an illness. Health care providers draw on information from medical and family history and a physical examination to diagnose someone. If causes such as a brain tumor, infection or epilepsy are ruled out, a mental illness might be the reason.</text:p>
            <text:p text:style-name="Text_20_body">If the cause is related to a mental health condition, early diagnosis and treatment provide the best hope of recovery. Research shows that the earlier people experiencing psychosis receive treatment, the better their long-term quality of life.</text:p>
            <text:h text:style-name="Heading_20_2" text:outline-level="2">Treatment</text:h>
            <text:h text:style-name="Heading_20_3" text:outline-level="3">Early or first-episode psychosis</text:h>
            <text:p text:style-name="Text_20_body">Early treatment of psychosis, especially during the first episode, leads to the best outcomes.</text:p>
            <text:p text:style-name="Text_20_body">Research has shown significant success using a treatment approach called Coordinated Specialty Care (CSC). CSC uses a team of health professionals and specialists who work with a person to create a personal treatment plan based on life goals while involving family members as much as possible.</text:p>
            <text:p text:style-name="Text_20_body">CSC has the following key components:</text:p>
            <text:list xml:id="list5268827780349457956" text:style-name="L12">
              <text:list-item>
                <text:p text:style-name="P27">Case management</text:p>
              </text:list-item>
              <text:list-item>
                <text:p text:style-name="P27">Family support and education</text:p>
              </text:list-item>
              <text:list-item>
                <text:p text:style-name="P27">Psychotherapy</text:p>
              </text:list-item>
              <text:list-item>
                <text:p text:style-name="P27">Medication management</text:p>
              </text:list-item>
              <text:list-item>
                <text:p text:style-name="P27">Supported education and employment</text:p>
              </text:list-item>
              <text:list-item>
                <text:p text:style-name="P13">Peer support</text:p>
              </text:list-item>
            </text:list>
            <text:h text:style-name="Heading_20_3" text:outline-level="3">Psychosis treatment</text:h>
            <text:p text:style-name="Text_20_body">Traditional treatment for psychosis involves <text:a xlink:type="simple" xlink:href="http://www.nami.org/Learn-More/Treatment/Psychotherapy">psychotherapy</text:a> and <text:a xlink:type="simple" xlink:href="http://www.nami.org/Learn-More/Treatment/Mental-Health-Medications">medication</text:a>. Several types of therapy have successfully helped individuals learn to manage their condition. In addition, medication targets symptoms and helps reduce their impact.</text:p>
            <text:h text:style-name="Heading_20_2" text:outline-level="2">Related Conditions</text:h>
            <text:p text:style-name="Text_20_body">Psychosis can be related to several mental health conditions:</text:p>
            <text:list xml:id="list3018965769177006080" text:style-name="L13">
              <text:list-item>
                <text:p text:style-name="P28"><text:a xlink:type="simple" xlink:href="https://www.nami.org/Learn-More/Mental-Health-Conditions/Bipolar-Disorder">Bipolar Disorder</text:a></text:p>
              </text:list-item>
              <text:list-item>
                <text:p text:style-name="P28"><text:a xlink:type="simple" xlink:href="https://www.nami.org/Learn-More/Mental-Health-Conditions/Schizoaffective-Disorder">Schizoaffective Disorder</text:a></text:p>
              </text:list-item>
              <text:list-item>
                <text:p text:style-name="P28"><text:a xlink:type="simple" xlink:href="https://www.nami.org/Learn-More/Mental-Health-Conditions/Schizophrenia">Schizophrenia</text:a></text:p>
              </text:list-item>
              <text:list-item>
                <text:p text:style-name="P14">Substance Abuse</text:p>
              </text:list-item>
            </text:list>
            <text:h text:style-name="Heading_20_2" text:outline-level="2"> </text:h>
            <text:h text:style-name="Heading_20_2" text:outline-level="2">With Thanks</text:h>
            <text:p text:style-name="Text_20_body">NAMI is proud to partner with Johnson and Johnson Health Care System’s on First Episode Psychosis <text:soft-page-break/>efforts.</text:p>
            <text:p text:style-name="Text_20_body"><draw:frame draw:style-name="fr1" draw:name="graphics4" text:anchor-type="as-char" svg:width="3.1146in" svg:height="1.1874in" draw:z-index="3"><draw:image xlink:href="https://www.nami.org/getattachment/Learn-More/Mental-Health-Conditions/Early-Psychosis-and-Psychosis/Janssen-logo_RGB-(1).jpg" xlink:type="simple" xlink:show="embed" xlink:actuate="onLoad"/><svg:title>Janssen-logo_RGB-(1).jpg</svg:title></draw:frame></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in" svg:y="0in" style:wrap="none" style:vertical-pos="top" style:vertical-rel="paragraph" style:horizontal-pos="center" style:horizontal-rel="paragraph"/>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27T13:59:02.80</meta:creation-date>
    <meta:document-statistic meta:table-count="0" meta:image-count="4" meta:object-count="1" meta:page-count="6" meta:paragraph-count="144" meta:word-count="1427" meta:character-count="8719"/>
    <dc:date>2017-10-27T13:59:51.46</dc:date>
    <dc:creator>George Buzzetti</dc:creator>
    <meta:editing-duration>PT49S</meta:editing-duration>
    <meta:editing-cycles>1</meta:editing-cycles>
    <meta:generator>OpenOffice/4.0.1$Win32 OpenOffice.org_project/401m5$Build-9714</meta:generator>
  </office:meta>
</office:document-meta>
</file>