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franklin-normal-400" svg:font-family="franklin-normal-400, arial, helvetica, sans-serif"/>
    <style:font-face style:name="georgia" svg:font-family="georgia, 'times new roman', times, serif"/>
    <style:font-face style:name="nyt-cheltenham-sh" svg:font-family="nyt-cheltenham-sh, georgia, 'times new roman', times, serif"/>
    <style:font-face style:name="nyt-cheltenham-sh1" svg:font-family="nyt-cheltenham-sh, nyt-cheltenham, georgia, 'times new roman', times, serif"/>
    <style:font-face style:name="nyt-cheltenham" svg:font-family="nyt-cheltenham, Georgia, 'Times New Roman', times, serif"/>
    <style:font-face style:name="nyt-cheltenham1" svg:font-family="nyt-cheltenham, georgia, 'times new roman', times, serif"/>
    <style:font-face style:name="nyt-franklin" svg:font-family="nyt-franklin, arial, helvetica, sans-serif"/>
    <style:font-face style:name="nytfranklin" svg:font-family="nytfrankli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333333" style:font-name="nyt-cheltenham1" fo:font-size="12pt" fo:letter-spacing="normal" fo:font-style="normal" fo:font-weight="normal" style:font-name-asian="nyt-cheltenham1" style:font-size-asian="12pt" style:font-style-asian="normal" style:font-weight-asian="normal" style:font-name-complex="nyt-cheltenham1" style:font-size-complex="12pt" style:font-style-complex="normal" style:font-weight-complex="normal"/>
    </style:style>
    <style:style style:name="P2" style:family="paragraph" style:parent-style-name="Text_20_body">
      <style:paragraph-properties fo:line-height="100%" fo:orphans="2" fo:widows="2"/>
      <style:text-properties fo:font-variant="normal" fo:text-transform="none" fo:color="#333333" style:font-name="nyt-cheltenham1" fo:font-size="12pt" fo:letter-spacing="normal" fo:font-style="normal" fo:font-weight="normal"/>
    </style:style>
    <style:style style:name="P3" style:family="paragraph" style:parent-style-name="Text_20_body">
      <style:paragraph-properties fo:orphans="2" fo:widows="2"/>
    </style:style>
    <style:style style:name="P4" style:family="paragraph" style:parent-style-name="Text_20_body">
      <style:text-properties fo:color="#326891" style:text-line-through-style="none" style:text-underline-style="none" style:text-blinking="false"/>
    </style:style>
    <style:style style:name="P5" style:family="paragraph" style:parent-style-name="Text_20_body">
      <style:paragraph-properties fo:margin-left="0in" fo:margin-right="0.5937in" fo:margin-top="0in" fo:margin-bottom="0.0311in" fo:line-height="75%" fo:text-indent="0in" style:auto-text-indent="false" fo:padding-left="0in" fo:padding-right="0in" fo:padding-top="0.1457in" fo:padding-bottom="0in" fo:border-left="none" fo:border-right="none" fo:border-top="0.0008in solid #e2e2e2" fo:border-bottom="none"/>
      <style:text-properties fo:font-variant="normal" fo:text-transform="none" style:font-name="georgia" fo:font-style="normal" fo:font-weight="normal"/>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fo:line-height="100%" fo:text-indent="0in" style:auto-text-indent="false"/>
    </style:style>
    <style:style style:name="P9" style:family="paragraph" style:parent-style-name="Text_20_body">
      <style:paragraph-properties fo:margin-left="0in" fo:margin-right="0in" fo:margin-top="0in" fo:margin-bottom="0in" fo:line-height="112%" fo:orphans="2" fo:widows="2" fo:text-indent="0in" style:auto-text-indent="false"/>
      <style:text-properties fo:font-variant="normal" fo:text-transform="none" fo:color="#666666" style:font-name="nyt-cheltenham-sh" fo:font-size="12pt" fo:letter-spacing="normal" fo:font-style="normal" fo:font-weight="normal"/>
    </style:style>
    <style:style style:name="P10" style:family="paragraph" style:parent-style-name="Text_20_body">
      <style:paragraph-properties fo:margin-left="0in" fo:margin-right="0in" fo:margin-top="0in" fo:margin-bottom="0in" fo:orphans="2" fo:widows="2" fo:text-indent="0in" style:auto-text-indent="false"/>
    </style:style>
    <style:style style:name="P11" style:family="paragraph" style:parent-style-name="Text_20_body" style:list-style-name="L5">
      <style:paragraph-properties fo:margin-left="0in" fo:margin-right="0in" fo:margin-top="0in" fo:margin-bottom="0in" fo:line-height="68%" fo:text-indent="0in" style:auto-text-indent="false" fo:padding="0in" fo:border="none"/>
    </style:style>
    <style:style style:name="P12" style:family="paragraph" style:parent-style-name="Text_20_body">
      <style:paragraph-properties fo:margin-left="0in" fo:margin-right="0in" fo:margin-top="0in" fo:margin-bottom="0.1146in" fo:line-height="68%" fo:text-align="center" style:justify-single-word="false" fo:orphans="2" fo:widows="2" fo:text-indent="0in" style:auto-text-indent="false" fo:padding-left="0in" fo:padding-right="0in" fo:padding-top="0.1252in" fo:padding-bottom="0.2602in" fo:border-left="none" fo:border-right="none" fo:border-top="0.0008in solid #ebebeb" fo:border-bottom="0.0008in solid #ebebeb"/>
      <style:text-properties fo:font-variant="normal" fo:text-transform="none" fo:color="#cccccc" style:font-name="franklin-normal-400" fo:font-style="normal" fo:font-weight="normal"/>
    </style:style>
    <style:style style:name="P13" style:family="paragraph" style:parent-style-name="Text_20_body">
      <style:paragraph-properties fo:margin-left="0in" fo:margin-right="0in" fo:margin-top="0.0728in" fo:margin-bottom="0in" fo:line-height="112%" fo:orphans="2" fo:widows="2" fo:text-indent="0in" style:auto-text-indent="false"/>
      <style:text-properties fo:font-variant="normal" fo:text-transform="none" fo:color="#666666" style:font-name="georgia" fo:font-size="9.75pt" fo:letter-spacing="normal" fo:font-style="italic" fo:font-weight="normal"/>
    </style:style>
    <style:style style:name="P14" style:family="paragraph" style:parent-style-name="Text_20_body">
      <style:paragraph-properties fo:margin-left="0in" fo:margin-right="0in" fo:margin-top="0.0728in" fo:margin-bottom="0in" fo:line-height="112%" fo:orphans="2" fo:widows="2" fo:text-indent="0in" style:auto-text-indent="false"/>
    </style:style>
    <style:style style:name="P15" style:family="paragraph" style:parent-style-name="Text_20_body">
      <style:paragraph-properties fo:margin-left="0in" fo:margin-right="0in" fo:margin-top="0in" fo:margin-bottom="0.1457in" fo:line-height="112%" fo:text-indent="0in" style:auto-text-indent="false"/>
      <style:text-properties fo:font-variant="normal" fo:text-transform="none" fo:color="#666666" style:font-name="nyt-franklin" fo:font-style="normal" fo:font-weight="normal"/>
    </style:style>
    <style:style style:name="P16" style:family="paragraph" style:parent-style-name="Text_20_body" style:list-style-name="L1">
      <style:paragraph-properties fo:margin-left="0.1563in" fo:margin-right="0.1563in" fo:margin-top="0in" fo:margin-bottom="0in" fo:text-indent="0in" style:auto-text-indent="false" fo:padding="0in" fo:border="none"/>
    </style:style>
    <style:style style:name="P17" style:family="paragraph" style:parent-style-name="Text_20_body">
      <style:paragraph-properties fo:margin-top="0in" fo:margin-bottom="0in"/>
      <style:text-properties fo:color="#ffffff"/>
    </style:style>
    <style:style style:name="P18" style:family="paragraph" style:parent-style-name="Text_20_body">
      <style:paragraph-properties fo:margin-top="0in" fo:margin-bottom="0in" fo:line-height="100%" fo:orphans="2" fo:widows="2"/>
    </style:style>
    <style:style style:name="P19" style:family="paragraph" style:parent-style-name="Text_20_body">
      <style:paragraph-properties fo:margin-top="0in" fo:margin-bottom="0in" fo:padding-left="0in" fo:padding-right="0.0193in" fo:padding-top="0in" fo:padding-bottom="0in" fo:border-left="none" fo:border-right="0.0008in solid #000000" fo:border-top="none" fo:border-bottom="none"/>
      <style:text-properties fo:color="#ffffff"/>
    </style:style>
    <style:style style:name="P20" style:family="paragraph" style:parent-style-name="Text_20_body">
      <style:paragraph-properties fo:margin-top="0in" fo:margin-bottom="0in" fo:line-height="100%" fo:padding="0in" fo:border="none"/>
      <style:text-properties fo:font-variant="normal" fo:text-transform="none" fo:color="#ffffff" style:font-name="nytfranklin" fo:font-size="9pt" fo:font-style="normal" fo:font-weight="bold" fo:background-color="transparent"/>
    </style:style>
    <style:style style:name="P21" style:family="paragraph" style:parent-style-name="Text_20_body" style:list-style-name="L6">
      <style:paragraph-properties fo:margin-top="0in" fo:margin-bottom="0in" fo:orphans="2" fo:widows="2" fo:padding="0in" fo:border="none"/>
    </style:style>
    <style:style style:name="P22" style:family="paragraph" style:parent-style-name="Text_20_body" style:list-style-name="L5">
      <style:paragraph-properties fo:margin-top="0in" fo:margin-bottom="0in" fo:line-height="68%" fo:padding-left="0.052in" fo:padding-right="0in" fo:padding-top="0in" fo:padding-bottom="0in" fo:border-left="0.0008in solid #999999" fo:border-right="none" fo:border-top="none" fo:border-bottom="none"/>
    </style:style>
    <style:style style:name="P23" style:family="paragraph" style:parent-style-name="Text_20_body">
      <style:paragraph-properties fo:margin-left="0in" fo:margin-right="0.2291in" fo:margin-top="0in" fo:margin-bottom="0in" fo:line-height="100%" fo:text-indent="0in" style:auto-text-indent="false" fo:padding="0in" fo:border="none"/>
      <style:text-properties fo:font-variant="normal" fo:text-transform="none" fo:color="#ffffff" style:font-name="nytfranklin" fo:font-size="9pt" fo:font-style="normal" fo:font-weight="bold" fo:background-color="transparent"/>
    </style:style>
    <style:style style:name="P24" style:family="paragraph" style:parent-style-name="Text_20_body" style:list-style-name="L2">
      <style:paragraph-properties fo:margin-left="0.1043in" fo:margin-right="0in" fo:margin-top="0in" fo:margin-bottom="0in" fo:line-height="156%" fo:text-align="end" style:justify-single-word="false" fo:orphans="2" fo:widows="2" fo:text-indent="0in" style:auto-text-indent="false" fo:padding="0in" fo:border="none"/>
    </style:style>
    <style:style style:name="P25" style:family="paragraph" style:parent-style-name="Text_20_body" style:list-style-name="L3">
      <style:paragraph-properties fo:margin-left="0.0209in" fo:margin-right="0.0311in" fo:margin-top="0in" fo:margin-bottom="0in" fo:text-align="end" style:justify-single-word="false" fo:orphans="2" fo:widows="2" fo:text-indent="0in" style:auto-text-indent="false" fo:padding="0in" fo:border="none"/>
      <style:text-properties fo:font-variant="normal" fo:text-transform="none" fo:color="#333333" style:font-name="nyt-cheltenham1" fo:font-size="12pt" fo:letter-spacing="normal" fo:font-style="normal" fo:font-weight="normal" style:font-name-asian="nyt-cheltenham1" style:font-size-asian="12pt" style:font-style-asian="normal" style:font-weight-asian="normal" style:font-name-complex="nyt-cheltenham1" style:font-size-complex="12pt" style:font-style-complex="normal" style:font-weight-complex="normal"/>
    </style:style>
    <style:style style:name="P26" style:family="paragraph" style:parent-style-name="Text_20_body">
      <style:paragraph-properties fo:margin-left="0.7811in" fo:margin-right="0in" fo:margin-top="0in" fo:margin-bottom="0in" fo:line-height="162%" fo:orphans="2" fo:widows="2" fo:text-indent="0in" style:auto-text-indent="false"/>
      <style:text-properties fo:font-variant="normal" fo:text-transform="none" fo:color="#333333" style:font-name="georgia" fo:font-size="12pt" fo:letter-spacing="normal" fo:font-style="normal" fo:font-weight="normal"/>
    </style:style>
    <style:style style:name="P27" style:family="paragraph" style:parent-style-name="Text_20_body">
      <style:paragraph-properties fo:margin-left="0.7811in" fo:margin-right="0in" fo:margin-top="0in" fo:margin-bottom="0in" fo:line-height="162%" fo:orphans="2" fo:widows="2" fo:text-indent="0in" style:auto-text-indent="false"/>
      <style:text-properties fo:font-variant="normal" fo:text-transform="none" fo:color="#333333" fo:letter-spacing="normal"/>
    </style:style>
    <style:style style:name="P28" style:family="paragraph" style:parent-style-name="Text_20_body">
      <style:paragraph-properties fo:margin-left="0.7811in" fo:margin-right="0in" fo:margin-top="0in" fo:margin-bottom="0in" fo:line-height="162%" fo:orphans="2" fo:widows="2" fo:text-indent="0in" style:auto-text-indent="false"/>
      <style:text-properties fo:font-variant="normal" fo:text-transform="none" fo:color="#333333" style:font-name="nyt-cheltenham1" fo:font-size="12pt" fo:letter-spacing="normal" fo:font-style="normal" fo:font-weight="normal" style:font-name-asian="nyt-cheltenham1" style:font-size-asian="12pt" style:font-style-asian="normal" style:font-weight-asian="normal" style:font-name-complex="nyt-cheltenham1" style:font-size-complex="12pt" style:font-style-complex="normal" style:font-weight-complex="normal"/>
    </style:style>
    <style:style style:name="P29" style:family="paragraph" style:parent-style-name="Text_20_body">
      <style:paragraph-properties fo:margin-left="0.7811in" fo:margin-right="0in" fo:margin-top="0in" fo:margin-bottom="0in" fo:line-height="162%" fo:orphans="2" fo:widows="2" fo:text-indent="0in" style:auto-text-indent="false"/>
    </style:style>
    <style:style style:name="P30" style:family="paragraph" style:parent-style-name="Text_20_body">
      <style:paragraph-properties fo:margin-top="0.2083in" fo:margin-bottom="0.3854in" fo:orphans="2" fo:widows="2" fo:padding="0in" fo:border="none"/>
    </style:style>
    <style:style style:name="P31" style:family="paragraph" style:parent-style-name="Text_20_body">
      <style:paragraph-properties fo:margin-top="0in" fo:margin-bottom="0.0728in" fo:orphans="2" fo:widows="2"/>
      <style:text-properties fo:font-variant="normal" fo:text-transform="none" fo:color="#333333" fo:letter-spacing="normal"/>
    </style:style>
    <style:style style:name="P32" style:family="paragraph" style:parent-style-name="Text_20_body">
      <style:paragraph-properties fo:orphans="2" fo:widows="2" fo:padding="0in" fo:border="none"/>
    </style:style>
    <style:style style:name="P33" style:family="paragraph" style:parent-style-name="Text_20_body">
      <style:paragraph-properties fo:margin-top="0in" fo:margin-bottom="0.4689in" fo:orphans="2" fo:widows="2" fo:padding="0in" fo:border="none"/>
    </style:style>
    <style:style style:name="P34" style:family="paragraph" style:parent-style-name="Text_20_body" style:list-style-name="L6">
      <style:paragraph-properties fo:margin-top="0in" fo:margin-bottom="0.4689in" fo:orphans="2" fo:widows="2" fo:padding="0in" fo:border="none"/>
    </style:style>
    <style:style style:name="P35" style:family="paragraph" style:parent-style-name="Text_20_body">
      <style:paragraph-properties fo:margin-top="0in" fo:margin-bottom="0.4689in" fo:orphans="2" fo:widows="2"/>
      <style:text-properties fo:font-variant="normal" fo:text-transform="none" fo:color="#333333" style:font-name="nyt-cheltenham1" fo:font-size="12pt" fo:letter-spacing="normal" fo:font-style="normal" fo:font-weight="normal" style:font-name-asian="nyt-cheltenham1" style:font-size-asian="12pt" style:font-style-asian="normal" style:font-weight-asian="normal" style:font-name-complex="nyt-cheltenham1" style:font-size-complex="12pt" style:font-style-complex="normal" style:font-weight-complex="normal"/>
    </style:style>
    <style:style style:name="P36" style:family="paragraph" style:parent-style-name="Text_20_body">
      <style:paragraph-properties fo:margin-top="0in" fo:margin-bottom="0.4689in" fo:orphans="2" fo:widows="2"/>
    </style:style>
    <style:style style:name="P37" style:family="paragraph" style:parent-style-name="Heading_20_6">
      <style:paragraph-properties fo:margin-left="0in" fo:margin-right="0in" fo:margin-top="0in" fo:margin-bottom="0in" fo:line-height="100%" fo:orphans="2" fo:widows="2" fo:text-indent="0in" style:auto-text-indent="false"/>
      <style:text-properties fo:font-variant="normal" fo:text-transform="none" fo:color="#000000" style:font-name="nyt-cheltenham1" fo:font-size="15pt" fo:letter-spacing="0.0102in" fo:font-style="normal" fo:font-weight="normal"/>
    </style:style>
    <style:style style:name="P38" style:family="paragraph" style:parent-style-name="Heading_20_2" style:list-style-name="L4">
      <style:paragraph-properties fo:margin-left="0in" fo:margin-right="0in" fo:margin-top="0in" fo:margin-bottom="0in" style:line-height-at-least="0.1772in" fo:orphans="2" fo:widows="2" fo:text-indent="0in" style:auto-text-indent="false" fo:padding="0in" fo:border="none"/>
    </style:style>
    <style:style style:name="P39" style:family="paragraph" style:parent-style-name="Heading_20_2">
      <style:paragraph-properties fo:margin-left="0in" fo:margin-right="0in" fo:margin-top="0in" fo:margin-bottom="0in" fo:line-height="137%" fo:text-indent="0in" style:auto-text-indent="false" fo:padding="0in" fo:border="none"/>
      <style:text-properties fo:font-variant="normal" fo:text-transform="none" fo:color="#000000" style:font-name="nyt-franklin" fo:font-style="normal" fo:font-weight="bold"/>
    </style:style>
    <style:style style:name="P40" style:family="paragraph" style:parent-style-name="Heading_20_2">
      <style:paragraph-properties fo:margin-left="0in" fo:margin-right="0in" fo:margin-top="0in" fo:margin-bottom="0.0728in" fo:line-height="75%" fo:text-align="center" style:justify-single-word="false" fo:orphans="2" fo:widows="2" fo:text-indent="0in" style:auto-text-indent="false"/>
    </style:style>
    <style:style style:name="P41" style:family="paragraph" style:parent-style-name="Heading_20_4">
      <style:paragraph-properties fo:line-height="100%"/>
      <style:text-properties fo:font-variant="normal" fo:text-transform="none" fo:color="#333333" style:font-name="nyt-cheltenham-sh" fo:font-style="normal" fo:font-weight="bold"/>
    </style:style>
    <style:style style:name="T1" style:family="text">
      <style:text-properties style:font-name="nyt-cheltenham-sh" fo:font-weight="bold"/>
    </style:style>
    <style:style style:name="T2" style:family="text">
      <style:text-properties fo:font-variant="normal" fo:text-transform="none" fo:color="#ffffff" style:text-line-through-style="none" style:font-name="nyt-cheltenham" fo:font-size="18pt" fo:font-style="normal" style:text-underline-style="none" fo:font-weight="normal" style:text-blinking="false"/>
    </style:style>
    <style:style style:name="T3" style:family="text">
      <style:text-properties fo:font-variant="normal" fo:text-transform="none" fo:color="#333333" fo:letter-spacing="normal"/>
    </style:style>
    <style:style style:name="T4" style:family="text">
      <style:text-properties fo:font-variant="normal" fo:text-transform="none" fo:color="#333333" style:font-name="nyt-cheltenham1" fo:font-size="12pt" fo:letter-spacing="normal" fo:font-style="normal" fo:font-weight="normal" style:font-name-asian="nyt-cheltenham1" style:font-size-asian="12pt" style:font-style-asian="normal" style:font-weight-asian="normal" style:font-name-complex="nyt-cheltenham1" style:font-size-complex="12pt" style:font-style-complex="normal" style:font-weight-complex="normal"/>
    </style:style>
    <style:style style:name="T5" style:family="text">
      <style:text-properties fo:font-variant="normal" fo:text-transform="none" fo:color="#333333" style:font-name="georgia" fo:font-size="12pt" fo:letter-spacing="normal" fo:font-style="normal" fo:font-weight="normal"/>
    </style:style>
    <style:style style:name="T6" style:family="text">
      <style:text-properties fo:font-variant="normal" fo:text-transform="none" fo:color="#999999" style:font-name="nyt-cheltenham-sh" fo:font-size="12pt" fo:letter-spacing="normal" fo:font-style="normal" fo:font-weight="normal"/>
    </style:style>
    <style:style style:name="T7" style:family="text">
      <style:text-properties fo:font-variant="normal" fo:text-transform="none" fo:color="#326891" style:text-line-through-style="none" style:font-name="nyt-cheltenham-sh" fo:font-size="12pt" fo:letter-spacing="normal" fo:font-style="normal" style:text-underline-style="none" fo:font-weight="normal" style:text-blinking="false"/>
    </style:style>
    <style:style style:name="T8" style:family="text">
      <style:text-properties fo:font-variant="normal" fo:text-transform="none" fo:color="#326891" style:text-line-through-style="none" style:font-name="georgia" fo:font-size="9.75pt" fo:letter-spacing="normal" fo:font-style="italic" style:text-underline-style="none" fo:font-weight="normal" style:text-blinking="false"/>
    </style:style>
    <style:style style:name="T9" style:family="text">
      <style:text-properties fo:font-variant="normal" fo:text-transform="none" fo:color="#326891" style:font-name="georgia"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888888" style:text-underline-style="solid" style:text-underline-width="auto" style:text-underline-color="font-color"/>
    </style:style>
    <style:style style:name="T11" style:family="text">
      <style:text-properties fo:font-variant="normal" fo:text-transform="none" fo:color="#888888" style:font-name="nyt-franklin" fo:font-style="normal" style:text-underline-style="solid" style:text-underline-width="auto" style:text-underline-color="font-color" fo:font-weight="bold"/>
    </style:style>
    <style:style style:name="T12" style:family="text">
      <style:text-properties fo:font-variant="normal" fo:text-transform="none" fo:color="#000000" style:text-line-through-style="none" style:font-name="nyt-cheltenham-sh1" fo:font-size="10.5pt" fo:letter-spacing="normal" fo:font-style="normal" style:text-underline-style="none" fo:font-weight="bold" style:text-blinking="false"/>
    </style:style>
    <style:style style:name="T13" style:family="text">
      <style:text-properties fo:font-variant="normal" fo:text-transform="none" fo:color="#666666" style:font-name="georgia" fo:font-size="9.75pt" fo:letter-spacing="normal" fo:font-style="italic" fo:font-weight="normal"/>
    </style:style>
    <style:style style:name="T14" style:family="text">
      <style:text-properties fo:font-variant="normal" fo:text-transform="none" fo:color="#666666" style:text-line-through-style="none" style:font-name="nyt-franklin" fo:font-style="normal" style:text-underline-style="none" fo:font-weight="normal" style:text-blinking="false"/>
    </style:style>
    <style:style style:name="T15" style:family="text">
      <style:text-properties fo:font-variant="normal" fo:text-transform="none" style:font-name="georgia" fo:font-style="normal" fo:font-weight="normal"/>
    </style:style>
    <style:style style:name="T16" style:family="text">
      <style:text-properties fo:font-variant="normal" fo:text-transform="none" style:font-name="nyt-franklin" fo:font-style="normal" fo:font-weight="normal"/>
    </style:style>
    <style:style style:name="T17" style:family="text">
      <style:text-properties fo:color="#326891" style:text-line-through-style="none" style:text-underline-style="none" style:text-blinking="false"/>
    </style:style>
    <style:style style:name="T18" style:family="text">
      <style:text-properties fo:color="#999999" style:font-name="nyt-cheltenham-sh"/>
    </style:style>
    <style:style style:name="T19" style:family="text">
      <style:text-properties style:font-name="georgia" fo:font-size="12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0835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0193in" fo:border="0.0008in solid #ffffff"/>
    </style:style>
    <style:style style:name="fr5"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ffffff" style:background-transparency="0%" fo:padding="0in" fo:border="none">
        <style:background-image/>
      </style:graphic-properties>
    </style:style>
    <style:style style:name="fr6"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7" style:family="graphic" style:parent-style-name="Frame">
      <style:graphic-properties fo:margin-left="0.7811in" fo:margin-right="0.3126in" fo:margin-top="0.0728in" fo:margin-bottom="0.1563in" style:wrap="right" style:number-wrapped-paragraphs="no-limit" style:vertical-pos="top" style:vertical-rel="paragraph-content" style:horizontal-pos="left" style:horizontal-rel="paragraph" fo:padding-left="0in" fo:padding-right="0in" fo:padding-top="0.1563in" fo:padding-bottom="0.1563in" fo:border-left="none" fo:border-right="none" fo:border-top="0.0008in solid #e2e2e2" fo:border-bottom="0.0008in solid #e2e2e2"/>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regilite"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video_outer_position_lede_100000005198256" text:anchor-type="page" text:anchor-page-number="1" svg:x="0in" svg:y="0in" svg:width="11.7189in" draw:z-index="29">
        <draw:text-box fo:min-height="0.0161in">
          <draw:frame draw:style-name="fr3" draw:name="Frame8" text:anchor-type="frame" svg:x="0in" svg:y="0in" svg:width="11.7189in" draw:z-index="30">
            <draw:text-box fo:min-height="1.3126in">
              <text:p text:style-name="Text_20_body"/>
            </draw:text-box>
          </draw:frame>
          <draw:frame draw:style-name="fr3" draw:name="Frame9" text:anchor-type="frame" svg:x="0in" svg:y="0in" svg:width="11.7189in" draw:z-index="31">
            <draw:text-box fo:min-height="0.0161in">
              <text:p text:style-name="P8"><text:a xlink:type="simple" xlink:href="https://www.nytimes.com/video/us/100000005198256/prison-addiction-parenting.html?action=click&amp;gtype=vhs&amp;version=vhs-heading&amp;module=vhs&amp;region=title-area"><text:span text:style-name="T2">In and Out of Prison, and His Daughter’s Life</text:span></text:a></text:p>
              <text:p text:style-name="P19"> </text:p>
              <text:p text:style-name="P17"> </text:p>
            </draw:text-box>
          </draw:frame>
          <draw:frame draw:style-name="fr3" draw:name="Frame12" text:anchor-type="frame" svg:x="-0.0728in" svg:y="0.3335in" svg:width="1.4063in" draw:z-index="32">
            <draw:text-box fo:min-height="0.0161in">
              <draw:frame draw:style-name="fr4" draw:name="Frame13" text:anchor-type="frame" svg:x="0.2709in" svg:y="0in" svg:width="1.1354in" draw:z-index="33">
                <draw:text-box fo:min-height="0.0311in">
                  <draw:frame draw:style-name="fr5" draw:name="Frame14" text:anchor-type="frame" svg:x="0in" svg:y="0in" svg:width="1.1354in" draw:z-index="34">
                    <draw:text-box fo:min-height="0.0311in">
                      <text:p text:style-name="Text_20_body"/>
                    </draw:text-box>
                  </draw:frame>
                  <text:p text:style-name="Text_20_body"/>
                </draw:text-box>
              </draw:frame>
              <text:p text:style-name="Text_20_body"/>
            </draw:text-box>
          </draw:frame>
          <text:section text:style-name="Sect1" text:name="video_inner_position_lede_100000005198256">
            <text:p text:style-name="P23">2:15</text:p>
            <text:p text:style-name="P20"><draw:frame draw:style-name="fr1" draw:name="Frame11" text:anchor-type="char" svg:width="2.2709in" draw:z-index="36"><draw:text-box fo:min-height="0.0626in"><text:p text:style-name="Text_20_body"/></draw:text-box></draw:frame><draw:frame draw:style-name="fr1" draw:name="Frame10" text:anchor-type="char" svg:width="5.448in" draw:z-index="35"><draw:text-box fo:min-height="0.0626in"><text:p text:style-name="Text_20_body"/></draw:text-box></draw:frame>7:50</text:p>
          </text:section>
        </draw:text-box>
      </draw:frame>
      <text:p text:style-name="Standard"/>
      <text:section text:style-name="Sect1" text:name="story-meta">
        <text:section text:style-name="Sect1" text:name="story-meta-footer">
          <text:p text:style-name="P5"><text:span text:style-name="T1">By AUDRA D. S. BURCH</text:span>OCT. 15, 2017</text:p>
          <text:section text:style-name="Sect1" text:name="sharetools-story-meta-footer">
            <text:list xml:id="list2072495223233081795" text:style-name="L1">
              <text:list-item>
                <text:p text:style-name="P16"><draw:frame draw:style-name="fr1" draw:name="Frame7" text:anchor-type="char" svg:width="0.0161in" draw:z-index="0"><draw:text-box fo:min-height="0.0161in"><text:p text:style-name="Text_20_body">Save</text:p></draw:text-box></draw:frame><draw:frame draw:style-name="fr1" draw:name="Frame6" text:anchor-type="char" svg:width="0.0161in" draw:z-index="1"><draw:text-box fo:min-height="0.0161in"><text:p text:style-name="Text_20_body">More</text:p></draw:text-box></draw:frame><draw:frame draw:style-name="fr1" draw:name="Frame5" text:anchor-type="char" svg:width="0.0161in" draw:z-index="2"><draw:text-box fo:min-height="0.0161in"><text:p text:style-name="Text_20_body">Email</text:p></draw:text-box></draw:frame><draw:frame draw:style-name="fr1" draw:name="Frame4" text:anchor-type="char" svg:width="0.0161in" draw:z-index="3"><draw:text-box fo:min-height="0.0161in"><text:p text:style-name="Text_20_body">Tweet</text:p></draw:text-box></draw:frame><draw:frame draw:style-name="fr1" draw:name="Frame3" text:anchor-type="char" svg:width="0.0161in" draw:z-index="4"><draw:text-box fo:min-height="0.0161in"><text:p text:style-name="Text_20_body">Share</text:p></draw:text-box></draw:frame><draw:frame draw:style-name="fr1" draw:name="Frame2" text:anchor-type="char" svg:width="0.0161in" draw:z-index="5"><draw:text-box fo:min-height="0.0161in"><text:p text:style-name="Text_20_body">Share This Page</text:p></draw:text-box></draw:frame><draw:frame draw:style-name="fr1" draw:name="Frame1" text:anchor-type="char" svg:width="0.0161in" draw:z-index="6"><draw:text-box fo:min-height="0.0161in"><text:p text:style-name="Text_20_body"><text:a xlink:type="simple" xlink:href="https://www.nytimes.com/2017/10/15/us/childhood-trauma-prison-addiction.html?emc=edit_th_20171016&amp;nl=todaysheadlines&amp;nlid=59183126#story-continues-1"><text:span text:style-name="T17">Continue reading the main story</text:span></text:a></text:p></draw:text-box></draw:frame></text:p>
              </text:list-item>
            </text:list>
          </text:section>
        </text:section>
      </text:section>
      <text:p text:style-name="P9"><draw:frame draw:style-name="fr1" draw:name="Frame17" text:anchor-type="char" svg:width="0.0161in" draw:z-index="7"><draw:text-box fo:min-height="0.0161in"><text:h text:style-name="P41" text:outline-level="4">In and Out of Prison, and His Daughter’s Life</text:h></draw:text-box></draw:frame><draw:frame draw:style-name="fr1" draw:name="Frame16" text:anchor-type="char" svg:width="0.0161in" draw:z-index="8"><draw:text-box fo:min-height="0.0161in"><text:p text:style-name="Text_20_body">Video</text:p></draw:text-box></draw:frame><draw:frame draw:style-name="fr1" draw:name="Frame15" text:anchor-type="char" svg:width="0.0161in" draw:z-index="9"><draw:text-box fo:min-height="0.0161in"><text:p text:style-name="Text_20_body"><text:a xlink:type="simple" xlink:href="https://www.nytimes.com/2017/10/15/us/childhood-trauma-prison-addiction.html?emc=edit_th_20171016&amp;nl=todaysheadlines&amp;nlid=59183126#story-continues-1"><text:span text:style-name="T17">Continue reading the main story</text:span></text:a></text:p></draw:text-box></draw:frame>As a child, Rob Sullivan watched his parents battle drug addiction and depression. Now a father himself, he’s struggling to break the cycle. The Times, in collaboration with the PBS series “Frontline,” tells the story.</text:p>
      <text:p text:style-name="P18"><text:span text:style-name="T3"> </text:span><draw:frame draw:style-name="fr1" draw:name="Frame18" text:anchor-type="char" svg:width="0.0161in" draw:z-index="10"><draw:text-box fo:min-height="0.0161in"><text:p text:style-name="Text_20_body">Publish Date</text:p></draw:text-box></draw:frame><text:span text:style-name="T6">October 15, 2017. .</text:span><text:a xlink:type="simple" xlink:href="https://www.nytimes.com/video/us/100000005198256/prison-addiction-parenting.html?action=click&amp;contentCollection=us&amp;module=lede&amp;region=caption&amp;pgtype=article"><text:span text:style-name="T7">Watch in Times Video »</text:span></text:a></text:p>
      <text:section text:style-name="Sect1" text:name="sharetools-video-tools-100000005198256">
        <text:list xml:id="list1112373607354739450" text:style-name="L2">
          <text:list-item>
            <text:p text:style-name="P24"><text:a xlink:type="simple" xlink:href="javascript:;"><text:span text:style-name="T10"> </text:span></text:a><text:a xlink:type="simple" xlink:href="javascript:;"><text:span text:style-name="T11">Embed</text:span></text:a></text:p>
          </text:list-item>
        </text:list>
      </text:section>
      <text:section text:style-name="Sect1" text:name="sharetools-video-inline-100000005198256">
        <text:list xml:id="list4852333765801100782" text:style-name="L3">
          <text:list-item>
            <text:p text:style-name="P25"><draw:frame draw:style-name="fr1" draw:name="Frame20" text:anchor-type="char" svg:width="0.0161in" draw:z-index="11"><draw:text-box fo:min-height="0.0161in"><text:p text:style-name="Text_20_body">Tweet</text:p></draw:text-box></draw:frame><draw:frame draw:style-name="fr1" draw:name="Frame19" text:anchor-type="char" svg:width="0.0161in" draw:z-index="12"><draw:text-box fo:min-height="0.0161in"><text:p text:style-name="Text_20_body">Share</text:p></draw:text-box></draw:frame></text:p>
          </text:list-item>
        </text:list>
      </text:section>
      <text:p text:style-name="P26"><text:bookmark text:name="story-continues-1"/>LEBANON, Conn. — Rob Sullivan still remembers the gun and the sound of his mother’s high-pitched pleas. Two thieves had burst into his parents’ Hartford home. Demanding his father’s dope stash, one of the men placed a gun to Rob’s right temple. “Just give it to them,” his mother begged his father.</text:p>
      <text:p text:style-name="P26">He was 6 years old.</text:p>
      <text:p text:style-name="P26">The incident, charred in his memory, was an early trauma among many he recalls from his childhood. He watched his father beat his mother for not having dinner ready on time or for not cleaning the house, he said. Often, she fought back. Sometimes when he got home, his parents were too drunk or high to let him in. Truancy charges landed him in juvenile detention in his early teens.</text:p>
      <text:p text:style-name="P27">“<text:span text:style-name="T19">Chaotic — there is no other way to describe my childhood,” he said. “I always felt alone.”</text:span></text:p>
      <text:p text:style-name="P26">Given his history, it perhaps comes as no surprise that he has spent as much of his adult life in prison and in drug rehab as he has spent out.</text:p>
      <text:p text:style-name="P26"><text:bookmark text:name="story-continues-2"/>Mr. Sullivan acknowledges that he has “made my own trouble” and “done stupid things.” But in a justice system built upon the idea of choice and personal responsibility, experts say the path to trouble may begin long before an individual has any say in the matter. What happens to people in childhood can make a difference in whether they end up in a prison cell, or whether they are even wired to make rational decisions.</text:p>
      <text:section text:style-name="Sect1" text:name="supplemental-1">
        <text:p text:style-name="P3"/>
      </text:section>
      <text:section text:style-name="Sect1" text:name="story-continues-3">
        <text:p text:style-name="P7"/>
        <text:section text:style-name="Sect1" text:name="FlexAd">
          <text:p text:style-name="P12"><text:soft-page-break/>ADVERTISEMENT</text:p>
          <text:section text:style-name="Sect1" text:name="google_ads_iframe_/29390238/NYT/us_8__container__">
            <text:p text:style-name="P30"><draw:frame draw:style-name="fr9" draw:name="Object1" text:anchor-type="as-char" svg:width="7.5835in" svg:height="0.9374in" draw:z-index="13"><draw:floating-frame xlink:href="https://tpc.googlesyndication.com/safeframe/1-0-13/html/container.html" xlink:type="simple" xlink:show="embed" xlink:actuate="onLoad"/></draw:frame></text:p>
          </text:section>
          <text:p text:style-name="P1"><draw:frame draw:style-name="fr1" draw:name="Frame22" text:anchor-type="char" svg:width="0.0161in" draw:z-index="14"><draw:text-box fo:min-height="0.0161in"><text:p text:style-name="Text_20_body"><text:a xlink:type="simple" xlink:href="https://www.nytimes.com/2017/10/15/us/childhood-trauma-prison-addiction.html?emc=edit_th_20171016&amp;nl=todaysheadlines&amp;nlid=59183126#story-continues-4"><text:span text:style-name="T17">Continue reading the main story</text:span></text:a></text:p></draw:text-box></draw:frame></text:p>
        </text:section>
      </text:section>
      <text:p text:style-name="P27"><text:bookmark text:name="story-continues-4"/>“<text:span text:style-name="T19">Childhood trauma is a huge factor within the criminal justice system,” said Christopher Wildeman, a sociologist at Cornell University and co-director of the National Data Archive on Child Abuse and Neglect. “It is among the most important things that shapes addictive and criminal behavior in adulthood.”</text:span><draw:frame draw:style-name="fr1" draw:name="Frame21" text:anchor-type="char" svg:width="0.0161in" draw:z-index="15"><draw:text-box fo:min-height="0.0161in"><text:p text:style-name="Text_20_body"><text:a xlink:type="simple" xlink:href="https://www.nytimes.com/2017/10/15/us/childhood-trauma-prison-addiction.html?emc=edit_th_20171016&amp;nl=todaysheadlines&amp;nlid=59183126#story-continues-3"><text:span text:style-name="T17">Continue reading the main story</text:span></text:a></text:p></draw:text-box></draw:frame></text:p>
      <text:p text:style-name="P26">Mr. Sullivan was one of 10 newly released prisoners in Connecticut whom the PBS series “Frontline” and The New York Times followed for more than a year. The state is working to reduce its prison population and improve former prisoners’ chances of successfully rejoining society. But those convicted of crimes often have complex problems that date back to childhood. More than half, including Mr. Sullivan, went back inside.</text:p>
      <text:p text:style-name="P26">A look at their histories showed that long before they were perpetrators, many of them were victims. Seven completed a questionnaire intended to quantify childhood trauma on a scale of one to 10, including the experience of or exposure to physical and sexual abuse, drug and alcohol abuse or mental illness in the home. High scores predict a wide variety of negative outcomes. All but one of them scored four or more, indicating a substantially elevated risk of chronic disease, depression, suicide attempts, substance abuse and violence.</text:p>
      <text:p text:style-name="P26">Mr. Sullivan scored a 9.</text:p>
      <text:p text:style-name="P26">_____</text:p>
      <text:p text:style-name="P26">Bald with blue eyes, wearing his mother’s silver cross around his neck, Mr. Sullivan, 43, has two tears tattooed under his right eye, an intimate reminder of death. One is for his mother, who died of a heroin overdose when he was 21; the <text:soft-page-break/>second is for a cousin, as close as a sister, who overdosed four years later.</text:p>
      <text:p text:style-name="P26">What Mr. Sullivan saw, he eventually imitated. During one of Mr. Sullivan’s many trips to jail, he said, he passed his father, a fellow inmate, in the hallway.</text:p>
      <text:p text:style-name="P26">His mother was unpredictable. “I remember her sleeping all the time, nodding out and burning holes in the floor,” he said. At first, this seemed normal. “I used to wonder why I couldn’t have a friend sleep over,” he said. “Then it was, I didn’t want to have a friend sleep over.”</text:p>
      <text:p text:style-name="P26">He took his first sip of beer at 12 or 13 years old. By the time he was 19 — three years after quitting high school — he was, by his own estimation, an alcoholic, guzzling a 12-pack of Budweiser daily.</text:p>
      <text:section text:style-name="Sect1" text:name="nytd-sbox">
        <text:h text:style-name="P37" text:outline-level="6"><text:bookmark text:name="nytd-series-headline"/>On the Outside</text:h>
        <text:p text:style-name="P13"><text:bookmark text:name="nytd-series-summary"/>The New York Times and the PBS series “Frontline” followed 10 people for more than a year after they were released from prison. Six went back in. On the Outside tells some of their stories.</text:p>
        <text:list xml:id="list103996967239040314" text:style-name="L4">
          <text:list-item>
            <text:list>
              <text:list-item>
                <text:h text:style-name="P38" text:outline-level="2"><draw:frame draw:style-name="fr6" draw:name="Frame23" text:anchor-type="paragraph" svg:width="0.7811in" draw:z-index="16"><draw:text-box fo:min-height="0.7811in"><text:p text:style-name="P4"><draw:a xlink:type="simple" xlink:href="https://www.nytimes.com/2017/07/16/us/life-on-parole.html"><draw:frame draw:style-name="fr8" draw:name="graphics1" text:anchor-type="as-char" svg:width="0.8138in" svg:height="0.4209in" draw:z-index="17"><draw:image xlink:href="https://static01.nyt.com/images/2017/07/17/us/17parole-poster/17parole-poster-thumbStandard.jpg" xlink:type="simple" xlink:show="embed" xlink:actuate="onLoad"/></draw:frame></draw:a></text:p></draw:text-box></draw:frame><text:bookmark text:name="nytd-series-list"/><text:a xlink:type="simple" xlink:href="https://www.nytimes.com/2017/07/16/us/life-on-parole.html"><text:span text:style-name="T12">She’s His Rock. His Parole Officer Won’t Let Him See Her.</text:span></text:a></text:h>
              </text:list-item>
              <text:list-item>
                <text:h text:style-name="P38" text:outline-level="2"><draw:frame draw:style-name="fr6" draw:name="Frame24" text:anchor-type="paragraph" svg:width="0.7811in" draw:z-index="18"><draw:text-box fo:min-height="0.7811in"><text:p text:style-name="P4"><draw:a xlink:type="simple" xlink:href="https://www.nytimes.com/2017/07/17/us/what-statistics-cant-explain-about-life-on-parole.html"><draw:frame draw:style-name="fr8" draw:name="graphics2" text:anchor-type="as-char" svg:width="0.8138in" svg:height="0.4209in" draw:z-index="19"><draw:image xlink:href="https://static01.nyt.com/images/2017/07/17/pageoneplus/17a2summary/17a2summary-thumbStandard.jpg" xlink:type="simple" xlink:show="embed" xlink:actuate="onLoad"/></draw:frame></draw:a></text:p></draw:text-box></draw:frame><text:a xlink:type="simple" xlink:href="https://www.nytimes.com/2017/07/17/us/what-statistics-cant-explain-about-life-on-parole.html"><text:span text:style-name="T12">What Statistics Can’t Explain About Life on Parole</text:span></text:a></text:h>
              </text:list-item>
              <text:list-item>
                <text:h text:style-name="P38" text:outline-level="2"><draw:frame draw:style-name="fr6" draw:name="Frame25" text:anchor-type="paragraph" svg:width="0.7811in" draw:z-index="20"><draw:text-box fo:min-height="0.7811in"><text:p text:style-name="P4"><draw:a xlink:type="simple" xlink:href="https://www.nytimes.com/2017/08/04/us/heroin-addiction-jails-methadone-suboxone-treatment.html"><draw:frame draw:style-name="fr8" draw:name="graphics3" text:anchor-type="as-char" svg:width="0.8138in" svg:height="0.4209in" draw:z-index="21"><draw:image xlink:href="https://static01.nyt.com/images/2017/07/25/multimedia/parole-dave-top/parole-dave-top-thumbStandard.jpg" xlink:type="simple" xlink:show="embed" xlink:actuate="onLoad"/></draw:frame></draw:a></text:p></draw:text-box></draw:frame><text:a xlink:type="simple" xlink:href="https://www.nytimes.com/2017/08/04/us/heroin-addiction-jails-methadone-suboxone-treatment.html"><text:span text:style-name="T12">Opioid Users Are Filling Jails. Why Don’t Jails Treat Them?</text:span></text:a></text:h>
              </text:list-item>
            </text:list>
          </text:list-item>
        </text:list>
        <text:p text:style-name="P14"><text:bookmark text:name="nytd-series-summary1"/><text:a xlink:type="simple" xlink:href="http://www.pbs.org/wgbh/frontline/film/life-on-parole/"><text:span text:style-name="T8">Watch “Life On Parole,” a “Frontline“ documentary</text:span></text:a><text:span text:style-name="T13">produced as part of this collaboration.</text:span></text:p>
      </text:section>
      <text:section text:style-name="Sect1" text:name="FT100000005254966">
        <text:p text:style-name="P1"/>
      </text:section>
      <text:p text:style-name="P28">For the longest time, he resisted the temptation to try heroin. But so many of his friends were using. “I fell in love with the feeling of it,” he said. “It was calming and numbing and soothing, like a warm embrace.”</text:p>
      <text:p text:style-name="P26"><text:bookmark text:name="story-continues-5"/>Mr. Sullivan has survived almost two decades of drug and alcohol use, cycling among short-term jobs, arrests and rehab. But the pattern has taken a toll: his relationship with his three oldest children — ages 23, 21 and 17 — is tumultuous, mostly because he was an absent father. He owes about $100,000 in child support.</text:p>
      <text:p text:style-name="P26">With Raeann, the youngest, he wanted things to be different. Though jail often kept them apart, Mr. Sullivan doted on his daughter and tried to shield her from his habits and temper. He called her “Chewy” and “Peanut,” drew her elaborate pictures and texted her every day from the halfway house where he went after his release from prison.</text:p>
      <text:p text:style-name="P26"><text:soft-page-break/>But he hated the restrictions of life there, with his whereabouts and spending closely monitored. Finally he walked out, even though he knew it would mean a return to prison.</text:p>
      <text:p text:style-name="P26">Before he turned himself in, he took his last paycheck and treated Raeann to the pair of silver high-tops with fuchsia laces that she wanted for her first basketball game.</text:p>
      <text:p text:style-name="P27">“<text:span text:style-name="T19">The sneakers were important to both of us,” he said. “And I wanted to see her play.”</text:span></text:p>
      <text:p text:style-name="P26">Outside the store, there was a tearful goodbye. “You know you can tell me anything,” he said.</text:p>
      <text:p text:style-name="P26">But Raeann was getting older. More mature. More perceptive.</text:p>
      <text:p text:style-name="P31"><draw:frame draw:style-name="fr1" draw:name="Frame26" text:anchor-type="char" svg:width="0.0161in" draw:z-index="23"><draw:text-box fo:min-height="0.0161in"><text:p text:style-name="Text_20_body">Photo</text:p></draw:text-box></draw:frame><draw:frame draw:style-name="fr8" draw:name="graphics4" text:anchor-type="as-char" svg:width="6.7189in" svg:height="0.3929in" draw:z-index="22"><draw:image xlink:href="https://static01.nyt.com/images/2017/10/05/us/00cycle-02/00cycle-02-master675.jpg" xlink:type="simple" xlink:show="embed" xlink:actuate="onLoad"/></draw:frame></text:p>
      <text:p text:style-name="P2">Raeann Sullivan at the house in Manchester, Conn., where she lives with her mother.<draw:frame draw:style-name="fr1" draw:name="Frame27" text:anchor-type="char" svg:width="0.0161in" draw:z-index="24"><draw:text-box fo:min-height="0.0161in"><text:p text:style-name="Text_20_body">Credit</text:p></draw:text-box></draw:frame><text:span text:style-name="T18">Kassie Bracken/The New York Times</text:span></text:p>
      <text:p text:style-name="P26">When Mr. Sullivan missed her 10th birthday because he was locked up, she was forgiving. When she turned 11, he was out of jail, and the family had a birthday party. One year later, as her 12th birthday neared, Raeann finally got a good, hard look at her father’s other side.</text:p>
      <text:p text:style-name="P26">_____</text:p>
      <text:p text:style-name="P26">In the mid-1990s, Dr. Vincent Felitti, the chief of Kaiser Permanente’s obesity clinic, and Dr. Robert Anda, a medical epidemiologist with the Centers for Disease Control, developed 10 questions to assess cumulative childhood stress called the Adverse Childhood Experiences, or ACE, survey. The higher the ACE score, the higher the risk of negative outcomes: Among those who scored at least four, there was a 1,220 percent increase in suicide attempts over those who scored zero.</text:p>
      <text:p text:style-name="P27"><text:bookmark text:name="story-continues-6"/>“<text:span text:style-name="T19">This clearly showed children’s adverse experiences are a public health problem,” Dr. Anda said. “What we now know is that childhood adversity and stress can chemically change the way our brains work.”</text:span></text:p>
      <text:section text:style-name="Sect1" text:name="#continues-post-newsletter">
        <text:p text:style-name="P3"/>
      </text:section>
      <text:p text:style-name="P26"><draw:frame draw:style-name="fr7" draw:name="newsletter-promo" text:anchor-type="paragraph" svg:width="3.1252in" draw:z-index="25"><draw:text-box fo:min-height="0.0161in"><text:h text:style-name="P39" text:outline-level="2">California Today</text:h><text:p text:style-name="P15">The news and stories that matter to Californians (and anyone else interested in the state), delivered weekday mornings.</text:p><text:p text:style-name="Text_20_body">Sign Up</text:p><text:list xml:id="list3981029545532480409" text:style-name="L5"><text:list-item><text:p text:style-name="P11"><text:bookmark text:name="sample-newsletter-link"/><text:a xlink:type="simple" xlink:href="http://www.nytimes.com/newsletters/sample/california-today?pgtype=subscriptionspage&amp;version=new&amp;contentId=CA&amp;eventName=sample&amp;module=newsletter-sign-up" office:target-frame-name="_blank" xlink:show="new"><text:span text:style-name="T14">SEE SAMPLE</text:span></text:a><text:span text:style-name="T15"> </text:span></text:p></text:list-item><text:list-item><text:p text:style-name="P22"><text:a xlink:type="simple" xlink:href="https://www.nytimes.com/privacy" office:target-frame-name="_blank" xlink:show="new"><text:span text:style-name="T14">PRIVACY POLICY</text:span></text:a><text:span text:style-name="T15"> </text:span></text:p></text:list-item><text:list-item><text:p text:style-name="P22"><text:span text:style-name="T16">OPT OUT OR </text:span><text:a xlink:type="simple" xlink:href="https://www.nytimes.com/help/index.html" office:target-frame-name="_blank" xlink:show="new"><text:span text:style-name="T14">CONTACT US</text:span></text:a><text:span text:style-name="T16"> ANYTIME</text:span></text:p></text:list-item></text:list></draw:text-box></draw:frame><text:soft-page-break/>The changes can affect impulse control, decision making and executive functions. From there, it can be a short hop to breaking the law.</text:p>
      <text:p text:style-name="P26">But treatment can be complicated, and patients often resist it. Scientists have been testing the theory that higher levels of childhood trauma make recovery from addiction more difficult. They are developing approaches that capitalize on the brain’s ability to rewire itself.</text:p>
      <text:p text:style-name="P26">Some schools, hospitals and jails have incorporated this emerging understanding of trauma, shifting the question from “What is wrong with you?” to “What happened to you?”</text:p>
      <text:p text:style-name="P29"><text:span text:style-name="T5">In Connecticut, the Department of Correction offers a program to help inmates understand how trauma changes the normal stress response and how to control triggers (the program is still small, and Mr. Sullivan was not a participant). Studies show that childhood trauma </text:span><text:a xlink:type="simple" xlink:href="https://www.ncjrs.gov/pdffiles1/nij/184894.pdf"><text:span text:style-name="T9">increases the likelihood of arrest</text:span></text:a><text:span text:style-name="T5"> and that inmates report much </text:span><text:a xlink:type="simple" xlink:href="https://www.ncbi.nlm.nih.gov/pmc/articles/PMC3386595/"><text:span text:style-name="T9">higher rates</text:span></text:a><text:span text:style-name="T5"> of trauma than other adults.</text:span></text:p>
      <text:p text:style-name="P27">“<text:span text:style-name="T19">It is safe to assume that the people I deal with have experienced some kind of horrible trauma as children and adults, so for me, that is a starting point,” said Katherine Montoya, a 10-year veteran parole officer in Connecticut who works with women.</text:span></text:p>
      <text:p text:style-name="P26">For one parolee who had been the victim of sex trafficking, Ms. Montoya worked to avoid triggering the woman’s trauma by making sure she came in contact only with female officers.</text:p>
      <text:p text:style-name="P26">_____</text:p>
      <text:p text:style-name="P26">In May 2016, after serving his time following the halfway house incident, Mr. Sullivan walked out of the Enfield Correctional Institution. For about nine months, he did well, living with Raeann and her mother, Kelly Shepard, 44, whom he has <text:soft-page-break/>known since middle school. (While it was not possible to independently verify some of Mr. Sullivan’s accounts of his childhood, Ms. Shepard said they were consistent with what he had told her.)</text:p>
      <text:p text:style-name="P26">He found work with a construction company, and managed to shield Raeann from the worst of his temper.</text:p>
      <text:p text:style-name="P26"><text:bookmark text:name="story-continues-7"/>But in February, there was a bad blowup. He called Raeann and Ms. Shepard nasty names. He smashed Ms. Shepard’s cellphone.</text:p>
      <text:p text:style-name="P26">Raeann stopped speaking to her father.</text:p>
      <text:p text:style-name="P27">“<text:span text:style-name="T19">She idolizes him. But she finally saw the other side of him, when he drinks, and she is really angry now,” said Ms. Shepard, who keeps a close watch on her daughter and makes sure she is in counseling. “He adores her, but he can’t get himself together long enough to maintain the relationship.”</text:span></text:p>
      <text:p text:style-name="P26">Mr. Sullivan checked himself into Lebanon Pines, a rural 56-acre residential rehab facility for men. Six years before, he had been required to go to Lebanon Pines as a condition of probation. This time was voluntary. He received therapy and daily doses of methadone.</text:p>
      <text:p text:style-name="P31"><draw:frame draw:style-name="fr1" draw:name="Frame28" text:anchor-type="char" svg:width="0.0161in" draw:z-index="27"><draw:text-box fo:min-height="0.0161in"><text:p text:style-name="Text_20_body">Photo</text:p></draw:text-box></draw:frame><draw:frame draw:style-name="fr8" draw:name="graphics5" text:anchor-type="as-char" svg:width="6.7189in" svg:height="0.3929in" draw:z-index="26"><draw:image xlink:href="https://static01.nyt.com/images/2017/10/05/us/00cycle-01/00cycle-01-master675.jpg" xlink:type="simple" xlink:show="embed" xlink:actuate="onLoad"/></draw:frame></text:p>
      <text:p text:style-name="P2">Rob Sullivan on the grounds of a rehab center in Lebanon, Conn., where he checked himself in for treatment earlier this year. <draw:frame draw:style-name="fr1" draw:name="Frame29" text:anchor-type="char" svg:width="0.0161in" draw:z-index="28"><draw:text-box fo:min-height="0.0161in"><text:p text:style-name="Text_20_body">Credit</text:p></draw:text-box></draw:frame><text:span text:style-name="T18">Christopher Capozziello for The New York Times</text:span></text:p>
      <text:p text:style-name="P26">But he refused to talk in depth about his childhood trauma. And he struggles to explain why. “I just haven’t wanted to go there,” he said. “It’s painful.”</text:p>
      <text:p text:style-name="P26">Mr. Sullivan had two decades on many fellow patients at Lebanon Pines. He was banking on his age and the high cost of street life being enough to finally break the generational cycle. Still, about six weeks before his release date, he was worried that he might not make it.</text:p>
      <text:p text:style-name="P27">“<text:span text:style-name="T19">I have never followed through on anything in my life,” he said, tears in his eyes. “It’s hard. I know if I end up back in the streets I will end up drinking and using again.”</text:span></text:p>
      <text:p text:style-name="P26">Mr. Sullivan was right. He did not finish the program.</text:p>
      <text:section text:style-name="Sect1" text:name="supplemental-2">
        <text:h text:style-name="P40"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franklin-normal-400" svg:font-family="franklin-normal-400, arial, helvetica, sans-serif"/>
    <style:font-face style:name="georgia" svg:font-family="georgia, 'times new roman', times, serif"/>
    <style:font-face style:name="nyt-cheltenham-sh" svg:font-family="nyt-cheltenham-sh, georgia, 'times new roman', times, serif"/>
    <style:font-face style:name="nyt-cheltenham-sh1" svg:font-family="nyt-cheltenham-sh, nyt-cheltenham, georgia, 'times new roman', times, serif"/>
    <style:font-face style:name="nyt-cheltenham" svg:font-family="nyt-cheltenham, Georgia, 'Times New Roman', times, serif"/>
    <style:font-face style:name="nyt-cheltenham1" svg:font-family="nyt-cheltenham, georgia, 'times new roman', times, serif"/>
    <style:font-face style:name="nyt-franklin" svg:font-family="nyt-franklin, arial, helvetica, sans-serif"/>
    <style:font-face style:name="nytfranklin" svg:font-family="nytfrankli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6T07:54:03.98</meta:creation-date>
    <meta:document-statistic meta:table-count="0" meta:image-count="5" meta:object-count="1" meta:page-count="6" meta:paragraph-count="93" meta:word-count="1899" meta:character-count="10898"/>
    <dc:date>2017-10-16T07:55:07.74</dc:date>
    <dc:creator>George Buzzetti</dc:creator>
    <meta:editing-duration>PT1M4S</meta:editing-duration>
    <meta:editing-cycles>1</meta:editing-cycles>
    <meta:generator>OpenOffice/4.0.1$Win32 OpenOffice.org_project/401m5$Build-9714</meta:generator>
  </office:meta>
</office:document-meta>
</file>