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MENTS ON LAW BREAKING BY MY SO CALLED PUBLIC DEFENDER AND OTHERS WHO ILLEGALLY ALLOW PROSECUTIONS OF MISDEMEANORS COMMITTED IN L.A. BY THE LADA WHICH IS ILLEGAL SINCE 1915</text:p>
      <text:p text:style-name="P1"/>
      <text:p text:style-name="P1">COMMENTS FROM THE ABA RULES</text:p>
      <text:p text:style-name="P1"/>
      <text:list xml:id="list2619100897876817805" text:style-name="L1">
        <text:list-item>
          <text:p text:style-name="P3">lawyers have a special responsibility for the quality of justice</text:p>
        </text:list-item>
        <text:list-item>
          <text:p text:style-name="P3">lawyers are to give their clients informed understanding</text:p>
        </text:list-item>
        <text:list-item>
          <text:p text:style-name="P3">lawyers are not allowed dishonesty, fraud, deceit, or misrepresentation, rule 8.4</text:p>
        </text:list-item>
        <text:list-item>
          <text:p text:style-name="P3">lawyers should be competent, prompt, diligent, and communicate with the client</text:p>
        </text:list-item>
        <text:list-item>
          <text:p text:style-name="P3">lawyers are to use the law only for legitimate purposes and not to harass or intimidate. <text:s/>When necessary to challenge the rectitude of official action</text:p>
        </text:list-item>
        <text:list-item>
          <text:p text:style-name="P3">lawyers are supposed to give confidence in the rule of law. <text:s/>Lawyers should be mindful of deficiencies in the administration of justice</text:p>
        </text:list-item>
        <text:list-item>
          <text:p text:style-name="P3">a lawyer is supposed to be guided by a personal conscience and the approbation of professional peers</text:p>
          <text:p text:style-name="P3">9. <text:s/>the lawyers obligation is to zealously protect and pursue a clients legitimate interests</text:p>
          <text:p text:style-name="P3">10. <text:s text:c="2"/>the profession has a responsibility to assure that its regulations are conceived in the public interest and not in furtherance of parochial or self interested concerns of the bar</text:p>
          <text:p text:style-name="P3">19. <text:s/>failure to comply with an obligation or prohibition imposed by a lawyer is a basis for invoking the disciplinary process</text:p>
        </text:list-item>
      </text:list>
      <text:p text:style-name="P2"/>
      <text:p text:style-name="P2"/>
      <text:p text:style-name="P1">P.C. 368, ELDER ABUSE</text:p>
      <text:p text:style-name="P1"><text:span text:style-name="T2"/></text:p>
      <text:p text:style-name="P1"><text:span text:style-name="T2">I am 70 with serious health conditions and no health care now for 4 years also against HIPPA, Hobb's Act, and RICO.</text:span></text:p>
      <text:p text:style-name="P1"><text:span text:style-name="T2"/></text:p>
      <text:p text:style-name="P1"><text:span text:style-name="T2">Section (f) says large problem for “False Imprisonment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Buzzetti</meta:initial-creator>
    <meta:creation-date>2017-09-25T15:12:09.62</meta:creation-date>
    <meta:document-statistic meta:table-count="0" meta:image-count="0" meta:object-count="0" meta:page-count="1" meta:paragraph-count="15" meta:word-count="244" meta:character-count="1472"/>
    <dc:date>2017-09-25T15:32:29.71</dc:date>
    <dc:creator>George Buzzetti</dc:creator>
    <meta:editing-duration>PT1M31S</meta:editing-duration>
    <meta:editing-cycles>1</meta:editing-cycles>
    <meta:generator>OpenOffice/4.0.1$Win32 OpenOffice.org_project/401m5$Build-9714</meta:generator>
  </office:meta>
</office:document-meta>
</file>